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0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7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60">
            <text:p>Звіт щодо розгляду запитів на інформацію на 1 липня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8">
            <text:p>№ з/п</text:p>
          </table:table-cell>
          <table:table-cell office:value-type="string" table:number-columns-spanned="1" table:number-rows-spanned="4" table:style-name="ce55">
            <text:p>дата запиту</text:p>
          </table:table-cell>
          <table:table-cell office:value-type="string" table:number-columns-spanned="1" table:number-rows-spanned="4" table:style-name="ce55">
            <text:p>ПІБ/назва запитувача</text:p>
          </table:table-cell>
          <table:table-cell office:value-type="string" table:number-columns-spanned="5" table:number-rows-spanned="1" table:style-name="ce58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5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5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5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поштою</text:p>
          </table:table-cell>
          <table:table-cell office:value-type="string" table:number-columns-spanned="1" table:number-rows-spanned="3" table:style-name="ce59">
            <text:p>усно</text:p>
          </table:table-cell>
          <table:table-cell office:value-type="string" table:number-columns-spanned="1" table:number-rows-spanned="3" table:style-name="ce54">
            <text:p>електронною поштою</text:p>
          </table:table-cell>
          <table:table-cell office:value-type="string" table:number-columns-spanned="1" table:number-rows-spanned="3" table:style-name="ce54">
            <text:p>факсом</text:p>
          </table:table-cell>
          <table:table-cell office:value-type="string" table:number-columns-spanned="1" table:number-rows-spanned="3" table:style-name="ce54">
            <text:p>телефоном</text:p>
          </table:table-cell>
          <table:table-cell office:value-type="string" table:number-columns-spanned="1" table:number-rows-spanned="3" table:style-name="ce54">
            <text:p>фізична особа</text:p>
          </table:table-cell>
          <table:table-cell office:value-type="string" table:number-columns-spanned="1" table:number-rows-spanned="3" table:style-name="ce54">
            <text:p>юридична особа</text:p>
          </table:table-cell>
          <table:table-cell office:value-type="string" table:number-columns-spanned="1" table:number-rows-spanned="3" table:style-name="ce56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4">
            <text:p>задоволено повністю</text:p>
          </table:table-cell>
          <table:table-cell office:value-type="string" table:number-columns-spanned="6" table:number-rows-spanned="1" table:style-name="ce58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4">
            <text:p>упродовж 48 годин</text:p>
          </table:table-cell>
          <table:table-cell office:value-type="string" table:number-columns-spanned="1" table:number-rows-spanned="3" table:style-name="ce54">
            <text:p>упродовж 5 робочих днів</text:p>
          </table:table-cell>
          <table:table-cell office:value-type="string" table:number-columns-spanned="1" table:number-rows-spanned="3" table:style-name="ce54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обсяги відмови</text:p>
          </table:table-cell>
          <table:covered-table-cell/>
          <table:table-cell office:value-type="string" table:number-columns-spanned="4" table:number-rows-spanned="1" table:style-name="ce55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8"/>
          <table:table-cell table:number-columns-repeated="16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04.01.2021 (вх. № ЕП-25/21-Вх від 04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05.01.2021 (вх. № ЕП-90/21-Вх від 06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5">
            <text:p>11.01.2021 (вх. № ЕП-195/21-Вх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 table:style-name="ce2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11.01.2021 (вх. № ЕП-156/21-Вх від 11.01.2021)</text:p>
          </table:table-cell>
          <table:table-cell office:value-type="string" table:style-name="ce15">
            <text:p>Громадська організація "Громада на 360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12.01.2021 (вх. № ЕП-210/21-Вх від 12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5">
            <text:p>14.01.2021 (вх. № ЕП-332/21-Вх від 14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5">
            <text:p>15.01.2021 (вх. № ЕП-366/21-Вх від 15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5">
            <text:p>14.01.2021 (вх. № ЕП-377/21-Вх від 15.01.2021)</text:p>
          </table:table-cell>
          <table:table-cell office:value-type="string" table:style-name="ce15">
            <text:p>Українська редакція "Радіо Свобод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5">
            <text:p>12.01.2021 (вх. № ЕП-476/21-Вх від 1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5">
            <text:p>20.01.2021 (вх. № 1111/21-Вх від 22.01.2021)</text:p>
          </table:table-cell>
          <table:table-cell office:value-type="string" table:style-name="ce15">
            <text:p>Особ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5">
            <text:p>25.01.2021 (вх. № ЕП-765/21-Вх від 25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5">
            <text:p>28.01.2021 (вх. № ЕП-915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8.01.2021 (вх. № ЕП-946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8.01.2021 (вх. № ЕП-947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8.01.2021 (вх. № ЕП-948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5">
            <text:p>28.01.2021 (вх. № ЕП-949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8.01.2021 (вх. № ЕП-950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5">
            <text:p>28.01.2021 (вх. № ЕП-951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4">
            <text:p>28.01.2021 (вх. № ЕП-964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14">
            <text:p>29.01.2021 (вх. № ЕП-1011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4">
            <text:p>20.01.2021 (вх. № ЕП-102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14">
            <text:p>20.01.2021 (вх. № ЕП-1040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style-name="ce14">
            <text:p>20.01.2021 (вх. № ЕП-1041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14">
            <text:p>20.01.2021 (вх. № ЕП-1043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14">
            <text:p>29.01.2021 (вх. № ЕП-1002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4">
            <text:p>01.02.2021 (вх. № ЕП-103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4">
            <text:p>01.02.2021 (вх. № ЕП-1038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4">
            <text:p>02.02.2021 (вх. № ЕП-1103/21-Вх від 0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5">
            <text:p>03.02.2021 (вх. № ЕП-1200/21-Вх від 0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14">
            <text:p>04.02.2021 (вх. № ЕП-1220/21-Вх від 0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4">
            <text:p>03.02.2021 (вх. № 2069/21-Вх від 04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15">
            <text:p>05.02.2021 (вх. № ЕП-1313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style-name="ce14">
            <text:p>05.02.2021 (вх. № ЕП-1284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5">
            <text:p>04.02.2021 (вх. № ЕП-1291/21-Вх від 05.02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style-name="ce14">
            <text:p>08.02.2021 (вх. № ЕП-1332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style-name="ce14">
            <text:p>08.02.2021 (вх. № ЕП-1343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14">
            <text:p>08.02.2021 (вх. № ЕП-1347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style-name="ce14">
            <text:p>08.02.2021 (вх. № ЕП-1379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4">
            <text:p>09.02.2021 (вх. № ЕП-1420/21-Вх від 0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5">
            <text:p>09.02.2021 (вх. № ЕП-1440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style-name="ce14">
            <text:p>10.02.2021 (вх. № ЕП-1481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15">
            <text:p>09.02.2021 (вх. № ЕП-1519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4">
            <text:p>11.02.2021 (вх. № ЕП-1545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14">
            <text:p>03.02.2021 (вх. № 2742/21-Вх від 12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14">
            <text:p>12.02.2021 (вх. № ЕП-1598/21-Вх від 1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style-name="ce15">
            <text:p>06.02.2021 (вх. № ЕП-1617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4">
            <text:p>15.02.2021 (вх. № ЕП-1618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4">
            <text:p>15.02.2021 (вх. № ЕП-1619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style-name="ce14">
            <text:p>15.02.2021 (вх. № ЕП-1662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style-name="ce14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1" table:style-name="ce15">
            <text:p>51</text:p>
          </table:table-cell>
          <table:table-cell office:value-type="string" table:style-name="ce14">
            <text:p>16.02.2021 (вх. № ЕП-1735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2" table:style-name="ce15">
            <text:p>52</text:p>
          </table:table-cell>
          <table:table-cell office:value-type="string" table:style-name="ce14">
            <text:p>17.02.2021 (вх. № ЕП-1775/21-Вх від 17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style-name="ce14">
            <text:p>18.02.2021 (вх. № ЕП-1828/21-Вх від 1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string" table:style-name="ce14">
            <text:p>19.02.2021 (вх. № ЕП-1874/21-Вх від 1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string" table:style-name="ce14">
            <text:p>22.02.2021 (вх. № ЕП-1889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string" table:style-name="ce14">
            <text:p>22.02.2021 (вх. № ЕП-1891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string" table:style-name="ce14">
            <text:p>22.02.2021 (вх. № ЕП-1916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8" table:style-name="ce15">
            <text:p>58</text:p>
          </table:table-cell>
          <table:table-cell office:value-type="string" table:style-name="ce14">
            <text:p>23.02.2021 (вх. № ЕП-194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style-name="ce15">
            <text:p>22.02.2021 (вх. № ЕП-192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0" table:style-name="ce15">
            <text:p>60</text:p>
          </table:table-cell>
          <table:table-cell office:value-type="string" table:style-name="ce15">
            <text:p>23.02.2021 (вх. № ЕП-1954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1" table:style-name="ce15">
            <text:p>61</text:p>
          </table:table-cell>
          <table:table-cell office:value-type="string" table:style-name="ce15">
            <text:p>25.02.2021 (вх. № ЕП-2003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style-name="ce14">
            <text:p>24.02.2021 (вх. № ЕП-1995/21-Вх від 2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3" table:style-name="ce15">
            <text:p>63</text:p>
          </table:table-cell>
          <table:table-cell office:value-type="string" table:style-name="ce14">
            <text:p>25.02.2021 (вх. № ЕП-2029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4" table:style-name="ce15">
            <text:p>64</text:p>
          </table:table-cell>
          <table:table-cell office:value-type="string" table:style-name="ce14">
            <text:p>26.02.2021 (вх. № ЕП-2056/21-Вх від 2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5" table:style-name="ce15">
            <text:p>65</text:p>
          </table:table-cell>
          <table:table-cell office:value-type="string" table:style-name="ce14">
            <text:p>01.03.2021 (вх. № ЕП-2063/21-Вх від 0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6" table:style-name="ce15">
            <text:p>66</text:p>
          </table:table-cell>
          <table:table-cell office:value-type="string" table:style-name="ce14">
            <text:p>01.03.2021 (вх. № ЕП-2065/21-Вх від 0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15">
            <text:p>01.03.2021 (вх. № ЕП-2119/21-Вх від 01.03.2021)</text:p>
          </table:table-cell>
          <table:table-cell office:value-type="string" table:style-name="ce15">
            <text:p>Товариство з обмеженою відповідальністю "Телеканал "Прямий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string" table:style-name="ce14">
            <text:p>02.03.2021 (вх. № ЕП-2172/21-Вх від 0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string" table:style-name="ce14">
            <text:p>03.03.2021 (вх. № ЕП-2237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string" table:style-name="ce15">
            <text:p>03.03.2021 (вх. № ЕП-2245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1" table:style-name="ce15">
            <text:p>71</text:p>
          </table:table-cell>
          <table:table-cell office:value-type="string" table:style-name="ce15">
            <text:p>03.03.2021 (вх. № ЕП-2246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15">
            <text:p>03.03.2021 (вх. № ЕП-2260/21-Вх від 03.03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3" table:style-name="ce15">
            <text:p>73</text:p>
          </table:table-cell>
          <table:table-cell office:value-type="string" table:style-name="ce14">
            <text:p>03.03.2021 (вх. № ЕП-2290/21-Вх від 0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4" table:style-name="ce15">
            <text:p>74</text:p>
          </table:table-cell>
          <table:table-cell office:value-type="string" table:style-name="ce14">
            <text:p>04.03.2021 (вх. № ЕП-2316/21-Вх від 0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string" table:style-name="ce14">
            <text:p>05.03.2021 (вх. № ЕП-2364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6" table:style-name="ce15">
            <text:p>76</text:p>
          </table:table-cell>
          <table:table-cell office:value-type="string" table:style-name="ce14">
            <text:p>06.03.2021 (вх. № ЕП-2367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7" table:style-name="ce15">
            <text:p>77</text:p>
          </table:table-cell>
          <table:table-cell office:value-type="string" table:style-name="ce14">
            <text:p>07.03.2021 (вх. № ЕП-2370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8" table:style-name="ce15">
            <text:p>78</text:p>
          </table:table-cell>
          <table:table-cell office:value-type="string" table:style-name="ce14">
            <text:p>08.03.2021 (вх. № ЕП-2372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9" table:style-name="ce15">
            <text:p>79</text:p>
          </table:table-cell>
          <table:table-cell office:value-type="string" table:style-name="ce14">
            <text:p>09.03.2021 (вх. № ЕП-2402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string" table:style-name="ce15">
            <text:p>02.03.2021 (вх. № ЕП-2394/21-Вх від 09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1" table:style-name="ce15">
            <text:p>81</text:p>
          </table:table-cell>
          <table:table-cell office:value-type="string" table:style-name="ce15">
            <text:p>10.03.2021 (вх. № ЕП-2445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2" table:style-name="ce15">
            <text:p>82</text:p>
          </table:table-cell>
          <table:table-cell office:value-type="string" table:style-name="ce15">
            <text:p>10.03.2021 (вх. № ЕП-2452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3" table:style-name="ce15">
            <text:p>83</text:p>
          </table:table-cell>
          <table:table-cell office:value-type="string" table:style-name="ce14">
            <text:p>10.03.2021 (вх. № ЕП-2457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4" table:style-name="ce15">
            <text:p>84</text:p>
          </table:table-cell>
          <table:table-cell office:value-type="string" table:style-name="ce15">
            <text:p>11.03.2021 (вх. № ЕП-2511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5" table:style-name="ce15">
            <text:p>85</text:p>
          </table:table-cell>
          <table:table-cell office:value-type="string" table:style-name="ce14">
            <text:p>11.03.2021 (вх. № ЕП-2523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6" table:style-name="ce15">
            <text:p>86</text:p>
          </table:table-cell>
          <table:table-cell office:value-type="string" table:style-name="ce15">
            <text:p>11.03.2021 (вх. № ЕП-2524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7" table:style-name="ce15">
            <text:p>87</text:p>
          </table:table-cell>
          <table:table-cell office:value-type="string" table:style-name="ce14">
            <text:p>12.03.2021 (вх. № ЕП-2576/21-Вх від 1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5">
            <text:p>15.03.2021 (вх. № 4522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9" table:style-name="ce15">
            <text:p>89</text:p>
          </table:table-cell>
          <table:table-cell office:value-type="string" table:style-name="ce14">
            <text:p>13.03.2021 (вх. № ЕП-2597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0" table:style-name="ce15">
            <text:p>90</text:p>
          </table:table-cell>
          <table:table-cell office:value-type="string" table:style-name="ce14">
            <text:p>14.03.2021 (вх. № ЕП-2598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1" table:style-name="ce15">
            <text:p>91</text:p>
          </table:table-cell>
          <table:table-cell office:value-type="string" table:style-name="ce14">
            <text:p>15.03.2021 (вх. № ЕП-2664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string" table:style-name="ce15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string" table:style-name="ce14">
            <text:p>16.03.2021 (вх. № ЕП-2725/21-Вх від 1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4" table:style-name="ce15">
            <text:p>94</text:p>
          </table:table-cell>
          <table:table-cell office:value-type="string" table:style-name="ce14">
            <text:p>16.03.2021 (вх. № ЕП-2728/21-Вх від 1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5" table:style-name="ce15">
            <text:p>95</text:p>
          </table:table-cell>
          <table:table-cell office:value-type="string" table:style-name="ce14">
            <text:p>16.03.2021 (вх. № ЕП-2747/21-Вх від 17.03.2021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6" table:style-name="ce15">
            <text:p>96</text:p>
          </table:table-cell>
          <table:table-cell office:value-type="string" table:style-name="ce14">
            <text:p>17.03.2021 (вх. № ЕП-2776/21-Вх від 17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string" table:style-name="ce14">
            <text:p>17.03.2021 (вх. № ЕП-2806/21-Вх від 17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8" table:style-name="ce24">
            <text:p>98</text:p>
          </table:table-cell>
          <table:table-cell office:value-type="string" table:style-name="ce25">
            <text:p>18.03.2021 (вх. № ЕП-2850/21-Вх від 18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9" table:style-name="ce15">
            <text:p>99</text:p>
          </table:table-cell>
          <table:table-cell office:value-type="string" table:style-name="ce14">
            <text:p>18.03.2021 (вх. № ЕП-2858/21-Вх від 18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string" table:style-name="ce14">
            <text:p>19.03.2021 (вх. № ЕП-2910/21-Вх від 1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14">
            <text:p>16.03.2021 (вх. № 5045/21-Вх від 22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14">
            <text:p>16.03.2021 (вх. № 5046/21-Вх від 22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3" table:style-name="ce15">
            <text:p>103</text:p>
          </table:table-cell>
          <table:table-cell office:value-type="string" table:style-name="ce14">
            <text:p>15.03.2021 (вх. № ЕП-2916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4" table:style-name="ce24">
            <text:p>104</text:p>
          </table:table-cell>
          <table:table-cell office:value-type="string" table:style-name="ce25">
            <text:p>22.03.2021 (вх. № ЕП-2914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5" table:style-name="ce24">
            <text:p>105</text:p>
          </table:table-cell>
          <table:table-cell office:value-type="string" table:style-name="ce25">
            <text:p>22.03.2021 (вх. № ЕП-2915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6" table:style-name="ce24">
            <text:p>106</text:p>
          </table:table-cell>
          <table:table-cell office:value-type="string" table:style-name="ce25">
            <text:p>22.03.2021 (вх. № ЕП-2917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7" table:style-name="ce24">
            <text:p>107</text:p>
          </table:table-cell>
          <table:table-cell office:value-type="string" table:style-name="ce25">
            <text:p>22.03.2021 (вх. № ЕП-2918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8" table:style-name="ce15">
            <text:p>108</text:p>
          </table:table-cell>
          <table:table-cell office:value-type="string" table:style-name="ce14">
            <text:p>20.03.2021 (вх. № ЕП-2922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9" table:style-name="ce15">
            <text:p>109</text:p>
          </table:table-cell>
          <table:table-cell office:value-type="string" table:style-name="ce14">
            <text:p>21.03.2021 (вх. № ЕП-2924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0" table:style-name="ce15">
            <text:p>110</text:p>
          </table:table-cell>
          <table:table-cell office:value-type="string" table:style-name="ce14">
            <text:p>22.03.2021 (вх. № ЕП-2976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1" table:style-name="ce15">
            <text:p>111</text:p>
          </table:table-cell>
          <table:table-cell office:value-type="string" table:style-name="ce14">
            <text:p>23.03.2021 (вх. № ЕП-3015/21-Вх від 2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2" table:style-name="ce15">
            <text:p>112</text:p>
          </table:table-cell>
          <table:table-cell office:value-type="string" table:style-name="ce15">
            <text:p>23.03.2021 (вх. № ЕП-3031/21-Вх від 2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3" table:style-name="ce15">
            <text:p>113</text:p>
          </table:table-cell>
          <table:table-cell office:value-type="string" table:style-name="ce14">
            <text:p>24.03.2021 (вх. № ЕП-3066/21-Вх від 2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4" table:style-name="ce15">
            <text:p>114</text:p>
          </table:table-cell>
          <table:table-cell office:value-type="string" table:style-name="ce15">
            <text:p>25.03.2021 (вх. № ЕП-3113/21-Вх від 2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5" table:style-name="ce15">
            <text:p>115</text:p>
          </table:table-cell>
          <table:table-cell office:value-type="string" table:style-name="ce14">
            <text:p>25.03.2021 (вх. № ЕП-3122/21-Вх від 2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6" table:style-name="ce15">
            <text:p>116</text:p>
          </table:table-cell>
          <table:table-cell office:value-type="string" table:style-name="ce14">
            <text:p>26.03.2021 (вх. № ЕП-3168/21-Вх від 2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7" table:style-name="ce15">
            <text:p>117</text:p>
          </table:table-cell>
          <table:table-cell office:value-type="string" table:style-name="ce14">
            <text:p>27.03.2021 (вх. № ЕП-3199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style-name="ce14">
            <text:p>28.03.2021 (вх. № ЕП-3200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9" table:style-name="ce15">
            <text:p>119</text:p>
          </table:table-cell>
          <table:table-cell office:value-type="string" table:style-name="ce14">
            <text:p>29.03.2021 (вх. № ЕП-3247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0" table:style-name="ce15">
            <text:p>120</text:p>
          </table:table-cell>
          <table:table-cell office:value-type="string" table:style-name="ce14">
            <text:p>30.03.2021 (вх. № ЕП-3315/21-Вх від 3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1" table:style-name="ce15">
            <text:p>121</text:p>
          </table:table-cell>
          <table:table-cell office:value-type="string" table:style-name="ce14">
            <text:p>31.03.2021 (вх. № ЕП-3371/21-Вх від 3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2" table:style-name="ce15">
            <text:p>122</text:p>
          </table:table-cell>
          <table:table-cell office:value-type="string" table:style-name="ce14">
            <text:p>01.04.2021 (вх. № ЕП-3396/21-Вх від 0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3" table:style-name="ce15">
            <text:p>123</text:p>
          </table:table-cell>
          <table:table-cell office:value-type="string" table:style-name="ce14">
            <text:p>01.04.2021 (вх. № ЕП-3414/21-Вх від 0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14">
            <text:p>06.04.2021 (вх. № ЕП-3443/21-Вх від 02.04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5" table:style-name="ce15">
            <text:p>125</text:p>
          </table:table-cell>
          <table:table-cell office:value-type="string" table:style-name="ce14">
            <text:p>02.04.2021 (вх. № ЕП-3453/21-Вх від 0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6" table:style-name="ce15">
            <text:p>126</text:p>
          </table:table-cell>
          <table:table-cell office:value-type="string" table:style-name="ce14">
            <text:p>04.04.2021 (вх. № ЕП-3471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7" table:style-name="ce15">
            <text:p>127</text:p>
          </table:table-cell>
          <table:table-cell office:value-type="string" table:style-name="ce14">
            <text:p>03.04.2021 (вх. № ЕП-3475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8" table:style-name="ce15">
            <text:p>128</text:p>
          </table:table-cell>
          <table:table-cell office:value-type="string" table:style-name="ce14">
            <text:p>05.04.2021 (вх. № ЕП-3530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9" table:style-name="ce15">
            <text:p>129</text:p>
          </table:table-cell>
          <table:table-cell office:value-type="string" table:style-name="ce14">
            <text:p>06.04.2021 (вх. № ЕП-3590/21-Вх від 0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0" table:style-name="ce15">
            <text:p>130</text:p>
          </table:table-cell>
          <table:table-cell office:value-type="string" table:style-name="ce14">
            <text:p>05.04.2021 (вх. № ЕП-3495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1" table:style-name="ce15">
            <text:p>131</text:p>
          </table:table-cell>
          <table:table-cell office:value-type="string" table:style-name="ce14">
            <text:p>05.04.2021 (вх. № ЕП-3497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2" table:style-name="ce15">
            <text:p>132</text:p>
          </table:table-cell>
          <table:table-cell office:value-type="string" table:style-name="ce14">
            <text:p>05.04.2021 (вх. № ЕП-3531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3" table:style-name="ce15">
            <text:p>133</text:p>
          </table:table-cell>
          <table:table-cell office:value-type="string" table:style-name="ce14">
            <text:p>05.04.2021 (вх. № ЕП-3532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4" table:style-name="ce15">
            <text:p>134</text:p>
          </table:table-cell>
          <table:table-cell office:value-type="string" table:style-name="ce14">
            <text:p>05.04.2021 (вх. № ЕП-3517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5" table:style-name="ce15">
            <text:p>135</text:p>
          </table:table-cell>
          <table:table-cell office:value-type="string" table:style-name="ce14">
            <text:p>07.04.2021 (вх. № ЕП-3656/21-Вх від 07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6" table:style-name="ce15">
            <text:p>136</text:p>
          </table:table-cell>
          <table:table-cell office:value-type="string" table:style-name="ce14">
            <text:p>08.04.2021 (вх. № ЕП-3714/21-Вх від 08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7" table:style-name="ce15">
            <text:p>137</text:p>
          </table:table-cell>
          <table:table-cell office:value-type="string" table:style-name="ce14">
            <text:p>09.04.2021 (вх. № ЕП-3774/21-Вх від 0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8" table:style-name="ce15">
            <text:p>138</text:p>
          </table:table-cell>
          <table:table-cell office:value-type="string" table:style-name="ce14">
            <text:p>10.04.2021 (вх. № ЕП-3796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9" table:style-name="ce15">
            <text:p>139</text:p>
          </table:table-cell>
          <table:table-cell office:value-type="string" table:style-name="ce14">
            <text:p>11.04.2021 (вх. № ЕП-3797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0" table:style-name="ce15">
            <text:p>140</text:p>
          </table:table-cell>
          <table:table-cell office:value-type="string" table:style-name="ce14">
            <text:p>12.04.2021 (вх. № ЕП-3832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1" table:style-name="ce15">
            <text:p>141</text:p>
          </table:table-cell>
          <table:table-cell office:value-type="string" table:style-name="ce14">
            <text:p>13.04.2021 (вх. № ЕП-3903/21-Вх від 1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14">
            <text:p>29.03.2021 (вх. № 6526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3" table:style-name="ce15">
            <text:p>143</text:p>
          </table:table-cell>
          <table:table-cell office:value-type="string" table:style-name="ce14">
            <text:p>12.04.2021 (вх. № ЕП-3841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4" table:style-name="ce15">
            <text:p>144</text:p>
          </table:table-cell>
          <table:table-cell office:value-type="string" table:style-name="ce14">
            <text:p>12.04.2021 (вх. № ЕП-3861/21-Вх від 1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5" table:style-name="ce15">
            <text:p>145</text:p>
          </table:table-cell>
          <table:table-cell office:value-type="string" table:style-name="ce14">
            <text:p>28.03.2021 (вх. № ЕП-4172/21-Вх від 20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6" table:style-name="ce15">
            <text:p>146</text:p>
          </table:table-cell>
          <table:table-cell office:value-type="string" table:style-name="ce14">
            <text:p>14.04.2021 (вх. № ЕП-3954/21-Вх від 14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7" table:style-name="ce15">
            <text:p>147</text:p>
          </table:table-cell>
          <table:table-cell office:value-type="string" table:style-name="ce14">
            <text:p>15.04.2021 (вх. № ЕП-4016/21-Вх від 1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8" table:style-name="ce15">
            <text:p>148</text:p>
          </table:table-cell>
          <table:table-cell office:value-type="string" table:style-name="ce14">
            <text:p>16.04.2021 (вх. № ЕП-4068/21-Вх від 1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9" table:style-name="ce15">
            <text:p>149</text:p>
          </table:table-cell>
          <table:table-cell office:value-type="string" table:style-name="ce14">
            <text:p>17.04.2021 (вх. № ЕП-4080/21-Вх від 1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0" table:style-name="ce15">
            <text:p>150</text:p>
          </table:table-cell>
          <table:table-cell office:value-type="string" table:style-name="ce14">
            <text:p>18.04.2021 (вх. № ЕП-4083/21-Вх від 1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1" table:style-name="ce15">
            <text:p>151</text:p>
          </table:table-cell>
          <table:table-cell office:value-type="string" table:style-name="ce14">
            <text:p>20.04.2021 (вх. № ЕП-4221/21-Вх від 20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2" table:style-name="ce15">
            <text:p>152</text:p>
          </table:table-cell>
          <table:table-cell office:value-type="string" table:style-name="ce14">
            <text:p>19.04.2021 (вх. № ЕП-4223/21-Вх від 20.04.2021)</text:p>
          </table:table-cell>
          <table:table-cell office:value-type="string" table:style-name="ce15">
            <text:p>Громадська організація "Громадське телебачення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3" table:style-name="ce15">
            <text:p>153</text:p>
          </table:table-cell>
          <table:table-cell office:value-type="string" table:style-name="ce14">
            <text:p>20.04.2021 (вх. № ЕП-713/21-Вх від 2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154" table:style-name="ce15">
            <text:p>154</text:p>
          </table:table-cell>
          <table:table-cell office:value-type="string" table:style-name="ce14">
            <text:p>21.04.2021 (вх. № ЕП-4265/21-Вх від 21.04.2021)</text:p>
          </table:table-cell>
          <table:table-cell office:value-type="string" table:style-name="ce15">
            <text:p>Товариство з обмеженою відповідальністю "Українські медійні системи" (Інформаційне агентство "Главком")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5" table:style-name="ce15">
            <text:p>155</text:p>
          </table:table-cell>
          <table:table-cell office:value-type="string" table:style-name="ce14">
            <text:p>21.04.2021 (вх. № ЕП-4309/21-Вх від 2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6" table:style-name="ce15">
            <text:p>156</text:p>
          </table:table-cell>
          <table:table-cell office:value-type="string" table:style-name="ce14">
            <text:p>22.04.2021 (вх. № ЕП-4372/21-Вх від 2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7" table:style-name="ce15">
            <text:p>157</text:p>
          </table:table-cell>
          <table:table-cell office:value-type="string" table:style-name="ce14">
            <text:p>22.04.2021 (вх. № ЕП-4378/21-Вх від 2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8" table:style-name="ce15">
            <text:p>158</text:p>
          </table:table-cell>
          <table:table-cell office:value-type="string" table:style-name="ce14">
            <text:p>23.04.2021 (вх. № ЕП-4446/21-Вх від 2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9" table:style-name="ce15">
            <text:p>159</text:p>
          </table:table-cell>
          <table:table-cell office:value-type="string" table:style-name="ce14">
            <text:p>27.04.2021 (вх. № ЕП-4565/21-Вх від 27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0" table:style-name="ce15">
            <text:p>160</text:p>
          </table:table-cell>
          <table:table-cell office:value-type="string" table:style-name="ce14">
            <text:p>26.04.2021 (вх. № ЕП-4519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1" table:style-name="ce15">
            <text:p>161</text:p>
          </table:table-cell>
          <table:table-cell office:value-type="string" table:style-name="ce14">
            <text:p>25.04.2021 (вх. № ЕП-4489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2" table:style-name="ce15">
            <text:p>162</text:p>
          </table:table-cell>
          <table:table-cell office:value-type="string" table:style-name="ce14">
            <text:p>24.04.2021 (вх. № ЕП-4488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3" table:style-name="ce15">
            <text:p>163</text:p>
          </table:table-cell>
          <table:table-cell office:value-type="string" table:style-name="ce14">
            <text:p>23.04.2021 (вх. № ЕП-4460/21-Вх від 2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4" table:style-name="ce15">
            <text:p>164</text:p>
          </table:table-cell>
          <table:table-cell office:value-type="string" table:style-name="ce14">
            <text:p>22.04.2021 (вх. № ЕП-4379/21-Вх від 2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5" table:style-name="ce15">
            <text:p>165</text:p>
          </table:table-cell>
          <table:table-cell office:value-type="string" table:style-name="ce14">
            <text:p>21.04.2021 (вх. № ЕП-4307/21-Вх від 2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6" table:style-name="ce15">
            <text:p>166</text:p>
          </table:table-cell>
          <table:table-cell office:value-type="string" table:style-name="ce14">
            <text:p>26.04.2021 (вх. № ЕП-736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<text:s/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7" table:style-name="ce15">
            <text:p>167</text:p>
          </table:table-cell>
          <table:table-cell office:value-type="string" table:style-name="ce14">
            <text:p>28.04.2021 (вх. № ЕП-4632/21-Вх від 28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8" table:style-name="ce15">
            <text:p>168</text:p>
          </table:table-cell>
          <table:table-cell office:value-type="string" table:style-name="ce14">
            <text:p>29.04.2021 (вх. № ЕП-4673/21-Вх від 2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9" table:style-name="ce15">
            <text:p>169</text:p>
          </table:table-cell>
          <table:table-cell office:value-type="string" table:style-name="ce14">
            <text:p>23.04.2021 (вх. № ЕП-4487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0" table:style-name="ce15">
            <text:p>170</text:p>
          </table:table-cell>
          <table:table-cell office:value-type="string" table:style-name="ce14">
            <text:p>04.05.2021 (вх. № ЕП-4735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1" table:style-name="ce15">
            <text:p>171</text:p>
          </table:table-cell>
          <table:table-cell office:value-type="string" table:style-name="ce14">
            <text:p>03.05.2021 (вх. № ЕП-4734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2" table:style-name="ce15">
            <text:p>172</text:p>
          </table:table-cell>
          <table:table-cell office:value-type="string" table:style-name="ce14">
            <text:p>02.05.2021 (вх. № ЕП-4733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3" table:style-name="ce15">
            <text:p>173</text:p>
          </table:table-cell>
          <table:table-cell office:value-type="string" table:style-name="ce14">
            <text:p>01.05.2021 (вх. № ЕП-4732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4" table:style-name="ce15">
            <text:p>174</text:p>
          </table:table-cell>
          <table:table-cell office:value-type="string" table:style-name="ce14">
            <text:p>30.04.2021 (вх. № ЕП-4731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5" table:style-name="ce15">
            <text:p>175</text:p>
          </table:table-cell>
          <table:table-cell office:value-type="string" table:style-name="ce14">
            <text:p>11.05.2021 (вх. № ЕП-4900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6" table:style-name="ce15">
            <text:p>176</text:p>
          </table:table-cell>
          <table:table-cell office:value-type="string" table:style-name="ce14">
            <text:p>07.05.2021 (вх. № ЕП-4834/21-Вх від 0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7" table:style-name="ce15">
            <text:p>177</text:p>
          </table:table-cell>
          <table:table-cell office:value-type="string" table:style-name="ce14">
            <text:p>09.05.2021 (вх. № ЕП-4851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8" table:style-name="ce15">
            <text:p>178</text:p>
          </table:table-cell>
          <table:table-cell office:value-type="string" table:style-name="ce14">
            <text:p>08.05.2021 (вх. № ЕП-4847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9" table:style-name="ce15">
            <text:p>179</text:p>
          </table:table-cell>
          <table:table-cell office:value-type="string" table:style-name="ce14">
            <text:p>10.05.2021 (вх. № ЕП-4848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0" table:style-name="ce15">
            <text:p>180</text:p>
          </table:table-cell>
          <table:table-cell office:value-type="string" table:style-name="ce14">
            <text:p>06.05.2021 (вх. № ЕП-4792/21-Вх від 06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1" table:style-name="ce15">
            <text:p>181</text:p>
          </table:table-cell>
          <table:table-cell office:value-type="string" table:style-name="ce14">
            <text:p>05.05.2021 (вх. № ЕП-4762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2" table:style-name="ce15">
            <text:p>182</text:p>
          </table:table-cell>
          <table:table-cell office:value-type="string" table:style-name="ce14">
            <text:p>06.05.2021 (вх. № ЕП-4776/21-Вх від 06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183" table:style-name="ce15">
            <text:p>183</text:p>
          </table:table-cell>
          <table:table-cell office:value-type="string" table:style-name="ce14">
            <text:p>07.05.2021 (вх. № ЕП-4827/21-Вх від 07.05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4" table:style-name="ce15">
            <text:p>184</text:p>
          </table:table-cell>
          <table:table-cell office:value-type="string" table:style-name="ce14">
            <text:p>07.05.2021 (вх. № ЕП-4829/21-Вх від 0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5" table:style-name="ce15">
            <text:p>185</text:p>
          </table:table-cell>
          <table:table-cell office:value-type="string" table:style-name="ce14">
            <text:p>12.05.2021 (вх. № ЕП-4974/21-Вх від 12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6" table:style-name="ce15">
            <text:p>186</text:p>
          </table:table-cell>
          <table:table-cell office:value-type="string" table:style-name="ce14">
            <text:p>13.05.2021 (вх. № ЕП-5020/21-Вх від 13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7" table:style-name="ce15">
            <text:p>187</text:p>
          </table:table-cell>
          <table:table-cell office:value-type="string" table:style-name="ce14">
            <text:p>14.05.2021 (вх. № ЕП-5064/21-Вх від 1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8" table:style-name="ce15">
            <text:p>188</text:p>
          </table:table-cell>
          <table:table-cell office:value-type="string" table:style-name="ce14">
            <text:p>15.05.2021 (вх. № ЕП-5077/21-Вх від 1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9" table:style-name="ce15">
            <text:p>189</text:p>
          </table:table-cell>
          <table:table-cell office:value-type="string" table:style-name="ce14">
            <text:p>16.05.2021 (вх. № ЕП-5076/21-Вх від 1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0" table:style-name="ce15">
            <text:p>190</text:p>
          </table:table-cell>
          <table:table-cell office:value-type="string" table:style-name="ce14">
            <text:p>17.05.2021 (вх. № ЕП-5108/21-Вх від 1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1" table:style-name="ce15">
            <text:p>191</text:p>
          </table:table-cell>
          <table:table-cell office:value-type="string" table:style-name="ce14">
            <text:p>18.05.2021 (вх. № ЕП-5163/21-Вх від 18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2" table:style-name="ce15">
            <text:p>192</text:p>
          </table:table-cell>
          <table:table-cell office:value-type="string" table:style-name="ce14">
            <text:p>18.05.2021 (вх. № ЕП-5156/21-Вх від 18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3" table:style-name="ce15">
            <text:p>193</text:p>
          </table:table-cell>
          <table:table-cell office:value-type="string" table:style-name="ce14">
            <text:p>20.05.2021 (вх. № ЕП-5262/21-Вх від 20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4" table:style-name="ce15">
            <text:p>194</text:p>
          </table:table-cell>
          <table:table-cell office:value-type="string" table:style-name="ce14">
            <text:p>20.05.2021 (вх. № ЕП-5275/21-Вх від 20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195" table:style-name="ce15">
            <text:p>195</text:p>
          </table:table-cell>
          <table:table-cell office:value-type="string" table:style-name="ce14">
            <text:p>20.05.2021 (вх. № ЕП-5342/21-Вх від 24.05.2021)</text:p>
          </table:table-cell>
          <table:table-cell office:value-type="string" table:style-name="ce15">
            <text:p>Громадська організація "Центр правового аналізу та дослідження політичних ризиків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6" table:style-name="ce15">
            <text:p>196</text:p>
          </table:table-cell>
          <table:table-cell office:value-type="string" table:style-name="ce14">
            <text:p>21.05.2021 (вх. № ЕП-5345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string" table:style-name="ce15">
            <text:p>21.05.2021 (вх. № ЕП-5353/21-Вх від 24.05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8" table:style-name="ce15">
            <text:p>198</text:p>
          </table:table-cell>
          <table:table-cell office:value-type="string" table:style-name="ce14">
            <text:p>19.05.2021 (вх. № ЕП-5221/21-Вх від 19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9" table:style-name="ce15">
            <text:p>199</text:p>
          </table:table-cell>
          <table:table-cell office:value-type="string" table:style-name="ce14">
            <text:p>20.05.2021 (вх. № ЕП-5281/21-Вх від 20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0" table:style-name="ce15">
            <text:p>200</text:p>
          </table:table-cell>
          <table:table-cell office:value-type="string" table:style-name="ce14">
            <text:p>23.05.2021 (вх. № ЕП-5350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1" table:style-name="ce15">
            <text:p>201</text:p>
          </table:table-cell>
          <table:table-cell office:value-type="string" table:style-name="ce14">
            <text:p>22.05.2021 (вх. № ЕП-5347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2" table:style-name="ce15">
            <text:p>202</text:p>
          </table:table-cell>
          <table:table-cell office:value-type="string" table:style-name="ce14">
            <text:p>21.05.2021 (вх. № ЕП-5325/21-Вх від 2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3" table:style-name="ce15">
            <text:p>203</text:p>
          </table:table-cell>
          <table:table-cell office:value-type="string" table:style-name="ce14">
            <text:p>25.05.2021 (вх. № ЕП-5470/21-Вх від 2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4" table:style-name="ce15">
            <text:p>204</text:p>
          </table:table-cell>
          <table:table-cell office:value-type="string" table:style-name="ce14">
            <text:p>24.05.2021 (вх. № ЕП-5388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5" table:style-name="ce15">
            <text:p>205</text:p>
          </table:table-cell>
          <table:table-cell office:value-type="string" table:style-name="ce14">
            <text:p>26.05.2021 (вх. № ЕП-5543/21-Вх від 26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6" table:style-name="ce15">
            <text:p>206</text:p>
          </table:table-cell>
          <table:table-cell office:value-type="string" table:style-name="ce14">
            <text:p>27.05.2021 (вх. № ЕП-5595/21-Вх від 2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7" table:style-name="ce15">
            <text:p>207</text:p>
          </table:table-cell>
          <table:table-cell office:value-type="string" table:style-name="ce14">
            <text:p>28.05.2021 (вх. № ЕП-5669/21-Вх від 28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8" table:style-name="ce15">
            <text:p>208</text:p>
          </table:table-cell>
          <table:table-cell office:value-type="string" table:style-name="ce14">
            <text:p>29.05.2021 (вх. № ЕП-5693/21-Вх від 3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9" table:style-name="ce15">
            <text:p>209</text:p>
          </table:table-cell>
          <table:table-cell office:value-type="string" table:style-name="ce14">
            <text:p>30.05.2021 (вх. № ЕП-5692/21-Вх від 3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0" table:style-name="ce15">
            <text:p>210</text:p>
          </table:table-cell>
          <table:table-cell office:value-type="string" table:style-name="ce14">
            <text:p>31.05.2021 (вх. № ЕП-5719/21-Вх від 3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1" table:style-name="ce15">
            <text:p>211</text:p>
          </table:table-cell>
          <table:table-cell office:value-type="string" table:style-name="ce14">
            <text:p>01.06.2021 (вх. № ЕП-5772/21-Вх від 01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2" table:style-name="ce15">
            <text:p>212</text:p>
          </table:table-cell>
          <table:table-cell office:value-type="string" table:style-name="ce14">
            <text:p>02.06.2021 (вх. № ЕП-5811/21-Вх від 02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3" table:style-name="ce15">
            <text:p>213</text:p>
          </table:table-cell>
          <table:table-cell office:value-type="string" table:style-name="ce14">
            <text:p>03.06.2021 (вх. № ЕП-5853/21-Вх від 03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4" table:style-name="ce15">
            <text:p>214</text:p>
          </table:table-cell>
          <table:table-cell office:value-type="string" table:style-name="ce14">
            <text:p>04.06.2021 (вх. № ЕП-5894/21-Вх від 04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5" table:style-name="ce15">
            <text:p>215</text:p>
          </table:table-cell>
          <table:table-cell office:value-type="string" table:style-name="ce14">
            <text:p>05.06.2021 (вх. № ЕП-5914/21-Вх від 07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6" table:style-name="ce15">
            <text:p>216</text:p>
          </table:table-cell>
          <table:table-cell office:value-type="string" table:style-name="ce14">
            <text:p>06.06.2021 (вх. № ЕП-5917/21-Вх від 07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7" table:style-name="ce15">
            <text:p>217</text:p>
          </table:table-cell>
          <table:table-cell office:value-type="string" table:style-name="ce14">
            <text:p>07.06.2021 (вх. № ЕП-5972/21-Вх від 07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8" table:style-name="ce15">
            <text:p>218</text:p>
          </table:table-cell>
          <table:table-cell office:value-type="string" table:style-name="ce14">
            <text:p>08.06.2021 (вх. № ЕП-6035/21-Вх від 08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219" table:style-name="ce15">
            <text:p>219</text:p>
          </table:table-cell>
          <table:table-cell office:value-type="string" table:style-name="ce14">
            <text:p>08.06.2021 (вх. № ЕП-6022/21-Вх від 08.06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0" table:style-name="ce15">
            <text:p>220</text:p>
          </table:table-cell>
          <table:table-cell office:value-type="string" table:style-name="ce14">
            <text:p>09.06.2021 (вх. № ЕП-6105/21-Вх від 09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1" table:style-name="ce15">
            <text:p>221</text:p>
          </table:table-cell>
          <table:table-cell office:value-type="string" table:style-name="ce14">
            <text:p>10.06.2021 (вх. № ЕП-6156/21-Вх від 10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2" table:style-name="ce15">
            <text:p>222</text:p>
          </table:table-cell>
          <table:table-cell office:value-type="string" table:style-name="ce14">
            <text:p>11.06.2021 (вх. № ЕП-6208/21-Вх від 11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3" table:style-name="ce15">
            <text:p>223</text:p>
          </table:table-cell>
          <table:table-cell office:value-type="string" table:style-name="ce14">
            <text:p>12.06.2021 (вх. № ЕП-6220/21-Вх від 14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4" table:style-name="ce15">
            <text:p>224</text:p>
          </table:table-cell>
          <table:table-cell office:value-type="string" table:style-name="ce14">
            <text:p>13.06.2021 (вх. № ЕП-6222/21-Вх від 14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5" table:style-name="ce15">
            <text:p>225</text:p>
          </table:table-cell>
          <table:table-cell office:value-type="string" table:style-name="ce14">
            <text:p>14.06.2021 (вх. № ЕП-6250/21-Вх від 14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6" table:style-name="ce15">
            <text:p>226</text:p>
          </table:table-cell>
          <table:table-cell office:value-type="string" table:style-name="ce14">
            <text:p>15.06.2021 (вх. № ЕП-6303/21-Вх від 15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7" table:style-name="ce15">
            <text:p>227</text:p>
          </table:table-cell>
          <table:table-cell office:value-type="string" table:style-name="ce14">
            <text:p>16.06.2021 (вх. № ЕП-6352/21-Вх від 16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8" table:style-name="ce15">
            <text:p>228</text:p>
          </table:table-cell>
          <table:table-cell office:value-type="string" table:style-name="ce14">
            <text:p>17.06.2021 (вх. № ЕП-6395/21-Вх від 17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9" table:style-name="ce15">
            <text:p>229</text:p>
          </table:table-cell>
          <table:table-cell office:value-type="string" table:style-name="ce14">
            <text:p>17.06.2021 (вх. № ЕП-6404/21-Вх від 18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0" table:style-name="ce15">
            <text:p>230</text:p>
          </table:table-cell>
          <table:table-cell office:value-type="string" table:style-name="ce14">
            <text:p>18.06.2021 (вх. № ЕП-6430/21-Вх від 18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1" table:style-name="ce15">
            <text:p>231</text:p>
          </table:table-cell>
          <table:table-cell office:value-type="string" table:style-name="ce14">
            <text:p>19.06.2021 (вх. № ЕП-6449/21-Вх від 22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2" table:style-name="ce15">
            <text:p>232</text:p>
          </table:table-cell>
          <table:table-cell office:value-type="string" table:style-name="ce14">
            <text:p>20.06.2021 (вх. № ЕП-6450/21-Вх від 22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3" table:style-name="ce15">
            <text:p>233</text:p>
          </table:table-cell>
          <table:table-cell office:value-type="string" table:style-name="ce14">
            <text:p>21.06.2021 (вх. № ЕП-6451/21-Вх від 22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4" table:style-name="ce15">
            <text:p>234</text:p>
          </table:table-cell>
          <table:table-cell office:value-type="string" table:style-name="ce14">
            <text:p>22.06.2021 (вх. № ЕП-6479/21-Вх від 22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5" table:style-name="ce15">
            <text:p>235</text:p>
          </table:table-cell>
          <table:table-cell office:value-type="string" table:style-name="ce14">
            <text:p>23.06.2021 (вх. № ЕП-6515/21-Вх від 23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6" table:style-name="ce15">
            <text:p>236</text:p>
          </table:table-cell>
          <table:table-cell office:value-type="string" table:style-name="ce14">
            <text:p>24.06.2021 (вх. № ЕП-6554/21-Вх від 24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7" table:style-name="ce15">
            <text:p>237</text:p>
          </table:table-cell>
          <table:table-cell office:value-type="string" table:style-name="ce14">
            <text:p>25.06.2021 (вх. № ЕП-6588/21-Вх від 25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8" table:style-name="ce15">
            <text:p>238</text:p>
          </table:table-cell>
          <table:table-cell office:value-type="string" table:style-name="ce14">
            <text:p>26.06.2021 (вх. № ЕП-6594/21-Вх від 29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9" table:style-name="ce15">
            <text:p>239</text:p>
          </table:table-cell>
          <table:table-cell office:value-type="string" table:style-name="ce14">
            <text:p>27.06.2021 (вх. № ЕП-6596/21-Вх від 29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0" table:style-name="ce15">
            <text:p>240</text:p>
          </table:table-cell>
          <table:table-cell office:value-type="string" table:style-name="ce14">
            <text:p>28.06.2021 (вх. № ЕП-6597/21-Вх від 29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1" table:style-name="ce15">
            <text:p>241</text:p>
          </table:table-cell>
          <table:table-cell office:value-type="string" table:style-name="ce14">
            <text:p>29.06.2021 (вх. № ЕП-6635/21-Вх від 29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2" table:style-name="ce15">
            <text:p>242</text:p>
          </table:table-cell>
          <table:table-cell office:value-type="string" table:style-name="ce14">
            <text:p>30.06.2021 (вх. № ЕП-6679/21-Вх від 30.06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0">
          <table:table-cell office:value-type="float" office:value="243" table:style-name="ce15">
            <text:p>243</text:p>
          </table:table-cell>
          <table:table-cell office:value-type="string" table:style-name="ce14">
            <text:p>30.06.2021 (вх. № ЕП-6693/21-Вх від 01.07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1">
          <table:table-cell office:value-type="string" table:style-name="ce22">
            <text:p>УСЬОГО</text:p>
          </table:table-cell>
          <table:table-cell office:value-type="string" table:style-name="ce26">
            <text:p>NA</text:p>
          </table:table-cell>
          <table:table-cell office:value-type="string" table:style-name="ce26">
            <text:p>N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37" table:style-name="ce19">
            <text:p>2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22" table:style-name="ce19">
            <text:p>22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188" table:style-name="ce19">
            <text:p>18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19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16" table:style-name="ce20">
            <text:p>16</text:p>
          </table:table-cell>
          <table:table-cell table:style-name="ce2"/>
          <table:table-cell table:number-columns-repeated="16362" table:style-name="ce21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/>
    <dc:creator/>
    <meta:creation-date>2006-09-16T00:00:00Z</meta:creation-date>
    <dc:date>2021-07-20T07:46:39Z</dc:date>
  </office:meta>
</office:document-meta>
</file>