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76.2pt" style:use-optimal-row-height="false" fo:break-before="auto"/>
    </style:style>
    <style:style style:name="ro5" style:family="table-row">
      <style:table-row-properties style:row-height="109.2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6">
            <text:p>№</text:p>
          </table:table-cell>
          <table:table-cell table:style-name="ce6"/>
          <table:table-cell office:value-type="string" table:style-name="ce7">
            <text:p>ПІБ/назва запитувача</text:p>
          </table:table-cell>
          <table:table-cell office:value-type="string" table:number-columns-spanned="8" table:number-rows-spanned="1" table:style-name="ce53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11">
            <text:p>результати розгляду запитів</text:p>
          </table:table-cell>
          <table:table-cell table:number-columns-repeated="4" table:style-name="ce8"/>
          <table:table-cell table:number-columns-repeated="5" table:style-name="ce9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8">
            <text:p>Звіт щодо розгляду запитів на інформацію на 1 квітня 2021 року (за зростаючим підсумком)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number-columns-spanned="1" table:number-rows-spanned="4" table:style-name="ce54">
            <text:p>№ з/п</text:p>
          </table:table-cell>
          <table:table-cell office:value-type="string" table:number-columns-spanned="1" table:number-rows-spanned="4" table:style-name="ce55">
            <text:p>дата запиту</text:p>
          </table:table-cell>
          <table:table-cell office:value-type="string" table:number-columns-spanned="1" table:number-rows-spanned="4" table:style-name="ce55">
            <text:p>ПІБ/назва запитувача</text:p>
          </table:table-cell>
          <table:table-cell office:value-type="string" table:number-columns-spanned="5" table:number-rows-spanned="1" table:style-name="ce54">
            <text:p>форма запиту<text:s/></text:p>
          </table:table-cell>
          <table:covered-table-cell table:number-columns-repeated="4"/>
          <table:table-cell office:value-type="string" table:number-columns-spanned="3" table:number-rows-spanned="1" table:style-name="ce55">
            <text:p>категорія запитувача</text:p>
          </table:table-cell>
          <table:covered-table-cell table:number-columns-repeated="2"/>
          <table:table-cell office:value-type="string" table:number-columns-spanned="7" table:number-rows-spanned="1" table:style-name="ce55">
            <text:p>результати розгляду запитів</text:p>
          </table:table-cell>
          <table:covered-table-cell table:number-columns-repeated="6"/>
          <table:table-cell office:value-type="string" table:number-columns-spanned="3" table:number-rows-spanned="1" table:style-name="ce55">
            <text:p>строки розгляду запитів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7">
            <text:p>поштою</text:p>
          </table:table-cell>
          <table:table-cell office:value-type="string" table:number-columns-spanned="1" table:number-rows-spanned="3" table:style-name="ce57">
            <text:p>усно</text:p>
          </table:table-cell>
          <table:table-cell office:value-type="string" table:number-columns-spanned="1" table:number-rows-spanned="3" table:style-name="ce56">
            <text:p>електронною поштою</text:p>
          </table:table-cell>
          <table:table-cell office:value-type="string" table:number-columns-spanned="1" table:number-rows-spanned="3" table:style-name="ce56">
            <text:p>факсом</text:p>
          </table:table-cell>
          <table:table-cell office:value-type="string" table:number-columns-spanned="1" table:number-rows-spanned="3" table:style-name="ce56">
            <text:p>телефоном</text:p>
          </table:table-cell>
          <table:table-cell office:value-type="string" table:number-columns-spanned="1" table:number-rows-spanned="3" table:style-name="ce56">
            <text:p>фізична особа</text:p>
          </table:table-cell>
          <table:table-cell office:value-type="string" table:number-columns-spanned="1" table:number-rows-spanned="3" table:style-name="ce56">
            <text:p>юридична особа</text:p>
          </table:table-cell>
          <table:table-cell office:value-type="string" table:number-columns-spanned="1" table:number-rows-spanned="3" table:style-name="ce59">
            <text:p>громадська організація зі статусом юридичної особи чи без</text:p>
          </table:table-cell>
          <table:table-cell office:value-type="string" table:number-columns-spanned="1" table:number-rows-spanned="3" table:style-name="ce56">
            <text:p>задоволено повністю</text:p>
          </table:table-cell>
          <table:table-cell office:value-type="string" table:number-columns-spanned="6" table:number-rows-spanned="1" table:style-name="ce54">
            <text:p>відмовлено</text:p>
          </table:table-cell>
          <table:covered-table-cell table:number-columns-repeated="5"/>
          <table:table-cell office:value-type="string" table:number-columns-spanned="1" table:number-rows-spanned="3" table:style-name="ce56">
            <text:p>упродовж 48 годин</text:p>
          </table:table-cell>
          <table:table-cell office:value-type="string" table:number-columns-spanned="1" table:number-rows-spanned="3" table:style-name="ce56">
            <text:p>упродовж 5 робочих днів</text:p>
          </table:table-cell>
          <table:table-cell office:value-type="string" table:number-columns-spanned="1" table:number-rows-spanned="3" table:style-name="ce56">
            <text:p>упродовж 20 робочих днів</text:p>
          </table:table-cell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обсяги відмови</text:p>
          </table:table-cell>
          <table:covered-table-cell/>
          <table:table-cell office:value-type="string" table:number-columns-spanned="4" table:number-rows-spanned="1" table:style-name="ce55">
            <text:p>підстави для відмови</text:p>
          </table:table-cell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повністю</text:p>
          </table:table-cell>
          <table:table-cell office:value-type="string" table:style-name="ce17">
            <text:p>частково</text:p>
          </table:table-cell>
          <table:table-cell office:value-type="string" table:style-name="ce16">
            <text:p>суд не володіє і не зобов'язаний відповідно до його компетенції, передбаченої законодавством, володіти інформацією, щодо якої зроблено запит</text:p>
          </table:table-cell>
          <table:table-cell office:value-type="string" table:style-name="ce16">
            <text:p> інформація, що запитується, належить до категорії інформації з обмеженим доступом відповідно до частини другої статті 6 Закону</text:p>
          </table:table-cell>
          <table:table-cell office:value-type="string" table:style-name="ce16">
            <text:p>особа, яка подала запит на інформацію, не оплатила передбачені статтею 21 Закону фактичні витрати, пов'язані з копіюванням або друком</text:p>
          </table:table-cell>
          <table:table-cell office:value-type="string" table:style-name="ce16">
            <text:p>не дотримано вимог до запиту на інформацію, передбачених частиною п'ятою статті 19 Закону</text:p>
          </table:table-cell>
          <table:covered-table-cell/>
          <table:covered-table-cell/>
          <table:covered-table-cell/>
          <table:table-cell table:style-name="ce18"/>
          <table:table-cell table:number-columns-repeated="1636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5">
            <text:p>04.01.2021 (вх. № ЕП-25/21-Вх від 04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4"/>
          <table:table-cell table:number-columns-repeated="16362" table:style-name="ce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05.01.2021 (вх. № ЕП-90/21-Вх від 06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5">
            <text:p>11.01.2021 (вх. № ЕП-195/21-Вх)</text:p>
          </table:table-cell>
          <table:table-cell office:value-type="string" table:style-name="ce15">
            <text:p>Громадська організація "Слідство.Інфо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3"/>
          <table:table-cell table:number-columns-repeated="16362" table:style-name="ce2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11.01.2021 (вх. № ЕП-156/21-Вх від 11.01.2021)</text:p>
          </table:table-cell>
          <table:table-cell office:value-type="string" table:style-name="ce15">
            <text:p>Громадська організація "Громада на 360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5">
            <text:p>12.01.2021 (вх. № ЕП-210/21-Вх від 12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5">
            <text:p>14.01.2021 (вх. № ЕП-332/21-Вх від 14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5">
            <text:p>15.01.2021 (вх. № ЕП-366/21-Вх від 15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5">
            <text:p>14.01.2021 (вх. № ЕП-377/21-Вх від 15.01.2021)</text:p>
          </table:table-cell>
          <table:table-cell office:value-type="string" table:style-name="ce15">
            <text:p>Українська редакція "Радіо Свобод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5">
            <text:p>12.01.2021 (вх. № ЕП-476/21-Вх від 1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12"/>
          <table:table-cell table:number-columns-repeated="16362" table:style-name="ce1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5">
            <text:p>20.01.2021 (вх. № 1111/21-Вх від 22.01.2021)</text:p>
          </table:table-cell>
          <table:table-cell office:value-type="string" table:style-name="ce15">
            <text:p>Особ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15">
            <text:p>25.01.2021 (вх. № ЕП-765/21-Вх від 25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5">
            <text:p>28.01.2021 (вх. № ЕП-915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5">
            <text:p>28.01.2021 (вх. № ЕП-946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28.01.2021 (вх. № ЕП-947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5">
            <text:p>28.01.2021 (вх. № ЕП-948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5">
            <text:p>28.01.2021 (вх. № ЕП-949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5">
            <text:p>28.01.2021 (вх. № ЕП-950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style-name="ce15">
            <text:p>28.01.2021 (вх. № ЕП-951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14">
            <text:p>28.01.2021 (вх. № ЕП-964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string" table:style-name="ce14">
            <text:p>29.01.2021 (вх. № ЕП-1011/21-Вх від 29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4">
            <text:p>20.01.2021 (вх. № ЕП-1027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style-name="ce14">
            <text:p>20.01.2021 (вх. № ЕП-1040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string" table:style-name="ce14">
            <text:p>20.01.2021 (вх. № ЕП-1041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style-name="ce14">
            <text:p>20.01.2021 (вх. № ЕП-1043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style-name="ce14">
            <text:p>29.01.2021 (вх. № ЕП-1002/21-Вх від 29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4">
            <text:p>01.02.2021 (вх. № ЕП-1037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4">
            <text:p>01.02.2021 (вх. № ЕП-1038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style-name="ce14">
            <text:p>02.02.2021 (вх. № ЕП-1103/21-Вх від 0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style-name="ce15">
            <text:p>03.02.2021 (вх. № ЕП-1200/21-Вх від 0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style-name="ce14">
            <text:p>04.02.2021 (вх. № ЕП-1220/21-Вх від 04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31" table:style-name="ce15">
            <text:p>31</text:p>
          </table:table-cell>
          <table:table-cell office:value-type="string" table:style-name="ce14">
            <text:p>03.02.2021 (вх. № 2069/21-Вх від 04.02.2021)</text:p>
          </table:table-cell>
          <table:table-cell office:value-type="string" table:style-name="ce15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style-name="ce15">
            <text:p>05.02.2021 (вх. № ЕП-1313/21-Вх від 0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3" table:style-name="ce15">
            <text:p>33</text:p>
          </table:table-cell>
          <table:table-cell office:value-type="string" table:style-name="ce14">
            <text:p>05.02.2021 (вх. № ЕП-1284/21-Вх від 0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5">
            <text:p>04.02.2021 (вх. № ЕП-1291/21-Вх від 05.02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5" table:style-name="ce15">
            <text:p>35</text:p>
          </table:table-cell>
          <table:table-cell office:value-type="string" table:style-name="ce14">
            <text:p>08.02.2021 (вх. № ЕП-1332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6" table:style-name="ce15">
            <text:p>36</text:p>
          </table:table-cell>
          <table:table-cell office:value-type="string" table:style-name="ce14">
            <text:p>08.02.2021 (вх. № ЕП-1343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7" table:style-name="ce15">
            <text:p>37</text:p>
          </table:table-cell>
          <table:table-cell office:value-type="string" table:style-name="ce14">
            <text:p>08.02.2021 (вх. № ЕП-1347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8" table:style-name="ce15">
            <text:p>38</text:p>
          </table:table-cell>
          <table:table-cell office:value-type="string" table:style-name="ce14">
            <text:p>08.02.2021 (вх. № ЕП-1379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string" table:style-name="ce14">
            <text:p>09.02.2021 (вх. № ЕП-1420/21-Вх від 09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0" table:style-name="ce15">
            <text:p>40</text:p>
          </table:table-cell>
          <table:table-cell office:value-type="string" table:style-name="ce15">
            <text:p>09.02.2021 (вх. № ЕП-1440/21-Вх від 10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1" table:style-name="ce15">
            <text:p>41</text:p>
          </table:table-cell>
          <table:table-cell office:value-type="string" table:style-name="ce14">
            <text:p>10.02.2021 (вх. № ЕП-1481/21-Вх від 10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2" table:style-name="ce15">
            <text:p>42</text:p>
          </table:table-cell>
          <table:table-cell office:value-type="string" table:style-name="ce15">
            <text:p>09.02.2021 (вх. № ЕП-1519/21-Вх від 1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string" table:style-name="ce14">
            <text:p>11.02.2021 (вх. № ЕП-1545/21-Вх від 1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44" table:style-name="ce15">
            <text:p>44</text:p>
          </table:table-cell>
          <table:table-cell office:value-type="string" table:style-name="ce14">
            <text:p>03.02.2021 (вх. № 2742/21-Вх від 12.02.2021)</text:p>
          </table:table-cell>
          <table:table-cell office:value-type="string" table:style-name="ce15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string" table:style-name="ce14">
            <text:p>12.02.2021 (вх. № ЕП-1598/21-Вх від 1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string" table:style-name="ce15">
            <text:p>06.02.2021 (вх. № ЕП-1617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14">
            <text:p>15.02.2021 (вх. № ЕП-1618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8" table:style-name="ce15">
            <text:p>48</text:p>
          </table:table-cell>
          <table:table-cell office:value-type="string" table:style-name="ce14">
            <text:p>15.02.2021 (вх. № ЕП-1619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9" table:style-name="ce15">
            <text:p>49</text:p>
          </table:table-cell>
          <table:table-cell office:value-type="string" table:style-name="ce14">
            <text:p>15.02.2021 (вх. № ЕП-1662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0" table:style-name="ce15">
            <text:p>50</text:p>
          </table:table-cell>
          <table:table-cell office:value-type="string" table:style-name="ce14">
            <text:p>16.02.2021 (вх. № ЕП-1699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1" table:style-name="ce15">
            <text:p>51</text:p>
          </table:table-cell>
          <table:table-cell office:value-type="string" table:style-name="ce14">
            <text:p>16.02.2021 (вх. № ЕП-1735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2" table:style-name="ce15">
            <text:p>52</text:p>
          </table:table-cell>
          <table:table-cell office:value-type="string" table:style-name="ce14">
            <text:p>17.02.2021 (вх. № ЕП-1775/21-Вх від 17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3" table:style-name="ce15">
            <text:p>53</text:p>
          </table:table-cell>
          <table:table-cell office:value-type="string" table:style-name="ce14">
            <text:p>18.02.2021 (вх. № ЕП-1828/21-Вх від 1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4" table:style-name="ce15">
            <text:p>54</text:p>
          </table:table-cell>
          <table:table-cell office:value-type="string" table:style-name="ce14">
            <text:p>19.02.2021 (вх. № ЕП-1874/21-Вх від 19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5" table:style-name="ce15">
            <text:p>55</text:p>
          </table:table-cell>
          <table:table-cell office:value-type="string" table:style-name="ce14">
            <text:p>22.02.2021 (вх. № ЕП-1889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6" table:style-name="ce15">
            <text:p>56</text:p>
          </table:table-cell>
          <table:table-cell office:value-type="string" table:style-name="ce14">
            <text:p>22.02.2021 (вх. № ЕП-1891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7" table:style-name="ce15">
            <text:p>57</text:p>
          </table:table-cell>
          <table:table-cell office:value-type="string" table:style-name="ce14">
            <text:p>22.02.2021 (вх. № ЕП-1916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8" table:style-name="ce15">
            <text:p>58</text:p>
          </table:table-cell>
          <table:table-cell office:value-type="string" table:style-name="ce14">
            <text:p>23.02.2021 (вх. № ЕП-1949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9" table:style-name="ce15">
            <text:p>59</text:p>
          </table:table-cell>
          <table:table-cell office:value-type="string" table:style-name="ce15">
            <text:p>22.02.2021 (вх. № ЕП-1929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0" table:style-name="ce15">
            <text:p>60</text:p>
          </table:table-cell>
          <table:table-cell office:value-type="string" table:style-name="ce15">
            <text:p>23.02.2021 (вх. № ЕП-1954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1" table:style-name="ce15">
            <text:p>61</text:p>
          </table:table-cell>
          <table:table-cell office:value-type="string" table:style-name="ce15">
            <text:p>25.02.2021 (вх. № ЕП-2003/21-Вх від 2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2" table:style-name="ce15">
            <text:p>62</text:p>
          </table:table-cell>
          <table:table-cell office:value-type="string" table:style-name="ce14">
            <text:p>24.02.2021 (вх. № ЕП-1995/21-Вх від 24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3" table:style-name="ce15">
            <text:p>63</text:p>
          </table:table-cell>
          <table:table-cell office:value-type="string" table:style-name="ce14">
            <text:p>25.02.2021 (вх. № ЕП-2029/21-Вх від 2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4" table:style-name="ce15">
            <text:p>64</text:p>
          </table:table-cell>
          <table:table-cell office:value-type="string" table:style-name="ce14">
            <text:p>26.02.2021 (вх. № ЕП-2056/21-Вх від 2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5" table:style-name="ce15">
            <text:p>65</text:p>
          </table:table-cell>
          <table:table-cell office:value-type="string" table:style-name="ce14">
            <text:p>01.03.2021 (вх. № ЕП-2063/21-Вх від 0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6" table:style-name="ce15">
            <text:p>66</text:p>
          </table:table-cell>
          <table:table-cell office:value-type="string" table:style-name="ce14">
            <text:p>01.03.2021 (вх. № ЕП-2065/21-Вх від 0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9">
          <table:table-cell office:value-type="float" office:value="67" table:style-name="ce15">
            <text:p>67</text:p>
          </table:table-cell>
          <table:table-cell office:value-type="string" table:style-name="ce15">
            <text:p>01.03.2021 (вх. № ЕП-2119/21-Вх від 01.03.2021)</text:p>
          </table:table-cell>
          <table:table-cell office:value-type="string" table:style-name="ce15">
            <text:p>Товариство з обмеженою відповідальністю "Телеканал "Прямий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8" table:style-name="ce15">
            <text:p>68</text:p>
          </table:table-cell>
          <table:table-cell office:value-type="string" table:style-name="ce14">
            <text:p>02.03.2021 (вх. № ЕП-2172/21-Вх від 0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9" table:style-name="ce15">
            <text:p>69</text:p>
          </table:table-cell>
          <table:table-cell office:value-type="string" table:style-name="ce14">
            <text:p>03.03.2021 (вх. № ЕП-2237/21-Вх від 0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0" table:style-name="ce15">
            <text:p>70</text:p>
          </table:table-cell>
          <table:table-cell office:value-type="string" table:style-name="ce15">
            <text:p>03.03.2021 (вх. № ЕП-2245/21-Вх від 0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1" table:style-name="ce15">
            <text:p>71</text:p>
          </table:table-cell>
          <table:table-cell office:value-type="string" table:style-name="ce15">
            <text:p>03.03.2021 (вх. № ЕП-2246/21-Вх від 0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72" table:style-name="ce15">
            <text:p>72</text:p>
          </table:table-cell>
          <table:table-cell office:value-type="string" table:style-name="ce15">
            <text:p>03.03.2021 (вх. № ЕП-2260/21-Вх від 03.03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3" table:style-name="ce15">
            <text:p>73</text:p>
          </table:table-cell>
          <table:table-cell office:value-type="string" table:style-name="ce14">
            <text:p>03.03.2021 (вх. № ЕП-2290/21-Вх від 0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4" table:style-name="ce15">
            <text:p>74</text:p>
          </table:table-cell>
          <table:table-cell office:value-type="string" table:style-name="ce14">
            <text:p>04.03.2021 (вх. № ЕП-2316/21-Вх від 0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5" table:style-name="ce15">
            <text:p>75</text:p>
          </table:table-cell>
          <table:table-cell office:value-type="string" table:style-name="ce14">
            <text:p>05.03.2021 (вх. № ЕП-2364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6" table:style-name="ce15">
            <text:p>76</text:p>
          </table:table-cell>
          <table:table-cell office:value-type="string" table:style-name="ce14">
            <text:p>06.03.2021 (вх. № ЕП-2367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7" table:style-name="ce15">
            <text:p>77</text:p>
          </table:table-cell>
          <table:table-cell office:value-type="string" table:style-name="ce14">
            <text:p>07.03.2021 (вх. № ЕП-2370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8" table:style-name="ce15">
            <text:p>78</text:p>
          </table:table-cell>
          <table:table-cell office:value-type="string" table:style-name="ce14">
            <text:p>08.03.2021 (вх. № ЕП-2372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9" table:style-name="ce15">
            <text:p>79</text:p>
          </table:table-cell>
          <table:table-cell office:value-type="string" table:style-name="ce14">
            <text:p>09.03.2021 (вх. № ЕП-2402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9">
          <table:table-cell office:value-type="float" office:value="80" table:style-name="ce15">
            <text:p>80</text:p>
          </table:table-cell>
          <table:table-cell office:value-type="string" table:style-name="ce15">
            <text:p>02.03.2021 (вх. № ЕП-2394/21-Вх від 09.03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1" table:style-name="ce15">
            <text:p>81</text:p>
          </table:table-cell>
          <table:table-cell office:value-type="string" table:style-name="ce15">
            <text:p>10.03.2021 (вх. № ЕП-2445/21-Вх від 1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2" table:style-name="ce15">
            <text:p>82</text:p>
          </table:table-cell>
          <table:table-cell office:value-type="string" table:style-name="ce15">
            <text:p>10.03.2021 (вх. № ЕП-2452/21-Вх від 1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3" table:style-name="ce15">
            <text:p>83</text:p>
          </table:table-cell>
          <table:table-cell office:value-type="string" table:style-name="ce14">
            <text:p>10.03.2021 (вх. № ЕП-2457/21-Вх від 1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4" table:style-name="ce15">
            <text:p>84</text:p>
          </table:table-cell>
          <table:table-cell office:value-type="string" table:style-name="ce15">
            <text:p>11.03.2021 (вх. № ЕП-2511/21-Вх від 1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5" table:style-name="ce15">
            <text:p>85</text:p>
          </table:table-cell>
          <table:table-cell office:value-type="string" table:style-name="ce14">
            <text:p>11.03.2021 (вх. № ЕП-2523/21-Вх від 1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6" table:style-name="ce15">
            <text:p>86</text:p>
          </table:table-cell>
          <table:table-cell office:value-type="string" table:style-name="ce15">
            <text:p>11.03.2021 (вх. № ЕП-2524/21-Вх від 1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7" table:style-name="ce15">
            <text:p>87</text:p>
          </table:table-cell>
          <table:table-cell office:value-type="string" table:style-name="ce14">
            <text:p>12.03.2021 (вх. № ЕП-2576/21-Вх від 1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15">
            <text:p>15.03.2021 (вх. № 4522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9" table:style-name="ce15">
            <text:p>89</text:p>
          </table:table-cell>
          <table:table-cell office:value-type="string" table:style-name="ce14">
            <text:p>13.03.2021 (вх. № ЕП-2597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0" table:style-name="ce15">
            <text:p>90</text:p>
          </table:table-cell>
          <table:table-cell office:value-type="string" table:style-name="ce14">
            <text:p>14.03.2021 (вх. № ЕП-2598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1" table:style-name="ce15">
            <text:p>91</text:p>
          </table:table-cell>
          <table:table-cell office:value-type="string" table:style-name="ce14">
            <text:p>15.03.2021 (вх. № ЕП-2664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2" table:style-name="ce15">
            <text:p>92</text:p>
          </table:table-cell>
          <table:table-cell office:value-type="string" table:style-name="ce15">
            <text:p>16.02.2021 (вх. № ЕП-1699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3" table:style-name="ce15">
            <text:p>93</text:p>
          </table:table-cell>
          <table:table-cell office:value-type="string" table:style-name="ce14">
            <text:p>16.03.2021 (вх. № ЕП-2725/21-Вх від 16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4" table:style-name="ce15">
            <text:p>94</text:p>
          </table:table-cell>
          <table:table-cell office:value-type="string" table:style-name="ce14">
            <text:p>16.03.2021 (вх. № ЕП-2728/21-Вх від 16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5" table:style-name="ce15">
            <text:p>95</text:p>
          </table:table-cell>
          <table:table-cell office:value-type="string" table:style-name="ce14">
            <text:p>16.03.2021 (вх. № ЕП-2747/21-Вх від 17.03.2021)</text:p>
          </table:table-cell>
          <table:table-cell office:value-type="string" table:style-name="ce15">
            <text:p>Громадська організація "Слідство.Інфо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6" table:style-name="ce15">
            <text:p>96</text:p>
          </table:table-cell>
          <table:table-cell office:value-type="string" table:style-name="ce14">
            <text:p>17.03.2021 (вх. № ЕП-2776/21-Вх від 17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7" table:style-name="ce15">
            <text:p>97</text:p>
          </table:table-cell>
          <table:table-cell office:value-type="string" table:style-name="ce14">
            <text:p>17.03.2021 (вх. № ЕП-2806/21-Вх від 17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8" table:style-name="ce15">
            <text:p>98</text:p>
          </table:table-cell>
          <table:table-cell office:value-type="string" table:style-name="ce14">
            <text:p>18.03.2021 (вх. № ЕП-2850/21-Вх від 18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9" table:style-name="ce15">
            <text:p>99</text:p>
          </table:table-cell>
          <table:table-cell office:value-type="string" table:style-name="ce14">
            <text:p>18.03.2021 (вх. № ЕП-2858/21-Вх від 18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0" table:style-name="ce15">
            <text:p>100</text:p>
          </table:table-cell>
          <table:table-cell office:value-type="string" table:style-name="ce14">
            <text:p>19.03.2021 (вх. № ЕП-2910/21-Вх від 1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9">
          <table:table-cell office:value-type="float" office:value="101" table:style-name="ce15">
            <text:p>101</text:p>
          </table:table-cell>
          <table:table-cell office:value-type="string" table:style-name="ce14">
            <text:p>16.03.2021 (вх. № 5045/21-Вх від 22.03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9">
          <table:table-cell office:value-type="float" office:value="102" table:style-name="ce15">
            <text:p>102</text:p>
          </table:table-cell>
          <table:table-cell office:value-type="string" table:style-name="ce14">
            <text:p>16.03.2021 (вх. № 5046/21-Вх від 22.03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3" table:style-name="ce15">
            <text:p>103</text:p>
          </table:table-cell>
          <table:table-cell office:value-type="string" table:style-name="ce14">
            <text:p>15.03.2021 (вх. № ЕП-2916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4" table:style-name="ce15">
            <text:p>104</text:p>
          </table:table-cell>
          <table:table-cell office:value-type="string" table:style-name="ce14">
            <text:p>22.03.2021 (вх. № ЕП-2914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5" table:style-name="ce15">
            <text:p>105</text:p>
          </table:table-cell>
          <table:table-cell office:value-type="string" table:style-name="ce14">
            <text:p>22.03.2021 (вх. № ЕП-2915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6" table:style-name="ce15">
            <text:p>106</text:p>
          </table:table-cell>
          <table:table-cell office:value-type="string" table:style-name="ce14">
            <text:p>22.03.2021 (вх. № ЕП-2917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7" table:style-name="ce15">
            <text:p>107</text:p>
          </table:table-cell>
          <table:table-cell office:value-type="string" table:style-name="ce14">
            <text:p>22.03.2021 (вх. № ЕП-2918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8" table:style-name="ce15">
            <text:p>108</text:p>
          </table:table-cell>
          <table:table-cell office:value-type="string" table:style-name="ce14">
            <text:p>20.03.2021 (вх. № ЕП-2922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9" table:style-name="ce15">
            <text:p>109</text:p>
          </table:table-cell>
          <table:table-cell office:value-type="string" table:style-name="ce14">
            <text:p>21.03.2021 (вх. № ЕП-2924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0" table:style-name="ce15">
            <text:p>110</text:p>
          </table:table-cell>
          <table:table-cell office:value-type="string" table:style-name="ce14">
            <text:p>22.03.2021 (вх. № ЕП-2976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1" table:style-name="ce15">
            <text:p>111</text:p>
          </table:table-cell>
          <table:table-cell office:value-type="string" table:style-name="ce14">
            <text:p>23.03.2021 (вх. № ЕП-3015/21-Вх від 2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2" table:style-name="ce15">
            <text:p>112</text:p>
          </table:table-cell>
          <table:table-cell office:value-type="string" table:style-name="ce15">
            <text:p>23.03.2021 (вх. № ЕП-3031/21-Вх від 2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3" table:style-name="ce15">
            <text:p>113</text:p>
          </table:table-cell>
          <table:table-cell office:value-type="string" table:style-name="ce14">
            <text:p>24.03.2021 (вх. № ЕП-3066/21-Вх від 2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4" table:style-name="ce15">
            <text:p>114</text:p>
          </table:table-cell>
          <table:table-cell office:value-type="string" table:style-name="ce15">
            <text:p>25.03.2021 (вх. № ЕП-3113/21-Вх від 2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5" table:style-name="ce15">
            <text:p>115</text:p>
          </table:table-cell>
          <table:table-cell office:value-type="string" table:style-name="ce14">
            <text:p>25.03.2021 (вх. № ЕП-3122/21-Вх від 2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6" table:style-name="ce15">
            <text:p>116</text:p>
          </table:table-cell>
          <table:table-cell office:value-type="string" table:style-name="ce14">
            <text:p>26.03.2021 (вх. № ЕП-3168/21-Вх від 26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7" table:style-name="ce15">
            <text:p>117</text:p>
          </table:table-cell>
          <table:table-cell office:value-type="string" table:style-name="ce14">
            <text:p>27.03.2021 (вх. № ЕП-3199/21-Вх від 2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8" table:style-name="ce15">
            <text:p>118</text:p>
          </table:table-cell>
          <table:table-cell office:value-type="string" table:style-name="ce14">
            <text:p>28.03.2021 (вх. № ЕП-3200/21-Вх від 2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9" table:style-name="ce15">
            <text:p>119</text:p>
          </table:table-cell>
          <table:table-cell office:value-type="string" table:style-name="ce14">
            <text:p>29.03.2021 (вх. № ЕП-3247/21-Вх від 2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0" table:style-name="ce15">
            <text:p>120</text:p>
          </table:table-cell>
          <table:table-cell office:value-type="string" table:style-name="ce14">
            <text:p>30.03.2021 (вх. № ЕП-3315/21-Вх від 3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10">
          <table:table-cell office:value-type="float" office:value="121" table:style-name="ce15">
            <text:p>121</text:p>
          </table:table-cell>
          <table:table-cell office:value-type="string" table:style-name="ce14">
            <text:p>31.03.2021 (вх. № ЕП-3371/21-Вх від 3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11">
          <table:table-cell office:value-type="string" table:style-name="ce23">
            <text:p>УСЬОГО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7" table:style-name="ce19">
            <text:p>10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82" table:style-name="ce19">
            <text:p>82</text:p>
          </table:table-cell>
          <table:table-cell office:value-type="float" office:value="89" table:style-name="ce19">
            <text:p>8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24">
            <text:p>105</text:p>
          </table:table-cell>
          <table:table-cell office:value-type="float" office:value="16" table:style-name="ce20">
            <text:p>16</text:p>
          </table:table-cell>
          <table:table-cell table:style-name="ce2"/>
          <table:table-cell table:number-columns-repeated="16362" table:style-name="ce21"/>
        </table:table-row>
        <table:table-row table:number-rows-repeated="2" table:style-name="ro12">
          <table:table-cell table:number-columns-repeated="21" table:style-name="ce22"/>
          <table:table-cell table:style-name="ce2"/>
          <table:table-cell table:number-columns-repeated="16362" table:style-name="ce21"/>
        </table:table-row>
        <table:table-row table:number-rows-repeated="1048446" table:style-name="ro13">
          <table:table-cell table:number-columns-repeated="16384"/>
        </table:table-row>
        <table:named-expressions>
          <table:named-range table:name="Print_Area" table:cell-range-address="Лист1.$A$2:Лист1.$U$6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</style:style>
    <style:style style:name="_1047__1074__1080__1095__1072__1081__1085__1080__1081__32_3_32_2" style:display-name="Звичайний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/>
    <dc:creator/>
    <meta:creation-date>2006-09-16T00:00:00Z</meta:creation-date>
    <dc:date>2021-04-14T12:25:15Z</dc:date>
  </office:meta>
</office:document-meta>
</file>