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4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7">
            <text:p>Звіт щодо розгляду запитів на інформацію на 1 берез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5">
            <text:p>№ з/п</text:p>
          </table:table-cell>
          <table:table-cell office:value-type="string" table:number-columns-spanned="1" table:number-rows-spanned="4" table:style-name="ce52">
            <text:p>дата запиту</text:p>
          </table:table-cell>
          <table:table-cell office:value-type="string" table:number-columns-spanned="1" table:number-rows-spanned="4" table:style-name="ce52">
            <text:p>ПІБ/назва запитувача</text:p>
          </table:table-cell>
          <table:table-cell office:value-type="string" table:number-columns-spanned="5" table:number-rows-spanned="1" table:style-name="ce55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2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2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2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6">
            <text:p>поштою</text:p>
          </table:table-cell>
          <table:table-cell office:value-type="string" table:number-columns-spanned="1" table:number-rows-spanned="3" table:style-name="ce56">
            <text:p>усно</text:p>
          </table:table-cell>
          <table:table-cell office:value-type="string" table:number-columns-spanned="1" table:number-rows-spanned="3" table:style-name="ce51">
            <text:p>електронною поштою</text:p>
          </table:table-cell>
          <table:table-cell office:value-type="string" table:number-columns-spanned="1" table:number-rows-spanned="3" table:style-name="ce51">
            <text:p>факсом</text:p>
          </table:table-cell>
          <table:table-cell office:value-type="string" table:number-columns-spanned="1" table:number-rows-spanned="3" table:style-name="ce51">
            <text:p>телефоном</text:p>
          </table:table-cell>
          <table:table-cell office:value-type="string" table:number-columns-spanned="1" table:number-rows-spanned="3" table:style-name="ce51">
            <text:p>фізична особа</text:p>
          </table:table-cell>
          <table:table-cell office:value-type="string" table:number-columns-spanned="1" table:number-rows-spanned="3" table:style-name="ce51">
            <text:p>юридична особа</text:p>
          </table:table-cell>
          <table:table-cell office:value-type="string" table:number-columns-spanned="1" table:number-rows-spanned="3" table:style-name="ce53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1">
            <text:p>задоволено повністю</text:p>
          </table:table-cell>
          <table:table-cell office:value-type="string" table:number-columns-spanned="6" table:number-rows-spanned="1" table:style-name="ce55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1">
            <text:p>упродовж 48 годин</text:p>
          </table:table-cell>
          <table:table-cell office:value-type="string" table:number-columns-spanned="1" table:number-rows-spanned="3" table:style-name="ce51">
            <text:p>упродовж 5 робочих днів</text:p>
          </table:table-cell>
          <table:table-cell office:value-type="string" table:number-columns-spanned="1" table:number-rows-spanned="3" table:style-name="ce51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обсяги відмови</text:p>
          </table:table-cell>
          <table:covered-table-cell/>
          <table:table-cell office:value-type="string" table:number-columns-spanned="4" table:number-rows-spanned="1" table:style-name="ce52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8"/>
          <table:table-cell table:number-columns-repeated="16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04.01.2021 (вх. № ЕП-25/21-Вх від 04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05.01.2021 (вх. № ЕП-90/21-Вх від 06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5">
            <text:p>11.01.2021 (вх. № ЕП-195/21-Вх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 table:style-name="ce2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11.01.2021 (вх. № ЕП-156/21-Вх від 11.01.2021)</text:p>
          </table:table-cell>
          <table:table-cell office:value-type="string" table:style-name="ce15">
            <text:p>Громадська організація "Громада на 360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12.01.2021 (вх. № ЕП-210/21-Вх від 12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5">
            <text:p>14.01.2021 (вх. № ЕП-332/21-Вх від 14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5">
            <text:p>15.01.2021 (вх. № ЕП-366/21-Вх від 15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5">
            <text:p>14.01.2021 (вх. № ЕП-377/21-Вх від 15.01.2021)</text:p>
          </table:table-cell>
          <table:table-cell office:value-type="string" table:style-name="ce15">
            <text:p>Українська редакція "Радіо Свобод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5">
            <text:p>12.01.2021 (вх. № ЕП-476/21-Вх від 1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5">
            <text:p>20.01.2021 (вх. № 1111/21-Вх від 22.01.2021)</text:p>
          </table:table-cell>
          <table:table-cell office:value-type="string" table:style-name="ce15">
            <text:p>Особ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5">
            <text:p>25.01.2021 (вх. № ЕП-765/21-Вх від 25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5">
            <text:p>28.01.2021 (вх. № ЕП-915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8.01.2021 (вх. № ЕП-946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8.01.2021 (вх. № ЕП-947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8.01.2021 (вх. № ЕП-948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5">
            <text:p>28.01.2021 (вх. № ЕП-949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8.01.2021 (вх. № ЕП-950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8.01.2021 (вх. № ЕП-951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4">
            <text:p>28.01.2021 (вх. № ЕП-964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4">
            <text:p>29.01.2021 (вх. № ЕП-1011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4">
            <text:p>20.01.2021 (вх. № ЕП-102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4">
            <text:p>20.01.2021 (вх. № ЕП-1040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14">
            <text:p>20.01.2021 (вх. № ЕП-1041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14">
            <text:p>20.01.2021 (вх. № ЕП-1043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4">
            <text:p>29.01.2021 (вх. № ЕП-1002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4">
            <text:p>01.02.2021 (вх. № ЕП-103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4">
            <text:p>01.02.2021 (вх. № ЕП-1038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4">
            <text:p>02.02.2021 (вх. № ЕП-1103/21-Вх від 0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5">
            <text:p>03.02.2021 (вх. № ЕП-1200/21-Вх від 0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4">
            <text:p>04.02.2021 (вх. № ЕП-1220/21-Вх від 0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style-name="ce14">
            <text:p>03.02.2021 (вх. № 2069/21-Вх від 04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5">
            <text:p>05.02.2021 (вх. № ЕП-1313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14">
            <text:p>05.02.2021 (вх. № ЕП-1284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5">
            <text:p>04.02.2021 (вх. № ЕП-1291/21-Вх від 05.02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14">
            <text:p>08.02.2021 (вх. № ЕП-1332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style-name="ce14">
            <text:p>08.02.2021 (вх. № ЕП-1343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4">
            <text:p>08.02.2021 (вх. № ЕП-1347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4">
            <text:p>08.02.2021 (вх. № ЕП-1379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4">
            <text:p>09.02.2021 (вх. № ЕП-1420/21-Вх від 0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5">
            <text:p>09.02.2021 (вх. № ЕП-1440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4">
            <text:p>10.02.2021 (вх. № ЕП-1481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5">
            <text:p>09.02.2021 (вх. № ЕП-1519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4">
            <text:p>11.02.2021 (вх. № ЕП-1545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14">
            <text:p>03.02.2021 (вх. № 2742/21-Вх від 12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4">
            <text:p>12.02.2021 (вх. № ЕП-1598/21-Вх від 1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5">
            <text:p>06.02.2021 (вх. № ЕП-1617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4">
            <text:p>15.02.2021 (вх. № ЕП-1618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4">
            <text:p>15.02.2021 (вх. № ЕП-1619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14">
            <text:p>15.02.2021 (вх. № ЕП-1662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4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1" table:style-name="ce15">
            <text:p>51</text:p>
          </table:table-cell>
          <table:table-cell office:value-type="string" table:style-name="ce14">
            <text:p>16.02.2021 (вх. № ЕП-1735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style-name="ce14">
            <text:p>17.02.2021 (вх. № ЕП-1775/21-Вх від 17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4">
            <text:p>18.02.2021 (вх. № ЕП-1828/21-Вх від 1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style-name="ce14">
            <text:p>19.02.2021 (вх. № ЕП-1874/21-Вх від 1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style-name="ce14">
            <text:p>22.02.2021 (вх. № ЕП-1889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string" table:style-name="ce14">
            <text:p>22.02.2021 (вх. № ЕП-1891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style-name="ce14">
            <text:p>22.02.2021 (вх. № ЕП-1916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style-name="ce14">
            <text:p>23.02.2021 (вх. № ЕП-194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5">
            <text:p>22.02.2021 (вх. № ЕП-192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string" table:style-name="ce15">
            <text:p>23.02.2021 (вх. № ЕП-1954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61" table:style-name="ce15">
            <text:p>61</text:p>
          </table:table-cell>
          <table:table-cell office:value-type="string" table:style-name="ce15">
            <text:p>25.02.2021 (вх. № ЕП-2003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0">
          <table:table-cell office:value-type="string" table:style-name="ce22">
            <text:p>УСЬОГО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number-columns-repeated="16362" table:style-name="ce21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06-09-16T00:00:00Z</meta:creation-date>
    <dc:date>2021-03-17T14:52:19Z</dc:date>
  </office:meta>
</office:document-meta>
</file>