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ІНФОРМАЦІЙНА ДОВІДКА</text:p>
      <text:p text:style-name="P2">про стан розгляду запитів на інформацію прокуратурою Дніпропетровської області у січні-серпні<text:s/>2019<text:s/>року</text:p>
      <text:p text:style-name="P3"/>
      <text:p text:style-name="P4"><text:tab/>У січні-серпні 2019<text:s/>року органами<text:s/>прокуратури області<text:s/>розглянуто<text:s/>73<text:s/>запити<text:s/>на інформацію,<text:s/>надіслано іншим розпорядникам –<text:s/>6.</text:p>
      <text:p text:style-name="P5"><text:tab/>Надано інформацію на<text:s/>42<text:s/>запитів,<text:s/>через відсутність інформації<text:s/>відмовлено у задоволені за<text:s/>3<text:s/>запитами,<text:s/>на<text:s/>28<text:s/>– надано роз’яснення.</text:p>
      <text:p text:style-name="P6"><text:tab/>Запитувалась інформація з питань досудового розслідування –<text:s/>30,<text:s/><text:s/>кадрових питань –<text:s/>16,<text:s/>організаційно-розпорядчої діяльності –<text:s/>3,<text:s/><text:s/><text:s/>представництва інтересів громадян та держави у суді –<text:s/>3,<text:s/>з<text:s/>інших питань розглянуто<text:s/>21<text:s/>запит.</text:p>
      <text:p text:style-name="P7"><text:tab/>Усі запити на інформацію розглянуто в установлений Законом України «Про доступ<text:s/>до публічної інформації» термін.</text:p>
      <text:p text:style-name="P8">На початок<text:s/>серпня<text:s/>на розгляді перебуває<text:s/>3<text:s/>запити<text:s/>на інформацію.</text:p>
      <text:p text:style-name="P9"/>
      <text:p text:style-name="P10">Відділ організації прийому громадян,</text:p>
      <text:p text:style-name="P11"><text:span text:style-name="T12">розгляду звернень та запиті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ontrol</dc:creator>
    <meta:creation-date>2019-08-05T05:51:00Z</meta:creation-date>
    <dc:date>2019-08-05T05:51:00Z</dc:date>
    <meta:print-date>2019-08-02T1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0" meta:row-count="6" meta:non-whitespace-character-count="724"/>
  </office:meta>
</office:document-meta>
</file>