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83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 table:style-name="ce2"/>
        </table:table-row>
        <table:table-row table:style-name="ro2">
          <table:table-cell office:value-type="string" calcext:value-type="string">
            <text:p>UA-2022-09-08-005880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2560" calcext:value-type="float">
            <text:p>25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2 13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5911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9-08-005575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Нагляд за проведенням робіт з гідравлічного випробування та промивки трубопроводів теплового вводу та внутрішньої опалювальної системи будівель</text:p>
          </table:table-cell>
          <table:table-cell office:value-type="float" office:value="502.1" calcext:value-type="float">
            <text:p>502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2 13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5908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9-08-00534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Мастика, розріджувач, цемент та ін.</text:p>
          </table:table-cell>
          <table:table-cell office:value-type="float" office:value="5323.8" calcext:value-type="float">
            <text:p>5323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2 13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5906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29-003466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Капітальний ремонт зовнішніх електричних мереж КЗ «Художньо-меморіальний музей О. О. Осмьоркіна» по вул. Архітектора Паученка, буд. 89 у м. Кропивницький Кіровоградської області»</text:p>
          </table:table-cell>
          <table:table-cell office:value-type="float" office:value="568776" calcext:value-type="float">
            <text:p>5687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8.2022 12:02</text:p>
          </table:table-cell>
          <table:table-cell office:value-type="string" calcext:value-type="string">
            <text:p>Спрощені закупівлі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5044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9-008143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оточний ремонт системи опалення КЗ «Художньо-меморіальний музей О. О. Осмьоркіна», м. Кропивницький</text:p>
          </table:table-cell>
          <table:table-cell office:value-type="float" office:value="29406.53" calcext:value-type="float">
            <text:p>29406,5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8.2022 15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648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8-005130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Виготовлення проектно-кошторисної документації та проходження державної експертизи кошторисної частини по робочому проекту "Капітальний ремонт зовнішніх електричних мереж КЗ «Художньо-меморіальний музей О. О. Осмьоркіна» по вул. Архітектора Паученка, буд. 89 у м. Кропивницький Кіровоградської області"</text:p>
          </table:table-cell>
          <table:table-cell office:value-type="float" office:value="24038.4" calcext:value-type="float">
            <text:p>2403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8.2022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519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5-002779-a</text:p>
          </table:table-cell>
          <table:table-cell office:value-type="string" calcext:value-type="string">
            <text:p>03400000-4</text:p>
          </table:table-cell>
          <table:table-cell office:value-type="string" calcext:value-type="string">
            <text:p>Дрова</text:p>
          </table:table-cell>
          <table:table-cell office:value-type="float" office:value="14400" calcext:value-type="float">
            <text:p>14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8.2022 11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391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4-008249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Вугілля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2 15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339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4-007432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Технічна перевірка димових та вентиляційних каналів</text:p>
          </table:table-cell>
          <table:table-cell office:value-type="float" office:value="1024.75" calcext:value-type="float">
            <text:p>1024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2 15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332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4-006931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738.65" calcext:value-type="float">
            <text:p>738,6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2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325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4-006330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246.22" calcext:value-type="float">
            <text:p>246,2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2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317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2-006405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Реєстраційні журнали</text:p>
          </table:table-cell>
          <table:table-cell office:value-type="float" office:value="30735.6" calcext:value-type="float">
            <text:p>30735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8.2022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118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2-006113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Бланки</text:p>
          </table:table-cell>
          <table:table-cell office:value-type="float" office:value="35298.6" calcext:value-type="float">
            <text:p>35298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8.2022 14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115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2-005648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Обладнання охоронного призначення</text:p>
          </table:table-cell>
          <table:table-cell office:value-type="float" office:value="915" calcext:value-type="float">
            <text:p>9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8.2022 14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110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8-02-005115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, демонтаж, повірка, монтаж, опломбування водолічильника</text:p>
          </table:table-cell>
          <table:table-cell office:value-type="float" office:value="345" calcext:value-type="float">
            <text:p>3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8.2022 13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3103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25-00411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106" calcext:value-type="float">
            <text:p>10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7.2022 13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2575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25-003946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генерація картриджа</text:p>
          </table:table-cell>
          <table:table-cell office:value-type="float" office:value="229" calcext:value-type="float">
            <text:p>2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7.2022 13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2573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25-002390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і та чистячі засоби</text:p>
          </table:table-cell>
          <table:table-cell office:value-type="float" office:value="960.84" calcext:value-type="float">
            <text:p>960,8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7.2022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2557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25-00203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89" calcext:value-type="float">
            <text:p>58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7.2022 11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2553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5-004568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2904" calcext:value-type="float">
            <text:p>290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7.2022 13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923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4-00417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2492" calcext:value-type="float">
            <text:p>24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7.2022 13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831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3-006853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і та чистячі засоби</text:p>
          </table:table-cell>
          <table:table-cell office:value-type="float" office:value="1267.26" calcext:value-type="float">
            <text:p>1267,2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2 16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750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3-004365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А4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2 13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747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3-004061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595.8" calcext:value-type="float">
            <text:p>1595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2 13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744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3-00378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урупи по дереву, кронштейн</text:p>
          </table:table-cell>
          <table:table-cell office:value-type="float" office:value="51.18" calcext:value-type="float">
            <text:p>51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2 12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741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3-00268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, стартер</text:p>
          </table:table-cell>
          <table:table-cell office:value-type="float" office:value="685.2" calcext:value-type="float">
            <text:p>68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2 11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730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3-00247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, змазка</text:p>
          </table:table-cell>
          <table:table-cell office:value-type="float" office:value="298.74" calcext:value-type="float">
            <text:p>298,7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2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728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3-002121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784.8" calcext:value-type="float">
            <text:p>784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2 11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723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588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А4</text:p>
          </table:table-cell>
          <table:table-cell office:value-type="float" office:value="1380" calcext:value-type="float">
            <text:p>1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75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5594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585" calcext:value-type="float">
            <text:p>15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72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533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урупи по дереву</text:p>
          </table:table-cell>
          <table:table-cell office:value-type="float" office:value="146.4" calcext:value-type="float">
            <text:p>146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69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5026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2257.74" calcext:value-type="float">
            <text:p>2257,7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66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4542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312" calcext:value-type="float">
            <text:p>3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3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61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399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667" calcext:value-type="float">
            <text:p>66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3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56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3738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Кошма</text:p>
          </table:table-cell>
          <table:table-cell office:value-type="float" office:value="405" calcext:value-type="float">
            <text:p>4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2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53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3550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2814" calcext:value-type="float">
            <text:p>28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2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51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12-002392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1116" calcext:value-type="float">
            <text:p>11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2 11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626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7-06-007146-a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Ремонтні роботи охоронної системи сигналізації</text:p>
          </table:table-cell>
          <table:table-cell office:value-type="float" office:value="14815.37" calcext:value-type="float">
            <text:p>14815,3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7.2022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61343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9-004643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дання послуг хостингу та його адміністрування</text:p>
          </table:table-cell>
          <table:table-cell office:value-type="float" office:value="19908" calcext:value-type="float">
            <text:p>199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2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949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5217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Обладнання охоронного призначення</text:p>
          </table:table-cell>
          <table:table-cell office:value-type="float" office:value="1927" calcext:value-type="float">
            <text:p>192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35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4958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Демонтаж, повірка та монтаж водолічильника</text:p>
          </table:table-cell>
          <table:table-cell office:value-type="float" office:value="447" calcext:value-type="float">
            <text:p>4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33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4746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, демонтаж, повірка, монтаж та опломбування водолічильника</text:p>
          </table:table-cell>
          <table:table-cell office:value-type="float" office:value="3615" calcext:value-type="float">
            <text:p>36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30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4498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2718" calcext:value-type="float">
            <text:p>271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28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4318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А4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26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387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2440" calcext:value-type="float">
            <text:p>2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21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373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4084.5" calcext:value-type="float">
            <text:p>408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4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20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3502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650.02" calcext:value-type="float">
            <text:p>650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4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18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6-06-003347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118.19" calcext:value-type="float">
            <text:p>118,1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6.2022 13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715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4-003178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Аварійний ремонт системи опалення будівлі КЗ "Кропивницький культурно-дозвілевий центр"</text:p>
          </table:table-cell>
          <table:table-cell office:value-type="float" office:value="4105" calcext:value-type="float">
            <text:p>41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5.2022 13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154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0-003729-a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акумуляторна батарея 12В 7А/г</text:p>
          </table:table-cell>
          <table:table-cell office:value-type="float" office:value="2010" calcext:value-type="float">
            <text:p>20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2 15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051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0-003604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2108" calcext:value-type="float">
            <text:p>21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2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049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0-003511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придбання обладнання та матеріалів системи охоронної сигналізації</text:p>
          </table:table-cell>
          <table:table-cell office:value-type="float" office:value="19700" calcext:value-type="float">
            <text:p>19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2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048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0-00338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3115" calcext:value-type="float">
            <text:p>31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2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047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0-003257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об"єктів за допомогою ПЦС</text:p>
          </table:table-cell>
          <table:table-cell office:value-type="float" office:value="5400" calcext:value-type="float">
            <text:p>5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2 14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046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0-003112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2700" calcext:value-type="float">
            <text:p>2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2 14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044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5-20-002996-a</text:p>
          </table:table-cell>
          <table:table-cell office:value-type="string" calcext:value-type="string">
            <text:p>48700000-5</text:p>
          </table:table-cell>
          <table:table-cell office:value-type="string" calcext:value-type="string">
            <text:p>встановлення антивірусу Symantec ENDPOINT PROTEСTION</text:p>
          </table:table-cell>
          <table:table-cell office:value-type="float" office:value="14595" calcext:value-type="float">
            <text:p>145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5.2022 13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9043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3515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генерація картриджу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7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725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3440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</text:p>
          </table:table-cell>
          <table:table-cell office:value-type="float" office:value="975" calcext:value-type="float">
            <text:p>9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6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719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3244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 накладний</text:p>
          </table:table-cell>
          <table:table-cell office:value-type="float" office:value="396.56" calcext:value-type="float">
            <text:p>396,5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6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708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2909-c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дезинфікуючі засоби</text:p>
          </table:table-cell>
          <table:table-cell office:value-type="float" office:value="594.18" calcext:value-type="float">
            <text:p>594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5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686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2760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бур</text:p>
          </table:table-cell>
          <table:table-cell office:value-type="float" office:value="16.31" calcext:value-type="float">
            <text:p>16,3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5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677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2470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и ЛЕД</text:p>
          </table:table-cell>
          <table:table-cell office:value-type="float" office:value="1259.42" calcext:value-type="float">
            <text:p>1259,4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658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1809-a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посібники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640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7-001971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645.98" calcext:value-type="float">
            <text:p>645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2.2022 13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624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5-007700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ксероксний</text:p>
          </table:table-cell>
          <table:table-cell office:value-type="float" office:value="970" calcext:value-type="float">
            <text:p>9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2.2022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153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5-001919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 в асортименті</text:p>
          </table:table-cell>
          <table:table-cell office:value-type="float" office:value="49900" calcext:value-type="float">
            <text:p>49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2.2022 11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094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4-013926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4544" calcext:value-type="float">
            <text:p>45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2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2001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4-013087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610" calcext:value-type="float">
            <text:p>6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2 16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985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4-012131-b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консультативні послуги з адаптації системи автоматизації фінансово-господарської діяльності</text:p>
          </table:table-cell>
          <table:table-cell office:value-type="float" office:value="24230" calcext:value-type="float">
            <text:p>242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2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971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4-001974-c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розроблення технічної документації із землеустрою за адресою м.Кропивницький, вул.Микитенка, 15</text:p>
          </table:table-cell>
          <table:table-cell office:value-type="float" office:value="7500" calcext:value-type="float">
            <text:p>7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2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936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4-008752-b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послуги технічної інвентаризації, виготовлення технічного паспорту</text:p>
          </table:table-cell>
          <table:table-cell office:value-type="float" office:value="9868.2" calcext:value-type="float">
            <text:p>9868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2.2022 14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918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0-003884-c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послуги з технічного огляду та випробувань</text:p>
          </table:table-cell>
          <table:table-cell office:value-type="float" office:value="33777.45" calcext:value-type="float">
            <text:p>33777,4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2 14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429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0-008097-b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телекомунікаційні послуги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2 13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419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0-007269-b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електротехнічні послуги</text:p>
          </table:table-cell>
          <table:table-cell office:value-type="float" office:value="35579.32" calcext:value-type="float">
            <text:p>35579,3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2 13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405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0-002855-c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ослуги з ремонту і технічного обслуговування електричного устаткування</text:p>
          </table:table-cell>
          <table:table-cell office:value-type="float" office:value="35609.94" calcext:value-type="float">
            <text:p>35609,9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2 12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393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10-002133-c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утилізація сміття</text:p>
          </table:table-cell>
          <table:table-cell office:value-type="float" office:value="28398.36" calcext:value-type="float">
            <text:p>28398,3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2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355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16276-b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надання послуг з управління нежитловим приміщенням</text:p>
          </table:table-cell>
          <table:table-cell office:value-type="float" office:value="12284.04" calcext:value-type="float">
            <text:p>12284,0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8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268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4056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надання послуг з управління нежитловим приміщенням</text:p>
          </table:table-cell>
          <table:table-cell office:value-type="float" office:value="7473" calcext:value-type="float">
            <text:p>747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8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266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4040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надання послуг з управління нежитловим приміщенням</text:p>
          </table:table-cell>
          <table:table-cell office:value-type="float" office:value="10521.48" calcext:value-type="float">
            <text:p>10521,4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7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264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3231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надання послуг з управління нежитловим приміщенням</text:p>
          </table:table-cell>
          <table:table-cell office:value-type="float" office:value="7647.24" calcext:value-type="float">
            <text:p>7647,2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7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259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3740-a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об'єктах системи газопостачання розташованих за адресою м.Кропивницький, вул.Архітектора Паученка, 89</text:p>
          </table:table-cell>
          <table:table-cell office:value-type="float" office:value="8959.26" calcext:value-type="float">
            <text:p>8959,2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229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2552-c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об'єктах системи газопостачання розташованих за адресою м.Кропивницький, вул.Тобілевича,16</text:p>
          </table:table-cell>
          <table:table-cell office:value-type="float" office:value="7654.54" calcext:value-type="float">
            <text:p>7654,5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5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208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2978-a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об'єктах системи газопостачання розташованих за адресою м.Кропивницький, вул.Волинська, 3</text:p>
          </table:table-cell>
          <table:table-cell office:value-type="float" office:value="8797.4" calcext:value-type="float">
            <text:p>8797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185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10075-b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об'єктах системи газопостачання розташованих за адресою м.Кропивницький, вул.Водоп'янова, 60</text:p>
          </table:table-cell>
          <table:table-cell office:value-type="float" office:value="7983.62" calcext:value-type="float">
            <text:p>7983,6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4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175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2599-a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об'єктах системи газопостачання розташованих за адресою м.Кропивницький, вул.Водоп'янова, 60</text:p>
          </table:table-cell>
          <table:table-cell office:value-type="float" office:value="5694.32" calcext:value-type="float">
            <text:p>5694,3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4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158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9-001689-c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об'єктах системи газопостачання розташованих за адресою м.Кропивницький , вул.Микитенка, 15</text:p>
          </table:table-cell>
          <table:table-cell office:value-type="float" office:value="7832.55" calcext:value-type="float">
            <text:p>7832,5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2 13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1134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8-003054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Видача архівної довідки</text:p>
          </table:table-cell>
          <table:table-cell office:value-type="float" office:value="1005.16" calcext:value-type="float">
            <text:p>1005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2 17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995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8-002937-c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Обладнання охоронного призначення</text:p>
          </table:table-cell>
          <table:table-cell office:value-type="float" office:value="973.5" calcext:value-type="float">
            <text:p>973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2 16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985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8-002935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Свідоцтво про позашкільну освіту</text:p>
          </table:table-cell>
          <table:table-cell office:value-type="float" office:value="6576" calcext:value-type="float">
            <text:p>65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2 16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974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7-003495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Буклети, афіши</text:p>
          </table:table-cell>
          <table:table-cell office:value-type="float" office:value="3448.5" calcext:value-type="float">
            <text:p>344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2 17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744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7-015086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 накладний, механічний циліндр</text:p>
          </table:table-cell>
          <table:table-cell office:value-type="float" office:value="365.24" calcext:value-type="float">
            <text:p>365,2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2 17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741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7-014591-b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Послуги звукооператора</text:p>
          </table:table-cell>
          <table:table-cell office:value-type="float" office:value="5500" calcext:value-type="float">
            <text:p>5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2 16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732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7-013740-b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Книговидання (книга Наукові розвідки юних дослідників")</text:p>
          </table:table-cell>
          <table:table-cell office:value-type="float" office:value="9130" calcext:value-type="float">
            <text:p>91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2 16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718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7-002076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Гірлянда EL20-10-200F, підключаючий кабель</text:p>
          </table:table-cell>
          <table:table-cell office:value-type="float" office:value="40000" calcext:value-type="float">
            <text:p>4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2 15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678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7-001689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и та супутня продукція</text:p>
          </table:table-cell>
          <table:table-cell office:value-type="float" office:value="3700" calcext:value-type="float">
            <text:p>3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2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50637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2-006612-c</text:p>
          </table:table-cell>
          <table:table-cell office:value-type="string" calcext:value-type="string">
            <text:p>65200000-5</text:p>
          </table:table-cell>
          <table:table-cell office:value-type="string" calcext:value-type="string">
            <text:p>Розподіл природного газу</text:p>
          </table:table-cell>
          <table:table-cell office:value-type="float" office:value="32884.9" calcext:value-type="float">
            <text:p>32884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2 16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9961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1-004090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Регламентне обслуговування сигналізації</text:p>
          </table:table-cell>
          <table:table-cell office:value-type="float" office:value="9450" calcext:value-type="float">
            <text:p>9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2 14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9623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1-003810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Спостереження за станом та технічне обслуговування сигналізації <text:s/>﻿</text:p>
          </table:table-cell>
          <table:table-cell office:value-type="float" office:value="6432.6" calcext:value-type="float">
            <text:p>6432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2 14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9614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2-01-003556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майна на об"єкті та обслуговування сигналізації</text:p>
          </table:table-cell>
          <table:table-cell office:value-type="float" office:value="30833.4" calcext:value-type="float">
            <text:p>30833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2 13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9605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31-003138-c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ДК 021:2015 72410000-7 «Послуги провайдерів» (Послуги з доступу до мережі Інтернет)</text:p>
          </table:table-cell>
          <table:table-cell office:value-type="float" office:value="69400" calcext:value-type="float">
            <text:p>69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1.01.2022 13:56</text:p>
          </table:table-cell>
          <table:table-cell office:value-type="string" calcext:value-type="string">
            <text:p>Спрощені закупівлі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9345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7-003819-c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Телекомунікаційні послуги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1.2022 13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801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7-003731-c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Телекомунікаційні послуги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1.2022 13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798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7-001695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10107.79" calcext:value-type="float">
            <text:p>10107,7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1.2022 12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786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7-002765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11483.88" calcext:value-type="float">
            <text:p>11483,8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1.2022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761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7-002225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10059.12" calcext:value-type="float">
            <text:p>10059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1.2022 11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743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6-006173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новорічної ялинки та новорічної фотозони на площі Героїв Майдану у місті Кропивницькому</text:p>
          </table:table-cell>
          <table:table-cell office:value-type="float" office:value="5833.33" calcext:value-type="float">
            <text:p>5833,3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2 16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606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6-012436-b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4361.29" calcext:value-type="float">
            <text:p>4361,2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2 16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589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6-005041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9820.44" calcext:value-type="float">
            <text:p>9820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2 15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561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6-001698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4295.76" calcext:value-type="float">
            <text:p>4295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2 14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531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6-003617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3560.64" calcext:value-type="float">
            <text:p>3560,6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2 13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506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6-003183-c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Інтернет</text:p>
          </table:table-cell>
          <table:table-cell office:value-type="float" office:value="24000" calcext:value-type="float">
            <text:p>2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2 13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493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6-002334-b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Телефонний зв҆'язок</text:p>
          </table:table-cell>
          <table:table-cell office:value-type="float" office:value="33600" calcext:value-type="float">
            <text:p>3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2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409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15206-b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Надання послуг з управління нежитловим приміщенням</text:p>
          </table:table-cell>
          <table:table-cell office:value-type="float" office:value="5281.68" calcext:value-type="float">
            <text:p>5281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297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14018-b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Надання послуг з управління нежитловим приміщенням</text:p>
          </table:table-cell>
          <table:table-cell office:value-type="float" office:value="12757.44" calcext:value-type="float">
            <text:p>12757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280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2038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Надання послуг з управління нежитловим приміщенням</text:p>
          </table:table-cell>
          <table:table-cell office:value-type="float" office:value="11162.4" calcext:value-type="float">
            <text:p>1116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252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10850-b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Централізоване водопостачання та водовідведення</text:p>
          </table:table-cell>
          <table:table-cell office:value-type="float" office:value="49980" calcext:value-type="float">
            <text:p>49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233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9264-b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Розподіл електричної енергії</text:p>
          </table:table-cell>
          <table:table-cell office:value-type="float" office:value="326418.12" calcext:value-type="float">
            <text:p>326418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3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214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7982-b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Послуги з охорони за допомогою пульта централізованого спостереження</text:p>
          </table:table-cell>
          <table:table-cell office:value-type="float" office:value="49896" calcext:value-type="float">
            <text:p>498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2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195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1285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Технічне обслуговування установок відео-спостереження</text:p>
          </table:table-cell>
          <table:table-cell office:value-type="float" office:value="9600" calcext:value-type="float">
            <text:p>9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2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18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6190-b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5074.08" calcext:value-type="float">
            <text:p>5074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1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171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1068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ослуги з управління багатоквартирним будинком</text:p>
          </table:table-cell>
          <table:table-cell office:value-type="float" office:value="30886.15" calcext:value-type="float">
            <text:p>30886,1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1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159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0714-c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дання інтернет-послуг</text:p>
          </table:table-cell>
          <table:table-cell office:value-type="float" office:value="1680" calcext:value-type="float">
            <text:p>1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10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128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0340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дання інтернет-послуг</text:p>
          </table:table-cell>
          <table:table-cell office:value-type="float" office:value="2240" calcext:value-type="float">
            <text:p>2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09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11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5-000261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з обслуговування програмного забезпечення</text:p>
          </table:table-cell>
          <table:table-cell office:value-type="float" office:value="36000" calcext:value-type="float">
            <text:p>3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2 09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101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4-003088-c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дання інтернет-послуг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2 16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038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2-01-24-014805-b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дання інтернет-послуг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1.2022 16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8018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8-002371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Послуги пультової охорони</text:p>
          </table:table-cell>
          <table:table-cell office:value-type="float" office:value="328.78" calcext:value-type="float">
            <text:p>328,7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12.2021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5232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4-006432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7580" calcext:value-type="float">
            <text:p>7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1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485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4-00295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56" calcext:value-type="float">
            <text:p>5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1 13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4836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4-004926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441" calcext:value-type="float">
            <text:p>44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1 13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4798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3-012442-c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Послуги з розповсюдження друкованої продукції</text:p>
          </table:table-cell>
          <table:table-cell office:value-type="float" office:value="1300" calcext:value-type="float">
            <text:p>1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1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4441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3-005193-b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телекомунікаційні послуги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1 13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4406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3-001564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точний ремонт водопроводу музичної школи № 1 імені Г.Г. Нейгауза по вул. Архітектора Паученка, 40а</text:p>
          </table:table-cell>
          <table:table-cell office:value-type="float" office:value="889.2" calcext:value-type="float">
            <text:p>889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1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4317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2-002528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е приладдя різне</text:p>
          </table:table-cell>
          <table:table-cell office:value-type="float" office:value="1212" calcext:value-type="float">
            <text:p>12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1 13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987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2-009392-c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ризи</text:p>
          </table:table-cell>
          <table:table-cell office:value-type="float" office:value="3200" calcext:value-type="float">
            <text:p>3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1 13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979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2-002771-b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монтаж збірних споруд</text:p>
          </table:table-cell>
          <table:table-cell office:value-type="float" office:value="12840" calcext:value-type="float">
            <text:p>12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1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888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2-004644-c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ризи</text:p>
          </table:table-cell>
          <table:table-cell office:value-type="float" office:value="3500" calcext:value-type="float">
            <text:p>3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1 10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883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2-003340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меблі виставкові різні</text:p>
          </table:table-cell>
          <table:table-cell office:value-type="float" office:value="45780" calcext:value-type="float">
            <text:p>457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1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869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2-000875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виготовлення персонажу вертепу</text:p>
          </table:table-cell>
          <table:table-cell office:value-type="float" office:value="1150" calcext:value-type="float">
            <text:p>1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2.2021 09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839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1-008016-b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телевізійне та аудіовізуальне обладнання</text:p>
          </table:table-cell>
          <table:table-cell office:value-type="float" office:value="10039" calcext:value-type="float">
            <text:p>1003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1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679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1-003422-a</text:p>
          </table:table-cell>
          <table:table-cell office:value-type="string" calcext:value-type="string">
            <text:p>32200000-5</text:p>
          </table:table-cell>
          <table:table-cell office:value-type="string" calcext:value-type="string">
            <text:p>маршрутизатори</text:p>
          </table:table-cell>
          <table:table-cell office:value-type="float" office:value="2900" calcext:value-type="float">
            <text:p>2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1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661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1-006785-b</text:p>
          </table:table-cell>
          <table:table-cell office:value-type="string" calcext:value-type="string">
            <text:p>22300000-3</text:p>
          </table:table-cell>
          <table:table-cell office:value-type="string" calcext:value-type="string">
            <text:p>запрошення</text:p>
          </table:table-cell>
          <table:table-cell office:value-type="float" office:value="3146.4" calcext:value-type="float">
            <text:p>3146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1 14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630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1-002692-a</text:p>
          </table:table-cell>
          <table:table-cell office:value-type="string" calcext:value-type="string">
            <text:p>32200000-5</text:p>
          </table:table-cell>
          <table:table-cell office:value-type="string" calcext:value-type="string">
            <text:p>смартфон Tecno Spark 6 Go 2/32</text:p>
          </table:table-cell>
          <table:table-cell office:value-type="float" office:value="2899" calcext:value-type="float">
            <text:p>28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1 14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603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1-010831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альбом "Гайда до Кропивницького"</text:p>
          </table:table-cell>
          <table:table-cell office:value-type="float" office:value="50000" calcext:value-type="float">
            <text:p>5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1 13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570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0-017370-c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Природний газ</text:p>
          </table:table-cell>
          <table:table-cell office:value-type="float" office:value="40740" calcext:value-type="float">
            <text:p>407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1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291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0-007666-b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одовжувач 25 м</text:p>
          </table:table-cell>
          <table:table-cell office:value-type="float" office:value="549.32" calcext:value-type="float">
            <text:p>549,3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1 15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266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0-006602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ноутбуку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1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224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0-005929-b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ризи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1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205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20-002394-a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фотоальбом "Поема про місто"</text:p>
          </table:table-cell>
          <table:table-cell office:value-type="float" office:value="66500" calcext:value-type="float">
            <text:p>66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21 13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3172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7-008390-b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Технічний нагляд за виконанням будівельно-монтажних робіт по об"єкту: "Влаштування системи опалення художньої школи ім. О.О.Осмьоркіна по проспекту Винниченка, буд.1 у м.Кропивницький Кіровоградської області"</text:p>
          </table:table-cell>
          <table:table-cell office:value-type="float" office:value="1023.9" calcext:value-type="float">
            <text:p>1023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1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829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7-014939-c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телевізор LG 55 та супутня продукція</text:p>
          </table:table-cell>
          <table:table-cell office:value-type="float" office:value="19773" calcext:value-type="float">
            <text:p>1977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1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783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7-001665-a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влаштування системи опалення художньої школи ім. О.О.Осмьоркіна по проспекту Винниченка, буд.1 у м.Кропивницький Кіровоградської області</text:p>
          </table:table-cell>
          <table:table-cell office:value-type="float" office:value="76781.02" calcext:value-type="float">
            <text:p>76781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1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654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6-004256-a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послуги із проведення театральної вистави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1 17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489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6-004155-a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послуги із проведення театральної вистави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1 17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476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6-007864-b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Код 09320000-8 за ДК 021:2015 Пара, гаряча вода та пов’язана продукція</text:p>
          </table:table-cell>
          <table:table-cell office:value-type="float" office:value="335282.12" calcext:value-type="float">
            <text:p>335282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1 15:22</text:p>
          </table:table-cell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384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5-022215-c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послуги звукооператора на відкритті новорічної ялинки</text:p>
          </table:table-cell>
          <table:table-cell office:value-type="float" office:value="43500" calcext:value-type="float">
            <text:p>43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1 18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081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5-022088-c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послуги з хімчистки</text:p>
          </table:table-cell>
          <table:table-cell office:value-type="float" office:value="580" calcext:value-type="float">
            <text:p>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1 18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079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5-005207-a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Монтажні роботи з встановлення новорічних гірлянд у м.Кропивницькому</text:p>
          </table:table-cell>
          <table:table-cell office:value-type="float" office:value="24925.74" calcext:value-type="float">
            <text:p>24925,7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1 18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2075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4-018058-c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закупівля збірних споруд</text:p>
          </table:table-cell>
          <table:table-cell office:value-type="float" office:value="19995" calcext:value-type="float">
            <text:p>199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1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1567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3-007427-a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новорічна вистава</text:p>
          </table:table-cell>
          <table:table-cell office:value-type="float" office:value="10000" calcext:value-type="float">
            <text:p>1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1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1206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3-016263-c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формуляри, квитанційні книжки</text:p>
          </table:table-cell>
          <table:table-cell office:value-type="float" office:value="4975.5" calcext:value-type="float">
            <text:p>4975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1 16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1194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3-015620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</text:p>
          </table:table-cell>
          <table:table-cell office:value-type="float" office:value="3712.5" calcext:value-type="float">
            <text:p>3712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1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1187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3-006752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крісло офісне</text:p>
          </table:table-cell>
          <table:table-cell office:value-type="float" office:value="4077" calcext:value-type="float">
            <text:p>407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1 15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1163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3-003595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ялинкові прикраси</text:p>
          </table:table-cell>
          <table:table-cell office:value-type="float" office:value="3970.94" calcext:value-type="float">
            <text:p>3970,9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21 15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1153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0-004918-a</text:p>
          </table:table-cell>
          <table:table-cell office:value-type="string" calcext:value-type="string">
            <text:p>19200000-8</text:p>
          </table:table-cell>
          <table:table-cell office:value-type="string" calcext:value-type="string">
            <text:p>полотно 5,5*5,5</text:p>
          </table:table-cell>
          <table:table-cell office:value-type="float" office:value="2497.31" calcext:value-type="float">
            <text:p>2497,3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1 13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694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0-002102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штамп з оснасткою</text:p>
          </table:table-cell>
          <table:table-cell office:value-type="float" office:value="460" calcext:value-type="float">
            <text:p>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1 12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644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0-006722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605" calcext:value-type="float">
            <text:p>6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1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633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0-002393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294.82" calcext:value-type="float">
            <text:p>294,8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1 10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601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0-002035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236.18" calcext:value-type="float">
            <text:p>1236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1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584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0-001327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оби для чищення</text:p>
          </table:table-cell>
          <table:table-cell office:value-type="float" office:value="765.45" calcext:value-type="float">
            <text:p>765,4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1 09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560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10-000373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и, коробка розпод.</text:p>
          </table:table-cell>
          <table:table-cell office:value-type="float" office:value="171.54" calcext:value-type="float">
            <text:p>171,5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1 09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536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05755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8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478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19483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и</text:p>
          </table:table-cell>
          <table:table-cell office:value-type="float" office:value="11250" calcext:value-type="float">
            <text:p>11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8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476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05676-b</text:p>
          </table:table-cell>
          <table:table-cell office:value-type="string" calcext:value-type="string">
            <text:p>37300000-1</text:p>
          </table:table-cell>
          <table:table-cell office:value-type="string" calcext:value-type="string">
            <text:p>віолончельний комплект Gewapure EW 4/4</text:p>
          </table:table-cell>
          <table:table-cell office:value-type="float" office:value="27600" calcext:value-type="float">
            <text:p>27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7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473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0878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руберойд, утеплювач</text:p>
          </table:table-cell>
          <table:table-cell office:value-type="float" office:value="1537.87" calcext:value-type="float">
            <text:p>1537,8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7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470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08604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271.13" calcext:value-type="float">
            <text:p>1271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7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463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18098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гірлянди вуличні білі</text:p>
          </table:table-cell>
          <table:table-cell office:value-type="float" office:value="28299.88" calcext:value-type="float">
            <text:p>28299,8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6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448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17571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"Музична школа" журнал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6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435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15428-c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суміш СЦП</text:p>
          </table:table-cell>
          <table:table-cell office:value-type="float" office:value="1323.52" calcext:value-type="float">
            <text:p>1323,5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5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385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9-005113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Централізоване постачання теплової енергії</text:p>
          </table:table-cell>
          <table:table-cell office:value-type="float" office:value="3434100" calcext:value-type="float">
            <text:p>3434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1 14:17</text:p>
          </table:table-cell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300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08775-a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Розроблення технічної документації із землеустрою щодо встановлення (відновлення) меж земельної ділянки в постійне користування за адресою: м. Кропивницький, вул. Віктора Чміленка, 65 для розміщення музичної школи № 1 ім. Г.Г. Нейгауза міста Кропивницького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7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085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05467-b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Розроблення технічної документації із землеустрою щодо встановлення (відновлення) меж земельної ділянки в постійне користування за адресою: м. Кропивницький, вул. Віктора Чміленка, 65 для розміщення музичної школи № 1 ім. Г.Г. Нейгауза міста Кропивницького</text:p>
          </table:table-cell>
          <table:table-cell office:value-type="float" office:value="6500" calcext:value-type="float">
            <text:p>6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7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082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05369-b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Монтажні роботи (заміна склопакетів)</text:p>
          </table:table-cell>
          <table:table-cell office:value-type="float" office:value="2299" calcext:value-type="float">
            <text:p>22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7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074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17999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Навчально-методичне видання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7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070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17497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Навчально-методичне видання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6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059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07847-a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Навчально-методичне видання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6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045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15461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Навчально-методичне видання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5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40012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13391-c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Шланг д/зміш., кран кульовий</text:p>
          </table:table-cell>
          <table:table-cell office:value-type="float" office:value="381.56" calcext:value-type="float">
            <text:p>381,5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9983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8-003165-b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новорічної ялинки та новорічної фотозони на площі Героїв Майдану у місті Кропивницькому (код ДК 021:2015: 79710000-4 Охоронні послуги)</text:p>
          </table:table-cell>
          <table:table-cell office:value-type="float" office:value="40500" calcext:value-type="float">
            <text:p>40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2.2021 13:56</text:p>
          </table:table-cell>
          <table:table-cell office:value-type="string" calcext:value-type="string">
            <text:p>Спрощені закупівлі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9924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7-003497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онштейн Vinga</text:p>
          </table:table-cell>
          <table:table-cell office:value-type="float" office:value="679.02" calcext:value-type="float">
            <text:p>679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1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9605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7-003093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LED</text:p>
          </table:table-cell>
          <table:table-cell office:value-type="float" office:value="318.08" calcext:value-type="float">
            <text:p>318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12.2021 14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9580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6-003305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кривач дверний</text:p>
          </table:table-cell>
          <table:table-cell office:value-type="float" office:value="655.34" calcext:value-type="float">
            <text:p>655,3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1 15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9251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6-00459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інійні LED лампи</text:p>
          </table:table-cell>
          <table:table-cell office:value-type="float" office:value="3990" calcext:value-type="float">
            <text:p>39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1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9221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6-002093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1044" calcext:value-type="float">
            <text:p>10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2.2021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9123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2-03-003245-b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Виготовлення проектно-кошторисної документації по робочому проекту: "Влаштування системи опалення художньої школи ім. О.О.Осмьоркіна по проспекту Винниченка, будинок 1 у м. Кропивницькому"</text:p>
          </table:table-cell>
          <table:table-cell office:value-type="float" office:value="19265.4" calcext:value-type="float">
            <text:p>19265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1 14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8870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30-005420-b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Електрична енергія</text:p>
          </table:table-cell>
          <table:table-cell office:value-type="float" office:value="1050000" calcext:value-type="float">
            <text:p>105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1 16:33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8000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30-000682-a</text:p>
          </table:table-cell>
          <table:table-cell office:value-type="string" calcext:value-type="string">
            <text:p>75200000-8</text:p>
          </table:table-cell>
          <table:table-cell office:value-type="string" calcext:value-type="string">
            <text:p>Послуги з обслуговування та спостереження за системами протипожежного захисту</text:p>
          </table:table-cell>
          <table:table-cell office:value-type="float" office:value="72600" calcext:value-type="float">
            <text:p>72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1.2021 10:34</text:p>
          </table:table-cell>
          <table:table-cell office:value-type="string" calcext:value-type="string">
            <text:p>Спрощені закупівлі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7876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6-006897-b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Інтерактивна дошка</text:p>
          </table:table-cell>
          <table:table-cell office:value-type="float" office:value="22595" calcext:value-type="float">
            <text:p>225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1 16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7517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6-01255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Бочонок, муфта, кран кульовий</text:p>
          </table:table-cell>
          <table:table-cell office:value-type="float" office:value="262.2" calcext:value-type="float">
            <text:p>262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1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7504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6-005734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/опломбування водолічильника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1.2021 15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7467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5-002160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та поточний ремонт картриджів</text:p>
          </table:table-cell>
          <table:table-cell office:value-type="float" office:value="3475" calcext:value-type="float">
            <text:p>3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1 13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7122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5-001963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Технічна підтримка хостингу веб-сайту</text:p>
          </table:table-cell>
          <table:table-cell office:value-type="float" office:value="1460" calcext:value-type="float">
            <text:p>1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1 13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7100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5-001396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Технічна підтримка хостингу веб-сайту</text:p>
          </table:table-cell>
          <table:table-cell office:value-type="float" office:value="1460" calcext:value-type="float">
            <text:p>1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1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7066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4-001804-b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Природний газ</text:p>
          </table:table-cell>
          <table:table-cell office:value-type="float" office:value="473444.4" calcext:value-type="float">
            <text:p>473444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1 10:49</text:p>
          </table:table-cell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706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3-014618-a</text:p>
          </table:table-cell>
          <table:table-cell office:value-type="string" calcext:value-type="string">
            <text:p>42600000-2</text:p>
          </table:table-cell>
          <table:table-cell office:value-type="string" calcext:value-type="string">
            <text:p>Перфоратор</text:p>
          </table:table-cell>
          <table:table-cell office:value-type="float" office:value="1922.33" calcext:value-type="float">
            <text:p>1922,3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1 15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581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3-002360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Е-журнал Держзакупівлі (спецвипуск до журналу Держзакупівлі)</text:p>
          </table:table-cell>
          <table:table-cell office:value-type="float" office:value="6048" calcext:value-type="float">
            <text:p>60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1 14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539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3-001259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"Великий бюджетний комплект: Бюджетна бухгалтерія та оплата праці"</text:p>
          </table:table-cell>
          <table:table-cell office:value-type="float" office:value="11496" calcext:value-type="float">
            <text:p>114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1 11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431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2-006474-b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TITAN/Монтажник (0,8л)</text:p>
          </table:table-cell>
          <table:table-cell office:value-type="float" office:value="104.85" calcext:value-type="float">
            <text:p>104,8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1 16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344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2-01259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трижень різьбовий, гайка, шайба</text:p>
          </table:table-cell>
          <table:table-cell office:value-type="float" office:value="88.59" calcext:value-type="float">
            <text:p>88,5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1 16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317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2-010730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Подовжувач</text:p>
          </table:table-cell>
          <table:table-cell office:value-type="float" office:value="209.7" calcext:value-type="float">
            <text:p>209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1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298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2-002149-c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Вимикач зовнішній</text:p>
          </table:table-cell>
          <table:table-cell office:value-type="float" office:value="125.84" calcext:value-type="float">
            <text:p>125,8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1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260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22-007500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3971" calcext:value-type="float">
            <text:p>397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1.2021 13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6239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7-000316-b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Бланки</text:p>
          </table:table-cell>
          <table:table-cell office:value-type="float" office:value="156" calcext:value-type="float">
            <text:p>1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1 09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5268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6-00123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вка самоклейна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1 09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994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6-000474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Літературно-художнє видання</text:p>
          </table:table-cell>
          <table:table-cell office:value-type="float" office:value="14375" calcext:value-type="float">
            <text:p>143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1 08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981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5-003262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оводчик дверний Henten</text:p>
          </table:table-cell>
          <table:table-cell office:value-type="float" office:value="1550" calcext:value-type="float">
            <text:p>1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1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921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5-013300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Настільні лампи</text:p>
          </table:table-cell>
          <table:table-cell office:value-type="float" office:value="2360" calcext:value-type="float">
            <text:p>2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1 15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903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5-010427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2352" calcext:value-type="float">
            <text:p>23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1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861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5-000756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ка картриджу</text:p>
          </table:table-cell>
          <table:table-cell office:value-type="float" office:value="84" calcext:value-type="float">
            <text:p>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1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757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5-000301-c</text:p>
          </table:table-cell>
          <table:table-cell office:value-type="string" calcext:value-type="string">
            <text:p>38400000-9</text:p>
          </table:table-cell>
          <table:table-cell office:value-type="string" calcext:value-type="string">
            <text:p>Термометр інфрачервоний безконтактний</text:p>
          </table:table-cell>
          <table:table-cell office:value-type="float" office:value="1092" calcext:value-type="float">
            <text:p>10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1.2021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728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2-002594-b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Консультативні послуги з програмного забезпечення</text:p>
          </table:table-cell>
          <table:table-cell office:value-type="float" office:value="4200" calcext:value-type="float">
            <text:p>4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1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608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2-002285-b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Бланки (лекційна путівка)</text:p>
          </table:table-cell>
          <table:table-cell office:value-type="float" office:value="198" calcext:value-type="float">
            <text:p>1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1 14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585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2-004003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490" calcext:value-type="float">
            <text:p>4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1 10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491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1-001835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точний ремонт системного блоку та монітора</text:p>
          </table:table-cell>
          <table:table-cell office:value-type="float" office:value="3625" calcext:value-type="float">
            <text:p>36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1 13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292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1-001673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7020" calcext:value-type="float">
            <text:p>7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1 13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282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1-001601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085" calcext:value-type="float">
            <text:p>50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1 12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276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1-001462-b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ляційне приладдя</text:p>
          </table:table-cell>
          <table:table-cell office:value-type="float" office:value="13508.24" calcext:value-type="float">
            <text:p>13508,2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1 12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267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1-005536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я та супутня продукція</text:p>
          </table:table-cell>
          <table:table-cell office:value-type="float" office:value="41010.53" calcext:value-type="float">
            <text:p>41010,5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1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246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11-004112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23340.31" calcext:value-type="float">
            <text:p>23340,3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1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4225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9-001981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571" calcext:value-type="float">
            <text:p>57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1 14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787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5-00111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и LED</text:p>
          </table:table-cell>
          <table:table-cell office:value-type="float" office:value="428.7" calcext:value-type="float">
            <text:p>428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1 11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247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5-000929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БФП Canon</text:p>
          </table:table-cell>
          <table:table-cell office:value-type="float" office:value="10600" calcext:value-type="float">
            <text:p>10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1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230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5-000693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4755" calcext:value-type="float">
            <text:p>47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1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209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5-001523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Євроруберойд</text:p>
          </table:table-cell>
          <table:table-cell office:value-type="float" office:value="2060.1" calcext:value-type="float">
            <text:p>2060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1 09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176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5-000898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1 09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169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4-002706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21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092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4-002105-b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Обстеження системи централізованного опалення</text:p>
          </table:table-cell>
          <table:table-cell office:value-type="float" office:value="835.87" calcext:value-type="float">
            <text:p>835,8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21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042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4-008451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Обстеження системи централізованного опалення</text:p>
          </table:table-cell>
          <table:table-cell office:value-type="float" office:value="835.87" calcext:value-type="float">
            <text:p>835,8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21 13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3021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4-001508-b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и та супутня продукція</text:p>
          </table:table-cell>
          <table:table-cell office:value-type="float" office:value="10078.09" calcext:value-type="float">
            <text:p>10078,0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21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2998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4-000935-b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151.15" calcext:value-type="float">
            <text:p>151,1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21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2956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4-000665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230.11" calcext:value-type="float">
            <text:p>230,1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21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294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1-04-000504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985.13" calcext:value-type="float">
            <text:p>985,1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1.2021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2931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7-00284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Ремкомплект для LED світильника, драйвер 40w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1 10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1594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7-000869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, стартер, розетка та ін.</text:p>
          </table:table-cell>
          <table:table-cell office:value-type="float" office:value="882.49" calcext:value-type="float">
            <text:p>882,4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1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157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6-001781-a</text:p>
          </table:table-cell>
          <table:table-cell office:value-type="string" calcext:value-type="string">
            <text:p>37300000-1</text:p>
          </table:table-cell>
          <table:table-cell office:value-type="string" calcext:value-type="string">
            <text:p>Частини та приладдя до музичних інструментів</text:p>
          </table:table-cell>
          <table:table-cell office:value-type="float" office:value="12768" calcext:value-type="float">
            <text:p>127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0.2021 11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1352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6-001279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Меблі</text:p>
          </table:table-cell>
          <table:table-cell office:value-type="float" office:value="24180" calcext:value-type="float">
            <text:p>24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0.2021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1337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6-001327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6010.8" calcext:value-type="float">
            <text:p>6010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0.2021 09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1317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6-000417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2842" calcext:value-type="float">
            <text:p>28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0.2021 09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1306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5-002773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0.2021 15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1220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2-010775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посадових осіб та спеціалістів з питань охорони праці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1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863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2-002178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1 14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829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2-004038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Засіб дезінфікуючий, маска медична, рукавички оглядові нітрилові</text:p>
          </table:table-cell>
          <table:table-cell office:value-type="float" office:value="1925" calcext:value-type="float">
            <text:p>19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1 13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799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2-002315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и LED</text:p>
          </table:table-cell>
          <table:table-cell office:value-type="float" office:value="470.72" calcext:value-type="float">
            <text:p>470,7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1 11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750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2-001629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Килимок-травка</text:p>
          </table:table-cell>
          <table:table-cell office:value-type="float" office:value="74.4" calcext:value-type="float">
            <text:p>74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1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728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2-002367-b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Стойка для акустичної системи</text:p>
          </table:table-cell>
          <table:table-cell office:value-type="float" office:value="1720" calcext:value-type="float">
            <text:p>17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1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718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1-011074-b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ь</text:p>
          </table:table-cell>
          <table:table-cell office:value-type="float" office:value="2193" calcext:value-type="float">
            <text:p>219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1 16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614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1-009935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ксероксний</text:p>
          </table:table-cell>
          <table:table-cell office:value-type="float" office:value="640" calcext:value-type="float">
            <text:p>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1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595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1-001803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238" calcext:value-type="float">
            <text:p>12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1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563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1-00387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746" calcext:value-type="float">
            <text:p>7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1 13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546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1-001346-c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Демонтаж системи опалення Художньої школи імені О.О.Осмьоркіна міста Кропивницького по просп.Винниченка, 1 в м.Кропивницькому</text:p>
          </table:table-cell>
          <table:table-cell office:value-type="float" office:value="26940" calcext:value-type="float">
            <text:p>26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1 13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534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21-003230-b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, кронштейн</text:p>
          </table:table-cell>
          <table:table-cell office:value-type="float" office:value="2186" calcext:value-type="float">
            <text:p>218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1 11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457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9-002206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ксероксний</text:p>
          </table:table-cell>
          <table:table-cell office:value-type="float" office:value="387" calcext:value-type="float">
            <text:p>38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0.2021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104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9-001685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ридбання фотозони</text:p>
          </table:table-cell>
          <table:table-cell office:value-type="float" office:value="6245" calcext:value-type="float">
            <text:p>62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0.2021 14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083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9-006359-c</text:p>
          </table:table-cell>
          <table:table-cell office:value-type="string" calcext:value-type="string">
            <text:p>55300000-3</text:p>
          </table:table-cell>
          <table:table-cell office:value-type="string" calcext:value-type="string">
            <text:p>Організація харчування артистів</text:p>
          </table:table-cell>
          <table:table-cell office:value-type="float" office:value="4304.6" calcext:value-type="float">
            <text:p>4304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0.2021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028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9-004141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0.2021 10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30000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9-000322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10.2021 09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964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3-001354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у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0.2021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470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2-005723-c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</text:p>
          </table:table-cell>
          <table:table-cell office:value-type="float" office:value="2111.4" calcext:value-type="float">
            <text:p>2111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0.2021 16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409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2-011670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1519.95" calcext:value-type="float">
            <text:p>1519,9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0.2021 16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398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2-010661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0.2021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383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2-009174-b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</text:p>
          </table:table-cell>
          <table:table-cell office:value-type="float" office:value="753.6" calcext:value-type="float">
            <text:p>753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0.2021 15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352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2-001909-a</text:p>
          </table:table-cell>
          <table:table-cell office:value-type="string" calcext:value-type="string">
            <text:p>90400000-1</text:p>
          </table:table-cell>
          <table:table-cell office:value-type="string" calcext:value-type="string">
            <text:p>Прочищення каналізаційної системи за адресою: м. Кропивницький, вул. Дарвіна, 23 КЗ "ККДЦ"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0.2021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333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5525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/опломбування водолічильника</text:p>
          </table:table-cell>
          <table:table-cell office:value-type="float" office:value="245" calcext:value-type="float">
            <text:p>2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6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156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3800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099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7361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пожежної безпеки</text:p>
          </table:table-cell>
          <table:table-cell office:value-type="float" office:value="980" calcext:value-type="float">
            <text:p>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090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164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551.28" calcext:value-type="float">
            <text:p>551,2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4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080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149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точний ремонт офісної техніки</text:p>
          </table:table-cell>
          <table:table-cell office:value-type="float" office:value="1960" calcext:value-type="float">
            <text:p>1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3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070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1264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 ШВВП 2Х0,5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052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3593-b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Налагодження проводового електрозв'язку</text:p>
          </table:table-cell>
          <table:table-cell office:value-type="float" office:value="8755" calcext:value-type="float">
            <text:p>87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020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11-000672-a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Буклет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0.2021 11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9006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10-08-001570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дзвінок дверний бездротовий</text:p>
          </table:table-cell>
          <table:table-cell office:value-type="float" office:value="189.66" calcext:value-type="float">
            <text:p>189,6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10.2021 13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8839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7-00164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3138" calcext:value-type="float">
            <text:p>31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1 13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949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7-001200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855" calcext:value-type="float">
            <text:p>18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1 12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919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7-003400-b</text:p>
          </table:table-cell>
          <table:table-cell office:value-type="string" calcext:value-type="string">
            <text:p>18300000-2</text:p>
          </table:table-cell>
          <table:table-cell office:value-type="string" calcext:value-type="string">
            <text:p>Футболки брендовані</text:p>
          </table:table-cell>
          <table:table-cell office:value-type="float" office:value="1850" calcext:value-type="float">
            <text:p>18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1 11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903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7-002881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Сувенірний 3D пазл</text:p>
          </table:table-cell>
          <table:table-cell office:value-type="float" office:value="2805" calcext:value-type="float">
            <text:p>28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1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889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4601-c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Двері ПВХ 1500*2630 мм в комплекті</text:p>
          </table:table-cell>
          <table:table-cell office:value-type="float" office:value="23900" calcext:value-type="float">
            <text:p>23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771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4460-c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Двері металеві 980*2300 мм в комплекті</text:p>
          </table:table-cell>
          <table:table-cell office:value-type="float" office:value="21540" calcext:value-type="float">
            <text:p>21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5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764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8961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1522.8" calcext:value-type="float">
            <text:p>1522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757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4057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Панель LED 36-40W універсальна</text:p>
          </table:table-cell>
          <table:table-cell office:value-type="float" office:value="1128" calcext:value-type="float">
            <text:p>11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4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749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8140-b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фоновий стенд, полотно з друком, наліпки</text:p>
          </table:table-cell>
          <table:table-cell office:value-type="float" office:value="13134" calcext:value-type="float">
            <text:p>131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744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1957-a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Рекламні матеріали</text:p>
          </table:table-cell>
          <table:table-cell office:value-type="float" office:value="9225.9" calcext:value-type="float">
            <text:p>9225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735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3342-c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Журнали, книги, бланки</text:p>
          </table:table-cell>
          <table:table-cell office:value-type="float" office:value="9437.58" calcext:value-type="float">
            <text:p>9437,5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3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723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1789-c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Будівельні товари</text:p>
          </table:table-cell>
          <table:table-cell office:value-type="float" office:value="736.8" calcext:value-type="float">
            <text:p>736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1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661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0813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Табличка з адресою на будинок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652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2499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</text:p>
          </table:table-cell>
          <table:table-cell office:value-type="float" office:value="3500" calcext:value-type="float">
            <text:p>3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10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642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042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54" calcext:value-type="float">
            <text:p>5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625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0520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Реєстрація користувача програмного продукту "АІС"Місцеві бюджети рівня розпорядника бюджетних коштів"</text:p>
          </table:table-cell>
          <table:table-cell office:value-type="float" office:value="2735" calcext:value-type="float">
            <text:p>27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09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618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4-000264-c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Видача документів на встановлення опалення</text:p>
          </table:table-cell>
          <table:table-cell office:value-type="float" office:value="441.08" calcext:value-type="float">
            <text:p>441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1 08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609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3-005666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Фліпчарт BUROMAX</text:p>
          </table:table-cell>
          <table:table-cell office:value-type="float" office:value="3804" calcext:value-type="float">
            <text:p>380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1 16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548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3-004432-c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Доопрацювання системи підключення кондиціонерів</text:p>
          </table:table-cell>
          <table:table-cell office:value-type="float" office:value="2860" calcext:value-type="float">
            <text:p>28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1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503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3-002136-a</text:p>
          </table:table-cell>
          <table:table-cell office:value-type="string" calcext:value-type="string">
            <text:p>70300000-4</text:p>
          </table:table-cell>
          <table:table-cell office:value-type="string" calcext:value-type="string">
            <text:p>Надання в оренду приміщення (зал) Кіровоградської обласної філармонії</text:p>
          </table:table-cell>
          <table:table-cell office:value-type="float" office:value="4500" calcext:value-type="float">
            <text:p>4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1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487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2-001578-a</text:p>
          </table:table-cell>
          <table:table-cell office:value-type="string" calcext:value-type="string">
            <text:p>63500000-4</text:p>
          </table:table-cell>
          <table:table-cell office:value-type="string" calcext:value-type="string">
            <text:p>екскурсія на хутір Надія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9.2021 13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19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2-002760-c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Електрична енергія</text:p>
          </table:table-cell>
          <table:table-cell office:value-type="float" office:value="19992.27" calcext:value-type="float">
            <text:p>19992,2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9.2021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171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2-001993-c</text:p>
          </table:table-cell>
          <table:table-cell office:value-type="string" calcext:value-type="string">
            <text:p>70300000-4</text:p>
          </table:table-cell>
          <table:table-cell office:value-type="string" calcext:value-type="string">
            <text:p>Оренда нежитлових приміщень великої глядацької зали</text:p>
          </table:table-cell>
          <table:table-cell office:value-type="float" office:value="10248.3" calcext:value-type="float">
            <text:p>10248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9.2021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151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1-005419-c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10200" calcext:value-type="float">
            <text:p>10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9.2021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036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1-003151-a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</text:p>
          </table:table-cell>
          <table:table-cell office:value-type="float" office:value="9453" calcext:value-type="float">
            <text:p>945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9.2021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6021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1-003017-c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Наліпки для брендування транспортних засобів</text:p>
          </table:table-cell>
          <table:table-cell office:value-type="float" office:value="7260" calcext:value-type="float">
            <text:p>7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9.2021 13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949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1-004693-b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</text:p>
          </table:table-cell>
          <table:table-cell office:value-type="float" office:value="11500" calcext:value-type="float">
            <text:p>1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9.2021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907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1-001796-b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 до Дня Міста</text:p>
          </table:table-cell>
          <table:table-cell office:value-type="float" office:value="8000" calcext:value-type="float">
            <text:p>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9.2021 09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858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0-002853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Картка 125*75</text:p>
          </table:table-cell>
          <table:table-cell office:value-type="float" office:value="38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1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774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0-009411-b</text:p>
          </table:table-cell>
          <table:table-cell office:value-type="string" calcext:value-type="string">
            <text:p>55100000-1</text:p>
          </table:table-cell>
          <table:table-cell office:value-type="string" calcext:value-type="string">
            <text:p>Проживання учасників фестивалю до Дня Міста</text:p>
          </table:table-cell>
          <table:table-cell office:value-type="float" office:value="12100" calcext:value-type="float">
            <text:p>12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1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758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0-002310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466" calcext:value-type="float">
            <text:p>14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1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740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0-007444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'ютер на базі Intel Core i5</text:p>
          </table:table-cell>
          <table:table-cell office:value-type="float" office:value="19800" calcext:value-type="float">
            <text:p>19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1 14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721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20-001546-a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Підключення (відключення) ЛЕП -0,4кВ до рубильника в РУ -0,4кВ ТП</text:p>
          </table:table-cell>
          <table:table-cell office:value-type="float" office:value="1004.5" calcext:value-type="float">
            <text:p>100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1 13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682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7-004012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патель, кельма,терка зачисна,щітка шпалерна тощо</text:p>
          </table:table-cell>
          <table:table-cell office:value-type="float" office:value="300.3" calcext:value-type="float">
            <text:p>300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1 14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494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7-00125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паклівка, грунтівка, сітка шлифувальна, біозахист д/стін</text:p>
          </table:table-cell>
          <table:table-cell office:value-type="float" office:value="571.8" calcext:value-type="float">
            <text:p>571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1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437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7-00103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раблі, держак для граблів, швабра, віник</text:p>
          </table:table-cell>
          <table:table-cell office:value-type="float" office:value="797.7" calcext:value-type="float">
            <text:p>797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1 11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420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6-010106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Набір сверл, біт</text:p>
          </table:table-cell>
          <table:table-cell office:value-type="float" office:value="342" calcext:value-type="float">
            <text:p>3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1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301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6-001499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1095.3" calcext:value-type="float">
            <text:p>1095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1 10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168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6-001175-b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</text:p>
          </table:table-cell>
          <table:table-cell office:value-type="float" office:value="5300" calcext:value-type="float">
            <text:p>5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1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136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6-00015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556" calcext:value-type="float">
            <text:p>5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1 09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127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5-004887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елажі</text:p>
          </table:table-cell>
          <table:table-cell office:value-type="float" office:value="5280" calcext:value-type="float">
            <text:p>5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1 15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056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5-009130-b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и</text:p>
          </table:table-cell>
          <table:table-cell office:value-type="float" office:value="9400" calcext:value-type="float">
            <text:p>9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1 15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5040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5-003190-b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Надання кейтерингових послуг до Дня Міста</text:p>
          </table:table-cell>
          <table:table-cell office:value-type="float" office:value="36400" calcext:value-type="float">
            <text:p>36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1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921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5-000885-c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Технічний нагляд за виконанням будівельно-монтажних робіт по об'єкту "Поточний ремонт будівлі Будинку культури КЗККДЦ по вул. Дарвіна, 23 в м. Кропивницькому"</text:p>
          </table:table-cell>
          <table:table-cell office:value-type="float" office:value="953" calcext:value-type="float">
            <text:p>95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1 10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911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5-000311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Оренда звукової апаратури для використання до Дня Міста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1 09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89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4-004675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А4</text:p>
          </table:table-cell>
          <table:table-cell office:value-type="float" office:value="1955" calcext:value-type="float">
            <text:p>19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1 16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826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4-008440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1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796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4-007266-b</text:p>
          </table:table-cell>
          <table:table-cell office:value-type="string" calcext:value-type="string">
            <text:p>38600000-1</text:p>
          </table:table-cell>
          <table:table-cell office:value-type="string" calcext:value-type="string">
            <text:p>Проектор Epson EB-E500 та супутня продукція</text:p>
          </table:table-cell>
          <table:table-cell office:value-type="float" office:value="15833" calcext:value-type="float">
            <text:p>1583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1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773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4-002828-c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Антисептичні засоби для рук</text:p>
          </table:table-cell>
          <table:table-cell office:value-type="float" office:value="2548.2" calcext:value-type="float">
            <text:p>2548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1 13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754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4-001017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і та чистячі засоби</text:p>
          </table:table-cell>
          <table:table-cell office:value-type="float" office:value="1920.6" calcext:value-type="float">
            <text:p>1920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1 11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715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4-002752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осіб, відповідальних за газове господарство згідно «Правил безпеки систем газопостачання»</text:p>
          </table:table-cell>
          <table:table-cell office:value-type="float" office:value="1050" calcext:value-type="float">
            <text:p>10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1 10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694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02210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Бейджики з повно кольоровою стрічкою</text:p>
          </table:table-cell>
          <table:table-cell office:value-type="float" office:value="21574" calcext:value-type="float">
            <text:p>215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15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581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10579-b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Акрілові нагороди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15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570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01961-a</text:p>
          </table:table-cell>
          <table:table-cell office:value-type="string" calcext:value-type="string">
            <text:p>18900000-8</text:p>
          </table:table-cell>
          <table:table-cell office:value-type="string" calcext:value-type="string">
            <text:p>Сумка з логотипом</text:p>
          </table:table-cell>
          <table:table-cell office:value-type="float" office:value="46000" calcext:value-type="float">
            <text:p>4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553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07635-b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Адресна табличка</text:p>
          </table:table-cell>
          <table:table-cell office:value-type="float" office:value="1012" calcext:value-type="float">
            <text:p>10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13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528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04056-b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послуги зі звукозапису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11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471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03155-b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Квиток на відвідування музею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10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453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00331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та атестація з електробезпеки</text:p>
          </table:table-cell>
          <table:table-cell office:value-type="float" office:value="38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440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3-000129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а</text:p>
          </table:table-cell>
          <table:table-cell office:value-type="float" office:value="342" calcext:value-type="float">
            <text:p>3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1 09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426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10-009296-c</text:p>
          </table:table-cell>
          <table:table-cell office:value-type="string" calcext:value-type="string">
            <text:p>70300000-4</text:p>
          </table:table-cell>
          <table:table-cell office:value-type="string" calcext:value-type="string">
            <text:p>Оренда нежитлових приміщень великої глядацької зали</text:p>
          </table:table-cell>
          <table:table-cell office:value-type="float" office:value="10248.3" calcext:value-type="float">
            <text:p>10248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9.2021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349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5180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</text:p>
          </table:table-cell>
          <table:table-cell office:value-type="float" office:value="258" calcext:value-type="float">
            <text:p>25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6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143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4710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</text:p>
          </table:table-cell>
          <table:table-cell office:value-type="float" office:value="247" calcext:value-type="float">
            <text:p>2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5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126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4441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у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113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2287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1329.6" calcext:value-type="float">
            <text:p>1329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5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104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207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</text:p>
          </table:table-cell>
          <table:table-cell office:value-type="float" office:value="529.5" calcext:value-type="float">
            <text:p>529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4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088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1796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Жалюзі</text:p>
          </table:table-cell>
          <table:table-cell office:value-type="float" office:value="11720.16" calcext:value-type="float">
            <text:p>11720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3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071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1667-a</text:p>
          </table:table-cell>
          <table:table-cell office:value-type="string" calcext:value-type="string">
            <text:p>55100000-1</text:p>
          </table:table-cell>
          <table:table-cell office:value-type="string" calcext:value-type="string">
            <text:p>послуги розміщення</text:p>
          </table:table-cell>
          <table:table-cell office:value-type="float" office:value="12450" calcext:value-type="float">
            <text:p>12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3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063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2825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и LED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3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055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1743-b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ілець VISITOR BLACK (CH) C-11 чорний</text:p>
          </table:table-cell>
          <table:table-cell office:value-type="float" office:value="9149.4" calcext:value-type="float">
            <text:p>9149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4003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9-001906-c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поточний ремонт будівлі Будинку культури КЗ ККДЦ по вул.Дарвіна 23 в м.Кропивницькому</text:p>
          </table:table-cell>
          <table:table-cell office:value-type="float" office:value="46826" calcext:value-type="float">
            <text:p>4682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1 10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3979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8-002696-a</text:p>
          </table:table-cell>
          <table:table-cell office:value-type="string" calcext:value-type="string">
            <text:p>35800000-2</text:p>
          </table:table-cell>
          <table:table-cell office:value-type="string" calcext:value-type="string">
            <text:p>прапор міста (1000х1500)</text:p>
          </table:table-cell>
          <table:table-cell office:value-type="float" office:value="14000" calcext:value-type="float">
            <text:p>1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1 16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3905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8-010353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</text:p>
          </table:table-cell>
          <table:table-cell office:value-type="float" office:value="847.92" calcext:value-type="float">
            <text:p>847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1 15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3894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8-009636-c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Телевізор Xiaomi Mi TV UHD 4S 55 International Edition</text:p>
          </table:table-cell>
          <table:table-cell office:value-type="float" office:value="14499" calcext:value-type="float">
            <text:p>144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1 15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3875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8-008356-c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Обрізання дерев</text:p>
          </table:table-cell>
          <table:table-cell office:value-type="float" office:value="7434.11" calcext:value-type="float">
            <text:p>7434,1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1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3857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7-005502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сигналізатора горючих газів</text:p>
          </table:table-cell>
          <table:table-cell office:value-type="float" office:value="659.05" calcext:value-type="float">
            <text:p>659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9.2021 17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3689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9-07-005081-b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розробка проектно-кошторисної документації по об"єкту: "Капітальний ремонт системи опалення приміщення художньої школи імені О.О.Осмьоркіна міста Кропивницького по просп.В.Винниченка, 1а в м.Кропивницькому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9.2021 16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3669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7-006625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8.2021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2095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7-005595-a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сувенірна продукція</text:p>
          </table:table-cell>
          <table:table-cell office:value-type="float" office:value="8634.34" calcext:value-type="float">
            <text:p>8634,3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8.2021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2072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6-002393-b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ел.чайник GRUNHELM 1.8л нерж.(EKS-2020)</text:p>
          </table:table-cell>
          <table:table-cell office:value-type="float" office:value="254.4" calcext:value-type="float">
            <text:p>254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1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994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6-01425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908.1" calcext:value-type="float">
            <text:p>908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1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975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6-003179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LED 25W 6500 K E27(1-EPL-803)</text:p>
          </table:table-cell>
          <table:table-cell office:value-type="float" office:value="378" calcext:value-type="float">
            <text:p>37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1 13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935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6-002350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 навісні, врізні та інше</text:p>
          </table:table-cell>
          <table:table-cell office:value-type="float" office:value="1840.2" calcext:value-type="float">
            <text:p>1840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1 11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911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6-008417-a</text:p>
          </table:table-cell>
          <table:table-cell office:value-type="string" calcext:value-type="string">
            <text:p>39300000-5</text:p>
          </table:table-cell>
          <table:table-cell office:value-type="string" calcext:value-type="string">
            <text:p>Люк п/м 3т діам.750 мм з замком без ключа</text:p>
          </table:table-cell>
          <table:table-cell office:value-type="float" office:value="2160" calcext:value-type="float">
            <text:p>2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1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897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6-001479-c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 42,5 R(M500)</text:p>
          </table:table-cell>
          <table:table-cell office:value-type="float" office:value="90.6" calcext:value-type="float">
            <text:p>90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1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878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5-011826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ТІТАN</text:p>
          </table:table-cell>
          <table:table-cell office:value-type="float" office:value="129.6" calcext:value-type="float">
            <text:p>129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8.2021 16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807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20-003445-a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8.2021 11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465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9-002315-b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Дріт мідний ПВС 2х6,0 та ін.</text:p>
          </table:table-cell>
          <table:table-cell office:value-type="float" office:value="2872.56" calcext:value-type="float">
            <text:p>2872,5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1 16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382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9-002116-b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Вентилятори</text:p>
          </table:table-cell>
          <table:table-cell office:value-type="float" office:value="4690" calcext:value-type="float">
            <text:p>46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1 16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367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9-009662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Монітор Acer V226HQLGTbid</text:p>
          </table:table-cell>
          <table:table-cell office:value-type="float" office:value="7410" calcext:value-type="float">
            <text:p>74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1 15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352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9-009222-a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Акумуляторна батарея</text:p>
          </table:table-cell>
          <table:table-cell office:value-type="float" office:value="930" calcext:value-type="float">
            <text:p>9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1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345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9-001711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Струменевий принтер</text:p>
          </table:table-cell>
          <table:table-cell office:value-type="float" office:value="3445" calcext:value-type="float">
            <text:p>34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1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318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9-001395-b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Вугілля марки АМ (13-25)</text:p>
          </table:table-cell>
          <table:table-cell office:value-type="float" office:value="18600" calcext:value-type="float">
            <text:p>18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1 13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312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9-001280-b</text:p>
          </table:table-cell>
          <table:table-cell office:value-type="string" calcext:value-type="string">
            <text:p>03400000-4</text:p>
          </table:table-cell>
          <table:table-cell office:value-type="string" calcext:value-type="string">
            <text:p>Дрова</text:p>
          </table:table-cell>
          <table:table-cell office:value-type="float" office:value="4600" calcext:value-type="float">
            <text:p>4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1 13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300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8-002159-b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Організація виступів аматорів на майданчику з нагоди відзначення 30-ої річниці Незалежності України</text:p>
          </table:table-cell>
          <table:table-cell office:value-type="float" office:value="4100" calcext:value-type="float">
            <text:p>4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8.2021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168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8-002097-b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Виступи професійного ді-джея зі своєю власною програмою з нагоди відзначення 30-ої річниці Незалежності України</text:p>
          </table:table-cell>
          <table:table-cell office:value-type="float" office:value="5000" calcext:value-type="float">
            <text:p>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8.2021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162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8-011253-a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Розважальні послуги у сфері мистецтва з нагоди відзначення 30-ої річниці Незалежності України</text:p>
          </table:table-cell>
          <table:table-cell office:value-type="float" office:value="40800" calcext:value-type="float">
            <text:p>40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8.2021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150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8-010593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Організація розважально-культурної програми з нагоди відзначення 30-ої річниці Незалежності України</text:p>
          </table:table-cell>
          <table:table-cell office:value-type="float" office:value="49500" calcext:value-type="float">
            <text:p>49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8.2021 15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1140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7-002368-c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Банери</text:p>
          </table:table-cell>
          <table:table-cell office:value-type="float" office:value="10900" calcext:value-type="float">
            <text:p>10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8.2021 16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956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7-001663-c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Монтаж кондиціонера 24000-36000 (Btu)</text:p>
          </table:table-cell>
          <table:table-cell office:value-type="float" office:value="19300" calcext:value-type="float">
            <text:p>19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8.2021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908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7-006189-a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Кондиціонер ST-36HH</text:p>
          </table:table-cell>
          <table:table-cell office:value-type="float" office:value="49800" calcext:value-type="float">
            <text:p>49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8.2021 13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893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7-001252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1191" calcext:value-type="float">
            <text:p>119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8.2021 11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838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7-000519-c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Оренда фотозон «Куб» та «Прапор»</text:p>
          </table:table-cell>
          <table:table-cell office:value-type="float" office:value="13500" calcext:value-type="float">
            <text:p>13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8.2021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821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6-004515-b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лагодження проводового електрозв'язку</text:p>
          </table:table-cell>
          <table:table-cell office:value-type="float" office:value="11000" calcext:value-type="float">
            <text:p>1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8.2021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761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6-001901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та атестація з електробезпеки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8.2021 15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743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6-007953-a</text:p>
          </table:table-cell>
          <table:table-cell office:value-type="string" calcext:value-type="string">
            <text:p>16300000-8</text:p>
          </table:table-cell>
          <table:table-cell office:value-type="string" calcext:value-type="string">
            <text:p>Бензиновий тример та супутня продукція</text:p>
          </table:table-cell>
          <table:table-cell office:value-type="float" office:value="5977" calcext:value-type="float">
            <text:p>597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8.2021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730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6-001560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1068.6" calcext:value-type="float">
            <text:p>1068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8.2021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716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6-00618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 та ін.</text:p>
          </table:table-cell>
          <table:table-cell office:value-type="float" office:value="472.2" calcext:value-type="float">
            <text:p>472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8.2021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701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6-002488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і та чистячі засоби</text:p>
          </table:table-cell>
          <table:table-cell office:value-type="float" office:value="872.4" calcext:value-type="float">
            <text:p>87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8.2021 13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687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6-000196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Книга «Місто о п’яти іменах. На перехресті стилів та епох. Архітектурні образи м. Кропивницького в фотооб’єктиві Ігоря Демчука»</text:p>
          </table:table-cell>
          <table:table-cell office:value-type="float" office:value="57750" calcext:value-type="float">
            <text:p>57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8.2021 09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599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2-002119-c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Книги обліку, журнали та ін.</text:p>
          </table:table-cell>
          <table:table-cell office:value-type="float" office:value="18500.58" calcext:value-type="float">
            <text:p>18500,5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8.2021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317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2-001896-c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Сейф S-15 (150х200х170)</text:p>
          </table:table-cell>
          <table:table-cell office:value-type="float" office:value="690" calcext:value-type="float">
            <text:p>6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8.2021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300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1-009076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Трибуна, стенд інформаційний</text:p>
          </table:table-cell>
          <table:table-cell office:value-type="float" office:value="15940" calcext:value-type="float">
            <text:p>15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1 16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127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1-001580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и</text:p>
          </table:table-cell>
          <table:table-cell office:value-type="float" office:value="21460" calcext:value-type="float">
            <text:p>21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1 14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083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11-002278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Комплект меблів для роздягальні</text:p>
          </table:table-cell>
          <table:table-cell office:value-type="float" office:value="4400" calcext:value-type="float">
            <text:p>4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1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20017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6-002710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Пневмостенд</text:p>
          </table:table-cell>
          <table:table-cell office:value-type="float" office:value="18100" calcext:value-type="float">
            <text:p>18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8.2021 10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433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5-010116-a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</text:p>
          </table:table-cell>
          <table:table-cell office:value-type="float" office:value="1345" calcext:value-type="float">
            <text:p>13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8.2021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328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5-001505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ксероксний</text:p>
          </table:table-cell>
          <table:table-cell office:value-type="float" office:value="999" calcext:value-type="float">
            <text:p>9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8.2021 13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293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5-000938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844" calcext:value-type="float">
            <text:p>8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8.2021 11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253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5-000357-c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Склопакет однокам. 10. (4П-16-4П)</text:p>
          </table:table-cell>
          <table:table-cell office:value-type="float" office:value="2451" calcext:value-type="float">
            <text:p>24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8.2021 09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206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4-004782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і та супутня продукція</text:p>
          </table:table-cell>
          <table:table-cell office:value-type="float" office:value="313.5" calcext:value-type="float">
            <text:p>313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1 16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148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4-002107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8182.12" calcext:value-type="float">
            <text:p>8182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1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133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4-00403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засоби</text:p>
          </table:table-cell>
          <table:table-cell office:value-type="float" office:value="746.7" calcext:value-type="float">
            <text:p>746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1 15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119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4-003514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Художньої школи імені О. О. Осмьоркіна міста Кропивницького, по проспекту Винниченка, 1</text:p>
          </table:table-cell>
          <table:table-cell office:value-type="float" office:value="6500" calcext:value-type="float">
            <text:p>6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1 14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104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4-003260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Музичної школи № 4 міста Кропивницького, по вул. Лінія 1-А, буд. 3-А в селищі Гірничому</text:p>
          </table:table-cell>
          <table:table-cell office:value-type="float" office:value="8500" calcext:value-type="float">
            <text:p>8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1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094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8-04-005436-b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Музичної школи № 3 міста Кропивницького, 2 корпус по вул. Академіка Корольова, 4</text:p>
          </table:table-cell>
          <table:table-cell office:value-type="float" office:value="4800" calcext:value-type="float">
            <text:p>4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1 13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908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6-001038-c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Послуги зі звукозапису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7.2021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840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6-001463-b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ережеве обладнання</text:p>
          </table:table-cell>
          <table:table-cell office:value-type="float" office:value="5359" calcext:value-type="float">
            <text:p>53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7.2021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827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6-000814-b</text:p>
          </table:table-cell>
          <table:table-cell office:value-type="string" calcext:value-type="string">
            <text:p>32500000-8</text:p>
          </table:table-cell>
          <table:table-cell office:value-type="string" calcext:value-type="string">
            <text:p>Телекомунікаційне обладнання і кабелі</text:p>
          </table:table-cell>
          <table:table-cell office:value-type="float" office:value="18840.64" calcext:value-type="float">
            <text:p>18840,6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7.2021 09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81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3-006898-b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Електромонтажні роботи</text:p>
          </table:table-cell>
          <table:table-cell office:value-type="float" office:value="11000" calcext:value-type="float">
            <text:p>1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1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747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3-006429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оби для чищення</text:p>
          </table:table-cell>
          <table:table-cell office:value-type="float" office:value="2113.2" calcext:value-type="float">
            <text:p>2113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1 14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738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3-002870-c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Струна косильна</text:p>
          </table:table-cell>
          <table:table-cell office:value-type="float" office:value="279.9" calcext:value-type="float">
            <text:p>279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1 14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724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3-005193-b</text:p>
          </table:table-cell>
          <table:table-cell office:value-type="string" calcext:value-type="string">
            <text:p>38300000-8</text:p>
          </table:table-cell>
          <table:table-cell office:value-type="string" calcext:value-type="string">
            <text:p>Прилад ДТ 9208 А та супутня продукція</text:p>
          </table:table-cell>
          <table:table-cell office:value-type="float" office:value="813" calcext:value-type="float">
            <text:p>81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1 13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715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2-003812-c</text:p>
          </table:table-cell>
          <table:table-cell office:value-type="string" calcext:value-type="string">
            <text:p>72700000-7</text:p>
          </table:table-cell>
          <table:table-cell office:value-type="string" calcext:value-type="string">
            <text:p>Відновлення кабелю (мережі Інтернет)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1 15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574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2-003101-c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паклівка, суміш клейова, суміш СЦП</text:p>
          </table:table-cell>
          <table:table-cell office:value-type="float" office:value="660.48" calcext:value-type="float">
            <text:p>660,4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1 14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551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2-000208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Спостереження за допомогою ПЦС за станом технічних засобів охоронного призначення</text:p>
          </table:table-cell>
          <table:table-cell office:value-type="float" office:value="2793.71" calcext:value-type="float">
            <text:p>2793,7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1 08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445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1-002431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1260" calcext:value-type="float">
            <text:p>1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7.2021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410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1-00223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 дверні та ін.</text:p>
          </table:table-cell>
          <table:table-cell office:value-type="float" office:value="1023.3" calcext:value-type="float">
            <text:p>1023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7.2021 16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396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1-003699-c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Драбина алюмінієва вільностояча</text:p>
          </table:table-cell>
          <table:table-cell office:value-type="float" office:value="1791.96" calcext:value-type="float">
            <text:p>1791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7.2021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379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1-002917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219.68" calcext:value-type="float">
            <text:p>219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7.2021 14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356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20-001109-c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Оформлення акту балансової належності та схем розподілу експлуатаційної відповідальності на водопостачання</text:p>
          </table:table-cell>
          <table:table-cell office:value-type="float" office:value="1020" calcext:value-type="float">
            <text:p>1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7.2021 10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094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9-003094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Надання дозволу на використання водопровідних мереж</text:p>
          </table:table-cell>
          <table:table-cell office:value-type="float" office:value="435" calcext:value-type="float">
            <text:p>4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7.2021 16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7020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6-00365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634" calcext:value-type="float">
            <text:p>6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7.2021 15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6841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6-003442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безпеки систем газопостачання</text:p>
          </table:table-cell>
          <table:table-cell office:value-type="float" office:value="38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7.2021 15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6834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6-000778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219.68" calcext:value-type="float">
            <text:p>219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7.2021 11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6770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3-003164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219.68" calcext:value-type="float">
            <text:p>219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7.2021 14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6232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2-001452-b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Технічна перевірка димових, вентиляційних каналів</text:p>
          </table:table-cell>
          <table:table-cell office:value-type="float" office:value="926.53" calcext:value-type="float">
            <text:p>926,5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1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6066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2-003075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Технічна перевірка димових, вентиляційних каналів</text:p>
          </table:table-cell>
          <table:table-cell office:value-type="float" office:value="926.53" calcext:value-type="float">
            <text:p>926,5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1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6056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12-001212-b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Технічна перевірка димових, вентиляційних каналів</text:p>
          </table:table-cell>
          <table:table-cell office:value-type="float" office:value="926.53" calcext:value-type="float">
            <text:p>926,5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7.2021 14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6043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9-00323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753" calcext:value-type="float">
            <text:p>175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7.2021 13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5853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9-000752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ксероксний А4</text:p>
          </table:table-cell>
          <table:table-cell office:value-type="float" office:value="438" calcext:value-type="float">
            <text:p>4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7.2021 11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5802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8-000499-b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Нагляд за проведенням робіт з гідравлічного випробування та промивки (продування) трубопроводів теплового вводу та внутрішньої опалювальної системи будівлі</text:p>
          </table:table-cell>
          <table:table-cell office:value-type="float" office:value="1158.05" calcext:value-type="float">
            <text:p>1158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7.2021 10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5585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7-000589-c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Журнал А3, 100 л</text:p>
          </table:table-cell>
          <table:table-cell office:value-type="float" office:value="960" calcext:value-type="float">
            <text:p>9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7.2021 09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5364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6-005759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з використанням автоматизованої системи навчання "Охорона праці" НПП Протек"</text:p>
          </table:table-cell>
          <table:table-cell office:value-type="float" office:value="287.5" calcext:value-type="float">
            <text:p>28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7.2021 13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5210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2-003085-b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Автопослуги по місту (для перевезення товару)</text:p>
          </table:table-cell>
          <table:table-cell office:value-type="float" office:value="5200" calcext:value-type="float">
            <text:p>5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7.2021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864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2-005877-c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7.2021 13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857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2-00155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тукатурка, стрічка, протигрибковий засіб</text:p>
          </table:table-cell>
          <table:table-cell office:value-type="float" office:value="199.8" calcext:value-type="float">
            <text:p>199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7.2021 13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848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2-004695-c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, муфта, коліно, кран кульовий</text:p>
          </table:table-cell>
          <table:table-cell office:value-type="float" office:value="483.6" calcext:value-type="float">
            <text:p>483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7.2021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836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2-004065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, розетка</text:p>
          </table:table-cell>
          <table:table-cell office:value-type="float" office:value="354" calcext:value-type="float">
            <text:p>3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7.2021 11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821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2-001387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осіб, відповідальних за теплове господарство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7.2021 11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807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2-000322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105.44" calcext:value-type="float">
            <text:p>105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7.2021 09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773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1-004146-b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Дзвінок ел. побутовий, батарейка</text:p>
          </table:table-cell>
          <table:table-cell office:value-type="float" office:value="289.56" calcext:value-type="float">
            <text:p>289,5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7.2021 16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718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7-01-005579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2430" calcext:value-type="float">
            <text:p>24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7.2021 14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4668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23-002204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, пензлик та ін.</text:p>
          </table:table-cell>
          <table:table-cell office:value-type="float" office:value="509.1" calcext:value-type="float">
            <text:p>509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6.2021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3737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22-001867-c</text:p>
          </table:table-cell>
          <table:table-cell office:value-type="string" calcext:value-type="string">
            <text:p>44600000-6</text:p>
          </table:table-cell>
          <table:table-cell office:value-type="string" calcext:value-type="string">
            <text:p>Газовий котел Атон та супутній товар</text:p>
          </table:table-cell>
          <table:table-cell office:value-type="float" office:value="11715" calcext:value-type="float">
            <text:p>117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6.2021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3420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22-00018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А4</text:p>
          </table:table-cell>
          <table:table-cell office:value-type="float" office:value="169.2" calcext:value-type="float">
            <text:p>169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6.2021 09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3404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8-001806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Багатофункціональний пристрій, картридж до нього</text:p>
          </table:table-cell>
          <table:table-cell office:value-type="float" office:value="15150" calcext:value-type="float">
            <text:p>15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1 13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3290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8-000753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Послуги по обслуговуванню фуршету на презентації офіційного туристичного порталу міста</text:p>
          </table:table-cell>
          <table:table-cell office:value-type="float" office:value="1555" calcext:value-type="float">
            <text:p>15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1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3212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6-001562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з використанням автоматизованої системи навчання «Охорона праці» НПП Протек»</text:p>
          </table:table-cell>
          <table:table-cell office:value-type="float" office:value="287.5" calcext:value-type="float">
            <text:p>287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6.2021 13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2828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6-000953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Обов'язкове страхування працівників відомчої та місцевої пожежної охорони і членів добровільних пожежних дружин (команд)</text:p>
          </table:table-cell>
          <table:table-cell office:value-type="float" office:value="3600" calcext:value-type="float">
            <text:p>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6.2021 11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2776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5-013274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105.44" calcext:value-type="float">
            <text:p>105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1 16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2650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4-002060-c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Перевірка димовентиляційних каналів топкової</text:p>
          </table:table-cell>
          <table:table-cell office:value-type="float" office:value="717.33" calcext:value-type="float">
            <text:p>717,3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6.2021 15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2421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4-001887-c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Перевірка димовентиляційних каналів топкової</text:p>
          </table:table-cell>
          <table:table-cell office:value-type="float" office:value="717.33" calcext:value-type="float">
            <text:p>717,3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6.2021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2403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1-009037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інолеум</text:p>
          </table:table-cell>
          <table:table-cell office:value-type="float" office:value="23611.39" calcext:value-type="float">
            <text:p>23611,3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1 14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2198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1-000466-c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, снєжка та ін.</text:p>
          </table:table-cell>
          <table:table-cell office:value-type="float" office:value="1045.8" calcext:value-type="float">
            <text:p>1045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1 09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2092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0-007050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608" calcext:value-type="float">
            <text:p>6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1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965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10-003020-c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, емаль та ін.</text:p>
          </table:table-cell>
          <table:table-cell office:value-type="float" office:value="2214.9" calcext:value-type="float">
            <text:p>2214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1 13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952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9-00247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, грунтовка, колорант</text:p>
          </table:table-cell>
          <table:table-cell office:value-type="float" office:value="1254" calcext:value-type="float">
            <text:p>12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1 15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749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9-007112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КП стельова, сітка зварна, профіль та ін.</text:p>
          </table:table-cell>
          <table:table-cell office:value-type="float" office:value="4155" calcext:value-type="float">
            <text:p>41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1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733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9-006256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2,07*4,00 Еволюшн Лайв Реймонд 4 лінолеум</text:p>
          </table:table-cell>
          <table:table-cell office:value-type="float" office:value="1242" calcext:value-type="float">
            <text:p>12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1 13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719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9-001569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палери, клей</text:p>
          </table:table-cell>
          <table:table-cell office:value-type="float" office:value="1507" calcext:value-type="float">
            <text:p>150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1 12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709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9-00035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ита підвісна, крафт</text:p>
          </table:table-cell>
          <table:table-cell office:value-type="float" office:value="1446.92" calcext:value-type="float">
            <text:p>1446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1 09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621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8-010117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и, лампи LED</text:p>
          </table:table-cell>
          <table:table-cell office:value-type="float" office:value="4162.8" calcext:value-type="float">
            <text:p>4162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6.2021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562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8-00232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Фіксатор дверний (240*14), білий А,Р,А</text:p>
          </table:table-cell>
          <table:table-cell office:value-type="float" office:value="57.9" calcext:value-type="float">
            <text:p>57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6.2021 15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543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8-004462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35.9" calcext:value-type="float">
            <text:p>135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6.2021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532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8-00172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, пігмент, барвник та ін.</text:p>
          </table:table-cell>
          <table:table-cell office:value-type="float" office:value="1681.44" calcext:value-type="float">
            <text:p>1681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6.2021 14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490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8-000352-a</text:p>
          </table:table-cell>
          <table:table-cell office:value-type="string" calcext:value-type="string">
            <text:p>37800000-6</text:p>
          </table:table-cell>
          <table:table-cell office:value-type="string" calcext:value-type="string">
            <text:p>Приладдя для образотворчого мистецтва (ватман, пензлі та ін.)</text:p>
          </table:table-cell>
          <table:table-cell office:value-type="float" office:value="568" calcext:value-type="float">
            <text:p>5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6.2021 09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396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7-003309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технічної експлуатації електроустановок споживачів та теплових установок і мереж</text:p>
          </table:table-cell>
          <table:table-cell office:value-type="float" office:value="760" calcext:value-type="float">
            <text:p>7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1 14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281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7-001157-c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Акустична система, накопичувач</text:p>
          </table:table-cell>
          <table:table-cell office:value-type="float" office:value="2160" calcext:value-type="float">
            <text:p>21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1 10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209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7-000639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129" calcext:value-type="float">
            <text:p>11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1 10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191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7-000234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6.2021 09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180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4-002315-a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Передплата періодичних видань</text:p>
          </table:table-cell>
          <table:table-cell office:value-type="float" office:value="21328.05" calcext:value-type="float">
            <text:p>21328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1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099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4-003571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Дюбель, шуруп</text:p>
          </table:table-cell>
          <table:table-cell office:value-type="float" office:value="16.5" calcext:value-type="float">
            <text:p>16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1 13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077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4-005386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Панель LED</text:p>
          </table:table-cell>
          <table:table-cell office:value-type="float" office:value="1680" calcext:value-type="float">
            <text:p>1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1 12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053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4-004532-b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, емаль та ін.</text:p>
          </table:table-cell>
          <table:table-cell office:value-type="float" office:value="801.3" calcext:value-type="float">
            <text:p>801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1 11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036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4-001966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Мітла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1 11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1016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6-03-005289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579.96" calcext:value-type="float">
            <text:p>579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6.2021 16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10906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289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, емаль, колорант та ін.</text:p>
          </table:table-cell>
          <table:table-cell office:value-type="float" office:value="3116.1" calcext:value-type="float">
            <text:p>3116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424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2128-c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чки, респиратор</text:p>
          </table:table-cell>
          <table:table-cell office:value-type="float" office:value="474" calcext:value-type="float">
            <text:p>4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15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412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1981-c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Дзвінок електричний</text:p>
          </table:table-cell>
          <table:table-cell office:value-type="float" office:value="426.96" calcext:value-type="float">
            <text:p>426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401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8349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анг для води</text:p>
          </table:table-cell>
          <table:table-cell office:value-type="float" office:value="237" calcext:value-type="float">
            <text:p>23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13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379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7786-b</text:p>
          </table:table-cell>
          <table:table-cell office:value-type="string" calcext:value-type="string">
            <text:p>34900000-6</text:p>
          </table:table-cell>
          <table:table-cell office:value-type="string" calcext:value-type="string">
            <text:p>Конус дорожній та супутній товар</text:p>
          </table:table-cell>
          <table:table-cell office:value-type="float" office:value="660.12" calcext:value-type="float">
            <text:p>660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13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369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1060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та ремонт картриджів</text:p>
          </table:table-cell>
          <table:table-cell office:value-type="float" office:value="1705" calcext:value-type="float">
            <text:p>17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326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4061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Самоклеюча плівка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11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313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5-000429-c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Заміна вікон на енергозберігаючі (Кіровоградська музична школа № 4)</text:p>
          </table:table-cell>
          <table:table-cell office:value-type="float" office:value="33520" calcext:value-type="float">
            <text:p>335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5.2021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279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4-002352-a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Друковані книги</text:p>
          </table:table-cell>
          <table:table-cell office:value-type="float" office:value="29000" calcext:value-type="float">
            <text:p>29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5.2021 14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163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4-001719-c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Банер, каталог, диплом</text:p>
          </table:table-cell>
          <table:table-cell office:value-type="float" office:value="15555.44" calcext:value-type="float">
            <text:p>15555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5.2021 14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128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24-006273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744" calcext:value-type="float">
            <text:p>7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5.2021 12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9109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8-000770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Електричне приладдя, супутні товари <text:s/>до електричного обладнання</text:p>
          </table:table-cell>
          <table:table-cell office:value-type="float" office:value="795.62" calcext:value-type="float">
            <text:p>795,6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5.2021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8115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8-001212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1645.56" calcext:value-type="float">
            <text:p>1645,5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5.2021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8106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8-000362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13200" calcext:value-type="float">
            <text:p>13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5.2021 09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8087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4-001149-b</text:p>
          </table:table-cell>
          <table:table-cell office:value-type="string" calcext:value-type="string">
            <text:p>37800000-6</text:p>
          </table:table-cell>
          <table:table-cell office:value-type="string" calcext:value-type="string">
            <text:p>Приладдя для образотворчого мистецтва</text:p>
          </table:table-cell>
          <table:table-cell office:value-type="float" office:value="6200" calcext:value-type="float">
            <text:p>6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1 10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647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4-001638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Буклет "До 35-х роковин аварії на Чорнобильській АЕС"</text:p>
          </table:table-cell>
          <table:table-cell office:value-type="float" office:value="1100" calcext:value-type="float">
            <text:p>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1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636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4-000410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1 09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621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3-003478-c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, шпаклівка, штукатурка, валик, пензлик</text:p>
          </table:table-cell>
          <table:table-cell office:value-type="float" office:value="2312.7" calcext:value-type="float">
            <text:p>2312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1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566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3-003971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244.8" calcext:value-type="float">
            <text:p>244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1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556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3-002402-c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Дзвінок автономний 1мелодія 70м, ІР44 ORNO (Польща)</text:p>
          </table:table-cell>
          <table:table-cell office:value-type="float" office:value="591.6" calcext:value-type="float">
            <text:p>591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1 15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539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3-002206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технічної експлуатації електроустановок споживачів та теплових установок і мереж</text:p>
          </table:table-cell>
          <table:table-cell office:value-type="float" office:value="760" calcext:value-type="float">
            <text:p>7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1 14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508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3-000744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елажі для книг, тумба для принтера</text:p>
          </table:table-cell>
          <table:table-cell office:value-type="float" office:value="23090" calcext:value-type="float">
            <text:p>230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1 10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430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13-000248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289.98" calcext:value-type="float">
            <text:p>289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1 09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7399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06-009050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осіб, відповідальних за теплове господарство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1 16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6768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06-003687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Передплата періодичних видань</text:p>
          </table:table-cell>
          <table:table-cell office:value-type="float" office:value="329.16" calcext:value-type="float">
            <text:p>329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1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6751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5-06-002197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послуги з регламентного обслуговування сигналізації (відеоспостереження)</text:p>
          </table:table-cell>
          <table:table-cell office:value-type="float" office:value="5600" calcext:value-type="float">
            <text:p>5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1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6717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6-000581-b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 для службових поїздок посадових осіб</text:p>
          </table:table-cell>
          <table:table-cell office:value-type="float" office:value="49900" calcext:value-type="float">
            <text:p>49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1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5588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6-000670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330" calcext:value-type="float">
            <text:p>3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1 09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5569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6-00050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для ксерокса А4</text:p>
          </table:table-cell>
          <table:table-cell office:value-type="float" office:value="529.5" calcext:value-type="float">
            <text:p>529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1 09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5560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3-004195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294.7" calcext:value-type="float">
            <text:p>1294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1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5469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2-009647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, кронштейн</text:p>
          </table:table-cell>
          <table:table-cell office:value-type="float" office:value="5022" calcext:value-type="float">
            <text:p>50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1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5276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2-001949-c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Товари протипожежного призначення</text:p>
          </table:table-cell>
          <table:table-cell office:value-type="float" office:value="5022" calcext:value-type="float">
            <text:p>50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1 11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5182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1-000425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а</text:p>
          </table:table-cell>
          <table:table-cell office:value-type="float" office:value="618" calcext:value-type="float">
            <text:p>61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4.2021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924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21-001273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емонт приладів автоматичної пожежної сигналізації</text:p>
          </table:table-cell>
          <table:table-cell office:value-type="float" office:value="5800" calcext:value-type="float">
            <text:p>5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4.2021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915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7598-c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аршрутизатор</text:p>
          </table:table-cell>
          <table:table-cell office:value-type="float" office:value="895" calcext:value-type="float">
            <text:p>8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16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642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591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, лак, емаль</text:p>
          </table:table-cell>
          <table:table-cell office:value-type="float" office:value="4184.04" calcext:value-type="float">
            <text:p>4184,0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16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632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3438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994.5" calcext:value-type="float">
            <text:p>99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620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352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535.02" calcext:value-type="float">
            <text:p>535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13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559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3178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и та супутня продукція</text:p>
          </table:table-cell>
          <table:table-cell office:value-type="float" office:value="609.6" calcext:value-type="float">
            <text:p>609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12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548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254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та миючі засоби</text:p>
          </table:table-cell>
          <table:table-cell office:value-type="float" office:value="1351.2" calcext:value-type="float">
            <text:p>1351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11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524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1695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Скло</text:p>
          </table:table-cell>
          <table:table-cell office:value-type="float" office:value="1176" calcext:value-type="float">
            <text:p>11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497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9-000368-c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и</text:p>
          </table:table-cell>
          <table:table-cell office:value-type="float" office:value="4896" calcext:value-type="float">
            <text:p>48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1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483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6-006320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інолеум та супутня продукція</text:p>
          </table:table-cell>
          <table:table-cell office:value-type="float" office:value="8789.45" calcext:value-type="float">
            <text:p>8789,4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1 15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394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6-004739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Буклет</text:p>
          </table:table-cell>
          <table:table-cell office:value-type="float" office:value="1280" calcext:value-type="float">
            <text:p>1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1 14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378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6-002491-a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Видавничі послуги</text:p>
          </table:table-cell>
          <table:table-cell office:value-type="float" office:value="9200" calcext:value-type="float">
            <text:p>9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4.2021 13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4362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4-009294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лавіатура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4.2021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946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3-000394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Поточний ремонт стелі приміщення бібліотеки-філії № 9 міської централізованої бібліотечної системи міста Кропивницького по вул. Брестській, 1-а в місті Кропивницькому</text:p>
          </table:table-cell>
          <table:table-cell office:value-type="float" office:value="47928.3" calcext:value-type="float">
            <text:p>47928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4.2021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600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13-000502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4.2021 09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582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9-004838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954.5" calcext:value-type="float">
            <text:p>954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1 13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270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9-004073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точний ремонт системи пожежної сигналізації Центральної бібліотеки Міської централізованої бібліотечної системи міста Кропивницького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1 13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261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9-000991-c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и, кронштейни, підставки під вогнегасники</text:p>
          </table:table-cell>
          <table:table-cell office:value-type="float" office:value="3394" calcext:value-type="float">
            <text:p>339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1 10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195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8-005399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1892" calcext:value-type="float">
            <text:p>18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1 15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119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8-004546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итань охорони праці</text:p>
          </table:table-cell>
          <table:table-cell office:value-type="float" office:value="322.75" calcext:value-type="float">
            <text:p>322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1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095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8-006626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А4 С 80г/м2 (500л)</text:p>
          </table:table-cell>
          <table:table-cell office:value-type="float" office:value="328" calcext:value-type="float">
            <text:p>3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1 14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063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8-00219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616" calcext:value-type="float">
            <text:p>16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1 11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023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8-003328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490" calcext:value-type="float">
            <text:p>4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1 11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3004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8-002092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Чистячі засоби</text:p>
          </table:table-cell>
          <table:table-cell office:value-type="float" office:value="612.9" calcext:value-type="float">
            <text:p>612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1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2980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8-000789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ксероксний А4</text:p>
          </table:table-cell>
          <table:table-cell office:value-type="float" office:value="438" calcext:value-type="float">
            <text:p>4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1 09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2960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7-002340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Білизна</text:p>
          </table:table-cell>
          <table:table-cell office:value-type="float" office:value="122.4" calcext:value-type="float">
            <text:p>12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1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2894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7-008534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634.8" calcext:value-type="float">
            <text:p>634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1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2865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7-000283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861" calcext:value-type="float">
            <text:p>86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4.2021 09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2754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4-06-005418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охорони праці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4.2021 15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2660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30-000421-b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Дипломи,подяки, грамоти, свідоцтва</text:p>
          </table:table-cell>
          <table:table-cell office:value-type="float" office:value="16276.2" calcext:value-type="float">
            <text:p>16276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3.2021 08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1600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5-007191-c</text:p>
          </table:table-cell>
          <table:table-cell office:value-type="string" calcext:value-type="string">
            <text:p>48700000-5</text:p>
          </table:table-cell>
          <table:table-cell office:value-type="string" calcext:value-type="string">
            <text:p>Встановлення антивірусу Symantec ENDPOINT PROTECTION</text:p>
          </table:table-cell>
          <table:table-cell office:value-type="float" office:value="13629" calcext:value-type="float">
            <text:p>136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1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1088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5-004063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Виготовлення печатки з оснасткою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1 14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1075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5-005162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999" calcext:value-type="float">
            <text:p>9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1 13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1064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5-004961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56" calcext:value-type="float">
            <text:p>5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3.2021 13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1013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4-006479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Білизна, мило рідке, антисептик</text:p>
          </table:table-cell>
          <table:table-cell office:value-type="float" office:value="2690.4" calcext:value-type="float">
            <text:p>269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3.2021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881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4-006349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і засоби</text:p>
          </table:table-cell>
          <table:table-cell office:value-type="float" office:value="962.4" calcext:value-type="float">
            <text:p>96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3.2021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869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4-004927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та атестація з електробезпеки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3.2021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851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4-003962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з використанням автоматизованої системи навчання «Охорона праці» НПП Протек»</text:p>
          </table:table-cell>
          <table:table-cell office:value-type="float" office:value="536.47" calcext:value-type="float">
            <text:p>536,4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3.2021 13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829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3-003676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“ютерне обладнання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3.2021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613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3-005393-a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Квитки на відвідування музею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3.2021 14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597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3-004836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и та супутня продукція</text:p>
          </table:table-cell>
          <table:table-cell office:value-type="float" office:value="11975.58" calcext:value-type="float">
            <text:p>11975,5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3.2021 12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546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3-003079-a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, кронштейн</text:p>
          </table:table-cell>
          <table:table-cell office:value-type="float" office:value="618" calcext:value-type="float">
            <text:p>61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3.2021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522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3-001090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за адресою: м. Кропивницький, вул. Гоголя, 91/46</text:p>
          </table:table-cell>
          <table:table-cell office:value-type="float" office:value="7647.24" calcext:value-type="float">
            <text:p>7647,2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3.2021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508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3-001633-a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Марки</text:p>
          </table:table-cell>
          <table:table-cell office:value-type="float" office:value="1800" calcext:value-type="float">
            <text:p>1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3.2021 09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498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2-006861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за адресою: м. Кропивницький, вул. Кременчуцька, 13</text:p>
          </table:table-cell>
          <table:table-cell office:value-type="float" office:value="10521.48" calcext:value-type="float">
            <text:p>10521,4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1 14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368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22-004422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за адресою: м. Кропивницький, вул. Чигиринська, 2</text:p>
          </table:table-cell>
          <table:table-cell office:value-type="float" office:value="7473" calcext:value-type="float">
            <text:p>747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3.2021 14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Кропивницької міської ради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100354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8-006773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1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930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8-006350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4000" calcext:value-type="float">
            <text:p>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1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912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8-002957-b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оли</text:p>
          </table:table-cell>
          <table:table-cell office:value-type="float" office:value="26260" calcext:value-type="float">
            <text:p>26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1 13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860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8-003429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Виготовлення штампу з оснасткою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1 12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812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8-002799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емонт теплового лічильника</text:p>
          </table:table-cell>
          <table:table-cell office:value-type="float" office:value="1620" calcext:value-type="float">
            <text:p>1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3.2021 11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796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7-014555-c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Заміна акумуляторних батарей</text:p>
          </table:table-cell>
          <table:table-cell office:value-type="float" office:value="6567" calcext:value-type="float">
            <text:p>656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3.2021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689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7-012783-c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Послуги з обробки даних, видачі сертифікатів та їх обслуговування (послуги КЕП)</text:p>
          </table:table-cell>
          <table:table-cell office:value-type="float" office:value="1324" calcext:value-type="float">
            <text:p>132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3.2021 15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653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7-000996-b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тачання пакетів оновлення до КП «М.Е.Doc»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3.2021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554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16-004158-b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ережеве обладнання</text:p>
          </table:table-cell>
          <table:table-cell office:value-type="float" office:value="1623" calcext:value-type="float">
            <text:p>162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3.2021 16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9431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04-000975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з утілізації відходів</text:p>
          </table:table-cell>
          <table:table-cell office:value-type="float" office:value="2916" calcext:value-type="float">
            <text:p>29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1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7624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04-000316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'ютер в комплекті</text:p>
          </table:table-cell>
          <table:table-cell office:value-type="float" office:value="16844" calcext:value-type="float">
            <text:p>168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3.2021 09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7614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02-00500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та поточний ремонт картриджів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3.2021 13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7219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02-002371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</text:p>
          </table:table-cell>
          <table:table-cell office:value-type="float" office:value="30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3.2021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7173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02-001096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оби миючі, чистячі, господарські товари</text:p>
          </table:table-cell>
          <table:table-cell office:value-type="float" office:value="1519.2" calcext:value-type="float">
            <text:p>1519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3.2021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7133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3-02-000787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Магнітно-маркерна дошка Нотний стан</text:p>
          </table:table-cell>
          <table:table-cell office:value-type="float" office:value="3190" calcext:value-type="float">
            <text:p>3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3.2021 09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7123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3-00292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онверти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2.2021 15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6067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3-001699-c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Кронштейни до вогнегасників</text:p>
          </table:table-cell>
          <table:table-cell office:value-type="float" office:value="558" calcext:value-type="float">
            <text:p>55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2.2021 14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6056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3-002001-a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Навчально-методичне видання «Музична школа»</text:p>
          </table:table-cell>
          <table:table-cell office:value-type="float" office:value="1080" calcext:value-type="float">
            <text:p>1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2.2021 13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6050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3-003467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Лопата, держак для лопати</text:p>
          </table:table-cell>
          <table:table-cell office:value-type="float" office:value="243.9" calcext:value-type="float">
            <text:p>243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2.2021 10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995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3-000444-c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Будівельні матеріали</text:p>
          </table:table-cell>
          <table:table-cell office:value-type="float" office:value="537" calcext:value-type="float">
            <text:p>53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2.2021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984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3-001268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сподарські товари (шнур, шланг води, кран,болт/гайка)</text:p>
          </table:table-cell>
          <table:table-cell office:value-type="float" office:value="1385.75" calcext:value-type="float">
            <text:p>1385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2.2021 09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966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2-002944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водолічильника за адресою: вулиця Лінія 1-А, будинок 3-А, селище Гірниче, м. Кропивницький, 25019</text:p>
          </table:table-cell>
          <table:table-cell office:value-type="float" office:value="345" calcext:value-type="float">
            <text:p>3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2.2021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866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22-001936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водолічильника за адресою: вул. Тобілевича, 16, м. Кропивницький, 25006</text:p>
          </table:table-cell>
          <table:table-cell office:value-type="float" office:value="345" calcext:value-type="float">
            <text:p>3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2.2021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843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8-010132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Жорсткий диск</text:p>
          </table:table-cell>
          <table:table-cell office:value-type="float" office:value="1150" calcext:value-type="float">
            <text:p>1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2.2021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323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8-006743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, ремонт картриджів та ремонт принтера</text:p>
          </table:table-cell>
          <table:table-cell office:value-type="float" office:value="1480" calcext:value-type="float">
            <text:p>1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2.2021 13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300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8-002198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и</text:p>
          </table:table-cell>
          <table:table-cell office:value-type="float" office:value="3500" calcext:value-type="float">
            <text:p>3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2.2021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250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8-001041-a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Друковані книги (для бібліотечного фонду)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2.2021 10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5211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6-001883-c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Страхування нерухомого майна</text:p>
          </table:table-cell>
          <table:table-cell office:value-type="float" office:value="326.38" calcext:value-type="float">
            <text:p>326,3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2.2021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4820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6-001559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оби миючі, дезінфікуючі, господарські товари</text:p>
          </table:table-cell>
          <table:table-cell office:value-type="float" office:value="1077.12" calcext:value-type="float">
            <text:p>1077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2.2021 13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47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6-000821-c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Наклейки з пожежної безпеки</text:p>
          </table:table-cell>
          <table:table-cell office:value-type="float" office:value="408" calcext:value-type="float">
            <text:p>4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2.2021 11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4739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0-003599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“ютерне обладнання</text:p>
          </table:table-cell>
          <table:table-cell office:value-type="float" office:value="2220" calcext:value-type="float">
            <text:p>2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1 14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824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0-007124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927.75" calcext:value-type="float">
            <text:p>1927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1 13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812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10-001252-a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Послуги з водопостачання та водовідведення (м. Кропивницький, смт Нове, вул. Металургів, 18; вул. Металургів, 25)</text:p>
          </table:table-cell>
          <table:table-cell office:value-type="float" office:value="3252.96" calcext:value-type="float">
            <text:p>3252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2.2021 09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707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9-002238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Монтаж мережевого обладнання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1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574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9-003579-b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Телефонний зв'язок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1 13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558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9-001119-c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Інтернет-послуги</text:p>
          </table:table-cell>
          <table:table-cell office:value-type="float" office:value="22200" calcext:value-type="float">
            <text:p>22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1 11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500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9-003000-a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Телефонний зв'язок</text:p>
          </table:table-cell>
          <table:table-cell office:value-type="float" office:value="33600" calcext:value-type="float">
            <text:p>3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1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456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9-000205-c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Надання телекомунікаційних послуг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1 09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438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8-005227-b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Друк буклетів «ІІІ Всеукраїнський конкурс- огляд творчості дослідників музичного мистецтва «Мейтусівські читання»</text:p>
          </table:table-cell>
          <table:table-cell office:value-type="float" office:value="4620" calcext:value-type="float">
            <text:p>4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1 16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363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8-003982-b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Кабель підключаючий для гірлянд ELSC010-5A</text:p>
          </table:table-cell>
          <table:table-cell office:value-type="float" office:value="6400" calcext:value-type="float">
            <text:p>6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1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304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8-001916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а для паперів, шафа для одягу</text:p>
          </table:table-cell>
          <table:table-cell office:value-type="float" office:value="4670" calcext:value-type="float">
            <text:p>46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1 13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284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8-000857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ртридж CANON EP-27</text:p>
          </table:table-cell>
          <table:table-cell office:value-type="float" office:value="983" calcext:value-type="float">
            <text:p>98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1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223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8-000647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, ремонт принтера</text:p>
          </table:table-cell>
          <table:table-cell office:value-type="float" office:value="433" calcext:value-type="float">
            <text:p>43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1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207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8-000808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10" calcext:value-type="float">
            <text:p>5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1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3197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4-002141-c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комп'ютерного вузла зв'язку з організації доступу до мережі Інтернет за адресою: м. Кропивницький, селище Нове, вул. Металургів, 18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2.2021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704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4-003931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комп'ютерного вузла зв'язку з організації доступу до мережі Інтернет за адресою: м. Кропивницький, селище Нове, вул. Металургів, 25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2.2021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686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4-000450-b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Послуги із здійснення реєстрації підписувача в автоматизованій системи кваліфікованого надавача електронних довірчих послуг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2.2021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656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2505-c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Послуги телефонного зв“язку за адресою: м. Кропивницький, вул. Металургів, 18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15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256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2218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роутера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15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236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9574-a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ідключення до Інтернет-вузла за технологією ТСР/ІР по виділеній лінії за адресою: м. Кропивницький, вул. Волинська, 3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14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21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1666-c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ідключення до Інтернет-вузла за технологією ТСР/ІР по виділеній лінії за адресою: м. Кропивницький, вул. Червонозорівська, 25</text:p>
          </table:table-cell>
          <table:table-cell office:value-type="float" office:value="2400" calcext:value-type="float">
            <text:p>2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13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190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0911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лим приміщенням у багатоквартирному будинку за адресою: м. Кропивницький, вул. Героїв України, 12, корпус 4</text:p>
          </table:table-cell>
          <table:table-cell office:value-type="float" office:value="3560.64" calcext:value-type="float">
            <text:p>3560,6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11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142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0624-b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лим приміщенням у багатоквартирному будинку за адресою: м. Кропивницький, вул. Генерала Жадова, 7</text:p>
          </table:table-cell>
          <table:table-cell office:value-type="float" office:value="4295.76" calcext:value-type="float">
            <text:p>4295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112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2093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лим приміщенням у багатоквартирному будинку за адресою: м. Кропивницький, вул. Космонавта Попова, 20, корпус 5</text:p>
          </table:table-cell>
          <table:table-cell office:value-type="float" office:value="9820.44" calcext:value-type="float">
            <text:p>9820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101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2-001309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лим приміщенням у багатоквартирному будинку за адресою: м. Кропивницький, вул. Космонавта Попова, 7, корпус 1</text:p>
          </table:table-cell>
          <table:table-cell office:value-type="float" office:value="4361.29" calcext:value-type="float">
            <text:p>4361,2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1 09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089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1-002395-c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спорудах та об'єктах системи газопостачання, розташованих за адресою: м. Кропивницький, вул. Архітектора Паученка, 89</text:p>
          </table:table-cell>
          <table:table-cell office:value-type="float" office:value="7722.8" calcext:value-type="float">
            <text:p>7722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1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028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1-002184-c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спорудах та об'єктах системи газопостачання, розташованих за адресою: м. Кропивницький, вул. Тобілевича, 16</text:p>
          </table:table-cell>
          <table:table-cell office:value-type="float" office:value="6601.8" calcext:value-type="float">
            <text:p>6601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1 16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2013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1-001926-c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спорудах та об'єктах системи газопостачання, розташованих за адресою: м. Кропивницький, вул. Брестська, 1а</text:p>
          </table:table-cell>
          <table:table-cell office:value-type="float" office:value="6020.14" calcext:value-type="float">
            <text:p>6020,1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1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1983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1-001627-c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спорудах та об'єктах системи газопостачання, розташованих за адресою: м. Кропивницький, вул. Микитенка, 15</text:p>
          </table:table-cell>
          <table:table-cell office:value-type="float" office:value="6621.6" calcext:value-type="float">
            <text:p>6621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1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1964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1-001635-b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спорудах та об'єктах системи газопостачання, розташованих за адресою: м. Кропивницький, вул. Водоп“янова, 60</text:p>
          </table:table-cell>
          <table:table-cell office:value-type="float" office:value="4891.98" calcext:value-type="float">
            <text:p>4891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1 14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1956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2-01-007246-a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Надання послуг на спорудах та об'єктах системи газопостачання, розташованих за адресою: м. Кропивницький, вул. Волинська, 3</text:p>
          </table:table-cell>
          <table:table-cell office:value-type="float" office:value="7717.38" calcext:value-type="float">
            <text:p>7717,3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1 13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1942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9-001591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Вивезення та захоронення побутових відходів</text:p>
          </table:table-cell>
          <table:table-cell office:value-type="float" office:value="19729.68" calcext:value-type="float">
            <text:p>19729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1.2021 13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1695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6-000718-b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тачання примірника та пакетів оновлень програми M.E.Doc</text:p>
          </table:table-cell>
          <table:table-cell office:value-type="float" office:value="1700" calcext:value-type="float">
            <text:p>1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1.2021 09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803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5-004392-c</text:p>
          </table:table-cell>
          <table:table-cell office:value-type="string" calcext:value-type="string">
            <text:p>70300000-4</text:p>
          </table:table-cell>
          <table:table-cell office:value-type="string" calcext:value-type="string">
            <text:p>Утримання будинків і споруд та прибудинкових територій</text:p>
          </table:table-cell>
          <table:table-cell office:value-type="float" office:value="38738.16" calcext:value-type="float">
            <text:p>38738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1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716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5-003774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за адресою: м. Кропивницький, площа Дружби народів, 6</text:p>
          </table:table-cell>
          <table:table-cell office:value-type="float" office:value="11162.4" calcext:value-type="float">
            <text:p>1116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1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685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5-001529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за адресою: м. Кропивницький, вул. Михайлівська, буд. 29/33</text:p>
          </table:table-cell>
          <table:table-cell office:value-type="float" office:value="12757.44" calcext:value-type="float">
            <text:p>12757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1 14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675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5-002899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за адресою: м. Кропивницький, вул. Куроп“ятникова, буд. 25</text:p>
          </table:table-cell>
          <table:table-cell office:value-type="float" office:value="5281.68" calcext:value-type="float">
            <text:p>5281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1.2021 13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664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2-001690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за адресою: м. Кропивницький, вул. Бєляєва, 7, корп. 4</text:p>
          </table:table-cell>
          <table:table-cell office:value-type="float" office:value="10107.79" calcext:value-type="float">
            <text:p>10107,7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1 14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472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2-001593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за адресою: м. Кропивницький, вул. Академіка Корольова, 4</text:p>
          </table:table-cell>
          <table:table-cell office:value-type="float" office:value="11483.88" calcext:value-type="float">
            <text:p>11483,8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1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466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2-001450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за адресою: м. Кропивницький, вул. Академіка Корольова, 7</text:p>
          </table:table-cell>
          <table:table-cell office:value-type="float" office:value="10059.12" calcext:value-type="float">
            <text:p>10059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1 14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452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2-000845-a</text:p>
          </table:table-cell>
          <table:table-cell office:value-type="string" calcext:value-type="string">
            <text:p>65100000-4</text:p>
          </table:table-cell>
          <table:table-cell office:value-type="string" calcext:value-type="string">
            <text:p>Послуги з централізованого питного водопостачання та водовідведення</text:p>
          </table:table-cell>
          <table:table-cell office:value-type="float" office:value="46140" calcext:value-type="float">
            <text:p>46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1 11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405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1-002168-c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Послуги доступу до мережі Інтернет</text:p>
          </table:table-cell>
          <table:table-cell office:value-type="float" office:value="25680" calcext:value-type="float">
            <text:p>25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1.2021 15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270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1-000414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за адресою: м. Кропивницький, смт Нове, вул. Металургів, 18</text:p>
          </table:table-cell>
          <table:table-cell office:value-type="float" office:value="30031.2" calcext:value-type="float">
            <text:p>30031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1.2021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177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1-000320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за адресою: м. Кропивницький, смт Нове, вул. Металургів, 25</text:p>
          </table:table-cell>
          <table:table-cell office:value-type="float" office:value="5074.08" calcext:value-type="float">
            <text:p>5074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1.2021 09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165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6106-b</text:p>
          </table:table-cell>
          <table:table-cell office:value-type="string" calcext:value-type="string">
            <text:p>75200000-8</text:p>
          </table:table-cell>
          <table:table-cell office:value-type="string" calcext:value-type="string">
            <text:p>Послуги з обслуговування та спостереження за системами протипожежного захисту</text:p>
          </table:table-cell>
          <table:table-cell office:value-type="float" office:value="6109.92" calcext:value-type="float">
            <text:p>6109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5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110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3222-c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Вимірювання опору ізоляції кабельних та інших ліній</text:p>
          </table:table-cell>
          <table:table-cell office:value-type="float" office:value="35609.94" calcext:value-type="float">
            <text:p>35609,9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92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1117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Вимірювання опору розтікання струму контуру заземлювача, перевірка наявності ланцюга між заземлювачами та заземленими елементами, випробування підвищеною напругою 2500В силових дротів, кабелів живлення</text:p>
          </table:table-cell>
          <table:table-cell office:value-type="float" office:value="33777.45" calcext:value-type="float">
            <text:p>33777,4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72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0943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Міжремонтні профілактичні вимірювання електромереж, виміри повного опору кола «фаза-нуль» з перевіркою спрацювання пристроїв захисного автоматичного вимикання живлення</text:p>
          </table:table-cell>
          <table:table-cell office:value-type="float" office:value="35579.32" calcext:value-type="float">
            <text:p>35579,3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3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60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2266-b</text:p>
          </table:table-cell>
          <table:table-cell office:value-type="string" calcext:value-type="string">
            <text:p>72600000-6</text:p>
          </table:table-cell>
          <table:table-cell office:value-type="string" calcext:value-type="string">
            <text:p>Обслуговування комп“ютерного обладнання та програмного забезпечення</text:p>
          </table:table-cell>
          <table:table-cell office:value-type="float" office:value="33600" calcext:value-type="float">
            <text:p>33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1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32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0988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публічної безпеки і порядку на території м. Кропивницький, площа Героїв Майдану</text:p>
          </table:table-cell>
          <table:table-cell office:value-type="float" office:value="75000" calcext:value-type="float">
            <text:p>7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1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21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0762-c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дання послуг доступу до мережі інтернет</text:p>
          </table:table-cell>
          <table:table-cell office:value-type="float" office:value="1440" calcext:value-type="float">
            <text:p>1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0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15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0958-b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Надання послуг доступу до мережі інтернет</text:p>
          </table:table-cell>
          <table:table-cell office:value-type="float" office:value="1920" calcext:value-type="float">
            <text:p>1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10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08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0713-b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за адресою: м. Кропивницький, вул. Лінія 10-та, буд. 52</text:p>
          </table:table-cell>
          <table:table-cell office:value-type="float" office:value="12284.04" calcext:value-type="float">
            <text:p>12284,0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90004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20-000106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Дератизація</text:p>
          </table:table-cell>
          <table:table-cell office:value-type="float" office:value="6291.6" calcext:value-type="float">
            <text:p>6291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1 09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9998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19-004221-a</text:p>
          </table:table-cell>
          <table:table-cell office:value-type="string" calcext:value-type="string">
            <text:p>65200000-5</text:p>
          </table:table-cell>
          <table:table-cell office:value-type="string" calcext:value-type="string">
            <text:p>Розподіл природного газу</text:p>
          </table:table-cell>
          <table:table-cell office:value-type="float" office:value="31889.28" calcext:value-type="float">
            <text:p>31889,2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1.2021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9934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1-01-11-000548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Газове паливо (Природний газ)</text:p>
          </table:table-cell>
          <table:table-cell office:value-type="float" office:value="49853.96" calcext:value-type="float">
            <text:p>49853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1.2021 11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9242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30-002387-b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Розподіл електроенергії</text:p>
          </table:table-cell>
          <table:table-cell office:value-type="float" office:value="85921.34" calcext:value-type="float">
            <text:p>85921,3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2.2020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8855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30-001530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ТО установок відео-спостереження</text:p>
          </table:table-cell>
          <table:table-cell office:value-type="float" office:value="8400" calcext:value-type="float">
            <text:p>8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12.2020 10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8752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24-006044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20" calcext:value-type="float">
            <text:p>5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2.2020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8058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23-014037-c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циркул. VALTEK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0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768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23-012705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Спостереження за станом та ТО сигналізації</text:p>
          </table:table-cell>
          <table:table-cell office:value-type="float" office:value="6129.6" calcext:value-type="float">
            <text:p>6129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0 14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7666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23-001593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майна</text:p>
          </table:table-cell>
          <table:table-cell office:value-type="float" office:value="28358.4" calcext:value-type="float">
            <text:p>2835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2.2020 12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7580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21-00194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Штамп та печатка з оснасткою</text:p>
          </table:table-cell>
          <table:table-cell office:value-type="float" office:value="1140" calcext:value-type="float">
            <text:p>1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0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6865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21-000527-b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Тримач для одягу</text:p>
          </table:table-cell>
          <table:table-cell office:value-type="float" office:value="2946.36" calcext:value-type="float">
            <text:p>2946,3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2.2020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6827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7-004631-b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Рекламна продукція</text:p>
          </table:table-cell>
          <table:table-cell office:value-type="float" office:value="14150" calcext:value-type="float">
            <text:p>14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20 13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6206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6-004814-a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Роботи з встановлення новорічних гірлянд</text:p>
          </table:table-cell>
          <table:table-cell office:value-type="float" office:value="17100" calcext:value-type="float">
            <text:p>17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0 14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5871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6-005561-c</text:p>
          </table:table-cell>
          <table:table-cell office:value-type="string" calcext:value-type="string">
            <text:p>51300000-5</text:p>
          </table:table-cell>
          <table:table-cell office:value-type="string" calcext:value-type="string">
            <text:p>Модернізація відео-спостереження</text:p>
          </table:table-cell>
          <table:table-cell office:value-type="float" office:value="11156.65" calcext:value-type="float">
            <text:p>11156,6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2.2020 11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5796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5-010022-c</text:p>
          </table:table-cell>
          <table:table-cell office:value-type="string" calcext:value-type="string">
            <text:p>50500000-0</text:p>
          </table:table-cell>
          <table:table-cell office:value-type="string" calcext:value-type="string">
            <text:p>Поточний ремонт теплового лічильника</text:p>
          </table:table-cell>
          <table:table-cell office:value-type="float" office:value="8876" calcext:value-type="float">
            <text:p>88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0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5552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5-002036-a</text:p>
          </table:table-cell>
          <table:table-cell office:value-type="string" calcext:value-type="string">
            <text:p>44600000-6</text:p>
          </table:table-cell>
          <table:table-cell office:value-type="string" calcext:value-type="string">
            <text:p>Котел Атон</text:p>
          </table:table-cell>
          <table:table-cell office:value-type="float" office:value="11150" calcext:value-type="float">
            <text:p>11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0 13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5523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5-000910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975" calcext:value-type="float">
            <text:p>9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0 10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5441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5-002470-c</text:p>
          </table:table-cell>
          <table:table-cell office:value-type="string" calcext:value-type="string">
            <text:p>18300000-2</text:p>
          </table:table-cell>
          <table:table-cell office:value-type="string" calcext:value-type="string">
            <text:p>Вишиті сорочки</text:p>
          </table:table-cell>
          <table:table-cell office:value-type="float" office:value="25120" calcext:value-type="float">
            <text:p>25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12.2020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5420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4-003776-a</text:p>
          </table:table-cell>
          <table:table-cell office:value-type="string" calcext:value-type="string">
            <text:p>75200000-8</text:p>
          </table:table-cell>
          <table:table-cell office:value-type="string" calcext:value-type="string">
            <text:p>Охорона новорічного містечка</text:p>
          </table:table-cell>
          <table:table-cell office:value-type="float" office:value="40500" calcext:value-type="float">
            <text:p>40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12.2020 17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5328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0-006319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хостингу веб-сайту офіційного туристичного веб-порталу міста Кропивницького</text:p>
          </table:table-cell>
          <table:table-cell office:value-type="float" office:value="14400" calcext:value-type="float">
            <text:p>14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0 15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624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0-012054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хостингу веб-сайту офіційного туристичного веб-порталу міста Кропивницького</text:p>
          </table:table-cell>
          <table:table-cell office:value-type="float" office:value="5040" calcext:value-type="float">
            <text:p>5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0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606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0-004250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лавіатура Defender, мишка SVEN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0 13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553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10-007977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Технічна підтримка програмного забезпечення з автоматизації бухгалтерського обліку</text:p>
          </table:table-cell>
          <table:table-cell office:value-type="float" office:value="17183" calcext:value-type="float">
            <text:p>1718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2.2020 13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540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9-002343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ртридж CANON</text:p>
          </table:table-cell>
          <table:table-cell office:value-type="float" office:value="2922" calcext:value-type="float">
            <text:p>29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0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247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9-008738-c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Чайник</text:p>
          </table:table-cell>
          <table:table-cell office:value-type="float" office:value="607" calcext:value-type="float">
            <text:p>60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0 13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233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9-002062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Чайний набір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0 09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115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9-000413-b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авовий набір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2.2020 09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4108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4-001283-b</text:p>
          </table:table-cell>
          <table:table-cell office:value-type="string" calcext:value-type="string">
            <text:p>18300000-2</text:p>
          </table:table-cell>
          <table:table-cell office:value-type="string" calcext:value-type="string">
            <text:p>Вишиті сорочки</text:p>
          </table:table-cell>
          <table:table-cell office:value-type="float" office:value="8850" calcext:value-type="float">
            <text:p>88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0 09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3206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4-000237-c</text:p>
          </table:table-cell>
          <table:table-cell office:value-type="string" calcext:value-type="string">
            <text:p>18200000-1</text:p>
          </table:table-cell>
          <table:table-cell office:value-type="string" calcext:value-type="string">
            <text:p>Вишите плаття "Спогади літа"</text:p>
          </table:table-cell>
          <table:table-cell office:value-type="float" office:value="5250" calcext:value-type="float">
            <text:p>5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12.2020 09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3198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3-006524-c</text:p>
          </table:table-cell>
          <table:table-cell office:value-type="string" calcext:value-type="string">
            <text:p>18900000-8</text:p>
          </table:table-cell>
          <table:table-cell office:value-type="string" calcext:value-type="string">
            <text:p>Чохол та набір вішалок для одягу</text:p>
          </table:table-cell>
          <table:table-cell office:value-type="float" office:value="4234.2" calcext:value-type="float">
            <text:p>4234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0 15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3094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3-005588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водолічильника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0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3072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3-007930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Новорічні іграшки</text:p>
          </table:table-cell>
          <table:table-cell office:value-type="float" office:value="36641.98" calcext:value-type="float">
            <text:p>36641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2.2020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3042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2-002492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ELSC010-5A Кабель підключаючий для гірлянд, 230В, 5 ампер, без роз“єму,0,15 м чорний</text:p>
          </table:table-cell>
          <table:table-cell office:value-type="float" office:value="7680" calcext:value-type="float">
            <text:p>7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5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810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2-007729-b</text:p>
          </table:table-cell>
          <table:table-cell office:value-type="string" calcext:value-type="string">
            <text:p>18800000-7</text:p>
          </table:table-cell>
          <table:table-cell office:value-type="string" calcext:value-type="string">
            <text:p>Туфлі чоловічі, жіночі</text:p>
          </table:table-cell>
          <table:table-cell office:value-type="float" office:value="39660" calcext:value-type="float">
            <text:p>39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4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767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2-004386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1291.92" calcext:value-type="float">
            <text:p>1291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1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711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2-002440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458.4" calcext:value-type="float">
            <text:p>45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1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698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2-001922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308.4" calcext:value-type="float">
            <text:p>30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1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684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2-000650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402" calcext:value-type="float">
            <text:p>4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12.2020 10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670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1-002585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247.8" calcext:value-type="float">
            <text:p>247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0 16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572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1-002491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247.8" calcext:value-type="float">
            <text:p>247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0 16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567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1-009081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247.8" calcext:value-type="float">
            <text:p>247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0 15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555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1-002066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1621" calcext:value-type="float">
            <text:p>162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0 15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529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1-004708-c</text:p>
          </table:table-cell>
          <table:table-cell office:value-type="string" calcext:value-type="string">
            <text:p>03400000-4</text:p>
          </table:table-cell>
          <table:table-cell office:value-type="string" calcext:value-type="string">
            <text:p>Дрова</text:p>
          </table:table-cell>
          <table:table-cell office:value-type="float" office:value="7200" calcext:value-type="float">
            <text:p>7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0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512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1-001673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водолічильників</text:p>
          </table:table-cell>
          <table:table-cell office:value-type="float" office:value="626.5" calcext:value-type="float">
            <text:p>626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0 13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495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2-01-003424-c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Технічний нагляд за виконанням будівельно-монтажних робіт по об“єкту: "Капітальний ремонт по благоустрою прилеглої території музичної школи № 1 ім. Г.Г. Нейгауза, вул. Віктора Чміленка, 65 м. Кропивницький"</text:p>
          </table:table-cell>
          <table:table-cell office:value-type="float" office:value="6683.76" calcext:value-type="float">
            <text:p>6683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12.2020 13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2479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25-002172-b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Формування сертифікатів ключів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0 14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1561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25-002245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О вогнегасників</text:p>
          </table:table-cell>
          <table:table-cell office:value-type="float" office:value="502" calcext:value-type="float">
            <text:p>5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11.2020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1456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24-002520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99.82" calcext:value-type="float">
            <text:p>199,8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0 14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1314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24-002238-b</text:p>
          </table:table-cell>
          <table:table-cell office:value-type="string" calcext:value-type="string">
            <text:p>18200000-1</text:p>
          </table:table-cell>
          <table:table-cell office:value-type="string" calcext:value-type="string">
            <text:p>Вишитий одяг</text:p>
          </table:table-cell>
          <table:table-cell office:value-type="float" office:value="44200" calcext:value-type="float">
            <text:p>44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0 14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1296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24-002010-b</text:p>
          </table:table-cell>
          <table:table-cell office:value-type="string" calcext:value-type="string">
            <text:p>18400000-3</text:p>
          </table:table-cell>
          <table:table-cell office:value-type="string" calcext:value-type="string">
            <text:p>Віночок "Азіра" червоний</text:p>
          </table:table-cell>
          <table:table-cell office:value-type="float" office:value="3250" calcext:value-type="float">
            <text:p>3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11.2020 13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1281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23-011917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Послуги з навчання спеціалістів з питань здійснення публічних закупівель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0 15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1101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23-002528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LED світильники лінійні VIDEX та супутня продукція</text:p>
          </table:table-cell>
          <table:table-cell office:value-type="float" office:value="470" calcext:value-type="float">
            <text:p>4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1.2020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1077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8-002787-b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Антисептик для рук «Protex» 1л</text:p>
          </table:table-cell>
          <table:table-cell office:value-type="float" office:value="3463.8" calcext:value-type="float">
            <text:p>3463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0 16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0350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8-009639-c</text:p>
          </table:table-cell>
          <table:table-cell office:value-type="string" calcext:value-type="string">
            <text:p>03400000-4</text:p>
          </table:table-cell>
          <table:table-cell office:value-type="string" calcext:value-type="string">
            <text:p>Рейка монтажна сосна</text:p>
          </table:table-cell>
          <table:table-cell office:value-type="float" office:value="702.96" calcext:value-type="float">
            <text:p>702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0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0338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8-008976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утник, саморіз</text:p>
          </table:table-cell>
          <table:table-cell office:value-type="float" office:value="231.54" calcext:value-type="float">
            <text:p>231,5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0 15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0324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8-002194-b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Будівельні товари</text:p>
          </table:table-cell>
          <table:table-cell office:value-type="float" office:value="4284.48" calcext:value-type="float">
            <text:p>4284,4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0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0307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8-00363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у</text:p>
          </table:table-cell>
          <table:table-cell office:value-type="float" office:value="79" calcext:value-type="float">
            <text:p>7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11.2020 14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0293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7-001633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тартер, лампа</text:p>
          </table:table-cell>
          <table:table-cell office:value-type="float" office:value="492" calcext:value-type="float">
            <text:p>49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0 13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80033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7-003457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2267.1" calcext:value-type="float">
            <text:p>2267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0 11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982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7-000623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234.2" calcext:value-type="float">
            <text:p>1234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0 10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960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7-000370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Електролампи</text:p>
          </table:table-cell>
          <table:table-cell office:value-type="float" office:value="1136.7" calcext:value-type="float">
            <text:p>1136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1.2020 09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931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6-010422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для друку UPM New Future Laser А4, 80 г/м²</text:p>
          </table:table-cell>
          <table:table-cell office:value-type="float" office:value="5817.6" calcext:value-type="float">
            <text:p>5817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11.2020 15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849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3-001395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100" calcext:value-type="float">
            <text:p>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0 13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574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3-006731-c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Вища онлайн-школа Кадровика Програма «Електронні трудові книжки та е-лікарняні» (надання права на використання) 1 міс.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0 13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566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3-004012-c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'ютерне обладнання</text:p>
          </table:table-cell>
          <table:table-cell office:value-type="float" office:value="10350" calcext:value-type="float">
            <text:p>10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0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527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3-000643-a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Акустична система, гарнітура, навушники</text:p>
          </table:table-cell>
          <table:table-cell office:value-type="float" office:value="9676" calcext:value-type="float">
            <text:p>96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0 10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514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3-000489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водолічильника</text:p>
          </table:table-cell>
          <table:table-cell office:value-type="float" office:value="330" calcext:value-type="float">
            <text:p>3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0 10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503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3-00034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ртридж CANON EP-27</text:p>
          </table:table-cell>
          <table:table-cell office:value-type="float" office:value="1250" calcext:value-type="float">
            <text:p>1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1.2020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484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2-011376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929" calcext:value-type="float">
            <text:p>9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1.2020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429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3350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813.6" calcext:value-type="float">
            <text:p>813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7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205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5126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399.8" calcext:value-type="float">
            <text:p>399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6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20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5068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598.8" calcext:value-type="float">
            <text:p>598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6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198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9516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280.8" calcext:value-type="float">
            <text:p>280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193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9230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411.6" calcext:value-type="float">
            <text:p>411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186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2710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247.8" calcext:value-type="float">
            <text:p>247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164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7730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642" calcext:value-type="float">
            <text:p>6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5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156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7107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Перезарядка вогнегасників</text:p>
          </table:table-cell>
          <table:table-cell office:value-type="float" office:value="491.4" calcext:value-type="float">
            <text:p>491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142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2675-b</text:p>
          </table:table-cell>
          <table:table-cell office:value-type="string" calcext:value-type="string">
            <text:p>70300000-4</text:p>
          </table:table-cell>
          <table:table-cell office:value-type="string" calcext:value-type="string">
            <text:p>Утримання приміщення та прибудинкової території (оренда нежитлового приміщення)</text:p>
          </table:table-cell>
          <table:table-cell office:value-type="float" office:value="9684.54" calcext:value-type="float">
            <text:p>9684,5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3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9110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1-000556-c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Бланкова продукція</text:p>
          </table:table-cell>
          <table:table-cell office:value-type="float" office:value="11638.5" calcext:value-type="float">
            <text:p>1163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11.2020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984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0-003764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Технічна підтримка хостингу веб-сайту</text:p>
          </table:table-cell>
          <table:table-cell office:value-type="float" office:value="1460" calcext:value-type="float">
            <text:p>1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0 16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974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0-008173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687" calcext:value-type="float">
            <text:p>68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0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970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0-007943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та ремонт картриджів</text:p>
          </table:table-cell>
          <table:table-cell office:value-type="float" office:value="188" calcext:value-type="float">
            <text:p>1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0 15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952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0-002755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Навчально-методичне видання «Музична школа»</text:p>
          </table:table-cell>
          <table:table-cell office:value-type="float" office:value="1080" calcext:value-type="float">
            <text:p>1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0 13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895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0-002048-b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Охоронне обладнання</text:p>
          </table:table-cell>
          <table:table-cell office:value-type="float" office:value="2800" calcext:value-type="float">
            <text:p>2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0 11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859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0-002013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Вішалки для одягу (гачки)</text:p>
          </table:table-cell>
          <table:table-cell office:value-type="float" office:value="2676" calcext:value-type="float">
            <text:p>26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0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835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10-000708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Штамп з оснасткою</text:p>
          </table:table-cell>
          <table:table-cell office:value-type="float" office:value="310" calcext:value-type="float">
            <text:p>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11.2020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815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9-001947-a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Поточний ремонт системи водопостачання бібліотеки-філії № 9 МЦБС м. Кропивницького за адресою: вул. Брестська, 1а</text:p>
          </table:table-cell>
          <table:table-cell office:value-type="float" office:value="10288" calcext:value-type="float">
            <text:p>102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0 15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745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9-001812-a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2040" calcext:value-type="float">
            <text:p>2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0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733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9-007561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806.58" calcext:value-type="float">
            <text:p>806,5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0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723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9-000521-b</text:p>
          </table:table-cell>
          <table:table-cell office:value-type="string" calcext:value-type="string">
            <text:p>64200000-8</text:p>
          </table:table-cell>
          <table:table-cell office:value-type="string" calcext:value-type="string">
            <text:p>Налагодження проводового зв“язку</text:p>
          </table:table-cell>
          <table:table-cell office:value-type="float" office:value="6800" calcext:value-type="float">
            <text:p>6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0 10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644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9-000092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Комплектуючі до ПК</text:p>
          </table:table-cell>
          <table:table-cell office:value-type="float" office:value="7600" calcext:value-type="float">
            <text:p>7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11.2020 09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618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6-002718-b</text:p>
          </table:table-cell>
          <table:table-cell office:value-type="string" calcext:value-type="string">
            <text:p>19200000-8</text:p>
          </table:table-cell>
          <table:table-cell office:value-type="string" calcext:value-type="string">
            <text:p>Тканини</text:p>
          </table:table-cell>
          <table:table-cell office:value-type="float" office:value="10093.7" calcext:value-type="float">
            <text:p>10093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0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504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6-010255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985.2" calcext:value-type="float">
            <text:p>98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0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474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6-001896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Двері</text:p>
          </table:table-cell>
          <table:table-cell office:value-type="float" office:value="27035" calcext:value-type="float">
            <text:p>270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11.2020 13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447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5-011927-c</text:p>
          </table:table-cell>
          <table:table-cell office:value-type="string" calcext:value-type="string">
            <text:p>79800000-2</text:p>
          </table:table-cell>
          <table:table-cell office:value-type="string" calcext:value-type="string">
            <text:p>Послуги з друку стенда</text:p>
          </table:table-cell>
          <table:table-cell office:value-type="float" office:value="10260" calcext:value-type="float">
            <text:p>10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0 16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285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5-002883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аркас для стенда та супутня продукція</text:p>
          </table:table-cell>
          <table:table-cell office:value-type="float" office:value="17840" calcext:value-type="float">
            <text:p>17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0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274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5-002479-a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Закупівля періодичних видань</text:p>
          </table:table-cell>
          <table:table-cell office:value-type="float" office:value="329.16" calcext:value-type="float">
            <text:p>329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11.2020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8227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1-03-002852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водолічильника</text:p>
          </table:table-cell>
          <table:table-cell office:value-type="float" office:value="626.5" calcext:value-type="float">
            <text:p>626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11.2020 11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7644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7323-a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Навчально-методичне навчання “Музична школа»</text:p>
          </table:table-cell>
          <table:table-cell office:value-type="float" office:value="1080" calcext:value-type="float">
            <text:p>1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713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3680-c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Навчально-методичне навчання “Музична школа»</text:p>
          </table:table-cell>
          <table:table-cell office:value-type="float" office:value="1080" calcext:value-type="float">
            <text:p>1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704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1924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1122.6" calcext:value-type="float">
            <text:p>1122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697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5685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Поточний ремонт — заміна вікон на енергозберігаючі, Міська Централізована бібліотечна система міста Кропивницького бібліотеки-філії № 10 по вул. Павла Луньова, 14</text:p>
          </table:table-cell>
          <table:table-cell office:value-type="float" office:value="36590" calcext:value-type="float">
            <text:p>365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3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682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0913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915" calcext:value-type="float">
            <text:p>9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601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0794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Мишка, серветки для оргтехніки</text:p>
          </table:table-cell>
          <table:table-cell office:value-type="float" office:value="874" calcext:value-type="float">
            <text:p>8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0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594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1219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івш п/м 1 л</text:p>
          </table:table-cell>
          <table:table-cell office:value-type="float" office:value="15" calcext:value-type="float">
            <text:p>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593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1919-a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Мікрофон держатель RS20794</text:p>
          </table:table-cell>
          <table:table-cell office:value-type="float" office:value="145" calcext:value-type="float">
            <text:p>1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591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7-000188-b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Акумуляторна батарея 12 В 18 А/г</text:p>
          </table:table-cell>
          <table:table-cell office:value-type="float" office:value="1150" calcext:value-type="float">
            <text:p>1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10.2020 09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585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6-004838-c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Кран кульовий, сифон</text:p>
          </table:table-cell>
          <table:table-cell office:value-type="float" office:value="561" calcext:value-type="float">
            <text:p>56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0.2020 16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488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6-009994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ір А4</text:p>
          </table:table-cell>
          <table:table-cell office:value-type="float" office:value="440" calcext:value-type="float">
            <text:p>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0.2020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485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6-00975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1056.4" calcext:value-type="float">
            <text:p>1056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10.2020 16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468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3-002986-b</text:p>
          </table:table-cell>
          <table:table-cell office:value-type="string" calcext:value-type="string">
            <text:p>71500000-3</text:p>
          </table:table-cell>
          <table:table-cell office:value-type="string" calcext:value-type="string">
            <text:p>Виконання робіт по здійсненню авторського нагляду за об'єктом «Капітальний ремонт приміщення Туристично-інформаційного центру по вул. Гоголя, 91/46 в м. Кропивницькому»</text:p>
          </table:table-cell>
          <table:table-cell office:value-type="float" office:value="1421.05" calcext:value-type="float">
            <text:p>1421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0.2020 15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266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3-004825-c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1789.5" calcext:value-type="float">
            <text:p>1789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0.2020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241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3-002382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апка А-4 з файлами</text:p>
          </table:table-cell>
          <table:table-cell office:value-type="float" office:value="588.17" calcext:value-type="float">
            <text:p>588,1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0.2020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2248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3-002144-b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Виконання проектно-кошторисної документації: «Капітальний ремонт по благоустрію прилеглої території Музичної школи № 1 ім. Г.Г.Нейгауза, вул. Віктора Чміленка, 65 м. Кропивницький»</text:p>
          </table:table-cell>
          <table:table-cell office:value-type="float" office:value="14568.75" calcext:value-type="float">
            <text:p>14568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0.2020 13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216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3-00210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77" calcext:value-type="float">
            <text:p>27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0.2020 10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118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3-000495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577" calcext:value-type="float">
            <text:p>57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10.2020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109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2-006643-c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и та супутні вироби</text:p>
          </table:table-cell>
          <table:table-cell office:value-type="float" office:value="368.28" calcext:value-type="float">
            <text:p>368,2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0 16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6009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2-011138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Скло 4 мм</text:p>
          </table:table-cell>
          <table:table-cell office:value-type="float" office:value="341.4" calcext:value-type="float">
            <text:p>341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0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995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2-00984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Штамп та печатка з оснасткою</text:p>
          </table:table-cell>
          <table:table-cell office:value-type="float" office:value="1140" calcext:value-type="float">
            <text:p>1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0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974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2-002212-b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Автопослуги по місту</text:p>
          </table:table-cell>
          <table:table-cell office:value-type="float" office:value="24200" calcext:value-type="float">
            <text:p>24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0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941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2-004406-c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Періодичне видання “Великий бюджетний комплект: Бюджетна бухгалтерія та оплата праці”</text:p>
          </table:table-cell>
          <table:table-cell office:value-type="float" office:value="7788" calcext:value-type="float">
            <text:p>77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0 13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916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2-005398-a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Листівка, буклет</text:p>
          </table:table-cell>
          <table:table-cell office:value-type="float" office:value="5880" calcext:value-type="float">
            <text:p>5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0 12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890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2-001215-b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Виконання будівельно-монтажних робіт за об“єктом: «Поточний ремонт будівлі Будинку культури Масляниківки КЗ ККДЦ по вул. Микитенка, 15 в м. Кропивницькому (додаткові роботи)»</text:p>
          </table:table-cell>
          <table:table-cell office:value-type="float" office:value="39728.99" calcext:value-type="float">
            <text:p>39728,9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10.2020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872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1-005705-c</text:p>
          </table:table-cell>
          <table:table-cell office:value-type="string" calcext:value-type="string">
            <text:p>79100000-5</text:p>
          </table:table-cell>
          <table:table-cell office:value-type="string" calcext:value-type="string">
            <text:p>Виплата винагороди (роялті) за публічне використання об“єктів авторського права (День міста Кропивницький)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0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690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1-005082-c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Реєстрація в системі програмного продукту АІС</text:p>
          </table:table-cell>
          <table:table-cell office:value-type="float" office:value="2735" calcext:value-type="float">
            <text:p>27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0 15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668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1-002197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Опломбування вузлів обліку води та стоків</text:p>
          </table:table-cell>
          <table:table-cell office:value-type="float" office:value="265" calcext:value-type="float">
            <text:p>2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0 14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654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1-002008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 вузлів обліку води та стоків</text:p>
          </table:table-cell>
          <table:table-cell office:value-type="float" office:value="220" calcext:value-type="float">
            <text:p>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0 13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640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1-003938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Антисептичні засоби для рук</text:p>
          </table:table-cell>
          <table:table-cell office:value-type="float" office:value="1365" calcext:value-type="float">
            <text:p>13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10.2020 11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579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0-002973-b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ризи</text:p>
          </table:table-cell>
          <table:table-cell office:value-type="float" office:value="5314" calcext:value-type="float">
            <text:p>53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0.2020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424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10-20-001250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ДСТУ Б.Д.1.1-1:2013. Поточний ремонт заміна вікон на енергозберігаючі, Міська Централізована бібліотечна система міста Кропивницького бібліотеки-філії № 16 по вул. Бєляєва,7, корпус 4 (за кодом CPV за ДК 021:2015 — 45420000-7 Столярні та теслярні роботи)</text:p>
          </table:table-cell>
          <table:table-cell office:value-type="float" office:value="49999" calcext:value-type="float">
            <text:p>499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0.2020 11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5304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8-002294-c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азли сувенірні до Дня міста Кропивницький</text:p>
          </table:table-cell>
          <table:table-cell office:value-type="float" office:value="7700" calcext:value-type="float">
            <text:p>7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0 14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831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8-003406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Послуги з харчування учасників до Дня міста Кропивницький</text:p>
          </table:table-cell>
          <table:table-cell office:value-type="float" office:value="7678" calcext:value-type="float">
            <text:p>767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0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759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8-002866-a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Режисерські послуги з організації святкування Дня міста Кропивницький</text:p>
          </table:table-cell>
          <table:table-cell office:value-type="float" office:value="15640" calcext:value-type="float">
            <text:p>15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0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750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8-001259-b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Проведення концертів творчих коллективів Кіровоградської обласної філармонії в м. Кропивницький з нагоди Дня міста</text:p>
          </table:table-cell>
          <table:table-cell office:value-type="float" office:value="18000" calcext:value-type="float">
            <text:p>1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0 10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7358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8-000436-c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Друкована продукція (рекламні матеріали)</text:p>
          </table:table-cell>
          <table:table-cell office:value-type="float" office:value="16320" calcext:value-type="float">
            <text:p>16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0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720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7-005826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768.5" calcext:value-type="float">
            <text:p>76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0 13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555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7-001959-c</text:p>
          </table:table-cell>
          <table:table-cell office:value-type="string" calcext:value-type="string">
            <text:p>44600000-6</text:p>
          </table:table-cell>
          <table:table-cell office:value-type="string" calcext:value-type="string">
            <text:p>Короби картонні (до Дня міста Кропивницький)</text:p>
          </table:table-cell>
          <table:table-cell office:value-type="float" office:value="26500" calcext:value-type="float">
            <text:p>26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0 12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559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7-001428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2088.4" calcext:value-type="float">
            <text:p>208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0 11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537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7-000742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Опломбування пожежних кранів згідно заяв абонентів, що отримують послугу холодного водопостачання за адресою ГОГОЛЯ, 91/46</text:p>
          </table:table-cell>
          <table:table-cell office:value-type="float" office:value="14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0 09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485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7-000619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Конденсатори та супутній товар</text:p>
          </table:table-cell>
          <table:table-cell office:value-type="float" office:value="2290" calcext:value-type="float">
            <text:p>22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0 09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466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6-003590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1761" calcext:value-type="float">
            <text:p>176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0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383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6-003084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ДСТУ Б.Д.1.1-1:2013. Поточний ремонт заміна вікон на енергозберігаючі, Міська Централізована бібліотечна система міста Кропивницького бібліотеки-філії № 8 по вул. Куропятникова, 25 (за кодом CPV за ДК 021:2015 — 45420000-7 Столярні та теслярні роботи)</text:p>
          </table:table-cell>
          <table:table-cell office:value-type="float" office:value="49999" calcext:value-type="float">
            <text:p>499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0 11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316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6-001154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ів</text:p>
          </table:table-cell>
          <table:table-cell office:value-type="float" office:value="544" calcext:value-type="float">
            <text:p>5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0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296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5-002712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товари</text:p>
          </table:table-cell>
          <table:table-cell office:value-type="float" office:value="539" calcext:value-type="float">
            <text:p>53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0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226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5-002410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іл письмовий</text:p>
          </table:table-cell>
          <table:table-cell office:value-type="float" office:value="38400" calcext:value-type="float">
            <text:p>38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0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20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5-006834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Відро п/м з педаллю</text:p>
          </table:table-cell>
          <table:table-cell office:value-type="float" office:value="280.8" calcext:value-type="float">
            <text:p>280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0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187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5-001897-c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Журнали та книги обліку, реєстрації</text:p>
          </table:table-cell>
          <table:table-cell office:value-type="float" office:value="26706.36" calcext:value-type="float">
            <text:p>26706,3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0 14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168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5-001595-c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Технічний нагляд за виконанням будівельно-монтажних робіт по об“єкту «Капітальний ремонт приміщення Туристичного-інформаційного центру по вул. Гоголя 91/46 в м. Кропивницькому»</text:p>
          </table:table-cell>
          <table:table-cell office:value-type="float" office:value="9367" calcext:value-type="float">
            <text:p>936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0 13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157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5-001895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Реєстраційні книги надходжень предметів до фондів</text:p>
          </table:table-cell>
          <table:table-cell office:value-type="float" office:value="3840" calcext:value-type="float">
            <text:p>38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0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090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5-000255-c</text:p>
          </table:table-cell>
          <table:table-cell office:value-type="string" calcext:value-type="string">
            <text:p>42700000-3</text:p>
          </table:table-cell>
          <table:table-cell office:value-type="string" calcext:value-type="string">
            <text:p>Дошка для прасування</text:p>
          </table:table-cell>
          <table:table-cell office:value-type="float" office:value="2455.92" calcext:value-type="float">
            <text:p>2455,9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9.2020 09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072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4-007682-b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Праска Philips</text:p>
          </table:table-cell>
          <table:table-cell office:value-type="float" office:value="1998" calcext:value-type="float">
            <text:p>19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0 15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70002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4-005211-b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Гелеві кульки до Дня міста Кропивницький</text:p>
          </table:table-cell>
          <table:table-cell office:value-type="float" office:value="9000" calcext:value-type="float">
            <text:p>9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0 13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963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4-001459-c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Організація та проведення концертної програми до Дня міста Кропивницький</text:p>
          </table:table-cell>
          <table:table-cell office:value-type="float" office:value="25689" calcext:value-type="float">
            <text:p>2568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0 13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953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4-002800-b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Призи до Дня міста Кропивницький</text:p>
          </table:table-cell>
          <table:table-cell office:value-type="float" office:value="6435" calcext:value-type="float">
            <text:p>64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0 11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910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4-001762-b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Оформлення сцени кульками до Дня міста Кропивницький</text:p>
          </table:table-cell>
          <table:table-cell office:value-type="float" office:value="8150" calcext:value-type="float">
            <text:p>8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9.2020 10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8927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1-001111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одукція для чищення</text:p>
          </table:table-cell>
          <table:table-cell office:value-type="float" office:value="2414.76" calcext:value-type="float">
            <text:p>2414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0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720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1-002991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(відповідно реєстру НПАОП) з використанням автоматизованої системи навчання "Охорона праці" НПП Протек"</text:p>
          </table:table-cell>
          <table:table-cell office:value-type="float" office:value="536.47" calcext:value-type="float">
            <text:p>536,4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0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690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0-003082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 та супутня продукція</text:p>
          </table:table-cell>
          <table:table-cell office:value-type="float" office:value="15204.24" calcext:value-type="float">
            <text:p>15204,2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9.2020 13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5384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0-005000-b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Пігмент, фарба</text:p>
          </table:table-cell>
          <table:table-cell office:value-type="float" office:value="3445.55" calcext:value-type="float">
            <text:p>3445,5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9.2020 12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516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10-001911-c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Вироби з дроту</text:p>
          </table:table-cell>
          <table:table-cell office:value-type="float" office:value="150.99" calcext:value-type="float">
            <text:p>150,9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9.2020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498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9-001824-c</text:p>
          </table:table-cell>
          <table:table-cell office:value-type="string" calcext:value-type="string">
            <text:p>37300000-1</text:p>
          </table:table-cell>
          <table:table-cell office:value-type="string" calcext:value-type="string">
            <text:p>Струни скрипка-контрабас</text:p>
          </table:table-cell>
          <table:table-cell office:value-type="float" office:value="790" calcext:value-type="float">
            <text:p>7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0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284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9-002353-b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осіб, відповідальних за електрогосподарство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9.2020 10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272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8-00194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91" calcext:value-type="float">
            <text:p>19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154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8-005758-b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Технічний нагляд за виконанням будівельно-монтажних робіт по об“єкту «Благоустрій прилеглої території І корпусу музичної школи № 1 ім. Г.Г. Нейгауза міста Кропивницького, вул. Віктора Чміленка, 65 (поточний ремонт)»</text:p>
          </table:table-cell>
          <table:table-cell office:value-type="float" office:value="10173.76" calcext:value-type="float">
            <text:p>10173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140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8-001558-a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Технічний нагляд за виконанням будівельно-монтажних робіт по об“єкту «Поточний ремонт будівлі Будинку культури Масляниківки КЗ ККДЦ по вул. Микитенка, 15 в м. Кропивницькому»</text:p>
          </table:table-cell>
          <table:table-cell office:value-type="float" office:value="2344.89" calcext:value-type="float">
            <text:p>2344,8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13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127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8-004777-b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Встановлення кондиціонерів</text:p>
          </table:table-cell>
          <table:table-cell office:value-type="float" office:value="10796" calcext:value-type="float">
            <text:p>107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13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119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8-001637-c</text:p>
          </table:table-cell>
          <table:table-cell office:value-type="string" calcext:value-type="string">
            <text:p>42500000-1</text:p>
          </table:table-cell>
          <table:table-cell office:value-type="string" calcext:value-type="string">
            <text:p>Кондиціонер спліт Leberg</text:p>
          </table:table-cell>
          <table:table-cell office:value-type="float" office:value="31996" calcext:value-type="float">
            <text:p>319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079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8-000597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324" calcext:value-type="float">
            <text:p>32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9.2020 09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9045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7-008147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Підписка періодичних видань (журнал «Фінансовий контроль»)</text:p>
          </table:table-cell>
          <table:table-cell office:value-type="float" office:value="243.49" calcext:value-type="float">
            <text:p>243,4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9.2020 16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989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7-004152-a</text:p>
          </table:table-cell>
          <table:table-cell office:value-type="string" calcext:value-type="string">
            <text:p>18500000-4</text:p>
          </table:table-cell>
          <table:table-cell office:value-type="string" calcext:value-type="string">
            <text:p>Сувенір «Папір для записів з магнітом» брендований Кропивницький</text:p>
          </table:table-cell>
          <table:table-cell office:value-type="float" office:value="3150" calcext:value-type="float">
            <text:p>3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9.2020 15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975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4-002178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Виконання живописних робіт та нанесення малюнку на стіну в музичній школі №1 ім. Г.Г.Нейгауза міста Кропивницького (вул. Віктора Чміленка, 65)</text:p>
          </table:table-cell>
          <table:table-cell office:value-type="float" office:value="49764" calcext:value-type="float">
            <text:p>497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0 15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787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3-003800-a</text:p>
          </table:table-cell>
          <table:table-cell office:value-type="string" calcext:value-type="string">
            <text:p>79100000-5</text:p>
          </table:table-cell>
          <table:table-cell office:value-type="string" calcext:value-type="string">
            <text:p>Виплата винагороди (роялті) за публічне використання об“єктів авторського права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0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563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3-000501-a</text:p>
          </table:table-cell>
          <table:table-cell office:value-type="string" calcext:value-type="string">
            <text:p>35800000-2</text:p>
          </table:table-cell>
          <table:table-cell office:value-type="string" calcext:value-type="string">
            <text:p>Прапор міста (100*150)</text:p>
          </table:table-cell>
          <table:table-cell office:value-type="float" office:value="8402.4" calcext:value-type="float">
            <text:p>840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0 09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452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1-001745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ечатка, штамп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9.2020 15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195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1-001188-c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аршрутизатор Wi-Fi TP-Link</text:p>
          </table:table-cell>
          <table:table-cell office:value-type="float" office:value="590" calcext:value-type="float">
            <text:p>5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9.2020 13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159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1-000613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осіб, відповідальних за теплове господарство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9.2020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123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1-000390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Спеціальна підготовка осіб, які залучаються до проведення інструктажів, навчання і перевірки знань з питань цивільного захисту, пожежної та техногенної безпеки</text:p>
          </table:table-cell>
          <table:table-cell office:value-type="float" office:value="631" calcext:value-type="float">
            <text:p>6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9.2020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118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9-01-000202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Функціональне навчання з питань цивільного захисту</text:p>
          </table:table-cell>
          <table:table-cell office:value-type="float" office:value="657" calcext:value-type="float">
            <text:p>65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9.2020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8103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7-002875-a</text:p>
          </table:table-cell>
          <table:table-cell office:value-type="string" calcext:value-type="string">
            <text:p>37300000-1</text:p>
          </table:table-cell>
          <table:table-cell office:value-type="string" calcext:value-type="string">
            <text:p>Стійка гітарна, струни</text:p>
          </table:table-cell>
          <table:table-cell office:value-type="float" office:value="1839" calcext:value-type="float">
            <text:p>183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8.2020 11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684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7-002365-a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Дезінфікуючий засіб</text:p>
          </table:table-cell>
          <table:table-cell office:value-type="float" office:value="2957.1" calcext:value-type="float">
            <text:p>2957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8.2020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670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7-000490-b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ські товари</text:p>
          </table:table-cell>
          <table:table-cell office:value-type="float" office:value="2622" calcext:value-type="float">
            <text:p>26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8.2020 10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665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7-001486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Господарчі товари</text:p>
          </table:table-cell>
          <table:table-cell office:value-type="float" office:value="5362.8" calcext:value-type="float">
            <text:p>5362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8.2020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657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6-001631-b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афи для одягу, шафи для паперів</text:p>
          </table:table-cell>
          <table:table-cell office:value-type="float" office:value="38300" calcext:value-type="float">
            <text:p>38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0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556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6-000232-b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іл письмовий</text:p>
          </table:table-cell>
          <table:table-cell office:value-type="float" office:value="9300" calcext:value-type="float">
            <text:p>9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8.2020 09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466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1-003168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Ресепшн, антресоль, шафа для паперів</text:p>
          </table:table-cell>
          <table:table-cell office:value-type="float" office:value="10730" calcext:value-type="float">
            <text:p>107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8.2020 11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143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1-000731-b</text:p>
          </table:table-cell>
          <table:table-cell office:value-type="string" calcext:value-type="string">
            <text:p>32500000-8</text:p>
          </table:table-cell>
          <table:table-cell office:value-type="string" calcext:value-type="string">
            <text:p>Телефон DECT GIGASET A116, телефон стаціонарний 2E AP-410</text:p>
          </table:table-cell>
          <table:table-cell office:value-type="float" office:value="998.1" calcext:value-type="float">
            <text:p>998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8.2020 11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136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1-001991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ДСТУ Б.Д.1.1-1:2013. Поточний ремонт - заміна вікон на енергозберігаючі, музична школа № 4, м. Кропивницький, селище Гірниче, вул. Лінія 1-А, буд. 3-А (за кодом CPV за ДК 021:2015 — 45420000-7 Столярні та теслярні роботи)</text:p>
          </table:table-cell>
          <table:table-cell office:value-type="float" office:value="49218" calcext:value-type="float">
            <text:p>4921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8.2020 10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114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0-008086-a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Навушники та акустична система</text:p>
          </table:table-cell>
          <table:table-cell office:value-type="float" office:value="3266" calcext:value-type="float">
            <text:p>32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8.2020 16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056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0-004643-c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аршрутизатори TP-Link Archer C20</text:p>
          </table:table-cell>
          <table:table-cell office:value-type="float" office:value="13425" calcext:value-type="float">
            <text:p>13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8.2020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045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0-001763-b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Підключення (відключення) ЛЕП-0,4кВ рубильника в РУ-0.4кВ ТП</text:p>
          </table:table-cell>
          <table:table-cell office:value-type="float" office:value="807.55" calcext:value-type="float">
            <text:p>807,5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8.2020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7010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20-000956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Багатофункціональний пристрій HP Laser, струйний принтер, картридж</text:p>
          </table:table-cell>
          <table:table-cell office:value-type="float" office:value="18161" calcext:value-type="float">
            <text:p>1816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8.2020 11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963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9-002206-b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Відра п/м 12л з кришкою</text:p>
          </table:table-cell>
          <table:table-cell office:value-type="float" office:value="141" calcext:value-type="float">
            <text:p>14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0 16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865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9-002080-b</text:p>
          </table:table-cell>
          <table:table-cell office:value-type="string" calcext:value-type="string">
            <text:p>16300000-8</text:p>
          </table:table-cell>
          <table:table-cell office:value-type="string" calcext:value-type="string">
            <text:p>Тример електричний Vitals Master EZT 144vs</text:p>
          </table:table-cell>
          <table:table-cell office:value-type="float" office:value="2163" calcext:value-type="float">
            <text:p>216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0 16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847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9-004220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0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831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9-006314-a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Будівельні матеріали (шпалери та супутні матеріали)</text:p>
          </table:table-cell>
          <table:table-cell office:value-type="float" office:value="1687.3" calcext:value-type="float">
            <text:p>1687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0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764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9-000592-b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Двері "Рокко"</text:p>
          </table:table-cell>
          <table:table-cell office:value-type="float" office:value="9150" calcext:value-type="float">
            <text:p>9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8.2020 10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752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3-003179-c</text:p>
          </table:table-cell>
          <table:table-cell office:value-type="string" calcext:value-type="string">
            <text:p>32500000-8</text:p>
          </table:table-cell>
          <table:table-cell office:value-type="string" calcext:value-type="string">
            <text:p>Телефон Panasonic KX-TS2350UAB</text:p>
          </table:table-cell>
          <table:table-cell office:value-type="float" office:value="475.02" calcext:value-type="float">
            <text:p>475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8.2020 14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121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3-000756-b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ДСТУ Б.Д.1.1-1:2013. Поточний ремонт дитячої школи мистецтв м. Кропивницького (м. Кропивницький, селище Нове, вул. Металургів, буд. 18) (за кодом CPV за ДК 021:2015 — 45420000-7 Столярні та теслярні роботи)</text:p>
          </table:table-cell>
          <table:table-cell office:value-type="float" office:value="48023" calcext:value-type="float">
            <text:p>4802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8.2020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054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3-000518-b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ДСТУ Б.Д.1.1-1:2013. Поточний ремонт заміна вікон на енергозберігаючі, Міська Централізована бібліотечна система міста Кропивницького бібліотеки-філії № 19 по вул. Героїв України,12, корпус. 4 (за кодом CPV за ДК 021:2015 — 45420000-7 Столярні та теслярні роботи)</text:p>
          </table:table-cell>
          <table:table-cell office:value-type="float" office:value="49999" calcext:value-type="float">
            <text:p>499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8.2020 10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6042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2-003486-b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Диплом лауреата міської художньої премії імені Бориса Вінтенка в папці</text:p>
          </table:table-cell>
          <table:table-cell office:value-type="float" office:value="444" calcext:value-type="float">
            <text:p>4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8.2020 14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935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1-004167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Відновлення та заправка картриджа Canon</text:p>
          </table:table-cell>
          <table:table-cell office:value-type="float" office:value="355" calcext:value-type="float">
            <text:p>3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0 15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779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1-001688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1176" calcext:value-type="float">
            <text:p>117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0 15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769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1-002159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Сирена ОСЗ «Джміль-1»</text:p>
          </table:table-cell>
          <table:table-cell office:value-type="float" office:value="1110" calcext:value-type="float">
            <text:p>1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0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687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1-000407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онштейн до ВП-5, ВП-6</text:p>
          </table:table-cell>
          <table:table-cell office:value-type="float" office:value="312" calcext:value-type="float">
            <text:p>31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0 10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6716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11-000529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8.2020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664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7-003078-b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точний ремонт Canon 1120</text:p>
          </table:table-cell>
          <table:table-cell office:value-type="float" office:value="210" calcext:value-type="float">
            <text:p>2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8.2020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420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7-004713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Онлайн-навчання спеціалістів у сфері здійснення закупівель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8.2020 13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394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7-001232-b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Електричні лампи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8.2020 11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347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7-000445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Діагностування та технічне обслуговування вогнегасників</text:p>
          </table:table-cell>
          <table:table-cell office:value-type="float" office:value="481.8" calcext:value-type="float">
            <text:p>481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8.2020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336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6-002528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Діагностування та технічне обслуговування <text:s/>вогнегасників</text:p>
          </table:table-cell>
          <table:table-cell office:value-type="float" office:value="488.16" calcext:value-type="float">
            <text:p>488,1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8.2020 16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255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6-004595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дання послуг з підготовки туристичних гідів (фахівців туристичного супроводу) на території міста Кропивницького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8.2020 16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248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6-004298-c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Багатофункціональний пристрій CANON MF 3010</text:p>
          </table:table-cell>
          <table:table-cell office:value-type="float" office:value="5990" calcext:value-type="float">
            <text:p>59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8.2020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245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6-00608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точний ремонт системного блоку, принтера</text:p>
          </table:table-cell>
          <table:table-cell office:value-type="float" office:value="2563" calcext:value-type="float">
            <text:p>256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8.2020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234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6-001749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588" calcext:value-type="float">
            <text:p>15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8.2020 14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5220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8-04-000732-b</text:p>
          </table:table-cell>
          <table:table-cell office:value-type="string" calcext:value-type="string">
            <text:p>92300000-4</text:p>
          </table:table-cell>
          <table:table-cell office:value-type="string" calcext:value-type="string">
            <text:p>Послуги з організації концертної програми, а саме: виступ музичного колективу "PRIME ORCHESTRA"</text:p>
          </table:table-cell>
          <table:table-cell office:value-type="float" office:value="195000" calcext:value-type="float">
            <text:p>19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8.2020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4827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9-002182-c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ДСТУ Б.Д.1.1-7:2013. Проведення експертизи кошторисної документації проекту будівництва: «Благоустрій прилеглої території Художньої школи імені О.О. Осмьоркіна міста Кропивницького по просп. Винниченка, 1, м. Кропивницький" (за кодом CPV за ДК 021:2015 - 71319000-7 Експертні послуги)</text:p>
          </table:table-cell>
          <table:table-cell office:value-type="float" office:value="4008" calcext:value-type="float">
            <text:p>40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7.2020 10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4281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9-001727-c</text:p>
          </table:table-cell>
          <table:table-cell office:value-type="string" calcext:value-type="string">
            <text:p>32500000-8</text:p>
          </table:table-cell>
          <table:table-cell office:value-type="string" calcext:value-type="string">
            <text:p>Телефон Panasonic KX-TS2350UAB</text:p>
          </table:table-cell>
          <table:table-cell office:value-type="float" office:value="483" calcext:value-type="float">
            <text:p>48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7.2020 10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4278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9-00033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, валік</text:p>
          </table:table-cell>
          <table:table-cell office:value-type="float" office:value="620.1" calcext:value-type="float">
            <text:p>620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7.2020 10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42722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7-006906-c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Нагляд за проведенням робіт з гідравлічного випробування та промивки трубопроводів теплового вводу та внутрішньої опалювальної системи будівлі</text:p>
          </table:table-cell>
          <table:table-cell office:value-type="float" office:value="926.44" calcext:value-type="float">
            <text:p>926,4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7.2020 16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40607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7-000432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Вугілля марки АМ (13-25)</text:p>
          </table:table-cell>
          <table:table-cell office:value-type="float" office:value="45499" calcext:value-type="float">
            <text:p>4549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7.2020 10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966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2626-c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ДСТУ Б.Д.1.1-1:2013. Поточний ремонт теплового вузла Музичної школи № 3 міста Кропивницького за адресою : м. Кропивницький, вул. Академіка Корольова, 2 (за кодом CPV за ДК 021:2015 - 50720000-8 Послуги з ремонту і технічного обслуговування систем центрального опалення)</text:p>
          </table:table-cell>
          <table:table-cell office:value-type="float" office:value="25984" calcext:value-type="float">
            <text:p>259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14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73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4678-b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Здійснення технічного нагляду за виконанням будівельно-монтажних робіт по об“єкту «Поточний ремонт теплового вузла Музичної школи № 3 міста Кропивницького» за адресою: м. Кропивницький, вул. Академіка Корольова, 2</text:p>
          </table:table-cell>
          <table:table-cell office:value-type="float" office:value="542.22" calcext:value-type="float">
            <text:p>542,2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13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68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1198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ДСТУ Б.Д.1.1-7:2013. Проведення експертизи проектно-кошторисної документації по робочому проекту: «Благоустрій прилеглої території І корпусу Музичної школи № 1 ім. Г.Г. Нейгауза міста Кропивницького, вул. Віктора Чміленка, 65 (поточний ремонт) (за кодом CPV за ДК 021:2015 - 71319000-7 Експертні послуги)</text:p>
          </table:table-cell>
          <table:table-cell office:value-type="float" office:value="7481.25" calcext:value-type="float">
            <text:p>7481,2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13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648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1238-c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аршрутизатор, кабель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11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33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0710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осіб, відповідальних за електрогосподарство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25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0554-c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осіб, відповідальних за теплове господарство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16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0230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Музичної школи № 1 ім. Г.Г. Нейгауза м. Кропивницького, 2 корпус по вулиці Дворцова, 40а в м. Кропивницькому</text:p>
          </table:table-cell>
          <table:table-cell office:value-type="float" office:value="5146" calcext:value-type="float">
            <text:p>51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09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14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3-000354-c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Музичної школи № 3 міста Кропивницького, 1 корпус по вулиці Академіка Корольова, 2 в м. Кропивницькому</text:p>
          </table:table-cell>
          <table:table-cell office:value-type="float" office:value="3431" calcext:value-type="float">
            <text:p>34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7.2020 09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6110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7527-b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Музичної школи № 3 міста Кропивницького, 2 корпус по вулиці Академіка Корольова, 4 в м. Кропивницькому</text:p>
          </table:table-cell>
          <table:table-cell office:value-type="float" office:value="3431" calcext:value-type="float">
            <text:p>34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6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570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3708-c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Музичної школи № 4 міста Кропивницького по вулиці Лінія 1а, буд. 3а в с. Гірничому</text:p>
          </table:table-cell>
          <table:table-cell office:value-type="float" office:value="5146" calcext:value-type="float">
            <text:p>51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5336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1761-a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Промивка трубопроводів та радіаторів системи опалення Художньої школи імені О.О. Осмьоркіна міста Кропивницького по проспекту Винниченка, 1 в м. Кропивницькому</text:p>
          </table:table-cell>
          <table:table-cell office:value-type="float" office:value="3431" calcext:value-type="float">
            <text:p>34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4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528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1609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Пластиковий лоток під кондиціонер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523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3588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Внутрішньобудинкове приладдя</text:p>
          </table:table-cell>
          <table:table-cell office:value-type="float" office:value="247" calcext:value-type="float">
            <text:p>2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2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481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1361-c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паклівка, грунт, штукатурка</text:p>
          </table:table-cell>
          <table:table-cell office:value-type="float" office:value="702.5" calcext:value-type="float">
            <text:p>702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1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466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2013-b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палери</text:p>
          </table:table-cell>
          <table:table-cell office:value-type="float" office:value="3628" calcext:value-type="float">
            <text:p>36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1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4610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1693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Актіва Аврора (лінолеум)</text:p>
          </table:table-cell>
          <table:table-cell office:value-type="float" office:value="7776.23" calcext:value-type="float">
            <text:p>7776,2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10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456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0970-b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Антивсплеск компакт 20990500 3/6 к/з н/п + сид. п. та супутні вироби</text:p>
          </table:table-cell>
          <table:table-cell office:value-type="float" office:value="1946" calcext:value-type="float">
            <text:p>19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443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0416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нтус, вагонка</text:p>
          </table:table-cell>
          <table:table-cell office:value-type="float" office:value="1568.85" calcext:value-type="float">
            <text:p>1568,8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09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437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2-000129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LED світильник лінійний VIDEX 36W 1,2М 5000K 220V</text:p>
          </table:table-cell>
          <table:table-cell office:value-type="float" office:value="687" calcext:value-type="float">
            <text:p>68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7.2020 08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432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1-002229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Вивіска фасадна</text:p>
          </table:table-cell>
          <table:table-cell office:value-type="float" office:value="630" calcext:value-type="float">
            <text:p>6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7.2020 13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325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1-001954-b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Технічна перевірка димовідвідних та вентиляційних пристроїв (каналів) топкової по вул. Микитенка, 15, м. Кропивницький</text:p>
          </table:table-cell>
          <table:table-cell office:value-type="float" office:value="684" calcext:value-type="float">
            <text:p>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7.2020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287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0-006001-b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ідлогове покриття</text:p>
          </table:table-cell>
          <table:table-cell office:value-type="float" office:value="40471.83" calcext:value-type="float">
            <text:p>40471,8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7.2020 15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204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0-005591-b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ілець офісний</text:p>
          </table:table-cell>
          <table:table-cell office:value-type="float" office:value="46322" calcext:value-type="float">
            <text:p>4632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7.2020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198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20-002865-c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Струйний принтер</text:p>
          </table:table-cell>
          <table:table-cell office:value-type="float" office:value="3200" calcext:value-type="float">
            <text:p>3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7.2020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3185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17-001879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Столи</text:p>
          </table:table-cell>
          <table:table-cell office:value-type="float" office:value="39830" calcext:value-type="float">
            <text:p>398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7.2020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2953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15-007422-c</text:p>
          </table:table-cell>
          <table:table-cell office:value-type="string" calcext:value-type="string">
            <text:p>85100000-0</text:p>
          </table:table-cell>
          <table:table-cell office:value-type="string" calcext:value-type="string">
            <text:p>Медичний огляд</text:p>
          </table:table-cell>
          <table:table-cell office:value-type="float" office:value="145219.68" calcext:value-type="float">
            <text:p>145219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7.2020 16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2752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15-006411-c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Технічна перевірка димовідвідних та вентиляційних пристроїв (каналів) топкової по вул. Паученка, 89, м. Кропивницький</text:p>
          </table:table-cell>
          <table:table-cell office:value-type="float" office:value="684" calcext:value-type="float">
            <text:p>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7.2020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2733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15-003502-b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Технічна перевірка димовідвідних та вентиляційних пристроїв (каналів) топкової по вул. Тобілевича, 16, м. Кропивницький</text:p>
          </table:table-cell>
          <table:table-cell office:value-type="float" office:value="684" calcext:value-type="float">
            <text:p>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7.2020 15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2728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15-001372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Технічна перевірка димовідвідних та вентиляційних пристроїв (каналів) топкової по вул. Водоп“янова, 60, м. Кропивницький</text:p>
          </table:table-cell>
          <table:table-cell office:value-type="float" office:value="684" calcext:value-type="float">
            <text:p>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7.2020 14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2719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15-004806-c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Технічна перевірка димовідвідних та вентиляційних пристроїв (каналів) топкової по вул. Волинська, 3-А, м. Кропивницький</text:p>
          </table:table-cell>
          <table:table-cell office:value-type="float" office:value="684" calcext:value-type="float">
            <text:p>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7.2020 14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2716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10-003141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497.57" calcext:value-type="float">
            <text:p>497,5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7.2020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21584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08-004554-c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Диплом лауреата літературної премії ім. Тарковського в папці</text:p>
          </table:table-cell>
          <table:table-cell office:value-type="float" office:value="1332" calcext:value-type="float">
            <text:p>13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7.2020 13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1837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08-001354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3639.2" calcext:value-type="float">
            <text:p>3639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7.2020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1801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07-000286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уруп, дюбель, кронштейн</text:p>
          </table:table-cell>
          <table:table-cell office:value-type="float" office:value="203.4" calcext:value-type="float">
            <text:p>203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7.2020 09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1620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7-03-001599-c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Печатки, штампи</text:p>
          </table:table-cell>
          <table:table-cell office:value-type="float" office:value="1970" calcext:value-type="float">
            <text:p>19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7.2020 14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1359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23-001994-b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ДСТУ Б.Д.1.1-1:2013. Виготовлення проектно-кошторисної документації та отримання експертизи по об“єкту: «Капітальний ремонт приміщення Туристично-інформаційного центру по вул. Гоголя, 91/46 в м. Кропивницькому» (за кодом CPV за ДК 021:2015 — 71322000-1 Послуги з інженерного проектування в галузі цивільного будівництва)</text:p>
          </table:table-cell>
          <table:table-cell office:value-type="float" office:value="19894.73" calcext:value-type="float">
            <text:p>19894,7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6.2020 16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0318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23-003891-c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ДБН А.2.2-3:2014. Виконання проектно-кошторисної документації: «Благоустрій прилеглої території І корпусу музичної школи № 1 ім. Г.Г. Нейгауза міста Кропивницького, вул. Віктора Чміленка, 65 (поточний ремонт) (за кодом CPV за ДК 021:2015 — 71220000-6 Послуги з архітектурного проектування)</text:p>
          </table:table-cell>
          <table:table-cell office:value-type="float" office:value="8700" calcext:value-type="float">
            <text:p>8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6.2020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03097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23-006547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577" calcext:value-type="float">
            <text:p>57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6.2020 15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03001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23-001477-b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Маршрутизатор TP-Link Archer C20</text:p>
          </table:table-cell>
          <table:table-cell office:value-type="float" office:value="3800" calcext:value-type="float">
            <text:p>3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6.2020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0288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23-002742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технічної експлуатації електроустановок і теплоустановок та мереж</text:p>
          </table:table-cell>
          <table:table-cell office:value-type="float" office:value="640" calcext:value-type="float">
            <text:p>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6.2020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602305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9-003174-c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Відновлення та заправка картриджів</text:p>
          </table:table-cell>
          <table:table-cell office:value-type="float" office:value="410" calcext:value-type="float">
            <text:p>4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6.2020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844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9-002298-c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Стенди</text:p>
          </table:table-cell>
          <table:table-cell office:value-type="float" office:value="11131" calcext:value-type="float">
            <text:p>1113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6.2020 11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877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9-000474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автотранспортні (автопідіймач АП-18)</text:p>
          </table:table-cell>
          <table:table-cell office:value-type="float" office:value="4680" calcext:value-type="float">
            <text:p>4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6.2020 10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864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9-001084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248.78" calcext:value-type="float">
            <text:p>248,7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6.2020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855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8-004967-b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з управління нежитловим приміщенням у багатоквартирному будинку за адресою: м. Кропивницький, вул. Героїв України, 12, корпус 4 (бібліотека-філія № 19)</text:p>
          </table:table-cell>
          <table:table-cell office:value-type="float" office:value="3560.67" calcext:value-type="float">
            <text:p>3560,6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0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696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8-004938-b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з управління нежитловим приміщенням у багатоквартирному будинку за адресою: м. Кропивницький, вул. Генерала Жадова, 7 (бібліотека-філія № 18)</text:p>
          </table:table-cell>
          <table:table-cell office:value-type="float" office:value="4295.82" calcext:value-type="float">
            <text:p>4295,8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0 16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693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8-002183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з управління нежитловим приміщенням у багатоквартирному будинку за адресою: м. Кропивницький, вул. Космонавта Попова, 20, корпус 5 (бібліотека-філія № 11)</text:p>
          </table:table-cell>
          <table:table-cell office:value-type="float" office:value="9820.39" calcext:value-type="float">
            <text:p>9820,3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6.2020 16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6917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7-005164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з управління нежитловим приміщенням у багатоквартирному будинку за адресою: м. Кропивницький, вул. Попова, 7, корпус 1 (бібліотека-філія № 2)</text:p>
          </table:table-cell>
          <table:table-cell office:value-type="float" office:value="4361.29" calcext:value-type="float">
            <text:p>4361,2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6.2020 14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559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6-001125-c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Послуги з технічної інвентаризації об'єкта нерухомого майна за адресою: м. Кропивницький, вул. Чміленка, 65</text:p>
          </table:table-cell>
          <table:table-cell office:value-type="float" office:value="4736.7" calcext:value-type="float">
            <text:p>4736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6.2020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2963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6-000195-a</text:p>
          </table:table-cell>
          <table:table-cell office:value-type="string" calcext:value-type="string">
            <text:p>71300000-1</text:p>
          </table:table-cell>
          <table:table-cell office:value-type="string" calcext:value-type="string">
            <text:p>Послуги з технічної інвентаризації об'єкта нерухомого майна за адресою: м. Кропивницький, вул. Архітектора Паученка, 40а</text:p>
          </table:table-cell>
          <table:table-cell office:value-type="float" office:value="7145.1" calcext:value-type="float">
            <text:p>7145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6.2020 09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290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5-003327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86.54" calcext:value-type="float">
            <text:p>186,5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0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228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5-00186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Розетка, вимикач, лампа LED</text:p>
          </table:table-cell>
          <table:table-cell office:value-type="float" office:value="4530.3" calcext:value-type="float">
            <text:p>4530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0 15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222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5-002944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Молоток, викрутка, плоскогубці</text:p>
          </table:table-cell>
          <table:table-cell office:value-type="float" office:value="168.96" calcext:value-type="float">
            <text:p>168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0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208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5-00133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Піна монтажна, фарба, шпаклівка, розчинник</text:p>
          </table:table-cell>
          <table:table-cell office:value-type="float" office:value="3257.06" calcext:value-type="float">
            <text:p>3257,0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0 14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195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5-001893-c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Кріплення для унітазу, шланг, кран, гусак, йорж</text:p>
          </table:table-cell>
          <table:table-cell office:value-type="float" office:value="553.08" calcext:value-type="float">
            <text:p>553,0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0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149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5-001501-c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раблі, сапи</text:p>
          </table:table-cell>
          <table:table-cell office:value-type="float" office:value="399.72" calcext:value-type="float">
            <text:p>399,7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0 10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1429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5-000428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ки навісний, накладний, врізний</text:p>
          </table:table-cell>
          <table:table-cell office:value-type="float" office:value="262.86" calcext:value-type="float">
            <text:p>262,8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6.2020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9125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1-006432-b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Двері металеві</text:p>
          </table:table-cell>
          <table:table-cell office:value-type="float" office:value="6980" calcext:value-type="float">
            <text:p>69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0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875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1-005775-b</text:p>
          </table:table-cell>
          <table:table-cell office:value-type="string" calcext:value-type="string">
            <text:p>35100000-5</text:p>
          </table:table-cell>
          <table:table-cell office:value-type="string" calcext:value-type="string">
            <text:p>Вогнегасник ВУ-2 (ВВК-1,4)</text:p>
          </table:table-cell>
          <table:table-cell office:value-type="float" office:value="2178" calcext:value-type="float">
            <text:p>217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0 14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864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1-003121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662" calcext:value-type="float">
            <text:p>66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6.2020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858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1894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Обов'язкове особисте страхування працівників відомчої та місцевої пожежної охорони і членів добровільних пожежних дружин (команд)</text:p>
          </table:table-cell>
          <table:table-cell office:value-type="float" office:value="2833.8" calcext:value-type="float">
            <text:p>2833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5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94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5601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Передплата періодичних видань</text:p>
          </table:table-cell>
          <table:table-cell office:value-type="float" office:value="21317.88" calcext:value-type="float">
            <text:p>21317,8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75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2921-c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чки, респіратор</text:p>
          </table:table-cell>
          <table:table-cell office:value-type="float" office:value="240" calcext:value-type="float">
            <text:p>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4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69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136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Валік, пензлик, шпатель</text:p>
          </table:table-cell>
          <table:table-cell office:value-type="float" office:value="321.24" calcext:value-type="float">
            <text:p>321,2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3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60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4358-b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паклівка, грунтовка, затирка</text:p>
          </table:table-cell>
          <table:table-cell office:value-type="float" office:value="512.4" calcext:value-type="float">
            <text:p>51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3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541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4133-b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Змазка аерозольна</text:p>
          </table:table-cell>
          <table:table-cell office:value-type="float" office:value="80.7" calcext:value-type="float">
            <text:p>80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3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50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1166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ло рідке, білизна, засіб миючий</text:p>
          </table:table-cell>
          <table:table-cell office:value-type="float" office:value="849" calcext:value-type="float">
            <text:p>84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2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449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0832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, фарба, колорант</text:p>
          </table:table-cell>
          <table:table-cell office:value-type="float" office:value="1126.8" calcext:value-type="float">
            <text:p>1126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11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626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10-000265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Термометр інфрачервоний безконтактний</text:p>
          </table:table-cell>
          <table:table-cell office:value-type="float" office:value="2450" calcext:value-type="float">
            <text:p>2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6.2020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596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9-001850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90.47" calcext:value-type="float">
            <text:p>90,4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0 13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493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9-001717-c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Метрологічні послуги</text:p>
          </table:table-cell>
          <table:table-cell office:value-type="float" office:value="93.54" calcext:value-type="float">
            <text:p>93,5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0 13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4757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9-001831-b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Термометр інфрачервоний безконтактний</text:p>
          </table:table-cell>
          <table:table-cell office:value-type="float" office:value="4900" calcext:value-type="float">
            <text:p>4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0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457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9-000513-b</text:p>
          </table:table-cell>
          <table:table-cell office:value-type="string" calcext:value-type="string">
            <text:p>71200000-0</text:p>
          </table:table-cell>
          <table:table-cell office:value-type="string" calcext:value-type="string">
            <text:p>Благоустрій прилеглої території І корпусу Музичної школи № 1 ім. Г.Г. Нейгауза міста Кропивницького, вул. Віктора Чміленка,65 (комплекс інженерно-геодезичних вишукувань)</text:p>
          </table:table-cell>
          <table:table-cell office:value-type="float" office:value="6008.33" calcext:value-type="float">
            <text:p>6008,3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6.2020 09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433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5-001234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Друковані книги (для бібліотечного фонду)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0 10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287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5-000274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Двері металеві</text:p>
          </table:table-cell>
          <table:table-cell office:value-type="float" office:value="11830" calcext:value-type="float">
            <text:p>118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6.2020 09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266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4-005516-b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Обладнання для проведення дезінфекції та засоби індивідуального захисту</text:p>
          </table:table-cell>
          <table:table-cell office:value-type="float" office:value="1037.64" calcext:value-type="float">
            <text:p>1037,6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0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1871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4-003169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Шпалери та клей</text:p>
          </table:table-cell>
          <table:table-cell office:value-type="float" office:value="2110.74" calcext:value-type="float">
            <text:p>2110,7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0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1418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4-00030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d25мм хром 3м та супутня продукція</text:p>
          </table:table-cell>
          <table:table-cell office:value-type="float" office:value="1607.04" calcext:value-type="float">
            <text:p>1607,0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0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093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4-00013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Будівельні матеріали</text:p>
          </table:table-cell>
          <table:table-cell office:value-type="float" office:value="1414.2" calcext:value-type="float">
            <text:p>1414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6.2020 09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8082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2-005100-b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Рукавички, антисептик</text:p>
          </table:table-cell>
          <table:table-cell office:value-type="float" office:value="862.2" calcext:value-type="float">
            <text:p>862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6.2020 13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802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2-002811-b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Амісепт, АХД ультра</text:p>
          </table:table-cell>
          <table:table-cell office:value-type="float" office:value="1360" calcext:value-type="float">
            <text:p>1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6.2020 11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7642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2-000334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Рукавички оглядові нітрилові н/ст., неприпудрені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6.2020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742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2-001083-b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 та ремонт ЗПУ</text:p>
          </table:table-cell>
          <table:table-cell office:value-type="float" office:value="2262" calcext:value-type="float">
            <text:p>226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6.2020 09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7379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2-000137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, демонтаж, повірка, монтаж та опломбування водолічильника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6.2020 09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731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1-00084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948" calcext:value-type="float">
            <text:p>9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6.2020 13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642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1-000847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627.6" calcext:value-type="float">
            <text:p>627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6.2020 12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639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1-000353-c</text:p>
          </table:table-cell>
          <table:table-cell office:value-type="string" calcext:value-type="string">
            <text:p>50600000-1</text:p>
          </table:table-cell>
          <table:table-cell office:value-type="string" calcext:value-type="string">
            <text:p>Технічне обслуговування вогнегасників</text:p>
          </table:table-cell>
          <table:table-cell office:value-type="float" office:value="373.2" calcext:value-type="float">
            <text:p>373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6.2020 10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606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1-000247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Навчання з правил технічної експлуатації теплових установок та мереж, з правил технічної експлуатації електроустановок</text:p>
          </table:table-cell>
          <table:table-cell office:value-type="float" office:value="640" calcext:value-type="float">
            <text:p>6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6.2020 10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5998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6-01-000675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, демонтаж, повірка, монтаж та опломбування водолічильника</text:p>
          </table:table-cell>
          <table:table-cell office:value-type="float" office:value="295" calcext:value-type="float">
            <text:p>2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6.2020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75899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21-000409-a</text:p>
          </table:table-cell>
          <table:table-cell office:value-type="string" calcext:value-type="string">
            <text:p>92100000-2</text:p>
          </table:table-cell>
          <table:table-cell office:value-type="string" calcext:value-type="string">
            <text:p>Виготовлення телепродукції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0 10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711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21-000514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Технічне обслуговування та ремонт вогнегасників</text:p>
          </table:table-cell>
          <table:table-cell office:value-type="float" office:value="696" calcext:value-type="float">
            <text:p>6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0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702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19-005038-c</text:p>
          </table:table-cell>
          <table:table-cell office:value-type="string" calcext:value-type="string">
            <text:p>92200000-3</text:p>
          </table:table-cell>
          <table:table-cell office:value-type="string" calcext:value-type="string">
            <text:p>Послуги телевізійного виробництва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5.2020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511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19-000258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/опломбування водолічильника</text:p>
          </table:table-cell>
          <table:table-cell office:value-type="float" office:value="465" calcext:value-type="float">
            <text:p>4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5.2020 10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4342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19-00032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іб миючий антибактеріальний, білизна</text:p>
          </table:table-cell>
          <table:table-cell office:value-type="float" office:value="500.4" calcext:value-type="float">
            <text:p>500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5.2020 09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4270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15-000249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Засіб миючий, білизна, антисептик</text:p>
          </table:table-cell>
          <table:table-cell office:value-type="float" office:value="690.9" calcext:value-type="float">
            <text:p>690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5.2020 10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191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15-000541-b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, лак</text:p>
          </table:table-cell>
          <table:table-cell office:value-type="float" office:value="3478.2" calcext:value-type="float">
            <text:p>3478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5.2020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185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15-000087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573.4" calcext:value-type="float">
            <text:p>1573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5.2020 09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1821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14-002871-b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вірка водолічильників</text:p>
          </table:table-cell>
          <table:table-cell office:value-type="float" office:value="600.5" calcext:value-type="float">
            <text:p>600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0 13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6113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8-000749-c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ран кульовий та супутня продукція</text:p>
          </table:table-cell>
          <table:table-cell office:value-type="float" office:value="724.62" calcext:value-type="float">
            <text:p>724,6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5.2020 13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800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8-000480-a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Антисептик, медична маска, рукавички</text:p>
          </table:table-cell>
          <table:table-cell office:value-type="float" office:value="867.7" calcext:value-type="float">
            <text:p>867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5.2020 10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756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8-000127-c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Засіб антибактеріальний, маска медична, рукавички нітрілові</text:p>
          </table:table-cell>
          <table:table-cell office:value-type="float" office:value="1288.5" calcext:value-type="float">
            <text:p>128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5.2020 09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7536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6-003726-b</text:p>
          </table:table-cell>
          <table:table-cell office:value-type="string" calcext:value-type="string">
            <text:p>33100000-1</text:p>
          </table:table-cell>
          <table:table-cell office:value-type="string" calcext:value-type="string">
            <text:p>Медичні маски,антисептик для рук, окуляри захисні, рукавички вінілові, інше</text:p>
          </table:table-cell>
          <table:table-cell office:value-type="float" office:value="9701.2" calcext:value-type="float">
            <text:p>9701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0 16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618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6-002375-b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Постер формату 3х6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0 14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594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6-002022-b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Журнал "Казна України"</text:p>
          </table:table-cell>
          <table:table-cell office:value-type="float" office:value="323.71" calcext:value-type="float">
            <text:p>323,7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0 13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583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6-001209-b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Свідоцтво про позашкільну освіту</text:p>
          </table:table-cell>
          <table:table-cell office:value-type="float" office:value="8106" calcext:value-type="float">
            <text:p>810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0 11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562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6-000591-b</text:p>
          </table:table-cell>
          <table:table-cell office:value-type="string" calcext:value-type="string">
            <text:p>22300000-3</text:p>
          </table:table-cell>
          <table:table-cell office:value-type="string" calcext:value-type="string">
            <text:p>Листівка вітальна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0 10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555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5-06-000080-c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Посібник "Публічні закупівлі, практичні рішення та алгоритми проведення торгів"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0 09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55481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4-17-000995-c</text:p>
          </table:table-cell>
          <table:table-cell office:value-type="string" calcext:value-type="string">
            <text:p>45300000-0</text:p>
          </table:table-cell>
          <table:table-cell office:value-type="string" calcext:value-type="string">
            <text:p>Монтаж та налагодження охоронної системи сигналізації (Художня школа імені О.О.Осмьоркіна)</text:p>
          </table:table-cell>
          <table:table-cell office:value-type="float" office:value="84067.87" calcext:value-type="float">
            <text:p>84067,8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0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4668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4-17-000758-c</text:p>
          </table:table-cell>
          <table:table-cell office:value-type="string" calcext:value-type="string">
            <text:p>79900000-3</text:p>
          </table:table-cell>
          <table:table-cell office:value-type="string" calcext:value-type="string">
            <text:p>Книга «Марко Кропивницький. Погляд сучасників. Пошуки спадкоємців»</text:p>
          </table:table-cell>
          <table:table-cell office:value-type="float" office:value="131000" calcext:value-type="float">
            <text:p>131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0 10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46523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3-17-000888-b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(Центральна бібліотека)</text:p>
          </table:table-cell>
          <table:table-cell office:value-type="float" office:value="11926.58" calcext:value-type="float">
            <text:p>11926,5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3.2020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2425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3-17-000265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(бібліотека-філія № 6)</text:p>
          </table:table-cell>
          <table:table-cell office:value-type="float" office:value="13719.91" calcext:value-type="float">
            <text:p>13719,9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3.2020 10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2420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3-17-000191-c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нежитловим приміщенням у багатоквартирному будинку (бібліотека-філія № 8)</text:p>
          </table:table-cell>
          <table:table-cell office:value-type="float" office:value="5654.18" calcext:value-type="float">
            <text:p>5654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3.2020 10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2414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3-13-001962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(Музична школа № 3)</text:p>
          </table:table-cell>
          <table:table-cell office:value-type="float" office:value="11483.88" calcext:value-type="float">
            <text:p>11483,8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0 15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2289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3-13-002745-b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(бібліотека-філія № 16)</text:p>
          </table:table-cell>
          <table:table-cell office:value-type="float" office:value="10107.79" calcext:value-type="float">
            <text:p>10107,7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0 14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2276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3-13-001523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Управління багатоквартирним будинком (бібліотека-філія № 12)</text:p>
          </table:table-cell>
          <table:table-cell office:value-type="float" office:value="10059.12" calcext:value-type="float">
            <text:p>10059,1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0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2271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3-13-000834-c</text:p>
          </table:table-cell>
          <table:table-cell office:value-type="string" calcext:value-type="string">
            <text:p>39100000-3</text:p>
          </table:table-cell>
          <table:table-cell office:value-type="string" calcext:value-type="string">
            <text:p>Меблі офісні в асортименті</text:p>
          </table:table-cell>
          <table:table-cell office:value-type="float" office:value="55185" calcext:value-type="float">
            <text:p>551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3.2020 13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2265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2-05-002091-b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80000" calcext:value-type="float">
            <text:p>8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0 13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50134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2-001820-c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Спостереження за станом та технічне обслуговування сигналізації</text:p>
          </table:table-cell>
          <table:table-cell office:value-type="float" office:value="5568" calcext:value-type="float">
            <text:p>55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0 14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9085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2-001690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майна та обслуговування сигналізації</text:p>
          </table:table-cell>
          <table:table-cell office:value-type="float" office:value="25314" calcext:value-type="float">
            <text:p>253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1.2020 14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9081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1-000581-b</text:p>
          </table:table-cell>
          <table:table-cell office:value-type="string" calcext:value-type="string">
            <text:p>75200000-8</text:p>
          </table:table-cell>
          <table:table-cell office:value-type="string" calcext:value-type="string">
            <text:p>Спостерігання за установками пожежної автоматики</text:p>
          </table:table-cell>
          <table:table-cell office:value-type="float" office:value="14400" calcext:value-type="float">
            <text:p>14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1.2020 14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8965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1-000254-b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об'єктів за допомогою ПЦС</text:p>
          </table:table-cell>
          <table:table-cell office:value-type="float" office:value="25920" calcext:value-type="float">
            <text:p>25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1.2020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8939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1-000172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Охорона об'єктів за допомогою ПЦС</text:p>
          </table:table-cell>
          <table:table-cell office:value-type="float" office:value="4128" calcext:value-type="float">
            <text:p>41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1.2020 10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89276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0-003637-c</text:p>
          </table:table-cell>
          <table:table-cell office:value-type="string" calcext:value-type="string">
            <text:p>75200000-8</text:p>
          </table:table-cell>
          <table:table-cell office:value-type="string" calcext:value-type="string">
            <text:p>Послуги з охорони публічної безпеки і порядку</text:p>
          </table:table-cell>
          <table:table-cell office:value-type="float" office:value="66388" calcext:value-type="float">
            <text:p>663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0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8878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0-000512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Електрична енергія</text:p>
          </table:table-cell>
          <table:table-cell office:value-type="float" office:value="197900" calcext:value-type="float">
            <text:p>197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0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88750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0-002312-c</text:p>
          </table:table-cell>
          <table:table-cell office:value-type="string" calcext:value-type="string">
            <text:p>50700000-2</text:p>
          </table:table-cell>
          <table:table-cell office:value-type="string" calcext:value-type="string">
            <text:p>Технічне обслуговування електричного устаткування приміщень</text:p>
          </table:table-cell>
          <table:table-cell office:value-type="float" office:value="87975" calcext:value-type="float">
            <text:p>879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0 13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8868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20-01-20-001073-c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Природний газ</text:p>
          </table:table-cell>
          <table:table-cell office:value-type="float" office:value="161460" calcext:value-type="float">
            <text:p>161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1.2020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884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20-00089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Комплект гірлянд для конструкції "Новорічна Фотозона"</text:p>
          </table:table-cell>
          <table:table-cell office:value-type="float" office:value="85000" calcext:value-type="float">
            <text:p>8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19 15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801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20-002613-b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онструкція з металу "Новорічна Фотозона"</text:p>
          </table:table-cell>
          <table:table-cell office:value-type="float" office:value="175000" calcext:value-type="float">
            <text:p>17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19 13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7817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20-001624-b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Багатофункціональний пристрій Canon</text:p>
          </table:table-cell>
          <table:table-cell office:value-type="float" office:value="8370" calcext:value-type="float">
            <text:p>8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19 11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760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20-000273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4300" calcext:value-type="float">
            <text:p>4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19 10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756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20-001127-b</text:p>
          </table:table-cell>
          <table:table-cell office:value-type="string" calcext:value-type="string">
            <text:p>22100000-1</text:p>
          </table:table-cell>
          <table:table-cell office:value-type="string" calcext:value-type="string">
            <text:p>Друковані книги (для бібліотечного фонду)</text:p>
          </table:table-cell>
          <table:table-cell office:value-type="float" office:value="7000" calcext:value-type="float">
            <text:p>7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12.2019 10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7533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7-000900-c</text:p>
          </table:table-cell>
          <table:table-cell office:value-type="string" calcext:value-type="string">
            <text:p>22400000-4</text:p>
          </table:table-cell>
          <table:table-cell office:value-type="string" calcext:value-type="string">
            <text:p>Афіша А3</text:p>
          </table:table-cell>
          <table:table-cell office:value-type="float" office:value="660" calcext:value-type="float">
            <text:p>6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19 13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445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7-000601-c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лові конструкції</text:p>
          </table:table-cell>
          <table:table-cell office:value-type="float" office:value="19991" calcext:value-type="float">
            <text:p>1999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12.2019 12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4251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3-001527-a</text:p>
          </table:table-cell>
          <table:table-cell office:value-type="string" calcext:value-type="string">
            <text:p>79700000-1</text:p>
          </table:table-cell>
          <table:table-cell office:value-type="string" calcext:value-type="string">
            <text:p>Послуги з охорони публічної безпеки і порядку</text:p>
          </table:table-cell>
          <table:table-cell office:value-type="float" office:value="20000" calcext:value-type="float">
            <text:p>2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19 15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2518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3-001049-a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Технічне забезпечення музичним обладнанням-беклайн (відкриття Міської ялинки, м. Кропивницький)</text:p>
          </table:table-cell>
          <table:table-cell office:value-type="float" office:value="24000" calcext:value-type="float">
            <text:p>2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19 14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2349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3-001243-c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15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19 13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228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3-001218-b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Квіткова продукція</text:p>
          </table:table-cell>
          <table:table-cell office:value-type="float" office:value="25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12.2019 11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204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2-002522-b</text:p>
          </table:table-cell>
          <table:table-cell office:value-type="string" calcext:value-type="string">
            <text:p>32300000-6</text:p>
          </table:table-cell>
          <table:table-cell office:value-type="string" calcext:value-type="string">
            <text:p>Технічне забезпечення звуковим обладнанням (відкриття Міської ялинки, м. Кропивницький)</text:p>
          </table:table-cell>
          <table:table-cell office:value-type="float" office:value="27810" calcext:value-type="float">
            <text:p>278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19 13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124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2-002427-b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Технічне забезпечення сценічними конструктивами (відкриття Міської ялинки, м. Кропивницький)</text:p>
          </table:table-cell>
          <table:table-cell office:value-type="float" office:value="22190" calcext:value-type="float">
            <text:p>22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19 13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122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2-000548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Технічне забезпечення світловим обладнанням (відкриття Міської ялинки, м. Кропивницький)</text:p>
          </table:table-cell>
          <table:table-cell office:value-type="float" office:value="28000" calcext:value-type="float">
            <text:p>28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19 13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1183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A-2019-12-12-002148-b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нцелярські товари</text:p>
          </table:table-cell>
          <table:table-cell office:value-type="float" office:value="190.85" calcext:value-type="float">
            <text:p>190,8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12.2019 12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Управління культури і туризму Міської ради міста Кропивницького</text:p>
          </table:table-cell>
          <table:table-cell office:value-type="string" calcext:value-type="string">
            <text:p>42652979</text:p>
          </table:table-cell>
          <table:table-cell office:value-type="string" calcext:value-type="string">
            <text:p>https://www.dzo.com.ua/tenders/4711580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 style:data-style-name="N2" text:time-value="09:43:39.4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12T09:44:42.117000000</dc:date>
    <meta:editing-duration>PT10M40S</meta:editing-duration>
    <meta:editing-cycles>5</meta:editing-cycles>
    <meta:generator>LibreOffice/6.0.4.2$Windows_x86 LibreOffice_project/9b0d9b32d5dcda91d2f1a96dc04c645c450872bf</meta:generator>
    <meta:document-statistic meta:table-count="1" meta:cell-count="10010" meta:object-count="0"/>
  </office:meta>
</office:document-meta>
</file>