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_1043__1080__1087__1077__1088__1089__1089__1099__1083__1082__1072_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6" style:family="table-cell" style:parent-style-name="_1043__1080__1087__1077__1088__1089__1089__1099__1083__1082__1072_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7" style:family="table-cell" style:parent-style-name="_1043__1080__1087__1077__1088__1089__1089__1099__1083__1082__1072_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_1043__1080__1087__1077__1088__1089__1089__1099__1083__1082__1072_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8.09625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6.82625cm"/>
    </style:style>
    <style:style style:name="co8" style:family="table-column">
      <style:table-column-properties fo:break-before="auto" style:column-width="5.662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G4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33">
            <text:p>Офіційні веб-сайти, ідентифікаційні коди, адреси електронної пошти, телефони «гарячої лінії» та адреси Генеральної прокуратури України та регіональних прокуратур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7">
            <text:p>№ п/п</text:p>
          </table:table-cell>
          <table:table-cell office:value-type="string" table:number-columns-spanned="1" table:number-rows-spanned="2" table:style-name="ce34">
            <text:p>Прокуратура<text:s/></text:p>
          </table:table-cell>
          <table:table-cell office:value-type="string" table:number-columns-spanned="1" table:number-rows-spanned="2" table:style-name="ce34">
            <text:p>Офіційний веб-сайт</text:p>
          </table:table-cell>
          <table:table-cell office:value-type="string" table:number-columns-spanned="1" table:number-rows-spanned="2" table:style-name="ce34">
            <text:p>Ідентифікаційний код</text:p>
          </table:table-cell>
          <table:table-cell office:value-type="string" table:number-columns-spanned="1" table:number-rows-spanned="2" table:style-name="ce34">
            <text:p>Електронна адреса</text:p>
          </table:table-cell>
          <table:table-cell office:value-type="string" table:number-columns-spanned="1" table:number-rows-spanned="2" table:style-name="ce34">
            <text:p>Телефон</text:p>
          </table:table-cell>
          <table:table-cell office:value-type="string" table:number-columns-spanned="1" table:number-rows-spanned="2" table:style-name="ce34">
            <text:p>Поштова адреса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float" office:value="1" table:number-columns-spanned="1" table:number-rows-spanned="2" table:style-name="ce27">
            <text:p>1</text:p>
          </table:table-cell>
          <table:table-cell office:value-type="string" table:number-columns-spanned="1" table:number-rows-spanned="2" table:style-name="ce28">
            <text:p>Генеральна прокуратура України<text:s/></text:p>
          </table:table-cell>
          <table:table-cell office:value-type="string" table:number-columns-spanned="1" table:number-rows-spanned="2" table:style-name="ce29">
            <text:p><text:a xlink:href="https://www.gp.gov.ua/">https://www.gp.gov.ua</text:a></text:p>
          </table:table-cell>
          <table:table-cell office:value-type="float" office:value="34051" table:number-columns-spanned="1" table:number-rows-spanned="2" table:style-name="ce27">
            <text:p>34051</text:p>
          </table:table-cell>
          <table:table-cell office:value-type="string" table:number-columns-spanned="1" table:number-rows-spanned="2" table:style-name="ce29">
            <text:p><text:a xlink:href="https://www.gp.gov.ua/ua/treatment.html">https://www.gp.gov.ua/ua/treatment.html</text:a></text:p>
          </table:table-cell>
          <table:table-cell office:value-type="string" table:number-columns-spanned="1" table:number-rows-spanned="2" table:style-name="ce32">
            <text:p>(044) 200-76-24</text:p>
          </table:table-cell>
          <table:table-cell office:value-type="string" table:number-columns-spanned="1" table:number-rows-spanned="2" table:style-name="ce31">
            <text:p>01011, м.Київ, вул. Різницька 13/15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14">
            <text:p>Автономна Республіка Крим</text:p>
          </table:table-cell>
          <table:table-cell office:value-type="string" table:style-name="ce17">
            <text:p><text:a xlink:href="https://ark.gp.gov.ua/ua/index.html">https://ark.gp.gov.ua/ua/index.html</text:a></text:p>
          </table:table-cell>
          <table:table-cell office:value-type="float" office:value="2911088" table:style-name="ce4">
            <text:p>2911088</text:p>
          </table:table-cell>
          <table:table-cell office:value-type="string" table:style-name="ce17">
            <text:p><text:a xlink:href="mailto:prok.arkrym@gmail.com">zvern01@ark.gp.gov.ua<text:s/></text:a></text:p>
          </table:table-cell>
          <table:table-cell office:value-type="string" table:style-name="ce21">
            <text:p>(044) 596-73-57</text:p>
          </table:table-cell>
          <table:table-cell office:value-type="string" table:style-name="ce21">
            <text:p>03150, м. Київ, вул. Ділова, 24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14">
            <text:p>Вінницької області</text:p>
          </table:table-cell>
          <table:table-cell office:value-type="string" table:style-name="ce17">
            <text:p><text:a xlink:href="https://vin.gp.gov.ua/ua/index.html">https://vin.gp.gov.ua/ua/index.html</text:a></text:p>
          </table:table-cell>
          <table:table-cell office:value-type="float" office:value="2909909" table:style-name="ce4">
            <text:p>2909909</text:p>
          </table:table-cell>
          <table:table-cell office:value-type="string" table:style-name="ce17">
            <text:p><text:a xlink:href="mailto:zvern@vin.gp.gov.ua">zvern@vin.gp.gov.ua  </text:a></text:p>
          </table:table-cell>
          <table:table-cell office:value-type="string" table:style-name="ce21">
            <text:p>(0432) 67-22-06</text:p>
          </table:table-cell>
          <table:table-cell office:value-type="string" table:style-name="ce21">
            <text:p>21050, м. Вінниця, вул. Монастирська, 33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14">
            <text:p>Волинської області<text:s/></text:p>
          </table:table-cell>
          <table:table-cell office:value-type="string" table:style-name="ce17">
            <text:p><text:a xlink:href="https://vol.gp.gov.ua/ua/index.html">https://vol.gp.gov.ua/ua/index.html</text:a></text:p>
          </table:table-cell>
          <table:table-cell office:value-type="float" office:value="2909915" table:style-name="ce4">
            <text:p>2909915</text:p>
          </table:table-cell>
          <table:table-cell office:value-type="string" table:style-name="ce17">
            <text:p><text:a xlink:href="mailto:zvern@pro.gov.ua">zvern@pvo.gov.ua<text:s/></text:a></text:p>
          </table:table-cell>
          <table:table-cell office:value-type="string" table:style-name="ce21">
            <text:p>(0332) 77-60-20</text:p>
          </table:table-cell>
          <table:table-cell office:value-type="string" table:style-name="ce21">
            <text:p>43000, м. Луцьк, вул. Винниченка, 15,</text:p>
          </table:table-cell>
          <table:table-cell table:number-columns-repeated="16377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14">
            <text:p>Дніпропетровської області</text:p>
          </table:table-cell>
          <table:table-cell office:value-type="string" table:style-name="ce17">
            <text:p><text:a xlink:href="https://dnipr.gp.gov.ua/ua/index.html">https://dnipr.gp.gov.ua/ua/index.html</text:a></text:p>
          </table:table-cell>
          <table:table-cell office:value-type="float" office:value="2909938" table:style-name="ce4">
            <text:p>2909938</text:p>
          </table:table-cell>
          <table:table-cell office:value-type="string" table:style-name="ce17">
            <text:p><text:a xlink:href="mailto:zvern@dnipr.gp.gov.ua">zvern@dnipr.gp.gov.ua</text:a></text:p>
          </table:table-cell>
          <table:table-cell office:value-type="string" table:style-name="ce21">
            <text:p>(056) 718-14-55</text:p>
          </table:table-cell>
          <table:table-cell office:value-type="string" table:style-name="ce21">
            <text:p>49001, м. Дніпро, пр. Дмитра Яворницького 38,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14">
            <text:p>Донецької області</text:p>
          </table:table-cell>
          <table:table-cell office:value-type="string" table:style-name="ce17">
            <text:p><text:a xlink:href="https://don.gp.gov.ua/ua/index.html">https://don.gp.gov.ua/ua/index.html</text:a></text:p>
          </table:table-cell>
          <table:table-cell office:value-type="float" office:value="25707002" table:style-name="ce4">
            <text:p>25707002</text:p>
          </table:table-cell>
          <table:table-cell office:value-type="string" table:style-name="ce17">
            <text:p><text:a xlink:href="mailto:priom_gromad@don.gp.gov.ua">priom_gromad@don.gp.gov.ua<text:s/></text:a></text:p>
          </table:table-cell>
          <table:table-cell office:value-type="string" table:style-name="ce21">
            <text:p>(0629) 47-44-60</text:p>
          </table:table-cell>
          <table:table-cell office:value-type="string" table:style-name="ce21">
            <text:p>87500, м.Маріуполь, вул.Університетська, 6</text:p>
          </table:table-cell>
          <table:table-cell table:number-columns-repeated="16377"/>
        </table:table-row>
        <table:table-row table:style-name="ro4">
          <table:table-cell office:value-type="float" office:value="7" table:number-columns-spanned="1" table:number-rows-spanned="2" table:style-name="ce27">
            <text:p>7</text:p>
          </table:table-cell>
          <table:table-cell office:value-type="string" table:number-columns-spanned="1" table:number-rows-spanned="2" table:style-name="ce28">
            <text:p>Житомирської області</text:p>
          </table:table-cell>
          <table:table-cell office:value-type="string" table:number-columns-spanned="1" table:number-rows-spanned="2" table:style-name="ce29">
            <text:p><text:a xlink:href="https://zhit.gp.gov.ua/ua/index.html">https://zhit.gp.gov.ua/ua/index.html</text:a></text:p>
          </table:table-cell>
          <table:table-cell office:value-type="float" office:value="2909950" table:number-columns-spanned="1" table:number-rows-spanned="2" table:style-name="ce27">
            <text:p>2909950</text:p>
          </table:table-cell>
          <table:table-cell office:value-type="string" table:number-columns-spanned="1" table:number-rows-spanned="2" table:style-name="ce29">
            <text:p><text:a xlink:href="mailto:zvern@zhit.gp.gov.ua">zvern@zhit.gp.gov.ua<text:s/></text:a></text:p>
          </table:table-cell>
          <table:table-cell office:value-type="string" table:style-name="ce22">
            <text:p>(0412) 47-46-71</text:p>
          </table:table-cell>
          <table:table-cell office:value-type="string" table:number-columns-spanned="1" table:number-rows-spanned="2" table:style-name="ce30">
            <text:p>10008 м. Житомир, вул. Святослава Ріхтера, 11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(0412) 42-14-79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14">
            <text:p>Закарпатської області<text:s/></text:p>
          </table:table-cell>
          <table:table-cell office:value-type="string" table:style-name="ce17">
            <text:p><text:a xlink:href="https://zak.gp.gov.ua/ua/index.html">https://zak.gp.gov.ua/ua/index.html</text:a></text:p>
          </table:table-cell>
          <table:table-cell office:value-type="float" office:value="2909967" table:style-name="ce4">
            <text:p>2909967</text:p>
          </table:table-cell>
          <table:table-cell office:value-type="string" table:style-name="ce17">
            <text:p><text:a xlink:href="mailto:zvern@zak.gp.gov.ua">zvern@zak.gp.gov.ua<text:s/></text:a></text:p>
          </table:table-cell>
          <table:table-cell office:value-type="string" table:style-name="ce21">
            <text:p>(0312) 61-59-30</text:p>
          </table:table-cell>
          <table:table-cell office:value-type="string" table:style-name="ce21">
            <text:p>88000, м. Ужгород, вул. Коцюбинського, 2-а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14">
            <text:p>Запорізької області <text:s/></text:p>
          </table:table-cell>
          <table:table-cell office:value-type="string" table:style-name="ce17">
            <text:p><text:a xlink:href="https://zap.gp.gov.ua/ua/index.html">https://zap.gp.gov.ua/ua/index.html</text:a></text:p>
          </table:table-cell>
          <table:table-cell office:value-type="float" office:value="2909973" table:style-name="ce4">
            <text:p>2909973</text:p>
          </table:table-cell>
          <table:table-cell office:value-type="string" table:style-name="ce17">
            <text:p><text:a xlink:href="mailto:zvern@przo.zp.ukrtel.net">zvern@zap.gp.gov.ua</text:a></text:p>
          </table:table-cell>
          <table:table-cell office:value-type="string" table:style-name="ce21">
            <text:p>(061) 233-34-86</text:p>
          </table:table-cell>
          <table:table-cell office:value-type="string" table:style-name="ce21">
            <text:p>69057, м. Запоріжжя, вул. Матросова, 29а,</text:p>
          </table:table-cell>
          <table:table-cell table:number-columns-repeated="16377"/>
        </table:table-row>
        <table:table-row table:style-name="ro5">
          <table:table-cell office:value-type="float" office:value="10" table:style-name="ce2">
            <text:p>10</text:p>
          </table:table-cell>
          <table:table-cell office:value-type="string" table:style-name="ce14">
            <text:p>Івано-Франківської області<text:s/></text:p>
          </table:table-cell>
          <table:table-cell office:value-type="string" table:style-name="ce17">
            <text:p><text:a xlink:href="https://ifr.gp.gov.ua/ua/index.html">https://ifr.gp.gov.ua/ua/index.html</text:a></text:p>
          </table:table-cell>
          <table:table-cell office:value-type="float" office:value="3530483" table:style-name="ce4">
            <text:p>3530483</text:p>
          </table:table-cell>
          <table:table-cell office:value-type="string" table:style-name="ce17">
            <text:p><text:a xlink:href="mailto:zvernennya@ifprok.gov.ua">zvernennya@ifprok.gov.ua<text:s/></text:a></text:p>
          </table:table-cell>
          <table:table-cell office:value-type="string" table:style-name="ce21">
            <text:p>(0342) 75-11-59</text:p>
          </table:table-cell>
          <table:table-cell office:value-type="string" table:style-name="ce21">
            <text:p>76018, м. Івано-Франківськ, вул. Грюнвальдська, 11</text:p>
          </table:table-cell>
          <table:table-cell table:number-columns-repeated="16377"/>
        </table:table-row>
        <table:table-row table:style-name="ro5">
          <table:table-cell office:value-type="float" office:value="11" table:style-name="ce2">
            <text:p>11</text:p>
          </table:table-cell>
          <table:table-cell office:value-type="string" table:style-name="ce14">
            <text:p>м. Києва</text:p>
          </table:table-cell>
          <table:table-cell office:value-type="string" table:style-name="ce17">
            <text:p><text:a xlink:href="https://kyiv.gp.gov.ua/ua/index.html">https://kyiv.gp.gov.ua/ua/index.html</text:a></text:p>
          </table:table-cell>
          <table:table-cell office:value-type="float" office:value="2910019" table:style-name="ce4">
            <text:p>2910019</text:p>
          </table:table-cell>
          <table:table-cell office:value-type="string" table:style-name="ce17">
            <text:p><text:a xlink:href="mailto:zvern@kyiv.gp.gov.ua">zvern@kyiv.gp.gov.ua<text:s/></text:a></text:p>
          </table:table-cell>
          <table:table-cell office:value-type="string" table:style-name="ce21">
            <text:p>(044) 527-72-44</text:p>
          </table:table-cell>
          <table:table-cell office:value-type="string" table:style-name="ce21">
            <text:p>03151, м.Київ-150, вул. Предславинська, 45/9,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14">
            <text:p>Київської області</text:p>
          </table:table-cell>
          <table:table-cell office:value-type="string" table:style-name="ce17">
            <text:p><text:a xlink:href="https://kobl.gp.gov.ua/ua/index.html">https://kobl.gp.gov.ua/ua/index.html</text:a></text:p>
          </table:table-cell>
          <table:table-cell office:value-type="float" office:value="2909996" table:style-name="ce4">
            <text:p>2909996</text:p>
          </table:table-cell>
          <table:table-cell office:value-type="string" table:style-name="ce17">
            <text:p><text:a xlink:href="mailto:zvern@kobl.gp.gov.ua">zvern@kobl.gp.gov.ua </text:a></text:p>
          </table:table-cell>
          <table:table-cell office:value-type="string" table:style-name="ce21">
            <text:p>(044) 200-19-56</text:p>
          </table:table-cell>
          <table:table-cell office:value-type="string" table:style-name="ce21">
            <text:p>01601 м.Київ, Бульвар Лесі Українки, 27/2,</text:p>
          </table:table-cell>
          <table:table-cell table:number-columns-repeated="16377"/>
        </table:table-row>
        <table:table-row table:style-name="ro5">
          <table:table-cell office:value-type="float" office:value="13" table:style-name="ce2">
            <text:p>13</text:p>
          </table:table-cell>
          <table:table-cell office:value-type="string" table:style-name="ce14">
            <text:p>Кіровоградської області<text:s/></text:p>
          </table:table-cell>
          <table:table-cell office:value-type="string" table:style-name="ce17">
            <text:p><text:a xlink:href="https://kir.gp.gov.ua/ua/index.html">https://kir.gp.gov.ua/ua/index.html</text:a></text:p>
          </table:table-cell>
          <table:table-cell office:value-type="float" office:value="2910025" table:style-name="ce4">
            <text:p>2910025</text:p>
          </table:table-cell>
          <table:table-cell office:value-type="string" table:style-name="ce17">
            <text:p><text:a xlink:href="mailto:zvern@kir.gp.gov.ua">zvern@kir.gp.gov.ua<text:s/></text:a></text:p>
          </table:table-cell>
          <table:table-cell office:value-type="string" table:style-name="ce21">
            <text:p>(0522) 27-61-20</text:p>
          </table:table-cell>
          <table:table-cell office:value-type="string" table:style-name="ce21">
            <text:p>25006, м. Кропивницький, вул. Верхня Пермська, 4,</text:p>
          </table:table-cell>
          <table:table-cell table:number-columns-repeated="16377"/>
        </table:table-row>
        <table:table-row table:style-name="ro5">
          <table:table-cell office:value-type="float" office:value="14" table:style-name="ce2">
            <text:p>14</text:p>
          </table:table-cell>
          <table:table-cell office:value-type="string" table:style-name="ce14">
            <text:p>Луганської області</text:p>
          </table:table-cell>
          <table:table-cell office:value-type="string" table:style-name="ce17">
            <text:p><text:a xlink:href="https://lug.gp.gov.ua/ua/index.html">https://lug.gp.gov.ua/ua/index.html</text:a></text:p>
          </table:table-cell>
          <table:table-cell office:value-type="float" office:value="2909921" table:style-name="ce4">
            <text:p>2909921</text:p>
          </table:table-cell>
          <table:table-cell office:value-type="string" table:style-name="ce17">
            <text:p><text:a xlink:href="mailto:zvernennia@lug.gp.gov.ua">zvernennia@lug.gp.gov.ua</text:a></text:p>
          </table:table-cell>
          <table:table-cell office:value-type="string" table:style-name="ce21">
            <text:p>(06452) 4-13-50</text:p>
          </table:table-cell>
          <table:table-cell office:value-type="string" table:style-name="ce21">
            <text:p>93400, м. Сєвєродонецьк, вулиця Богдана Ліщини, 27</text:p>
          </table:table-cell>
          <table:table-cell table:number-columns-repeated="16377"/>
        </table:table-row>
        <table:table-row table:style-name="ro4">
          <table:table-cell office:value-type="float" office:value="15" table:number-columns-spanned="1" table:number-rows-spanned="2" table:style-name="ce27">
            <text:p>15</text:p>
          </table:table-cell>
          <table:table-cell office:value-type="string" table:number-columns-spanned="1" table:number-rows-spanned="2" table:style-name="ce28">
            <text:p>Львівської області<text:s/></text:p>
          </table:table-cell>
          <table:table-cell office:value-type="string" table:number-columns-spanned="1" table:number-rows-spanned="2" table:style-name="ce29">
            <text:p><text:a xlink:href="https://lviv.gp.gov.ua/ua/index.html">https://lviv.gp.gov.ua/ua/index.html</text:a></text:p>
          </table:table-cell>
          <table:table-cell office:value-type="float" office:value="2910031" table:number-columns-spanned="1" table:number-rows-spanned="2" table:style-name="ce27">
            <text:p>2910031</text:p>
          </table:table-cell>
          <table:table-cell office:value-type="string" table:number-columns-spanned="1" table:number-rows-spanned="2" table:style-name="ce29">
            <text:p><text:a xlink:href="mailto:sekretari@oblprok.lviv.ua">sekretari@oblprok.lviv.ua<text:s/></text:a></text:p>
          </table:table-cell>
          <table:table-cell office:value-type="string" table:style-name="ce22">
            <text:p>(032) 235-83-80</text:p>
          </table:table-cell>
          <table:table-cell office:value-type="string" table:number-columns-spanned="1" table:number-rows-spanned="2" table:style-name="ce30">
            <text:p>79000, м. Львів, проспект Шевченка, 17/19,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(032) 235-83-53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16" table:number-columns-spanned="1" table:number-rows-spanned="2" table:style-name="ce27">
            <text:p>16</text:p>
          </table:table-cell>
          <table:table-cell office:value-type="string" table:number-columns-spanned="1" table:number-rows-spanned="2" table:style-name="ce28">
            <text:p>Миколаївської області</text:p>
          </table:table-cell>
          <table:table-cell office:value-type="string" table:number-columns-spanned="1" table:number-rows-spanned="2" table:style-name="ce29">
            <text:p><text:a xlink:href="https://myk.gp.gov.ua/ua/index.html">https://myk.gp.gov.ua/ua/index.html</text:a></text:p>
          </table:table-cell>
          <table:table-cell office:value-type="float" office:value="2910048" table:number-columns-spanned="1" table:number-rows-spanned="2" table:style-name="ce27">
            <text:p>2910048</text:p>
          </table:table-cell>
          <table:table-cell office:value-type="string" table:number-columns-spanned="1" table:number-rows-spanned="2" table:style-name="ce29">
            <text:p><text:a xlink:href="mailto:zvern@myk.gp.gov.ua">zvern@myk.gp.gov.ua<text:s/></text:a></text:p>
          </table:table-cell>
          <table:table-cell office:value-type="string" table:style-name="ce22">
            <text:p>(0512) 47-25-57</text:p>
          </table:table-cell>
          <table:table-cell office:value-type="string" table:number-columns-spanned="1" table:number-rows-spanned="2" table:style-name="ce30">
            <text:p>54030, м. Миколаїв, вул. Спаська, 28,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(0512) 47-25-11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14">
            <text:p>Одеської області</text:p>
          </table:table-cell>
          <table:table-cell office:value-type="string" table:style-name="ce17">
            <text:p><text:a xlink:href="https://od.gp.gov.ua/ua/index.html">https://od.gp.gov.ua/ua/index.html</text:a></text:p>
          </table:table-cell>
          <table:table-cell office:value-type="float" office:value="3528552" table:style-name="ce4">
            <text:p>3528552</text:p>
          </table:table-cell>
          <table:table-cell office:value-type="string" table:style-name="ce17">
            <text:p><text:a xlink:href="mailto:zvern@od.gp.gov.ua">zvern@od.gp.gov.ua<text:s/></text:a></text:p>
          </table:table-cell>
          <table:table-cell office:value-type="string" table:style-name="ce21">
            <text:p>(048) 731-98-10</text:p>
          </table:table-cell>
          <table:table-cell office:value-type="string" table:style-name="ce21">
            <text:p>65026, м. Одеса-26, вул. Пушкінська, 3,</text:p>
          </table:table-cell>
          <table:table-cell table:number-columns-repeated="16377"/>
        </table:table-row>
        <table:table-row table:style-name="ro5">
          <table:table-cell office:value-type="float" office:value="18" table:style-name="ce2">
            <text:p>18</text:p>
          </table:table-cell>
          <table:table-cell office:value-type="string" table:style-name="ce14">
            <text:p>Полтавської області</text:p>
          </table:table-cell>
          <table:table-cell office:value-type="string" table:style-name="ce17">
            <text:p><text:a xlink:href="https://pol.gp.gov.ua/ua/index.html">https://pol.gp.gov.ua/ua/index.html</text:a></text:p>
          </table:table-cell>
          <table:table-cell office:value-type="float" office:value="2910060" table:style-name="ce4">
            <text:p>2910060</text:p>
          </table:table-cell>
          <table:table-cell office:value-type="string" table:style-name="ce17">
            <text:p><text:a xlink:href="mailto:zvern@pol.gp.gov.ua">zvern@pol.gp.gov.ua<text:s/></text:a></text:p>
          </table:table-cell>
          <table:table-cell office:value-type="string" table:style-name="ce21">
            <text:p>(0532) 65-52-25</text:p>
          </table:table-cell>
          <table:table-cell office:value-type="string" table:style-name="ce21">
            <text:p>36000, м. Полтава, ГСП, вул. 1100-річчя Полтави, 7,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14">
            <text:p>Рівненської області</text:p>
          </table:table-cell>
          <table:table-cell office:value-type="string" table:style-name="ce17">
            <text:p><text:a xlink:href="https://pro.gov.ua/">https://pro.gov.ua/</text:a></text:p>
          </table:table-cell>
          <table:table-cell office:value-type="float" office:value="2910077" table:style-name="ce4">
            <text:p>2910077</text:p>
          </table:table-cell>
          <table:table-cell office:value-type="string" table:style-name="ce17">
            <text:p><text:a xlink:href="mailto:zvern@pro.gp.gov.ua">zvern@pro.gp.gov.ua<text:s/></text:a></text:p>
          </table:table-cell>
          <table:table-cell office:value-type="string" table:style-name="ce21">
            <text:p>(0362) 63-30-88<text:s/></text:p>
          </table:table-cell>
          <table:table-cell office:value-type="string" table:style-name="ce21">
            <text:p>33028, м. Рівне, вул. 16 Липня, 52,</text:p>
          </table:table-cell>
          <table:table-cell table:number-columns-repeated="16377"/>
        </table:table-row>
        <table:table-row table:style-name="ro5">
          <table:table-cell office:value-type="float" office:value="20" table:style-name="ce2">
            <text:p>20</text:p>
          </table:table-cell>
          <table:table-cell office:value-type="string" table:style-name="ce14">
            <text:p>Сумської області</text:p>
          </table:table-cell>
          <table:table-cell office:value-type="string" table:style-name="ce17">
            <text:p><text:a xlink:href="https://sumy.gp.gov.ua/ua/index.html">https://sumy.gp.gov.ua/ua/index.html</text:a></text:p>
          </table:table-cell>
          <table:table-cell office:value-type="float" office:value="3527891" table:style-name="ce4">
            <text:p>3527891</text:p>
          </table:table-cell>
          <table:table-cell office:value-type="string" table:style-name="ce17">
            <text:p><text:a xlink:href="mailto:zvern@pso.gp.gov.ua">zvern@pso.gp.gov.ua<text:s/></text:a></text:p>
          </table:table-cell>
          <table:table-cell office:value-type="string" table:style-name="ce21">
            <text:p>(0542) 77-01-22</text:p>
          </table:table-cell>
          <table:table-cell office:value-type="string" table:style-name="ce21">
            <text:p>40484, м. Суми, вул. Герасима Кондратьєва, 33,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14">
            <text:p>Тернопільської  області</text:p>
          </table:table-cell>
          <table:table-cell office:value-type="string" table:style-name="ce17">
            <text:p><text:a xlink:href="https://tern.gp.gov.ua/ua/index.html">https://tern.gp.gov.ua/ua/index.html</text:a></text:p>
          </table:table-cell>
          <table:table-cell office:value-type="float" office:value="2910098" table:style-name="ce4">
            <text:p>2910098</text:p>
          </table:table-cell>
          <table:table-cell office:value-type="string" table:style-name="ce17">
            <text:p><text:a xlink:href="mailto:zvern@tern.gp.gov.ua">zvern@tern.gp.gov.ua<text:s/></text:a></text:p>
          </table:table-cell>
          <table:table-cell office:value-type="string" table:style-name="ce21">
            <text:p>(0352) 52-08-06</text:p>
          </table:table-cell>
          <table:table-cell office:value-type="string" table:style-name="ce21">
            <text:p>46001, м. Тернопіль, вул. Листопадова, 4,</text:p>
          </table:table-cell>
          <table:table-cell table:number-columns-repeated="16377"/>
        </table:table-row>
        <table:table-row table:style-name="ro5">
          <table:table-cell office:value-type="float" office:value="22" table:style-name="ce2">
            <text:p>22</text:p>
          </table:table-cell>
          <table:table-cell office:value-type="string" table:style-name="ce14">
            <text:p>Харківської області</text:p>
          </table:table-cell>
          <table:table-cell office:value-type="string" table:style-name="ce17">
            <text:p><text:a xlink:href="https://khar.gp.gov.ua/ua/index.html">https://khar.gp.gov.ua/ua/index.html</text:a></text:p>
          </table:table-cell>
          <table:table-cell office:value-type="float" office:value="2910108" table:style-name="ce4">
            <text:p>2910108</text:p>
          </table:table-cell>
          <table:table-cell office:value-type="string" table:style-name="ce17">
            <text:p><text:a xlink:href="mailto:zvern@khar.gp.gov.ua">zvern@khar.gp.gov.ua<text:s/></text:a></text:p>
          </table:table-cell>
          <table:table-cell office:value-type="string" table:style-name="ce21">
            <text:p>(057) 732-02-44</text:p>
          </table:table-cell>
          <table:table-cell office:value-type="string" table:style-name="ce21">
            <text:p>61050, м.Харків, вул. Богдана Хмельницького, 4,</text:p>
          </table:table-cell>
          <table:table-cell table:number-columns-repeated="16377"/>
        </table:table-row>
        <table:table-row table:style-name="ro6">
          <table:table-cell office:value-type="float" office:value="23" table:style-name="ce2">
            <text:p>23</text:p>
          </table:table-cell>
          <table:table-cell office:value-type="string" table:style-name="ce14">
            <text:p>Херсонської області</text:p>
          </table:table-cell>
          <table:table-cell office:value-type="string" table:style-name="ce17">
            <text:p><text:a xlink:href="https://kherson.gp.gov.ua/ua/index.html">https://kherson.gp.gov.ua/ua/index.html</text:a></text:p>
          </table:table-cell>
          <table:table-cell office:value-type="float" office:value="4851120" table:style-name="ce4">
            <text:p>4851120</text:p>
          </table:table-cell>
          <table:table-cell office:value-type="string" table:style-name="ce17">
            <text:p><text:a xlink:href="mailto:zvern@pho.gov.ua">zvern@pho.gov.ua<text:s/></text:a></text:p>
          </table:table-cell>
          <table:table-cell office:value-type="string" table:style-name="ce21">
            <text:p>(0552) 49-61-55</text:p>
          </table:table-cell>
          <table:table-cell office:value-type="string" table:style-name="ce21">
            <text:p>73010, м. Херсон, вул. Петренка, 33,</text:p>
          </table:table-cell>
          <table:table-cell table:number-columns-repeated="16377"/>
        </table:table-row>
        <table:table-row table:style-name="ro4">
          <table:table-cell office:value-type="float" office:value="24" table:number-columns-spanned="1" table:number-rows-spanned="2" table:style-name="ce27">
            <text:p>24</text:p>
          </table:table-cell>
          <table:table-cell office:value-type="string" table:number-columns-spanned="1" table:number-rows-spanned="2" table:style-name="ce28">
            <text:p>Хмельницької області</text:p>
          </table:table-cell>
          <table:table-cell office:value-type="string" table:number-columns-spanned="1" table:number-rows-spanned="2" table:style-name="ce29">
            <text:p><text:a xlink:href="https://khmel.gp.gov.ua/ua/index.html">https://khmel.gp.gov.ua/ua/index.html</text:a></text:p>
          </table:table-cell>
          <table:table-cell office:value-type="float" office:value="2911102" table:number-columns-spanned="1" table:number-rows-spanned="2" table:style-name="ce27">
            <text:p>2911102</text:p>
          </table:table-cell>
          <table:table-cell office:value-type="string" table:number-columns-spanned="1" table:number-rows-spanned="2" table:style-name="ce29">
            <text:p><text:a xlink:href="mailto:zvern@khmel.gp.gov.ua">zvern@khmel.gp.gov.ua<text:s/></text:a></text:p>
          </table:table-cell>
          <table:table-cell office:value-type="string" table:style-name="ce22">
            <text:p>(0382) 65-83-07</text:p>
          </table:table-cell>
          <table:table-cell office:value-type="string" table:number-columns-spanned="1" table:number-rows-spanned="2" table:style-name="ce30">
            <text:p>29000, м. Хмельницький, пров. Військоматський, 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(0382) 75-51-38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14">
            <text:p>Черкаської області</text:p>
          </table:table-cell>
          <table:table-cell office:value-type="string" table:style-name="ce17">
            <text:p><text:a xlink:href="https://chk.gp.gov.ua/ua/index.html">https://chk.gp.gov.ua/ua/index.html</text:a></text:p>
          </table:table-cell>
          <table:table-cell office:value-type="float" office:value="2911119" table:style-name="ce4">
            <text:p>2911119</text:p>
          </table:table-cell>
          <table:table-cell office:value-type="string" table:style-name="ce17">
            <text:p><text:a xlink:href="mailto:zvern@cpr.ck/ua">zvern@cpr.ck.ua </text:a></text:p>
          </table:table-cell>
          <table:table-cell office:value-type="string" table:style-name="ce21">
            <text:p>(0472) 54-00-02</text:p>
          </table:table-cell>
          <table:table-cell office:value-type="string" table:style-name="ce21">
            <text:p>18015, м. Черкаси, б. Шевченка, 286,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14">
            <text:p>Чернівецької області</text:p>
          </table:table-cell>
          <table:table-cell office:value-type="string" table:style-name="ce17">
            <text:p><text:a xlink:href="https://chrn.gp.gov.ua/ua/index.html">https://chrn.gp.gov.ua/ua/index.html</text:a></text:p>
          </table:table-cell>
          <table:table-cell office:value-type="float" office:value="2910120" table:style-name="ce4">
            <text:p>2910120</text:p>
          </table:table-cell>
          <table:table-cell office:value-type="string" table:style-name="ce17">
            <text:p><text:a xlink:href="mailto:zvern@chrn.gp.gov.ua">zvern@chrn.gp.gov.ua<text:s/></text:a></text:p>
          </table:table-cell>
          <table:table-cell office:value-type="string" table:style-name="ce21">
            <text:p>(0372) 51-99-32</text:p>
          </table:table-cell>
          <table:table-cell office:value-type="string" table:style-name="ce21">
            <text:p>58000, м. Чернівці , вул. М. Кордуби, 21,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14">
            <text:p>Чернігівської області</text:p>
          </table:table-cell>
          <table:table-cell office:value-type="string" table:style-name="ce18">
            <text:p>https://chrg.gp.gov.ua/ua/index.html</text:p>
          </table:table-cell>
          <table:table-cell office:value-type="float" office:value="2910114" table:style-name="ce4">
            <text:p>2910114</text:p>
          </table:table-cell>
          <table:table-cell office:value-type="string" table:style-name="ce17">
            <text:p><text:a xlink:href="mailto:zvern@chrg.gp.gov.ua">zvern@chrg.gp.gov.ua<text:s/></text:a></text:p>
          </table:table-cell>
          <table:table-cell office:value-type="string" table:style-name="ce21">
            <text:p>(0462) 67-44-46</text:p>
          </table:table-cell>
          <table:table-cell office:value-type="string" table:style-name="ce21">
            <text:p>14000, м. Чернігів, вул. Князя Чорного, 9</text:p>
          </table:table-cell>
          <table:table-cell table:number-columns-repeated="16377"/>
        </table:table-row>
        <table:table-row table:style-name="ro5">
          <table:table-cell office:value-type="float" office:value="28" table:style-name="ce2">
            <text:p>28</text:p>
          </table:table-cell>
          <table:table-cell office:value-type="string" table:style-name="ce14">
            <text:p>Військова прокуратура Центрального регіону України</text:p>
          </table:table-cell>
          <table:table-cell office:value-type="string" table:style-name="ce17">
            <text:p><text:a xlink:href="https://vppnr.gp.gov.ua/ua/index.html">https://vppnr.gp.gov.ua/ua/index.html</text:a></text:p>
          </table:table-cell>
          <table:table-cell office:value-type="float" office:value="38347014" table:style-name="ce4">
            <text:p>38347014</text:p>
          </table:table-cell>
          <table:table-cell office:value-type="string" table:style-name="ce17">
            <text:p><text:a xlink:href="mailto:zvernennya@vppnr.gp.gov.ua">zvernennya@vppnr.gp.gov.ua </text:a></text:p>
          </table:table-cell>
          <table:table-cell office:value-type="string" table:style-name="ce21">
            <text:p>(044) 286-37-89</text:p>
          </table:table-cell>
          <table:table-cell office:value-type="string" table:style-name="ce21">
            <text:p>01133, м. Київ-133, вул.. Петра Болбочана (колишня Командарма Каменєва), 8,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14">
            <text:p>Військова прокуратура Західного регіону</text:p>
          </table:table-cell>
          <table:table-cell office:value-type="string" table:style-name="ce17">
            <text:p><text:a xlink:href="https://vpzhr.gp.gov.ua/ua/index.html">https://vpzhr.gp.gov.ua/ua/index.html</text:a></text:p>
          </table:table-cell>
          <table:table-cell office:value-type="float" office:value="38326057" table:style-name="ce4">
            <text:p>38326057</text:p>
          </table:table-cell>
          <table:table-cell office:value-type="string" table:style-name="ce17">
            <text:p><text:a xlink:href="mailto:zru.sk@ukr.net">sk@vpzhr.gp.gov.ua</text:a></text:p>
          </table:table-cell>
          <table:table-cell office:value-type="string" table:style-name="ce21">
            <text:p>(032) 200-01-18</text:p>
          </table:table-cell>
          <table:table-cell office:value-type="string" table:style-name="ce21">
            <text:p>29058, м. Львів,вул. Клепарівська, 20,</text:p>
          </table:table-cell>
          <table:table-cell table:number-columns-repeated="16377"/>
        </table:table-row>
        <table:table-row table:style-name="ro4">
          <table:table-cell office:value-type="float" office:value="30" table:number-columns-spanned="1" table:number-rows-spanned="2" table:style-name="ce27">
            <text:p>30</text:p>
          </table:table-cell>
          <table:table-cell office:value-type="string" table:number-columns-spanned="1" table:number-rows-spanned="2" table:style-name="ce28">
            <text:p>Військова прокуратура Південного регіону</text:p>
          </table:table-cell>
          <table:table-cell office:value-type="string" table:number-columns-spanned="1" table:number-rows-spanned="2" table:style-name="ce29">
            <text:p><text:a xlink:href="https://vppdr.gp.gov.ua/ua/index.html">https://vppdr.gp.gov.ua/ua/index.html</text:a></text:p>
          </table:table-cell>
          <table:table-cell office:value-type="float" office:value="38296363" table:number-columns-spanned="1" table:number-rows-spanned="2" table:style-name="ce27">
            <text:p>38296363</text:p>
          </table:table-cell>
          <table:table-cell office:value-type="string" table:number-columns-spanned="1" table:number-rows-spanned="2" table:style-name="ce29">
            <text:p><text:a xlink:href="mailto:public_vppru@ukr.net">public_vppru@vppdr.gp.gov.ua</text:a></text:p>
          </table:table-cell>
          <table:table-cell office:value-type="string" table:style-name="ce22">
            <text:p>(048) 731-47-08</text:p>
          </table:table-cell>
          <table:table-cell office:value-type="string" table:number-columns-spanned="1" table:number-rows-spanned="2" table:style-name="ce30">
            <text:p>65012, м. Одеса – 12,вул. Пироговська,11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(048) 743-30-02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2">
            <text:p>31</text:p>
          </table:table-cell>
          <table:table-cell office:value-type="string" table:style-name="ce14">
            <text:p>Військова прокуратура об`єднаних сил</text:p>
          </table:table-cell>
          <table:table-cell table:style-name="ce3"/>
          <table:table-cell office:value-type="float" office:value="39969443" table:style-name="ce4">
            <text:p>39969443</text:p>
          </table:table-cell>
          <table:table-cell office:value-type="string" table:style-name="ce17">
            <text:p><text:a xlink:href="mailto:upr.ato_gvp@ukr.net">08@ato.gp.gov.ua<text:s/></text:a></text:p>
          </table:table-cell>
          <table:table-cell office:value-type="string" table:style-name="ce21">
            <text:p>(062) 646-48-46</text:p>
          </table:table-cell>
          <table:table-cell table:style-name="ce21"/>
          <table:table-cell table:number-columns-repeated="16377"/>
        </table:table-row>
        <table:table-row table:number-rows-repeated="1048536" table:style-name="ro4">
          <table:table-cell table:number-columns-repeated="16384"/>
        </table:table-row>
      </table:table>
      <table:table table:name="Лист2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Лист3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1043__1080__1087__1077__1088__1089__1089__1099__1083__1082__1072_" style:display-name="Гиперссылка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Коваленко Олександр Володимирович</meta:initial-creator>
    <dc:creator>Коваленко Олександр Володимирович</dc:creator>
    <meta:creation-date>2019-04-24T07:46:00Z</meta:creation-date>
    <dc:date>2019-04-24T07:49:22Z</dc:date>
  </office:meta>
</office:document-meta>
</file>