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ilabilit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style-name="ce4">
            <text:p>identifier</text:p>
          </table:table-cell>
          <table:table-cell office:value-type="string" table:style-name="ce1">
            <text:p>organization</text:p>
          </table:table-cell>
          <table:table-cell office:value-type="string" table:style-name="ce1">
            <text:p>addressPostName</text:p>
          </table:table-cell>
          <table:table-cell office:value-type="string" table:style-name="ce1">
            <text:p>addressThoroughfare</text:p>
          </table:table-cell>
          <table:table-cell office:value-type="string" table:style-name="ce1">
            <text:p>addressLocatorDesignator</text:p>
          </table:table-cell>
          <table:table-cell office:value-type="string" table:style-name="ce2">
            <text:p>AmountWithRequirements</text:p>
          </table:table-cell>
          <table:table-cell office:value-type="string" table:style-name="ce2">
            <text:p>QuantityWithout Requirements</text:p>
          </table:table-cell>
          <table:table-cell office:value-type="string" table:style-name="ce2">
            <text:p>FreeAccess</text:p>
          </table:table-cell>
          <table:table-cell office:value-type="string" table:style-name="ce2">
            <text:p>NumberOf Button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Повна назва <text:s/>закладу<text:s/></text:p>
          </table:table-cell>
          <table:table-cell office:value-type="string" table:style-name="ce3">
            <text:p>Населений пункт</text:p>
          </table:table-cell>
          <table:table-cell office:value-type="string" table:style-name="ce3">
            <text:p>Вулиця</text:p>
          </table:table-cell>
          <table:table-cell office:value-type="string" table:style-name="ce3">
            <text:p>Номер будівлі</text:p>
          </table:table-cell>
          <table:table-cell office:value-type="string" table:style-name="ce3">
            <text:p>Кількість пандусів, які відповідають вимогам ДБН</text:p>
          </table:table-cell>
          <table:table-cell office:value-type="string" table:style-name="ce3">
            <text:p>Кількість пандусів, які не відповідають вимогам ДБН</text:p>
          </table:table-cell>
          <table:table-cell office:value-type="string" table:style-name="ce3">
            <text:p>Вільний доступ до приміщення закладів охорони здоров'я (не потребує облаштування пандусу)</text:p>
          </table:table-cell>
          <table:table-cell office:value-type="string" table:style-name="ce3">
            <text:p>Кількість кнопок виклику у закладах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5493846</text:p>
          </table:table-cell>
          <table:table-cell office:value-type="string" table:style-name="ce7">
            <text:p>Комунальний заклад "Центральна міська лікарня м. Кіровограда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Фортеця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null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5493846</text:p>
          </table:table-cell>
          <table:table-cell office:value-type="string" table:style-name="ce7">
            <text:p>Комунальний заклад "Центральна міська лікарня м. Кіровограда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Архітектора Паученка</text:p>
          </table:table-cell>
          <table:table-cell office:value-type="string" table:style-name="ce12">
            <text:p>45/35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5493846</text:p>
          </table:table-cell>
          <table:table-cell office:value-type="string" table:style-name="ce7">
            <text:p>Комунальний заклад "Центральна міська лікарня м. Кіровограда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Велика Перспективна</text:p>
          </table:table-cell>
          <table:table-cell office:value-type="float" office:value="28" table:style-name="ce12">
            <text:p>28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5493846</text:p>
          </table:table-cell>
          <table:table-cell office:value-type="string" table:style-name="ce7">
            <text:p>Комунальний заклад "Центральна міська лікарня м. Кіровограда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Кропивницького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05493852</text:p>
          </table:table-cell>
          <table:table-cell office:value-type="string" table:style-name="ce7">
            <text:p>Комунальний заклад "Кіровоградська міська лікарня швидкої медичної допомоги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Короленка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3073502</text:p>
          </table:table-cell>
          <table:table-cell office:value-type="string" table:style-name="ce7">
            <text:p>Кіровоградська дитяча міська лікарня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проспект Університетський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null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41479315</text:p>
          </table:table-cell>
          <table:table-cell office:value-type="string" table:style-name="ce7">
            <text:p>Комунальний заклад "Міська лікарня № 2 ім. Святої Анни м.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Ганни Дмитрян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652012</text:p>
          </table:table-cell>
          <table:table-cell office:value-type="string" table:style-name="ce7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Олени Журливої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20652012</text:p>
          </table:table-cell>
          <table:table-cell office:value-type="string" table:style-name="ce7">
            <text:p>Комунальний заклад "Міський пологовий будинок з функціями перинатального центру ІІ рівня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Генерала Жадова</text:p>
          </table:table-cell>
          <table:table-cell office:value-type="string" table:style-name="ce12">
            <text:p>23, корп. 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03073778</text:p>
          </table:table-cell>
          <table:table-cell office:value-type="string" table:style-name="ce8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Шевченка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6421504</text:p>
          </table:table-cell>
          <table:table-cell office:value-type="string" table:style-name="ce7">
            <text:p>Комунальне підприємство "Поліклінічне об'єднання м. Кіровограда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Габдрахманова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6421504</text:p>
          </table:table-cell>
          <table:table-cell office:value-type="string" table:style-name="ce7">
            <text:p>Комунальне підприємство "Поліклінічне об'єднання м. Кіровограда"</text:p>
          </table:table-cell>
          <table:table-cell office:value-type="string" table:style-name="ce12">
            <text:p>сел. Нове</text:p>
          </table:table-cell>
          <table:table-cell office:value-type="string" table:style-name="ce12">
            <text:p>вул. Металургів</text:p>
          </table:table-cell>
          <table:table-cell office:value-type="float" office:value="25" table:style-name="ce12">
            <text:p>25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5493817</text:p>
          </table:table-cell>
          <table:table-cell office:value-type="string" table:style-name="ce7">
            <text:p>Міська стоматологічна поліклініка № 1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Шевченка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24711837</text:p>
          </table:table-cell>
          <table:table-cell office:value-type="string" table:style-name="ce7">
            <text:p>Стоматологічна поліклініка № 2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проспект Університетський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3073956</text:p>
          </table:table-cell>
          <table:table-cell office:value-type="string" table:style-name="ce7">
            <text:p>Дитяча стоматологічна поліклініка<text:s/>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Вокзальна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38802559</text:p>
          </table:table-cell>
          <table:table-cell office:value-type="string" table:style-name="ce7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Миколи Левитського</text:p>
          </table:table-cell>
          <table:table-cell office:value-type="string" table:style-name="ce12">
            <text:p>71/24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3749863</text:p>
          </table:table-cell>
          <table:table-cell office:value-type="string" table:style-name="ce7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Космонавта Попова</text:p>
          </table:table-cell>
          <table:table-cell office:value-type="string" table:style-name="ce12">
            <text:p>9-б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3749863</text:p>
          </table:table-cell>
          <table:table-cell office:value-type="string" table:style-name="ce7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Генерала Жадова</text:p>
          </table:table-cell>
          <table:table-cell office:value-type="string" table:style-name="ce12">
            <text:p>21, корп.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3749863</text:p>
          </table:table-cell>
          <table:table-cell office:value-type="string" table:style-name="ce7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Руслана Слободянюка</text:p>
          </table:table-cell>
          <table:table-cell office:value-type="float" office:value="136" table:style-name="ce12">
            <text:p>136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3749863</text:p>
          </table:table-cell>
          <table:table-cell office:value-type="string" table:style-name="ce7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Казанська</text:p>
          </table:table-cell>
          <table:table-cell office:value-type="string" table:style-name="ce12">
            <text:p>12-а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33797005</text:p>
          </table:table-cell>
          <table:table-cell office:value-type="string" table:style-name="ce7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Лінія 10-а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3227054</text:p>
          </table:table-cell>
          <table:table-cell office:value-type="string" table:style-name="ce7">
            <text:p>Державний заклад "Спеціалізована медико-санітарна частина № 19 Міністерства охорони здоров'я України"</text:p>
          </table:table-cell>
          <table:table-cell office:value-type="string" table:style-name="ce12">
            <text:p>м. Кропивницький</text:p>
          </table:table-cell>
          <table:table-cell office:value-type="string" table:style-name="ce12">
            <text:p>вул. Салганні піски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5">
          <table:table-cell table:number-columns-repeated="2" table:style-name="ce11"/>
          <table:table-cell table:number-columns-repeated="3" table:style-name="ce5"/>
          <table:table-cell table:number-columns-repeated="4" table:style-name="ce10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7-08T08:04:00Z</meta:creation-date>
    <dc:date>2019-07-08T08:53:13Z</dc:date>
  </office:meta>
</office:document-meta>
</file>