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6.763cm"/>
    </style:style>
    <style:style style:name="co3" style:family="table-column">
      <style:table-column-properties fo:break-before="auto" style:column-width="7.347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866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dov_20_21_20__28_d.1_29_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v 21 (d.1) 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Головне управління Пенсійного фонду України <text:s text:c="2"/>в <text:s/>Херсонській <text:s/>області <text:s text:c="3"/></text:p>
          </table:table-cell>
          <table:covered-table-cell table:number-columns-repeated="4" table:style-name="ce1"/>
          <table:table-cell table:style-name="ce11" table:number-columns-repeated="3"/>
          <table:table-cell table:number-columns-repeated="248"/>
        </table:table-row>
        <table:table-row table:style-name="ro1">
          <table:table-cell table:style-name="ce2" table:number-columns-repeated="5"/>
          <table:table-cell table:style-name="ce11" table:number-columns-repeated="3"/>
          <table:table-cell table:number-columns-repeated="248"/>
        </table:table-row>
        <table:table-row table:style-name="ro2">
          <table:table-cell table:style-name="ce3" office:value-type="string">
            <text:p>№ з/п</text:p>
          </table:table-cell>
          <table:table-cell table:style-name="ce3" office:value-type="string">
            <text:p>Назва управління</text:p>
          </table:table-cell>
          <table:table-cell table:style-name="ce3" office:value-type="string">
            <text:p>Адреса</text:p>
          </table:table-cell>
          <table:table-cell table:style-name="ce3" office:value-type="string">
            <text:p>Контакти</text:p>
          </table:table-cell>
          <table:table-cell table:style-name="ce3" office:value-type="string">
            <text:p>Графік прийому</text:p>
          </table:table-cell>
          <table:table-cell table:style-name="ce12"/>
          <table:table-cell table:number-columns-repeated="25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string">
            <text:p>Головне управління <text:s text:c="30"/>Пенсійного Фонду України <text:s text:c="52"/>в Херсонській області</text:p>
          </table:table-cell>
          <table:table-cell table:style-name="ce8" office:value-type="string">
            <text:p>73005, м. Херсон, <text:s text:c="54"/>вул. 28 Армії, 6 <text:s text:c="37"/>E-mail: gu@ks.pfu.gov.ua</text:p>
          </table:table-cell>
          <table:table-cell table:style-name="ce6" office:value-type="string">
            <text:p>тел.: (0552) 35-39-80 <text:s/>факс: (0552) 35-47-83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Херсонський відділ обслуговування громадян №1, №2, №3, №4 (сервісний центр)</text:p>
          </table:table-cell>
          <table:table-cell table:style-name="ce8" office:value-type="string">
            <text:p>73027, м. Херсон, <text:s text:c="40"/>вул. Комкова, 76 а <text:s text:c="32"/>E-mail: kherson@ks.pfu.gov.ua</text:p>
          </table:table-cell>
          <table:table-cell table:style-name="ce9" office:value-type="string">
            <text:p>тел.: (0552) 46-63-13 <text:span text:style-name="T2">факс: (0552) 42-95-14</text:span>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Білозерський відділ обслуговування громадян (сервісний центр)</text:p>
          </table:table-cell>
          <table:table-cell table:style-name="ce8" office:value-type="string">
            <text:p>75000, смт Білозерка, <text:s text:c="26"/>вул. Свободи, 85 <text:s text:c="35"/>E-mail: bilozerka@ks.pfu.gov.ua</text:p>
          </table:table-cell>
          <table:table-cell table:style-name="ce6" office:value-type="string">
            <text:p>тел.: (05547) 3-35-16 факс: (05547) 3-36-39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Бериславський відділ  обслуговування громадян (сервісний центр)</text:p>
          </table:table-cell>
          <table:table-cell table:style-name="ce8" office:value-type="string">
            <text:p>74300, м. Берислав, <text:s text:c="42"/>вул. 1 Травня, 111 <text:s text:c="33"/>E-mail: berislav@ks.pfu.gov.ua</text:p>
          </table:table-cell>
          <table:table-cell table:style-name="ce6" office:value-type="string">
            <text:p>тел.: (05546) 7-60-87 факс: (05546) 7-50-31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6" office:value-type="string">
            <text:p>Генічеський відділ обслуговування громадян (сервісний центр) </text:p>
          </table:table-cell>
          <table:table-cell table:style-name="ce8" office:value-type="string">
            <text:p>75500, м. Генічеськ, <text:s text:c="40"/>пр-кт Миру, 43 <text:s text:c="38"/>E-mail: genichesk@ks.pfu.gov.ua</text:p>
          </table:table-cell>
          <table:table-cell table:style-name="ce6" office:value-type="string">
            <text:p>тел.: (05534) 3-23-24 <text:s text:c="2"/>факс: (05534) 3-33-16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string">
            <text:p>Голопристанський відділ обслуговування громадян (сервісний центр)</text:p>
          </table:table-cell>
          <table:table-cell table:style-name="ce8" office:value-type="string">
            <text:p>75602, м. Гола Пристань, <text:s text:c="42"/><text:s text:c="9"/>вул. Горького, 20 <text:s text:c="33"/>E-mail: gopry@ks.pfu.gov.ua</text:p>
          </table:table-cell>
          <table:table-cell table:style-name="ce6" office:value-type="string">
            <text:p>тел.: (05539) 2-27-56 факс: (05539) 2-12-78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Каховський відділ обслуговування громадян (сервісний центр) <text:s/> </text:p>
          </table:table-cell>
          <table:table-cell table:style-name="ce8" office:value-type="string">
            <text:p>74800, м. Каховка, <text:s text:c="38"/>вул. Соборності,36 <text:s text:c="32"/>E-mail: kahovka@ks.pfu.gov.ua</text:p>
          </table:table-cell>
          <table:table-cell table:style-name="ce6" office:value-type="string">
            <text:p>тел.: (05536) 2-14-94 факс: (05536) 2-12-25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6" office:value-type="string">
            <text:p>Новокаховський відділ обслуговування громадян (сервісний центр) <text:s/> </text:p>
          </table:table-cell>
          <table:table-cell table:style-name="ce8" office:value-type="string">
            <text:p>74900, м. Нова Каховка, <text:s text:c="43"/><text:s text:c="12"/>вул. Героїв України, 14 <text:s text:c="25"/>E-mail: novakahovka@ks.pfu.gov.ua</text:p>
          </table:table-cell>
          <table:table-cell table:style-name="ce6" office:value-type="string">
            <text:p>тел.: (05549) 9-09-44 <text:s/><text:span text:style-name="T3">факс: (05549) 9-09-44</text:span>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6" office:value-type="string">
            <text:p>Олешківський <text:s/>відділ обслуговування громадян (сервісний центр)</text:p>
          </table:table-cell>
          <table:table-cell table:style-name="ce8" office:value-type="string">
            <text:p>75100, м. Олешки, <text:s text:c="41"/>вул. Пролетарська, 52 <text:s text:c="28"/>E-mail: curupinsk@ks.pfu.gov.ua</text:p>
          </table:table-cell>
          <table:table-cell table:style-name="ce6" office:value-type="string">
            <text:p>тел.: (05542) 2-12-69 <text:s/>факс: (05542) 2-12-69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6" office:value-type="string">
            <text:p>Скадовський відділ обслуговування громадян (сервісний центр)  </text:p>
          </table:table-cell>
          <table:table-cell table:style-name="ce8" office:value-type="string">
            <text:p>75700, м. Скадовськ, <text:s text:c="34"/>вул. Олександрівська, 32 <text:s text:c="33"/>E-mail: skadovsk@ks.pfu.gov.ua</text:p>
          </table:table-cell>
          <table:table-cell table:style-name="ce6" office:value-type="string">
            <text:p>тел.: (05537) 5-44-62 <text:span text:style-name="T3">факс: (05537) 5-44-62</text:span>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 office:value-type="string">
            <text:p>Великолепетиський сектор обслуговування громадян (сервісний центр) </text:p>
          </table:table-cell>
          <table:table-cell table:style-name="ce8" office:value-type="string">
            <text:p>74502, смт Велика Лепетиха, <text:s text:c="12"/>вул. Соборна, 8 <text:s text:c="40"/>E-mail: vlepetiha@ks.pfu.gov.ua</text:p>
          </table:table-cell>
          <table:table-cell table:style-name="ce6" office:value-type="string">
            <text:p>тел.: (05543) 2-32-61 факс: (05543) 2-32-61</text:p>
          </table:table-cell>
          <table:table-cell table:style-name="ce6" office:value-type="string">
            <text:p>Пн.-Чт. – з 8:00 до 17:15 Птн. – з 8:00 до 16:00 <text:s/>Перерва з 12:00 до 13:00 <text:s text:c="32"/>Вихідні: субота, неділя</text:p>
          </table:table-cell>
          <table:table-cell table:number-columns-repeated="251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6" office:value-type="string">
            <text:p>Великоолександрівський сектор обслуговування громадян (сервісний центр)  </text:p>
          </table:table-cell>
          <table:table-cell table:style-name="ce8" office:value-type="string">
            <text:p>74100, смт Велика Олександрівка, <text:s text:c="11"/>вул. Таврійська, 5 <text:s text:c="33"/>E-mail: voleksandrivka@ks.pfu.gov.ua</text:p>
          </table:table-cell>
          <table:table-cell table:style-name="ce10" office:value-type="string">
            <text:p><text:a xlink:href="tel:+380554675031">тел.: (05532) 2-24-14 факс: (05532) 2-24-14</text:a>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6" office:value-type="string">
            <text:p>Верхньорогачицький сектор обслуговування громадян (сервісний центр)  </text:p>
          </table:table-cell>
          <table:table-cell table:style-name="ce8" office:value-type="string">
            <text:p>74402, смт Верхній Рогачик, <text:s text:c="20"/>провул. Поштовий, 3 <text:s text:c="29"/>E-mail: vrogachik@ks.pfu.gov.ua</text:p>
          </table:table-cell>
          <table:table-cell table:style-name="ce6" office:value-type="string">
            <text:p>тел.: (05545) 5-11-90 факс: (05545) 5-14-46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6" office:value-type="string">
            <text:p>Високопільський сектор обслуговування громадян (сервісний центр)</text:p>
          </table:table-cell>
          <table:table-cell table:style-name="ce8" office:value-type="string">
            <text:p>74000, смт Високопілля, <text:s text:c="28"/>вул. Банкова, 19 <text:s text:c="38"/>E-mail: vusokopilya@ks.pfu.gov.ua</text:p>
          </table:table-cell>
          <table:table-cell table:style-name="ce6" office:value-type="string">
            <text:p>тел.: (05535) 2-16-86 факс: (05535) 2-18-60</text:p>
          </table:table-cell>
          <table:table-cell table:style-name="ce6" office:value-type="string">
            <text:p>Пн.-Чт. – з 8:00 до 17:15 Птн. – з 8:00 до 16:00 <text:s/>Перерва з 12:00 до 13:00 <text:s text:c="32"/>Вихідні: субота, неділя</text:p>
          </table:table-cell>
          <table:table-cell table:number-columns-repeated="251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6" office:value-type="string">
            <text:p>Горностаївський сектор обслуговування громадян (сервісний центр) </text:p>
          </table:table-cell>
          <table:table-cell table:style-name="ce8" office:value-type="string">
            <text:p>74600, смт Горностаївка, <text:s text:c="42"/><text:s text:c="5"/>вул. Покровська, 145 <text:s text:c="28"/>E-mail: gornostaivka@ks.pfu.gov.ua </text:p>
          </table:table-cell>
          <table:table-cell table:style-name="ce6" office:value-type="string">
            <text:p>тел.: (05544) 4-16-19 факс: (05544) 4-16-19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6" office:value-type="string">
            <text:p>Іванівський сектор обслуговування громадян (сервісний центр)  </text:p>
          </table:table-cell>
          <table:table-cell table:style-name="ce8" office:value-type="string">
            <text:p>75401, смт Іванівка, <text:s text:c="51"/><text:s text:c="17"/>вул. Іванівська,34 <text:s text:c="37"/><text:s text:c="33"/>E-mail: ivanovka@ks.pfu.gov.ua</text:p>
          </table:table-cell>
          <table:table-cell table:style-name="ce6" office:value-type="string">
            <text:p>тел.: (05531) 3-13-40 факс: (05531) 3-13-40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6" office:value-type="string">
            <text:p>Каланчацький сектор обслуговування громадян (сервісний центр) </text:p>
          </table:table-cell>
          <table:table-cell table:style-name="ce8" office:value-type="string">
            <text:p>75800, смт Каланчак, <text:s text:c="48"/><text:s text:c="5"/>вул. Будівельників, 18 <text:s text:c="27"/>E-mail: кalanchak@ks.pfu.gov.uа <text:s text:c="6"/></text:p>
          </table:table-cell>
          <table:table-cell table:style-name="ce6" office:value-type="string">
            <text:p>тел.: (05530) 3-14-33 факс: (05530) 3-14-33</text:p>
          </table:table-cell>
          <table:table-cell table:style-name="ce6" office:value-type="string">
            <text:p>Пн.-Чт. – з 8:00 до 17:15 Птн. – з 8:00 до 16:00 <text:s/>Перерва з 12:00 до 13:00 <text:s text:c="32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6" office:value-type="string">
            <text:p>Нижньосірогозький сектор обслуговування громадян (сервісний центр)</text:p>
          </table:table-cell>
          <table:table-cell table:style-name="ce8" office:value-type="string">
            <text:p><text:span text:style-name="T1"><text:a xlink:href="mailto:nsirogozi@ks.pfu.gov.ua">74701, смт Нижні Сірогози,                         вул. Банкова, 36-г                                          E-mail: nsirogozi@ks.pfu.gov.ua</text:a></text:span></text:p>
          </table:table-cell>
          <table:table-cell table:style-name="ce6" office:value-type="string">
            <text:p>тел.: (05540) 2-17-53 факс: (05540) 2-17-53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6" office:value-type="string">
            <text:p>Нововоронцовський сектор обслуговування громадян (сервісний центр)</text:p>
          </table:table-cell>
          <table:table-cell table:style-name="ce8" office:value-type="string">
            <text:p>74200, смт Нововоронцовка, <text:s text:c="36"/><text:s text:c="47"/>вул. Суворова, 14 <text:s text:c="7"/><text:s text:c="29"/>E-mail: nvoronsovka@ks.pfu.gov.ua</text:p>
          </table:table-cell>
          <table:table-cell table:style-name="ce6" office:value-type="string">
            <text:p>тел.: (05533) 2-22-06 факс: (05533) 2-22-06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6" office:value-type="string">
            <text:p>Новотроїцький відділ обслуговування громадян (сервісний центр)</text:p>
          </table:table-cell>
          <table:table-cell table:style-name="ce8" office:value-type="string">
            <text:p><text:span text:style-name="T1"><text:a xlink:href="mailto:novotroick@ks.pfu.gov.ua">75300, смт Новотроїцьке,                          вул. Безроднього, 9                                E-mail: novotroick@ks.pfu.gov.ua</text:a></text:span></text:p>
          </table:table-cell>
          <table:table-cell table:style-name="ce6" office:value-type="string">
            <text:p>тел.: (05548) 5-25-24 факс: (05548) 5-25-24</text:p>
          </table:table-cell>
          <table:table-cell table:style-name="ce6" office:value-type="string">
            <text:p>Пн.-Чт. – з 8:00 до 17:15 Птн. – з 8:00 до 16:00 <text:s/>Перерва з 12:00 до 13:00 <text:s text:c="32"/>Вихідні: субота, неділя</text:p>
          </table:table-cell>
          <table:table-cell table:number-columns-repeated="25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6" office:value-type="string">
            <text:p>Чаплинський відділ обслуговування громадян (сервісний центр)</text:p>
          </table:table-cell>
          <table:table-cell table:style-name="ce8" office:value-type="string">
            <text:p>75200, смт Чаплинка, <text:s text:c="34"/>вул. Грушевського, 38 <text:s text:c="26"/>E-mail: chaplinka@ks.pfu.gov.ua</text:p>
          </table:table-cell>
          <table:table-cell table:style-name="ce6" office:value-type="string">
            <text:p>тел.: (05538) 2-12-94 факс: (05538) 2-12-94</text:p>
          </table:table-cell>
          <table:table-cell table:style-name="ce6" office:value-type="string">
            <text:p>Пн.-Чт. – з 8:00 до 17:15 Птн. – з 8:00 до 16:00 <text:s/>Перерва з 12:00 до 13:00 <text:s text:c="33"/>Вихідні: субота, неділя</text:p>
          </table:table-cell>
          <table:table-cell table:number-columns-repeated="251"/>
        </table:table-row>
        <table:table-row table:style-name="ro9" table:number-rows-repeated="1048550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₴</number:text>
    </number:number-style>
    <number:number-style style:name="N106">
      <number:text>-</number:text>
      <number:number number:decimal-places="0" number:min-integer-digits="1" number:grouping="true"/>
      <number:text> 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₴</number:text>
    </number:number-style>
    <number:number-style style:name="N108">
      <number:text>-</number:text>
      <number:number number:decimal-places="2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₴ </number:text>
    </number:number-style>
    <number:number-style style:name="N115P1" style:volatile="true">
      <number:text>-</number:text>
      <number:number number:decimal-places="0" number:min-integer-digits="1" number:grouping="true"/>
      <number:text> ₴ </number:text>
    </number:number-style>
    <number:number-style style:name="N115P2" style:volatile="true">
      <number:text> - 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₴ </number:text>
    </number:number-style>
    <number:number-style style:name="N117P1" style:volatile="true">
      <number:text>-</number:text>
      <number:number number:decimal-places="2" number:min-integer-digits="1" number:grouping="true"/>
      <number:text> ₴ </number:text>
    </number:number-style>
    <number:number-style style:name="N117P2" style:volatile="true">
      <number:text> -</number:text>
      <number:number number:decimal-places="0" number:min-integer-digits="0"/>
      <number:text> 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грн.</number:text>
    </number:number-style>
    <number:number-style style:name="N122">
      <number:text>-</number:text>
      <number:number number:decimal-places="0" number:min-integer-digits="1" number:grouping="true"/>
      <number:text> грн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грн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грн.</number:text>
    </number:number-style>
    <number:number-style style:name="N124">
      <number:text>-</number:text>
      <number:number number:decimal-places="2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грн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грн. </number:text>
    </number:number-style>
    <number:number-style style:name="N126P1" style:volatile="true">
      <number:text>-</number:text>
      <number:number number:decimal-places="0" number:min-integer-digits="1" number:grouping="true"/>
      <number:text> грн. </number:text>
    </number:number-style>
    <number:number-style style:name="N126P2" style:volatile="true">
      <number:text> -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 </number:text>
    </number:number-style>
    <number:number-style style:name="N127P2" style:volatile="true">
      <number:text> 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грн. </number:text>
    </number:number-style>
    <number:number-style style:name="N128P1" style:volatile="true">
      <number:text>-</number:text>
      <number:number number:decimal-places="2" number:min-integer-digits="1" number:grouping="true"/>
      <number:text> грн. </number:text>
    </number:number-style>
    <number:number-style style:name="N128P2" style:volatile="true">
      <number:text> -</number:text>
      <number:number number:decimal-places="0" number:min-integer-digits="0"/>
      <number:text> грн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737cm" fo:margin-left="0.432cm" fo:margin-right="0.381cm" style:first-page-number="continue" style:scale-to="60%" style:table-centering="horizontal" style:writing-mode="lr-tb"/>
      <style:header-style>
        <style:header-footer-properties fo:min-height="0.751cm" fo:margin-left="1.468cm" fo:margin-right="1.519cm" fo:margin-bottom="0cm"/>
      </style:header-style>
      <style:footer-style>
        <style:header-footer-properties fo:min-height="0.751cm" fo:margin-left="1.468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25/10/2018</text:date>, <text:time>12:36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dov_20_21_20__28_d.1_29__20_" style:display-name="PageStyle_dov 21 (d.1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pfu</dc:creator>
    <dc:date>2018-10-24T10:31:29</dc:date>
    <meta:print-date>2018-06-07T15:35:46</meta:print-date>
    <meta:generator>OpenOffice/4.1.3$Win32 OpenOffice.org_project/413m1$Build-9783</meta:generator>
    <meta:document-statistic meta:table-count="1" meta:cell-count="116" meta:object-count="0"/>
  </office:meta>
</office:document-meta>
</file>