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0.068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873cm" fo:break-before="auto" style:use-optimal-row-height="false"/>
    </style:style>
    <style:style style:name="ro12" style:family="table-row">
      <style:table-row-properties style:row-height="1.931cm" fo:break-before="page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1.859cm" fo:break-before="auto" style:use-optimal-row-height="false"/>
    </style:style>
    <style:style style:name="ro16" style:family="table-row">
      <style:table-row-properties style:row-height="0.53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dov_20_21_20__28_d.1_29__20_">
      <style:table-properties table:display="true" style:writing-mode="lr-tb"/>
    </style:style>
    <style:style style:name="ce1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_20__28_user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_20__28_user_29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_20__28_user_29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_20__28_user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v 21 (d.1) " table:style-name="ta1" table:print-ranges="'dov 21 (d.1) '.A1:'dov 21 (d.1) '.E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row table:style-name="ro1">
          <table:table-cell table:style-name="ce1" office:value-type="string" table:number-columns-spanned="5" table:number-rows-spanned="1">
            <text:p>Головне управління Пенсійного фонду України <text:s text:c="3"/>в <text:s/>Херсонській <text:s/>області <text:s text:c="3"/>станом на 01.07.2019</text:p>
          </table:table-cell>
          <table:covered-table-cell table:number-columns-repeated="4" table:style-name="ce1"/>
          <table:table-cell table:style-name="ce10" table:number-columns-repeated="3"/>
          <table:table-cell table:number-columns-repeated="248"/>
        </table:table-row>
        <table:table-row table:style-name="ro2">
          <table:table-cell table:style-name="ce1" table:number-columns-repeated="5"/>
          <table:table-cell table:style-name="ce10" table:number-columns-repeated="3"/>
          <table:table-cell table:number-columns-repeated="248"/>
        </table:table-row>
        <table:table-row table:style-name="ro3">
          <table:table-cell table:style-name="ce2" office:value-type="string">
            <text:p>№ з/п</text:p>
          </table:table-cell>
          <table:table-cell table:style-name="ce2" office:value-type="string">
            <text:p>Назва управління</text:p>
          </table:table-cell>
          <table:table-cell table:style-name="ce2" office:value-type="string">
            <text:p>Адреса</text:p>
          </table:table-cell>
          <table:table-cell table:style-name="ce2" office:value-type="string">
            <text:p>Контакти</text:p>
          </table:table-cell>
          <table:table-cell table:style-name="ce2" office:value-type="string">
            <text:p>Графік прийому</text:p>
          </table:table-cell>
          <table:table-cell table:style-name="ce11"/>
          <table:table-cell table:number-columns-repeated="25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5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Головне управління <text:s text:c="16"/>Пенсійного Фонду України <text:s text:c="18"/>в Херсонській області</text:p>
          </table:table-cell>
          <table:table-cell table:style-name="ce8" office:value-type="string">
            <text:p>73005, м. Херсон, вул. 28 Армії, 6 <text:s text:c="35"/>E-mail: gu@ks.pfu.gov.ua</text:p>
          </table:table-cell>
          <table:table-cell table:style-name="ce5" office:value-type="string">
            <text:p>тел.: (0552) 35-39-80 <text:s/>факс: (0552) 35-47-83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7" office:value-type="string">
            <text:p>Херсонський відділ обслуговування громадян №1, №2, №3, №4 <text:s text:c="15"/>(сервісний центр)</text:p>
          </table:table-cell>
          <table:table-cell table:style-name="ce8" office:value-type="string">
            <text:p>73027, м. Херсон, вул. Комкова, 76 а <text:s text:c="30"/>E-mail: kherson@ks.pfu.gov.ua</text:p>
          </table:table-cell>
          <table:table-cell table:style-name="ce5" office:value-type="string">
            <text:p>тел.: (0552) 46-63-13 факс: (0552) 42-95-14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7" office:value-type="string">
            <text:p>Білозер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5000, смт Білозерка, вул. Свободи, 85 <text:s text:c="26"/>E-mail: bilozerka@ks.pfu.gov.ua</text:p>
          </table:table-cell>
          <table:table-cell table:style-name="ce5" office:value-type="string">
            <text:p>тел.: (05547) 3-35-16 факс: (05547) 3-36-39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7" office:value-type="string">
            <text:p>Берислав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4300, м. Берислав, вул. 1 Травня, 111 <text:s text:c="27"/>E-mail: berislav@ks.pfu.gov.ua</text:p>
          </table:table-cell>
          <table:table-cell table:style-name="ce5" office:value-type="string">
            <text:p>тел.: (05546) 7-60-87 факс: (05546) 7-50-31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7" office:value-type="string">
            <text:p>Геніче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5500, м. Генічеськ, пр-кт Миру, 43 <text:s text:c="32"/>E-mail: genichesk@ks.pfu.gov.ua</text:p>
          </table:table-cell>
          <table:table-cell table:style-name="ce5" office:value-type="string">
            <text:p>тел.: (05534) 3-23-24 <text:s text:c="3"/>факс: (05534) 3-33-16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7" office:value-type="string">
            <text:p>Голопристан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5602, м. Гола Пристань, вул. Горького, 20 <text:s text:c="19"/>E-mail: gopry@ks.pfu.gov.ua</text:p>
          </table:table-cell>
          <table:table-cell table:style-name="ce5" office:value-type="string">
            <text:p>тел.: (05539) 2-27-56 факс: (05539) 2-12-57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7" office:value-type="string">
            <text:p>Кахов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4800, м. Каховка, вул. Соборності,36 <text:s text:c="28"/>E-mail: kahovka@ks.pfu.gov.ua</text:p>
          </table:table-cell>
          <table:table-cell table:style-name="ce5" office:value-type="string">
            <text:p>тел.: (05536) 2-14-94 факс: (05536) 2-12-25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7" office:value-type="string">
            <text:p>Новокахов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4900, м. Нова Каховка, вул. Героїв України, 14 <text:s text:c="11"/>E-mail: novakahovka@ks.pfu.gov.ua</text:p>
          </table:table-cell>
          <table:table-cell table:style-name="ce5" office:value-type="string">
            <text:p>тел.: (05549) 9-09-44 <text:s/>факс: (05549) 9-09-44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7" office:value-type="string">
            <text:p>Олешків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5100, м. Олешки, вул. Пролетарська, 52 <text:s text:c="23"/>E-mail: curupinsk@ks.pfu.gov.ua</text:p>
          </table:table-cell>
          <table:table-cell table:style-name="ce5" office:value-type="string">
            <text:p>тел.: (05542) 2-12-69 <text:s/>факс: (05542) 2-12-69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7" office:value-type="string">
            <text:p>Скадов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5700, м. Скадовськ, вул. Олександрівська, 32 <text:s text:c="14"/>E-mail: skadovsk@ks.pfu.gov.ua</text:p>
          </table:table-cell>
          <table:table-cell table:style-name="ce5" office:value-type="string">
            <text:p>тел.: (05537) 5-44-62 факс: (05537) 5-44-62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7" office:value-type="string">
            <text:p>Великолепетиський сектор <text:s text:c="17"/>обслуговування громадян <text:s text:c="8"/>(сервісний центр)</text:p>
          </table:table-cell>
          <table:table-cell table:style-name="ce8" office:value-type="string">
            <text:p>74502, смт Велика Лепетиха, вул. Соборна, 8 <text:s text:c="15"/>E-mail: vlepetiha@ks.pfu.gov.ua</text:p>
          </table:table-cell>
          <table:table-cell table:style-name="ce5" office:value-type="string">
            <text:p>тел.: (05543) 2-32-61 факс: (05543) 2-32-61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13">
          <table:table-cell table:style-name="ce4" office:value-type="float" office:value="12">
            <text:p>12</text:p>
          </table:table-cell>
          <table:table-cell table:style-name="ce7" office:value-type="string">
            <text:p>Великоолександрівський сектор <text:s text:c="17"/>обслуговування громадян <text:s text:c="8"/>(сервісний центр)</text:p>
          </table:table-cell>
          <table:table-cell table:style-name="ce8" office:value-type="string">
            <text:p>74100, смт Велика Олександрівка, вул. Таврійська, 5 <text:s text:c="4"/>E-mail: voleksandrivka@ks.pfu.gov.ua</text:p>
          </table:table-cell>
          <table:table-cell table:style-name="ce5" office:value-type="string">
            <text:p>тел.: (05532) 2-24-14 факс: (05532) 2-24-14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7" office:value-type="string">
            <text:p>Верхньорогачицький сектор <text:s text:c="17"/>обслуговування громадян <text:s text:c="8"/>(сервісний центр)</text:p>
          </table:table-cell>
          <table:table-cell table:style-name="ce8" office:value-type="string">
            <text:p>74402, смт Верхній Рогачик, провул. Поштовий, 3 <text:s text:c="7"/>E-mail: vrogachik@ks.pfu.gov.ua</text:p>
          </table:table-cell>
          <table:table-cell table:style-name="ce5" office:value-type="string">
            <text:p>тел.: (05545) 5-11-90 факс: (05545) 5-14-46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7" office:value-type="string">
            <text:p>Високопільський сектор <text:s text:c="17"/>обслуговування громадян <text:s text:c="8"/>(сервісний центр)</text:p>
          </table:table-cell>
          <table:table-cell table:style-name="ce8" office:value-type="string">
            <text:p>74000, смт Високопілля, вул. Банкова, 19 <text:s text:c="22"/>E-mail: vusokopilya@ks.pfu.gov.ua</text:p>
          </table:table-cell>
          <table:table-cell table:style-name="ce5" office:value-type="string">
            <text:p>тел.: (05535) 2-16-86 факс: (05535) 2-18-60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9">
          <table:table-cell table:style-name="ce4" office:value-type="float" office:value="15">
            <text:p>15</text:p>
          </table:table-cell>
          <table:table-cell table:style-name="ce7" office:value-type="string">
            <text:p>Горностаївський сектор <text:s text:c="17"/>обслуговування громадян <text:s text:c="8"/>(сервісний центр)</text:p>
          </table:table-cell>
          <table:table-cell table:style-name="ce8" office:value-type="string">
            <text:p>74600, смт Горностаївка, вул. Покровська, 1 <text:s text:c="18"/>E-mail: gornostaivka@ks.pfu.gov.ua </text:p>
          </table:table-cell>
          <table:table-cell table:style-name="ce5" office:value-type="string">
            <text:p>тел.: (05544) 4-16-19 факс: (05544) 4-16-19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14">
          <table:table-cell table:style-name="ce4" office:value-type="float" office:value="16">
            <text:p>16</text:p>
          </table:table-cell>
          <table:table-cell table:style-name="ce7" office:value-type="string">
            <text:p>Іванівський сектор <text:s text:c="17"/>обслуговування громадян <text:s text:c="8"/>(сервісний центр)</text:p>
          </table:table-cell>
          <table:table-cell table:style-name="ce8" office:value-type="string">
            <text:p>75401, смт Іванівка, вул. Іванівська,34 <text:s text:c="28"/>E-mail: ivanovka@ks.pfu.gov.ua</text:p>
          </table:table-cell>
          <table:table-cell table:style-name="ce5" office:value-type="string">
            <text:p>тел.: (05531) 3-13-40 факс: (05531) 3-13-40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7" office:value-type="string">
            <text:p>Каланчацький сектор <text:s text:c="17"/>обслуговування громадян <text:s text:c="8"/>(сервісний центр)</text:p>
          </table:table-cell>
          <table:table-cell table:style-name="ce8" office:value-type="string">
            <text:p>75800, смт Каланчак, вул. Будівельників, 18 <text:s text:c="18"/>E-mail: кalanchak@ks.pfu.gov.uа <text:s text:c="7"/></text:p>
          </table:table-cell>
          <table:table-cell table:style-name="ce5" office:value-type="string">
            <text:p>тел.: (05530) 3-14-33 факс: (05530) 3-14-33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15">
          <table:table-cell table:style-name="ce4" office:value-type="float" office:value="18">
            <text:p>18</text:p>
          </table:table-cell>
          <table:table-cell table:style-name="ce7" office:value-type="string">
            <text:p>Нижньосірогозький сектор <text:s text:c="17"/>обслуговування громадян <text:s text:c="8"/>(сервісний центр)</text:p>
          </table:table-cell>
          <table:table-cell table:style-name="ce9" office:value-type="string">
            <text:p>74701 смт. Нижні Сірогози вул. Банкова, 36 <text:s text:c="18"/><text:span text:style-name="T1">E-mail: nsirogozi@ks.pfu.gov.ua</text:span></text:p>
          </table:table-cell>
          <table:table-cell table:style-name="ce5" office:value-type="string">
            <text:p>тел.: (05540) 2-17-53 факс: (05540) 2-17-53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9">
          <table:table-cell table:style-name="ce4" office:value-type="float" office:value="19">
            <text:p>19</text:p>
          </table:table-cell>
          <table:table-cell table:style-name="ce7" office:value-type="string">
            <text:p>Нововоронцовський сектор <text:s text:c="17"/>обслуговування громадян <text:s text:c="8"/>(сервісний центр)</text:p>
          </table:table-cell>
          <table:table-cell table:style-name="ce8" office:value-type="string">
            <text:p>74200, смт Нововоронцовка, <text:s/>вул. Суворова, 14 <text:s text:c="11"/>E-mail: nvoronsovka@ks.pfu.gov.ua</text:p>
          </table:table-cell>
          <table:table-cell table:style-name="ce5" office:value-type="string">
            <text:p>тел.: (05533) 2-22-06 факс: (05533) 2-22-06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7" office:value-type="string">
            <text:p>Новотроїц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5300 <text:s/>смт. Новотроїцьке вул. Соборна, 87а <text:s text:c="18"/>Е-mail: novotroick@ks.pfu.gov.ua</text:p>
          </table:table-cell>
          <table:table-cell table:style-name="ce5" office:value-type="string">
            <text:p>тел.: (05548) 5-25-24 факс: (05548) 5-25-24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7" office:value-type="string">
            <text:p>Чаплинський відділ <text:s text:c="17"/>обслуговування громадян <text:s text:c="8"/>(сервісний центр)</text:p>
          </table:table-cell>
          <table:table-cell table:style-name="ce8" office:value-type="string">
            <text:p>75200, смт Чаплинка, <text:s/>вул. Грушевського, 38 <text:s text:c="16"/>E-mail: chaplinka@ks.pfu.gov.ua</text:p>
          </table:table-cell>
          <table:table-cell table:style-name="ce5" office:value-type="string">
            <text:p>тел.: (05538) 2-12-94 факс: (05538) 2-12-94</text:p>
          </table:table-cell>
          <table:table-cell table:style-name="ce5" office:value-type="string">
            <text:p>Пн.-Чт. – з 8:00 до 17:15 Птн. – з 8:00 до 16:00 <text:s text:c="11"/>Перерва з 12:00 до 13:00 <text:s text:c="47"/>Вихідні: субота, неділя</text:p>
          </table:table-cell>
          <table:table-cell table:number-columns-repeated="251"/>
        </table:table-row>
        <table:table-row table:style-name="ro16" table:number-rows-repeated="4070">
          <table:table-cell table:number-columns-repeated="256"/>
        </table:table-row>
        <table:table-row table:style-name="ro17" table:number-rows-repeated="1044480">
          <table:table-cell table:number-columns-repeated="256"/>
        </table:table-row>
        <table:table-row table:style-name="ro17">
          <table:table-cell table:number-columns-repeated="256"/>
        </table:table-row>
        <table:named-expressions>
          <table:named-range table:name="Excel_BuiltIn_Print_Area" table:base-cell-address="$'dov 21 (d.1) '.$A$1" table:cell-range-address="$'dov 21 (d.1) '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грн.</number:text>
    </number:number-style>
    <number:number-style style:name="N109">
      <number:text>-</number:text>
      <number:number number:decimal-places="0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грн.</number:text>
    </number:number-style>
    <number:number-style style:name="N112">
      <number:text>-</number:text>
      <number:number number: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гр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 </number:text>
    </number:number-style>
    <number:number-style style:name="N121P2" style:volatile="true">
      <number:text> -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грн. </number:text>
    </number:number-style>
    <number:number-style style:name="N125P1" style:volatile="true">
      <number:text>-</number:text>
      <number:number number:decimal-places="0" number:min-integer-digits="1" number:grouping="true"/>
      <number:text> грн. </number:text>
    </number:number-style>
    <number:number-style style:name="N125P2" style:volatile="true">
      <number:text> - грн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грн. </number:text>
    </number:number-style>
    <number:number-style style:name="N133P1" style:volatile="true">
      <number:text>-</number:text>
      <number:number number:decimal-places="2" number:min-integer-digits="1" number:grouping="true"/>
      <number:text> грн. </number:text>
    </number:number-style>
    <number:number-style style:name="N133P2" style:volatile="true">
      <number:text> -</number:text>
      <number:number number:decimal-places="0" number:min-integer-digits="0"/>
      <number:text> грн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_28_user_29_" style:display-name="Default (user)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73cm" fo:margin-bottom="0.792cm" fo:margin-left="2cm" fo:margin-right="2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2:4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dov_20_21_20__28_d.1_29__20_" style:display-name="PageStyle_dov 21 (d.1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1:43:28</meta:creation-date>
    <dc:date>2019-07-10T12:46:45</dc:date>
    <meta:print-date>2019-05-17T12:03:13</meta:print-date>
    <meta:generator>OpenOffice/4.1.3$Win32 OpenOffice.org_project/413m1$Build-9783</meta:generator>
    <meta:editing-duration>PT12M20S</meta:editing-duration>
    <meta:editing-cycles>5</meta:editing-cycles>
    <meta:document-statistic meta:table-count="1" meta:cell-count="116" meta:object-count="0"/>
  </office:meta>
</office:document-meta>
</file>