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8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594cm"/>
    </style:style>
    <style:style style:name="Таблица1.C" style:family="table-column">
      <style:table-column-properties style:column-width="3.625cm"/>
    </style:style>
    <style:style style:name="Таблица1.A1" style:family="table-cell">
      <style:table-cell-properties style:vertical-align="bottom"/>
    </style:style>
    <style:style style:name="Таблица2" style:family="table">
      <style:table-properties style:width="17.198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1.192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3.625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botto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fo:language="uk" fo:country="UA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uk" fo:country="UA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4pt" fo:language="uk" fo:country="UA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language="uk" fo:country="UA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Preformatted_20_Text">
      <style:paragraph-properties fo:margin-top="0cm" fo:margin-bottom="0.499cm"/>
    </style:style>
    <style:style style:name="P9" style:family="paragraph" style:parent-style-name="Preformatted_20_Text">
      <style:paragraph-properties fo:margin-top="0cm" fo:margin-bottom="0.499cm"/>
      <style:text-properties style:font-name="Times New Roman1" fo:font-size="14pt" fo:language="uk" fo:country="UA" fo:font-weight="bold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Preformatted_20_Text">
      <style:paragraph-properties fo:margin-top="0cm" fo:margin-bottom="0.499cm"/>
      <style:text-properties style:font-name="Times New Roman1" fo:font-size="14pt" fo:language="uk" fo:country="UA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language="uk" fo:country="UA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size="14pt" fo:language="uk" fo:country="UA"/>
    </style:style>
    <style:style style:name="P16" style:family="paragraph" style:parent-style-name="Text_20_body">
      <style:text-properties fo:font-size="14pt" fo:language="uk" fo:country="UA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 fo:language="uk" fo:country="UA" fo:font-weight="bold"/>
    </style:style>
    <style:style style:name="P18" style:family="paragraph" style:parent-style-name="Text_20_body">
      <style:paragraph-properties fo:text-align="justify" style:justify-single-word="false"/>
      <style:text-properties fo:font-size="14pt" fo:language="uk" fo:country="UA" fo:font-weight="bold"/>
    </style:style>
    <style:style style:name="P19" style:family="paragraph" style:parent-style-name="Text_20_body">
      <style:paragraph-properties fo:text-align="center" style:justify-single-word="false"/>
      <style:text-properties fo:font-size="14pt" fo:language="uk" fo:country="UA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10.753cm" fo:margin-right="0cm" fo:text-align="justify" style:justify-single-word="false" fo:text-indent="0cm" style:auto-text-indent="false" fo:break-before="page"/>
      <style:text-properties fo:font-size="14pt" fo:language="uk" fo:country="UA"/>
    </style:style>
    <style:style style:name="P22" style:family="paragraph" style:parent-style-name="Text_20_body">
      <style:paragraph-properties fo:margin-left="10.753cm" fo:margin-right="0cm" fo:text-align="justify" style:justify-single-word="false" fo:text-indent="0cm" style:auto-text-indent="false"/>
      <style:text-properties fo:font-size="14pt" fo:language="uk" fo:country="UA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25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font-size="14pt" fo:language="uk" fo:country="UA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4pt" fo:language="uk" fo:country="UA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4pt" fo:language="uk" fo:country="UA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  <style:text-properties fo:font-size="14pt" fo:language="uk" fo:country="UA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32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4pt" fo:language="uk" fo:country="UA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fo:font-size="14pt" fo:language="uk" fo:country="UA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language="uk" fo:country="UA"/>
    </style:style>
    <style:style style:name="P3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language="uk" fo:country="UA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uk" fo:country="UA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cm" fo:border-left="0.035cm solid #000000" fo:border-right="none" fo:border-top="none" fo:border-bottom="none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cm" fo:border-left="0.035cm solid #000000" fo:border-right="none" fo:border-top="none" fo:border-bottom="none"/>
      <style:text-properties fo:font-size="14pt" fo:language="uk" fo:country="UA"/>
    </style:style>
    <style:style style:name="P41" style:family="paragraph" style:parent-style-name="Table_20_Contents">
      <style:paragraph-properties fo:margin-top="0cm" fo:margin-bottom="0.499cm" fo:padding="0cm" fo:border="none"/>
      <style:text-properties fo:font-size="14pt" fo:language="uk" fo:country="UA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 fo:language="uk" fo:country="UA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fo:font-size="14pt" fo:font-weight="bold"/>
    </style:style>
    <style:style style:name="T2" style:family="text">
      <style:text-properties fo:font-size="14pt" fo:language="uk" fo:country="UA"/>
    </style:style>
    <style:style style:name="T3" style:family="text">
      <style:text-properties fo:font-size="14pt" fo:language="uk" fo:country="UA" fo:font-weight="bold"/>
    </style:style>
    <style:style style:name="T4" style:family="text">
      <style:text-properties style:font-name="Times New Roman1" fo:font-size="14pt" fo:language="uk" fo:country="U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.217cm" svg:height="1.64cm" draw:z-index="0"><draw:image xlink:href="file:///C:/Users/Genza/AppData/Local/Packages/oice_16_974fa576_32c1d314_1b16/AC/Temp/msohtmlclip1/01/clip_image002.jpg" xlink:type="simple" xlink:show="embed" xlink:actuate="onLoad"/></draw:frame></text:p>
      <text:p text:style-name="P1"> </text:p>
      <text:p text:style-name="P3">СУМСЬКА ОБЛАСНА ДЕРЖАВНА АДМІНІСТРАЦІЯ</text:p>
      <text:p text:style-name="P1"> </text:p>
      <text:p text:style-name="P3">ДЕРЖАВНИЙ АРХІВ СУМСЬКОЇ ОБЛАСТІ</text:p>
      <text:p text:style-name="P1"> </text:p>
      <text:p text:style-name="P3">НАКАЗ</text:p>
      <text:p text:style-name="P1"> </text:p>
      <text:p text:style-name="P2">31.07.2019                                       м. Суми                                           № 23-ОД</text:p>
      <text:p text:style-name="Text_20_body"> </text:p>
      <text:p text:style-name="P5"><text:span text:style-name="T1">Про </text:span><text:span text:style-name="T3">зміну структури Державного</text:span></text:p>
      <text:p text:style-name="P4">архіву Сумської області </text:p>
      <text:p text:style-name="P5"> </text:p>
      <text:p text:style-name="P5"> </text:p>
      <text:p text:style-name="P6">З метою удосконалення та оптимізації структури Державного архіву Сумської області, у зв'язку з виробничою необхідністю</text:p>
      <text:p text:style-name="P9">НАКАЗУЮ:</text:p>
      <text:p text:style-name="P5">         <text:span text:style-name="T2">1. У</text:span> <text:span text:style-name="T2">структурі Державного архіву Сумської області здійснити наступні зміни в</text:span> <text:span text:style-name="T2">межах штатної чисельності 42 одиниці:</text:span></text:p>
      <text:p text:style-name="P5">         <text:span text:style-name="T2">1) скоротити посади: сторожа у складі сектору технічного обслуговування та охорони з оплатою праці - 0,75% від посадового окладу та прибиральника службових приміщень у складі фінансово-господарського відділу з оплатою праці – 0,25% від посадового окладу.</text:span></text:p>
      <text:p text:style-name="P5">         <text:span text:style-name="T2">2) увести посади: сторожа у складі сектору технічного обслуговування та охорони з оплатою праці - 0,50% від посадового окладу та прибиральника службових приміщень у складі фінансово-господарського відділу з оплатою праці – 0,50% від посадового окладу.</text:span></text:p>
      <text:p text:style-name="P5">         <text:span text:style-name="T2">2. Унести зміни в структуру Державного архіву Сумської області та подати її на погодження в установленому порядку (додаток 1). </text:span></text:p>
      <text:p text:style-name="P7"><text:span text:style-name="T2">3. Начальнику фінансово-господарського відділу-головному бухгалтеру Державного архіву Сумської області Шевченко Т.М. підготувати відповідні зміни до штатного розпису та в установленому порядку подати його на погодження.</text:span></text:p>
      <text:p text:style-name="P6">4. Головному спеціалісту відділу організаційної, кадрової та режимно-секретної роботи Державного архіву Сумської області Грищенко Н.І. забезпечити дотримання інших вимог чинного трудового законодавства, пов’язаних зі змінами в організації виробництва і праці згідно з цим наказом.</text:p>
      <text:p text:style-name="P8">               <text:span text:style-name="T4">5.Контроль за виконанням цього наказу залишаю за собою.</text:span></text:p>
      <text:p text:style-name="P7"> </text:p>
      <text:p text:style-name="P4">Директор                                                                                         Ю. ОЛІЙНИК</text:p>
      <text:p text:style-name="P5"> </text:p>
      <text:p text:style-name="P5"> </text:p>
      <text:p text:style-name="P5"> </text:p>
      <text:p text:style-name="P21">Додаток 1 </text:p>
      <text:p text:style-name="P22">до наказу Державного архіву</text:p>
      <text:p text:style-name="P22">Сумської області</text:p>
      <text:p text:style-name="P22">31.07.2019 № 23-ОД</text:p>
      <text:p text:style-name="P5"> </text:p>
      <text:p text:style-name="P1"> </text:p>
      <text:p text:style-name="P19">СТРУКТУРА</text:p>
      <text:p text:style-name="P1"><text:span text:style-name="T2">ДЕРЖАВНОГО АРХІВУ</text:span> <text:span text:style-name="T2">СУМСЬКОЇ ОБЛАСТІ</text:span></text:p>
      <text:p text:style-name="P1"><text:span text:style-name="T2">СУМСЬКОЇ ОБЛАСНОЇ</text:span> <text:span text:style-name="T2">ДЕРЖАВНОЇ АДМІНІСТРАЦІЇ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6">(вводиться з 01.08.2019 року)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9"> </text:p>
          </table:table-cell>
          <table:table-cell table:style-name="Таблица1.A1" office:value-type="string">
            <text:p text:style-name="P31"> </text:p>
          </table:table-cell>
          <table:table-cell table:style-name="Таблица1.A1" office:value-type="string">
            <text:p text:style-name="P31"> </text:p>
          </table:table-cell>
        </table:table-row>
        <table:table-row>
          <table:table-cell table:style-name="Таблица1.A1" office:value-type="string">
            <text:p text:style-name="P29">№</text:p>
          </table:table-cell>
          <table:table-cell table:style-name="Таблица1.A1" office:value-type="string">
            <text:p text:style-name="P33">Назва структурного підрозділу</text:p>
          </table:table-cell>
          <table:table-cell table:style-name="Таблица1.A1" office:value-type="string">
            <text:p text:style-name="P33">Кількість</text:p>
          </table:table-cell>
        </table:table-row>
        <table:table-row>
          <table:table-cell table:style-name="Таблица1.A1" office:value-type="string">
            <text:p text:style-name="P30">з/п</text:p>
          </table:table-cell>
          <table:table-cell table:style-name="Таблица1.A1" office:value-type="string">
            <text:p text:style-name="P33">та посад</text:p>
          </table:table-cell>
          <table:table-cell table:style-name="Таблица1.A1" office:value-type="string">
            <text:p text:style-name="P33">штатних посад</text:p>
          </table:table-cell>
        </table:table-row>
        <table:table-row>
          <table:table-cell table:style-name="Таблица1.A1" office:value-type="string">
            <text:p text:style-name="P34"> </text:p>
          </table:table-cell>
          <table:table-cell table:style-name="Таблица1.A1" office:value-type="string">
            <text:p text:style-name="P35"> </text:p>
          </table:table-cell>
          <table:table-cell table:style-name="Таблица1.A1" office:value-type="string">
            <text:p text:style-name="P35"> </text:p>
          </table:table-cell>
        </table:table-row>
      </table:table>
      <text:p text:style-name="Text_20_body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7">1</text:p>
            </table:table-cell>
            <table:table-cell table:style-name="Таблица2.A1" table:number-columns-spanned="2" office:value-type="string">
              <text:p text:style-name="P38">2</text:p>
            </table:table-cell>
            <table:covered-table-cell/>
            <table:table-cell table:style-name="Таблица2.A1" office:value-type="string">
              <text:p text:style-name="P38">3</text:p>
            </table:table-cell>
          </table:table-row>
        </table:table-header-rows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Керівництво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25">Директор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1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1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Відділ зберігання , обліку та довідкового апарату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table:number-columns-spanned="2" office:value-type="string">
            <text:p text:style-name="P41">Заступник директора-начальник відділу </text:p>
          </table:table-cell>
          <table:covered-table-cell/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Провідний 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1">Провідний архівіст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2</text:p>
          </table:table-cell>
        </table:table-row>
        <table:table-row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1">Архівіст I категорії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3</text:p>
          </table:table-cell>
        </table:table-row>
        <table:table-row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25">Старший зберігач фондів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1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8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table:number-columns-spanned="3" office:value-type="string">
            <text:p text:style-name="P32">Відділ організаційної, кадрової та режимно-секретної роботи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Начальник відділу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Головний 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1">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1">Провідний архівіст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2</text:p>
          </table:table-cell>
        </table:table-row>
        <table:table-row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25">Провідний методи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1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6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Фінансово-господарський відділ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table:number-columns-spanned="2" office:value-type="string">
            <text:p text:style-name="P41">Начальник відділу - головний бухгалтер</text:p>
          </table:table-cell>
          <table:covered-table-cell/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Головний 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3</text:p>
          </table:table-cell>
          <table:table-cell table:style-name="Таблица2.A2" table:number-columns-spanned="2" office:value-type="string">
            <text:p text:style-name="P41">Прибиральник службових приміщень</text:p>
          </table:table-cell>
          <table:covered-table-cell/>
          <table:table-cell table:style-name="Таблица2.A2" office:value-type="string">
            <text:p text:style-name="P33">3,5</text:p>
          </table:table-cell>
        </table:table-row>
        <table:table-row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25">Технік  І категорії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1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6,5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Відділ формування НАФ та діловодства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Начальник відділу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Головний 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1">Провідний архівіст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25">Архівіст I категорії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3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6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Відділ інформації та використання документів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Начальник відділу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Головний спеціаліст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1">Провідний архівіст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2</text:p>
          </table:table-cell>
        </table:table-row>
        <table:table-row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25">Архівіст I  категорії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3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7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41">Сектор ремонту та реставрації архівних документів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Завідувач  сектору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25">Реставратор архівних документів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2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3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table:number-columns-spanned="3" office:value-type="string">
            <text:p text:style-name="P32">Сектор технічного обслуговування та охорони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Завідувач  сектору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1">Провідний інженер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>1</text:p>
          </table:table-cell>
        </table:table-row>
        <table:table-row>
          <table:table-cell table:style-name="Таблица2.A2" office:value-type="string">
            <text:p text:style-name="P42">3</text:p>
          </table:table-cell>
          <table:table-cell table:style-name="Таблица2.A2" office:value-type="string">
            <text:p text:style-name="P25">Сторож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2,5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7">Разом: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6">4,5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> 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28"> </text:p>
          </table:table-cell>
          <table:table-cell table:style-name="Таблица2.A2" office:value-type="string">
            <text:p text:style-name="P35"> </text:p>
          </table:table-cell>
        </table:table-row>
        <table:table-row>
          <table:table-cell table:style-name="Таблица2.A2" office:value-type="string">
            <text:p text:style-name="P43"> </text:p>
          </table:table-cell>
          <table:table-cell table:style-name="Таблица2.A2" office:value-type="string">
            <text:p text:style-name="P25">ВСЬОГО:</text:p>
          </table:table-cell>
          <table:table-cell table:style-name="Таблица2.A2" office:value-type="string">
            <text:p text:style-name="P24"> </text:p>
          </table:table-cell>
          <table:table-cell table:style-name="Таблица2.A2" office:value-type="string">
            <text:p text:style-name="P36">42</text:p>
          </table:table-cell>
        </table:table-row>
      </table:table>
      <text:p text:style-name="P5"> </text:p>
      <text:p text:style-name="P5"> </text:p>
      <text:p text:style-name="P15">Головний спеціаліст відділу організаційної, <text:line-break/>кадрової та режимно-секретної роботи                                   Н. ГРИЩЕНК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1T12:56:43.31</meta:creation-date>
    <dc:date>2019-08-01T18:23:39.33</dc:date>
    <meta:editing-duration>PT6M28S</meta:editing-duration>
    <meta:editing-cycles>2</meta:editing-cycles>
    <meta:generator>OpenOffice/4.1.3$Win32 OpenOffice.org_project/413m1$Build-9783</meta:generator>
    <meta:document-statistic meta:table-count="2" meta:image-count="1" meta:object-count="0" meta:page-count="1" meta:paragraph-count="223" meta:word-count="434" meta:character-count="3294"/>
  </office:meta>
</office:document-meta>
</file>