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04cm" table:align="left"/>
    </style:style>
    <style:style style:name="Таблица1.A" style:family="table-column">
      <style:table-column-properties style:column-width="8.202cm"/>
    </style:style>
    <style:style style:name="Таблица2" style:family="table">
      <style:table-properties style:width="16.404cm" table:align="left"/>
    </style:style>
    <style:style style:name="Таблица2.A" style:family="table-column">
      <style:table-column-properties style:column-width="8.202cm"/>
    </style:style>
    <style:style style:name="Таблица3" style:family="table">
      <style:table-properties style:width="16.378cm" table:align="left"/>
    </style:style>
    <style:style style:name="Таблица3.A" style:family="table-column">
      <style:table-column-properties style:column-width="9.684cm"/>
    </style:style>
    <style:style style:name="Таблица3.B" style:family="table-column">
      <style:table-column-properties style:column-width="6.694cm"/>
    </style:style>
    <style:style style:name="Таблица4" style:family="table">
      <style:table-properties style:width="16.986cm" table:align="left"/>
    </style:style>
    <style:style style:name="Таблица4.A" style:family="table-column">
      <style:table-column-properties style:column-width="3.117cm"/>
    </style:style>
    <style:style style:name="Таблица4.B" style:family="table-column">
      <style:table-column-properties style:column-width="3.288cm"/>
    </style:style>
    <style:style style:name="Таблица4.C" style:family="table-column">
      <style:table-column-properties style:column-width="3.485cm"/>
    </style:style>
    <style:style style:name="Таблица4.D" style:family="table-column">
      <style:table-column-properties style:column-width="3.508cm"/>
    </style:style>
    <style:style style:name="Таблица4.E" style:family="table-column">
      <style:table-column-properties style:column-width="3.588cm"/>
    </style:style>
    <style:style style:name="Таблица4.A1" style:family="table-cell">
      <style:table-cell-properties style:vertical-align="middle" fo:padding="0.049cm" fo:border-left="0.035cm solid #808080" fo:border-right="none" fo:border-top="0.035cm solid #808080" fo:border-bottom="0.035cm solid #808080"/>
    </style:style>
    <style:style style:name="Таблица4.B1" style:family="table-cell">
      <style:table-cell-properties style:vertical-align="middle" fo:padding="0.049cm" fo:border="0.035cm solid #808080"/>
    </style:style>
    <style:style style:name="Таблица4.A2" style:family="table-cell">
      <style:table-cell-properties style:vertical-align="middle" fo:padding="0.049cm" fo:border-left="0.035cm solid #808080" fo:border-right="none" fo:border-top="none" fo:border-bottom="0.035cm solid #808080"/>
    </style:style>
    <style:style style:name="Таблица4.C2" style:family="table-cell">
      <style:table-cell-properties style:vertical-align="middle" fo:padding="0.049cm" fo:border-left="0.035cm solid #808080" fo:border-right="0.035cm solid #808080" fo:border-top="none" fo:border-bottom="0.035cm solid #808080"/>
    </style:style>
    <style:style style:name="Таблица4.A5" style:family="table-cell">
      <style:table-cell-properties fo:padding="0.049cm" fo:border-left="0.035cm solid #808080" fo:border-right="none" fo:border-top="none" fo:border-bottom="0.035cm solid #808080"/>
    </style:style>
    <style:style style:name="Таблица4.E5" style:family="table-cell">
      <style:table-cell-properties fo:padding="0.049cm" fo:border-left="0.035cm solid #808080" fo:border-right="0.035cm solid #808080" fo:border-top="none" fo:border-bottom="0.035cm solid #808080"/>
    </style:style>
    <style:style style:name="Таблица5" style:family="table">
      <style:table-properties style:width="16.404cm" table:align="left"/>
    </style:style>
    <style:style style:name="Таблица5.A" style:family="table-column">
      <style:table-column-properties style:column-width="8.202cm"/>
    </style:style>
    <style:style style:name="Таблица6" style:family="table">
      <style:table-properties style:width="17.595cm" table:align="left"/>
    </style:style>
    <style:style style:name="Таблица6.A" style:family="table-column">
      <style:table-column-properties style:column-width="7.445cm"/>
    </style:style>
    <style:style style:name="Таблица6.B" style:family="table-column">
      <style:table-column-properties style:column-width="2.198cm"/>
    </style:style>
    <style:style style:name="Таблица6.C" style:family="table-column">
      <style:table-column-properties style:column-width="7.948cm"/>
    </style:style>
    <style:style style:name="Таблица7" style:family="table">
      <style:table-properties style:width="17cm" style:rel-width="100%" table:align="center"/>
    </style:style>
    <style:style style:name="Таблица7.A" style:family="table-column">
      <style:table-column-properties style:column-width="0.702cm" style:rel-column-width="2706*"/>
    </style:style>
    <style:style style:name="Таблица7.B" style:family="table-column">
      <style:table-column-properties style:column-width="2.921cm" style:rel-column-width="11260*"/>
    </style:style>
    <style:style style:name="Таблица7.C" style:family="table-column">
      <style:table-column-properties style:column-width="1.554cm" style:rel-column-width="5990*"/>
    </style:style>
    <style:style style:name="Таблица7.D" style:family="table-column">
      <style:table-column-properties style:column-width="2.635cm" style:rel-column-width="10158*"/>
    </style:style>
    <style:style style:name="Таблица7.E" style:family="table-column">
      <style:table-column-properties style:column-width="3.448cm" style:rel-column-width="13293*"/>
    </style:style>
    <style:style style:name="Таблица7.F" style:family="table-column">
      <style:table-column-properties style:column-width="1.713cm" style:rel-column-width="6602*"/>
    </style:style>
    <style:style style:name="Таблица7.G" style:family="table-column">
      <style:table-column-properties style:column-width="1.979cm" style:rel-column-width="7629*"/>
    </style:style>
    <style:style style:name="Таблица7.H" style:family="table-column">
      <style:table-column-properties style:column-width="2.048cm" style:rel-column-width="7897*"/>
    </style:style>
    <style:style style:name="Таблица7.A1" style:family="table-cell">
      <style:table-cell-properties style:vertical-align="middle" fo:padding="0.049cm" fo:border-left="0.035cm solid #808080" fo:border-right="none" fo:border-top="0.035cm solid #808080" fo:border-bottom="0.035cm solid #808080"/>
    </style:style>
    <style:style style:name="Таблица7.H1" style:family="table-cell">
      <style:table-cell-properties style:vertical-align="middle" fo:padding="0.049cm" fo:border="0.035cm solid #808080"/>
    </style:style>
    <style:style style:name="Таблица7.A2" style:family="table-cell">
      <style:table-cell-properties style:vertical-align="middle" fo:padding="0.049cm" fo:border-left="0.035cm solid #808080" fo:border-right="none" fo:border-top="none" fo:border-bottom="0.035cm solid #808080"/>
    </style:style>
    <style:style style:name="Таблица7.H2" style:family="table-cell">
      <style:table-cell-properties style:vertical-align="middle" fo:padding="0.049cm" fo:border-left="0.035cm solid #808080" fo:border-right="0.035cm solid #808080" fo:border-top="none" fo:border-bottom="0.035cm solid #808080"/>
    </style:style>
    <style:style style:name="Таблица8" style:family="table">
      <style:table-properties style:width="17cm" style:rel-width="100%" table:align="left"/>
    </style:style>
    <style:style style:name="Таблица8.A" style:family="table-column">
      <style:table-column-properties style:column-width="3.605cm" style:rel-column-width="13900*"/>
    </style:style>
    <style:style style:name="Таблица8.B" style:family="table-column">
      <style:table-column-properties style:column-width="13.395cm" style:rel-column-width="51634*"/>
    </style:style>
    <style:style style:name="Таблица9" style:family="table">
      <style:table-properties style:width="17.013cm" table:align="left"/>
    </style:style>
    <style:style style:name="Таблица9.A" style:family="table-column">
      <style:table-column-properties style:column-width="2.219cm"/>
    </style:style>
    <style:style style:name="Таблица9.B" style:family="table-column">
      <style:table-column-properties style:column-width="4.884cm"/>
    </style:style>
    <style:style style:name="Таблица9.C" style:family="table-column">
      <style:table-column-properties style:column-width="4.725cm"/>
    </style:style>
    <style:style style:name="Таблица9.D" style:family="table-column">
      <style:table-column-properties style:column-width="2.642cm"/>
    </style:style>
    <style:style style:name="Таблица9.E" style:family="table-column">
      <style:table-column-properties style:column-width="2.542cm"/>
    </style:style>
    <style:style style:name="Таблица9.A1" style:family="table-cell">
      <style:table-cell-properties style:vertical-align="middle" fo:padding="0.049cm" fo:border-left="0.035cm solid #808080" fo:border-right="none" fo:border-top="0.035cm solid #808080" fo:border-bottom="0.035cm solid #808080"/>
    </style:style>
    <style:style style:name="Таблица9.E1" style:family="table-cell">
      <style:table-cell-properties style:vertical-align="middle" fo:padding="0.049cm" fo:border="0.035cm solid #808080"/>
    </style:style>
    <style:style style:name="Таблица10" style:family="table">
      <style:table-properties style:width="16.907cm" table:align="left"/>
    </style:style>
    <style:style style:name="Таблица10.A" style:family="table-column">
      <style:table-column-properties style:column-width="9.684cm"/>
    </style:style>
    <style:style style:name="Таблица10.B" style:family="table-column">
      <style:table-column-properties style:column-width="2.408cm"/>
    </style:style>
    <style:style style:name="Таблица11" style:family="table">
      <style:table-properties style:width="16.88cm" table:align="center"/>
    </style:style>
    <style:style style:name="Таблица11.A" style:family="table-column">
      <style:table-column-properties style:column-width="7.938cm"/>
    </style:style>
    <style:style style:name="Таблица11.B" style:family="table-column">
      <style:table-column-properties style:column-width="4.26cm"/>
    </style:style>
    <style:style style:name="Таблица11.C" style:family="table-column">
      <style:table-column-properties style:column-width="4.683cm"/>
    </style:style>
    <style:style style:name="Таблица11.A1" style:family="table-cell">
      <style:table-cell-properties style:vertical-align="middle"/>
    </style:style>
    <style:style style:name="Таблица12" style:family="table">
      <style:table-properties style:width="16.88cm" table:align="left"/>
    </style:style>
    <style:style style:name="Таблица12.A" style:family="table-column">
      <style:table-column-properties style:column-width="3.942cm"/>
    </style:style>
    <style:style style:name="Таблица12.B" style:family="table-column">
      <style:table-column-properties style:column-width="12.938cm"/>
    </style:style>
    <style:style style:name="Таблица13" style:family="table">
      <style:table-properties style:width="16.986cm" table:align="left"/>
    </style:style>
    <style:style style:name="Таблица13.A" style:family="table-column">
      <style:table-column-properties style:column-width="2.843cm"/>
    </style:style>
    <style:style style:name="Таблица13.B" style:family="table-column">
      <style:table-column-properties style:column-width="2.819cm"/>
    </style:style>
    <style:style style:name="Таблица13.C" style:family="table-column">
      <style:table-column-properties style:column-width="2.824cm"/>
    </style:style>
    <style:style style:name="Таблица13.D" style:family="table-column">
      <style:table-column-properties style:column-width="2.822cm"/>
    </style:style>
    <style:style style:name="Таблица13.F" style:family="table-column">
      <style:table-column-properties style:column-width="2.854cm"/>
    </style:style>
    <style:style style:name="Таблица13.A1" style:family="table-cell">
      <style:table-cell-properties style:vertical-align="middle" fo:padding="0.049cm" fo:border-left="0.035cm solid #808080" fo:border-right="none" fo:border-top="0.035cm solid #808080" fo:border-bottom="0.035cm solid #808080"/>
    </style:style>
    <style:style style:name="Таблица13.F1" style:family="table-cell">
      <style:table-cell-properties style:vertical-align="middle" fo:padding="0.049cm" fo:border="0.035cm solid #808080"/>
    </style:style>
    <style:style style:name="Таблица14" style:family="table">
      <style:table-properties style:width="17cm" style:rel-width="100%" table:align="left"/>
    </style:style>
    <style:style style:name="Таблица14.A" style:family="table-column">
      <style:table-column-properties style:column-width="9.273cm" style:rel-column-width="35746*"/>
    </style:style>
    <style:style style:name="Таблица14.B" style:family="table-column">
      <style:table-column-properties style:column-width="2.575cm" style:rel-column-width="9929*"/>
    </style:style>
    <style:style style:name="Таблица15" style:family="table">
      <style:table-properties style:width="16.88cm" table:align="center"/>
    </style:style>
    <style:style style:name="Таблица15.A" style:family="table-column">
      <style:table-column-properties style:column-width="8.202cm"/>
    </style:style>
    <style:style style:name="Таблица15.B" style:family="table-column">
      <style:table-column-properties style:column-width="4.498cm"/>
    </style:style>
    <style:style style:name="Таблица15.C" style:family="table-column">
      <style:table-column-properties style:column-width="4.18cm"/>
    </style:style>
    <style:style style:name="Таблица15.A1" style:family="table-cell">
      <style:table-cell-properties style:vertical-align="middle"/>
    </style:style>
    <style:style style:name="Таблица16" style:family="table">
      <style:table-properties style:width="16.88cm" table:align="left"/>
    </style:style>
    <style:style style:name="Таблица16.A" style:family="table-column">
      <style:table-column-properties style:column-width="3.942cm"/>
    </style:style>
    <style:style style:name="Таблица16.B" style:family="table-column">
      <style:table-column-properties style:column-width="12.938cm"/>
    </style:style>
    <style:style style:name="Таблица17" style:family="table">
      <style:table-properties style:width="17.013cm" table:align="left"/>
    </style:style>
    <style:style style:name="Таблица17.A" style:family="table-column">
      <style:table-column-properties style:column-width="2.439cm"/>
    </style:style>
    <style:style style:name="Таблица17.B" style:family="table-column">
      <style:table-column-properties style:column-width="2.425cm"/>
    </style:style>
    <style:style style:name="Таблица17.C" style:family="table-column">
      <style:table-column-properties style:column-width="2.417cm"/>
    </style:style>
    <style:style style:name="Таблица17.D" style:family="table-column">
      <style:table-column-properties style:column-width="2.427cm"/>
    </style:style>
    <style:style style:name="Таблица17.E" style:family="table-column">
      <style:table-column-properties style:column-width="2.422cm"/>
    </style:style>
    <style:style style:name="Таблица17.G" style:family="table-column">
      <style:table-column-properties style:column-width="2.455cm"/>
    </style:style>
    <style:style style:name="Таблица17.A1" style:family="table-cell">
      <style:table-cell-properties style:vertical-align="middle" fo:padding="0.049cm" fo:border-left="0.035cm solid #808080" fo:border-right="none" fo:border-top="0.035cm solid #808080" fo:border-bottom="0.035cm solid #808080"/>
    </style:style>
    <style:style style:name="Таблица17.G1" style:family="table-cell">
      <style:table-cell-properties style:vertical-align="middle" fo:padding="0.049cm" fo:border="0.035cm solid #808080"/>
    </style:style>
    <style:style style:name="Таблица18" style:family="table">
      <style:table-properties style:width="16.88cm" table:align="left"/>
    </style:style>
    <style:style style:name="Таблица18.A" style:family="table-column">
      <style:table-column-properties style:column-width="5.186cm"/>
    </style:style>
    <style:style style:name="Таблица18.B" style:family="table-column">
      <style:table-column-properties style:column-width="11.695cm"/>
    </style:style>
    <style:style style:name="Таблица19" style:family="table">
      <style:table-properties style:width="16.88cm" table:align="center"/>
    </style:style>
    <style:style style:name="Таблица19.A" style:family="table-column">
      <style:table-column-properties style:column-width="9.446cm"/>
    </style:style>
    <style:style style:name="Таблица19.B" style:family="table-column">
      <style:table-column-properties style:column-width="4.207cm"/>
    </style:style>
    <style:style style:name="Таблица19.C" style:family="table-column">
      <style:table-column-properties style:column-width="3.228cm"/>
    </style:style>
    <style:style style:name="Таблица19.A1" style:family="table-cell">
      <style:table-cell-properties style:vertical-align="middle"/>
    </style:style>
    <style:style style:name="Таблица19.B5" style:family="table-cell">
      <style:table-cell-properties style:vertical-align="bottom"/>
    </style:style>
    <style:style style:name="Таблица20" style:family="table">
      <style:table-properties style:width="16.88cm" table:align="left"/>
    </style:style>
    <style:style style:name="Таблица20.A" style:family="table-column">
      <style:table-column-properties style:column-width="5.186cm"/>
    </style:style>
    <style:style style:name="Таблица20.B" style:family="table-column">
      <style:table-column-properties style:column-width="11.695cm"/>
    </style:style>
    <style:style style:name="Таблица21" style:family="table">
      <style:table-properties style:width="17.013cm" table:align="left"/>
    </style:style>
    <style:style style:name="Таблица21.A" style:family="table-column">
      <style:table-column-properties style:column-width="2.439cm"/>
    </style:style>
    <style:style style:name="Таблица21.B" style:family="table-column">
      <style:table-column-properties style:column-width="2.425cm"/>
    </style:style>
    <style:style style:name="Таблица21.C" style:family="table-column">
      <style:table-column-properties style:column-width="2.417cm"/>
    </style:style>
    <style:style style:name="Таблица21.D" style:family="table-column">
      <style:table-column-properties style:column-width="2.427cm"/>
    </style:style>
    <style:style style:name="Таблица21.E" style:family="table-column">
      <style:table-column-properties style:column-width="2.422cm"/>
    </style:style>
    <style:style style:name="Таблица21.G" style:family="table-column">
      <style:table-column-properties style:column-width="2.455cm"/>
    </style:style>
    <style:style style:name="Таблица21.A1" style:family="table-cell">
      <style:table-cell-properties style:vertical-align="middle" fo:padding="0.049cm" fo:border-left="0.035cm solid #808080" fo:border-right="none" fo:border-top="0.035cm solid #808080" fo:border-bottom="0.035cm solid #808080"/>
    </style:style>
    <style:style style:name="Таблица21.G1" style:family="table-cell">
      <style:table-cell-properties style:vertical-align="middle" fo:padding="0.049cm" fo:border="0.035cm solid #808080"/>
    </style:style>
    <style:style style:name="Таблица22" style:family="table">
      <style:table-properties style:width="16.88cm" table:align="left"/>
    </style:style>
    <style:style style:name="Таблица22.A" style:family="table-column">
      <style:table-column-properties style:column-width="7.197cm"/>
    </style:style>
    <style:style style:name="Таблица22.B" style:family="table-column">
      <style:table-column-properties style:column-width="9.684cm"/>
    </style:style>
    <style:style style:name="Таблица23" style:family="table">
      <style:table-properties style:width="16.88cm" table:align="center"/>
    </style:style>
    <style:style style:name="Таблица23.A" style:family="table-column">
      <style:table-column-properties style:column-width="9.71cm"/>
    </style:style>
    <style:style style:name="Таблица23.B" style:family="table-column">
      <style:table-column-properties style:column-width="3.969cm"/>
    </style:style>
    <style:style style:name="Таблица23.C" style:family="table-column">
      <style:table-column-properties style:column-width="3.201cm"/>
    </style:style>
    <style:style style:name="Таблица23.A1" style:family="table-cell">
      <style:table-cell-properties style:vertical-align="middle"/>
    </style:style>
    <style:style style:name="Таблица23.B5" style:family="table-cell">
      <style:table-cell-properties style:vertical-align="bottom"/>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Times New Roman1" fo:font-size="14pt" fo:language="uk" fo:country="UA"/>
    </style:style>
    <style:style style:name="P3" style:family="paragraph" style:parent-style-name="Text_20_body">
      <style:text-properties style:font-name="Times New Roman1" fo:font-size="14pt" fo:language="uk" fo:country="UA" fo:font-weight="bold"/>
    </style:style>
    <style:style style:name="P4" style:family="paragraph" style:parent-style-name="Text_20_body">
      <style:paragraph-properties fo:text-align="center" style:justify-single-word="false"/>
      <style:text-properties style:font-name="Times New Roman1" fo:font-size="14pt" fo:language="uk" fo:country="UA" fo:font-weight="bold"/>
    </style:style>
    <style:style style:name="P5" style:family="paragraph" style:parent-style-name="Text_20_body">
      <style:paragraph-properties fo:text-align="justify" style:justify-single-word="false"/>
      <style:text-properties style:font-name="Times New Roman1" fo:font-size="14pt" fo:language="uk" fo:country="UA" fo:font-weight="bold"/>
    </style:style>
    <style:style style:name="P6" style:family="paragraph" style:parent-style-name="Text_20_body">
      <style:paragraph-properties fo:text-align="justify" style:justify-single-word="false"/>
      <style:text-properties style:font-name="Times New Roman1" fo:font-size="14pt" fo:language="uk" fo:country="UA"/>
    </style:style>
    <style:style style:name="P7" style:family="paragraph" style:parent-style-name="Text_20_body">
      <style:text-properties style:font-name="Times New Roman1" fo:font-size="14pt" fo:language="uk" fo:country="UA" fo:background-color="#ffffff"/>
    </style:style>
    <style:style style:name="P8" style:family="paragraph" style:parent-style-name="Text_20_body">
      <style:text-properties style:font-name="Times New Roman1" fo:language="uk" fo:country="UA" fo:background-color="#ffffff"/>
    </style:style>
    <style:style style:name="P9" style:family="paragraph" style:parent-style-name="Text_20_body">
      <style:paragraph-properties fo:text-align="justify" style:justify-single-word="false"/>
      <style:text-properties style:font-name="Times New Roman1" fo:language="uk" fo:country="UA" fo:background-color="#ffffff"/>
    </style:style>
    <style:style style:name="P10" style:family="paragraph" style:parent-style-name="Text_20_body">
      <style:paragraph-properties fo:text-align="center" style:justify-single-word="false"/>
      <style:text-properties style:font-name="Times New Roman1" fo:language="uk" fo:country="UA"/>
    </style:style>
    <style:style style:name="P11" style:family="paragraph" style:parent-style-name="Text_20_body">
      <style:paragraph-properties fo:text-align="justify" style:justify-single-word="false"/>
    </style:style>
    <style:style style:name="P12" style:family="paragraph" style:parent-style-name="Text_20_body">
      <style:text-properties fo:background-color="#ffffff"/>
    </style:style>
    <style:style style:name="P13" style:family="paragraph" style:parent-style-name="Text_20_body">
      <style:paragraph-properties fo:text-align="justify" style:justify-single-word="false"/>
      <style:text-properties fo:background-color="#ffffff"/>
    </style:style>
    <style:style style:name="P14" style:family="paragraph" style:parent-style-name="Text_20_body">
      <style:paragraph-properties fo:margin-left="0cm" fo:margin-right="0cm" fo:text-indent="0cm" style:auto-text-indent="false"/>
      <style:text-properties style:font-name="Times New Roman1" fo:font-size="14pt" fo:language="uk" fo:country="UA" fo:font-weight="bold"/>
    </style:style>
    <style:style style:name="P15" style:family="paragraph" style:parent-style-name="Text_20_body">
      <style:paragraph-properties fo:margin-left="0cm" fo:margin-right="0cm" fo:line-height="107%" fo:text-align="center" style:justify-single-word="false" fo:text-indent="0cm" style:auto-text-indent="false"/>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style:font-name="Times New Roman1" fo:font-size="14pt" fo:language="uk" fo:country="UA"/>
    </style:style>
    <style:style style:name="P18" style:family="paragraph" style:parent-style-name="Text_20_body">
      <style:paragraph-properties fo:margin-left="0cm" fo:margin-right="0cm" fo:margin-top="0cm" fo:margin-bottom="0.212cm" fo:text-indent="0cm" style:auto-text-indent="false"/>
    </style:style>
    <style:style style:name="P19" style:family="paragraph" style:parent-style-name="Text_20_body">
      <style:paragraph-properties fo:margin-left="0cm" fo:margin-right="0cm" fo:margin-top="0cm" fo:margin-bottom="0.212cm" fo:text-indent="0cm" style:auto-text-indent="false"/>
      <style:text-properties fo:background-color="#ffffff"/>
    </style:style>
    <style:style style:name="P20" style:family="paragraph" style:parent-style-name="Text_20_body">
      <style:paragraph-properties fo:margin-left="0cm" fo:margin-right="0cm" fo:margin-top="0cm" fo:margin-bottom="0.212cm" fo:text-align="center" style:justify-single-word="false" fo:text-indent="0cm" style:auto-text-indent="false"/>
    </style:style>
    <style:style style:name="P21" style:family="paragraph" style:parent-style-name="Text_20_body">
      <style:paragraph-properties fo:margin-left="0cm" fo:margin-right="0cm" fo:margin-top="0cm" fo:margin-bottom="0.212cm" fo:text-align="center" style:justify-single-word="false" fo:text-indent="0cm" style:auto-text-indent="false"/>
      <style:text-properties style:font-name="Times New Roman1" fo:font-size="14pt" fo:language="uk" fo:country="UA"/>
    </style:style>
    <style:style style:name="P22" style:family="paragraph" style:parent-style-name="Text_20_body">
      <style:paragraph-properties fo:margin-left="0cm" fo:margin-right="0cm" fo:margin-top="0cm" fo:margin-bottom="0.635cm" fo:text-align="center" style:justify-single-word="false" fo:text-indent="0cm" style:auto-text-indent="false"/>
      <style:text-properties style:font-name="Times New Roman1" fo:font-size="14pt" fo:language="uk" fo:country="UA" fo:font-weight="bold"/>
    </style:style>
    <style:style style:name="P23" style:family="paragraph" style:parent-style-name="Text_20_body">
      <style:paragraph-properties fo:margin-left="0cm" fo:margin-right="0cm" fo:margin-top="0.212cm" fo:margin-bottom="0.212cm" fo:line-height="90%" fo:text-indent="0cm" style:auto-text-indent="false"/>
      <style:text-properties style:font-name="Times New Roman1" fo:font-size="14pt" fo:language="uk" fo:country="UA" fo:background-color="#ffffff"/>
    </style:style>
    <style:style style:name="P24" style:family="paragraph" style:parent-style-name="Text_20_body">
      <style:paragraph-properties fo:margin-left="0cm" fo:margin-right="0cm" fo:text-align="justify" style:justify-single-word="false" fo:text-indent="1.249cm" style:auto-text-indent="false"/>
    </style:style>
    <style:style style:name="P25" style:family="paragraph" style:parent-style-name="Text_20_body">
      <style:paragraph-properties fo:margin-left="10.502cm" fo:margin-right="0cm" fo:text-indent="0cm" style:auto-text-indent="false" fo:break-before="page"/>
      <style:text-properties style:font-name="Times New Roman1" fo:font-size="14pt" fo:language="uk" fo:country="UA"/>
    </style:style>
    <style:style style:name="P26" style:family="paragraph" style:parent-style-name="Text_20_body">
      <style:paragraph-properties fo:margin-left="10.502cm" fo:margin-right="0cm" fo:text-align="start" style:justify-single-word="false" fo:text-indent="0cm" style:auto-text-indent="false" fo:break-before="page"/>
      <style:text-properties style:font-name="Times New Roman1" fo:font-size="14pt" fo:language="uk" fo:country="UA"/>
    </style:style>
    <style:style style:name="P27" style:family="paragraph" style:parent-style-name="Text_20_body" style:master-page-name="">
      <style:paragraph-properties fo:margin-left="10.502cm" fo:margin-right="0cm" fo:margin-top="0cm" fo:margin-bottom="0.212cm" fo:text-align="justify" style:justify-single-word="false" fo:text-indent="0cm" style:auto-text-indent="false" style:page-number="auto" fo:break-before="auto" fo:break-after="auto" fo:keep-with-next="auto"/>
      <style:text-properties style:font-name="Times New Roman1" fo:font-size="14pt" fo:language="uk" fo:country="UA"/>
    </style:style>
    <style:style style:name="P28" style:family="paragraph" style:parent-style-name="Text_20_body" style:master-page-name="">
      <style:paragraph-properties fo:margin-left="10.502cm" fo:margin-right="0cm" fo:margin-top="0cm" fo:margin-bottom="0.212cm" fo:text-align="justify" style:justify-single-word="false" fo:text-indent="0cm" style:auto-text-indent="false" style:page-number="auto" fo:break-before="auto" fo:break-after="auto" fo:keep-with-next="auto"/>
      <style:text-properties style:font-name="Times New Roman1" fo:font-size="14pt" fo:language="uk" fo:country="UA"/>
    </style:style>
    <style:style style:name="P29" style:family="paragraph" style:parent-style-name="Text_20_body" style:master-page-name="">
      <style:paragraph-properties fo:margin-left="10.502cm" fo:margin-right="0cm" fo:margin-top="0cm" fo:margin-bottom="0.212cm" fo:text-align="justify" style:justify-single-word="false" fo:text-indent="0cm" style:auto-text-indent="false" style:page-number="auto" fo:break-before="auto" fo:break-after="auto" fo:keep-with-next="auto"/>
      <style:text-properties style:font-name="Times New Roman1" fo:font-size="14pt" fo:language="uk" fo:country="UA"/>
    </style:style>
    <style:style style:name="P30" style:family="paragraph" style:parent-style-name="Text_20_body" style:master-page-name="">
      <style:paragraph-properties fo:margin-left="10.502cm" fo:margin-right="0cm" fo:margin-top="0cm" fo:margin-bottom="0.212cm" fo:text-align="justify" style:justify-single-word="false" fo:text-indent="0cm" style:auto-text-indent="false" style:page-number="auto" fo:break-before="auto" fo:break-after="auto" fo:keep-with-next="auto"/>
    </style:style>
    <style:style style:name="P31" style:family="paragraph" style:parent-style-name="Text_20_body">
      <style:paragraph-properties fo:margin-left="10.502cm" fo:margin-right="0cm" fo:text-align="start" style:justify-single-word="false" fo:text-indent="0cm" style:auto-text-indent="false"/>
      <style:text-properties style:font-name="Times New Roman1" fo:font-size="14pt" fo:language="uk" fo:country="UA"/>
    </style:style>
    <style:style style:name="P32" style:family="paragraph" style:parent-style-name="Text_20_body">
      <style:paragraph-properties fo:margin-left="10.502cm" fo:margin-right="0cm" fo:margin-top="0cm" fo:margin-bottom="0cm" fo:text-indent="0cm" style:auto-text-indent="false"/>
    </style:style>
    <style:style style:name="P33" style:family="paragraph" style:parent-style-name="Text_20_body">
      <style:paragraph-properties fo:margin-left="10.502cm" fo:margin-right="0cm" fo:margin-top="0cm" fo:margin-bottom="0cm" fo:text-indent="0cm" style:auto-text-indent="false"/>
      <style:text-properties style:font-name="Times New Roman1" fo:font-size="14pt" fo:language="uk" fo:country="UA"/>
    </style:style>
    <style:style style:name="P34" style:family="paragraph" style:parent-style-name="Text_20_body">
      <style:paragraph-properties fo:margin-left="10.502cm" fo:margin-right="0cm" fo:text-indent="0cm" style:auto-text-indent="false" fo:background-color="#ffffff">
        <style:background-image/>
      </style:paragraph-properties>
    </style:style>
    <style:style style:name="P35" style:family="paragraph" style:parent-style-name="Text_20_body">
      <style:paragraph-properties fo:margin-top="0cm" fo:margin-bottom="0.212cm"/>
      <style:text-properties style:font-name="Times New Roman1" fo:font-size="14pt" fo:language="uk" fo:country="UA"/>
    </style:style>
    <style:style style:name="P36" style:family="paragraph" style:parent-style-name="Text_20_body">
      <style:paragraph-properties fo:margin-top="0cm" fo:margin-bottom="0.212cm" fo:text-align="justify" style:justify-single-word="false"/>
      <style:text-properties style:font-name="Times New Roman1" fo:font-size="14pt" fo:language="uk" fo:country="UA"/>
    </style:style>
    <style:style style:name="P37" style:family="paragraph" style:parent-style-name="Text_20_body">
      <style:paragraph-properties fo:margin-top="0cm" fo:margin-bottom="0.212cm" fo:text-align="center" style:justify-single-word="false"/>
      <style:text-properties style:font-name="Times New Roman1" fo:font-size="14pt" fo:language="uk" fo:country="UA"/>
    </style:style>
    <style:style style:name="P38" style:family="paragraph" style:parent-style-name="Text_20_body">
      <style:paragraph-properties fo:margin-top="0cm" fo:margin-bottom="0.212cm"/>
      <style:text-properties style:font-name="Times New Roman1" fo:font-size="14pt" fo:language="uk" fo:country="UA" fo:font-style="italic" fo:background-color="#ffffff"/>
    </style:style>
    <style:style style:name="P39" style:family="paragraph" style:parent-style-name="Text_20_body">
      <style:paragraph-properties fo:margin-top="0cm" fo:margin-bottom="0.212cm" fo:text-align="justify" style:justify-single-word="false"/>
      <style:text-properties style:font-name="Times New Roman1" fo:font-size="14pt" fo:language="uk" fo:country="UA" fo:background-color="#ffffff"/>
    </style:style>
    <style:style style:name="P40" style:family="paragraph" style:parent-style-name="Text_20_body">
      <style:paragraph-properties fo:margin-top="0cm" fo:margin-bottom="0.212cm" fo:line-height="90%"/>
      <style:text-properties style:font-name="Times New Roman1" fo:font-size="14pt" fo:language="uk" fo:country="UA" fo:font-weight="normal" fo:background-color="#ffffff"/>
    </style:style>
    <style:style style:name="P41" style:family="paragraph" style:parent-style-name="Text_20_body">
      <style:paragraph-properties fo:margin-top="0cm" fo:margin-bottom="0.212cm" fo:text-align="justify" style:justify-single-word="false"/>
    </style:style>
    <style:style style:name="P42" style:family="paragraph" style:parent-style-name="Text_20_body">
      <style:paragraph-properties fo:margin-top="0cm" fo:margin-bottom="0.212cm" fo:text-align="justify" style:justify-single-word="false"/>
      <style:text-properties fo:background-color="#ffffff"/>
    </style:style>
    <style:style style:name="P43" style:family="paragraph" style:parent-style-name="Text_20_body">
      <style:paragraph-properties fo:margin-top="0cm" fo:margin-bottom="0.212cm" fo:text-align="center" style:justify-single-word="false"/>
    </style:style>
    <style:style style:name="P44" style:family="paragraph" style:parent-style-name="Text_20_body">
      <style:paragraph-properties fo:margin-left="0cm" fo:margin-right="0cm" fo:text-indent="1cm" style:auto-text-indent="false"/>
    </style:style>
    <style:style style:name="P45" style:family="paragraph" style:parent-style-name="Text_20_body">
      <style:paragraph-properties fo:margin-left="0cm" fo:margin-right="0cm" fo:text-indent="1cm" style:auto-text-indent="false"/>
      <style:text-properties style:font-name="Times New Roman1" fo:font-size="14pt" fo:language="uk" fo:country="UA"/>
    </style:style>
    <style:style style:name="P46" style:family="paragraph" style:parent-style-name="Text_20_body">
      <style:paragraph-properties fo:margin-left="0cm" fo:margin-right="0cm" fo:text-align="justify" style:justify-single-word="false" fo:text-indent="1cm" style:auto-text-indent="false"/>
      <style:text-properties style:font-name="Times New Roman1" fo:font-size="14pt" fo:language="uk" fo:country="UA"/>
    </style:style>
    <style:style style:name="P47" style:family="paragraph" style:parent-style-name="Text_20_body">
      <style:paragraph-properties fo:margin-left="0cm" fo:margin-right="0cm" fo:text-align="justify" style:justify-single-word="false" fo:text-indent="1cm" style:auto-text-indent="false"/>
      <style:text-properties style:font-name="Times New Roman1" fo:font-size="14pt" fo:language="uk" fo:country="UA" fo:background-color="#ffffff"/>
    </style:style>
    <style:style style:name="P48" style:family="paragraph" style:parent-style-name="Text_20_body">
      <style:paragraph-properties fo:margin-left="0cm" fo:margin-right="0cm" fo:text-align="center" style:justify-single-word="false" fo:text-indent="1cm" style:auto-text-indent="false"/>
      <style:text-properties style:font-name="Times New Roman1" fo:font-size="14pt" fo:language="uk" fo:country="UA" fo:background-color="#ffffff"/>
    </style:style>
    <style:style style:name="P49" style:family="paragraph" style:parent-style-name="Text_20_body">
      <style:paragraph-properties fo:margin-left="0cm" fo:margin-right="0cm" fo:text-indent="1cm" style:auto-text-indent="false"/>
      <style:text-properties style:font-name="Times New Roman1" fo:font-size="14pt" fo:language="uk" fo:country="UA" fo:font-style="italic" fo:background-color="#ffffff"/>
    </style:style>
    <style:style style:name="P50" style:family="paragraph" style:parent-style-name="Text_20_body">
      <style:paragraph-properties fo:margin-left="0cm" fo:margin-right="0cm" fo:text-align="justify" style:justify-single-word="false" fo:text-indent="1cm" style:auto-text-indent="false"/>
      <style:text-properties style:font-name="Times New Roman1" fo:font-size="14pt" fo:language="uk" fo:country="UA" fo:font-style="italic" fo:background-color="#ffffff"/>
    </style:style>
    <style:style style:name="P51" style:family="paragraph" style:parent-style-name="Text_20_body">
      <style:paragraph-properties fo:margin-left="0cm" fo:margin-right="0cm" fo:text-align="justify" style:justify-single-word="false" fo:text-indent="1cm" style:auto-text-indent="false"/>
      <style:text-properties style:font-name="Times New Roman1" fo:font-size="14pt" fo:language="uk" fo:country="UA" fo:font-style="italic"/>
    </style:style>
    <style:style style:name="P52" style:family="paragraph" style:parent-style-name="Text_20_body">
      <style:paragraph-properties fo:margin-left="0cm" fo:margin-right="0cm" fo:text-align="center" style:justify-single-word="false" fo:text-indent="1cm" style:auto-text-indent="false"/>
      <style:text-properties style:font-name="Times New Roman1" fo:font-size="14pt" fo:language="uk" fo:country="UA"/>
    </style:style>
    <style:style style:name="P53" style:family="paragraph" style:parent-style-name="Text_20_body">
      <style:paragraph-properties fo:margin-left="0cm" fo:margin-right="0cm" fo:text-align="justify" style:justify-single-word="false" fo:text-indent="1cm" style:auto-text-indent="false"/>
    </style:style>
    <style:style style:name="P54" style:family="paragraph" style:parent-style-name="Text_20_body">
      <style:paragraph-properties fo:margin-left="0cm" fo:margin-right="0cm" fo:text-indent="1cm" style:auto-text-indent="false"/>
      <style:text-properties fo:background-color="#ffffff"/>
    </style:style>
    <style:style style:name="P55" style:family="paragraph" style:parent-style-name="Text_20_body">
      <style:paragraph-properties fo:margin-left="0cm" fo:margin-right="0cm" fo:text-align="justify" style:justify-single-word="false" fo:text-indent="1cm" style:auto-text-indent="false"/>
      <style:text-properties fo:background-color="#ffffff"/>
    </style:style>
    <style:style style:name="P56" style:family="paragraph" style:parent-style-name="Text_20_body">
      <style:paragraph-properties fo:margin-left="0cm" fo:margin-right="0cm" fo:text-align="center" style:justify-single-word="false" fo:text-indent="1cm" style:auto-text-indent="false"/>
      <style:text-properties fo:background-color="#ffffff"/>
    </style:style>
    <style:style style:name="P57" style:family="paragraph" style:parent-style-name="Text_20_body">
      <style:paragraph-properties fo:margin-left="0cm" fo:margin-right="0cm" fo:text-align="center" style:justify-single-word="false" fo:text-indent="1cm" style:auto-text-indent="false"/>
    </style:style>
    <style:style style:name="P58" style:family="paragraph" style:parent-style-name="Text_20_body">
      <style:paragraph-properties fo:margin-left="0cm" fo:margin-right="0cm" fo:text-align="justify" style:justify-single-word="false" fo:text-indent="1cm" style:auto-text-indent="false"/>
      <style:text-properties fo:color="#000000" style:font-name="Times New Roman1" fo:font-size="14pt" fo:language="uk" fo:country="UA" fo:background-color="#ffffff"/>
    </style:style>
    <style:style style:name="P59" style:family="paragraph" style:parent-style-name="Text_20_body">
      <style:paragraph-properties fo:margin-left="0cm" fo:margin-right="0cm" fo:text-align="justify" style:justify-single-word="false" fo:text-indent="1cm" style:auto-text-indent="false" fo:background-color="#ffffff">
        <style:background-image/>
      </style:paragraph-properties>
    </style:style>
    <style:style style:name="P60" style:family="paragraph" style:parent-style-name="Text_20_body">
      <style:paragraph-properties fo:margin-left="0cm" fo:margin-right="0cm" fo:text-align="justify" style:justify-single-word="false" fo:text-indent="1cm" style:auto-text-indent="false" fo:background-color="#ffffff">
        <style:background-image/>
      </style:paragraph-properties>
      <style:text-properties style:font-name="Times New Roman1" fo:font-size="14pt" fo:language="uk" fo:country="UA"/>
    </style:style>
    <style:style style:name="P61" style:family="paragraph" style:parent-style-name="Text_20_body">
      <style:paragraph-properties fo:margin-left="0cm" fo:margin-right="0cm" fo:text-align="justify" style:justify-single-word="false" fo:text-indent="1cm" style:auto-text-indent="false" fo:background-color="#ffffff">
        <style:background-image/>
      </style:paragraph-properties>
      <style:text-properties style:font-name="Times New Roman1" fo:font-size="14pt" fo:language="uk" fo:country="UA" fo:background-color="#ffffff"/>
    </style:style>
    <style:style style:name="P62" style:family="paragraph" style:parent-style-name="Text_20_body">
      <style:paragraph-properties fo:margin-left="0cm" fo:margin-right="0cm" fo:text-align="center" style:justify-single-word="false" fo:text-indent="1cm" style:auto-text-indent="false" fo:background-color="#ffffff">
        <style:background-image/>
      </style:paragraph-properties>
      <style:text-properties style:font-name="Times New Roman1" fo:font-size="14pt" fo:language="uk" fo:country="UA" fo:background-color="#ffffff"/>
    </style:style>
    <style:style style:name="P63" style:family="paragraph" style:parent-style-name="Text_20_body">
      <style:paragraph-properties fo:margin-left="0cm" fo:margin-right="0cm" fo:text-indent="1cm" style:auto-text-indent="false" fo:background-color="#ffffff">
        <style:background-image/>
      </style:paragraph-properties>
      <style:text-properties style:font-name="Times New Roman1" fo:font-size="14pt" fo:language="uk" fo:country="UA" fo:font-style="italic" fo:background-color="#ffffff"/>
    </style:style>
    <style:style style:name="P64" style:family="paragraph" style:parent-style-name="Text_20_body">
      <style:paragraph-properties fo:margin-left="0cm" fo:margin-right="0cm" fo:text-align="justify" style:justify-single-word="false" fo:text-indent="1cm" style:auto-text-indent="false" fo:background-color="#ffffff">
        <style:background-image/>
      </style:paragraph-properties>
      <style:text-properties style:font-name="Times New Roman1" fo:font-size="14pt" fo:language="uk" fo:country="UA" fo:font-style="italic" fo:background-color="#ffffff"/>
    </style:style>
    <style:style style:name="P65" style:family="paragraph" style:parent-style-name="Text_20_body">
      <style:paragraph-properties fo:margin-left="0cm" fo:margin-right="0cm" fo:text-align="justify" style:justify-single-word="false" fo:text-indent="1cm" style:auto-text-indent="false" fo:background-color="#ffffff">
        <style:background-image/>
      </style:paragraph-properties>
      <style:text-properties style:font-name="Times New Roman1" fo:font-size="14pt" fo:language="uk" fo:country="UA" fo:font-style="italic"/>
    </style:style>
    <style:style style:name="P66" style:family="paragraph" style:parent-style-name="Text_20_body">
      <style:paragraph-properties fo:margin-left="0cm" fo:margin-right="0cm" fo:text-align="center" style:justify-single-word="false" fo:text-indent="1cm" style:auto-text-indent="false" fo:background-color="#ffffff">
        <style:background-image/>
      </style:paragraph-properties>
      <style:text-properties style:font-name="Times New Roman1" fo:font-size="14pt" fo:language="uk" fo:country="UA"/>
    </style:style>
    <style:style style:name="P67" style:family="paragraph" style:parent-style-name="Text_20_body">
      <style:paragraph-properties fo:margin-left="0cm" fo:margin-right="0cm" fo:text-indent="1cm" style:auto-text-indent="false" fo:background-color="#ffffff">
        <style:background-image/>
      </style:paragraph-properties>
      <style:text-properties fo:background-color="#ffffff"/>
    </style:style>
    <style:style style:name="P68" style:family="paragraph" style:parent-style-name="Text_20_body">
      <style:paragraph-properties fo:margin-left="0cm" fo:margin-right="0cm" fo:text-align="justify" style:justify-single-word="false" fo:text-indent="1cm" style:auto-text-indent="false" fo:background-color="#ffffff">
        <style:background-image/>
      </style:paragraph-properties>
      <style:text-properties fo:background-color="#ffffff"/>
    </style:style>
    <style:style style:name="P69" style:family="paragraph" style:parent-style-name="Text_20_body">
      <style:paragraph-properties fo:margin-left="0cm" fo:margin-right="0cm" fo:text-align="center" style:justify-single-word="false" fo:text-indent="1cm" style:auto-text-indent="false" fo:background-color="#ffffff">
        <style:background-image/>
      </style:paragraph-properties>
      <style:text-properties fo:background-color="#ffffff"/>
    </style:style>
    <style:style style:name="P70" style:family="paragraph" style:parent-style-name="Text_20_body">
      <style:paragraph-properties fo:margin-left="0cm" fo:margin-right="0cm" fo:text-align="justify" style:justify-single-word="false" fo:text-indent="1cm" style:auto-text-indent="false" fo:background-color="#ffffff" fo:padding="0cm" fo:border="none">
        <style:background-image/>
      </style:paragraph-properties>
    </style:style>
    <style:style style:name="P71" style:family="paragraph" style:parent-style-name="Text_20_body">
      <style:paragraph-properties fo:margin-left="0cm" fo:margin-right="0cm" fo:text-align="justify" style:justify-single-word="false" fo:text-indent="1cm" style:auto-text-indent="false" fo:padding="0cm" fo:border="none"/>
    </style:style>
    <style:style style:name="P72" style:family="paragraph" style:parent-style-name="Text_20_body">
      <style:paragraph-properties fo:margin-left="9.999cm" fo:margin-right="0cm" fo:margin-top="0.212cm" fo:margin-bottom="0.212cm" fo:text-indent="0cm" style:auto-text-indent="false" fo:background-color="#ffffff">
        <style:background-image/>
      </style:paragraph-properties>
      <style:text-properties style:font-name="Times New Roman1" fo:font-size="14pt" fo:language="uk" fo:country="UA" fo:background-color="#ffffff"/>
    </style:style>
    <style:style style:name="P73" style:family="paragraph" style:parent-style-name="Text_20_body">
      <style:paragraph-properties fo:margin-left="9.999cm" fo:margin-right="0cm" fo:text-indent="0cm" style:auto-text-indent="false" fo:background-color="#ffffff">
        <style:background-image/>
      </style:paragraph-properties>
      <style:text-properties style:font-name="Times New Roman1" fo:font-size="14pt" fo:language="uk" fo:country="UA" fo:background-color="#ffffff"/>
    </style:style>
    <style:style style:name="P74" style:family="paragraph" style:parent-style-name="Text_20_body">
      <style:paragraph-properties fo:margin-left="9.999cm" fo:margin-right="0cm" fo:margin-top="0.212cm" fo:margin-bottom="0cm" fo:text-indent="0cm" style:auto-text-indent="false"/>
      <style:text-properties style:font-name="Times New Roman1" fo:font-size="14pt" fo:language="uk" fo:country="UA" fo:background-color="#ffffff"/>
    </style:style>
    <style:style style:name="P75" style:family="paragraph" style:parent-style-name="Text_20_body">
      <style:paragraph-properties fo:background-color="#ffffff">
        <style:background-image/>
      </style:paragraph-properties>
    </style:style>
    <style:style style:name="P76" style:family="paragraph" style:parent-style-name="Text_20_body">
      <style:paragraph-properties fo:background-color="#ffffff">
        <style:background-image/>
      </style:paragraph-properties>
      <style:text-properties fo:background-color="#ffffff"/>
    </style:style>
    <style:style style:name="P77" style:family="paragraph" style:parent-style-name="Text_20_body">
      <style:paragraph-properties fo:background-color="#ffffff">
        <style:background-image/>
      </style:paragraph-properties>
      <style:text-properties style:font-name="Times New Roman1" fo:font-size="14pt" fo:language="uk" fo:country="UA" fo:background-color="#ffffff"/>
    </style:style>
    <style:style style:name="P78" style:family="paragraph" style:parent-style-name="Text_20_body">
      <style:paragraph-properties fo:margin-left="12cm" fo:margin-right="0cm" fo:text-indent="0cm" style:auto-text-indent="false"/>
    </style:style>
    <style:style style:name="P79" style:family="paragraph" style:parent-style-name="Text_20_body">
      <style:paragraph-properties fo:margin-top="0cm" fo:margin-bottom="0.353cm" fo:line-height="115%"/>
    </style:style>
    <style:style style:name="P80" style:family="paragraph" style:parent-style-name="Text_20_body">
      <style:paragraph-properties fo:margin-left="0cm" fo:margin-right="0cm" fo:text-indent="1.27cm" style:auto-text-indent="false" fo:break-before="page"/>
    </style:style>
    <style:style style:name="P81" style:family="paragraph" style:parent-style-name="Text_20_body">
      <style:paragraph-properties fo:margin-left="0cm" fo:margin-right="0cm" fo:text-indent="1.27cm" style:auto-text-indent="false"/>
    </style:style>
    <style:style style:name="P82" style:family="paragraph" style:parent-style-name="Heading_20_3">
      <style:paragraph-properties fo:margin-left="0cm" fo:margin-right="0cm" fo:margin-top="0cm" fo:margin-bottom="0cm" fo:text-indent="0cm" style:auto-text-indent="false"/>
    </style:style>
    <style:style style:name="P83" style:family="paragraph" style:parent-style-name="Heading_20_3">
      <style:paragraph-properties fo:margin-left="0cm" fo:margin-right="0cm" fo:margin-top="0cm" fo:margin-bottom="0cm" fo:text-align="center" style:justify-single-word="false" fo:text-indent="0cm" style:auto-text-indent="false"/>
    </style:style>
    <style:style style:name="P84" style:family="paragraph" style:parent-style-name="Heading_20_3">
      <style:paragraph-properties fo:margin-left="0cm" fo:margin-right="0cm" fo:margin-top="0cm" fo:margin-bottom="0cm" fo:text-align="center" style:justify-single-word="false" fo:text-indent="0cm" style:auto-text-indent="false"/>
      <style:text-properties fo:font-variant="normal" fo:text-transform="none"/>
    </style:style>
    <style:style style:name="P85" style:family="paragraph" style:parent-style-name="Heading_20_3">
      <style:paragraph-properties fo:margin-left="0cm" fo:margin-right="0cm" fo:margin-top="0cm" fo:margin-bottom="0cm" fo:text-indent="0cm" style:auto-text-indent="false"/>
      <style:text-properties fo:font-variant="normal" fo:text-transform="none" style:font-name="Times New Roman1" fo:font-size="14pt" fo:language="uk" fo:country="UA" fo:font-style="normal" fo:font-weight="normal"/>
    </style:style>
    <style:style style:name="P86" style:family="paragraph" style:parent-style-name="Heading_20_3">
      <style:paragraph-properties fo:margin-left="0cm" fo:margin-right="0cm" fo:margin-top="0cm" fo:margin-bottom="0cm" fo:text-align="center" style:justify-single-word="false" fo:text-indent="0cm" style:auto-text-indent="false"/>
      <style:text-properties fo:font-variant="normal" fo:text-transform="none" style:font-name="Times New Roman1" fo:font-size="14pt" fo:language="uk" fo:country="UA" fo:font-style="normal" fo:font-weight="normal"/>
    </style:style>
    <style:style style:name="P87" style:family="paragraph" style:parent-style-name="Heading_20_3">
      <style:paragraph-properties fo:margin-left="0cm" fo:margin-right="0cm" fo:margin-top="0.847cm" fo:margin-bottom="0cm" fo:text-align="center" style:justify-single-word="false" fo:text-indent="0cm" style:auto-text-indent="false"/>
      <style:text-properties fo:font-variant="normal" fo:text-transform="none"/>
    </style:style>
    <style:style style:name="P88" style:family="paragraph" style:parent-style-name="Table_20_Contents">
      <style:text-properties fo:font-size="2pt" style:font-size-asian="2pt" style:font-size-complex="2pt"/>
    </style:style>
    <style:style style:name="P89" style:family="paragraph" style:parent-style-name="Table_20_Contents">
      <style:paragraph-properties fo:margin-top="0cm" fo:margin-bottom="0.499cm" fo:padding="0cm" fo:border="none"/>
    </style:style>
    <style:style style:name="P90" style:family="paragraph" style:parent-style-name="Table_20_Contents">
      <style:paragraph-properties fo:margin-top="0cm" fo:margin-bottom="0.499cm" fo:padding="0cm" fo:border="none"/>
      <style:text-properties style:font-name="Times New Roman1" fo:font-size="14pt" fo:language="uk" fo:country="UA"/>
    </style:style>
    <style:style style:name="P91" style:family="paragraph" style:parent-style-name="Table_20_Contents">
      <style:paragraph-properties fo:margin-top="0cm" fo:margin-bottom="0.499cm" fo:padding="0cm" fo:border="none"/>
      <style:text-properties style:font-name="Times New Roman1" fo:font-size="14pt" fo:language="uk" fo:country="UA" fo:background-color="#ffffff"/>
    </style:style>
    <style:style style:name="P92" style:family="paragraph" style:parent-style-name="Table_20_Contents">
      <style:paragraph-properties fo:margin-top="0cm" fo:margin-bottom="0.499cm" fo:text-align="center" style:justify-single-word="false" fo:padding="0cm" fo:border="none"/>
      <style:text-properties style:font-name="Times New Roman1" fo:font-size="14pt" fo:language="uk" fo:country="UA" fo:font-weight="bold"/>
    </style:style>
    <style:style style:name="P93" style:family="paragraph" style:parent-style-name="Table_20_Contents">
      <style:paragraph-properties fo:margin-top="0cm" fo:margin-bottom="0.499cm" fo:padding="0cm" fo:border="none"/>
      <style:text-properties style:font-name="Times New Roman1" fo:language="uk" fo:country="UA" fo:background-color="#ffffff"/>
    </style:style>
    <style:style style:name="P94" style:family="paragraph" style:parent-style-name="Table_20_Contents">
      <style:paragraph-properties fo:margin-top="0cm" fo:margin-bottom="0.499cm" fo:text-align="center" style:justify-single-word="false" fo:padding="0cm" fo:border="none"/>
      <style:text-properties style:font-name="Times New Roman1" fo:language="uk" fo:country="UA" fo:background-color="#ffffff"/>
    </style:style>
    <style:style style:name="P95" style:family="paragraph" style:parent-style-name="Table_20_Contents">
      <style:paragraph-properties fo:margin-top="0cm" fo:margin-bottom="0.499cm" fo:line-height="95%" fo:padding="0cm" fo:border="none"/>
      <style:text-properties style:font-name="Times New Roman1" fo:language="uk" fo:country="UA" fo:background-color="#ffffff"/>
    </style:style>
    <style:style style:name="P96" style:family="paragraph" style:parent-style-name="Table_20_Contents">
      <style:paragraph-properties fo:margin-top="0cm" fo:margin-bottom="0.499cm" fo:padding="0cm" fo:border="none"/>
      <style:text-properties style:font-name="Times New Roman1" fo:language="uk" fo:country="UA" fo:font-style="italic" fo:background-color="#ffffff"/>
    </style:style>
    <style:style style:name="P97" style:family="paragraph" style:parent-style-name="Table_20_Contents">
      <style:paragraph-properties fo:margin-top="0cm" fo:margin-bottom="0.499cm" fo:text-align="center" style:justify-single-word="false" fo:padding="0cm" fo:border="none"/>
      <style:text-properties style:font-name="Times New Roman1" fo:language="uk" fo:country="UA" fo:font-style="italic" fo:background-color="#ffffff"/>
    </style:style>
    <style:style style:name="P98" style:family="paragraph" style:parent-style-name="Table_20_Contents">
      <style:paragraph-properties fo:margin-top="0cm" fo:margin-bottom="0.499cm" fo:padding="0cm" fo:border="none"/>
      <style:text-properties fo:background-color="#ffffff"/>
    </style:style>
    <style:style style:name="P99" style:family="paragraph" style:parent-style-name="Table_20_Contents">
      <style:paragraph-properties fo:margin-top="0cm" fo:margin-bottom="0.499cm" fo:text-align="center" style:justify-single-word="false" fo:padding="0cm" fo:border="none"/>
      <style:text-properties fo:background-color="#ffffff"/>
    </style:style>
    <style:style style:name="P100" style:family="paragraph" style:parent-style-name="Table_20_Contents">
      <style:paragraph-properties fo:margin-top="0cm" fo:margin-bottom="0.499cm" fo:line-height="95%" fo:padding="0cm" fo:border="none"/>
      <style:text-properties fo:background-color="#ffffff"/>
    </style:style>
    <style:style style:name="P101"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1" fo:language="uk" fo:country="UA"/>
    </style:style>
    <style:style style:name="P102" style:family="paragraph" style:parent-style-name="Table_20_Contents">
      <style:paragraph-properties fo:margin-left="0cm" fo:margin-right="0cm" fo:margin-top="0cm" fo:margin-bottom="0.499cm" fo:text-indent="1cm" style:auto-text-indent="false" fo:padding="0cm" fo:border="none"/>
    </style:style>
    <style:style style:name="P103" style:family="paragraph" style:parent-style-name="Table_20_Contents">
      <style:paragraph-properties fo:margin-left="0cm" fo:margin-right="0cm" fo:margin-top="0cm" fo:margin-bottom="0.499cm" fo:text-indent="1cm" style:auto-text-indent="false" fo:padding="0cm" fo:border="none"/>
      <style:text-properties style:font-name="Times New Roman1" fo:font-size="14pt" fo:language="uk" fo:country="UA"/>
    </style:style>
    <style:style style:name="P104" style:family="paragraph" style:parent-style-name="Table_20_Contents">
      <style:paragraph-properties fo:margin-left="0cm" fo:margin-right="0cm" fo:margin-top="0cm" fo:margin-bottom="0.499cm" fo:text-align="center" style:justify-single-word="false" fo:text-indent="1cm" style:auto-text-indent="false" fo:padding="0cm" fo:border="none"/>
      <style:text-properties style:font-name="Times New Roman1" fo:font-size="14pt" fo:language="uk" fo:country="UA"/>
    </style:style>
    <style:style style:name="P105" style:family="paragraph" style:parent-style-name="Table_20_Contents">
      <style:paragraph-properties fo:margin-left="0cm" fo:margin-right="0cm" fo:margin-top="0cm" fo:margin-bottom="0.499cm" fo:text-indent="1cm" style:auto-text-indent="false" fo:padding="0cm" fo:border="none"/>
      <style:text-properties style:font-name="Times New Roman1" fo:font-size="14pt" fo:language="uk" fo:country="UA" fo:background-color="#ffffff"/>
    </style:style>
    <style:style style:name="P106" style:family="paragraph" style:parent-style-name="Table_20_Contents">
      <style:paragraph-properties fo:margin-left="0cm" fo:margin-right="0cm" fo:margin-top="0cm" fo:margin-bottom="0.499cm" fo:text-align="center" style:justify-single-word="false" fo:text-indent="1cm" style:auto-text-indent="false" fo:padding="0cm" fo:border="none"/>
    </style:style>
    <style:style style:name="P107" style:family="paragraph" style:parent-style-name="Table_20_Contents">
      <style:paragraph-properties fo:margin-left="0cm" fo:margin-right="0cm" fo:margin-top="0cm" fo:margin-bottom="0.499cm" fo:text-indent="1cm" style:auto-text-indent="false" fo:padding="0cm" fo:border="none"/>
      <style:text-properties fo:background-color="#ffffff"/>
    </style:style>
    <style:style style:name="P108" style:family="paragraph" style:parent-style-name="Table_20_Contents">
      <style:paragraph-properties fo:margin-left="0cm" fo:margin-right="0cm" fo:margin-top="0cm" fo:margin-bottom="0.499cm" fo:text-align="center" style:justify-single-word="false" fo:text-indent="1cm" style:auto-text-indent="false" fo:padding="0cm" fo:border="none"/>
      <style:text-properties fo:background-color="#ffffff"/>
    </style:style>
    <style:style style:name="P109" style:family="paragraph" style:parent-style-name="Table_20_Contents">
      <style:paragraph-properties fo:margin-left="0cm" fo:margin-right="0cm" fo:margin-top="0cm" fo:margin-bottom="0.499cm" fo:text-indent="0cm" style:auto-text-indent="false" fo:padding-left="0cm" fo:padding-right="0.176cm" fo:padding-top="0cm" fo:padding-bottom="0.176cm" fo:border-left="none" fo:border-right="0.035cm solid #000000" fo:border-top="none" fo:border-bottom="0.035cm solid #000000"/>
    </style:style>
    <style:style style:name="P110" style:family="paragraph" style:parent-style-name="Table_20_Contents">
      <style:paragraph-properties fo:margin-left="0cm" fo:margin-right="0cm" fo:margin-top="0cm" fo:margin-bottom="0.499cm" fo:text-align="center" style:justify-single-word="false" fo:text-indent="0cm" style:auto-text-indent="false" fo:padding-left="0cm" fo:padding-right="0.176cm" fo:padding-top="0cm" fo:padding-bottom="0.176cm" fo:border-left="none" fo:border-right="0.035cm solid #000000" fo:border-top="none" fo:border-bottom="0.035cm solid #000000"/>
      <style:text-properties style:font-name="Times New Roman1" fo:font-size="14pt" fo:language="uk" fo:country="UA" fo:font-weight="bold"/>
    </style:style>
    <style:style style:name="P111" style:family="paragraph" style:parent-style-name="Table_20_Contents">
      <style:paragraph-properties fo:margin-left="0cm" fo:margin-right="0cm" fo:margin-top="0cm" fo:margin-bottom="0.499cm" fo:text-indent="0cm" style:auto-text-indent="false" fo:padding-left="0.176cm" fo:padding-right="0.176cm" fo:padding-top="0cm" fo:padding-bottom="0.176cm" fo:border-left="0.035cm solid #000000" fo:border-right="0.035cm solid #000000" fo:border-top="none" fo:border-bottom="0.035cm solid #000000"/>
      <style:text-properties style:font-name="Times New Roman1" fo:font-size="14pt" fo:language="uk" fo:country="UA" fo:font-weight="bold"/>
    </style:style>
    <style:style style:name="P112" style:family="paragraph" style:parent-style-name="Table_20_Contents">
      <style:paragraph-properties fo:margin-left="0cm" fo:margin-right="0cm" fo:margin-top="0cm" fo:margin-bottom="0.499cm" fo:text-indent="0cm" style:auto-text-indent="false" fo:padding="0cm" fo:border="none"/>
      <style:text-properties style:font-name="Times New Roman1" fo:font-size="14pt" fo:language="uk" fo:country="UA" fo:font-weight="bold"/>
    </style:style>
    <style:style style:name="P113" style:family="paragraph" style:parent-style-name="Table_20_Contents">
      <style:paragraph-properties fo:margin-left="0cm" fo:margin-right="0cm" fo:margin-top="0cm" fo:margin-bottom="0.499cm" fo:text-align="end" style:justify-single-word="false" fo:text-indent="0cm" style:auto-text-indent="false" fo:padding="0cm" fo:border="none"/>
      <style:text-properties style:font-name="Times New Roman1" fo:font-size="14pt" fo:language="uk" fo:country="UA" fo:font-weight="bold"/>
    </style:style>
    <style:style style:name="P114"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language="uk" fo:country="UA"/>
    </style:style>
    <style:style style:name="P115" style:family="paragraph" style:parent-style-name="Table_20_Contents">
      <style:paragraph-properties fo:margin-left="0cm" fo:margin-right="0cm" fo:margin-top="0cm" fo:margin-bottom="0.499cm"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style:font-name="Times New Roman1" fo:language="uk" fo:country="UA"/>
    </style:style>
    <style:style style:name="P116" style:family="paragraph" style:parent-style-name="Table_20_Contents">
      <style:paragraph-properties fo:margin-left="0cm" fo:margin-right="0cm" fo:margin-top="0cm" fo:margin-bottom="0cm" fo:text-align="center" style:justify-single-word="false" fo:text-indent="0cm" style:auto-text-indent="false" fo:padding="0.049cm" fo:border="0.035cm solid #000000"/>
      <style:text-properties style:font-name="Times New Roman1" fo:font-size="14pt" fo:language="uk" fo:country="UA" fo:font-weight="bold"/>
    </style:style>
    <style:style style:name="P117" style:family="paragraph" style:parent-style-name="Table_20_Contents">
      <style:paragraph-properties fo:margin-left="0cm" fo:margin-right="0cm" fo:margin-top="0cm" fo:margin-bottom="0cm" fo:text-align="center" style:justify-single-word="false" fo:text-indent="0cm" style:auto-text-indent="false" fo:padding="0.049cm" fo:border="0.035cm solid #000000"/>
    </style:style>
    <style:style style:name="P118" style:family="paragraph" style:parent-style-name="Table_20_Contents">
      <style:paragraph-properties fo:margin-left="0cm" fo:margin-right="0cm" fo:margin-top="0cm" fo:margin-bottom="0cm" fo:text-align="center" style:justify-single-word="false" fo:text-indent="0cm" style:auto-text-indent="false" fo:padding-left="0cm" fo:padding-right="0.176cm" fo:padding-top="0.176cm" fo:padding-bottom="0.176cm" fo:border-left="none" fo:border-right="0.035cm solid #000000" fo:border-top="0.035cm solid #000000" fo:border-bottom="0.035cm solid #000000"/>
      <style:text-properties style:font-name="Times New Roman1" fo:font-size="14pt" fo:language="uk" fo:country="UA" fo:font-weight="bold"/>
    </style:style>
    <style:style style:name="P119" style:family="paragraph" style:parent-style-name="Table_20_Contents">
      <style:paragraph-properties fo:margin-left="0cm" fo:margin-right="0cm" fo:margin-top="0cm" fo:margin-bottom="0cm" fo:text-align="center" style:justify-single-word="false" fo:text-indent="0cm" style:auto-text-indent="false" fo:padding-left="0cm" fo:padding-right="0.176cm" fo:padding-top="0cm" fo:padding-bottom="0.176cm" fo:border-left="none" fo:border-right="0.035cm solid #000000" fo:border-top="none" fo:border-bottom="0.035cm solid #000000"/>
      <style:text-properties style:font-name="Times New Roman1" fo:font-size="14pt" fo:language="uk" fo:country="UA" fo:font-weight="bold"/>
    </style:style>
    <style:style style:name="P120"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12pt" fo:language="uk" fo:country="UA"/>
    </style:style>
    <style:style style:name="P121"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language="uk" fo:country="UA"/>
    </style:style>
    <style:style style:name="P122" style:family="paragraph" style:parent-style-name="Table_20_Contents">
      <style:paragraph-properties fo:margin-left="0cm" fo:margin-right="0cm" fo:margin-top="0cm" fo:margin-bottom="0cm" fo:line-height="95%"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language="uk" fo:country="UA"/>
    </style:style>
    <style:style style:name="P123" style:family="paragraph" style:parent-style-name="Table_20_Contents">
      <style:paragraph-properties fo:margin-left="0cm" fo:margin-right="0cm" fo:margin-top="0cm" fo:margin-bottom="0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1" fo:font-size="12pt" fo:language="uk" fo:country="UA"/>
    </style:style>
    <style:style style:name="P124" style:family="paragraph" style:parent-style-name="Table_20_Contents">
      <style:paragraph-properties fo:margin-left="0cm" fo:margin-right="0cm" fo:margin-top="0cm" fo:margin-bottom="0cm"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style:font-name="Times New Roman1" fo:language="uk" fo:country="UA"/>
    </style:style>
    <style:style style:name="P125" style:family="paragraph" style:parent-style-name="Table_20_Contents">
      <style:paragraph-properties fo:margin-left="0cm" fo:margin-right="0cm" fo:margin-top="0cm" fo:margin-bottom="0cm" fo:line-height="95%"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style:font-name="Times New Roman1" fo:language="uk" fo:country="UA"/>
    </style:style>
    <style:style style:name="P126" style:family="paragraph" style:parent-style-name="Table_20_Contents">
      <style:paragraph-properties fo:margin-top="0cm" fo:margin-bottom="0cm" fo:padding="0cm" fo:border="none"/>
      <style:text-properties style:font-name="Times New Roman1" fo:font-size="14pt" fo:language="uk" fo:country="UA"/>
    </style:style>
    <style:style style:name="P127" style:family="paragraph" style:parent-style-name="Table_20_Contents">
      <style:paragraph-properties fo:margin-left="0.635cm" fo:margin-right="0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12pt" fo:language="uk" fo:country="UA"/>
    </style:style>
    <style:style style:name="P128" style:family="paragraph" style:parent-style-name="Table_20_Contents">
      <style:paragraph-properties fo:margin-top="0.212cm" fo:margin-bottom="0cm" fo:padding="0cm" fo:border="none"/>
      <style:text-properties style:font-name="Times New Roman1" fo:language="uk" fo:country="UA" fo:background-color="#ffffff"/>
    </style:style>
    <style:style style:name="P129" style:family="paragraph" style:parent-style-name="Table_20_Contents">
      <style:paragraph-properties fo:margin-top="0.212cm" fo:margin-bottom="0cm" fo:padding="0cm" fo:border="none"/>
      <style:text-properties fo:background-color="#ffffff"/>
    </style:style>
    <style:style style:name="P130" style:family="paragraph" style:parent-style-name="Table_20_Contents">
      <style:paragraph-properties fo:margin-left="0cm" fo:margin-right="0cm" fo:margin-top="0cm" fo:margin-bottom="0.499cm" fo:text-indent="0.751cm" style:auto-text-indent="false" fo:padding="0cm" fo:border="none"/>
      <style:text-properties style:font-name="Times New Roman1" fo:language="uk" fo:country="UA" fo:background-color="#ffffff"/>
    </style:style>
    <style:style style:name="P131" style:family="paragraph" style:parent-style-name="Table_20_Contents">
      <style:paragraph-properties fo:margin-top="0.141cm" fo:margin-bottom="0cm" fo:padding="0cm" fo:border="none"/>
    </style:style>
    <style:style style:name="P132" style:family="paragraph" style:parent-style-name="Table_20_Contents">
      <style:paragraph-properties fo:margin-top="0.141cm" fo:margin-bottom="0cm" fo:padding="0cm" fo:border="none"/>
      <style:text-properties style:font-name="Times New Roman1" fo:language="uk" fo:country="UA" fo:background-color="#ffffff"/>
    </style:style>
    <style:style style:name="P133" style:family="paragraph" style:parent-style-name="Table_20_Contents">
      <style:paragraph-properties fo:margin-top="0.141cm" fo:margin-bottom="0cm" fo:padding="0cm" fo:border="none"/>
      <style:text-properties fo:background-color="#ffffff"/>
    </style:style>
    <style:style style:name="P134" style:family="paragraph" style:parent-style-name="Heading_20_2">
      <style:paragraph-properties fo:margin-left="0cm" fo:margin-right="0cm" fo:text-indent="0cm" style:auto-text-indent="false" fo:padding="0cm" fo:border="none"/>
      <style:text-properties style:font-name="Times New Roman1" fo:font-size="14pt" fo:language="uk" fo:country="UA" fo:font-weight="normal"/>
    </style:style>
    <style:style style:name="P135" style:family="paragraph" style:parent-style-name="Heading_20_2">
      <style:paragraph-properties fo:padding="0cm" fo:border="none"/>
    </style:style>
    <style:style style:name="P136" style:family="paragraph" style:parent-style-name="Heading_20_2">
      <style:paragraph-properties fo:text-align="justify" style:justify-single-word="false" fo:padding="0cm" fo:border="none"/>
    </style:style>
    <style:style style:name="T1" style:family="text">
      <style:text-properties fo:font-size="14pt" fo:language="uk" fo:country="UA"/>
    </style:style>
    <style:style style:name="T2" style:family="text">
      <style:text-properties style:font-name="Times New Roman1" fo:font-size="14pt"/>
    </style:style>
    <style:style style:name="T3" style:family="text">
      <style:text-properties style:font-name="Times New Roman1" fo:font-size="14pt" fo:language="uk" fo:country="UA"/>
    </style:style>
    <style:style style:name="T4" style:family="text">
      <style:text-properties style:font-name="Times New Roman1" fo:font-size="14pt" fo:language="uk" fo:country="UA" fo:font-weight="bold"/>
    </style:style>
    <style:style style:name="T5" style:family="text">
      <style:text-properties style:font-name="Times New Roman1" fo:font-size="14pt" fo:language="uk" fo:country="UA" fo:background-color="#ffffff"/>
    </style:style>
    <style:style style:name="T6" style:family="text">
      <style:text-properties style:font-name="Times New Roman1" fo:font-size="14pt" fo:language="en" fo:country="US"/>
    </style:style>
    <style:style style:name="T7" style:family="text">
      <style:text-properties style:font-name="Times New Roman1" fo:font-size="12pt" fo:language="uk" fo:country="UA"/>
    </style:style>
    <style:style style:name="T8" style:family="text">
      <style:text-properties style:font-name="Times New Roman1" fo:language="uk" fo:country="UA"/>
    </style:style>
    <style:style style:name="T9" style:family="text">
      <style:text-properties style:font-name="Times New Roman1" fo:language="uk" fo:country="UA" fo:background-color="#ffffff"/>
    </style:style>
    <style:style style:name="T10" style:family="text">
      <style:text-properties style:font-name="Times New Roman1" fo:language="uk" fo:country="UA" fo:font-style="italic" fo:background-color="#ffffff"/>
    </style:style>
    <style:style style:name="T11" style:family="text">
      <style:text-properties fo:font-weight="bold"/>
    </style:style>
    <style:style style:name="T12" style:family="text">
      <style:text-properties fo:font-variant="normal" fo:text-transform="none"/>
    </style:style>
    <style:style style:name="T13" style:family="text">
      <style:text-properties fo:font-variant="normal" fo:text-transform="none" fo:color="#000000"/>
    </style:style>
    <style:style style:name="T14" style:family="text">
      <style:text-properties fo:font-variant="normal" fo:text-transform="none" fo:color="#000000" style:font-name="Times New Roman1" fo:font-size="14pt" fo:language="uk" fo:country="UA"/>
    </style:style>
    <style:style style:name="T15" style:family="text">
      <style:text-properties fo:font-variant="normal" fo:text-transform="none" fo:color="#000000" style:font-name="Times New Roman1" fo:font-size="14pt" fo:language="uk" fo:country="UA" fo:font-style="normal"/>
    </style:style>
    <style:style style:name="T16" style:family="text">
      <style:text-properties fo:font-variant="normal" fo:text-transform="none" fo:color="#000000" style:font-name="Times New Roman1" fo:font-size="14pt" fo:language="uk" fo:country="UA" fo:font-style="normal" fo:font-weight="normal" fo:background-color="#ffffff"/>
    </style:style>
    <style:style style:name="T17" style:family="text">
      <style:text-properties fo:font-variant="normal" fo:text-transform="none" fo:color="#000000" style:font-name="Times New Roman1" fo:font-size="14pt" fo:language="uk" fo:country="UA" fo:background-color="#ffffff"/>
    </style:style>
    <style:style style:name="T18" style:family="text">
      <style:text-properties fo:font-variant="normal" fo:text-transform="none" fo:color="#000000" style:font-name="Times New Roman1" fo:language="uk" fo:country="UA"/>
    </style:style>
    <style:style style:name="T19" style:family="text">
      <style:text-properties fo:font-variant="normal" fo:text-transform="none" fo:color="#000000" style:font-name="Times New Roman1" fo:language="uk" fo:country="UA" fo:font-style="normal" fo:font-weight="normal"/>
    </style:style>
    <style:style style:name="T20" style:family="text">
      <style:text-properties fo:font-variant="normal" fo:text-transform="none" fo:color="#000000" style:font-name="Times New Roman1" fo:language="uk" fo:country="UA" fo:font-style="normal" fo:font-weight="normal" fo:background-color="#ffffff"/>
    </style:style>
    <style:style style:name="T21" style:family="text">
      <style:text-properties fo:font-variant="normal" fo:text-transform="none" fo:color="#000000" style:font-name="Times New Roman1" fo:font-style="normal" fo:font-weight="normal"/>
    </style:style>
    <style:style style:name="T22" style:family="text">
      <style:text-properties fo:font-variant="normal" fo:text-transform="none" style:font-name="Times New Roman1" fo:font-size="14pt" fo:language="uk" fo:country="UA" fo:font-style="normal"/>
    </style:style>
    <style:style style:name="T23" style:family="text">
      <style:text-properties fo:font-variant="normal" fo:text-transform="none" style:font-name="Times New Roman1" fo:font-size="14pt" fo:language="uk" fo:country="UA" fo:font-style="normal" fo:font-weight="normal"/>
    </style:style>
    <style:style style:name="T24" style:family="text">
      <style:text-properties fo:font-variant="normal" fo:text-transform="none" style:font-name="Times New Roman1" fo:font-size="14pt" fo:language="uk" fo:country="UA" fo:font-style="normal" fo:font-weight="normal" fo:background-color="#ffffff"/>
    </style:style>
    <style:style style:name="T25" style:family="text">
      <style:text-properties fo:font-variant="normal" fo:text-transform="none" style:font-name="Times New Roman1" fo:font-size="14pt" fo:font-style="normal" fo:font-weight="normal"/>
    </style:style>
    <style:style style:name="T26" style:family="text">
      <style:text-properties fo:font-variant="normal" fo:text-transform="none" fo:color="#ff0000" style:font-name="Times New Roman1" fo:font-size="14pt" fo:language="uk" fo:country="UA" fo:font-style="normal" fo:font-weight="normal"/>
    </style:style>
    <style:style style:name="T27" style:family="text">
      <style:text-properties fo:color="#000000" style:font-name="Times New Roman1" fo:font-size="14pt" fo:language="uk" fo:country="UA"/>
    </style:style>
    <style:style style:name="T28" style:family="text">
      <style:text-properties fo:color="#000000" style:font-name="Times New Roman1" fo:font-size="14pt" fo:language="uk" fo:country="UA" fo:background-color="#ffffff"/>
    </style:style>
    <style:style style:name="T29" style:family="text">
      <style:text-properties fo:color="#000000" style:font-name="Times New Roman1" fo:language="uk" fo:country="UA"/>
    </style:style>
    <style:style style:name="T30" style:family="text">
      <style:text-properties fo:background-color="#ffffff"/>
    </style:style>
    <style:style style:name="T3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4">СУМСЬКА ОБЛАСНА ДЕРЖАВНА АДМІНІСТРАЦІЯ</text:p>
      <text:p text:style-name="P1"> </text:p>
      <text:p text:style-name="P1"> </text:p>
      <text:p text:style-name="P4">ДЕРЖАВНИЙ АРХІВ СУМСЬКОЇ ОБЛАСТІ</text:p>
      <text:p text:style-name="P1"> </text:p>
      <text:p text:style-name="P4">НАКАЗ</text:p>
      <text:p text:style-name="P1"> </text:p>
      <text:p text:style-name="P5">05.07.2019                                          м. Суми                                            № 22-ОД</text:p>
      <text:p text:style-name="P11"> </text:p>
      <text:p text:style-name="P11"> </text:p>
      <text:p text:style-name="P16"><text:span text:style-name="T1">Про Інструкцію </text:span><text:span text:style-name="T4">з документування управлінської інформації в електронній формі та організації роботи з електронними документами в діловодстві, електронного міжвідомчого обміну в Державному архіві Сумської області</text:span></text:p>
      <text:p text:style-name="P11"> </text:p>
      <text:p text:style-name="P17">Відповідно до постанови Кабінету Міністрів України від 17 квітня 2019 р. № 375 «Про внесення змін до постанов Кабінету Міністрів України від 18 липня 2007 р. № 950 і від 17 січня 2018 р. № 55», з метою приведення вимог до документування управлінської інформації в Сумській обласній державній адміністрації у відповідність із чинним законодавством</text:p>
      <text:p text:style-name="P24"> </text:p>
      <text:p text:style-name="P5">НАКАЗУЮ:</text:p>
      <text:p text:style-name="P17">1. Затвердити Інструкцію з документування управлінської інформації в електронній формі та організації роботи з електронними документами в діловодстві, електронного міжвідомчого обміну в Державному архіві Сумської області (далі – Інструкція) в новій редакції, що додається.</text:p>
      <text:p text:style-name="P17">2. Визначити, що Інструкція вводиться в дію з моменту забезпечення технічної готовності функціонування програми, але не пізніше 01.08.2019.</text:p>
      <text:p text:style-name="P16"><text:span text:style-name="T3">3. Визнати таким, що втратив чинність, наказ Державного архіву Сумської області від 12.12.2018</text:span> № <text:span text:style-name="T3">30-ОД «</text:span><text:span text:style-name="T1">Про Інструкцію </text:span><text:span text:style-name="T3">з документування управлінської інформації в електронній формі та організації роботи з електронними документами в діловодстві, електронного міжвідомчого обміну в Державному архіві Сумської області».</text:span></text:p>
      <text:p text:style-name="P16"> </text:p>
      <text:p text:style-name="P11"> </text:p>
      <text:p text:style-name="P5">Директор                                                                              Ю. ОЛІЙНИК</text:p>
      <text:p text:style-name="P11"> </text:p>
      <text:p text:style-name="P16"> </text:p>
      <text:p text:style-name="P11">            </text:p>
      <text:p text:style-name="P27">ЗАТВЕРДЖЕНО </text:p>
      <text:p text:style-name="P33"><text:soft-page-break/>Наказ Державного архіву </text:p>
      <text:p text:style-name="P27">Сумської області</text:p>
      <text:p text:style-name="P27">05 липня 2019 року № 22-ОД</text:p>
      <text:p text:style-name="P30"> </text:p>
      <text:p text:style-name="P32"> </text:p>
      <text:p text:style-name="P17">ІНСТРУКЦІЯ</text:p>
      <text:p text:style-name="P16"><text:span text:style-name="T3">з документування управлінської інформації в <text:line-break/>електронній формі та організації роботи з електронними<text:line-break/> документами в діловодстві, електронного міжвідомчого обміну</text:span> <text:span text:style-name="T3">в Державному архіві Сумської області</text:span></text:p>
      <text:p text:style-name="P18"> </text:p>
      <text:h text:style-name="P83" text:outline-level="3"><text:span text:style-name="T13">                                                                                                                                </text:span><text:span text:style-name="T15">I.</text:span><text:span text:style-name="T22">Загальні положення</text:span></text:h>
      <text:p text:style-name="Text_20_body"> </text:p>
      <text:h text:style-name="P82" text:outline-level="3"><text:span text:style-name="T19">1.   </text:span><text:span text:style-name="T23">Інструкція з документування управлінської інформації в електронній формі та організації роботи з електронними документами в діловодстві, електронного міжвідомчого обміну в Державному архіві Сумської області (далі </text:span>– <text:span text:style-name="T23">Інструкція) відповідно до Закону України «Про електронні документи та електронний документообіг» та інших актів законодавства визначає:</text:span></text:h>
      <text:p text:style-name="P36">1) порядок проходження електронного документа з моменту його створення, відправлення або одержання до моменту передавання до архіву;</text:p>
      <text:p text:style-name="P46">2) загальні засади функціонування та використання системи електронної взаємодії органів виконавчої влади (далі – система взаємодії);</text:p>
      <text:p text:style-name="P46">3) оперативний інформаційний обмін з використанням службової електронної пошти.</text:p>
      <text:p text:style-name="P46">Ця Інструкція встановлює загальні правила здійснення моніторингу стану виконання управлінських рішень.</text:p>
      <text:p text:style-name="P36">Ця Інструкція поширюється на всі електронні документи, що створюються, відправляються або одержуються Державним архівом Сумської області (далі – Державний архів). </text:p>
      <text:p text:style-name="P46">Особливості організації діловодства з документами, що містять інформацію з обмеженим доступом, діловодства за зверненнями громадян, запитами на публічну інформацію визначаються окремими нормативно-правовими актами та не можуть регулюватися цією Інструкцією.</text:p>
      <text:p text:style-name="P46">Вимоги цієї Інструкції до роботи з первинно-обліковою, банківською, фінансовою, звітно-статистичною, науково-технічною документацією поширюються лише в частині загальних принципів роботи з документами.</text:p>
      <text:h text:style-name="P82" text:outline-level="3"><text:span text:style-name="T19">2.   </text:span><text:span text:style-name="T23">Основна форма провадження діловодства в Державному архіві є електронна.</text:span></text:h>
      <text:p text:style-name="P46">Документування управлінської інформації в Державному архіві здійснюється в електронній формі із застосуванням електронного цифрового підпису, електронної печатки та електронної позначки часу, крім випадків <text:soft-page-break/>наявності обґрунтованих підстав для документування управлінської інформації у паперовій формі, якими визнаються:</text:p>
      <text:p text:style-name="P46">документи, що містять інформацію з обмеженим доступом, вимога щодо захисту якої встановлена законом;</text:p>
      <text:p text:style-name="P46">електронні документи, що не можуть бути застосовані як оригінал згідно з вимогами закону;</text:p>
      <text:p text:style-name="P46">документи, вимога щодо опрацювання яких у паперовій формі встановлена актами Кабінету Міністрів України.</text:p>
      <text:h text:style-name="P82" text:outline-level="3"><text:span text:style-name="T19">3.   </text:span><text:span text:style-name="T23">Загальні засади документування управлінської інформації в Державному архіві та особливості ведення діловодства у паперовій формі визначаються Інструкцією з діловодства в Державному архіві Сумської області (далі – Інструкція з діловодства).</text:span></text:h>
      <text:p text:style-name="P36">Діловодство у паперовій формі допускається лише для документів, визначених пунктом 2 цієї Інструкції.</text:p>
      <text:h text:style-name="P82" text:outline-level="3"><text:span text:style-name="T19">4.   </text:span><text:span text:style-name="T23">До електронних документів, підписаних (погоджених) із застосуванням електронного цифрового підпису або засвідчених електронною печаткою, вимагати відтворення візуального підпису або відбитка печатки незалежно від особливостей оформлення документів не допускається.</text:span></text:h>
      <text:h text:style-name="P82" text:outline-level="3"><text:span text:style-name="T19">5.   </text:span><text:span text:style-name="T23">Проходження в діловодстві Державного архіву одного і того ж документа в електронній та паперовій формі не допускається.</text:span></text:h>
      <text:h text:style-name="P82" text:outline-level="3"><text:span text:style-name="T19">6.   </text:span><text:span text:style-name="T23">У цій Інструкції терміни вживаються у такому значенні:</text:span></text:h>
      <text:p text:style-name="P70"><text:span text:style-name="T27">1)</text:span><text:span text:style-name="T14">  </text:span><text:span text:style-name="T3">електронний аудіовізуальний документ – електронний документ, зміст якого представлено у вигляді відеоряду, зображення і/або запису звуку, для фіксування і/або відтворення яких застосовують відповідну апаратуру, на який накладено електронний цифровий підпис;</text:span></text:p>
      <text:p text:style-name="P70"><text:span text:style-name="T27">2)</text:span><text:span text:style-name="T14">  </text:span><text:span text:style-name="T3">бланк електронного документа (бланк) – уніфікована форма електронного документа Державного архіву з відповідними реквізитами та полями постійної і змінної інформації;</text:span></text:p>
      <text:p text:style-name="P70"><text:span text:style-name="T27">3)</text:span><text:span text:style-name="T14">  </text:span><text:span text:style-name="T3">візуалізація – процес відтворення даних у формі, що є сприйнятною людиною;</text:span></text:p>
      <text:p text:style-name="P70"><text:span text:style-name="T27">4)</text:span><text:span text:style-name="T14">  </text:span><text:span text:style-name="T3">витяг – засвідчена копія частини тексту електронного документа, який </text:span><text:span text:style-name="T5">містить певний обсяг інформації або</text:span><text:span text:style-name="T3"> запису реєстру;</text:span></text:p>
      <text:p text:style-name="P70"><text:span text:style-name="T27">5)</text:span><text:span text:style-name="T14">  </text:span><text:span text:style-name="T3">візування проекту електронного документа (візування) – накладання посадовою особою електронного цифрового підпису на проект електронного документа для засвідчення факту погодження цією особою завізованого проекту документа;</text:span></text:p>
      <text:p text:style-name="P70"><text:span text:style-name="T27">6)</text:span><text:span text:style-name="T14">  </text:span><text:span text:style-name="T3">електронний документообіг Державного архіву – обіг службових електронних документів з моменту їх створення або одержання до завершення виконання, відправлення, знищення або передавання до архіву;</text:span></text:p>
      <text:p text:style-name="P70"><text:span text:style-name="T27">7)</text:span><text:span text:style-name="T14">  </text:span><text:span text:style-name="T3">електронна копія електронного документа – візуальне подання електронного документа в електронній формі без електронних цифрових </text:span><text:soft-page-break/><text:span text:style-name="T3">підписів, якими його було завізовано та/або підписано, відповідність та правовий статус якої засвідчено електронною печаткою;</text:span></text:p>
      <text:p text:style-name="P70"><text:span text:style-name="T27">8)</text:span><text:span text:style-name="T14">  </text:span><text:span text:style-name="T3">електронна копія оригіналу паперового документа (фотокопія) – візуальне подання паперового документа в електронній формі, отримане шляхом сканування (фотографування) паперового документа, відповідність оригіналу та правовий статус якого засвідчено електронною печаткою Державного архіву;</text:span></text:p>
      <text:p text:style-name="P70"><text:span text:style-name="T27">9)</text:span><text:span text:style-name="T14">      </text:span><text:span text:style-name="T3">електронний внутрішній опис документів справи – окремий обліковий електронний документ, що містить перелік заголовків до текстів електронних документів справи із зазначенням порядкових номерів, їх реєстраційних індексів, дат та найменування файлів відповідних електронних документів;</text:span></text:p>
      <text:p text:style-name="P70"><text:span text:style-name="T27">10)</text:span><text:span text:style-name="T14">  </text:span><text:span text:style-name="T3">електронний журнал – окремий реєстр системи електронного документообігу Державного архіву, що містить записи про зареєстровані документи, об’єднані за певною ознакою або групою ознак;</text:span></text:p>
      <text:p text:style-name="P70"><text:span text:style-name="T27">11)</text:span><text:span text:style-name="T14">  </text:span><text:span text:style-name="T3">електронна резолюція – накладена посадовою особою на електронний документ вказівка керівника виконавцю, яка зазначає стислий зміст прийнятого нею рішення щодо організації виконання електронного документа, на яку накладено електронний цифровий підпис зазначеної особи. Електронна резолюція є єдиною допустимою формою реалізації доручень, виданих у електронній формі;</text:span></text:p>
      <text:p text:style-name="P70"><text:span text:style-name="T27">12)</text:span><text:span text:style-name="T14">  </text:span><text:span text:style-name="T3">електронна справа – електронна папка з електронними документами, з яких сформовано цю справу, та електронним внутрішнім описом, що включені до справи;</text:span></text:p>
      <text:p text:style-name="P70"><text:span text:style-name="T27">13)</text:span><text:span text:style-name="T14">  </text:span><text:span text:style-name="T3">електронний довідник – електронно-довідковий перелік прикладного характеру, в якому зібрано типові набори даних;</text:span></text:p>
      <text:p text:style-name="P70"><text:span text:style-name="T27">14)</text:span><text:span text:style-name="T14">  </text:span><text:span text:style-name="T3">електронне повідомлення – автоматично або у разі необхідності автоматизовано створена та передана в електронній формі інформація про доставку/ отримання/ відмову в реєстрації/ реєстрацію електронного документа адресатом та інше;</text:span></text:p>
      <text:p text:style-name="P71"><text:span text:style-name="T27">15)</text:span><text:span text:style-name="T14">  </text:span><text:span text:style-name="T3">індикатори стану виконання документів – визначені критерії етапів проходження документів в установі з метою їх моніторингу;</text:span></text:p>
      <text:p text:style-name="P71"><text:span text:style-name="T27">16)</text:span><text:span text:style-name="T14">  </text:span><text:span text:style-name="T3">контроль – комплекс заходів, що здійснюються для перевірки та оцінки виконання поставлених завдань (управлінських рішень);</text:span></text:p>
      <text:p text:style-name="P70"><text:span text:style-name="T27">17)</text:span><text:span text:style-name="T14">  </text:span><text:span text:style-name="T3">система моніторингу – комплексна автоматизована система безперервного збору, обробки, систематизації та аналізу інформації про стан виконання управлінських рішень (електронних документів) в Державному архіві;</text:span></text:p>
      <text:p text:style-name="P70"><text:span text:style-name="T27">18)</text:span><text:span text:style-name="T14">  </text:span><text:span text:style-name="T3">опис справ в електронній формі – довідник в електронній формі, призначений для обліку та розкриття змісту одиниць зберігання, одиниць обліку, закріплення їх систематизації в межах архівного фонду;</text:span></text:p>
      <text:p text:style-name="P70"><text:soft-page-break/><text:span text:style-name="T28">19)</text:span><text:span text:style-name="T17">  </text:span><text:span text:style-name="T3">паперова копія оригіналу електронного документа – візуальне подання електронного документа у паперовій формі, </text:span><text:span text:style-name="T5">яке засвідчене в порядку, встановленому цією Інструкцією;</text:span></text:p>
      <text:p text:style-name="P70"><text:span text:style-name="T27">20)</text:span><text:span text:style-name="T14">  </text:span><text:span text:style-name="T3">підписання проекту електронного документа (підписання) – накладання уповноваженою особою (уповноваженими особами), зазначеною (зазначеними) у реквізитах підписувача такого документа, електронного цифрового підпису (підписів) на проект електронного документа для засвідчення факту його затвердження;</text:span></text:p>
      <text:p text:style-name="P70"><text:span text:style-name="T27">21)</text:span><text:span text:style-name="T14">  </text:span><text:span text:style-name="T3">погоджувач – посадова особа, що здійснює візування (погодження) проекту документа;</text:span></text:p>
      <text:p text:style-name="P70"><text:span text:style-name="T27">22)</text:span><text:span text:style-name="T14">  </text:span><text:span text:style-name="T3">правовий статус – набрання електронними даними юридичної сили;</text:span></text:p>
      <text:p text:style-name="P70"><text:span text:style-name="T27">23)</text:span><text:span text:style-name="T14">  </text:span><text:span text:style-name="T3">примірник електронного документа – файл, який містить набір даних, тотожний оригіналу електронного документа;</text:span></text:p>
      <text:p text:style-name="P70"><text:span text:style-name="T27">24)</text:span><text:span text:style-name="T14">  </text:span><text:span text:style-name="T3">проект електронного документа – документ в електронній формі </text:span><text:span text:style-name="T5">до накладення електронного цифрового підпису уповноваженою особою (уповноваженими особами), зазначеною (зазначеними) у реквізитах підписувача такого документа;</text:span></text:p>
      <text:p text:style-name="P70"><text:span text:style-name="T27">25)</text:span><text:span text:style-name="T14">  </text:span><text:span text:style-name="T3">редакційна правка – будь-яке редагування проекту електронного документа, виконуване автором, погоджувачем або підписувачем;</text:span></text:p>
      <text:p text:style-name="P70"><text:span text:style-name="T27">26)</text:span><text:span text:style-name="T14">  </text:span><text:span text:style-name="T3">реєстратор – працівник  служби діловодства, уповноважений на здійснення реєстрації вхідної та/або вихідної кореспонденції установи;</text:span></text:p>
      <text:p text:style-name="P70"><text:span text:style-name="T27">27)</text:span><text:span text:style-name="T14">  </text:span><text:span text:style-name="T3">реєстраційно-моніторингова картка – картка в електронній формі, що містить вичерпну інформацію про створення, одержання, проходження, виконання, відправлення, зберігання та знищення в Державному архіві документа незалежно від форми його створення;</text:span></text:p>
      <text:p text:style-name="P70"><text:span text:style-name="T27">28)</text:span><text:span text:style-name="T14">  </text:span><text:span text:style-name="T3">реквізит електронного документа – інформація, зафіксована в електронному документі та реєстраційно-моніторинговій картці для його ідентифікації, організації обігу та надання йому юридичної сили;</text:span></text:p>
      <text:p text:style-name="P70"><text:span text:style-name="T27">29)</text:span><text:span text:style-name="T14">  </text:span><text:span text:style-name="T3">система електронного документообігу Державного архіву – сукупність програмно-технічних засобів, призначених для автоматизованого виконання завдань щодо організації роботи з електронними документами у діловодстві Державного архіву;</text:span></text:p>
      <text:p text:style-name="P70"><text:span text:style-name="T27">30)</text:span><text:span text:style-name="T14">  </text:span><text:span text:style-name="T3">служба діловодства – структурний підрозділ Державного архіву, що забезпечує реєстрацію, облік, організацію документообігу службових документів, зберігання документаційного фонду або його частини до передавання на зберігання до архіву;</text:span></text:p>
      <text:p text:style-name="P70"><text:span text:style-name="T27">31)</text:span><text:span text:style-name="T14">  </text:span><text:span text:style-name="T3">служба контролю – структурний підрозділ, відповідальний за здійснення моніторингу стану виконання управлінських рішень та контролю за відповідністю їх виконання поставленому завданню;</text:span></text:p>
      <text:p text:style-name="P70"><text:span text:style-name="T27">32)</text:span><text:span text:style-name="T14">  </text:span><text:span text:style-name="T3">службовий електронний документ – офіційно зареєстрований службою </text:span><text:soft-page-break/><text:span text:style-name="T3">діловодства або відповідним чином засвідчений електронний документ, що одержаний чи створений Державним архівом у процесі діяльності та складається з обов’язкових реквізитів;</text:span></text:p>
      <text:p text:style-name="P70"><text:span text:style-name="T27">33)</text:span><text:span text:style-name="T14">  </text:span><text:span text:style-name="T3">службова електронна пошта – електронна пошта (поштова скринька) працівника Державного архіву, сформована з використанням доменного імені у домені gov.ua для обміну управлінською інформацією, яка не має юридичної сили;</text:span></text:p>
      <text:p text:style-name="P70"><text:span text:style-name="T27">34)</text:span><text:span text:style-name="T14">  </text:span><text:span text:style-name="T3">строк зберігання електронного документа – період часу обов’язкового зберігання службового електронного документа, визначений номенклатурою справ Державного архіву на підставі нормативно-правових актів;</text:span></text:p>
      <text:p text:style-name="P70"><text:span text:style-name="T27">35)</text:span><text:span text:style-name="T14">  </text:span><text:span text:style-name="T3">уповноважена особа – посадова особа, яка наділена правом вчиняти дії та відповідає згідно із законодавством за наслідки їх вчинення;</text:span></text:p>
      <text:p text:style-name="P70"><text:span text:style-name="T27">36)</text:span><text:span text:style-name="T14">  </text:span><text:span text:style-name="T3">управлінська інформація – сукупність необхідних даних, які сприятимуть вирішенню управлінських рішень;</text:span></text:p>
      <text:p text:style-name="P70"><text:span text:style-name="T27">37)</text:span><text:span text:style-name="T14">  </text:span><text:span text:style-name="T3">управлінське рішення – будь-яке завдання, визначне посадовою особою або колегіальним органом в межах повноважень та спрямоване на досягнення поставлених цілей;</text:span></text:p>
      <text:p text:style-name="P70"><text:span text:style-name="T27">38)</text:span><text:span text:style-name="T14">  </text:span><text:span text:style-name="T3">формування електронних справ – групування виконаних електронних документів у справи відповідно до номенклатури справ Державного архіву.</text:span></text:p>
      <text:p text:style-name="P60">Інші терміни вживаються у значенні, наведеному в Законах України «Про електронні документи та електронний документообіг», «Про електронний цифровий підпис», «Про Національний архівний фонд та архівні установи», а також Регламенті взаємодії Сумської обласної державної адміністрації з органами виконавчої влади в електронній формі. </text:p>
      <text:h text:style-name="P82" text:outline-level="3"><text:span text:style-name="T19">7.   </text:span><text:span text:style-name="T23">Організація електронного документообігу в Державному архіві покладається на службу діловодства, яка забезпечує:</text:span></text:h>
      <text:p text:style-name="P36">розроблення єдиного порядку документування управлінської інформації та роботи з документами незалежно від форми їх створення;</text:p>
      <text:p text:style-name="P36">розроблення номенклатури справ;</text:p>
      <text:p text:style-name="P60">реєстрацію та облік документів;</text:p>
      <text:p text:style-name="P60">методологію та контроль за дотриманням установленого порядку роботи з електронними документами в <text:span text:style-name="T30">Державного архіву</text:span>;</text:p>
      <text:p text:style-name="P60">упровадження та нагляд за дотриманням в Державному архіві  вимог Інструкції з діловодства <text:span text:style-name="T30">та національних стандартів</text:span>;</text:p>
      <text:p text:style-name="P59"><text:span text:style-name="T5">здійснення заходів зі зменшення обсягу службового листування в </text:span><text:span text:style-name="T3">Державному архіві</text:span><text:span text:style-name="T5">;</text:span></text:p>
      <text:p text:style-name="P60">проведення регулярної перевірки стану діловодства в Державному архіві;</text:p>
      <text:p text:style-name="P60">дотримання вимог до підготовки електронних та паперових документів та організації роботи з ними;</text:p>
      <text:p text:style-name="P60"><text:soft-page-break/>організацію нагляду за станом збереження документаційного фонду Державному архіві в електронній формі, користування ним, формуванням справ;</text:p>
      <text:p text:style-name="P59"><text:span text:style-name="T3">використання системи електронного документообігу</text:span><text:span text:style-name="T2">;</text:span></text:p>
      <text:p text:style-name="P60">інформаційну взаємодію з органами виконавчої влади та іншими державними установами через систему взаємодії;</text:p>
      <text:p text:style-name="P59"><text:span text:style-name="T5">загальний нагляд за правильністю відомостей, внесених до </text:span><text:span text:style-name="T3">реєстраційно-моніторингової картки електронного </text:span><text:span text:style-name="T5">документа за зведеною номенклатурою справ </text:span><text:span text:style-name="T3">Державного архіву</text:span><text:span text:style-name="T5">, </text:span><text:span text:style-name="T3">та уточнення цих відомостей за експертизою цінності електронного документа;</text:span></text:p>
      <text:p text:style-name="P59"><text:span text:style-name="T5">ініціювання та проведення в </text:span><text:span text:style-name="T3">Державному архіві</text:span><text:span text:style-name="T5"> підвищення кваліфікації працівників </text:span><text:span text:style-name="T3">Державного архіву </text:span><text:span text:style-name="T5">з питань діловодства.</text:span></text:p>
      <text:h text:style-name="P82" text:outline-level="3"><text:span text:style-name="T19">8.        </text:span><text:span text:style-name="T23">Служба діловодства розробляє інструкції з діловодства, якими регламентується питання організації діловодства у паперовій та електронній формі.</text:span></text:h>
      <text:h text:style-name="P82" text:outline-level="3"><text:span text:style-name="T19">9.        </text:span><text:span text:style-name="T23">Діловодство Державного архіву, організація обміну електронними документами з іншими установами здійснюються виключно з використанням системи електронного документообігу </text:span><text:span text:style-name="T24">Державного архіву</text:span><text:span text:style-name="T23">, інтегрованої до системи взаємодії.</text:span></text:h>
      <text:h text:style-name="P82" text:outline-level="3"><text:span text:style-name="T19">10.   </text:span><text:span text:style-name="T23">Система електронного документообігу </text:span><text:span text:style-name="T24">Державного архіву</text:span><text:span text:style-name="T23"> повинна</text:span><text:span text:style-name="T12"> </text:span><text:span text:style-name="T23">відповідати вимогам законодавства до форматів даних, сервісу інтеграції до системи взаємодії та вимогам нормативно-правових актів у сфері захисту інформації.</text:span></text:h>
      <text:p text:style-name="P70"><text:span text:style-name="T29">11.</text:span><text:span text:style-name="T18">   </text:span><text:span text:style-name="T3">Використання електронної позначки часу під час накладання електронного цифрового підпису або електронної печатки є обов’язковим.</text:span></text:p>
      <text:p text:style-name="P60">Організація технічного супроводження системи електронного документообігу в Державному архіві та його програмно-апаратне забезпечення, відповідальність за збереженість документів і сформованих справ, їх підготовку для передавання до архіву, реалізацію політики єдиного сховища електронних документів, а також формування структури електронних довідників, їх ведення у системі електронного документообігу, розроблення типових маршрутів проходження документів в Державному архіві покладаються на відповідального за інформаційно-комп’ютерне забезпечення (далі – відповідальний за інформаційно-комп’ютерне забезпечення).</text:p>
      <text:p text:style-name="P60">Організація захисту інформації, що обробляється в системі електронного документообігу Державного архіву, покладається на відповідального за інформаційно-комп’ютерне забезпечення.</text:p>
      <text:p text:style-name="P59"> </text:p>
      <text:h text:style-name="P83" text:outline-level="3"><text:span text:style-name="T13">                                                                       </text:span><text:span text:style-name="T15">II.     </text:span><text:span text:style-name="T22">Міжвідомчий обмін електронними документами</text:span></text:h>
      <text:p text:style-name="Text_20_body"> </text:p>
      <text:h text:style-name="P82" text:outline-level="3"><text:soft-page-break/><text:span text:style-name="T19">12.   </text:span><text:span text:style-name="T23">Обмін електронними документами через систему взаємодії здійснюється виключно з дотриманням вимог до встановлених форматів даних електронного документообігу в установах.</text:span></text:h>
      <text:p text:style-name="P61">Обмін документами поза системою взаємодії допускається лише щодо документів, до яких можуть бути застосовані обґрунтовані підстави, визначені пунктом 2 цієї Інструкції.</text:p>
      <text:h text:style-name="P82" text:outline-level="3"><text:span text:style-name="T19">13.   </text:span><text:span text:style-name="T23">Система взаємодії забезпечує гарантовану доставку електронних документів від їх відправників до їх одержувачів (адресатів).</text:span></text:h>
      <text:h text:style-name="P82" text:outline-level="3"><text:span text:style-name="T19">14.   </text:span><text:span text:style-name="T24">Користувачі </text:span><text:span text:style-name="T23">системи взаємодії</text:span><text:span text:style-name="T24"> відповідають за повноту та достовірність  інформації, внесеної ними до системи.</text:span></text:h>
      <text:h text:style-name="P84" text:outline-level="3"> </text:h>
      <text:h text:style-name="P86" text:outline-level="3">Приймання вхідних електронних документів</text:h>
      <text:h text:style-name="P82" text:outline-level="3"><text:span text:style-name="T19">15.   </text:span><text:span text:style-name="T23">Електронні документи, що надходять до </text:span><text:span text:style-name="T24">Державного архіву</text:span><text:span text:style-name="T23"> через систему взаємодії, приймаються службою діловодства.</text:span></text:h>
      <text:h text:style-name="P82" text:outline-level="3"><text:span text:style-name="T19">16.   </text:span><text:span text:style-name="T23">Електронний документ, що завантажився із системи взаємодії до системи електронного документообігу </text:span><text:span text:style-name="T24">Державного архіву</text:span><text:span text:style-name="T23">, вважається доставленим адресату.</text:span></text:h>
      <text:h text:style-name="P82" text:outline-level="3"><text:span text:style-name="T19">17.   </text:span><text:span text:style-name="T23">Попередній розгляд електронного документа здійснюється в електронній формі службою діловодства </text:span><text:span text:style-name="T24">Державного архіву</text:span><text:span text:style-name="T23"> з використанням системи електронного документообігу.</text:span></text:h>
      <text:p text:style-name="P61">Під час попереднього розгляду визначається чи:</text:p>
      <text:p text:style-name="P61">1) має електронний документ бути допущений до реєстрації;</text:p>
      <text:p text:style-name="P61">2) потребує розгляду керівництвом Державного архіву або надсилання після реєстрації за належністю до структурного підрозділу або структурних підрозділів відповідно до функціонального розподілу обов’язків в Державному архіві;</text:p>
      <text:p text:style-name="P61">3) належить до електронних документів термінового розгляду (опрацювання).</text:p>
      <text:h text:style-name="P82" text:outline-level="3"><text:span text:style-name="T19">18.   </text:span><text:span text:style-name="T23">Попередній розгляд електронних документів повинен здійснюватися у день надходження (доставки) або не пізніше 10 години наступного робочого дня у разі їх надходження (доставки) після закінчення робочого дня, у вихідні, святкові та неробочі дні. Доручення установ вищого рівня розглядаються першочергово.</text:span></text:h>
      <text:h text:style-name="P82" text:outline-level="3"><text:span text:style-name="T19">19.   </text:span><text:span text:style-name="T23">За результатами попереднього розгляду отриманий через систему взаємодії електронний документ підлягає реєстрації, крім випадків, коли:</text:span></text:h>
      <text:p text:style-name="P61">1) порушено вимоги щодо форми підготовки (пункт 2 цієї Інструкції) або оформлено з порушенням вимог пунктів 116 та 117 цієї Інструкції;</text:p>
      <text:p text:style-name="P61">2) електронний документ надійшов не за адресою;</text:p>
      <text:p text:style-name="P61">3) електронний документ надійшов повторно;</text:p>
      <text:p text:style-name="P61">4) заявлений склад електронного документа не відповідає фактичному;</text:p>
      <text:p text:style-name="P61">5) реквізити вхідного електронного документа не збігаються з реквізитами, <text:soft-page-break/>зазначеними в електронному документі;</text:p>
      <text:p text:style-name="P61">6) на електронному документі відсутній електронний цифровий підпис підписувача чи відсутня електронна печатка установи, наявність якої на ньому передбачена цією Інструкцією;</text:p>
      <text:p text:style-name="P59"><text:span text:style-name="T5">7) на документ</text:span> <text:span text:style-name="T3">накладено електронний цифровий підпис </text:span><text:span text:style-name="T5">особи, яка не є підписувачем документа або особою, що виконує його обов’язки; </text:span></text:p>
      <text:p text:style-name="P61">8) відсутня електронна позначка часу;</text:p>
      <text:p text:style-name="P61">9) візуальна форма електронного документа не придатна для сприймання її змісту людиною.</text:p>
      <text:p text:style-name="P61">У цих випадках служба діловодства відмовляє у реєстрації такого електронного документа із зазначенням однієї з наведених підстав.</text:p>
      <text:p text:style-name="P68"> </text:p>
      <text:p text:style-name="P37">Надсилання вихідних електронних документів</text:p>
      <text:h text:style-name="P82" text:outline-level="3"><text:span text:style-name="T19">20.   </text:span><text:span text:style-name="T23">Надсилання електронних документів через систему взаємодії їх адресатам здійснюється автоматично та централізовано, за фактом їх завантаження в автоматизованому режимі із системи електронного документообігу </text:span><text:span text:style-name="T24">Державного архіву</text:span><text:span text:style-name="T23"> в систему взаємодії одразу після їх реєстрації.</text:span></text:h>
      <text:p text:style-name="P61">Під час завантаження автоматично створюються примірники електронних документів у кількості, що відповідає заявленому в реєстраційно-моніторинговій картці переліку адресатів, для їх подальшого персоналізованого надсилання відповідним адресатам.</text:p>
      <text:p text:style-name="P61">Не може бути відправлений через систему взаємодії електронний документ, цілісність якого не підтверджено електронним цифровим підписом або електронною печаткою згідно з вимогами цієї Інструкції або який оформлено з порушенням вимог пунктів 116 та 117 цієї Інструкції.</text:p>
      <text:h text:style-name="P82" text:outline-level="3"><text:span text:style-name="T20">21.        </text:span><text:span text:style-name="T24">Із системи електронного документообігу Державного архіву до системи взаємодії завантажуються зареєстровані електронні документи або засвідчені електронні копії документів.</text:span></text:h>
      <text:h text:style-name="P82" text:outline-level="3"><text:span text:style-name="T19">22.   </text:span><text:span text:style-name="T23">Електронний документ вважається одержаним адресатом з моменту надходження відправнику інформаційного повідомлення із зазначеним часом про доставку цього документа адресату.</text:span></text:h>
      <text:p text:style-name="P61">У разі ненадходження відправнику протягом шести годин з моменту відправки електронного документа, інформаційного повідомлення про доставку цього документа адресату вважається, що такий документ адресатом не одержано. У такому випадку відправник вживає всіх можливих заходів до забезпечення одержання адресатом відповідного документа в електронній формі.</text:p>
      <text:p text:style-name="P59"><text:span text:style-name="T5">У разі одержання від адресата інформаційного повідомлення про відмову у реєстрації </text:span><text:span text:style-name="T3">електронного </text:span><text:span text:style-name="T5">документа відправником вживаються заходи для усунення підстав відмови і забезпечення повторного надсилання такого документа в електронній формі.</text:span></text:p>
      <text:p text:style-name="P59"><text:soft-page-break/><text:span text:style-name="T5">Якщо адресат відхилив </text:span><text:span text:style-name="T3">електронний</text:span><text:span text:style-name="T5"> документ без зазначення підстави або не маючи на те підстав згідно з пунктом 19 цієї Інструкції, такий документ надсилається повторно, а повторна відмова адресата у реєстрації цього документа без зазначення підстав вважається свідомим порушенням.</text:span></text:p>
      <text:p text:style-name="P59"><text:span text:style-name="T5">Додаткове підтвердження факту отримання </text:span><text:span text:style-name="T3">електронного </text:span><text:span text:style-name="T5">документа адресатом не вимагається.</text:span></text:p>
      <text:p text:style-name="P68"> </text:p>
      <text:h text:style-name="P83" text:outline-level="3"><text:span text:style-name="T23">Журнал обміну електронних документів</text:span><text:span text:style-name="T12"> </text:span></text:h>
      <text:h text:style-name="P82" text:outline-level="3"><text:span text:style-name="T19">23.   </text:span><text:span text:style-name="T23">Журнал обміну є окремим електронним реєстром у складі системи електронного документообігу, який формується із переліку записів про проходження примірників електронних документів через систему взаємодії.</text:span></text:h>
      <text:p text:style-name="P61">Журнал обміну складається з таких логічно розподілених розділів: надіслані, отримані, зареєстровані та відмовлено в реєстрації.</text:p>
      <text:h text:style-name="P82" text:outline-level="3"><text:span text:style-name="T19">24.   </text:span><text:span text:style-name="T23">Розділи журналу обміну мають такі обов’язкові інформаційні атрибути:</text:span></text:h>
      <text:p text:style-name="P59"><text:span text:style-name="T5">надіслані </text:span>–<text:span text:style-name="T30"> </text:span><text:span text:style-name="T5">номер і дата реєстрації </text:span><text:span text:style-name="T3">електронного </text:span><text:span text:style-name="T5">документа, адресат, короткий зміст, вид, дата і час надсилання, а також атрибути інформаційного повідомлення;</text:span></text:p>
      <text:p text:style-name="P59"><text:span text:style-name="T5">отримані </text:span>–<text:span text:style-name="T30"> </text:span><text:span text:style-name="T5">вихідні номер і дата реєстрації </text:span><text:span text:style-name="T3">електронного </text:span><text:span text:style-name="T5">документа, кореспондент, дата і час доставки;</text:span></text:p>
      <text:p text:style-name="P59"><text:span text:style-name="T5">зареєстровані </text:span>–<text:span text:style-name="T30"> </text:span><text:span text:style-name="T5">до атрибутів розділу отриманих додаються номер і дата реєстрації </text:span><text:span text:style-name="T3">електронного </text:span><text:span text:style-name="T5">документа Державним архівом та прізвище, ім’я, по батькові реєстратора, найменування структурного підрозділу, відповідального за виконання документа в Державному архіві, прізвище, ім’я, по батькові, телефон та службова електронна пошта його керівника, прізвище, ім’я, по батькові працівника, відповідального за виконання документа в Державному архіві, його телефон та службова електронна пошта;</text:span></text:p>
      <text:p text:style-name="P59"><text:span text:style-name="T5">відмовлено в реєстрації </text:span>–<text:span text:style-name="T30"> </text:span><text:span text:style-name="T5">до атрибутів розділу отриманих додаються дата і підстава відмови, прізвище, ім’я, по батькові та телефон реєстратора, яким здійснено відмову.</text:span></text:p>
      <text:h text:style-name="P82" text:outline-level="3"><text:span text:style-name="T19">25.   </text:span><text:span text:style-name="T23">Інформаційні повідомлення автоматично вносяться до журналу обміну та додаються до відповідних записів про проходження примірників електронних документів через систему взаємодії та реєстраційно-моніторингових карток відповідних електронних документів.</text:span></text:h>
      <text:p text:style-name="P59"><text:span text:style-name="T5">Інформаційне повідомлення автоматично генерується системою електронного документообігу та надсилається відправнику одразу за фактом доставки, отримання, реєстрації, відмови у реєстрації </text:span><text:span text:style-name="T3">електронного </text:span><text:span text:style-name="T5">документа адресатом.</text:span></text:p>
      <text:p text:style-name="P61">Інформаційні повідомлення не потребують окремої їх реєстрації та візуалізації у вигляді документа або сторінки в електронній або паперовій формі.</text:p>
      <text:h text:style-name="P82" text:outline-level="3"><text:soft-page-break/><text:span text:style-name="T19">26.   </text:span><text:span text:style-name="T23">Інформаційні повідомлення мають такі обов’язкові атрибути:</text:span></text:h>
      <text:p text:style-name="P59"><text:span text:style-name="T5">1) про надсилання </text:span>–<text:span text:style-name="T30"> </text:span><text:span text:style-name="T5">статусне інформаційне повідомлення «Надіслано» та дата і час надсилання;</text:span></text:p>
      <text:p text:style-name="P59"><text:span text:style-name="T5">2) про доставку </text:span>–<text:span text:style-name="T30"> </text:span><text:span text:style-name="T5">статусне інформаційне повідомлення «Доставлено» та дата і час доставки;</text:span></text:p>
      <text:p text:style-name="P59"><text:span text:style-name="T5">3) про реєстрацію </text:span>–<text:span text:style-name="T30"> </text:span><text:span text:style-name="T5">статусне інформаційне повідомлення «Зареєстровано» та номер і дата реєстрації </text:span><text:span text:style-name="T3">електронного </text:span><text:span text:style-name="T5">документа;</text:span></text:p>
      <text:p text:style-name="P59"><text:span text:style-name="T5">4) про відмову у реєстрації </text:span>–<text:span text:style-name="T30"> </text:span><text:span text:style-name="T5">статусне інформаційне повідомлення «Відмова у реєстрації», дата, час, підстава відмови, прізвище, ім’я, по батькові та телефон реєстратора, яким здійснено відмову.</text:span></text:p>
      <text:p text:style-name="P59"><text:span text:style-name="T5">Також </text:span><text:span text:style-name="T3">система взаємодії</text:span><text:span text:style-name="T5"> має здійснювати оперативне інформування користувача </text:span><text:span text:style-name="T3">системи взаємодії</text:span><text:span text:style-name="T5"> про:</text:span></text:p>
      <text:p text:style-name="P59"><text:span text:style-name="T5">1) позитивний результат технічної перевірки </text:span><text:span text:style-name="T3">системою взаємодії</text:span><text:span text:style-name="T5"> надісланого користувачем документа та його постановку в чергу на завантаження до системи електронного документообігу</text:span><text:span text:style-name="T3"> адресата;</text:span></text:p>
      <text:p text:style-name="P61">2) кількість документів, що стоять в черзі на завантаження до системи електронного документообігу користувача.</text:p>
      <text:p text:style-name="P68"> </text:p>
      <text:h text:style-name="P86" text:outline-level="3">Особливості електронної взаємодії </text:h>
      <text:h text:style-name="P86" text:outline-level="3">без застосування системи взаємодії</text:h>
      <text:h text:style-name="P82" text:outline-level="3"><text:span text:style-name="T19">27.   </text:span><text:span text:style-name="T23">Інформаційний обмін між працівниками </text:span><text:span text:style-name="T24">Державного архіву</text:span><text:span text:style-name="T23"> здійснюється лише з використанням службової електронної пошти.</text:span></text:h>
      <text:h text:style-name="P82" text:outline-level="3"><text:span text:style-name="T19">28.   </text:span><text:span text:style-name="T23">Інформаційний обмін здійснюється з метою:</text:span></text:h>
      <text:p text:style-name="P59"><text:span text:style-name="T5">1) попереднього погодження редакції проектів спільних </text:span><text:span text:style-name="T3">електронних </text:span><text:span text:style-name="T5">документів, зокрема співрозроблення проектів актів;</text:span></text:p>
      <text:p text:style-name="P61">2) доведення управлінської інформації до відома, зокрема про плани та роботу відповідних установ;</text:p>
      <text:p text:style-name="P61">3) інформування про прийняті Державним архівом управлінські рішення;</text:p>
      <text:p text:style-name="P59"><text:span text:style-name="T5">4) з’ясування стану опрацювання Державним архівом </text:span><text:span text:style-name="T3">електронних </text:span><text:span text:style-name="T5">документів, що надійшли на його розгляд.</text:span></text:p>
      <text:h text:style-name="P82" text:outline-level="3"><text:span text:style-name="T19">29.   </text:span><text:span text:style-name="T23">Інформація з листування службовою електронною поштою може використовуватися для підтвердження виконаних дій.</text:span></text:h>
      <text:h text:style-name="P82" text:outline-level="3"><text:span text:style-name="T19">30.   </text:span><text:span text:style-name="T23">Інформаційний обмін службовою електронною поштою не має юридичної сили.</text:span></text:h>
      <text:h text:style-name="P82" text:outline-level="3"><text:span text:style-name="T19">31.   </text:span><text:span text:style-name="T23">Інформаційний обмін службовою електронною поштою не допускається щодо інформації з обмеженим доступом.</text:span></text:h>
      <text:p text:style-name="P44"> </text:p>
      <text:h text:style-name="P83" text:outline-level="3"><text:span text:style-name="T13">                                                                                 </text:span><text:span text:style-name="T15">III.     </text:span><text:span text:style-name="T22">Організація електронного документообігу</text:span></text:h>
      <text:p text:style-name="Text_20_body"> </text:p>
      <text:h text:style-name="P82" text:outline-level="3"><text:soft-page-break/><text:span text:style-name="T19">32.   </text:span><text:span text:style-name="T23">Організація документообігу </text:span><text:span text:style-name="T24">Державного архіву</text:span><text:span text:style-name="T23"> здійснюється за допомогою системи електронного документообігу, що інтегрується із системою взаємодії.</text:span></text:h>
      <text:h text:style-name="P82" text:outline-level="3"><text:span text:style-name="T19">33.   </text:span><text:span text:style-name="T23">Система електронного документообігу забезпечує проходження електронних документів та електронних копій документів в Державному архіві, його структурних підрозділах та взаємозв’язок із системами електронного документообігу інших установ.</text:span></text:h>
      <text:p text:style-name="Text_20_body"> </text:p>
      <text:h text:style-name="P86" text:outline-level="3">Облік обсягу електронного документообігу</text:h>
      <text:h text:style-name="P82" text:outline-level="3"><text:span text:style-name="T19">34.   </text:span><text:span text:style-name="T23">Облік обсягу електронного документообігу здійснюється в автоматизованому режимі системою електронного документообігу Державного архіву.</text:span></text:h>
      <text:h text:style-name="P82" text:outline-level="3"><text:span text:style-name="T19">35.   </text:span><text:span text:style-name="T23">Підсумкові дані обліку обсягу документообігу подаються в електронній формі (додаток 1).</text:span></text:h>
      <text:p text:style-name="Text_20_body"> </text:p>
      <text:h text:style-name="P86" text:outline-level="3"><text:soft-page-break/>Реєстрація документів</text:h>
      <text:h text:style-name="P82" text:outline-level="3"><text:span text:style-name="T19">36.   </text:span><text:span text:style-name="T23">Вхідні, внутрішні, вихідні, інші документи незалежно від форми їх створення, підготовлені в </text:span><text:span text:style-name="T24">Державному архів</text:span><text:span text:style-name="T23">і, реєструються в системі електронного документообігу.</text:span></text:h>
      <text:h text:style-name="P82" text:outline-level="3"><text:span text:style-name="T19">37.   </text:span><text:span text:style-name="T23">Для забезпечення реєстрації документів у електронній та паперовій формах (далі – документи) в автоматизованому режимі заповнюється реєстраційно-моніторингова картка, до якої вносяться всі обов’язкові, додаткові та у разі потреби інші реквізити документа відповідно до вимог Інструкції з діловодства </text:span><text:span text:style-name="T24">Державного архіву</text:span><text:span text:style-name="T23">.</text:span></text:h>
      <text:h text:style-name="P82" text:outline-level="3"><text:span text:style-name="T19">38.   </text:span><text:span text:style-name="T23">Реєстраційно-моніторингова картка електронного документа створюється системою електронного документообігу  в електронній формі.</text:span></text:h>
      <text:h text:style-name="P82" text:outline-level="3"><text:span text:style-name="T19">39.   </text:span><text:span text:style-name="T23">До обов’язкових реквізитів, що вносяться в реєстраційно-моніторингову картку, належать: вид документа, код уніфікованої форми документа відповідно до Державного класифікатора управлінської документації ДК 010-98, індекс та заголовок електронної справи, кореспондент (установа-відправник), підписувач документа та електронний цифровий підпис підписувача або електронна печатка установи-відправника, адресат (перелік установ, яким адресовано документ), вихідні номер та дата (реєстраційні атрибути кореспондента), вхідні номер та дата (реєстраційні атрибути адресата), вихідний номер та дата реєстрації (реєстраційні атрибути установи), короткий зміст документа, структурний підрозділ, відповідальний за виконання завдання та/або підготовку документа в </text:span><text:span text:style-name="T24">Державному архів</text:span><text:span text:style-name="T23">і із зазначенням його індексу</text:span><text:span text:style-name="T24">, прізвища, імені, по батькові, номера телефону та службової електронної пошти його керівника</text:span><text:span text:style-name="T23">, електронні резолюції, відповідальний виконавець (згідно з резолюцією) із зазначенням його прізвища, імені, по батькові</text:span><text:span text:style-name="T24">, номера телефону та службової електронної пошти</text:span><text:span text:style-name="T23">, строк та позначка про виконання електронного документа, </text:span><text:span text:style-name="T24">строк зберігання електронного документа (відповідно до номенклатури справ), кількість сторінок супровідного листа та кількість сторінок додатків, </text:span><text:span text:style-name="T23">посилання на вже зареєстровані документи (історія питання), індикатори стану виконання документа та строки виконання індикаторів.</text:span></text:h>
      <text:h text:style-name="P82" text:outline-level="3"><text:span text:style-name="T19">40.   </text:span><text:span text:style-name="T23">До додаткових реквізитів, що вносяться в реєстраційно-моніторингову картку, належать: внутрішнє переадресування електронного документа між структурними підрозділами </text:span><text:span text:style-name="T24">Державного архіву</text:span><text:span text:style-name="T23">, наявність та перелік додатків, проміжні строки виконання, інформація про зміну та перенесення строків виконання, припинення моніторингу електронного документа, інформаційні повідомлення системи взаємодії, код документа згідно з тематичним класифікатором </text:span><text:span text:style-name="T24">Державного архіву</text:span><text:span text:style-name="T23">, строк передавання до архіву, позначка про </text:span><text:span text:style-name="T24">належність документа до документів термінового розгляду</text:span><text:span text:style-name="T23">.</text:span></text:h>
      <text:h text:style-name="P82" text:outline-level="3"><text:span text:style-name="T19">41.   </text:span><text:span text:style-name="T23">Допускається введення Державним архівом інших реквізитів електронного документа, які не звужують та не змінюють застосування обов’язкових та додаткових його реквізитів.</text:span></text:h>
      <text:h text:style-name="P82" text:outline-level="3"><text:span text:style-name="T19">42.   </text:span><text:span text:style-name="T23">Реєстрація вхідної і вихідної кореспонденції </text:span><text:span text:style-name="T24">Державного архіву</text:span><text:span text:style-name="T23"> здійснюється службою діловодства </text:span><text:span text:style-name="T24">Державного архіву</text:span><text:span text:style-name="T23"> централізовано без права делегування відповідної функції іншим структурним підрозділам </text:span><text:span text:style-name="T24">Державного архіву</text:span><text:span text:style-name="T23">.</text:span></text:h>
      <text:p text:style-name="P71"><text:soft-page-break/><text:span text:style-name="T29">43.</text:span><text:span text:style-name="T18">   </text:span><text:span text:style-name="T3">Факсограми та інші електронні документи, що надходять електронною поштою без/з електронним цифровим підписом (електронною печаткою), </text:span><text:span text:style-name="T2">можуть </text:span><text:span text:style-name="T3">реєстрації не підлягати.</text:span></text:p>
      <text:h text:style-name="P82" text:outline-level="3"><text:span text:style-name="T19">44.   </text:span><text:span text:style-name="T24">У </text:span><text:span text:style-name="T23">системі електронного документообігу формується єдина централізована база реєстраційних даних в електронній формі, за допом</text:span><text:span text:style-name="T24">огою якої працівники забезпечуються інформацією про всі документи Державного архіву і їх місцезнаходження.</text:span></text:h>
      <text:p text:style-name="P12"> </text:p>
      <text:p text:style-name="P38">Реєстрація вхідних документів</text:p>
      <text:h text:style-name="P82" text:outline-level="3"><text:span text:style-name="T19">45.   </text:span><text:span text:style-name="T24">Реєстрація вхідної кореспонденції здійснюється реєстратором лише після проведення попереднього розгляду документа.</text:span></text:h>
      <text:h text:style-name="P82" text:outline-level="3"><text:span text:style-name="T19">46.   </text:span><text:span text:style-name="T23">Не допускається проведення подвійної реєстрації електронного документа у системі електронного документообігу. </text:span></text:h>
      <text:h text:style-name="P82" text:outline-level="3"><text:span text:style-name="T20">47.   </text:span><text:span text:style-name="T24">На документ, що надійшов у паперовій формі, після реєстрації </text:span><text:span text:style-name="T23">шляхом друку наноситься його штрих-код (QR-код), присвоєний системою електронного документообігу, </text:span><text:span text:style-name="T24">та створюється фотокопія, яку реєстратор вносить до реєстраційно-моніторингової картки.</text:span></text:h>
      <text:h text:style-name="P82" text:outline-level="3"><text:span text:style-name="T19">48.   </text:span><text:span text:style-name="T24">Вхідний документ постійного та тривалого (понад 10 років) зберігання, що надійшов у паперовій формі, після реєстрації та створення фотокопії реєстратором передається безпосередньо в структурний підрозділ Державного архіву, визначений в установленому порядку відповідальним за виконання цього документа, лише для зберігання з подальшим формуванням у справи відповідно до затвердженої номенклатури справ.</text:span></text:h>
      <text:p text:style-name="Text_20_body"> </text:p>
      <text:p text:style-name="P38">Перевірка електронного цифрового підпису</text:p>
      <text:h text:style-name="P82" text:outline-level="3"><text:span text:style-name="T19">49.   </text:span><text:span text:style-name="T24">Для забезпечення перевірки електронних цифрових підписів (електронної печатки) використовуються:</text:span></text:h>
      <text:p text:style-name="P60">1) встановлений на відповідному робочому місці надійний засіб електронного цифрового підпису для перевірки накладених електронних цифрових підписів або відповідна функція <text:span text:style-name="T30">системи електронного документообігу</text:span>, в яку інтегровано надійний засіб електронного цифрового підпису;</text:p>
      <text:p text:style-name="P60">2) завантажені із сайту акредитованого центру сертифікації ключів сертифікати відкритих ключів, які засвідчують чинність і належність відкритого ключа відповідному підписувачеві та списки відкликаних сертифікатів.</text:p>
      <text:h text:style-name="P82" text:outline-level="3"><text:soft-page-break/><text:span text:style-name="T20">50.   </text:span><text:span text:style-name="T24">В Державному архіві організовується централізоване сховище сертифікатів відкритих ключів або застосовується он-лайн перевірка сертифікатів безпосередньо з електронного переліку сертифікатів ключів акредитованого центру сертифікації ключів.</text:span></text:h>
      <text:h text:style-name="P82" text:outline-level="3"><text:span text:style-name="T19">51.   </text:span><text:span text:style-name="T24">Перевірка електронного цифрового підпису здійснюється відповідно до вимог Порядку застосування електронного цифрового підпису органами державної влади, органами місцевого самоврядування, підприємствами, установами та організаціями державної форми власності, затвердженого постановою Кабінету Міністрів України від 28 жовтня 2004 р. № 1452 (Офіційний вісник України, 2004 р., № 44, ст. 2894).</text:span></text:h>
      <text:p text:style-name="Text_20_body"> </text:p>
      <text:p text:style-name="P38">Реєстрація вихідних документів</text:p>
      <text:h text:style-name="P82" text:outline-level="3"><text:span text:style-name="T20">52.   </text:span><text:span text:style-name="T24">Реєстрація вихідних електронних документів здійснюється в автоматизованому режимі після їх підписання. </text:span></text:h>
      <text:h text:style-name="P82" text:outline-level="3"><text:span text:style-name="T20">53.   </text:span><text:span text:style-name="T24">Надсилання документів незалежно від форми їх створення, здійснюється через систему взаємодії.</text:span></text:h>
      <text:p text:style-name="P41"><text:span text:style-name="T5">У разі створення документа у паперовій формі адресату надсилається лише його фотокопія через </text:span><text:span text:style-name="T3">систему взаємодії</text:span><text:span text:style-name="T5">, крім випадку надсилання документів установі чи особі, які не є користувачами </text:span><text:span text:style-name="T3">системи взаємодії,</text:span><text:span text:style-name="T5"> та документів, визначених пунктом 2 цієї Інструкції.</text:span></text:p>
      <text:h text:style-name="P82" text:outline-level="3"><text:span text:style-name="T19">54.   </text:span><text:span text:style-name="T23">Якщо адресат не є користувачем системи взаємодії, реєстратор </text:span><text:span text:style-name="T24">Державного архіву</text:span><text:span text:style-name="T23"> створює паперову копію електронного документа, засвідчує її печаткою служби діловодства та надсилає за належністю згідно з вимогами Інструкції з діловодства.</text:span></text:h>
      <text:h text:style-name="P82" text:outline-level="3"><text:span text:style-name="T20">55.   </text:span><text:span text:style-name="T24">У разі надсилання фотокопії документа через систему взаємодії оригінал вихідного документа в паперовій формі (лише для документів постійного та тривалого (понад 10 років) строків зберігання) передається в структурний підрозділ Державного архіву (авторові документа) тільки для зберігання з подальшим формуванням у справи відповідно до затвердженої номенклатури справ без передачі їх адресату.</text:span></text:h>
      <text:h text:style-name="P82" text:outline-level="3"><text:span text:style-name="T19">56.   </text:span><text:span text:style-name="T24">Перевірку внесених у реєстраційно-моніторингову картку</text:span> <text:span text:style-name="T24">обов’язкових та додаткових реквізитів вихідного документа здійснює система електронного документообігу в автоматичному режимі.</text:span></text:h>
      <text:p text:style-name="Text_20_body"> </text:p>
      <text:p text:style-name="P38">Електронна печатка</text:p>
      <text:h text:style-name="P82" text:outline-level="3"><text:span text:style-name="T19">57.   </text:span><text:span text:style-name="T23">Перелік електронних документів, які потребують засвідчення електронною печаткою, визначається Інструкцією з діловодства </text:span><text:span text:style-name="T24">Державного архіву</text:span> <text:span text:style-name="T12"> </text:span><text:span text:style-name="T23">на підставі актів законодавства.</text:span></text:h>
      <text:h text:style-name="P82" text:outline-level="3"><text:span text:style-name="T19">58.   </text:span><text:span text:style-name="T23">Наказом директора Державного архіву</text:span><text:span text:style-name="T26"> </text:span><text:span text:style-name="T23">визначаються порядок використання електронної печатки та уповноважені посадові особи, відповідальні за її застосування.</text:span></text:h>
      <text:p text:style-name="P39">Кількість електронних печаток, що використовуються Державним архівом, не обмежується.</text:p>
      <text:p text:style-name="P41"><text:soft-page-break/><text:span text:style-name="T5">Державному архіву</text:span> <text:span text:style-name="T3">надається право засвідчувати електронні копії документів, зокрема на вимогу органів судової влади та правоохоронних органів.</text:span></text:p>
      <text:p text:style-name="P41"> </text:p>
      <text:h text:style-name="P86" text:outline-level="3">Організація передавання документів </text:h>
      <text:h text:style-name="P86" text:outline-level="3">та визначення їх виконавців</text:h>
      <text:h text:style-name="P82" text:outline-level="3"><text:span text:style-name="T19">59.   </text:span><text:span text:style-name="T23">Зареєстрований документ за фактом внесення реєстратором в реєстраційно-моніторингову картку відповідального за розгляд документа (згідно з розподілом обов’язків) директора, заступника директора Державного архіву, який розглядає документ в Державному архіві першим (далі – первинний розгляд), автоматично передається на розгляд через систему електронного документообігу.</text:span></text:h>
      <text:p text:style-name="P39">Документ автоматично та одночасно надходить на розгляд одній чи декільком посадовим особам (заступнику директора, керівникам структурних підрозділів Державного архіву), які визначені виконавцями (співвиконавцями) зазначеного документа.</text:p>
      <text:h text:style-name="P82" text:outline-level="3"><text:span text:style-name="T20">60.   </text:span><text:span text:style-name="T24">Документи одразу після їх реєстрації передаються:</text:span></text:h>
      <text:p text:style-name="P41"><text:span text:style-name="T5">Директорові Державного архіву на первинний розгляд передаються документи, що надійшли від </text:span><text:span text:style-name="T3">Секретаріату Кабінету Міністрів України, Верховної Ради України, Адміністрації Президента України, </text:span><text:span text:style-name="T5">звернення народних депутатів</text:span><text:span text:style-name="T3"> та</text:span><text:span text:style-name="T5"> доручення (листи) установ вищого рівня.</text:span></text:p>
      <text:p text:style-name="P39">Заступникові директора Державного архіву згідно з розподілом обов’язків на первинний розгляд без підготовки проекту резолюції передаються інші документи. </text:p>
      <text:p text:style-name="P39">Первинний розгляд проектів актів, внесених Державному архіву на спільне розроблення, інших документів здійснюється керівниками структурних підрозділів або особами, що виконують їх обов’язки, в межах їх компетенції.</text:p>
      <text:p text:style-name="P42"> </text:p>
      <text:p text:style-name="P50">Електронна резолюція</text:p>
      <text:h text:style-name="P82" text:outline-level="3"><text:soft-page-break/><text:span text:style-name="T19">61.   </text:span><text:span text:style-name="T23">Посадова особа, яка здійснює первинний розгляд електронного документа, </text:span><text:span text:style-name="T16">накладає на нього електронну резолюцію, в якій визначає головного виконавця, відповідального за організацію виконання документа в Державному архіві, та у разі необхідності співвиконавців і строк його виконання</text:span><text:span text:style-name="T23">.</text:span><text:span text:style-name="T26"> </text:span></text:h>
      <text:h text:style-name="P82" text:outline-level="3"><text:span text:style-name="T19">62.   </text:span><text:span text:style-name="T23">Електронна резолюція складається з таких реквізитів: прізвище, ініціал імені виконавця (виконавців) у давальному відмінку, зміст доручення, строк виконання, електронний цифровий підпис посадової особи. В електронній резолюції обов’язково зазначаються всі структурні підрозділи, які беруть участь в опрацюванні документа та погодженні проекту відповіді. Посадові особи, які одночасно розглядають електронний документ, накладають на нього електронні резолюції, в яких визначають відповідальних виконавців та у разі необхідності співвиконавців у межах відповідного структурного підрозділу. </text:span></text:h>
      <text:h text:style-name="P82" text:outline-level="3"><text:span text:style-name="T19">63.   </text:span><text:span text:style-name="T23">В електронній резолюції до електронного документа, що не має строку виконання, зазначення змісту доручення та строку виконання не вимагається.</text:span></text:h>
      <text:p text:style-name="P61">Електронна резолюція може доповнюватися іншими реквізитами, які визначаються інструкцією з діловодства Державного архіву.</text:p>
      <text:p text:style-name="P61">Неконкретні («прискорити», «поліпшити», «активізувати», «звернути увагу» тощо) електронні резолюції не допускаються.</text:p>
      <text:h text:style-name="P82" text:outline-level="3"><text:span text:style-name="T19">64.   </text:span><text:span text:style-name="T23">Усі електронні резолюції, накладені на електронний документ, вносяться до його реєстраційно-моніторингової картки</text:span> <text:span text:style-name="T23">і нерозривно пов’язані із нею. Електронна резолюція, яка є наслідком виконання електронної резолюції вищого рівня, додатково містить логічне посилання на відповідну електронну резолюцію (дерево електронних резолюцій).</text:span></text:h>
      <text:h text:style-name="P82" text:outline-level="3"><text:span text:style-name="T19">65.   </text:span><text:span text:style-name="T24">На електронну резолюцію посадової особи накладається електронний цифровий підпис цієї ж посадової особи.</text:span></text:h>
      <text:h text:style-name="P82" text:outline-level="3"><text:span text:style-name="T19">66.   </text:span><text:span text:style-name="T24">До накладання електронної резолюції встановлюються такі особливості:</text:span></text:h>
      <text:p text:style-name="P47">1) виконавцями електронної резолюції директора Державного архіву визначаються заступник, керівники структурних підрозділів Державного архіву;</text:p>
      <text:p text:style-name="P47">2) виконавцями резолюції заступника директора Державного архіву визначаються керівники підпорядкованих структурних підрозділів Державного архіву, чию діяльність координує заступник, про що система електронного документообігу автоматично інформує керівників відповідних структурних підрозділів;</text:p>
      <text:p text:style-name="P47">3) електронною резолюцією може бути визначено головного виконавця, співвиконавців, строки виконання, отримувачів документа «до відома».</text:p>
      <text:h text:style-name="P82" text:outline-level="3"><text:span text:style-name="T19">67.   </text:span><text:span text:style-name="T24">Електронні документи надходять до виконавців виключно через систему електронного документообігу на підставі накладених на них електронних резолюцій.</text:span></text:h>
      <text:p text:style-name="P39">Документ, виконавцями якого є кілька структурних підрозділів (посадових осіб), надходить одночасно до всіх його виконавців, визначених електронною резолюцією.</text:p>
      <text:h text:style-name="P82" text:outline-level="3"><text:soft-page-break/><text:span text:style-name="T19">68.   </text:span><text:span text:style-name="T24">Керівники структурних підрозділів Державного архіву опрацьовують електронні документи, отримані внаслідок їх передавання через систему електронного документообігу за належністю, на підставі накладених на них електронних резолюцій.</text:span></text:h>
      <text:p text:style-name="P47">У разі необхідності керівник структурного підрозділу Державного архіву має право делегувати своєму заступникові розгляд частини електронних документів, які надходять на опрацювання до структурного підрозділу.</text:p>
      <text:h text:style-name="P82" text:outline-level="3"><text:span text:style-name="T19">69.   </text:span><text:span text:style-name="T24">Система електронного документообігу автоматично фіксує факти передавання електронних документів виконавцям в реєстраційно-моніторинговій картці із зазначенням інформації про виконавців, яким передано документ.</text:span></text:h>
      <text:h text:style-name="P82" text:outline-level="3"><text:span text:style-name="T20">70.   </text:span><text:span text:style-name="T24">Зміна головного виконавця здійснюється в системі електронного документообігу на підставі резолюції керівника, який здійснював первинний розгляд електронного документа.</text:span></text:h>
      <text:h text:style-name="P82" text:outline-level="3"><text:span text:style-name="T19">71.   </text:span><text:span text:style-name="T24">Якщо для електронного документа не встановлено строків виконання, а його опрацювання не потребує підготовки проекту документа на його виконання, відповідальний виконавець має право після ознайомлення з документом внести в </text:span><text:span text:style-name="T23">реєстраційно-моніторингову картку </text:span><text:span text:style-name="T24">інформацію про спосіб виконання цього документа (питання вирішено в робочому порядку, взято участь у нараді тощо), закрити його «до справи».</text:span></text:h>
      <text:p text:style-name="P41"><text:span text:style-name="T5">Якщо електронний документ розіслано працівникам Державного архіву для ознайомлення через </text:span><text:span text:style-name="T3">систему електронного документообігу </text:span><text:span text:style-name="T5">Державного архіву, відповідальний виконавець, співвиконавці вносять відмітку про їх ознайомлення, що підтверджується електронним цифровим підписом. У такому випадку в </text:span><text:span text:style-name="T3">системі електронного документообігу </text:span><text:span text:style-name="T5">Державного архіву</text:span><text:span text:style-name="T3"> </text:span><text:span text:style-name="T5">автоматично генерується лист ознайомлення з документом, у якому зазначається перелік посадових осіб Державного архіву, яким було передано відповідний документ з позначкою про ознайомлення, у такому форматі: прізвище та ініціали, дата надходження електронного документа, дата ознайомлення (електронна позначка часу).</text:span></text:p>
      <text:p text:style-name="P42"> </text:p>
      <text:h text:style-name="P83" text:outline-level="3"><text:span text:style-name="T13">                                   </text:span><text:span text:style-name="T15">IV.     </text:span><text:span text:style-name="T22">Документування управлінської інформації в електронній формі</text:span></text:h>
      <text:p text:style-name="Text_20_body"> </text:p>
      <text:p text:style-name="P62">Загальні вимоги до створення документів</text:p>
      <text:h text:style-name="P82" text:outline-level="3"><text:span text:style-name="T19">72.   </text:span><text:span text:style-name="T23">Документування управлінської інформації в електронній формі полягає у створенні електронних документів, в яких фіксується інформація про управлінські рішення з дотриманням установлених цією Інструкцією правил.</text:span></text:h>
      <text:h text:style-name="P82" text:outline-level="3"><text:span text:style-name="T19">73.   </text:span><text:span text:style-name="T23">Реквізити, визначені цією Інструкцією, вносяться в реєстраційно-моніторингову картку.</text:span></text:h>
      <text:p text:style-name="P64">Бланки документів</text:p>
      <text:h text:style-name="P82" text:outline-level="3"><text:soft-page-break/><text:span text:style-name="T19">74.   </text:span><text:span text:style-name="T23">Організаційно-розпорядчі документи </text:span><text:span text:style-name="T24">Державного архіву</text:span><text:span text:style-name="T23"> оформлюються на бланках, що створюються в електронній формі згідно з вимогами цієї Інструкції.</text:span></text:h>
      <text:h text:style-name="P82" text:outline-level="3"><text:span text:style-name="T19">75.   </text:span><text:span text:style-name="T23">Бланки генеруються системою електронного документообігу </text:span><text:span text:style-name="T24">Державного архіву</text:span><text:span text:style-name="T23"> в автоматичному режимі на підставі обраних автором проекту критеріїв типового бланка для обраного виду електронного документа.</text:span></text:h>
      <text:p text:style-name="P36">Для генерації типового бланка застосовуються критерії: вид, тип документа, підписувач тощо.</text:p>
      <text:h text:style-name="P82" text:outline-level="3"><text:span text:style-name="T19">76.   </text:span><text:span text:style-name="T23">Бланки кожного виду генеруються на основі поздовжнього та кутового розміщення реквізитів. Реквізити заголовка поздовжнього бланка розміщуються центрованим способом (початок і кінець кожного рядка реквізиту однаково віддалені від меж зони розташування реквізитів). Постійні реквізити кутового бланка розташовуються у лівому верхньому куті аркуша.</text:span></text:h>
      <text:h text:style-name="P82" text:outline-level="3"><text:span text:style-name="T19">77.   </text:span><text:span text:style-name="T23">Для підготовки документів в електронній формі система електронного документообігу </text:span><text:span text:style-name="T24">Державного архіву</text:span><text:span text:style-name="T23"> генерує такі види бланків документів:</text:span></text:h>
      <text:p text:style-name="P36">бланк для листів (додаток 2);</text:p>
      <text:p text:style-name="P36">бланк наказу (додаток 3).</text:p>
      <text:h text:style-name="P82" text:outline-level="3"><text:span text:style-name="T19">78.   </text:span><text:span text:style-name="T23">Документ у разі необхідності друкується разом із бланком, згенерованим </text:span><text:span text:style-name="T24">системою електронного документообігу</text:span><text:span text:style-name="T23"> без застосування бланків, виготовлених друкарським способом.</text:span></text:h>
      <text:h text:style-name="P82" text:outline-level="3"><text:span text:style-name="T19">79.   </text:span><text:span text:style-name="T23">Бланки документів, створених у електронній формі, не нумеруються та не потребують обліку.</text:span></text:h>
      <text:p text:style-name="Text_20_body"> </text:p>
      <text:p text:style-name="P64">Дата підписання, засвідчення та реєстрації</text:p>
      <text:h text:style-name="P82" text:outline-level="3"><text:span text:style-name="T19">80.   </text:span><text:span text:style-name="T23">Дата підписання визначається електронною позначкою часу, що невід’ємно пов’язана з електронним цифровим підписом.</text:span></text:h>
      <text:h text:style-name="P82" text:outline-level="3"><text:span text:style-name="T19">81.   </text:span><text:span text:style-name="T23">Дата засвідчення визначається електронною позначкою часу, що невід’ємно пов’язана з електронною печаткою.</text:span></text:h>
      <text:h text:style-name="P82" text:outline-level="3"><text:span text:style-name="T19">82.   </text:span><text:span text:style-name="T23">Дата реєстрації вихідного документа автоматично формується системою електронного документообігу Державного архіву у реєстраційно-моніторинговій картці під час його підписання.</text:span></text:h>
      <text:h text:style-name="P82" text:outline-level="3"><text:span text:style-name="T19">83.   </text:span><text:span text:style-name="T23">Обов’язковому датуванню у реєстраційно-моніторинговій картці підлягають усі службові відмітки, пов’язані з проходженням та виконанням документа (резолюції, відмітки про виконання документа, надсилання його до справи тощо).</text:span></text:h>
      <text:p text:style-name="Text_20_body"> </text:p>
      <text:p text:style-name="P64">Відмітки про наявність додатків</text:p>
      <text:h text:style-name="P82" text:outline-level="3"><text:span text:style-name="T19">84.   </text:span><text:span text:style-name="T23">На додатках, що затверджуються відповідними актами (положення, інструкції, правила, порядки тощо), проставляється гриф затвердження відповідно до пункту 90 цієї Інструкції. У відповідних пунктах розпорядчої частини документа робиться посилання: «що додається» або «(додається)».</text:span></text:h>
      <text:p text:style-name="P71"><text:span text:style-name="T29">85.</text:span><text:span text:style-name="T18">   </text:span><text:span text:style-name="T3">На додатках до наказу, положення, правил, інструкції тощо </text:span><text:soft-page-break/><text:span text:style-name="T3">проставляється відмітка у верхньому правому куті першого аркуша додатка, яка включає номер додатка, наприклад:</text:span></text:p>
      <text:p text:style-name="P34"><text:span text:style-name="T5">Додаток 5<text:line-break/>до </text:span><text:span text:style-name="T3">Інструкції з діловодства</text:span></text:p>
      <text:p text:style-name="P68"> </text:p>
      <text:p text:style-name="P64">Реєстраційний індекс документів</text:p>
      <text:h text:style-name="P82" text:outline-level="3"><text:span text:style-name="T19">86.   </text:span><text:span text:style-name="T23">Якщо документ підготовлено двома чи більше установами, застосовується реєстраційний індекс головного виконавця.</text:span></text:h>
      <text:h text:style-name="P82" text:outline-level="3"><text:span text:style-name="T19">87.   </text:span><text:span text:style-name="T23">Під час візуалізації документа місце розташування реєстраційного індексу визначається згідно з формою згенерованого бланка.</text:span></text:h>
      <text:h text:style-name="P82" text:outline-level="3"><text:span text:style-name="T19">88.   </text:span><text:span text:style-name="T23">Під час візуалізації документа система електронного документообігу </text:span><text:span text:style-name="T24">Державного архіву</text:span><text:span text:style-name="T23"> відтворює та візуалізує разом із документом образ штрих-коду або QR-коду (для актів лише QR-код), який обов’язково містить:</text:span></text:h>
      <text:p text:style-name="P61">дату реєстрації та реєстраційний індекс документа;</text:p>
      <text:p text:style-name="P61">реквізит підписувача (підписувачів) та дату підписання з електронної позначки часу (лише для QR-коду);</text:p>
      <text:p text:style-name="P59"><text:span text:style-name="T5">дані про погодження (лише для </text:span><text:span text:style-name="T3">актів</text:span><text:span text:style-name="T5">).</text:span></text:p>
      <text:h text:style-name="P82" text:outline-level="3"><text:span text:style-name="T19">89.   </text:span><text:span text:style-name="T23">Під час реєстрації паперових документів використовується штрих-код або QR-код, а під час реєстрації актів – лише QR-код.</text:span></text:h>
      <text:p text:style-name="Text_20_body"> </text:p>
      <text:p text:style-name="P65">Гриф затвердження документа</text:p>
      <text:h text:style-name="P82" text:outline-level="3"><text:span text:style-name="T19">90.   </text:span><text:span text:style-name="T23">У разі коли електронний документ затверджується  наказом директора Державного архіву, гриф затвердження складається із слова «ЗАТВЕРДЖЕНО», назви (у називному відмінку) виду документа, яким затверджується створений документ, із зазначенням його дати і номера, наприклад:</text:span></text:h>
      <text:p text:style-name="P72">ЗАТВЕРДЖЕНО</text:p>
      <text:p text:style-name="P73">Наказ Державного архіву</text:p>
      <text:p text:style-name="P73">Сумської області</text:p>
      <text:p text:style-name="P74">12 березня 2019 року № 29-ОД</text:p>
      <text:p text:style-name="P68"> </text:p>
      <text:p text:style-name="P61">Гриф затвердження візуалізується у правому верхньому кутку першого аркуша документа.</text:p>
      <text:p text:style-name="P68"> </text:p>
      <text:p text:style-name="P64">Дані про виконання документів</text:p>
      <text:h text:style-name="P82" text:outline-level="3"><text:span text:style-name="T19">91.   </text:span><text:span text:style-name="T23">Відмітка про закінчення виконання документа містить автоматично згенеровані системою електронного документообігу слова «До справи», номер справи, а також короткі відомості про його виконання, наприклад:</text:span></text:h>
      <text:p text:style-name="P76"> </text:p>
      <text:p text:style-name="P77"><text:soft-page-break/>До справи № 03-10<text:line-break/>Лист-відповідь від 20.05.2019 № 03-10/01/802</text:p>
      <text:p text:style-name="P61">або</text:p>
      <text:p text:style-name="P75"><text:span text:style-name="T5">До справи № 05-19<text:line-break/>Питання вирішено позитивно під час телефонної розмови 04.03.201</text:span><text:span text:style-name="T3">9</text:span></text:p>
      <text:p text:style-name="P68"> </text:p>
      <text:p text:style-name="P64">Особливості оформлення деяких видів документів</text:p>
      <text:p text:style-name="P68"> </text:p>
      <text:p text:style-name="P64">Протоколи</text:p>
      <text:h text:style-name="P82" text:outline-level="3"><text:span text:style-name="T19">92.   </text:span><text:span text:style-name="T23">Протоколи складаються в електронній формі відповідно до Інструкції з діловодства Державного архіву або рішення колегіального органу.</text:span></text:h>
      <text:h text:style-name="P82" text:outline-level="3"><text:span text:style-name="T19">93.   </text:span><text:span text:style-name="T23">У разі ведення аудіовізуальної фіксації засідання відповідний запис підписується електронним цифровим підписом секретаря колегіального органу (далі – секретар) або уповноваженої особи та додається до протоколу.</text:span></text:h>
      <text:h text:style-name="P82" text:outline-level="3"><text:span text:style-name="T19">94.   </text:span><text:span text:style-name="T23">Протоколи та витяги з них засвідчуються електронною печаткою Державного архіву, яку накладає служба діловодства, і надсилаються у разі потреби заінтересованим установам, посадовим особам, працівникам. Перелік розсилки складає секретар.</text:span></text:h>
      <text:p text:style-name="P68"> </text:p>
      <text:p text:style-name="P64">Службові листи</text:p>
      <text:h text:style-name="P82" text:outline-level="3"><text:span text:style-name="T19">95.   </text:span><text:span text:style-name="T23">Службовий лист в електронній формі оформлюється на бланку, автоматично згенерованому системою електронного документообігу Державного архіву.</text:span></text:h>
      <text:h text:style-name="P82" text:outline-level="3"><text:span text:style-name="T19">96.   </text:span><text:span text:style-name="T23">Датою листа є дата його реєстрації у службі діловодства.</text:span></text:h>
      <text:p text:style-name="P68"> </text:p>
      <text:p text:style-name="P64">Документи про службові відрядження</text:p>
      <text:h text:style-name="P82" text:outline-level="3"><text:span text:style-name="T19">97.   </text:span><text:span text:style-name="T23">Для реєстрації відряджень ведеться окремий електронний журнал (додаток 4), під час внесення запису про відрядження до якого система електронного документообігу Державного архіву здійснює автоматичне делегування повноважень в системі від однієї посадової особи до іншої на час такого відрядження.</text:span></text:h>
      <text:p text:style-name="P56"> </text:p>
      <text:p text:style-name="P48">Підготовка проектів електронних документів</text:p>
      <text:h text:style-name="P82" text:outline-level="3"><text:span text:style-name="T20">98.        </text:span><text:span text:style-name="T24">За підготовлений проект електронного документа відповідальним є автор документа.</text:span></text:h>
      <text:p text:style-name="P39">За організацію виконання електронного документа відповідають особи, зазначені в електронній резолюції, накладеній за результатами первинного розгляду документа.</text:p>
      <text:h text:style-name="P82" text:outline-level="3"><text:soft-page-break/><text:span text:style-name="T19">99.        </text:span><text:span text:style-name="T24">Підготовка проекту електронного документа здійснюється з урахуванням таких вимог:</text:span></text:h>
      <text:p text:style-name="P53"><text:span text:style-name="T5">1) проект електронного документа готується автором документа в </text:span><text:span text:style-name="T3">системі електронного документообігу установи</text:span><text:span text:style-name="T5">;</text:span></text:p>
      <text:p text:style-name="P47">2) у разі наявності супровідних матеріалів до проекту електронного документа вони додаються до проекту електронного документа виключно в електронній формі (зокрема табличні та графічні матеріали, фотокопії документів, завантажені у систему у файлах форматів, визначених актами законодавства);</text:p>
      <text:p text:style-name="P47">3) внесення до проекту електронного документа посилання на документ(и), на виконання якого(их) створено відповідний проект;</text:p>
      <text:p text:style-name="P53"><text:span text:style-name="T5">4) внесення до </text:span><text:span text:style-name="T3">реєстраційно-моніторингової картки</text:span><text:span text:style-name="T5"> в автоматизованому режимі індексу справи за номенклатурою справ, до якої відноситься електронний документ, що створюється;</text:span></text:p>
      <text:p text:style-name="P47">5) зазначення обов’язкового статусу призначення проекту (ініціативний, інформаційний, проміжна відповідь, подання про зміну строку, запит на додаткову інформацію, остаточне виконання);</text:p>
      <text:p text:style-name="P53"><text:span text:style-name="T5">6) формулювання проекту доручення до документа здійснюється у тексті документа, до якого планується видання відповідного доручення, у формі конкретного завдання із зазначенням строку його виконання та виконавців, </text:span><text:span text:style-name="T3">наприклад: департаменту забезпечення документообігу; керівникам </text:span><text:span text:style-name="T5">структурних підрозділів тощо;</text:span></text:p>
      <text:p text:style-name="P53"><text:span text:style-name="T5">7) формування переліку погоджувачів та підписувачів у </text:span><text:span text:style-name="T3">реєстраційно-моніторинговій картці</text:span><text:span text:style-name="T5">.</text:span></text:p>
      <text:h text:style-name="P82" text:outline-level="3"><text:span text:style-name="T19">100.    </text:span><text:span text:style-name="T24">Ім’я файлу вихідного проекту електронного документа, супровідних та інших матеріалів до нього повинно мати стислу уніфіковану назву, яка чітко виходить із приналежності вмісту файлу, наприклад:</text:span></text:h>
      <text:p text:style-name="P47">Лист ...</text:p>
      <text:p text:style-name="P47">Службова записка ...</text:p>
      <text:p text:style-name="P47">Наказ про …</text:p>
      <text:p text:style-name="P47">Зміни до наказу від … № …</text:p>
      <text:p text:style-name="P47">Нова редакція наказу від … № …</text:p>
      <text:p text:style-name="P47">Д1_Порядок (положення, інструкція тощо) …</text:p>
      <text:p text:style-name="P47">Д2_Таблиця (графік, план тощо) …</text:p>
      <text:p text:style-name="P47">Сканована копія листа …</text:p>
      <text:p text:style-name="P64">Візування та погодження проектів електронних документів</text:p>
      <text:h text:style-name="P82" text:outline-level="3"><text:soft-page-break/><text:span text:style-name="T19">101.    </text:span><text:span text:style-name="T24">Погодження проекту електронного документа полягає у його візуванні уповноваженими особами, зазначеними в </text:span><text:span text:style-name="T23">реєстраційно-моніторинговій картці</text:span><text:span text:style-name="T24">, що забезпечується </text:span><text:span text:style-name="T23">системою електронного документообігу Державного архіву</text:span><text:span text:style-name="T24"> на підставі сформованого переліку погоджувачів, зазначених у </text:span><text:span text:style-name="T23">реєстраційно-моніторинговій картці</text:span><text:span text:style-name="T24">.</text:span></text:h>
      <text:h text:style-name="P82" text:outline-level="3"><text:span text:style-name="T20">102.    </text:span><text:span text:style-name="T24">Інформація про погодження, відхилення або повернення автоматично вноситься до реєстраційно-моніторингової картки.</text:span></text:h>
      <text:h text:style-name="P82" text:outline-level="3"><text:span text:style-name="T19">103.    </text:span><text:span text:style-name="T24">Погодження та підписання проекту електронного документа здійснюється у такому порядку:</text:span></text:h>
      <text:p text:style-name="P53"><text:span text:style-name="T5">1) проект електронного документа спочатку візується його автором, керівником підпорядкованого підрозділу та керівником структурного підрозділу (відповідального підрозділу) та уповноваженими особами інших структурних підрозділів установи, зазначеними в </text:span><text:span text:style-name="T3">реєстраційно-моніторинговій картці</text:span><text:span text:style-name="T5">;</text:span></text:p>
      <text:p text:style-name="P53"><text:span text:style-name="T5">2) проект електронного документа</text:span><text:span text:style-name="T30"> </text:span><text:span text:style-name="T5">візується заступником керівника Державного архіву, який координує роботу структурного підрозділу, відповідального за підготовку проекту електронного документа;</text:span></text:p>
      <text:p text:style-name="P47">3) у разі погодження проектів наказів в електронній формі проект наказу  візується особою, відповідальною за проведення юридичної експертизи;</text:p>
      <text:p text:style-name="P53"><text:span text:style-name="T5">4) проект електронного документа візується всіма посадовими особами (погоджувачами), наявність візи яких передбачено в </text:span><text:span text:style-name="T3">реєстраційно-моніторинговій картці</text:span><text:span text:style-name="T5">, при цьому візування проекту електронного документа не затверджує зазначений документ;</text:span></text:p>
      <text:p text:style-name="P53"><text:span text:style-name="T5">5) проект </text:span><text:span text:style-name="T3">підписується </text:span><text:span text:style-name="T5">керівником (підписувачем), який затверджує електронний документ.</text:span></text:p>
      <text:h text:style-name="P82" text:outline-level="3"><text:span text:style-name="T19">104.    </text:span><text:span text:style-name="T24">Не погоджений у відповідному порядку проект електронного документа не передається на підписання (затвердження).</text:span></text:h>
      <text:h text:style-name="P82" text:outline-level="3"><text:span text:style-name="T19">105.    </text:span><text:span text:style-name="T24">Уповноважені особи інших структурних підрозділів за фактом надходження до них через </text:span><text:span text:style-name="T23">систему електронного документообігу Державного архіву</text:span><text:span text:style-name="T24"> проекту електронного документа беруть участь у його опрацюванні в частині, що стосується їх компетенції.</text:span></text:h>
      <text:h text:style-name="P82" text:outline-level="3"><text:span text:style-name="T19">106.    </text:span><text:span text:style-name="T24">Свою позицію щодо опрацьованого проекту електронного документа уповноважена особа заінтересованого підрозділу доводить до відома відповідального підрозділу через </text:span><text:span text:style-name="T23">систему електронного документообігу Державного архіву</text:span><text:span text:style-name="T24">. Відповідна позиція має бути чітко обґрунтованою, а у разі необхідності викладена у тексті проекту електронного документа в режимі виправлень (у вигляді нової редакції його окремих положень).</text:span></text:h>
      <text:p text:style-name="P46">У разі внесення редакційних правок до проекту електронного документа система електронного документообігу Державного архіву:</text:p>
      <text:p text:style-name="P46">1) зберігає поточну версію проекту електронного документа (без редакційних правок) з усіма накладеними на неї електронними цифровими підписами (що підтверджуються) в архіві версій проекту електронного документа;</text:p>
      <text:p text:style-name="P46"><text:soft-page-break/>2) створює нову версію проекту електронного документа (без електронних цифрових підписів), яка стає поточною версією проекту електронного документа і до якої зберігаються всі внесені редакційні правки.</text:p>
      <text:p text:style-name="P46">Усі версії проекту зберігаються в архіві версій в реєстраційно-моніторинговій картці. Редагування версій, збережених в архіві реєстраційно-моніторингової картки блокується. Редагування поточної версії блокується після затвердження документа.</text:p>
      <text:h text:style-name="P82" text:outline-level="3"><text:span text:style-name="T19">107.    </text:span><text:span text:style-name="T24">Погодження проекту електронного документа за виключенням наказів директора Державного архіву здійснюється у такому порядку:</text:span></text:h>
      <text:p text:style-name="P53"><text:span text:style-name="T5">1) проект електронного документа візується його автором, після чого </text:span><text:span text:style-name="T3">система електронного документообігу Державного архіву</text:span><text:span text:style-name="T5"> автоматично одночасно надсилає його на ознайомлення керівнику структурного підрозділу (відповідального підрозділу), заступнику директора </text:span><text:span text:style-name="T3">Державного архіву</text:span><text:span text:style-name="T5"> та уповноваженим особам інших структурних підрозділів установи, зазначених в </text:span><text:span text:style-name="T3">реєстраційно-моніторинговій картці</text:span><text:span text:style-name="T5">;</text:span></text:p>
      <text:p text:style-name="P53"><text:span text:style-name="T5">2) погоджувач, зазначений в </text:span><text:span text:style-name="T3">реєстраційно-моніторинговій картці</text:span><text:span text:style-name="T5">, протягом строку, визначеного згідно з інструкцією з діловодства </text:span><text:span text:style-name="T3">Державного архіву</text:span><text:span text:style-name="T5"> залежно від обсягу та/або виду документа, має ознайомитися з проектом електронного документа та у разі наявності зауважень вносить їх до проекту електронного документа;</text:span></text:p>
      <text:p text:style-name="P47">3) якщо погоджувач протягом зазначеного в реєстраційно-моніторинговій картці строку не погодив та не вніс зауважень до проекту електронного документа, система електронного документообігу автоматично вносить до реєстраційно-моніторингової картки інформацію про погодження цього проекту за замовчуванням.</text:p>
      <text:p text:style-name="P47">Автоматичне погодження електронних документів (погодження за замовчуванням) не стосується проходження їх юридичної експертизи.</text:p>
      <text:h text:style-name="P82" text:outline-level="3"><text:span text:style-name="T19">108.    </text:span><text:span text:style-name="T24">У разі погодження проекту електронного документа уповноважена особа іншого структурного підрозділу, зазначеного в </text:span><text:span text:style-name="T23">реєстраційно-моніторинговій картці</text:span><text:span text:style-name="T24">, візує проект електронного документа.</text:span></text:h>
      <text:h text:style-name="P82" text:outline-level="3"><text:span text:style-name="T19">109.    </text:span><text:span text:style-name="T24">Після візування всіма зазначеними в </text:span><text:span text:style-name="T23">реєстраційно-моніторинговій картці </text:span><text:span text:style-name="T24">погоджувачами </text:span><text:span text:style-name="T23">система електронного документообігу установи</text:span><text:span text:style-name="T24"> автоматично надсилає проект електронного документа на підписання зазначеному в </text:span><text:span text:style-name="T23">реєстраційно-моніторинговій картці </text:span><text:span text:style-name="T24">підписувачу.</text:span></text:h>
      <text:p text:style-name="P68"> </text:p>
      <text:p text:style-name="P64">Юридична експертиза</text:p>
      <text:h text:style-name="P82" text:outline-level="3"><text:soft-page-break/><text:span text:style-name="T19">110.    </text:span><text:span text:style-name="T24">Юридична експертиза проходить у електронній формі з використанням </text:span><text:span text:style-name="T23">системи електронного документообігу Державного архіву</text:span><text:span text:style-name="T24">.</text:span></text:h>
      <text:h text:style-name="P82" text:outline-level="3"><text:span text:style-name="T19">111.    </text:span><text:span text:style-name="T23">За результатами юридичної експертизи до проекту електронного проекту нормативно-правового акта особа, яка виконує обов’язки юридичної служби, готує в електронній формі висновок за формою, затвердженою Мін’юстом.</text:span></text:h>
      <text:h text:style-name="P82" text:outline-level="3"><text:span text:style-name="T19">112.    </text:span><text:span text:style-name="T24">Висновок вноситься до </text:span><text:span text:style-name="T23">системи електронного документообігу Державного архіву</text:span><text:span text:style-name="T24"> як внутрішній документ, логічно пов’язаний із проектом, до якого він підготовлений, за підписом уповноваженої особи юридичної служби.</text:span></text:h>
      <text:h text:style-name="P82" text:outline-level="3"><text:span text:style-name="T20">113.    </text:span><text:span text:style-name="T24">У разі відсутності зауважень до проекту електронного документа уповноважена особа юридичної служби візує проект електронного документа в </text:span><text:span text:style-name="T23">системі електронного документообігу Державного архіву</text:span><text:span text:style-name="T24">.</text:span></text:h>
      <text:p text:style-name="P54"> </text:p>
      <text:p text:style-name="P54"> </text:p>
      <text:p text:style-name="P54"> </text:p>
      <text:p text:style-name="P49">Підписання проектів електронних документів</text:p>
      <text:p text:style-name="P67"> </text:p>
      <text:p text:style-name="P63">Підписувач</text:p>
      <text:h text:style-name="P82" text:outline-level="3"><text:span text:style-name="T19">114.    </text:span><text:span text:style-name="T23">Посадові особи є підписувачами проектів електронних документів в межах своїх повноважень.</text:span></text:h>
      <text:h text:style-name="P82" text:outline-level="3"><text:span text:style-name="T19">115.    </text:span><text:span text:style-name="T23">Підписувачем проектів електронних документів є директор Державного архіву або особа, що виконує його обов’язки.</text:span></text:h>
      <text:h text:style-name="P82" text:outline-level="3"><text:bookmark text:name="_4k668n3"/><text:span text:style-name="T19">116.    </text:span><text:span text:style-name="T23">Не допускається підписання в Державному архіві проектів електронних документів із зверненнями безпосередньо до Верховної Ради України, Президента України, Адміністрації Президента України, Прем’єр-міністра України, віце-прем’єр-міністрів України, Кабінету Міністрів України, Секретаріату Кабінету Міністрів України, міністрів, оминаючи керівництво Сумської обласної державної адміністрації, якщо інше не передбачено законодавством.</text:span></text:h>
      <text:h text:style-name="P82" text:outline-level="3"><text:span text:style-name="T19">117.    </text:span><text:span text:style-name="T23">Реквізит підписувача складається з найменування посади особи, яка підписує електронний документ, імені і прізвища, наприклад:</text:span></text:h>
      <text:p text:style-name="P44"> </text:p>
      <table:table table:name="Таблица1" table:style-name="Таблица1">
        <table:table-column table:style-name="Таблица1.A" table:number-columns-repeated="2"/>
        <table:table-row>
          <table:table-cell office:value-type="string">
            <text:p text:style-name="P90">Директор</text:p>
          </table:table-cell>
          <table:table-cell office:value-type="string">
            <text:p text:style-name="P104">Власне ім’я ПРІЗВИЩЕ</text:p>
          </table:table-cell>
        </table:table-row>
        <table:table-row>
          <table:table-cell office:value-type="string">
            <text:p text:style-name="P106"> </text:p>
          </table:table-cell>
          <table:table-cell office:value-type="string">
            <text:p text:style-name="P108"> </text:p>
          </table:table-cell>
        </table:table-row>
      </table:table>
      <text:h text:style-name="P82" text:outline-level="3"><text:span text:style-name="T19">118.    </text:span><text:span text:style-name="T23">Проекти електронних документів підписуються, як правило, однією посадовою особою, а у разі, коли за зміст проекту електронного документа відповідальні кілька осіб – двома або більше посадовими особами. При цьому реквізити посадових осіб – підписувачів розміщуються один під одним відповідно до підпорядкованості осіб. Наприклад:</text:span></text:h>
      <text:p text:style-name="Text_20_body"> </text:p>
      <table:table table:name="Таблица2" table:style-name="Таблица2">
        <table:table-column table:style-name="Таблица2.A" table:number-columns-repeated="2"/>
        <table:table-row>
          <table:table-cell office:value-type="string">
            <text:p text:style-name="P91">Директор</text:p>
            <text:p text:style-name="P102"><text:soft-page-break/> </text:p>
          </table:table-cell>
          <table:table-cell office:value-type="string">
            <text:p text:style-name="P104">Власне ім’я ПРІЗВИЩЕ</text:p>
          </table:table-cell>
        </table:table-row>
        <table:table-row>
          <table:table-cell office:value-type="string">
            <text:p text:style-name="P91">Головний бухгалтер</text:p>
          </table:table-cell>
          <table:table-cell office:value-type="string">
            <text:p text:style-name="P104">Власне ім’я ПРІЗВИЩЕ</text:p>
          </table:table-cell>
        </table:table-row>
        <table:table-row>
          <table:table-cell office:value-type="string">
            <text:p text:style-name="P105">або</text:p>
          </table:table-cell>
          <table:table-cell office:value-type="string">
            <text:p text:style-name="P108"> </text:p>
          </table:table-cell>
        </table:table-row>
        <table:table-row>
          <table:table-cell office:value-type="string">
            <text:p text:style-name="P91">Голова комісії</text:p>
            <text:p text:style-name="P107"> </text:p>
          </table:table-cell>
          <table:table-cell office:value-type="string">
            <text:p text:style-name="P104">Власне ім’я ПРІЗВИЩЕ</text:p>
          </table:table-cell>
        </table:table-row>
        <table:table-row>
          <table:table-cell office:value-type="string">
            <text:p text:style-name="P91">Секретар комісії</text:p>
          </table:table-cell>
          <table:table-cell office:value-type="string">
            <text:p text:style-name="P104">Власне ім’я ПРІЗВИЩЕ</text:p>
          </table:table-cell>
        </table:table-row>
        <table:table-row>
          <table:table-cell office:value-type="string">
            <text:p text:style-name="P107"> </text:p>
          </table:table-cell>
          <table:table-cell office:value-type="string">
            <text:p text:style-name="P108"> </text:p>
          </table:table-cell>
        </table:table-row>
      </table:table>
      <text:h text:style-name="P82" text:outline-level="3"><text:bookmark text:name="_2zbgiuw"/><text:span text:style-name="T21">119.    </text:span><text:span text:style-name="T23">У разі підписання проекту спільного електронного документа кількома особами, які займають однакові посади, їх реквізити розміщуються на одному рівні, наприклад:</text:span><text:span text:style-name="T24"> </text:span></text:h>
      <text:p text:style-name="Text_20_body"> </text:p>
      <table:table table:name="Таблица3" table:style-name="Таблица3">
        <table:table-column table:style-name="Таблица3.A"/>
        <table:table-column table:style-name="Таблица3.B"/>
        <table:table-row>
          <table:table-cell office:value-type="string">
            <text:p text:style-name="P90">Голова Сумської обласної </text:p>
            <text:p text:style-name="P90">державної адміністрації </text:p>
            <text:p text:style-name="P89"> </text:p>
          </table:table-cell>
          <table:table-cell office:value-type="string">
            <text:p text:style-name="P103">Голова Сумської </text:p>
            <text:p text:style-name="P103">обласної ради</text:p>
          </table:table-cell>
        </table:table-row>
        <table:table-row>
          <table:table-cell office:value-type="string">
            <text:p text:style-name="P90">Власне ім’я ПРІЗВИЩЕ</text:p>
          </table:table-cell>
          <table:table-cell office:value-type="string">
            <text:p text:style-name="P102"><text:span text:style-name="T3">Власне ім’я ПРІЗВИЩЕ</text:span><text:span text:style-name="T30"> </text:span></text:p>
          </table:table-cell>
        </table:table-row>
      </table:table>
      <text:h text:style-name="P82" text:outline-level="3"><text:bookmark text:name="_1egqt2p"/><text:span text:style-name="T19">120.    </text:span><text:span text:style-name="T23">У разі відсутності посадової особи, реквізити підписувача якої зазначено у проекті електронного документа, автором проекту створюється новий примірник проекту, в якому змінюються лише реквізити підписувача, після чого відповідний примірник без повторного погодження вноситься на підпис особі, що виконує її обов’язки.</text:span></text:h>
      <text:p text:style-name="P38"><text:bookmark text:name="_3ygebqi"/>Директор Державного архіву</text:p>
      <text:h text:style-name="P82" text:outline-level="3"><text:bookmark text:name="_2dlolyb"/><text:span text:style-name="T19">121.    </text:span><text:span text:style-name="T24">У разі коли підписувачем електронного документа є </text:span><text:span text:style-name="T23">директор Державного архіву</text:span><text:span text:style-name="T24">, погоджений проект електронного документа надходить до уповноваженої особи, що організовує та забезпечує роботу директора Державного архіву (далі – служба керівника).</text:span></text:h>
      <text:h text:style-name="P82" text:outline-level="3"><text:bookmark text:name="_sqyw64"/><text:span text:style-name="T19">122.    </text:span><text:span text:style-name="T24">Уповноважена особа служби керівника:</text:span></text:h>
      <text:p text:style-name="P47">1) перевіряє проект електронного документа на предмет його відповідності вимогам щодо підготовки відповідних проектів;</text:p>
      <text:p text:style-name="P47">2) перевіряє дійсність усіх накладених на проект електронного документа електронних цифрових підписів;</text:p>
      <text:p text:style-name="P53"><text:span text:style-name="T5">3) визначає проект електронного документа відповідним для передавання його на підписання </text:span><text:span text:style-name="T3">директорові Державного архіву </text:span><text:span text:style-name="T5">та у разі визначення його таким візує проект та передає його директорові </text:span><text:span text:style-name="T3">Державного архіву</text:span><text:span text:style-name="T5"> на підпис;</text:span></text:p>
      <text:p text:style-name="P53"><text:span text:style-name="T5">4) у разі коли документ відповідно до номенклатури справ має постійний </text:span><text:soft-page-break/><text:span text:style-name="T5">або тривалий (понад 10 років) строк зберігання, додатково виготовляє паперовий примірник погодженого електронного документа, що містить реквізит підписувача (без додатків, що не потребують підписання), та подає його на підпис директорові </text:span><text:span text:style-name="T3">Державного архіву</text:span><text:span text:style-name="T5">.</text:span></text:p>
      <text:h text:style-name="P82" text:outline-level="3"><text:bookmark text:name="_3cqmetx"/><text:span text:style-name="T20">123.    </text:span><text:span text:style-name="T24">У разі коли директор </text:span><text:span text:style-name="T23">Державного архіву</text:span><text:span text:style-name="T24"> або уповноважена особа служби керівника вносить до проекту електронного документа редакційні правки, </text:span><text:span text:style-name="T23">система електронного документообігу Державного архіву</text:span><text:span text:style-name="T24"> автоматично створює нову версію проекту електронного документа, яка за рішенням директора </text:span><text:span text:style-name="T23">Державного архіву</text:span><text:span text:style-name="T24"> може бути підписана без повторного погодження.</text:span></text:h>
      <text:h text:style-name="P82" text:outline-level="3"><text:bookmark text:name="_1rvwp1q"/><text:span text:style-name="T19">124.    </text:span><text:span text:style-name="T24">Після підписання документа директором </text:span><text:span text:style-name="T23">Державного архіву</text:span><text:span text:style-name="T24"> в електронній формі він автоматично реєструється та надсилається через </text:span><text:span text:style-name="T23">систему взаємодії</text:span><text:span text:style-name="T24">. Паперовий примірник, який відповідно до номенклатури справ має постійний або тривалий (понад 10 років) строк зберігання, разом з роздрукованим переліком посадових осіб, якими погоджено проект документа (посада, прізвище, ім’я, по батькові, дата погодження), уповноважена особа служби керівника передає до відповідного структурного підрозділу лише для зберігання та формування у справу згідно з номенклатурою справ.</text:span></text:h>
      <text:p text:style-name="P19"><text:bookmark text:name="_4bvk7pj"/> </text:p>
      <text:p text:style-name="P51">Підписання проекту документа заступником директора Державного архіву </text:p>
      <text:h text:style-name="P82" text:outline-level="3"><text:bookmark text:name="_2r0uhxc"/><text:span text:style-name="T19">125.    </text:span><text:span text:style-name="T24">У разі коли підписувачем документа є перший заступник директора Державного архіву відповідний електронний документ після погодження в установленому порядку надходить через </text:span><text:span text:style-name="T23">систему електронного документообігу </text:span><text:span text:style-name="T24">Державного архіву безпосередньо до відповідного підписувача.</text:span></text:h>
      <text:h text:style-name="P82" text:outline-level="3"><text:bookmark text:name="_1664s55"/><text:span text:style-name="T19">126.    </text:span><text:span text:style-name="T24">Відхилений підписувачем проект повертається </text:span><text:span text:style-name="T23">системою електронного документообігу </text:span><text:span text:style-name="T24">Державного архіву його автору із зазначенням вмотивованої причини відхилення.</text:span></text:h>
      <text:p text:style-name="Text_20_body"> </text:p>
      <text:p text:style-name="P51">Особливості погодження проектів електронних документів </text:p>
      <text:h text:style-name="P82" text:outline-level="3"><text:bookmark text:name="_3q5sasy"/><text:soft-page-break/><text:span text:style-name="T20">127.    </text:span><text:span text:style-name="T24">Процедура погодження проекту електронного документа контролюється його автором, а у разі його відсутності особою, яка виконує його обов’язки.</text:span></text:h>
      <text:h text:style-name="P82" text:outline-level="3"><text:bookmark text:name="_25b2l0r"/><text:span text:style-name="T19">128.    </text:span><text:span text:style-name="T24">У разі надходження проекту електронного документа на погодження погоджувач повинен ознайомитися із змістом проекту, завізувати проект електронного документа (у разі згоди з пропонованою редакцією тексту проекту електронного документа) або внести зауваження та пропозиції до нього.</text:span></text:h>
      <text:h text:style-name="P82" text:outline-level="3"><text:bookmark text:name="_kgcv8k"/><text:span text:style-name="T20">129.    </text:span><text:span text:style-name="T24">Зауваження і пропозиції до проекту електронного документа, що мають узагальнений (концептуальний) характер, можуть викладатися в окремому коментарі, що вноситься до </text:span><text:span text:style-name="T23">реєстраційно-моніторингової картки</text:span><text:span text:style-name="T24">, та підписуються електронним цифровим підписом особи, яка створила коментар.</text:span></text:h>
      <text:h text:style-name="P82" text:outline-level="3"><text:bookmark text:name="_34g0dwd"/><text:span text:style-name="T19">130.    </text:span><text:span text:style-name="T23">Зауваження і пропозиції до проекту електронного документа вносяться в режимі редакційних правок безпосередньо до тексту проекту електронного документа або виділяються шрифтом чи кольором, відмінним від шрифту чи кольору основного тексту проекту електронного документа, та із зазначенням автора відповідних правок (режим виправлення).</text:span></text:h>
      <text:h text:style-name="P82" text:outline-level="3"><text:bookmark text:name="_1jlao46"/><text:span text:style-name="T20">131.    </text:span><text:span text:style-name="T24">Зауваження і пропозиції щодо відповідності нормативно-правовим актам мають вноситися із зазначенням конкретних невідповідностей, статей, пунктів тощо або має надаватися відповідний варіант редакції тексту, до якого є зауваження.</text:span></text:h>
      <text:h text:style-name="P82" text:outline-level="3"><text:bookmark text:name="_43ky6rz"/><text:span text:style-name="T19">132.    </text:span><text:span text:style-name="T24">Погоджувач візує проект електронного документа лише у разі відсутності в нього жодних зауважень. Погоджений проект електронного документа автоматично передається наступному погоджувачу згідно з переліком погоджувачів та підписувачів, зазначених у </text:span><text:span text:style-name="T23">реєстраційно-моніторинговій картці</text:span><text:span text:style-name="T24">.</text:span></text:h>
      <text:p text:style-name="P36"><text:bookmark text:name="_2iq8gzs"/>Погодження із зауваженнями не допускається, крім випадків погодження проектів актів, порядок погодження яких визначено законодавством.</text:p>
      <text:h text:style-name="P82" text:outline-level="3"><text:bookmark text:name="_xvir7l"/><text:span text:style-name="T19">133.    </text:span><text:span text:style-name="T24">У разі внесення будь-яких редакційних правок до проекту електронного документа </text:span><text:span text:style-name="T23">система електронного документообігу Державного архіву</text:span><text:span text:style-name="T24"> автоматично відкликає його з погодження та повертає проект електронного документа автору.</text:span></text:h>
      <text:h text:style-name="P82" text:outline-level="3"><text:bookmark text:name="_3hv69ve"/><text:span text:style-name="T19">134.    </text:span><text:span text:style-name="T24">Автор проекту електронного документа після повернення йому відхиленого проекту документа здійснює його доопрацювання, за результатами якого:</text:span></text:h>
      <text:p text:style-name="P39"><text:bookmark text:name="_1x0gk37"/>1) приймає (повністю або частково) надані зауваження, пропозиції, редакційні правки та надсилає на повторне погодження нову версію проекту електронного документа;</text:p>
      <text:p text:style-name="P46">2) вмотивовано відхиляє надані <text:span text:style-name="T30">зауваження та пропозиції </text:span>із зазначенням підстав у відповідному коментарі, що вноситься до реєстраційно-моніторингової картки, з накладанням електронного цифрового підпису автора проекту, після чого повертає проект електронного документа на погодження у попередній його редакції без необхідності його перевізування погоджувачами, якими проект було погоджено.</text:p>
      <text:h text:style-name="P82" text:outline-level="3"><text:bookmark text:name="_4h042r0"/><text:soft-page-break/><text:span text:style-name="T19">135.    </text:span><text:span text:style-name="T24">Погоджувач, яким отримано проект електронного документа, повинен його погодити або повернути із вмотивованими зауваженнями та пропозиціями протягом строків, визначених цією Інструкцією.</text:span></text:h>
      <text:h text:style-name="P82" text:outline-level="3"><text:bookmark text:name="_2w5ecyt"/><text:span text:style-name="T19">136.    </text:span><text:span text:style-name="T24">Якщо у позиціях головного виконавця та співвиконавця є розбіжності, які не можуть бути врегульовані на рівні фахівців відповідних структурних підрозділів, керівник головного виконавця ініціює проведення узгоджувальних нарад та консультацій з узгодження розбіжностей на рівні керівництва відповідних структурних підрозділів. Результати узгоджувальної наради оформлюються протоколом, який готує та вносить в </text:span><text:span text:style-name="T23">систему електронного документообігу установи</text:span><text:span text:style-name="T24"> автор проекту, як логічно пов’язаний із документом, щодо якого скликалась узгоджувальна нарада.</text:span></text:h>
      <text:p text:style-name="P41"><text:bookmark text:name="_1baon6m"/><text:span text:style-name="T5">Зазначений протокол візується в </text:span><text:span text:style-name="T3">системі електронного документообігу </text:span><text:span text:style-name="T5">Державного архіву всіма учасниками наради та підписується керівниками структурних підрозділів, у яких були розбіжності.</text:span></text:p>
      <text:p text:style-name="P36">Реєстраційно-моніторингова картка зареєстрованого протоколу містить посилання на електронний документ, щодо якого його було створено.</text:p>
      <text:p text:style-name="P39"><text:bookmark text:name="_3vac5uf"/>Домовленості, досягнуті під час узгоджувальної наради та викладені у її протоколі, є обов’язковими для виконання всіма учасниками процесу погодження розбіжностей.</text:p>
      <text:h text:style-name="P82" text:outline-level="3"><text:bookmark text:name="_2afmg28"/><text:span text:style-name="T19">137.    </text:span><text:span text:style-name="T24">Проект електронного документа вважається погодженим та може бути підписаний лише після того, як його буде завізовано всіма погоджувачами, зазначеними в </text:span><text:span text:style-name="T23">реєстраційно-моніторинговій картці</text:span><text:span text:style-name="T24">.</text:span></text:h>
      <text:h text:style-name="P82" text:outline-level="3"><text:bookmark text:name="_pkwqa1"/><text:span text:style-name="T19">138.    </text:span><text:span text:style-name="T23">У разі потреби система електронного документообігу установи генерує лист зовнішнього або внутрішнього погодження.</text:span></text:h>
      <text:p text:style-name="Text_20_body"> </text:p>
      <text:p text:style-name="P52">Особливості підготовки деяких видів електронних документів</text:p>
      <text:p text:style-name="P57"> </text:p>
      <text:p text:style-name="P50">Проекти наказів директора Державного архіву </text:p>
      <text:h text:style-name="P82" text:outline-level="3"><text:span text:style-name="T19">139.    </text:span><text:span text:style-name="T23">Директор Державного архіву підписує накази </text:span><text:span text:style-name="T16">з основної діяльності, адміністративно-господарських питань</text:span><text:span text:style-name="T23">.</text:span></text:h>
      <text:p text:style-name="P58">Питання підготовки проектів наказів (розпоряджень) з кадрових питань (особового складу) визначаються іншими нормативно-правовими актами.</text:p>
      <text:h text:style-name="P82" text:outline-level="3"><text:soft-page-break/><text:span text:style-name="T19">140.    </text:span><text:span text:style-name="T23">Проекти наказів Державного архіву готуються та погоджуються в електронній формі відповідно до загальних вимог підготовки та погодження проектів електронних документів, визначених цією Інструкцією, на бланку. </text:span></text:h>
      <text:h text:style-name="P82" text:outline-level="3"><text:span text:style-name="T19">141.    </text:span><text:span text:style-name="T23">Перед поданням наказу Державного архіву на підпис автор проекту друкує його із системи електронного документообігу Державного архіву разом із згенерованим системою електронного документообігу установи бланком, на якому візуалізується автоматично сформований QR-код.</text:span></text:h>
      <text:h text:style-name="P85" text:outline-level="3">На роздрукованому проекті наказу Державного архіву вимагається лише проставлення власноручної візи відповідального працівника, яким проведено юридичну експертизу зазначеного проекту.</text:h>
      <text:h text:style-name="P82" text:outline-level="3"><text:span text:style-name="T19">142.    </text:span><text:span text:style-name="T23">Підписання наказу Державного архіву здійснюється одночасно у паперовій та електронній формах.</text:span></text:h>
      <text:h text:style-name="P82" text:outline-level="3"><text:span text:style-name="T19">143.    </text:span><text:span text:style-name="T23">Накази Державного архіву реєструються в системі електронного документообігу Державного архіву із застосуванням відповідного проекту електронного документа. При цьому на паперовий примірник відповідного наказу проставляється номер та дата реєстрації, які було автоматично присвоєно системі електронного документообігу Державного архіву.</text:span></text:h>
      <text:h text:style-name="P85" text:outline-level="3"><text:bookmark text:name="_319y80a"/>Накази Державного архіву нумеруються у порядку їх видання у межах календарного року; накази з основної діяльності та з адміністративно-господарських питань мають окрему порядкову нумерацію.</text:h>
      <text:h text:style-name="P82" text:outline-level="3"><text:bookmark text:name="_1gf8i83"/><text:span text:style-name="T19">144.    </text:span><text:span text:style-name="T23">Ознайомлення працівників Державного архіву з наказом здійснюється в електронній формі.</text:span></text:h>
      <text:h text:style-name="P85" text:outline-level="3"><text:bookmark text:name="_40ew0vw"/>Факт доведення наказу Державного архіву до відома посадової особи Державного архіву здійснюється засобами системи електронного документообігу Державного архіву.</text:h>
      <text:h text:style-name="P82" text:outline-level="3"><text:bookmark text:name="_2fk6b3p"/><text:span text:style-name="T19">145.    </text:span><text:span text:style-name="T23">Факт ознайомлення посадової особи Державного архіву з наказом Державного архіву здійснюється засобами системи електронного документообігу Державного архіву з використанням електронного цифрового підпису відповідної посадової особи.</text:span></text:h>
      <text:p text:style-name="P44"> </text:p>
      <text:p text:style-name="P50">Спільні накази (розпорядження) установ</text:p>
      <text:h text:style-name="P82" text:outline-level="3"><text:bookmark text:name="_upglbi"/><text:span text:style-name="T19">146.    </text:span><text:span text:style-name="T23">Порядок підготовки спільного наказу кількох установ визначається Інструкцією з діловодства.</text:span></text:h>
      <text:p text:style-name="P55"> </text:p>
      <text:p text:style-name="P50">Проекти актів нормативно-правового характеру, які відповідно до законодавства підлягають державній реєстрації</text:p>
      <text:h text:style-name="P82" text:outline-level="3"><text:bookmark text:name="_3ep43zb"/><text:soft-page-break/><text:span text:style-name="T19">147.    </text:span><text:span text:style-name="T23">Державна реєстрація актів установ нормативно-правового характеру здійснюється у порядку, визначеному Положенням про державну реєстрацію нормативно-правових актів міністерств та інших органів виконавчої влади, затвердженим постановою Кабінету Міністрів України від 28 грудня 1992 р. <text:line-break/>№ 731 (ЗП України, 1993 р., № 1–2, ст. 28; Офіційний вісник України, 1998 р., № 42, ст. 1551; 2008 р., № 25, ст. 770).</text:span></text:h>
      <text:h text:style-name="P82" text:outline-level="3"><text:bookmark text:name="_1tuee74"/><text:span text:style-name="T19">148.    </text:span><text:span text:style-name="T23">Державна реєстрація здійснюється в електронній формі у вигляді запису, внесеного до Державного реєстру нормативно-правових актів міністерств та інших органів виконавчої влади та засвідченого спеціально для цього призначеною електронною печаткою, яку наклала особа, що внесла запис до зазначеного реєстру.</text:span></text:h>
      <text:p text:style-name="Text_20_body"> </text:p>
      <text:h text:style-name="P83" text:outline-level="3"><text:span text:style-name="T13">                                                       </text:span><text:span text:style-name="T15">V.     </text:span><text:span text:style-name="T22">Моніторинг за станом виконання управлінських рішень</text:span></text:h>
      <text:p text:style-name="Text_20_body"> </text:p>
      <text:h text:style-name="P82" text:outline-level="3"><text:bookmark text:name="_2szc72q"/><text:span text:style-name="T19">149.    </text:span><text:span text:style-name="T23">Моніторинг виконання управлінських рішень є складовою системи контролю в установі та проводиться з метою нагляду за виконавською дисципліною.</text:span></text:h>
      <text:p text:style-name="P71"><text:span text:style-name="T29">150.</text:span><text:span text:style-name="T18">    </text:span><text:span text:style-name="T3">Моніторинг включає в себе безперервне спостереження за процесом виконання управлінських рішень та виявлення відхилень від строків виконання індикаторів.</text:span></text:p>
      <text:h text:style-name="P82" text:outline-level="3"><text:bookmark text:name="_184mhaj"/><text:soft-page-break/><text:span text:style-name="T19">151.    </text:span><text:span text:style-name="T24">Моніторинг виконання </text:span><text:span text:style-name="T23">управлінських рішень </text:span><text:span text:style-name="T24">здійснюється службою контролю за допомогою системи моніторингу, інтегрованої в </text:span><text:span text:style-name="T23">систему електронного документообігу установи</text:span><text:span text:style-name="T24"> на основі даних з </text:span><text:span text:style-name="T23">реєстраційно-моніторингової картки</text:span><text:span text:style-name="T24">. Відповідна система забезпечує оперативний доступ до всієї інформації про стан виконання будь-якого документа, щодо якого здійснюється моніторинг та методичний аналіз відповідних даних.</text:span></text:h>
      <text:h text:style-name="P82" text:outline-level="3"><text:bookmark text:name="_3s49zyc"/><text:span text:style-name="T19">152.    </text:span><text:span text:style-name="T23">Моніторинг проводиться шляхом збору, обробки та систематизації інформації про стан виконання управлінських рішень за визначеними індикаторами.</text:span></text:h>
      <text:h text:style-name="P82" text:outline-level="3"><text:bookmark text:name="_279ka65"/><text:span text:style-name="T19">153.    </text:span><text:span text:style-name="T23">Індикаторами стану виконання управлінських рішень є момент закінчення визначених дій, наприклад: накладення електронної резолюції, створення документа, погодження документа, підписання документа, реєстрація та відправлення документа тощо.</text:span></text:h>
      <text:h text:style-name="P82" text:outline-level="3"><text:bookmark text:name="_meukdy"/><text:span text:style-name="T19">154.    </text:span><text:span text:style-name="T23">Індикатори, строки виконання індикаторів та інші дані, необхідні для моніторингу в Державному архіві, вносяться в автоматичному</text:span><text:span text:style-name="T24"> режимі залежно від обраного статусу призначення документа</text:span><text:span text:style-name="T23"> та/або автоматизованому режимі до реєстраційно-моніторингової картки службою діловодства під час вхідної реєстрації документа, керівником під час первинного розгляду або автором документа під час його створення.</text:span></text:h>
      <text:h text:style-name="P82" text:outline-level="3"><text:bookmark text:name="_36ei31r"/><text:span text:style-name="T19">155.    </text:span><text:span text:style-name="T24">Якщо документ містить кілька окремих управлінських завдань, моніторинг виконання цих завдань здійснюється в одній </text:span><text:span text:style-name="T23">реєстраційно-моніторинговій картці</text:span><text:span text:style-name="T24">.</text:span></text:h>
      <text:h text:style-name="P82" text:outline-level="3"><text:bookmark text:name="_1ljsd9k"/><text:span text:style-name="T19">156.    </text:span><text:span text:style-name="T24">Після завершення роботи над документом до </text:span><text:span text:style-name="T23">реєстраційно-моніторингової картки </text:span><text:span text:style-name="T24">автоматично вноситься відмітка про завершення його виконання (індикатор завершення виконання) на підставі статусу призначення зареєстрованого проекту електронного документа. Відмітка про завершення виконання документа свідчить про те, що роботу над документом закінчено.</text:span></text:h>
      <text:h text:style-name="P82" text:outline-level="3"><text:bookmark text:name="_45jfvxd"/><text:soft-page-break/><text:span text:style-name="T19">157.    </text:span><text:span text:style-name="T23">Моніторинг здійснюється за виконанням завдань, визначених законами України, постановами Верховної Ради України, указами Президента України, актами та дорученнями Президента України, актами Кабінету Міністрів України, дорученнями Прем’єр-міністра України, протоколами нарад під головуванням Прем’єр-міністра України, Першого віце-прем’єр-міністра, віце-прем’єр-міністрів, Міністра Кабінету Міністрів, Державного секретаря Кабінету Міністрів,</text:span><text:span text:style-name="T12"> </text:span><text:span text:style-name="T23">листами Адміністрації Президента України, Голови Верховної Ради України та його заступників (що потребують надання відповіді про результати їх розгляду), листами Уповноваженого Верховної Ради України з прав людини, зверненнями комітетів, тимчасових спеціальних та тимчасових слідчих комісій Верховної Ради України, депутатських фракцій Верховної Ради України, зверненнями та запитами народних депутатів України, листами Рахункової палати, міжнародними зобов’язаннями України в рамках співробітництва з Міжнародним валютним фондом, зобов’язаннями України у сферах європейської та євроатлантичної інтеграції, зокрема спрямованих на виконання Угоди про асоціацію між Україною, з однієї сторони, та Європейським Союзом, Європейським співтовариством з атомної енергії та їхніми державами-членами, з іншої сторони, інших міжнародних договорів України з питань європейської інтеграції і домовленостей між Україною та ЄС, річних національних програм в рамках Комісії Україна – НАТО, рішень Комісії Україна – НАТО у рамках Хартії про особливе партнерство між Україною та Організацією Північноатлантичного договору та Декларації про її доповнення, інших міжнародних договорів між Україною та НАТО та уповноваженими органами НАТО; місіями ООН, ОБСЄ, Світовим банком, Європейським банком реконструкції та розвитку, іншими міжнародними організаціями в частині цільового використання технічної та донорської допомоги, а також завдань, визначених розпорядженнями та дорученнями голови Сумської обласної державної адміністрації Державного архіву, наказами та рішеннями колегії Державної архівної служби України, Державного архіву, щодо яких встановлено строки виконання.</text:span></text:h>
      <text:h text:style-name="P82" text:outline-level="3"><text:bookmark text:name="_2koq656"/><text:span text:style-name="T19">158.    </text:span><text:span text:style-name="T23">Строки виконання внутрішніх документів обчислюються в календарних днях починаючи з дати реєстрації, а вхідних – з дати надходження (доставки через систему взаємодії) або з дати наступного робочого дня у разі надходження (доставки) документа після закінчення робочого дня, у вихідні, святкові та неробочі дні.</text:span></text:h>
      <text:p text:style-name="P46">Якщо останній день строку виконання документа припадає на неробочий день, строком виконання документа вважається перший робочий день після настання строку виконання.</text:p>
      <text:h text:style-name="P82" text:outline-level="3"><text:bookmark text:name="_zu0gcz"/><text:soft-page-break/><text:span text:style-name="T19">159.    </text:span><text:span text:style-name="T23">У разі зміни строків виконання індикатора у реєстраційно-моніторинговій картці проставляється новий строк визначеного індикатора та зазначається причина його зміни, які вносяться уповноваженою особою служби контролю.</text:span></text:h>
      <text:h text:style-name="P82" text:outline-level="3"><text:bookmark text:name="_3jtnz0s"/><text:span text:style-name="T19">160.    </text:span><text:span text:style-name="T24">Перевірка строків виконання документів проводиться за всіма індикаторами проходження документа до закінчення строку його виконання (у разі відхилень виконавцю надсилаються попередження системою моніторингу за допомогою електронних нагадувань, що автоматично генеруються </text:span><text:span text:style-name="T23">системою електронного документообігу Державного архіву</text:span><text:span text:style-name="T24">) у порядку, визначеному Інструкцією </text:span><text:span text:style-name="T23">з діловодства</text:span><text:span text:style-name="T24">.</text:span></text:h>
      <text:h text:style-name="P82" text:outline-level="3"><text:bookmark text:name="_1yyy98l"/><text:span text:style-name="T19">161.    </text:span><text:span text:style-name="T23">Служба контролю після виконання документа перевіряє відповідність кінцевого результату поставленому завданню, за результатом чого приймає рішення про припинення моніторингу.</text:span></text:h>
      <text:p text:style-name="P36"><text:bookmark text:name="_4iylrwe"/>Припинення моніторингу здійснюється лише на підставі зазначеної перевірки.</text:p>
      <text:h text:style-name="P82" text:outline-level="3"><text:bookmark text:name="_2y3w247"/><text:span text:style-name="T19">162.    </text:span><text:span text:style-name="T24">Дані про виконання документа та припинення моніторингу вносяться до </text:span><text:span text:style-name="T23">реєстраційно-моніторингової картки </text:span><text:span text:style-name="T24">уповноваженою особою служби контролю.</text:span></text:h>
      <text:p text:style-name="P41"><text:bookmark text:name="_1d96cc0"/><text:span text:style-name="T5">Документ може бути закритий «до справи» лише після внесеної до </text:span><text:span text:style-name="T3">реєстраційно-моніторингової картки </text:span><text:span text:style-name="T5">відмітки про припинення моніторингу.</text:span></text:p>
      <text:h text:style-name="P82" text:outline-level="3"><text:bookmark text:name="_3x8tuzt"/><text:span text:style-name="T19">163.    </text:span><text:span text:style-name="T23">Днем виконання завдань, визначених в актах органів державної влади і дорученнях вищих посадових осіб, та виконання запитів, звернень, іншої кореспонденції Верховної Ради України вважається день надсилання електронного документа установою через систему взаємодії, а у випадках, визначених пунктом 2 цієї Інструкції, – день одержання документа адресатом.</text:span></text:h>
      <text:p text:style-name="P54"> </text:p>
      <text:p text:style-name="P49">Інформаційно-довідкова робота з електронними документами</text:p>
      <text:h text:style-name="P82" text:outline-level="3"><text:bookmark text:name="_ihv636"/><text:span text:style-name="T19">164.             </text:span><text:span text:style-name="T24">Інформаційно-довідкова робота з електронними документами полягає в пошуку необхідних документів з використанням </text:span><text:span text:style-name="T23">системи електронного документообігу Державного архіву</text:span><text:span text:style-name="T24">.</text:span></text:h>
      <text:h text:style-name="P82" text:outline-level="3"><text:bookmark text:name="_32hioqz"/><text:span text:style-name="T19">165.    </text:span><text:span text:style-name="T23">Для підвищення ефективності роботи пошукової системи електронного документообігу Державного архіву</text:span> <text:span text:style-name="T23">службою діловодства розробляється номенклатура справ, такі класифікаційні довідники:</text:span></text:h>
      <text:p text:style-name="P45">класифікатор питань діяльності установи;</text:p>
      <text:p text:style-name="P45">класифікатор видів документів;</text:p>
      <text:p text:style-name="P45">класифікатор кореспондентів;</text:p>
      <text:p text:style-name="P45">класифікатор резолюцій;</text:p>
      <text:p text:style-name="P45">класифікатор виконавців;</text:p>
      <text:p text:style-name="P45">класифікатор результатів виконання документів;</text:p>
      <text:h text:style-name="P82" text:outline-level="3"><text:bookmark text:name="_1hmsyys"/><text:span text:style-name="T20">166.    </text:span><text:span text:style-name="T24">Пошукова система </text:span><text:span text:style-name="T23">системи електронного документообігу Державного архіву</text:span><text:span text:style-name="T24"> має здійснювати пошук за контекстом (ключовим словом або фразою) електронного документа, видом електронного документа, його заголовком, датою прийняття, номером та датою його реєстрації, його автором тощо.</text:span></text:h>
      <text:p text:style-name="P12"> </text:p>
      <text:h text:style-name="P83" text:outline-level="3"><text:soft-page-break/><text:span text:style-name="T13">                                                      </text:span><text:span text:style-name="T15">VI.     </text:span><text:span text:style-name="T22">Систематизація та зберігання документів у діловодстві</text:span></text:h>
      <text:p text:style-name="Text_20_body"> </text:p>
      <text:p text:style-name="P66">Складення номенклатури справ</text:p>
      <text:p text:style-name="P69"> </text:p>
      <text:h text:style-name="P82" text:outline-level="3"><text:bookmark text:name="_rjefff"/><text:span text:style-name="T19">167.    </text:span><text:span text:style-name="T23">Номенклатура справ призначена для встановлення в Державному архіві єдиного порядку формування справ для документів, створених у електронній та паперовій формах, забезпечення їх обліку, оперативного пошуку документів за їх змістом і видом, визначення строків зберігання справ і є основою для складення описів справ постійного та тривалого (понад 10 років) зберігання, а також для обліку справ тимчасового (до 10 років включно) зберігання.</text:span></text:h>
      <text:p text:style-name="P46">До номенклатури справ включаються назви справ, що формуються та відображають усі етапи роботи, яка документується в Державному архіві, зокрема справи постійних та тимчасово діючих комісій.</text:p>
      <text:p text:style-name="P46">Строки зберігання документів (належність до справи) визначаються під час реєстрації (для вхідних документів) або створення проекту документа автором згідно із затвердженим Мін’юстом переліком типових документів, що створюються під час діяльності державних органів та органів місцевого самоврядування, інших установ, підприємств та організацій, із зазначенням строків зберігання документів.</text:p>
      <text:h text:style-name="P82" text:outline-level="3"><text:bookmark text:name="_3bj1y38"/><text:soft-page-break/><text:span text:style-name="T19">168.    </text:span><text:span text:style-name="T23">В Державному архіві </text:span><text:span text:style-name="T24">службою діловодства</text:span><text:span text:style-name="T23"> складається та ведеться номенклатура справ.</text:span></text:h>
      <text:h text:style-name="P82" text:outline-level="3"><text:bookmark text:name="_1qoc8b1"/><text:span text:style-name="T19">169.    </text:span><text:span text:style-name="T23">Номенклатура справ структурного підрозділу Державного архіву створюється в електронній формі </text:span><text:span text:style-name="T24">(додаток 5) </text:span><text:span text:style-name="T23">посадовою особою, відповідальною за діловодство в підрозділі, не пізніше 15 листопада поточного року та погоджується із службою діловодства </text:span><text:span text:style-name="T24">Державного архіву</text:span><text:span text:style-name="T23">. Візуалізація номенклатури справ структурного підрозділу здійснюється за автоматично генерованою формою, визначеною Інструкцією з діловодства.</text:span></text:h>
      <text:h text:style-name="P82" text:outline-level="3"><text:bookmark text:name="_4anzqyu"/><text:span text:style-name="T19">170.    </text:span><text:span text:style-name="T23">Методична допомога у складенні номенклатури справ надається службою діловодства.</text:span></text:h>
      <text:h text:style-name="P82" text:outline-level="3"><text:bookmark text:name="_2pta16n"/><text:span text:style-name="T19">171.    </text:span><text:span text:style-name="T23">Зведена номенклатура справ Державного архіву формується системою її електронного документообігу в автоматизованому режимі </text:span><text:span text:style-name="T24">(додаток 6) </text:span><text:span text:style-name="T23">на основі номенклатур справ структурних підрозділів архіву в електронній формі.</text:span></text:h>
      <text:h text:style-name="P82" text:outline-level="3"><text:bookmark text:name="_14ykbeg"/><text:span text:style-name="T19">172.    </text:span><text:span text:style-name="T23">На підставі зведеної номенклатури справ Державного архіву в електронній формі система електронного документообігу Державного архіву автоматично здійснює її візуалізацію за формою, визначеною Інструкцією з діловодства, яка друкується та подається на погодження Експертно-перевірній комісії Державного архіву Сумської області один раз на п’ять років або невідкладно в разі зміни структури, функцій та характеру роботи Державного архіву.</text:span></text:h>
      <text:h text:style-name="P82" text:outline-level="3"><text:bookmark text:name="_3oy7u29"/><text:span text:style-name="T19">173.    </text:span><text:span text:style-name="T23">Зведена номенклатура справ Державного архіву зберігається та використовується системою електронного документообігу Державного архіву для автоматизації процесів формування документів у справи в Державному архіві.</text:span></text:h>
      <text:h text:style-name="P82" text:outline-level="3"><text:bookmark text:name="_243i4a2"/><text:span text:style-name="T19">174.    </text:span><text:span text:style-name="T23">Зведена номенклатура справ Державного архіву наприкінці кожного року (не пізніше грудня) уточнюється, затверджується директором Державного архіву та вводиться в дію з 01 січня наступного календарного року.</text:span></text:h>
      <text:h text:style-name="P82" text:outline-level="3"><text:bookmark text:name="_j8sehv"/><text:span text:style-name="T19">175.    </text:span><text:span text:style-name="T23">У системі електронного документообігу Державного архіву номенклатура справ представлена у формі електронної таблиці. Графи таблиці заповнюються таким чином:</text:span></text:h>
      <text:p text:style-name="P36"><text:bookmark text:name="_338fx5o"/>у графі 0 (лише для зведеної номенклатури справ) проставляється назва структурного підрозділу, до якого відносяться записи про відповідні справи;</text:p>
      <text:p text:style-name="P36"><text:bookmark text:name="_1idq7dh"/>у графі 1 проставляється індекс кожної справи;</text:p>
      <text:p text:style-name="P36"><text:bookmark text:name="_42ddq1a"/>у графі 2 включаються заголовки справ (тому, частини);</text:p>
      <text:p text:style-name="P36"><text:bookmark text:name="_2hio093"/>у графі 3, яка заповнюється наприкінці календарного року, зазначається кількість справ (томів, частин);</text:p>
      <text:p text:style-name="P36"><text:bookmark text:name="_wnyagw"/>у графі 4 зазначаються строки зберігання справ, номери статей за переліком документів із строками зберігання;</text:p>
      <text:p text:style-name="P36"><text:bookmark text:name="_3gnlt4p"/>у графі 5 робляться позначки про перехідні справи; про справи, що ведуться в паперовій формі; про посадових осіб, відповідальних за формування справ; про передавання справ до архіву установи чи інших установ для їх продовження тощо.</text:p>
      <text:h text:style-name="P82" text:outline-level="3"><text:bookmark text:name="_1vsw3ci"/><text:soft-page-break/><text:span text:style-name="T19">176.    </text:span><text:span text:style-name="T23">Наприкінці року до номенклатури справ структурного підрозділу та зведеної номенклатури справ Державного архіву складаються підсумкові записи в електронній формі про кількість фактично заведених справ та підписуються відповідальними особами згідно з Інструкцією з діловодства.</text:span></text:h>
      <text:p text:style-name="Text_20_body"> </text:p>
      <text:p text:style-name="P37"><text:bookmark text:name="_4fsjm0b"/>Формування електронних справ</text:p>
      <text:h text:style-name="P82" text:outline-level="3"><text:bookmark text:name="_2uxtw84"/><text:span text:style-name="T19">177.    </text:span><text:span text:style-name="T23">Групування виконаних документів у електронні справи здійснюється централізовано в системі електронного документообігу Державного архіву відповідно до номенклатури справ.</text:span></text:h>
      <text:h text:style-name="P82" text:outline-level="3"><text:bookmark text:name="_1a346fx"/><text:span text:style-name="T19">178.    </text:span><text:span text:style-name="T23">Формування електронних справ здійснюється системою електронного документообігу Державного архіву в автоматизованому режимі на підставі індексу електронної справи, який визначається системою електронного документообігу Державного архіву під час вхідної реєстрації або створення документа в Державного архіву.</text:span></text:h>
      <text:p text:style-name="P71"><text:span text:style-name="T29">179.</text:span><text:span text:style-name="T18">    </text:span><text:span text:style-name="T3">Електронні документи, що віднесені до однієї електронної справи, мають бути логічно пов’язані між собою за допомогою відомостей про них в системі електронного документообігу Державного архіву.</text:span></text:p>
      <text:h text:style-name="P82" text:outline-level="3"><text:bookmark text:name="_3u2rp3q"/><text:span text:style-name="T19">180.    </text:span><text:span text:style-name="T23">Під час формування електронних справ слід дотримуватися загальних правил з урахуванням таких вимог:</text:span></text:h>
      <text:p text:style-name="P36"><text:bookmark text:name="_2981zbj"/>1) групувати в електронні справи документи, виконані протягом одного календарного року, за винятком перехідних електронних справ (ведуться протягом кількох років);</text:p>
      <text:p text:style-name="P36"><text:bookmark text:name="_odc9jc"/>2) документ-відповідь групується за ініціативним документом;</text:p>
      <text:p text:style-name="P36"><text:bookmark text:name="_38czs75"/>3) включати в електронні справи лише оригінали, примірники оригіналів або у разі їх відсутності засвідчені в установленому порядку копії документів, зокрема електронні копії паперових оригіналів та електронні копії електронних документів;</text:p>
      <text:p text:style-name="P36"><text:bookmark text:name="_1nia2ey"/>4) обсяг електронної справи, що містить документи тимчасового (до 10 років включно) строку зберігання, не обмежується їх кількістю;</text:p>
      <text:p text:style-name="P36"><text:bookmark text:name="_47hxl2r"/>5) обсяг електронної справи (кількість документів), що містить документи постійного та тривалого (понад 10 років) строків зберігання, повинен відповідати обсягу справи, сформованої з паперових примірників електронного документа.</text:p>
      <text:p text:style-name="P36"><text:bookmark text:name="_2mn7vak"/>Для документів постійного та тривалого (понад 10 років) строків зберігання, створених на виконання вхідного електронного документа, головним виконавцем виготовляється паперова копія цього вхідного документа або витяг з нього, що містить інформацію, яка стосується діяльності Державного архіву та засвідчується в порядку, визначеному інструкцією з діловодства Державного архіву. Відповідна копія (витяг) зберігається в підрозділі та формується в електронну справу відповідно до затвердженої номенклатури справ.</text:p>
      <text:h text:style-name="P82" text:outline-level="3"><text:bookmark text:name="_11si5id"/><text:soft-page-break/><text:span text:style-name="T19">181.    </text:span><text:span text:style-name="T23">Методичне керівництво та нагляд за формуванням електронних справ у Державному архіві здійснюються службою діловодства.</text:span></text:h>
      <text:p text:style-name="Text_20_body"> </text:p>
      <text:p text:style-name="P37"><text:bookmark text:name="_3ls5o66"/>Зберігання електронних документів в установах</text:p>
      <text:h text:style-name="P82" text:outline-level="3"><text:bookmark text:name="_20xfydz"/><text:span text:style-name="T19">182.    </text:span><text:span text:style-name="T23">У Державному архіві здійснюється централізоване зберігання електронних документів. Документи зберігаються в установах їх створення.</text:span></text:h>
      <text:h text:style-name="P82" text:outline-level="3"><text:bookmark text:name="_4kx3h1s"/><text:span text:style-name="T19">183.    </text:span><text:span text:style-name="T23">Документи з часу створення (надходження), а також усі відомості про них до передавання їх на постійне зберігання або до їх знищення в установленому порядку зберігаються в системі електронного документообігу Державного архіву, логічно згруповані у справи згідно з номенклатурою справ.</text:span></text:h>
      <text:p text:style-name="P36"><text:bookmark text:name="_302dr9l"/>Аудіовізуальні документи (аудіо- та відеозаписи) засідань колегіального органу, робочої групи Державного архіву у разі їх створення зберігаються у системі електронного документообігу Державного архіву. Секретар колегіального органу або уповноважена особа робочої групи відповідає за їх додавання у систему електронного документообігу Державного архіву.</text:p>
      <text:h text:style-name="P82" text:outline-level="3"><text:bookmark text:name="_1f7o1he"/><text:span text:style-name="T19">184.    </text:span><text:span text:style-name="T23">За доступність, цілісність та відтворюваність електронних документів і електронних справ, що зберігаються в системі електронного документообігу Державного архіву, відповідає служба інформаційних технологій.</text:span></text:h>
      <text:h text:style-name="P82" text:outline-level="3"><text:bookmark text:name="_3z7bk57"/><text:span text:style-name="T19">185.    </text:span><text:span text:style-name="T23">Працівники Державного архіву мають доступ до електронних справ через систему електронного документообігу відповідно до прав, визначених розпорядчим документом Державного архіву.</text:span></text:h>
      <text:h text:style-name="P82" text:outline-level="3"><text:bookmark text:name="_2eclud0"/><text:span text:style-name="T19">186.    </text:span><text:span text:style-name="T23">Видавання електронних справ, окремих електронних документів іншим установам здійснюється з дозволу директора Державного архіву або особи, що виконує його обов’язки, шляхом створення примірників цих документів (електронних справ).</text:span></text:h>
      <text:h text:style-name="P82" text:outline-level="3"><text:bookmark text:name="_thw4kt"/><text:span text:style-name="T19">187.    </text:span><text:span text:style-name="T23">У разі звернення до Державного архіву уповноваженої особи на підставі оригіналу ухвали слідчого судді, суду щодо надання тимчасового доступу до документів директор Державного архіву невідкладно видає доручення службі діловодства та структурному підрозділу архіву забезпечити виконання ухвали. У межах реалізації доручення уповноважена особа служби діловодства:</text:span></text:h>
      <text:p text:style-name="P60">1) створює та реєструє копію ухвали слідчого судді, суду після пред’явлення оригіналу такої ухвали;</text:p>
      <text:p text:style-name="P60">2) надає особі, зазначеній в ухвалі, тимчасовий доступ до документів, зокрема можливість ознайомлення з ними, виготовлення паперових копій відповідних електронних документів або у разі, коли в ухвалі передбачено їх вилучення (здійснення виїмки), – створення електронних примірників відповідних електронних документів;</text:p>
      <text:p text:style-name="P60">3) надає допомогу у складенні опису електронних документів, що вилучаються (виїмка яких здійснюється), який залишається в Державному архіві.</text:p>
      <text:p text:style-name="P60">Про вилучення електронних документів складається акт (протокол) у двох примірниках, перший з яких залишається в Державному архіві, а другий передається відповідальній особі, зазначеній в ухвалі.</text:p>
      <text:p text:style-name="P59"><text:soft-page-break/> </text:p>
      <text:h text:style-name="P83" text:outline-level="3"><text:span text:style-name="T13">                                                                                   </text:span><text:span text:style-name="T15">VII.     </text:span><text:span text:style-name="T22">Порядок підготовки електронних справ <text:line-break/>до передавання для архівного зберігання</text:span></text:h>
      <text:p text:style-name="P20"><text:bookmark text:name="_1smtxgf"/> </text:p>
      <text:p text:style-name="P21">Експертиза цінності документів</text:p>
      <text:p text:style-name="P43"> </text:p>
      <text:h text:style-name="P82" text:outline-level="3"><text:bookmark text:name="_4cmhg48"/><text:span text:style-name="T19">188.    </text:span><text:span text:style-name="T23">Експертиза цінності документів в електронній формі проводиться відповідно до законодавства у сфері архівної справи та діловодства за тими ж правилами, принципами та критеріями, що і документів у паперовій формі.</text:span></text:h>
      <text:h text:style-name="P82" text:outline-level="3"><text:bookmark text:name="_2rrrqc1"/><text:span text:style-name="T19">189.    </text:span><text:span text:style-name="T23">Експертиза цінності документів проводиться в електронній формі, крім документів, визначених абзацами другим – п’ятим пункту 2 цієї Інструкції.</text:span></text:h>
      <text:h text:style-name="P82" text:outline-level="3"><text:bookmark text:name="_16x20ju"/><text:span text:style-name="T19">190.    </text:span><text:span text:style-name="T23">Під час проведення експертизи цінності електронних документів здійснюється відбір документів постійного та тривалого (понад 10 років) строків зберігання для надання доступу працівникам відповідальним за архів Державного архіву, блокування права інших працівників Державного архіву на редагування реєстраційно-моніторингової картки документів, які передаються на архівне зберігання, вилучення для знищення документів і електронних справ за минулі роки, строки зберігання яких закінчилися.</text:span></text:h>
      <text:h text:style-name="P82" text:outline-level="3"><text:bookmark text:name="_3qwpj7n"/><text:span text:style-name="T19">191.    </text:span><text:span text:style-name="T23">За результатами експертизи цінності електронних документів у Державному архіві особою, відповідальною за архів Державного архіву, до 31 грудня наступного року в електронній формі складаються: описи електронних справ постійного, тривалого (понад 10 років) строків зберігання, а також готуються пропозиції до акта про вилучення для знищення документів, не внесених до Національного архівного фонду, до яких включаються електронні справи з документами у паперовій та у разі прийняття відповідного рішення керівником установи в електронній формах.</text:span></text:h>
      <text:p text:style-name="P36"><text:bookmark text:name="_261ztfg"/>Описи електронних справ Державного архіву і пропозиції до акта про вилучення для знищення документів візуються укладачем опису, керівником служби діловодства Державного архіву та підписуються керівником Державного архіву.</text:p>
      <text:h text:style-name="P82" text:outline-level="3"><text:bookmark text:name="_l7a3n9"/><text:soft-page-break/><text:span text:style-name="T19">192.    </text:span><text:span text:style-name="T23">На підставі електронних описів електронних справ структурних підрозділів Державного архіву та пропозицій до акта про вилучення для знищення документів після прийняття відповідальним за архів Державного архіву документів структурних підрозділів архіву складаються електронні описи електронних справ постійного, тривалого (понад 10 років) строків зберігання </text:span><text:span text:style-name="T24">(додаток 7) </text:span><text:span text:style-name="T23">та акт в електронній формі про вилучення для знищення документів, не внесених до Національного архівного фонду </text:span><text:span text:style-name="T25"><text:line-break/></text:span><text:span text:style-name="T24">(додаток 8)</text:span><text:span text:style-name="T23">.</text:span></text:h>
      <text:h text:style-name="P82" text:outline-level="3"><text:bookmark text:name="_356xmb2"/><text:span text:style-name="T19">193.    </text:span><text:span text:style-name="T23">На підставі складених в електронній формі описів справ та акта про вилучення для знищення документів Державного архіву система електронного документообігу Державного архіву автоматично здійснює їх візуалізацію за формою, визначеною Інструкцією з діловодства, яка у разі необхідності може бути роздрукована.</text:span></text:h>
      <text:p text:style-name="P36"><text:bookmark text:name="_1kc7wiv"/>Процедура знищення електронних документів здійснюється лише у разі прийняття керівником Державного архіву відповідного рішення та визначається інструкцією з діловодства установи.</text:p>
      <text:p text:style-name="P36"><text:bookmark text:name="_44bvf6o"/>Акт про вилучення для знищення документів Державного архіву, що зберігаються в електронній формі, створюється лише в електронній формі.</text:p>
      <text:p text:style-name="P36"><text:bookmark text:name="_2jh5peh"/>Номер та дата акта про вилучення для знищення документів Державного архіву присвоюються системою електронного документообігу Державного архіву після його затвердження в електронній формі.</text:p>
      <text:p text:style-name="P71"><text:span text:style-name="T29">194.</text:span><text:span text:style-name="T18">    </text:span><text:span text:style-name="T3">У разі коли для документа за результатами проведеної експертизи цінності визначено постійний строк зберігання, відповідальною особою виготовляється паперова копія такого документа з візуалізацією реквізитів підпису особи, що підписувала даний електронний документ, яка засвідчується печаткою установи.</text:span></text:p>
      <text:h text:style-name="P82" text:outline-level="3"><text:bookmark text:name="_ymfzma"/><text:span text:style-name="T19">195.    </text:span><text:span text:style-name="T23">Методична допомога у складенні описів електронних справ надається відповідальною особою за архів Державного архіву.</text:span></text:h>
      <text:p text:style-name="P43"><text:bookmark text:name="_3im3ia3"/> </text:p>
      <text:p text:style-name="P43"> </text:p>
      <text:p text:style-name="P37">Оформлення електронних справ </text:p>
      <text:p text:style-name="P43"> </text:p>
      <text:h text:style-name="P82" text:outline-level="3"><text:bookmark text:name="_1xrdshw"/><text:span text:style-name="T19">196.    </text:span><text:span text:style-name="T23">За результатами проведеної експертизи цінності відібрані електронні справи постійного і тривалого (понад 10 років) строків зберігання потребують створення паперового примірника електронної справи, засвідченого згідно з інструкцією з діловодства Державного архіву.</text:span></text:h>
      <text:p text:style-name="P36"><text:bookmark text:name="_4hr1b5p"/>Паперові примірники електронної справи постійного та тривалого (понад 10 років) строків зберігання створюють відповідальні працівники структурних підрозділів Державного архіву, які формували відповідні електронні справи. У разі реорганізації чи ліквідації структурного підрозділу Державного архіву зазначені примірники створюють відповідальні особи їх правонаступників.</text:p>
      <text:p text:style-name="P36"><text:bookmark text:name="_2wwbldi"/>У разі ліквідації структурного підрозділу Державного архіву без визначення <text:soft-page-break/>правонаступника експертиза цінності та створення зазначених примірників здійснюється у процесі ліквідації структурного підрозділу Державного архіву під час підготовки справ підрозділу для передавання до відповідального за архів Державного архіву. У такому випадку документи тимчасового зберігання знищуються достроково, одразу після експертизи цінності.</text:p>
      <text:h text:style-name="P82" text:outline-level="3"><text:bookmark text:name="_1c1lvlb"/><text:span text:style-name="T19">197.             </text:span><text:span text:style-name="T23">Підготовка до передавання відповідальному за архів Державного архіву паперових примірників електронних справ структурними підрозділами Державного архіву здійснюється відповідно до Інструкції з діловодства.</text:span></text:h>
      <text:p text:style-name="P71"><text:span text:style-name="T29">198.</text:span><text:span text:style-name="T18">    </text:span><text:span text:style-name="T3">Для підготовки електронної справи для передавання до відповідального за архів Державного архіву в автоматизованому режимі оформлюється електронна інформаційна картка архівної справи (обкладинка справи), яка містить такі відомості:</text:span></text:p>
      <text:p text:style-name="P45">найменування структурного підрозділу Державного архіву;</text:p>
      <text:p text:style-name="P46">індекс електронної справи;</text:p>
      <text:p text:style-name="P46">номер тому електронної справи;</text:p>
      <text:p text:style-name="P46">заголовок електронної справи (тому, частини);</text:p>
      <text:p text:style-name="P46">кількість електронних документів;</text:p>
      <text:p text:style-name="P46">період формування справи;</text:p>
      <text:p text:style-name="P46">строк зберігання справи;</text:p>
      <text:p text:style-name="P46">електронний опис документів справи (внутрішній);</text:p>
      <text:p text:style-name="P46">відмітку про приймання-передавання електронної справи до відповідального за архів Державного архіву.</text:p>
      <text:h text:style-name="P82" text:outline-level="3"><text:bookmark text:name="_3w19e94"/><text:span text:style-name="T19">199.    </text:span><text:span text:style-name="T23">Створення обкладинки справи завершується візуванням відповідальним за архів Державного архіву та підписанням керівником Державного архіву.</text:span></text:h>
      <text:h text:style-name="P82" text:outline-level="3"><text:bookmark text:name="_2b6jogx"/><text:span text:style-name="T19">200.    </text:span><text:span text:style-name="T23">Форма обкладинки справи та візуалізація її відомостей визначається інструкцією з діловодства Державного архіву з урахуванням архівних правил.</text:span></text:h>
      <text:p text:style-name="Text_20_body"> </text:p>
      <text:p text:style-name="P37">Передавання електронних справ до відповідального </text:p>
      <text:p text:style-name="P37">за архів Державного архіву </text:p>
      <text:h text:style-name="P82" text:outline-level="3"><text:bookmark text:name="_qbtyoq"/><text:span text:style-name="T19">201.    </text:span><text:span text:style-name="T23">Передавання електронних справ до відповідального за архів Державного архіву полягає у наданні йому доступу та обмеження доступу (лише правом перегляду) до електронних справ іншим працівникам Державного архіву.</text:span></text:h>
      <text:h text:style-name="P82" text:outline-level="3"><text:bookmark text:name="_3abhhcj"/><text:span text:style-name="T19">202.    </text:span><text:span text:style-name="T23">Передавання електронних справ до відповідального за архів Державного архіву здійснюється за графіком, погодженим з керівниками структурних підрозділів архіву і затвердженим керівником Державного архіву, але не раніше двох років з дати завершення електронних справ в діловодстві.</text:span></text:h>
      <text:p text:style-name="P36"><text:bookmark text:name="_1pgrrkc"/>Надання доступу відповідальному за архів Державного архіву здійснюється згідно із зазначеним графіком у автоматизованому режимі службою інформаційних технологій.</text:p>
      <text:h text:style-name="P82" text:outline-level="3"><text:bookmark text:name="_49gfa85"/><text:soft-page-break/><text:span text:style-name="T19">203.    </text:span><text:span text:style-name="T23">Електронні справи постійного та тривалого (понад 10 років) строків зберігання передаються до відповідального за архів Державного архіву за електронними описами в електронній формі.</text:span></text:h>
      <text:h text:style-name="P82" text:outline-level="3"><text:bookmark text:name="_2olpkfy"/><text:span text:style-name="T19">204.    </text:span><text:span text:style-name="T23">П</text:span><text:span text:style-name="T24">ід час приймання електронних справ </text:span><text:span text:style-name="T23">відповідальним за архів Державного архіву </text:span><text:span text:style-name="T24">проводиться перевірка електронних документів кожної справи на наявність електронних цифрових підписів, електронних позначок часу та цілісність даних.</text:span><text:span text:style-name="T23"> Перевірка здійснюється в автоматизованому режимі за внутрішнім описом електронної справи. Після внесення працівником відповідальним за архів Державного архіву у реєстраційно-моніторингову картку електронної справи відмітки про прийняття електронної справи системою електронного документообігу Державного архіву автоматично обмежується іншим працівникам апарату Державного архіву право доступу до цих електронних справ.</text:span></text:h>
      <text:p text:style-name="P36"><text:bookmark text:name="_13qzunr"/>Якщо під час приймання-передавання електронних справ відповідальний за архів Державного архіву виявив недоліки, працівник структурного підрозділу апарату повинен вжити заходів для усунення таких недоліків.</text:p>
      <text:h text:style-name="P84" text:outline-level="3"><text:bookmark text:name="_3nqndbk"/><text:bookmark text:name="_22vxnjd"/> </text:h>
      <text:p text:style-name="Text_20_body"> </text:p>
      <text:p text:style-name="P3">Начальник відділу</text:p>
      <text:p text:style-name="P3">організаційної, кадрової та </text:p>
      <text:p text:style-name="Text_20_body"><text:span text:style-name="T4">режимно-секретної роботи</text:span>                                                <text:span text:style-name="T4">В. МАРЧЕНКО</text:span></text:p>
      <text:p text:style-name="Text_20_body"> </text:p>
      <text:p text:style-name="Text_20_body"> </text:p>
      <text:p text:style-name="P3">Начальник відділу формування</text:p>
      <text:p text:style-name="P3">НАФ та діловодства                                                            Н. КУЗЬМІНА</text:p>
      <text:p text:style-name="Text_20_body"> </text:p>
      <text:p text:style-name="P26">Додаток 1<text:line-break/>до Інструкції <text:line-break/>(пункт 35)</text:p>
      <text:p text:style-name="P35"><text:bookmark text:name="_2gb3jie"/>ПІДСУМКОВІ ДАНІ <text:line-break/>обліку обсягу документообігу<text:bookmark text:name="_vgdtq7"/></text:p>
      <text:p text:style-name="P2">за період з __.__.____ до __.__.____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table:number-rows-spanned="4" office:value-type="string">
            <text:p text:style-name="P116">Документи</text:p>
          </table:table-cell>
          <table:table-cell table:style-name="Таблица4.B1" table:number-columns-spanned="4" office:value-type="string">
            <text:p text:style-name="P118">Кількість документів</text:p>
          </table:table-cell>
          <table:covered-table-cell/>
          <table:covered-table-cell/>
          <table:covered-table-cell/>
        </table:table-row>
        <table:table-row>
          <table:covered-table-cell/>
          <table:table-cell table:style-name="Таблица4.A2" table:number-rows-spanned="3" office:value-type="string">
            <text:p text:style-name="P119">усього</text:p>
          </table:table-cell>
          <table:table-cell table:style-name="Таблица4.C2" table:number-columns-spanned="3" office:value-type="string">
            <text:p text:style-name="P110">з них</text:p>
            <text:p text:style-name="P20"> </text:p>
            <text:p text:style-name="P20"> </text:p>
            <text:p text:style-name="Text_20_body"/>
          </table:table-cell>
          <table:covered-table-cell/>
          <table:covered-table-cell/>
        </table:table-row>
        <table:table-row>
          <table:covered-table-cell/>
          <table:covered-table-cell/>
          <table:table-cell table:style-name="Таблица4.A2" table:number-rows-spanned="2" office:value-type="string">
            <text:p text:style-name="P119">в електронній формі</text:p>
          </table:table-cell>
          <table:table-cell table:style-name="Таблица4.C2" table:number-columns-spanned="2" office:value-type="string">
            <text:p text:style-name="P110">у паперовій формі</text:p>
            <text:p text:style-name="P20"> </text:p>
            <text:p text:style-name="P20"> </text:p>
            <text:p text:style-name="P20"> </text:p>
            <text:p text:style-name="P20"> </text:p>
            <text:p text:style-name="Text_20_body"/>
          </table:table-cell>
          <table:covered-table-cell/>
        </table:table-row>
        <table:table-row>
          <table:covered-table-cell/>
          <table:covered-table-cell/>
          <table:covered-table-cell/>
          <table:table-cell table:style-name="Таблица4.A2" office:value-type="string">
            <text:p text:style-name="P119">документів</text:p>
          </table:table-cell>
          <table:table-cell table:style-name="Таблица4.C2" office:value-type="string">
            <text:p text:style-name="P119">сторінок</text:p>
          </table:table-cell>
        </table:table-row>
        <table:table-row>
          <table:table-cell table:style-name="Таблица4.A5" office:value-type="string">
            <text:p text:style-name="P111">Вхідні</text:p>
          </table:table-cell>
          <table:table-cell table:style-name="Таблица4.A5" office:value-type="string">
            <text:p text:style-name="P109"> </text:p>
          </table:table-cell>
          <table:table-cell table:style-name="Таблица4.A5" office:value-type="string">
            <text:p text:style-name="P109"> </text:p>
          </table:table-cell>
          <table:table-cell table:style-name="Таблица4.A5" office:value-type="string">
            <text:p text:style-name="P109"> </text:p>
          </table:table-cell>
          <table:table-cell table:style-name="Таблица4.E5" office:value-type="string">
            <text:p text:style-name="P109"> </text:p>
          </table:table-cell>
        </table:table-row>
        <table:table-row>
          <table:table-cell table:style-name="Таблица4.A5" office:value-type="string">
            <text:p text:style-name="P111">Вихідні</text:p>
          </table:table-cell>
          <table:table-cell table:style-name="Таблица4.A5" office:value-type="string">
            <text:p text:style-name="P109"> </text:p>
          </table:table-cell>
          <table:table-cell table:style-name="Таблица4.A5" office:value-type="string">
            <text:p text:style-name="P109"> </text:p>
          </table:table-cell>
          <table:table-cell table:style-name="Таблица4.A5" office:value-type="string">
            <text:p text:style-name="P109"> </text:p>
          </table:table-cell>
          <table:table-cell table:style-name="Таблица4.E5" office:value-type="string">
            <text:p text:style-name="P109"> </text:p>
          </table:table-cell>
        </table:table-row>
        <table:table-row>
          <table:table-cell table:style-name="Таблица4.A5" office:value-type="string">
            <text:p text:style-name="P111">Внутрішні</text:p>
          </table:table-cell>
          <table:table-cell table:style-name="Таблица4.A5" office:value-type="string">
            <text:p text:style-name="P109"> </text:p>
          </table:table-cell>
          <table:table-cell table:style-name="Таблица4.A5" office:value-type="string">
            <text:p text:style-name="P109"> </text:p>
          </table:table-cell>
          <table:table-cell table:style-name="Таблица4.A5" office:value-type="string">
            <text:p text:style-name="P109"> </text:p>
          </table:table-cell>
          <table:table-cell table:style-name="Таблица4.E5" office:value-type="string">
            <text:p text:style-name="P109"> </text:p>
          </table:table-cell>
        </table:table-row>
        <table:table-row>
          <table:table-cell table:style-name="Таблица4.A5" office:value-type="string">
            <text:p text:style-name="P111">Усього</text:p>
          </table:table-cell>
          <table:table-cell table:style-name="Таблица4.A5" office:value-type="string">
            <text:p text:style-name="P109"> </text:p>
          </table:table-cell>
          <table:table-cell table:style-name="Таблица4.A5" office:value-type="string">
            <text:p text:style-name="P109"> </text:p>
          </table:table-cell>
          <table:table-cell table:style-name="Таблица4.A5" office:value-type="string">
            <text:p text:style-name="P109"> </text:p>
          </table:table-cell>
          <table:table-cell table:style-name="Таблица4.E5" office:value-type="string">
            <text:p text:style-name="P109"> </text:p>
          </table:table-cell>
        </table:table-row>
      </table:table>
      <text:p text:style-name="Text_20_body"><text:bookmark text:name="_3fg1ce0"/><text:bookmark text:name="_1ulbmlt"/> </text:p>
      <text:p text:style-name="Text_20_body"> </text:p>
      <text:p text:style-name="Text_20_body"> </text:p>
      <table:table table:name="Таблица5" table:style-name="Таблица5">
        <table:table-column table:style-name="Таблица5.A" table:number-columns-repeated="2"/>
        <table:table-row>
          <table:table-cell office:value-type="string">
            <text:p text:style-name="P112">Відповідальний за діловодство</text:p>
          </table:table-cell>
          <table:table-cell office:value-type="string">
            <text:p text:style-name="P113">Власне ім’я ПРІЗВИЩЕ</text:p>
          </table:table-cell>
        </table:table-row>
      </table:table>
      <text:p text:style-name="Text_20_body"> </text:p>
      <text:p text:style-name="P14"><text:bookmark text:name="_4ekz59m"/>Дата генерації: __.__.____ </text:p>
      <text:h text:style-name="P87" text:outline-level="3"><text:soft-page-break/> </text:h>
      <text:p text:style-name="P26">Додаток 2<text:line-break/>до Інструкції <text:line-break/>(пункт 77) </text:p>
      <text:p text:style-name="P78"> </text:p>
      <table:table table:name="Таблица6" table:style-name="Таблица6">
        <table:table-column table:style-name="Таблица6.A"/>
        <table:table-column table:style-name="Таблица6.B"/>
        <table:table-column table:style-name="Таблица6.C"/>
        <table:table-row>
          <table:table-cell office:value-type="string">
            <text:p text:style-name="P92">Сумська обласна державна адміністрація</text:p>
            <text:p text:style-name="P92">ДЕРЖАВНИЙ АРХІВ СУМСЬКОЇ ОБЛАСТІ</text:p>
            <text:p text:style-name="P126">вул. Садова, 49, м. Суми, 40030                           Тел /факс: (0542) 22-07-90</text:p>
            <text:p text:style-name="P89"><text:span text:style-name="T6">E-mail: </text:span><text:a xlink:type="simple" xlink:href="mailto:archive_sm@arch.gov.ua" text:style-name="Internet_20_link" text:visited-style-name="Visited_20_Internet_20_Link">archive_sm@arch.gov.ua</text:a></text:p>
            <text:p text:style-name="P90">Код ЄДРПОУ 03494403</text:p>
            <text:p text:style-name="P90">_____________  №  ___________</text:p>
            <text:h text:style-name="P134" text:outline-level="2">На № ________ від ___________</text:h>
            <text:p text:style-name="P89"> </text:p>
          </table:table-cell>
          <table:table-cell office:value-type="string">
            <text:h text:style-name="P135" text:outline-level="2"> </text:h>
            <text:h text:style-name="P135" text:outline-level="2"> </text:h>
            <text:h text:style-name="P135" text:outline-level="2"> </text:h>
            <text:h text:style-name="P135" text:outline-level="2"> </text:h>
            <text:h text:style-name="P136" text:outline-level="2">   </text:h>
            <text:h text:style-name="P136" text:outline-level="2">       </text:h>
          </table:table-cell>
          <table:table-cell office:value-type="string">
            <text:h text:style-name="P135" text:outline-level="2"> </text:h>
            <text:p text:style-name="P89"> </text:p>
            <text:p text:style-name="P89"> </text:p>
            <text:p text:style-name="P89"> </text:p>
            <text:p text:style-name="P89"> </text:p>
            <text:p text:style-name="P89"> </text:p>
          </table:table-cell>
        </table:table-row>
      </table:table>
      <text:p text:style-name="Text_20_body"> </text:p>
      <text:p text:style-name="P79"> </text:p>
      <text:p text:style-name="P80"> </text:p>
      <text:p text:style-name="P31">Додаток 3<text:line-break/>до Інструкції <text:line-break/>(пункт 77) </text:p>
      <text:p text:style-name="P81"> </text:p>
      <text:p text:style-name="P15"> </text:p>
      <text:p text:style-name="P4">СУМСЬКА ОБЛАСНА ДЕРЖАВНА АДМІНІСТРАЦІЯ</text:p>
      <text:p text:style-name="P1"> </text:p>
      <text:p text:style-name="P4">ДЕРЖАВНИЙ АРХІВ СУМСЬКОЇ ОБЛАСТІ</text:p>
      <text:p text:style-name="P1"> </text:p>
      <text:p text:style-name="P4">НАКАЗ</text:p>
      <text:p text:style-name="P1"> </text:p>
      <text:p text:style-name="P6">__________                                     <text:span text:style-name="T11">м. Суми                                     № </text:span>________</text:p>
      <text:p text:style-name="Text_20_body"> </text:p>
      <text:p text:style-name="P16"> </text:p>
      <text:p text:style-name="P25">Додаток 4<text:line-break/>до Інструкції <text:line-break/>(пункт 97) </text:p>
      <text:p text:style-name="P22">ЖУРНАЛ <text:line-break/>реєстрації відряджень</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table-cell table:style-name="Таблица7.A1" office:value-type="string">
            <text:p text:style-name="P117">№ <text:span text:style-name="T7">з/п </text:span></text:p>
          </table:table-cell>
          <table:table-cell table:style-name="Таблица7.A1" office:value-type="string">
            <text:p text:style-name="P120">Прізвище та ініціали особи, що відряджа-ється</text:p>
          </table:table-cell>
          <table:table-cell table:style-name="Таблица7.A1" office:value-type="string">
            <text:p text:style-name="P120">Посада</text:p>
          </table:table-cell>
          <table:table-cell table:style-name="Таблица7.A1" office:value-type="string">
            <text:p text:style-name="P120">Місце відря-дження</text:p>
          </table:table-cell>
          <table:table-cell table:style-name="Таблица7.A1" office:value-type="string">
            <text:p text:style-name="P120">Дата і номер наказу / розпо-ряджен-ня</text:p>
          </table:table-cell>
          <table:table-cell table:style-name="Таблица7.A1" office:value-type="string">
            <text:p text:style-name="P120">Дата відбуття</text:p>
          </table:table-cell>
          <table:table-cell table:style-name="Таблица7.A1" office:value-type="string">
            <text:p text:style-name="P120">Дата при-буття</text:p>
          </table:table-cell>
          <table:table-cell table:style-name="Таблица7.H1" office:value-type="string">
            <text:p text:style-name="P120">Прізвище та ініціали особи, що заміщує</text:p>
          </table:table-cell>
        </table:table-row>
        <table:table-row>
          <table:table-cell table:style-name="Таблица7.A2" office:value-type="string">
            <text:p text:style-name="P123">1</text:p>
          </table:table-cell>
          <table:table-cell table:style-name="Таблица7.A2" office:value-type="string">
            <text:p text:style-name="P127">2</text:p>
          </table:table-cell>
          <table:table-cell table:style-name="Таблица7.A2" office:value-type="string">
            <text:p text:style-name="P127">3</text:p>
          </table:table-cell>
          <table:table-cell table:style-name="Таблица7.A2" office:value-type="string">
            <text:p text:style-name="P127">4</text:p>
          </table:table-cell>
          <table:table-cell table:style-name="Таблица7.A2" office:value-type="string">
            <text:p text:style-name="P127">5</text:p>
          </table:table-cell>
          <table:table-cell table:style-name="Таблица7.A2" office:value-type="string">
            <text:p text:style-name="P127">6</text:p>
          </table:table-cell>
          <table:table-cell table:style-name="Таблица7.A2" office:value-type="string">
            <text:p text:style-name="P127">7</text:p>
          </table:table-cell>
          <table:table-cell table:style-name="Таблица7.H2" office:value-type="string">
            <text:p text:style-name="P127">8</text:p>
          </table:table-cell>
        </table:table-row>
      </table:table>
      <text:p text:style-name="Text_20_body"><text:bookmark text:name="_3mj2wkv"/> </text:p>
      <text:p text:style-name="Text_20_body"> </text:p>
      <text:p text:style-name="Text_20_body"> </text:p>
      <text:p text:style-name="Text_20_body"> </text:p>
      <text:p text:style-name="P26">Додаток 5<text:line-break/>до Інструкції <text:line-break/>(пункт 169) </text:p>
      <text:p text:style-name="P7">ФОРМА<text:line-break/>електронної таблиці номенклатури справ структурного підрозділу</text:p>
      <table:table table:name="Таблица8" table:style-name="Таблица8">
        <table:table-column table:style-name="Таблица8.A"/>
        <table:table-column table:style-name="Таблица8.B"/>
        <table:table-row>
          <table:table-cell office:value-type="string">
            <text:p text:style-name="P128">Підрозділ:</text:p>
          </table:table-cell>
          <table:table-cell office:value-type="string">
            <text:p text:style-name="P129"> </text:p>
          </table:table-cell>
        </table:table-row>
        <table:table-row>
          <table:table-cell office:value-type="string">
            <text:p text:style-name="P128">Розділ:</text:p>
          </table:table-cell>
          <table:table-cell office:value-type="string">
            <text:p text:style-name="P129"> </text:p>
          </table:table-cell>
        </table:table-row>
        <table:table-row>
          <table:table-cell office:value-type="string">
            <text:p text:style-name="P128">Рік:</text:p>
          </table:table-cell>
          <table:table-cell office:value-type="string">
            <text:p text:style-name="P129"> </text:p>
          </table:table-cell>
        </table:table-row>
        <table:table-row>
          <table:table-cell office:value-type="string">
            <text:p text:style-name="P128">Протокол ЕК:</text:p>
          </table:table-cell>
          <table:table-cell office:value-type="string">
            <text:p text:style-name="P129"> </text:p>
          </table:table-cell>
        </table:table-row>
      </table:table>
      <text:p text:style-name="P12">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114">Індекс справи</text:p>
          </table:table-cell>
          <table:table-cell table:style-name="Таблица9.A1" office:value-type="string">
            <text:p text:style-name="P114">Заголовок справи</text:p>
          </table:table-cell>
          <table:table-cell table:style-name="Таблица9.A1" office:value-type="string">
            <text:p text:style-name="P114">Кількість справ (томів)</text:p>
          </table:table-cell>
          <table:table-cell table:style-name="Таблица9.A1" office:value-type="string">
            <text:p text:style-name="P114">Строк зберігання</text:p>
          </table:table-cell>
          <table:table-cell table:style-name="Таблица9.E1" office:value-type="string">
            <text:p text:style-name="P115">Робочі позначки</text:p>
          </table:table-cell>
        </table:table-row>
      </table:table>
      <text:p text:style-name="P12"> </text:p>
      <text:p text:style-name="P8">Підсумковий запис</text:p>
      <table:table table:name="Таблица10" table:style-name="Таблица10">
        <table:table-column table:style-name="Таблица10.A"/>
        <table:table-column table:style-name="Таблица10.B" table:number-columns-repeated="3"/>
        <table:table-row>
          <table:table-cell office:value-type="string">
            <text:p text:style-name="P98"> </text:p>
          </table:table-cell>
          <table:table-cell office:value-type="string">
            <text:p text:style-name="P94">Разом</text:p>
          </table:table-cell>
          <table:table-cell office:value-type="string">
            <text:p text:style-name="P94">Перехідні</text:p>
          </table:table-cell>
          <table:table-cell office:value-type="string">
            <text:p text:style-name="P94">ЕПК</text:p>
          </table:table-cell>
        </table:table-row>
        <table:table-row>
          <table:table-cell office:value-type="string">
            <text:p text:style-name="P93">Усього справ</text:p>
          </table:table-cell>
          <table:table-cell office:value-type="string">
            <text:p text:style-name="P99"> </text:p>
          </table:table-cell>
          <table:table-cell office:value-type="string">
            <text:p text:style-name="P99"> </text:p>
          </table:table-cell>
          <table:table-cell office:value-type="string">
            <text:p text:style-name="P99"> </text:p>
          </table:table-cell>
        </table:table-row>
        <table:table-row>
          <table:table-cell office:value-type="string">
            <text:p text:style-name="P130">з них</text:p>
          </table:table-cell>
          <table:table-cell office:value-type="string">
            <text:p text:style-name="P99"> </text:p>
          </table:table-cell>
          <table:table-cell office:value-type="string">
            <text:p text:style-name="P99"> </text:p>
          </table:table-cell>
          <table:table-cell office:value-type="string">
            <text:p text:style-name="P99"> </text:p>
          </table:table-cell>
        </table:table-row>
        <table:table-row>
          <table:table-cell office:value-type="string">
            <text:p text:style-name="P93">кількість справ постійного зберігання</text:p>
          </table:table-cell>
          <table:table-cell office:value-type="string">
            <text:p text:style-name="P99"> </text:p>
          </table:table-cell>
          <table:table-cell office:value-type="string">
            <text:p text:style-name="P99"> </text:p>
          </table:table-cell>
          <table:table-cell office:value-type="string">
            <text:p text:style-name="P99"> </text:p>
          </table:table-cell>
        </table:table-row>
        <table:table-row>
          <table:table-cell office:value-type="string">
            <text:p text:style-name="P93">кількість справ тривалого зберігання</text:p>
          </table:table-cell>
          <table:table-cell office:value-type="string">
            <text:p text:style-name="P99"> </text:p>
          </table:table-cell>
          <table:table-cell office:value-type="string">
            <text:p text:style-name="P99"> </text:p>
          </table:table-cell>
          <table:table-cell office:value-type="string">
            <text:p text:style-name="P99"> </text:p>
          </table:table-cell>
        </table:table-row>
        <table:table-row>
          <table:table-cell office:value-type="string">
            <text:p text:style-name="P93">кількість справ тимчасового зберігання</text:p>
          </table:table-cell>
          <table:table-cell office:value-type="string">
            <text:p text:style-name="P99"> </text:p>
          </table:table-cell>
          <table:table-cell office:value-type="string">
            <text:p text:style-name="P99"> </text:p>
          </table:table-cell>
          <table:table-cell office:value-type="string">
            <text:p text:style-name="P99"> </text:p>
          </table:table-cell>
        </table:table-row>
      </table:table>
      <text:p text:style-name="P12"> </text:p>
      <text:p text:style-name="Text_20_body"><text:span text:style-name="T9">Електронні цифрові підписи</text:span><text:span text:style-name="T8">*</text:span></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97">(посада)</text:p>
          </table:table-cell>
          <table:table-cell table:style-name="Таблица11.A1" office:value-type="string">
            <text:p text:style-name="P97">(електронна позначка часу)</text:p>
          </table:table-cell>
          <table:table-cell table:style-name="Таблица11.A1" office:value-type="string">
            <text:p text:style-name="P97">(статус)</text:p>
          </table:table-cell>
        </table:table-row>
        <table:table-row>
          <table:table-cell office:value-type="string">
            <text:p text:style-name="P98"> </text:p>
          </table:table-cell>
          <table:table-cell office:value-type="string">
            <text:p text:style-name="P99"> </text:p>
          </table:table-cell>
          <table:table-cell office:value-type="string">
            <text:p text:style-name="P99"> </text:p>
          </table:table-cell>
        </table:table-row>
        <table:table-row>
          <table:table-cell office:value-type="string">
            <text:p text:style-name="P98"> </text:p>
          </table:table-cell>
          <table:table-cell office:value-type="string">
            <text:p text:style-name="P99"> </text:p>
          </table:table-cell>
          <table:table-cell office:value-type="string">
            <text:p text:style-name="P99"> </text:p>
          </table:table-cell>
        </table:table-row>
        <table:table-row>
          <table:table-cell office:value-type="string">
            <text:p text:style-name="P98"> </text:p>
          </table:table-cell>
          <table:table-cell office:value-type="string">
            <text:p text:style-name="P99"> </text:p>
          </table:table-cell>
          <table:table-cell office:value-type="string">
            <text:p text:style-name="P99"> </text:p>
          </table:table-cell>
        </table:table-row>
      </table:table>
      <text:p text:style-name="P8">____________</text:p>
      <text:p text:style-name="P9">* Вимагаються електронні цифрові підписи особи, відповідальної за діловодство у підрозділі укладання, якою сформовано таблицю (складено номенклатуру), керівника підрозділу укладання та відповідального (уповноваженого) працівника архіву. Підтвердження та реквізити посадової особи – підписувача візуалізуються системою під час перевірки відповідного електронного цифрового підпису.</text:p>
      <text:p text:style-name="P13"> </text:p>
      <text:p text:style-name="P13"><text:soft-page-break/> </text:p>
      <text:p text:style-name="P26"><text:bookmark text:name="_21od6so"/><text:bookmark text:name="_gtnh0h"/><text:bookmark text:name="_30tazoa"/>Додаток 6<text:line-break/>до Інструкції <text:line-break/>(пункт 171) </text:p>
      <text:p text:style-name="P7">ФОРМА<text:line-break/>електронної таблиці зведеної номенклатури справ </text:p>
      <table:table table:name="Таблица12" table:style-name="Таблица12">
        <table:table-column table:style-name="Таблица12.A"/>
        <table:table-column table:style-name="Таблица12.B"/>
        <table:table-row>
          <table:table-cell office:value-type="string">
            <text:p text:style-name="P132">Установа:</text:p>
          </table:table-cell>
          <table:table-cell office:value-type="string">
            <text:p text:style-name="P133"> </text:p>
          </table:table-cell>
        </table:table-row>
        <table:table-row>
          <table:table-cell office:value-type="string">
            <text:p text:style-name="P132">Рік:</text:p>
          </table:table-cell>
          <table:table-cell office:value-type="string">
            <text:p text:style-name="P133"> </text:p>
          </table:table-cell>
        </table:table-row>
        <table:table-row>
          <table:table-cell office:value-type="string">
            <text:p text:style-name="P132">Протокол ЕК:</text:p>
          </table:table-cell>
          <table:table-cell office:value-type="string">
            <text:p text:style-name="P133"> </text:p>
          </table:table-cell>
        </table:table-row>
        <table:table-row>
          <table:table-cell office:value-type="string">
            <text:p text:style-name="P132">Протокол ЕПК:</text:p>
          </table:table-cell>
          <table:table-cell office:value-type="string">
            <text:p text:style-name="P133"> </text:p>
          </table:table-cell>
        </table:table-row>
        <table:table-row>
          <table:table-cell office:value-type="string">
            <text:p text:style-name="P131"><text:span text:style-name="T9">Розділ</text:span><text:span text:style-name="T8">*</text:span><text:span text:style-name="T9">:</text:span></text:p>
          </table:table-cell>
          <table:table-cell office:value-type="string">
            <text:p text:style-name="P133"> </text:p>
          </table:table-cell>
        </table:table-row>
      </table:table>
      <text:p text:style-name="P12">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C"/>
        <table:table-column table:style-name="Таблица13.F"/>
        <table:table-row>
          <table:table-cell table:style-name="Таблица13.A1" office:value-type="string">
            <text:p text:style-name="P101">Розділ</text:p>
          </table:table-cell>
          <table:table-cell table:style-name="Таблица13.A1" office:value-type="string">
            <text:p text:style-name="P121">Індекс справи</text:p>
          </table:table-cell>
          <table:table-cell table:style-name="Таблица13.A1" office:value-type="string">
            <text:p text:style-name="P121">Заголовок справи</text:p>
          </table:table-cell>
          <table:table-cell table:style-name="Таблица13.A1" office:value-type="string">
            <text:p text:style-name="P121">Кількість справ (томів)</text:p>
          </table:table-cell>
          <table:table-cell table:style-name="Таблица13.A1" office:value-type="string">
            <text:p text:style-name="P121">Строк зберігання</text:p>
          </table:table-cell>
          <table:table-cell table:style-name="Таблица13.F1" office:value-type="string">
            <text:p text:style-name="P124">Робочі позначки</text:p>
          </table:table-cell>
        </table:table-row>
      </table:table>
      <text:p text:style-name="P8">Підсумковий запис</text:p>
      <table:table table:name="Таблица14" table:style-name="Таблица14">
        <table:table-column table:style-name="Таблица14.A"/>
        <table:table-column table:style-name="Таблица14.B" table:number-columns-repeated="3"/>
        <table:table-row>
          <table:table-cell office:value-type="string">
            <text:p text:style-name="P98"> </text:p>
          </table:table-cell>
          <table:table-cell office:value-type="string">
            <text:p text:style-name="P94">Разом</text:p>
          </table:table-cell>
          <table:table-cell office:value-type="string">
            <text:p text:style-name="P94">Перехідні</text:p>
          </table:table-cell>
          <table:table-cell office:value-type="string">
            <text:p text:style-name="P94">ЕПК</text:p>
          </table:table-cell>
        </table:table-row>
        <table:table-row>
          <table:table-cell office:value-type="string">
            <text:p text:style-name="P93">Усього справ</text:p>
          </table:table-cell>
          <table:table-cell office:value-type="string">
            <text:p text:style-name="P99"> </text:p>
          </table:table-cell>
          <table:table-cell office:value-type="string">
            <text:p text:style-name="P99"> </text:p>
          </table:table-cell>
          <table:table-cell office:value-type="string">
            <text:p text:style-name="P99"> </text:p>
          </table:table-cell>
        </table:table-row>
        <table:table-row>
          <table:table-cell office:value-type="string">
            <text:p text:style-name="P130">з них</text:p>
          </table:table-cell>
          <table:table-cell office:value-type="string">
            <text:p text:style-name="P99"> </text:p>
          </table:table-cell>
          <table:table-cell office:value-type="string">
            <text:p text:style-name="P99"> </text:p>
          </table:table-cell>
          <table:table-cell office:value-type="string">
            <text:p text:style-name="P99"> </text:p>
          </table:table-cell>
        </table:table-row>
        <table:table-row>
          <table:table-cell office:value-type="string">
            <text:p text:style-name="P93">кількість справ постійного зберігання</text:p>
          </table:table-cell>
          <table:table-cell office:value-type="string">
            <text:p text:style-name="P99"> </text:p>
          </table:table-cell>
          <table:table-cell office:value-type="string">
            <text:p text:style-name="P99"> </text:p>
          </table:table-cell>
          <table:table-cell office:value-type="string">
            <text:p text:style-name="P99"> </text:p>
          </table:table-cell>
        </table:table-row>
        <table:table-row>
          <table:table-cell office:value-type="string">
            <text:p text:style-name="P93">кількість справ тривалого зберігання</text:p>
          </table:table-cell>
          <table:table-cell office:value-type="string">
            <text:p text:style-name="P99"> </text:p>
          </table:table-cell>
          <table:table-cell office:value-type="string">
            <text:p text:style-name="P99"> </text:p>
          </table:table-cell>
          <table:table-cell office:value-type="string">
            <text:p text:style-name="P99"> </text:p>
          </table:table-cell>
        </table:table-row>
        <table:table-row>
          <table:table-cell office:value-type="string">
            <text:p text:style-name="P93">кількість справ тимчасового зберігання</text:p>
          </table:table-cell>
          <table:table-cell office:value-type="string">
            <text:p text:style-name="P99"> </text:p>
          </table:table-cell>
          <table:table-cell office:value-type="string">
            <text:p text:style-name="P99"> </text:p>
          </table:table-cell>
          <table:table-cell office:value-type="string">
            <text:p text:style-name="P99"> </text:p>
          </table:table-cell>
        </table:table-row>
      </table:table>
      <text:p text:style-name="P12"> </text:p>
      <text:p text:style-name="Text_20_body"><text:span text:style-name="T9">Електронні цифрові підписи</text:span><text:span text:style-name="T8">**</text:span></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97">(посада)</text:p>
          </table:table-cell>
          <table:table-cell table:style-name="Таблица15.A1" office:value-type="string">
            <text:p text:style-name="P97">(електронна позначка часу)</text:p>
          </table:table-cell>
          <table:table-cell table:style-name="Таблица15.A1" office:value-type="string">
            <text:p text:style-name="P97">(статус)</text:p>
          </table:table-cell>
        </table:table-row>
        <table:table-row>
          <table:table-cell office:value-type="string">
            <text:p text:style-name="P98"> </text:p>
          </table:table-cell>
          <table:table-cell office:value-type="string">
            <text:p text:style-name="P99"> </text:p>
          </table:table-cell>
          <table:table-cell office:value-type="string">
            <text:p text:style-name="P99"> </text:p>
          </table:table-cell>
        </table:table-row>
        <table:table-row>
          <table:table-cell office:value-type="string">
            <text:p text:style-name="P98"> </text:p>
          </table:table-cell>
          <table:table-cell office:value-type="string">
            <text:p text:style-name="P99"> </text:p>
          </table:table-cell>
          <table:table-cell office:value-type="string">
            <text:p text:style-name="P99"> </text:p>
          </table:table-cell>
        </table:table-row>
        <table:table-row>
          <table:table-cell office:value-type="string">
            <text:p text:style-name="P98"> </text:p>
          </table:table-cell>
          <table:table-cell office:value-type="string">
            <text:p text:style-name="P99"> </text:p>
          </table:table-cell>
          <table:table-cell office:value-type="string">
            <text:p text:style-name="P99"> </text:p>
          </table:table-cell>
        </table:table-row>
        <table:table-row>
          <table:table-cell office:value-type="string">
            <text:p text:style-name="P98"> </text:p>
          </table:table-cell>
          <table:table-cell office:value-type="string">
            <text:p text:style-name="P99"> </text:p>
          </table:table-cell>
          <table:table-cell office:value-type="string">
            <text:p text:style-name="P99"> </text:p>
          </table:table-cell>
        </table:table-row>
      </table:table>
      <text:p text:style-name="P8">____________</text:p>
      <text:p text:style-name="P11"><text:span text:style-name="T9">* Інструмент фіксованого відбору даних зведеної номенклатури справ для поточного відображення (варіанти відбору: всі підрозділи, </text:span><text:span text:style-name="T8">конкретний підрозділ, підрозділ у структурі іншого підрозділу).</text:span></text:p>
      <text:p text:style-name="P9">** Вимагаються електронні цифрові підписи відповідального (уповноваженого) працівника архіву, яким сформовано таблицю (складено номенклатуру), керівника служби діловодства та керівника Державного архіву. Підтвердження та реквізити посадової особи – підписувача <text:soft-page-break/>візуалізуються системою під час перевірки відповідного електронного цифрового підпису.</text:p>
      <text:p text:style-name="P10">________________</text:p>
      <text:p text:style-name="P26"><text:bookmark text:name="_1fyl9w3"/>Додаток 7<text:line-break/>до Інструкції <text:line-break/>(пункт 192) </text:p>
      <text:p text:style-name="P7">ФОРМА<text:line-break/>для внесення даних опису справ в електронну таблицю <text:line-break/>системи електронного документообігу</text:p>
      <table:table table:name="Таблица16" table:style-name="Таблица16">
        <table:table-column table:style-name="Таблица16.A"/>
        <table:table-column table:style-name="Таблица16.B"/>
        <table:table-row>
          <table:table-cell office:value-type="string">
            <text:p text:style-name="P132">Установа:</text:p>
          </table:table-cell>
          <table:table-cell office:value-type="string">
            <text:p text:style-name="P133"> </text:p>
          </table:table-cell>
        </table:table-row>
        <table:table-row>
          <table:table-cell office:value-type="string">
            <text:p text:style-name="P132">Підрозділ:</text:p>
          </table:table-cell>
          <table:table-cell office:value-type="string">
            <text:p text:style-name="P133"> </text:p>
          </table:table-cell>
        </table:table-row>
        <table:table-row>
          <table:table-cell office:value-type="string">
            <text:p text:style-name="P132">Рік:</text:p>
          </table:table-cell>
          <table:table-cell office:value-type="string">
            <text:p text:style-name="P133"> </text:p>
          </table:table-cell>
        </table:table-row>
        <table:table-row>
          <table:table-cell office:value-type="string">
            <text:p text:style-name="P131"><text:span text:style-name="T9">Протокол ЕК</text:span><text:span text:style-name="T8">*</text:span><text:span text:style-name="T9">:</text:span></text:p>
          </table:table-cell>
          <table:table-cell office:value-type="string">
            <text:p text:style-name="P133"> </text:p>
          </table:table-cell>
        </table:table-row>
        <table:table-row>
          <table:table-cell office:value-type="string">
            <text:p text:style-name="P131"><text:span text:style-name="T9">Протокол ЕПК</text:span><text:span text:style-name="T8">**</text:span><text:span text:style-name="T9">:</text:span></text:p>
          </table:table-cell>
          <table:table-cell office:value-type="string">
            <text:p text:style-name="P133"> </text:p>
          </table:table-cell>
        </table:table-row>
      </table:table>
      <text:p text:style-name="P12"> </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D"/>
        <table:table-column table:style-name="Таблица17.G"/>
        <table:table-row>
          <table:table-cell table:style-name="Таблица17.A1" office:value-type="string">
            <text:p text:style-name="P121">Індекс справи</text:p>
          </table:table-cell>
          <table:table-cell table:style-name="Таблица17.A1" office:value-type="string">
            <text:p text:style-name="P121">Заголовок справи (тому)</text:p>
          </table:table-cell>
          <table:table-cell table:style-name="Таблица17.A1" office:value-type="string">
            <text:p text:style-name="P121">Дата початку</text:p>
          </table:table-cell>
          <table:table-cell table:style-name="Таблица17.A1" office:value-type="string">
            <text:p text:style-name="P121">Дата закінчення</text:p>
          </table:table-cell>
          <table:table-cell table:style-name="Таблица17.A1" office:value-type="string">
            <text:p text:style-name="P121">Кількість сторінок</text:p>
          </table:table-cell>
          <table:table-cell table:style-name="Таблица17.A1" office:value-type="string">
            <text:p text:style-name="P121">Строк зберігання</text:p>
          </table:table-cell>
          <table:table-cell table:style-name="Таблица17.G1" office:value-type="string">
            <text:p text:style-name="P124">Робочі позначки</text:p>
          </table:table-cell>
        </table:table-row>
      </table:table>
      <text:p text:style-name="P12"> </text:p>
      <table:table table:name="Таблица18" table:style-name="Таблица18">
        <table:table-column table:style-name="Таблица18.A"/>
        <table:table-column table:style-name="Таблица18.B"/>
        <table:table-row>
          <table:table-cell office:value-type="string">
            <text:p text:style-name="P93">У цей опис включено</text:p>
          </table:table-cell>
          <table:table-cell office:value-type="string">
            <text:p text:style-name="P89"><text:span text:style-name="T10">___ справ</text:span><text:span text:style-name="T30">  </text:span><text:span text:style-name="T9">з № </text:span><text:span text:style-name="T10">_______</text:span><text:span text:style-name="T9"> до № </text:span><text:span text:style-name="T10">_______</text:span></text:p>
          </table:table-cell>
        </table:table-row>
        <table:table-row>
          <table:table-cell office:value-type="string">
            <text:p text:style-name="P93">Пропущено справи</text:p>
          </table:table-cell>
          <table:table-cell office:value-type="string">
            <text:p text:style-name="P98"> </text:p>
          </table:table-cell>
        </table:table-row>
        <table:table-row>
          <table:table-cell office:value-type="string">
            <text:p text:style-name="P93">Передано за описом</text:p>
          </table:table-cell>
          <table:table-cell office:value-type="string">
            <text:p text:style-name="P96">___ справ</text:p>
          </table:table-cell>
        </table:table-row>
      </table:table>
      <text:p text:style-name="P12"> </text:p>
      <text:p text:style-name="Text_20_body"><text:span text:style-name="T9">Електронні цифрові підписи</text:span><text:span text:style-name="T8">***</text:span></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97">(посада)</text:p>
          </table:table-cell>
          <table:table-cell table:style-name="Таблица19.A1" office:value-type="string">
            <text:p text:style-name="P97">(електронна позначка часу)</text:p>
          </table:table-cell>
          <table:table-cell table:style-name="Таблица19.A1" office:value-type="string">
            <text:p text:style-name="P97">(статус)</text:p>
          </table:table-cell>
        </table:table-row>
        <table:table-row>
          <table:table-cell office:value-type="string">
            <text:p text:style-name="P98"> </text:p>
          </table:table-cell>
          <table:table-cell office:value-type="string">
            <text:p text:style-name="P99"> </text:p>
          </table:table-cell>
          <table:table-cell office:value-type="string">
            <text:p text:style-name="P99"> </text:p>
          </table:table-cell>
        </table:table-row>
        <table:table-row>
          <table:table-cell office:value-type="string">
            <text:p text:style-name="P98"> </text:p>
          </table:table-cell>
          <table:table-cell office:value-type="string">
            <text:p text:style-name="P99"> </text:p>
          </table:table-cell>
          <table:table-cell office:value-type="string">
            <text:p text:style-name="P99"> </text:p>
          </table:table-cell>
        </table:table-row>
        <table:table-row>
          <table:table-cell office:value-type="string">
            <text:p text:style-name="P98"> </text:p>
          </table:table-cell>
          <table:table-cell office:value-type="string">
            <text:p text:style-name="P99"> </text:p>
          </table:table-cell>
          <table:table-cell office:value-type="string">
            <text:p text:style-name="P99"> </text:p>
          </table:table-cell>
        </table:table-row>
        <table:table-row>
          <table:table-cell office:value-type="string">
            <text:p text:style-name="P98"> </text:p>
          </table:table-cell>
          <table:table-cell table:style-name="Таблица19.B5" office:value-type="string">
            <text:p text:style-name="P99"> </text:p>
          </table:table-cell>
          <table:table-cell table:style-name="Таблица19.B5" office:value-type="string">
            <text:p text:style-name="P99"> </text:p>
          </table:table-cell>
        </table:table-row>
      </table:table>
      <text:p text:style-name="P8">____________</text:p>
      <text:p text:style-name="P9">* Для опису справ підрозділу.</text:p>
      <text:p text:style-name="P9">** Для зведеного опису справ установи.</text:p>
      <text:p text:style-name="P9">*** Для зведеного опису справ установи вимагаються електронні цифрові підписи відповідального (уповноваженого) працівника архіву, яким сформовано таблицю (складено опис), керівника служби діловодства. Для опису справ підрозділу вимагаються електронні цифрові підписи особи, відповідальної за діловодство у підрозділі укладання, якою сформовано таблицю (складено опис), керівника служби діловодства та керівника підрозділу укладання. Підтвердження та реквізити посадової особи – підписувача візуалізуються системою під час перевірки відповідного електронного цифрового підпису.</text:p>
      <text:p text:style-name="P13"><text:soft-page-break/> </text:p>
      <text:p text:style-name="P13"> </text:p>
      <text:p text:style-name="P13"> </text:p>
      <text:p text:style-name="P26"><text:bookmark text:name="_3zy8sjw"/><text:bookmark text:name="_2f3j2rp"/>Додаток 8<text:line-break/>до Інструкції <text:line-break/>(пункт 192) </text:p>
      <text:p text:style-name="P23">ФОРМА<text:line-break/>для внесення даних акта про вилучення для знищення документів <text:line-break/>в електронну таблицю системи електронного документообігу</text:p>
      <text:p text:style-name="P40">АКТ<text:line-break/>про вилучення для знищення документів</text:p>
      <table:table table:name="Таблица20" table:style-name="Таблица20">
        <table:table-column table:style-name="Таблица20.A"/>
        <table:table-column table:style-name="Таблица20.B"/>
        <table:table-row>
          <table:table-cell office:value-type="string">
            <text:p text:style-name="P95">Номер акта:</text:p>
          </table:table-cell>
          <table:table-cell office:value-type="string">
            <text:p text:style-name="P100"> </text:p>
          </table:table-cell>
        </table:table-row>
        <table:table-row>
          <table:table-cell office:value-type="string">
            <text:p text:style-name="P95">Дата акта:</text:p>
          </table:table-cell>
          <table:table-cell office:value-type="string">
            <text:p text:style-name="P100"> </text:p>
          </table:table-cell>
        </table:table-row>
        <table:table-row>
          <table:table-cell office:value-type="string">
            <text:p text:style-name="P95">Установа:</text:p>
          </table:table-cell>
          <table:table-cell office:value-type="string">
            <text:p text:style-name="P100"> </text:p>
          </table:table-cell>
        </table:table-row>
        <table:table-row>
          <table:table-cell office:value-type="string">
            <text:p text:style-name="P95">Підрозділ:</text:p>
          </table:table-cell>
          <table:table-cell office:value-type="string">
            <text:p text:style-name="P100"> </text:p>
          </table:table-cell>
        </table:table-row>
        <table:table-row>
          <table:table-cell office:value-type="string">
            <text:p text:style-name="P95">Підстава:</text:p>
          </table:table-cell>
          <table:table-cell office:value-type="string">
            <text:p text:style-name="P100"> </text:p>
          </table:table-cell>
        </table:table-row>
        <table:table-row>
          <table:table-cell office:value-type="string">
            <text:p text:style-name="P95">протокол ЕК:</text:p>
          </table:table-cell>
          <table:table-cell office:value-type="string">
            <text:p text:style-name="P100"> </text:p>
          </table:table-cell>
        </table:table-row>
      </table:table>
      <text:p text:style-name="P12"> </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D"/>
        <table:table-column table:style-name="Таблица21.G"/>
        <table:table-row>
          <table:table-cell table:style-name="Таблица21.A1" office:value-type="string">
            <text:p text:style-name="P122">Індекс справи</text:p>
          </table:table-cell>
          <table:table-cell table:style-name="Таблица21.A1" office:value-type="string">
            <text:p text:style-name="P122">Заголовок справи (тому)</text:p>
          </table:table-cell>
          <table:table-cell table:style-name="Таблица21.A1" office:value-type="string">
            <text:p text:style-name="P122">Дата початку</text:p>
          </table:table-cell>
          <table:table-cell table:style-name="Таблица21.A1" office:value-type="string">
            <text:p text:style-name="P122">Дата закінчення</text:p>
          </table:table-cell>
          <table:table-cell table:style-name="Таблица21.A1" office:value-type="string">
            <text:p text:style-name="P122">Кількість справ (томів)</text:p>
          </table:table-cell>
          <table:table-cell table:style-name="Таблица21.A1" office:value-type="string">
            <text:p text:style-name="P122">Строк зберігання</text:p>
          </table:table-cell>
          <table:table-cell table:style-name="Таблица21.G1" office:value-type="string">
            <text:p text:style-name="P125">Робочі позначки</text:p>
          </table:table-cell>
        </table:table-row>
      </table:table>
      <text:p text:style-name="P12"> </text:p>
      <table:table table:name="Таблица22" table:style-name="Таблица22">
        <table:table-column table:style-name="Таблица22.A"/>
        <table:table-column table:style-name="Таблица22.B"/>
        <table:table-row>
          <table:table-cell office:value-type="string">
            <text:p text:style-name="P93">Разом до знищення</text:p>
          </table:table-cell>
          <table:table-cell office:value-type="string">
            <text:p text:style-name="P89"><text:span text:style-name="T10">___ справ</text:span><text:span text:style-name="T30"> </text:span><text:span text:style-name="T9">за </text:span><text:span text:style-name="T10">_________</text:span><text:span text:style-name="T9"> роки</text:span></text:p>
          </table:table-cell>
        </table:table-row>
        <table:table-row>
          <table:table-cell office:value-type="string">
            <text:p text:style-name="P93">Кількість документів</text:p>
          </table:table-cell>
          <table:table-cell office:value-type="string">
            <text:p text:style-name="P98"> </text:p>
          </table:table-cell>
        </table:table-row>
        <table:table-row>
          <table:table-cell office:value-type="string">
            <text:p text:style-name="P93">Приймально-здавальна накладна<text:span text:style-name="T31">*</text:span>:</text:p>
          </table:table-cell>
          <table:table-cell office:value-type="string">
            <text:p text:style-name="P98"> </text:p>
          </table:table-cell>
        </table:table-row>
        <table:table-row>
          <table:table-cell office:value-type="string">
            <text:p text:style-name="P93">Метод знищення</text:p>
          </table:table-cell>
          <table:table-cell office:value-type="string">
            <text:p text:style-name="P96">видалення з бази даних</text:p>
          </table:table-cell>
        </table:table-row>
      </table:table>
      <text:p text:style-name="P8">Електронні цифрові підписи</text:p>
      <table:table table:name="Таблица23" table:style-name="Таблица23">
        <table:table-column table:style-name="Таблица23.A"/>
        <table:table-column table:style-name="Таблица23.B"/>
        <table:table-column table:style-name="Таблица23.C"/>
        <table:table-row>
          <table:table-cell table:style-name="Таблица23.A1" office:value-type="string">
            <text:p text:style-name="P97">(посада)</text:p>
          </table:table-cell>
          <table:table-cell table:style-name="Таблица23.A1" office:value-type="string">
            <text:p text:style-name="P97">(електронна позначка часу)</text:p>
          </table:table-cell>
          <table:table-cell table:style-name="Таблица23.A1" office:value-type="string">
            <text:p text:style-name="P97">(статус)</text:p>
          </table:table-cell>
        </table:table-row>
        <table:table-row>
          <table:table-cell office:value-type="string">
            <text:p text:style-name="P93">**</text:p>
          </table:table-cell>
          <table:table-cell office:value-type="string">
            <text:p text:style-name="P99"> </text:p>
          </table:table-cell>
          <table:table-cell office:value-type="string">
            <text:p text:style-name="P99"> </text:p>
          </table:table-cell>
        </table:table-row>
        <table:table-row>
          <table:table-cell office:value-type="string">
            <text:p text:style-name="P93">***</text:p>
          </table:table-cell>
          <table:table-cell office:value-type="string">
            <text:p text:style-name="P99"> </text:p>
          </table:table-cell>
          <table:table-cell office:value-type="string">
            <text:p text:style-name="P99"> </text:p>
          </table:table-cell>
        </table:table-row>
        <table:table-row>
          <table:table-cell office:value-type="string">
            <text:p text:style-name="P93">****</text:p>
          </table:table-cell>
          <table:table-cell office:value-type="string">
            <text:p text:style-name="P99"> </text:p>
          </table:table-cell>
          <table:table-cell office:value-type="string">
            <text:p text:style-name="P99"> </text:p>
          </table:table-cell>
        </table:table-row>
        <table:table-row>
          <table:table-cell office:value-type="string">
            <text:p text:style-name="P93">*****</text:p>
          </table:table-cell>
          <table:table-cell table:style-name="Таблица23.B5" office:value-type="string">
            <text:p text:style-name="P99"> </text:p>
          </table:table-cell>
          <table:table-cell table:style-name="Таблица23.B5" office:value-type="string">
            <text:p text:style-name="P99"> </text:p>
          </table:table-cell>
        </table:table-row>
        <table:table-row>
          <table:table-cell office:value-type="string">
            <text:p text:style-name="P93">******</text:p>
          </table:table-cell>
          <table:table-cell office:value-type="string">
            <text:p text:style-name="P99"> </text:p>
          </table:table-cell>
          <table:table-cell office:value-type="string">
            <text:p text:style-name="P99"> </text:p>
          </table:table-cell>
        </table:table-row>
        <text:soft-page-break/>
        <table:table-row>
          <table:table-cell office:value-type="string">
            <text:p text:style-name="P93">*******</text:p>
          </table:table-cell>
          <table:table-cell office:value-type="string">
            <text:p text:style-name="P99"> </text:p>
          </table:table-cell>
          <table:table-cell office:value-type="string">
            <text:p text:style-name="P99"> </text:p>
          </table:table-cell>
        </table:table-row>
      </table:table>
      <text:p text:style-name="P8">____________</text:p>
      <text:p text:style-name="P9">* Не обов’язкове поле.</text:p>
      <text:p text:style-name="P9">** Особа відповідальна за діловодство у підрозділі укладання, якою сформовано таблицю (складено акт).</text:p>
      <text:p text:style-name="P9">*** Посадова особа, яка проводила експертизу цінності.</text:p>
      <text:p text:style-name="P9">**** Керівник підрозділу укладання.</text:p>
      <text:p text:style-name="P9">***** Керівник служби діловодства.</text:p>
      <text:p text:style-name="P9">****** Керівник Державного архіву.</text:p>
      <text:p text:style-name="P11"><text:span text:style-name="T9">******* Особа, яка знищила (у разі наявності електронного цифрового підпису)</text:span><text:span text:style-name="T8">.</text:span></text:p>
      <text:p text:style-name="Text_20_body"> </text:p>
      <text:p text:style-name="Text_20_body"> </text:p>
      <text:p text:style-name="Text_20_body">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9T15:30:01</meta:creation-date>
    <meta:document-statistic meta:table-count="23" meta:image-count="0" meta:object-count="0" meta:page-count="55" meta:paragraph-count="957" meta:word-count="10959" meta:character-count="93111"/>
    <dc:date>2019-07-19T15:30:53.42</dc:date>
    <meta:editing-duration>PT52S</meta:editing-duration>
    <meta:editing-cycles>1</meta:editing-cycles>
    <meta:generator>OpenOffice/4.1.3$Win32 OpenOffice.org_project/413m1$Build-9783</meta:generator>
  </office:meta>
</office:document-meta>
</file>