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erif" svg:font-family="&quot;Liberation Serif&quot;"/>
    <style:font-face style:name="Bookman Old Style" svg:font-family="&quot;Bookman Old Style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1A1A1A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1A1A1A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1A1A1A" style:vertical-align="top" fo:wrap-option="wrap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30">
      <style:table-cell-properties fo:border="thin solid #1A1A1A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36">
      <style:table-cell-properties fo:border="thin solid #1A1A1A" style:vertical-align="top" fo:wrap-option="wrap" fo:background-color="#FFFFCC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9" style:family="table-cell" style:parent-style-name="Default" style:data-style-name="N37">
      <style:table-cell-properties fo:border="thin solid #1A1A1A" style:vertical-align="top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1A1A1A" style:vertical-align="top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1A1A1A" style:vertical-align="top" fo:wrap-option="wrap" fo:background-color="transparent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1A1A1A" style:vertical-align="top" fo:wrap-option="wrap" fo:background-color="#FFFFCC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1A1A1A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4" style:family="table-cell" style:parent-style-name="Default" style:data-style-name="N0">
      <style:table-cell-properties fo:border="thin solid #1A1A1A" style:vertical-align="top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5" style:family="table-cell" style:parent-style-name="Default" style:data-style-name="N37">
      <style:table-cell-properties fo:border="thin solid #1A1A1A" style:vertical-align="top" fo:wrap-option="wrap" fo:background-color="#FFFFCC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1A1A1A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1A1A1A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1A1A1A" style:vertical-align="top" fo:wrap-option="wrap"/>
      <style:text-properties fo:color="#FFFFFF" style:font-name="Liberation Serif" style:font-name-asian="Liberation Serif" style:font-name-complex="Liberation Serif" fo:font-size="14pt" style:font-size-asian="14pt" style:font-size-complex="14pt"/>
    </style:style>
    <style:style style:name="ce19" style:family="table-cell" style:parent-style-name="Default" style:data-style-name="N37">
      <style:table-cell-properties fo:border="thin solid #1A1A1A" style:vertical-align="top" fo:wrap-option="wrap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1A1A1A" style:vertical-align="top" fo:wrap-option="wrap" fo:background-color="#FFFFCC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1A1A1A" style:vertical-align="top" fo:wrap-option="wrap" fo:background-color="#E6E6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1A1A1A"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1A1A1A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="thin solid #1A1A1A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1A1A1A" style:vertical-align="top" fo:wrap-option="wrap" fo:background-color="#FFFFCC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/>
    </style:style>
    <style:style style:name="ce2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9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/>
    </style:style>
    <style:style style:name="ce31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33" style:family="table-cell" style:parent-style-name="Default" style:data-style-name="N0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1A1A1A" fo:border-left="thin solid #1A1A1A" fo:border-right="thin solid #1A1A1A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1A1A1A" fo:border-left="thin solid #1A1A1A" fo:border-right="thin solid #1A1A1A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4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2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1A1A1A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="thin solid #1A1A1A" style:vertical-align="top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1A1A1A" style:vertical-align="top" fo:wrap-option="wrap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36">
      <style:table-cell-properties fo:border="thin solid #1A1A1A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36">
      <style:table-cell-properties fo:border="thin solid #1A1A1A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36">
      <style:table-cell-properties fo:border="thin solid #1A1A1A" style:vertical-align="top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1A1A1A" style:vertical-align="top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" style:family="table-cell" style:parent-style-name="Default" style:data-style-name="N37">
      <style:table-cell-properties fo:border="thin solid #1A1A1A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37">
      <style:table-cell-properties fo:border="thin solid #1A1A1A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0">
      <style:table-cell-properties fo:border="thin solid #1A1A1A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37">
      <style:table-cell-properties fo:border="thin solid #1A1A1A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top="thin solid #1A1A1A" fo:border-bottom="thin solid #000000" fo:border-left="thin solid #1A1A1A" fo:border-right="thin solid #1A1A1A" style:vertical-align="top" fo:wrap-option="wrap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top="thin solid #1A1A1A" fo:border-bottom="thin solid #000000" fo:border-left="thin solid #1A1A1A" fo:border-right="thin solid #1A1A1A" style:vertical-align="top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37">
      <style:table-cell-properties fo:border-top="thin solid #1A1A1A" fo:border-bottom="thin solid #000000" fo:border-left="thin solid #1A1A1A" fo:border-right="thin solid #1A1A1A" style:vertical-align="top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="thin solid #1A1A1A" style:vertical-align="top" fo:wrap-option="wrap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36">
      <style:table-cell-properties fo:border="thin solid #1A1A1A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1A1A1A" fo:border-bottom="thin solid #000000" fo:border-left="thin solid #1A1A1A" fo:border-right="thin solid #1A1A1A" style:vertical-align="top" fo:wrap-option="wrap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7">
      <style:table-cell-properties fo:border-top="thin solid #1A1A1A" fo:border-bottom="thin solid #000000" fo:border-left="thin solid #1A1A1A" fo:border-right="thin solid #1A1A1A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3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37">
      <style:table-cell-properties fo:border="thin solid #1A1A1A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30">
      <style:table-cell-properties fo:border="thin solid #1A1A1A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1A1A1A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1A1A1A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="thin solid #1A1A1A" style:vertical-align="top" fo:wrap-option="wra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6" style:family="table-cell" style:parent-style-name="Default" style:data-style-name="N37">
      <style:table-cell-properties fo:border="thin solid #1A1A1A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fo:border="thin solid #1A1A1A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30">
      <style:table-cell-properties fo:border="thin solid #1A1A1A"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5.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31.65pt" style:use-optimal-row-height="false" fo:break-before="auto"/>
    </style:style>
    <style:style style:name="ro14" style:family="table-row">
      <style:table-row-properties style:row-height="19.6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0.25pt" style:use-optimal-row-height="false" fo:break-before="auto" fo:break-after="page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1.2pt" style:use-optimal-row-height="true" fo:break-before="auto"/>
    </style:style>
    <style:style style:name="ro20" style:family="table-row">
      <style:table-row-properties style:row-height="46.8pt" style:use-optimal-row-height="true" fo:break-before="auto"/>
    </style:style>
    <style:style style:name="ro21" style:family="table-row">
      <style:table-row-properties style:row-height="32.8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5.6pt" style:use-optimal-row-height="true" fo:break-before="auto" fo:break-after="page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6.65pt" style:use-optimal-row-height="true" fo:break-before="auto"/>
    </style:style>
    <style:style style:name="ro28" style:family="table-row">
      <style:table-row-properties style:row-height="11.5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2.15pt" style:use-optimal-row-height="false" fo:break-before="auto"/>
    </style:style>
    <style:style style:name="ro31" style:family="table-row">
      <style:table-row-properties style:row-height="6.9pt" style:use-optimal-row-height="false" fo:break-before="auto"/>
    </style:style>
    <style:style style:name="ro32" style:family="table-row">
      <style:table-row-properties style:row-height="8.7pt" style:use-optimal-row-height="false" fo:break-before="auto"/>
    </style:style>
    <style:style style:name="ro33" style:family="table-row">
      <style:table-row-properties style:row-height="13.5pt" style:use-optimal-row-height="false" fo:break-before="auto" fo:break-after="page"/>
    </style:style>
    <style:style style:name="ro34" style:family="table-row">
      <style:table-row-properties style:row-height="6.3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9.45pt" style:use-optimal-row-height="false" fo:break-before="auto"/>
    </style:style>
    <style:style style:name="ro37" style:family="table-row">
      <style:table-row-properties style:row-height="30.1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ін_план" table:style-name="ta1" table:print-ranges="Фін_план.A1:Фін_план.E1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2" table:default-cell-style-name="ce2"/>
        <table:table-column table:style-name="co6" table:number-columns-repeated="17" table:default-cell-style-name="ce1"/>
        <table:table-column table:style-name="co7" table:number-columns-repeated="15360" table:default-cell-style-name="ce1"/>
        <table:table-row table:style-name="ro1">
          <table:table-cell table:number-columns-repeated="1007" table:style-name="ce2"/>
          <table:table-cell table:number-columns-repeated="15377"/>
        </table:table-row>
        <table:table-row table:style-name="ro2">
          <table:table-cell office:value-type="string" table:number-columns-spanned="5" table:number-rows-spanned="1" table:style-name="ce34">
            <text:p>ЗВІТ ПРО ВИКОНАННЯ ФІНАНСОВОГО ПЛАН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комунального підприємства «Сєвєродонецьке тролейбусне управління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5">
            <text:p>За 9 місяців 2018 рок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3">
            <text:p>(в тис.грн.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Основні фінансові показники підприємства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1. Формування прибутку підприємств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1" table:number-rows-spanned="3" table:style-name="ce39">
            <text:p>Код рядка</text:p>
          </table:table-cell>
          <table:table-cell office:value-type="string" table:number-columns-spanned="1" table:number-rows-spanned="3" table:style-name="ce39">
            <text:p>ПЛАН</text:p>
          </table:table-cell>
          <table:table-cell office:value-type="string" table:number-columns-spanned="1" table:number-rows-spanned="3" table:style-name="ce39">
            <text:p>ФАКТ</text:p>
          </table:table-cell>
          <table:table-cell office:value-type="string" table:number-columns-spanned="1" table:number-rows-spanned="3" table:style-name="ce39">
            <text:p>ВІДХИЛЕННЯ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Доходи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6">
            <text:p>Дохід (виручка) від реалізації продукції (товарів, <text:s/>робіт, послуг)</text:p>
          </table:table-cell>
          <table:table-cell office:value-type="string" table:style-name="ce7">
            <text:p>01</text:p>
          </table:table-cell>
          <table:table-cell office:value-type="float" office:value="6333" table:style-name="ce8">
            <text:p>6 333,0</text:p>
          </table:table-cell>
          <table:table-cell office:value-type="float" office:value="8932" table:style-name="ce8">
            <text:p>8 932,0</text:p>
          </table:table-cell>
          <table:table-cell office:value-type="float" office:value="141.03900205273999" table:style-name="ce9">
            <text:p>141,0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податок на додану вартість</text:p>
          </table:table-cell>
          <table:table-cell office:value-type="string" table:style-name="ce7">
            <text:p>02</text:p>
          </table:table-cell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інші непрямі податки</text:p>
          </table:table-cell>
          <table:table-cell office:value-type="string" table:style-name="ce7">
            <text:p>03</text:p>
          </table:table-cell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9">
          <table:table-cell office:value-type="string" table:style-name="ce6">
            <text:p>Інші вирахування з доходу<text:s/><text:span text:style-name="T1">(розшифрувати)*</text:span></text:p>
          </table:table-cell>
          <table:table-cell office:value-type="string" table:style-name="ce7">
            <text:p>04</text:p>
          </table:table-cell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10">
          <table:table-cell office:value-type="string" table:style-name="ce6">
            <text:p>Чистий дохід (виручка) від реалізації продукції (товарів, робіт, послуг)<text:s/><text:span text:style-name="T1">(розшифрувати)</text:span></text:p>
          </table:table-cell>
          <table:table-cell office:value-type="string" table:style-name="ce7">
            <text:p>05 (01-02-03-04)</text:p>
          </table:table-cell>
          <table:table-cell office:value-type="float" office:value="6333" table:style-name="ce8">
            <text:p>6 333,0</text:p>
          </table:table-cell>
          <table:table-cell office:value-type="float" office:value="8932" table:style-name="ce8">
            <text:p>8 932,0</text:p>
          </table:table-cell>
          <table:table-cell office:value-type="float" office:value="141.03900205273999" table:style-name="ce9">
            <text:p>141,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Інші операційні доходи<text:s/><text:span text:style-name="T1">(розшифрувати)</text:span></text:p>
          </table:table-cell>
          <table:table-cell office:value-type="string" table:style-name="ce7">
            <text:p>06</text:p>
          </table:table-cell>
          <table:table-cell office:value-type="float" office:value="5343.9" table:style-name="ce8">
            <text:p>5 343,9</text:p>
          </table:table-cell>
          <table:table-cell office:value-type="float" office:value="15541.6" table:style-name="ce8">
            <text:p>15 541,6</text:p>
          </table:table-cell>
          <table:table-cell office:value-type="float" office:value="290.82879544901698" table:style-name="ce9">
            <text:p>290,8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Дохід від участі в капіталі<text:s/><text:span text:style-name="T1">(розшифрувати)</text:span></text:p>
          </table:table-cell>
          <table:table-cell office:value-type="string" table:style-name="ce7">
            <text:p>07</text:p>
          </table:table-cell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12">
          <table:table-cell office:value-type="string" table:style-name="ce6">
            <text:p>Інші фінансові доходи<text:s/><text:span text:style-name="T1">(розшифрувати)</text:span></text:p>
          </table:table-cell>
          <table:table-cell office:value-type="string" table:style-name="ce7">
            <text:p>08</text:p>
          </table:table-cell>
          <table:table-cell office:value-type="float" office:value="30.1" table:style-name="ce11">
            <text:p>30,1</text:p>
          </table:table-cell>
          <table:table-cell office:value-type="float" office:value="134.69999999999999" table:style-name="ce10">
            <text:p>134,7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інші доходи<text:s/><text:span text:style-name="T1">(розшифрувати)</text:span></text:p>
          </table:table-cell>
          <table:table-cell office:value-type="string" table:style-name="ce7">
            <text:p>09</text:p>
          </table:table-cell>
          <table:table-cell office:value-type="float" office:value="2002" table:style-name="ce8">
            <text:p>2 002,0</text:p>
          </table:table-cell>
          <table:table-cell office:value-type="float" office:value="1210.7" table:style-name="ce8">
            <text:p>1 210,7</text:p>
          </table:table-cell>
          <table:table-cell office:value-type="float" office:value="60.4745254745255" table:style-name="ce9">
            <text:p>60,5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Усього доходів</text:p>
          </table:table-cell>
          <table:table-cell office:value-type="float" office:value="10" table:style-name="ce4">
            <text:p>10</text:p>
          </table:table-cell>
          <table:table-cell office:value-type="float" office:value="13709" table:style-name="ce12">
            <text:p>13 709,0</text:p>
          </table:table-cell>
          <table:table-cell office:value-type="float" office:value="25819" table:style-name="ce12">
            <text:p>25 819,0</text:p>
          </table:table-cell>
          <table:table-cell office:value-type="float" office:value="188.336129549931" table:style-name="ce9">
            <text:p>188,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Витрати</text:p>
          </table:table-cell>
          <table:table-cell table:style-name="ce13"/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13">
          <table:table-cell office:value-type="string" table:style-name="ce6">
            <text:p>Собівартість реалізованої продукції (товарів, робіт та послуг)<text:s/><text:span text:style-name="T1">(розшифрувати)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9703.599999999999" table:style-name="ce8">
            <text:p>29 703,6</text:p>
          </table:table-cell>
          <table:table-cell office:value-type="float" office:value="28628" table:style-name="ce8">
            <text:p>28 628,0</text:p>
          </table:table-cell>
          <table:table-cell office:value-type="float" office:value="96.378890100863202" table:style-name="ce9">
            <text:p>96,4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Адміністративні витрати, у тому числі:</text:p>
          </table:table-cell>
          <table:table-cell office:value-type="float" office:value="12" table:style-name="ce13">
            <text:p>12</text:p>
          </table:table-cell>
          <table:table-cell office:value-type="float" office:value="2450.1999999999998" table:style-name="ce8">
            <text:p>2 450,2</text:p>
          </table:table-cell>
          <table:table-cell office:value-type="float" office:value="2365.9699999999998" table:style-name="ce8">
            <text:p>2 366,0</text:p>
          </table:table-cell>
          <table:table-cell office:value-type="float" office:value="96.562321443147496" table:style-name="ce9">
            <text:p>96,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витрати, пов’язані <text:s/>з використанням службових автомобілів</text:p>
          </table:table-cell>
          <table:table-cell office:value-type="string" table:style-name="ce7">
            <text:p>12/1</text:p>
          </table:table-cell>
          <table:table-cell office:value-type="float" office:value="71" table:style-name="ce10">
            <text:p>71,0</text:p>
          </table:table-cell>
          <table:table-cell office:value-type="float" office:value="98.5" table:style-name="ce10">
            <text:p>98,5</text:p>
          </table:table-cell>
          <table:table-cell office:value-type="float" office:value="138.73239436619701" table:style-name="ce9">
            <text:p>138,7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витрати на консалтингові послуги</text:p>
          </table:table-cell>
          <table:table-cell office:value-type="string" table:style-name="ce7">
            <text:p>12/2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витрати на страхові послуги</text:p>
          </table:table-cell>
          <table:table-cell office:value-type="string" table:style-name="ce7">
            <text:p>12/3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витрати на аудиторські послуги</text:p>
          </table:table-cell>
          <table:table-cell office:value-type="string" table:style-name="ce7">
            <text:p>12/4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витрати на службові відрядження</text:p>
          </table:table-cell>
          <table:table-cell office:value-type="string" table:style-name="ce7">
            <text:p>12/5</text:p>
          </table:table-cell>
          <table:table-cell office:value-type="float" office:value="6" table:style-name="ce9">
            <text:p>6,0</text:p>
          </table:table-cell>
          <table:table-cell office:value-type="float" office:value="28.9" table:style-name="ce9">
            <text:p>28,9</text:p>
          </table:table-cell>
          <table:table-cell office:value-type="float" office:value="481.66666666666703" table:style-name="ce9">
            <text:p>481,7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витрати на зв’язок</text:p>
          </table:table-cell>
          <table:table-cell office:value-type="string" table:style-name="ce7">
            <text:p>12/6</text:p>
          </table:table-cell>
          <table:table-cell office:value-type="float" office:value="22.5" table:style-name="ce9">
            <text:p>22,5</text:p>
          </table:table-cell>
          <table:table-cell office:value-type="float" office:value="27.8" table:style-name="ce9">
            <text:p>27,8</text:p>
          </table:table-cell>
          <table:table-cell office:value-type="float" office:value="123.555555555556" table:style-name="ce9">
            <text:p>123,6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витрати на оплату праці</text:p>
          </table:table-cell>
          <table:table-cell office:value-type="string" table:style-name="ce7">
            <text:p>12/7</text:p>
          </table:table-cell>
          <table:table-cell office:value-type="float" office:value="1498.5" table:style-name="ce9">
            <text:p>1498,5</text:p>
          </table:table-cell>
          <table:table-cell office:value-type="float" office:value="1632.35" table:style-name="ce9">
            <text:p>1632,4</text:p>
          </table:table-cell>
          <table:table-cell office:value-type="float" office:value="108.93226559893201" table:style-name="ce9">
            <text:p>108,9</text:p>
          </table:table-cell>
          <table:table-cell table:number-columns-repeated="16379"/>
        </table:table-row>
        <table:table-row table:style-name="ro15">
          <table:table-cell office:value-type="string" table:style-name="ce6">
            <text:p>єдиний соціальний внесок (нарахування)</text:p>
          </table:table-cell>
          <table:table-cell office:value-type="string" table:style-name="ce7">
            <text:p>12/8</text:p>
          </table:table-cell>
          <table:table-cell office:value-type="float" office:value="329.5" table:style-name="ce9">
            <text:p>329,5</text:p>
          </table:table-cell>
          <table:table-cell office:value-type="float" office:value="359.12" table:style-name="ce9">
            <text:p>359,1</text:p>
          </table:table-cell>
          <table:table-cell office:value-type="float" office:value="108.98937784522001" table:style-name="ce9">
            <text:p>109,0</text:p>
          </table:table-cell>
          <table:table-cell table:number-columns-repeated="16379"/>
        </table:table-row>
        <table:table-row table:style-name="ro16">
          <table:table-cell office:value-type="string" table:style-name="ce6">
            <text:p>Інші адміністративні витрати<text:s/><text:span text:style-name="T1">(розшифрувати)</text:span></text:p>
          </table:table-cell>
          <table:table-cell office:value-type="string" table:style-name="ce7">
            <text:p>12/9</text:p>
          </table:table-cell>
          <table:table-cell office:value-type="float" office:value="522.70000000000005" table:style-name="ce15">
            <text:p>522,7</text:p>
          </table:table-cell>
          <table:table-cell office:value-type="float" office:value="219.3" table:style-name="ce15">
            <text:p>219,3</text:p>
          </table:table-cell>
          <table:table-cell office:value-type="float" office:value="41.955232446910301" table:style-name="ce9">
            <text:p>42,0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Витрати на збут, у тому числі</text:p>
          </table:table-cell>
          <table:table-cell office:value-type="float" office:value="13" table:style-name="ce7">
            <text:p>13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Реклама</text:p>
          </table:table-cell>
          <table:table-cell office:value-type="string" table:style-name="ce7">
            <text:p>13/1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Інші витрати<text:s/><text:span text:style-name="T1">(розшифрувати)</text:span></text:p>
          </table:table-cell>
          <table:table-cell office:value-type="string" table:style-name="ce7">
            <text:p>13/2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2</text:p>
          </table:table-cell>
          <table:table-cell table:number-columns-repeated="2" table:style-name="ce16"/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Інші операційні витрати<text:s/><text:span text:style-name="T1">(розшифрувати)</text:span></text:p>
          </table:table-cell>
          <table:table-cell office:value-type="float" office:value="14" table:style-name="ce7">
            <text:p>14</text:p>
          </table:table-cell>
          <table:table-cell office:value-type="float" office:value="1546" table:style-name="ce15">
            <text:p>1546,0</text:p>
          </table:table-cell>
          <table:table-cell office:value-type="float" office:value="1645" table:style-name="ce15">
            <text:p>1645,0</text:p>
          </table:table-cell>
          <table:table-cell office:value-type="float" office:value="106.40362225097" table:style-name="ce9">
            <text:p>106,4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Фінансові витрати<text:s/><text:span text:style-name="T1">(розшифрувати)</text:span>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9"/>
          <table:table-cell table:number-columns-repeated="16379"/>
        </table:table-row>
        <table:table-row table:style-name="ro15">
          <table:table-cell office:value-type="string" table:style-name="ce6">
            <text:p>Витрати від участі в капіталі<text:s/><text:span text:style-name="T1">(розшифрувати)</text:span>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style-name="ce18"/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Інші витрати<text:s/><text:span text:style-name="T1">(розшифрувати)</text:span></text:p>
          </table:table-cell>
          <table:table-cell office:value-type="float" office:value="17" table:style-name="ce13">
            <text:p>17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 office:value-type="string" table:style-name="ce5">
            <text:p>Усього витрати</text:p>
          </table:table-cell>
          <table:table-cell office:value-type="float" office:value="18" table:style-name="ce4">
            <text:p>18</text:p>
          </table:table-cell>
          <table:table-cell office:value-type="float" office:value="33699.800000000003" table:style-name="ce19">
            <text:p>33699,8</text:p>
          </table:table-cell>
          <table:table-cell office:value-type="float" office:value="29638" table:style-name="ce19">
            <text:p>29638,0</text:p>
          </table:table-cell>
          <table:table-cell office:value-type="float" office:value="87.947109478394495" table:style-name="ce9">
            <text:p>87,9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Фінансові результати діяльності</text:p>
          </table:table-cell>
          <table:table-cell table:style-name="ce13"/>
          <table:table-cell table:style-name="ce9"/>
          <table:table-cell table:style-name="ce18"/>
          <table:table-cell table:style-name="ce9"/>
          <table:table-cell table:number-columns-repeated="16379"/>
        </table:table-row>
        <table:table-row table:style-name="ro18">
          <table:table-cell office:value-type="string" table:style-name="ce6">
            <text:p>Фінансовий результат <text:s/>від операційної <text:s/>діяльності</text:p>
          </table:table-cell>
          <table:table-cell office:value-type="string" table:style-name="ce13">
            <text:p>19(05+06-11-12-13-14)</text:p>
          </table:table-cell>
          <table:table-cell office:value-type="float" office:value="-22022.9" table:style-name="ce15">
            <text:p>-22022,9</text:p>
          </table:table-cell>
          <table:table-cell office:value-type="float" office:value="-8165.37" table:style-name="ce15">
            <text:p>-8165,4</text:p>
          </table:table-cell>
          <table:table-cell office:value-type="float" office:value="37.076724682035497" table:style-name="ce9">
            <text:p>37,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Фінансовий результат <text:s/>від звичайної діяльності до оподаткування</text:p>
          </table:table-cell>
          <table:table-cell office:value-type="string" table:style-name="ce13">
            <text:p>20 (10-18)</text:p>
          </table:table-cell>
          <table:table-cell office:value-type="float" office:value="-19990.8" table:style-name="ce15">
            <text:p>-19990,8</text:p>
          </table:table-cell>
          <table:table-cell office:value-type="float" office:value="-3819" table:style-name="ce15">
            <text:p>-3819,0</text:p>
          </table:table-cell>
          <table:table-cell office:value-type="float" office:value="19.103787742361501" table:style-name="ce9">
            <text:p>19,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Податок на прибуток від звичайної діяльності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style-name="ce18"/>
          <table:table-cell table:style-name="ce9"/>
          <table:table-cell table:number-columns-repeated="16379"/>
        </table:table-row>
        <table:table-row table:style-name="ro19">
          <table:table-cell office:value-type="string" table:style-name="ce5">
            <text:p>Чистий прибуток (збиток), у тому числі:</text:p>
          </table:table-cell>
          <table:table-cell office:value-type="string" table:style-name="ce4">
            <text:p>22 (20-21)</text:p>
          </table:table-cell>
          <table:table-cell office:value-type="float" office:value="-19990.8" table:style-name="ce20">
            <text:p>-19990,8</text:p>
          </table:table-cell>
          <table:table-cell office:value-type="float" office:value="-3819" table:style-name="ce20">
            <text:p>-3819,0</text:p>
          </table:table-cell>
          <table:table-cell office:value-type="float" office:value="19.103787742361501" table:style-name="ce9">
            <text:p>19,1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прибуток<text:s text:c="2"/></text:p>
          </table:table-cell>
          <table:table-cell office:value-type="string" table:style-name="ce7">
            <text:p>22/1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 office:value-type="string" table:style-name="ce6">
            <text:p>збиток</text:p>
          </table:table-cell>
          <table:table-cell office:value-type="string" table:style-name="ce7">
            <text:p>22/2</text:p>
          </table:table-cell>
          <table:table-cell office:value-type="float" office:value="-19990.8" table:style-name="ce9">
            <text:p>-19990,8</text:p>
          </table:table-cell>
          <table:table-cell office:value-type="float" office:value="-3819" table:style-name="ce9">
            <text:p>-3819,0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21">
            <text:p>П. Розподіл чистого прибутку</text:p>
          </table:table-cell>
          <table:table-cell table:style-name="ce7"/>
          <table:table-cell table:style-name="ce14"/>
          <table:table-cell table:style-name="ce18"/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Залишок нерозподіленого прибутку минулих періодів (непокритого збитку)</text:p>
          </table:table-cell>
          <table:table-cell office:value-type="float" office:value="23" table:style-name="ce7">
            <text:p>23</text:p>
          </table:table-cell>
          <table:table-cell table:style-name="ce14"/>
          <table:table-cell table:style-name="ce22"/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Фонд розвитку виробництва</text:p>
          </table:table-cell>
          <table:table-cell office:value-type="float" office:value="24" table:style-name="ce7">
            <text:p>24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Фонд споживання</text:p>
          </table:table-cell>
          <table:table-cell office:value-type="float" office:value="25" table:style-name="ce7">
            <text:p>25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Резервний фонд</text:p>
          </table:table-cell>
          <table:table-cell office:value-type="float" office:value="26" table:style-name="ce7">
            <text:p>26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Інші фонди<text:s/><text:span text:style-name="T1">(розшифрувати)</text:span></text:p>
          </table:table-cell>
          <table:table-cell office:value-type="float" office:value="27" table:style-name="ce7">
            <text:p>27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Залишок нерозподіленого прибутку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style-name="ce21">
            <text:p>Ш. Обов’язкові платежі підприємства до бюджету та на державне соціальне страхування</text:p>
          </table:table-cell>
          <table:table-cell table:style-name="ce13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21">
          <table:table-cell office:value-type="string" table:style-name="ce5">
            <text:p>Сплата поточних податків та обов’язкових платежів до бюджету, у тому числі:</text:p>
          </table:table-cell>
          <table:table-cell office:value-type="float" office:value="29" table:style-name="ce13">
            <text:p>29</text:p>
          </table:table-cell>
          <table:table-cell office:value-type="float" office:value="2307.1" table:style-name="ce15">
            <text:p>2307,1</text:p>
          </table:table-cell>
          <table:table-cell office:value-type="float" office:value="2875.5" table:style-name="ce15">
            <text:p>2875,5</text:p>
          </table:table-cell>
          <table:table-cell office:value-type="float" office:value="124.636990160808" table:style-name="ce9">
            <text:p>124,6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податок на прибуток</text:p>
          </table:table-cell>
          <table:table-cell office:value-type="string" table:style-name="ce7">
            <text:p>29/1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акцизний збір</text:p>
          </table:table-cell>
          <table:table-cell office:value-type="string" table:style-name="ce7">
            <text:p>29/2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6">
            <text:p>ПДВ, що підлягає сплаті до бюджету за підсумками звітного періоду</text:p>
          </table:table-cell>
          <table:table-cell office:value-type="string" table:style-name="ce7">
            <text:p>29/3</text:p>
          </table:table-cell>
          <table:table-cell table:style-name="ce14"/>
          <table:table-cell office:value-type="float" office:value="144.4" table:style-name="ce9">
            <text:p>144,4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ПДВ, що підлягає відшкодуванню з бюджету за підсумками звітного періоду</text:p>
          </table:table-cell>
          <table:table-cell office:value-type="string" table:style-name="ce7">
            <text:p>29/4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рентні платежі</text:p>
          </table:table-cell>
          <table:table-cell office:value-type="string" table:style-name="ce7">
            <text:p>29/5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ресурсні платежі</text:p>
          </table:table-cell>
          <table:table-cell office:value-type="string" table:style-name="ce7">
            <text:p>29/6</text:p>
          </table:table-cell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8">
          <table:table-cell office:value-type="string" table:style-name="ce6">
            <text:p>Інші податки<text:s/><text:span text:style-name="T1">(розшифрувати)</text:span></text:p>
          </table:table-cell>
          <table:table-cell office:value-type="string" table:style-name="ce7">
            <text:p>29/7</text:p>
          </table:table-cell>
          <table:table-cell office:value-type="float" office:value="2307.1" table:style-name="ce15">
            <text:p>2307,1</text:p>
          </table:table-cell>
          <table:table-cell office:value-type="float" office:value="2731.1" table:style-name="ce15">
            <text:p>2731,1</text:p>
          </table:table-cell>
          <table:table-cell office:value-type="float" office:value="118.37805036626099" table:style-name="ce9">
            <text:p>118,4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Погашення податкової заборгованості, у тому числі: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9">
            <text:p>64,0</text:p>
          </table:table-cell>
          <table:table-cell office:value-type="float" office:value="56.9" table:style-name="ce9">
            <text:p>56,9</text:p>
          </table:table-cell>
          <table:table-cell office:value-type="float" office:value="88.90625" table:style-name="ce9">
            <text:p>88,9</text:p>
          </table:table-cell>
          <table:table-cell table:number-columns-repeated="16379"/>
        </table:table-row>
        <table:table-row table:style-name="ro22">
          <table:table-cell office:value-type="string" table:style-name="ce6">
            <text:p>погашення розстрочених та відстрочених сум, що <text:s/>підлягають сплаті у поточному році:</text:p>
          </table:table-cell>
          <table:table-cell office:value-type="string" table:style-name="ce7">
            <text:p>30/1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 office:value-type="string" table:style-name="ce6">
            <text:p>до бюджету</text:p>
          </table:table-cell>
          <table:table-cell office:value-type="string" table:style-name="ce13">
            <text:p>30/2</text:p>
          </table:table-cell>
          <table:table-cell office:value-type="float" office:value="64" table:style-name="ce9">
            <text:p>64,0</text:p>
          </table:table-cell>
          <table:table-cell office:value-type="float" office:value="56.9" table:style-name="ce9">
            <text:p>56,9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до державних цільових фондів</text:p>
          </table:table-cell>
          <table:table-cell office:value-type="string" table:style-name="ce7">
            <text:p>30/3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 office:value-type="string" table:style-name="ce6">
            <text:p>неустойки (штрафи, пені)</text:p>
          </table:table-cell>
          <table:table-cell office:value-type="string" table:style-name="ce7">
            <text:p>30/4</text:p>
          </table:table-cell>
          <table:table-cell office:value-type="float" office:value="64" table:style-name="ce9">
            <text:p>64,0</text:p>
          </table:table-cell>
          <table:table-cell office:value-type="float" office:value="56.9" table:style-name="ce9">
            <text:p>56,9</text:p>
          </table:table-cell>
          <table:table-cell office:value-type="float" office:value="88.90625" table:style-name="ce9">
            <text:p>88,9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Єдиний соціальний внесок</text:p>
          </table:table-cell>
          <table:table-cell office:value-type="float" office:value="31" table:style-name="ce4">
            <text:p>31</text:p>
          </table:table-cell>
          <table:table-cell office:value-type="float" office:value="2502" table:style-name="ce9">
            <text:p>2502,0</text:p>
          </table:table-cell>
          <table:table-cell office:value-type="float" office:value="2791" table:style-name="ce9">
            <text:p>2791,0</text:p>
          </table:table-cell>
          <table:table-cell office:value-type="float" office:value="111.550759392486" table:style-name="ce9">
            <text:p>111,6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Інші <text:s/>обов’язкові платежі, у тому числі:</text:p>
          </table:table-cell>
          <table:table-cell office:value-type="float" office:value="32" table:style-name="ce4">
            <text:p>32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 table:style-name="ce23"/>
          <table:table-cell table:style-name="ce4"/>
          <table:table-cell table:style-name="ce14"/>
          <table:table-cell table:style-name="ce18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Елементи операційних витрат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spanned="1" table:number-rows-spanned="4" table:style-name="ce38"/>
          <table:table-cell office:value-type="string" table:number-columns-spanned="1" table:number-rows-spanned="4" table:style-name="ce39">
            <text:p>Код рядка</text:p>
          </table:table-cell>
          <table:table-cell office:value-type="string" table:number-columns-spanned="1" table:number-rows-spanned="4" table:style-name="ce39">
            <text:p>ПЛАН</text:p>
          </table:table-cell>
          <table:table-cell office:value-type="string" table:number-columns-spanned="1" table:number-rows-spanned="4" table:style-name="ce39">
            <text:p>ФАКТ</text:p>
          </table:table-cell>
          <table:table-cell office:value-type="string" table:number-columns-spanned="1" table:number-rows-spanned="4" table:style-name="ce39">
            <text:p>ВІДХИЛЕННЯ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">
            <text:p>Матеріальні затрати, у тому числі</text:p>
          </table:table-cell>
          <table:table-cell office:value-type="string" table:style-name="ce24">
            <text:p>001</text:p>
          </table:table-cell>
          <table:table-cell office:value-type="float" office:value="15336.5" table:style-name="ce9">
            <text:p>15336,5</text:p>
          </table:table-cell>
          <table:table-cell office:value-type="float" office:value="9507" table:style-name="ce9">
            <text:p>9507,0</text:p>
          </table:table-cell>
          <table:table-cell office:value-type="float" office:value="61.989371760179999" table:style-name="ce22">
            <text:p>62,0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витрати на сировину й основні <text:s/>матеріали</text:p>
          </table:table-cell>
          <table:table-cell office:value-type="string" table:style-name="ce7">
            <text:p>001/1</text:p>
          </table:table-cell>
          <table:table-cell office:value-type="float" office:value="4329.5" table:style-name="ce9">
            <text:p>4329,5</text:p>
          </table:table-cell>
          <table:table-cell office:value-type="float" office:value="2498.6" table:style-name="ce9">
            <text:p>2498,6</text:p>
          </table:table-cell>
          <table:table-cell office:value-type="float" office:value="57.711052084536298" table:style-name="ce22">
            <text:p>57,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витрати на паливо та енергію (ел.бен.оп.вд)</text:p>
          </table:table-cell>
          <table:table-cell office:value-type="string" table:style-name="ce7">
            <text:p>001/2</text:p>
          </table:table-cell>
          <table:table-cell office:value-type="float" office:value="11007" table:style-name="ce9">
            <text:p>11007,0</text:p>
          </table:table-cell>
          <table:table-cell office:value-type="float" office:value="7008.4" table:style-name="ce9">
            <text:p>7008,4</text:p>
          </table:table-cell>
          <table:table-cell office:value-type="float" office:value="63.672208594530801" table:style-name="ce22">
            <text:p>63,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Витрати на оплату праці</text:p>
          </table:table-cell>
          <table:table-cell office:value-type="string" table:style-name="ce24">
            <text:p>002</text:p>
          </table:table-cell>
          <table:table-cell office:value-type="float" office:value="11968" table:style-name="ce9">
            <text:p>11968,0</text:p>
          </table:table-cell>
          <table:table-cell office:value-type="float" office:value="13440" table:style-name="ce9">
            <text:p>13440,0</text:p>
          </table:table-cell>
          <table:table-cell office:value-type="float" office:value="112.29946524064199" table:style-name="ce22">
            <text:p>112,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Відрахування на соціальні заходи</text:p>
          </table:table-cell>
          <table:table-cell office:value-type="string" table:style-name="ce24">
            <text:p>003</text:p>
          </table:table-cell>
          <table:table-cell office:value-type="float" office:value="2632.7" table:style-name="ce9">
            <text:p>2632,7</text:p>
          </table:table-cell>
          <table:table-cell office:value-type="float" office:value="2791" table:style-name="ce9">
            <text:p>2791,0</text:p>
          </table:table-cell>
          <table:table-cell office:value-type="float" office:value="106.012838530786" table:style-name="ce22">
            <text:p>106,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Амортизація</text:p>
          </table:table-cell>
          <table:table-cell office:value-type="string" table:style-name="ce24">
            <text:p>004</text:p>
          </table:table-cell>
          <table:table-cell office:value-type="float" office:value="1833.4" table:style-name="ce9">
            <text:p>1833,4</text:p>
          </table:table-cell>
          <table:table-cell office:value-type="float" office:value="1874" table:style-name="ce9">
            <text:p>1874,0</text:p>
          </table:table-cell>
          <table:table-cell office:value-type="float" office:value="102.214464928548" table:style-name="ce22">
            <text:p>102,2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Інші операційні витрати</text:p>
          </table:table-cell>
          <table:table-cell office:value-type="string" table:style-name="ce24">
            <text:p>005</text:p>
          </table:table-cell>
          <table:table-cell office:value-type="float" office:value="1929.2" table:style-name="ce9">
            <text:p>1929,2</text:p>
          </table:table-cell>
          <table:table-cell office:value-type="float" office:value="1645" table:style-name="ce9">
            <text:p>1645,0</text:p>
          </table:table-cell>
          <table:table-cell office:value-type="float" office:value="85.2685050798258" table:style-name="ce22">
            <text:p>85,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Операційні витрати, усього</text:p>
          </table:table-cell>
          <table:table-cell office:value-type="string" table:style-name="ce24">
            <text:p>006</text:p>
          </table:table-cell>
          <table:table-cell office:value-type="float" office:value="33699.800000000003" table:style-name="ce8">
            <text:p>33 699,8</text:p>
          </table:table-cell>
          <table:table-cell office:value-type="float" office:value="29257" table:style-name="ce8">
            <text:p>29 257,0</text:p>
          </table:table-cell>
          <table:table-cell office:value-type="float" office:value="86.816538970557701" table:style-name="ce25">
            <text:p>86,8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*<text:span text:style-name="T2"><text:s/>для розшифрування додавати додаткові рядки або заповнювати додатки у довільній формі</text:span></text:p>
          </table:table-cell>
          <table:table-cell table:style-name="ce26"/>
          <table:table-cell table:number-columns-repeated="3" table:style-name="ce27"/>
          <table:table-cell table:number-columns-repeated="16379"/>
        </table:table-row>
        <table:table-row table:number-rows-repeated="2" table:style-name="ro8">
          <table:table-cell table:number-columns-repeated="2" table:style-name="ce26"/>
          <table:table-cell table:number-columns-repeated="3" table:style-name="ce2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Капітальні інвестиці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1" table:number-rows-spanned="3" table:style-name="ce38"/>
          <table:table-cell office:value-type="string" table:number-columns-spanned="1" table:number-rows-spanned="3" table:style-name="ce39">
            <text:p>Код рядка</text:p>
          </table:table-cell>
          <table:table-cell office:value-type="string" table:number-columns-spanned="1" table:number-rows-spanned="3" table:style-name="ce39">
            <text:p>ПЛАН</text:p>
          </table:table-cell>
          <table:table-cell office:value-type="string" table:number-columns-spanned="1" table:number-rows-spanned="3" table:style-name="ce39">
            <text:p>ФАКТ</text:p>
          </table:table-cell>
          <table:table-cell office:value-type="string" table:number-columns-spanned="1" table:number-rows-spanned="3" table:style-name="ce39">
            <text:p>ВІДХИЛЕННЯ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">
            <text:p>Капітальні інвестиції, усього</text:p>
          </table:table-cell>
          <table:table-cell office:value-type="string" table:style-name="ce24">
            <text:p>001</text:p>
          </table:table-cell>
          <table:table-cell office:value-type="float" office:value="900" table:style-name="ce14">
            <text:p>900</text:p>
          </table:table-cell>
          <table:table-cell office:value-type="float" office:value="1553.1" table:style-name="ce14">
            <text:p>1553,1</text:p>
          </table:table-cell>
          <table:table-cell office:value-type="float" office:value="172.566666666667" table:style-name="ce9">
            <text:p>172,6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капітальне будівництво<text:s text:c="2"/></text:p>
          </table:table-cell>
          <table:table-cell office:value-type="string" table:style-name="ce24">
            <text:p>002</text:p>
          </table:table-cell>
          <table:table-cell table:number-columns-repeated="2" table:style-name="ce14"/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придбання (виготовлення) основних засобів</text:p>
          </table:table-cell>
          <table:table-cell office:value-type="string" table:style-name="ce24">
            <text:p>003</text:p>
          </table:table-cell>
          <table:table-cell office:value-type="float" office:value="500" table:style-name="ce9">
            <text:p>500,0</text:p>
          </table:table-cell>
          <table:table-cell table:style-name="ce14"/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придбання (виготовлення) інших необоротних матеріальних активів</text:p>
          </table:table-cell>
          <table:table-cell office:value-type="string" table:style-name="ce24">
            <text:p>004</text:p>
          </table:table-cell>
          <table:table-cell table:number-columns-repeated="2" table:style-name="ce14"/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придбання (створення) нематеріальних активів</text:p>
          </table:table-cell>
          <table:table-cell office:value-type="string" table:style-name="ce24">
            <text:p>005</text:p>
          </table:table-cell>
          <table:table-cell table:number-columns-repeated="2" table:style-name="ce14"/>
          <table:table-cell table:style-name="ce9"/>
          <table:table-cell table:number-columns-repeated="16379"/>
        </table:table-row>
        <table:table-row table:style-name="ro26">
          <table:table-cell office:value-type="string" table:style-name="ce6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24">
            <text:p>006</text:p>
          </table:table-cell>
          <table:table-cell table:style-name="ce14"/>
          <table:table-cell office:value-type="float" office:value="1207.9000000000001" table:style-name="ce14">
            <text:p>1207,9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капітальний ремонт</text:p>
          </table:table-cell>
          <table:table-cell office:value-type="string" table:style-name="ce24">
            <text:p>007</text:p>
          </table:table-cell>
          <table:table-cell office:value-type="float" office:value="400" table:style-name="ce14">
            <text:p>400</text:p>
          </table:table-cell>
          <table:table-cell office:value-type="float" office:value="345.2" table:style-name="ce14">
            <text:p>345,2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6">
            <text:p>Інші<text:s/><text:span text:style-name="T1">(розшифрувати)</text:span></text:p>
          </table:table-cell>
          <table:table-cell office:value-type="string" table:style-name="ce24">
            <text:p>008</text:p>
          </table:table-cell>
          <table:table-cell table:number-columns-repeated="2" table:style-name="ce14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1007" table:style-name="ce2"/>
          <table:table-cell table:number-columns-repeated="15377"/>
        </table:table-row>
        <table:table-row table:style-name="ro8">
          <table:table-cell office:value-type="string" table:style-name="ce28">
            <text:p>Начальник КП „СТрУ”</text:p>
          </table:table-cell>
          <table:table-cell table:style-name="ce1"/>
          <table:table-cell office:value-type="string" table:number-columns-spanned="2" table:number-rows-spanned="1" table:style-name="ce41">
            <text:p>Р.Є.Дегряренко</text:p>
          </table:table-cell>
          <table:covered-table-cell/>
          <table:table-cell table:style-name="ce1"/>
          <table:table-cell table:number-columns-repeated="16379"/>
        </table:table-row>
        <table:table-row table:style-name="ro1">
          <table:table-cell table:number-columns-repeated="1007" table:style-name="ce2"/>
          <table:table-cell table:number-columns-repeated="15377"/>
        </table:table-row>
        <table:table-row table:style-name="ro8">
          <table:table-cell office:value-type="string" table:style-name="ce29">
            <text:p>Головний бухгалтер</text:p>
          </table:table-cell>
          <table:table-cell table:style-name="ce2"/>
          <table:table-cell office:value-type="string" table:number-columns-spanned="2" table:number-rows-spanned="1" table:style-name="ce41">
            <text:p>Н.В.Тищенко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1">
          <table:table-cell table:number-columns-repeated="1007" table:style-name="ce2"/>
          <table:table-cell table:number-columns-repeated="15377"/>
        </table:table-row>
        <table:table-row table:style-name="ro1">
          <table:table-cell table:style-name="ce30"/>
          <table:table-cell table:number-columns-repeated="1006" table:style-name="ce2"/>
          <table:table-cell table:number-columns-repeated="15377"/>
        </table:table-row>
        <table:table-row table:style-name="ro1">
          <table:table-cell table:number-columns-repeated="1007" table:style-name="ce2"/>
          <table:table-cell table:number-columns-repeated="15377"/>
        </table:table-row>
        <table:table-row table:number-rows-repeated="2" table:style-name="ro1">
          <table:table-cell table:style-name="ce30"/>
          <table:table-cell table:number-columns-repeated="1006" table:style-name="ce2"/>
          <table:table-cell table:number-columns-repeated="15377"/>
        </table:table-row>
        <table:table-row table:number-rows-repeated="2" table:style-name="ro1">
          <table:table-cell table:style-name="ce30"/>
          <table:table-cell table:number-columns-repeated="16383"/>
        </table:table-row>
        <table:table-row table:number-rows-repeated="2" table:style-name="ro1">
          <table:table-cell table:number-columns-repeated="1007" table:style-name="ce2"/>
          <table:table-cell table:number-columns-repeated="15377"/>
        </table:table-row>
        <table:table-row table:number-rows-repeated="5" table:style-name="ro1">
          <table:table-cell table:style-name="ce31"/>
          <table:table-cell table:number-columns-repeated="16383"/>
        </table:table-row>
        <table:table-row table:number-rows-repeated="2" table:style-name="ro1">
          <table:table-cell table:style-name="ce32"/>
          <table:table-cell table:number-columns-repeated="16383"/>
        </table:table-row>
        <table:table-row table:number-rows-repeated="4" table:style-name="ro1">
          <table:table-cell table:number-columns-repeated="1007" table:style-name="ce2"/>
          <table:table-cell table:number-columns-repeated="15377"/>
        </table:table-row>
        <table:table-row table:number-rows-repeated="10" table:style-name="ro1">
          <table:table-cell table:style-name="ce33"/>
          <table:table-cell table:number-columns-repeated="16383"/>
        </table:table-row>
        <table:table-row table:number-rows-repeated="1048439" table:style-name="ro27">
          <table:table-cell table:number-columns-repeated="16384"/>
        </table:table-row>
      </table:table>
      <table:table table:name="Розшифрування" table:style-name="ta2" table:print-ranges="Розшифрування.A1:Розшифрування.E11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81">
            <text:p>РОЗШИФРУВАНН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до виконання фінансового план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КП „ Сєвєродонецьке тролейбусне управління”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">
            <text:p>За 9 місяців <text:s/>2018 р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style-name="ce42">
            <text:p><text:s text:c="3"/>СТРОКА 05 <text:s text:c="8"/>ЧИСТИЙ ДОХІД (ВИРУЧКА) ВІД РЕАЛІЗАЦІЇ ПРОДУКЦІ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 text:c="18"/></text:p>
          </table:table-cell>
          <table:table-cell table:number-columns-repeated="2" table:style-name="ce1"/>
          <table:table-cell office:value-type="string" table:style-name="ce42">
            <text:p>(тис.грн.)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83">
            <text:p>№ п/п</text:p>
          </table:table-cell>
          <table:table-cell office:value-type="string" table:number-columns-spanned="1" table:number-rows-spanned="3" table:style-name="ce83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9">
          <table:table-cell office:value-type="string" table:style-name="ce44">
            <text:p>1.</text:p>
          </table:table-cell>
          <table:table-cell office:value-type="string" table:style-name="ce45">
            <text:p>Доходи від перевезених платних пасажирів</text:p>
          </table:table-cell>
          <table:table-cell office:value-type="float" office:value="6333" table:style-name="ce46">
            <text:p>6 333,0</text:p>
          </table:table-cell>
          <table:table-cell office:value-type="float" office:value="8932" table:style-name="ce46">
            <text:p>8 932,0</text:p>
          </table:table-cell>
          <table:table-cell office:value-type="float" office:value="141.03900205273999" table:style-name="ce46">
            <text:p>141,0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2.</text:p>
          </table:table-cell>
          <table:table-cell table:style-name="ce45"/>
          <table:table-cell table:number-columns-repeated="3" table:style-name="ce47"/>
          <table:table-cell table:number-columns-repeated="16379"/>
        </table:table-row>
        <table:table-row table:style-name="ro1">
          <table:table-cell table:style-name="ce45"/>
          <table:table-cell office:value-type="string" table:style-name="ce44">
            <text:p>Разом:</text:p>
          </table:table-cell>
          <table:table-cell office:value-type="float" office:value="6333" table:style-name="ce48">
            <text:p>6 333,0</text:p>
          </table:table-cell>
          <table:table-cell office:value-type="float" office:value="8932" table:style-name="ce48">
            <text:p>8 932,0</text:p>
          </table:table-cell>
          <table:table-cell office:value-type="float" office:value="141.03900205273999" table:style-name="ce48">
            <text:p>141,0</text:p>
          </table:table-cell>
          <table:table-cell table:number-columns-repeated="16379"/>
        </table:table-row>
        <table:table-row table:style-name="ro1">
          <table:table-cell table:style-name="ce49"/>
          <table:table-cell table:number-columns-repeated="16383" table:style-name="ce1"/>
        </table:table-row>
        <table:table-row table:style-name="ro1">
          <table:table-cell office:value-type="string" table:style-name="ce50">
            <text:p>СТРОКА 06 <text:s text:c="9"/>ІНШІ <text:s/>ОПЕРАЦІЙНІ ДОХОД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<text:s text:c="13"/></text:p>
          </table:table-cell>
          <table:table-cell table:style-name="ce1"/>
          <table:table-cell office:value-type="string" table:style-name="ce51">
            <text:p>(тис. грн.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3">
            <text:p>№ п/п</text:p>
          </table:table-cell>
          <table:table-cell office:value-type="string" table:number-columns-spanned="1" table:number-rows-spanned="3" table:style-name="ce83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20">
          <table:table-cell office:value-type="string" table:style-name="ce52">
            <text:p>1.</text:p>
          </table:table-cell>
          <table:table-cell office:value-type="string" table:style-name="ce45">
            <text:p>Субвенція на пільгове перевезення окремих категорій громадян</text:p>
          </table:table-cell>
          <table:table-cell office:value-type="float" office:value="4111.8999999999996" table:style-name="ce53">
            <text:p>4111,9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2.</text:p>
          </table:table-cell>
          <table:table-cell office:value-type="string" table:style-name="ce45">
            <text:p>Оренда</text:p>
          </table:table-cell>
          <table:table-cell office:value-type="float" office:value="37" table:style-name="ce53">
            <text:p>37,0</text:p>
          </table:table-cell>
          <table:table-cell office:value-type="float" office:value="56.7" table:style-name="ce53">
            <text:p>56,7</text:p>
          </table:table-cell>
          <table:table-cell office:value-type="float" office:value="153.243243243243" table:style-name="ce53">
            <text:p>153,2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3.</text:p>
          </table:table-cell>
          <table:table-cell office:value-type="string" table:style-name="ce45">
            <text:p>Реклама</text:p>
          </table:table-cell>
          <table:table-cell office:value-type="float" office:value="45" table:style-name="ce53">
            <text:p>45,0</text:p>
          </table:table-cell>
          <table:table-cell office:value-type="float" office:value="55.6" table:style-name="ce53">
            <text:p>55,6</text:p>
          </table:table-cell>
          <table:table-cell office:value-type="float" office:value="123.555555555556" table:style-name="ce53">
            <text:p>123,6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4.</text:p>
          </table:table-cell>
          <table:table-cell office:value-type="string" table:style-name="ce45">
            <text:p>Комунальні послуги орендаторів</text:p>
          </table:table-cell>
          <table:table-cell office:value-type="float" office:value="750" table:style-name="ce53">
            <text:p>75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5.</text:p>
          </table:table-cell>
          <table:table-cell office:value-type="string" table:style-name="ce45">
            <text:p>З міського бюджету</text:p>
          </table:table-cell>
          <table:table-cell office:value-type="float" office:value="400" table:style-name="ce53">
            <text:p>400,0</text:p>
          </table:table-cell>
          <table:table-cell office:value-type="float" office:value="15343.2" table:style-name="ce53">
            <text:p>15343,2</text:p>
          </table:table-cell>
          <table:table-cell office:value-type="float" office:value="3835.8" table:style-name="ce53">
            <text:p>3835,8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6.</text:p>
          </table:table-cell>
          <table:table-cell office:value-type="string" table:style-name="ce45">
            <text:p>Інші</text:p>
          </table:table-cell>
          <table:table-cell office:value-type="float" office:value="0" table:style-name="ce53">
            <text:p>0,0</text:p>
          </table:table-cell>
          <table:table-cell office:value-type="float" office:value="86.1" table:style-name="ce53">
            <text:p>86,1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45">
            <text:p>Разом:</text:p>
          </table:table-cell>
          <table:table-cell office:value-type="float" office:value="5343.9" table:style-name="ce54">
            <text:p>5343,9</text:p>
          </table:table-cell>
          <table:table-cell office:value-type="float" office:value="15541.6" table:style-name="ce54">
            <text:p>15541,6</text:p>
          </table:table-cell>
          <table:table-cell office:value-type="float" office:value="290.82879544901698" table:style-name="ce53">
            <text:p>290,8</text:p>
          </table:table-cell>
          <table:table-cell table:number-columns-repeated="16379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СТРОКА 08<text:s text:c="2"/></text:p>
          </table:table-cell>
          <table:table-cell office:value-type="string" table:style-name="ce55">
            <text:p>ІНШІ <text:s/>ФІНАНСОВІ ДОХОДИ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1">
            <text:p>(тис. грн.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4">
            <text:p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.</text:p>
          </table:table-cell>
          <table:table-cell office:value-type="string" table:style-name="ce45">
            <text:p>Проценти банку</text:p>
          </table:table-cell>
          <table:table-cell office:value-type="float" office:value="30.1" table:style-name="ce56">
            <text:p>30,1</text:p>
          </table:table-cell>
          <table:table-cell office:value-type="float" office:value="134.69999999999999" table:style-name="ce56">
            <text:p>134,7</text:p>
          </table:table-cell>
          <table:table-cell office:value-type="float" office:value="447.50830564784098" table:style-name="ce57">
            <text:p>447,5</text:p>
          </table:table-cell>
          <table:table-cell table:number-columns-repeated="16379"/>
        </table:table-row>
        <table:table-row table:style-name="ro1">
          <table:table-cell table:style-name="ce58"/>
          <table:table-cell office:value-type="string" table:style-name="ce58">
            <text:p>Разом:</text:p>
          </table:table-cell>
          <table:table-cell office:value-type="float" office:value="30.1" table:style-name="ce59">
            <text:p>30,1</text:p>
          </table:table-cell>
          <table:table-cell office:value-type="float" office:value="134.69999999999999" table:style-name="ce59">
            <text:p>134,7</text:p>
          </table:table-cell>
          <table:table-cell office:value-type="float" office:value="447.50830564784098" table:style-name="ce60">
            <text:p>447,5</text:p>
          </table:table-cell>
          <table:table-cell table:number-columns-repeated="16379"/>
        </table:table-row>
        <table:table-row table:style-name="ro1">
          <table:table-cell table:number-columns-repeated="2" table:style-name="ce61"/>
          <table:table-cell table:number-columns-repeated="3" table:style-name="ce62"/>
          <table:table-cell table:number-columns-repeated="16379"/>
        </table:table-row>
        <table:table-row table:style-name="ro1">
          <table:table-cell office:value-type="string" table:style-name="ce50">
            <text:p>СТРОКА 09</text:p>
          </table:table-cell>
          <table:table-cell table:style-name="ce1"/>
          <table:table-cell office:value-type="string" table:style-name="ce63">
            <text:p>ІНШІ <text:s/>ДОХОД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">
            <text:p><text:s text:c="13"/></text:p>
          </table:table-cell>
          <table:table-cell table:style-name="ce1"/>
          <table:table-cell office:value-type="string" table:style-name="ce51">
            <text:p>(тис. грн.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4">
            <text:p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85">
            <text:p>1.</text:p>
          </table:table-cell>
          <table:table-cell office:value-type="string" table:style-name="ce45">
            <text:p>Безоплатно отримані основні засоби, матеріали, фін.допомога</text:p>
          </table:table-cell>
          <table:table-cell office:value-type="float" office:value="2002" table:number-columns-spanned="1" table:number-rows-spanned="2" table:style-name="ce86">
            <text:p>2002,0</text:p>
          </table:table-cell>
          <table:table-cell office:value-type="float" office:value="1207.9000000000001" table:number-columns-spanned="1" table:number-rows-spanned="2" table:style-name="ce86">
            <text:p>1207,9</text:p>
          </table:table-cell>
          <table:table-cell office:value-type="float" office:value="60.334665334665303" table:number-columns-spanned="1" table:number-rows-spanned="2" table:style-name="ce86">
            <text:p>60,3</text:p>
          </table:table-cell>
          <table:table-cell table:number-columns-repeated="16379"/>
        </table:table-row>
        <table:table-row table:style-name="ro1" table:visibility="collapse">
          <table:covered-table-cell/>
          <table:table-cell table:style-name="ce45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2.</text:p>
          </table:table-cell>
          <table:table-cell office:value-type="string" table:style-name="ce45">
            <text:p>Інші (путівки, прих. від спис.)</text:p>
          </table:table-cell>
          <table:table-cell table:style-name="ce53"/>
          <table:table-cell office:value-type="float" office:value="2.8" table:style-name="ce53">
            <text:p>2,8</text:p>
          </table:table-cell>
          <table:table-cell table:style-name="ce53"/>
          <table:table-cell table:number-columns-repeated="16379"/>
        </table:table-row>
        <table:table-row table:style-name="ro1">
          <table:table-cell table:style-name="ce44"/>
          <table:table-cell office:value-type="string" table:style-name="ce45">
            <text:p>Разом</text:p>
          </table:table-cell>
          <table:table-cell office:value-type="float" office:value="2002" table:style-name="ce54">
            <text:p>2002,0</text:p>
          </table:table-cell>
          <table:table-cell office:value-type="float" office:value="1210.7" table:style-name="ce54">
            <text:p>1210,7</text:p>
          </table:table-cell>
          <table:table-cell office:value-type="float" office:value="60.4745254745255" table:style-name="ce54">
            <text:p>60,5</text:p>
          </table:table-cell>
          <table:table-cell table:number-columns-repeated="16379"/>
        </table:table-row>
        <table:table-row table:style-name="ro32">
          <table:table-cell table:style-name="ce4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5">
            <text:p><text:s text:c="23"/>СТРОКА 11 <text:s text:c="8"/>СОБІВАРТІСТЬ РЕАЛІЗОВАНОЇ ПРОДУКЦІЇ</text:p>
          </table:table-cell>
          <table:table-cell table:number-columns-repeated="16382" table:style-name="ce1"/>
        </table:table-row>
        <table:table-row table:style-name="ro33">
          <table:table-cell table:style-name="ce51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84">
            <text:p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4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1.</text:p>
          </table:table-cell>
          <table:table-cell office:value-type="string" table:style-name="ce45">
            <text:p>Заробітна плата</text:p>
          </table:table-cell>
          <table:table-cell office:value-type="float" office:value="9183.5" table:style-name="ce46">
            <text:p>9 183,5</text:p>
          </table:table-cell>
          <table:table-cell office:value-type="float" office:value="13440" table:style-name="ce46">
            <text:p>13 440,0</text:p>
          </table:table-cell>
          <table:table-cell office:value-type="float" office:value="146.34943104480899" table:style-name="ce46">
            <text:p>146,3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2.</text:p>
          </table:table-cell>
          <table:table-cell office:value-type="string" table:style-name="ce45">
            <text:p>Нарахування на з/ту</text:p>
          </table:table-cell>
          <table:table-cell office:value-type="float" office:value="2020.3" table:style-name="ce46">
            <text:p>2 020,3</text:p>
          </table:table-cell>
          <table:table-cell office:value-type="float" office:value="2791" table:style-name="ce46">
            <text:p>2 791,0</text:p>
          </table:table-cell>
          <table:table-cell office:value-type="float" office:value="138.147799831708" table:style-name="ce46">
            <text:p>138,1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3.</text:p>
          </table:table-cell>
          <table:table-cell office:value-type="string" table:style-name="ce45">
            <text:p>Матеріали, ремонт обладнання</text:p>
          </table:table-cell>
          <table:table-cell office:value-type="float" office:value="4695" table:style-name="ce46">
            <text:p>4 695,0</text:p>
          </table:table-cell>
          <table:table-cell office:value-type="float" office:value="2498.6" table:style-name="ce46">
            <text:p>2 498,6</text:p>
          </table:table-cell>
          <table:table-cell office:value-type="float" office:value="53.218317358892399" table:style-name="ce46">
            <text:p>53,2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4.</text:p>
          </table:table-cell>
          <table:table-cell office:value-type="string" table:style-name="ce45">
            <text:p>Амортизація</text:p>
          </table:table-cell>
          <table:table-cell office:value-type="float" office:value="1730" table:style-name="ce46">
            <text:p>1 730,0</text:p>
          </table:table-cell>
          <table:table-cell office:value-type="float" office:value="1874" table:style-name="ce46">
            <text:p>1 874,0</text:p>
          </table:table-cell>
          <table:table-cell office:value-type="float" office:value="108.323699421965" table:style-name="ce46">
            <text:p>108,3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5.</text:p>
          </table:table-cell>
          <table:table-cell office:value-type="string" table:style-name="ce45">
            <text:p>Електроенергія</text:p>
          </table:table-cell>
          <table:table-cell office:value-type="float" office:value="10130" table:style-name="ce46">
            <text:p>10 130,0</text:p>
          </table:table-cell>
          <table:table-cell office:value-type="float" office:value="7008.4" table:style-name="ce46">
            <text:p>7 008,4</text:p>
          </table:table-cell>
          <table:table-cell office:value-type="float" office:value="69.184600197433397" table:style-name="ce46">
            <text:p>69,2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6.</text:p>
          </table:table-cell>
          <table:table-cell office:value-type="string" table:style-name="ce45">
            <text:p>Загальновиробничі витрати</text:p>
          </table:table-cell>
          <table:table-cell office:value-type="float" office:value="1944.8" table:style-name="ce46">
            <text:p>1 944,8</text:p>
          </table:table-cell>
          <table:table-cell office:value-type="float" office:value="1016" table:style-name="ce46">
            <text:p>1 016,0</text:p>
          </table:table-cell>
          <table:table-cell office:value-type="float" office:value="52.241875771287503" table:style-name="ce46">
            <text:p>52,2</text:p>
          </table:table-cell>
          <table:table-cell table:number-columns-repeated="16379"/>
        </table:table-row>
        <table:table-row table:style-name="ro1">
          <table:table-cell table:style-name="ce45"/>
          <table:table-cell office:value-type="string" table:style-name="ce45">
            <text:p>Разом:</text:p>
          </table:table-cell>
          <table:table-cell office:value-type="float" office:value="29703.599999999999" table:style-name="ce65">
            <text:p>29 703,6</text:p>
          </table:table-cell>
          <table:table-cell office:value-type="float" office:value="28628" table:style-name="ce65">
            <text:p>28 628,0</text:p>
          </table:table-cell>
          <table:table-cell office:value-type="float" office:value="96.378890100863202" table:style-name="ce46">
            <text:p>96,4</text:p>
          </table:table-cell>
          <table:table-cell table:number-columns-repeated="16379"/>
        </table:table-row>
        <table:table-row table:style-name="ro32">
          <table:table-cell table:style-name="ce4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66">
            <text:p><text:s text:c="3"/>СТРОКА 12/9 <text:s text:c="17"/>ІНШІ АДМІНІСТРАТИВНІ ВИТРАТИ</text:p>
          </table:table-cell>
          <table:table-cell table:number-columns-repeated="16382" table:style-name="ce1"/>
        </table:table-row>
        <table:table-row table:style-name="ro35">
          <table:table-cell table:number-columns-repeated="3" table:style-name="ce1"/>
          <table:table-cell office:value-type="string" table:style-name="ce67">
            <text:p><text:s/>(тис.грн.)</text:p>
          </table:table-cell>
          <table:table-cell table:style-name="ce6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4">
            <text:p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6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1.</text:p>
          </table:table-cell>
          <table:table-cell office:value-type="string" table:style-name="ce45">
            <text:p>Амортизація</text:p>
          </table:table-cell>
          <table:table-cell office:value-type="float" office:value="17.2" table:style-name="ce53">
            <text:p>17,2</text:p>
          </table:table-cell>
          <table:table-cell office:value-type="float" office:value="27.5" table:style-name="ce53">
            <text:p>27,5</text:p>
          </table:table-cell>
          <table:table-cell office:value-type="float" office:value="159.88372093023301" table:style-name="ce53">
            <text:p>159,9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2.</text:p>
          </table:table-cell>
          <table:table-cell office:value-type="string" table:style-name="ce45">
            <text:p>Ремонт і обслуговування приміщень</text:p>
          </table:table-cell>
          <table:table-cell office:value-type="float" office:value="40.5" table:style-name="ce53">
            <text:p>40,5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3.</text:p>
          </table:table-cell>
          <table:table-cell office:value-type="string" table:style-name="ce45">
            <text:p>Опалення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4.</text:p>
          </table:table-cell>
          <table:table-cell office:value-type="string" table:style-name="ce45">
            <text:p>Водопостачання</text:p>
          </table:table-cell>
          <table:table-cell office:value-type="float" office:value="0.8" table:style-name="ce53">
            <text:p>0,8</text:p>
          </table:table-cell>
          <table:table-cell office:value-type="float" office:value="19.8" table:style-name="ce53">
            <text:p>19,8</text:p>
          </table:table-cell>
          <table:table-cell office:value-type="float" office:value="2475" table:style-name="ce53">
            <text:p>2475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5.</text:p>
          </table:table-cell>
          <table:table-cell office:value-type="string" table:style-name="ce45">
            <text:p>Освітлення</text:p>
          </table:table-cell>
          <table:table-cell office:value-type="float" office:value="319" table:style-name="ce53">
            <text:p>319,0</text:p>
          </table:table-cell>
          <table:table-cell office:value-type="float" office:value="100.3" table:style-name="ce53">
            <text:p>100,3</text:p>
          </table:table-cell>
          <table:table-cell office:value-type="float" office:value="31.4420062695925" table:style-name="ce53">
            <text:p>31,4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6.</text:p>
          </table:table-cell>
          <table:table-cell office:value-type="string" table:style-name="ce45">
            <text:p>Обслуговування та ремонт техніки</text:p>
          </table:table-cell>
          <table:table-cell office:value-type="float" office:value="4" table:style-name="ce53">
            <text:p>4,0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220" table:style-name="ce53">
            <text:p>22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7.<text:s text:c="5"/></text:p>
          </table:table-cell>
          <table:table-cell office:value-type="string" table:style-name="ce45">
            <text:p>Оренда землі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8.</text:p>
          </table:table-cell>
          <table:table-cell office:value-type="string" table:style-name="ce45">
            <text:p>Експертна оцінка</text:p>
          </table:table-cell>
          <table:table-cell office:value-type="float" office:value="3" table:style-name="ce53">
            <text:p>3,0</text:p>
          </table:table-cell>
          <table:table-cell table:style-name="ce53"/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9.</text:p>
          </table:table-cell>
          <table:table-cell office:value-type="string" table:style-name="ce45">
            <text:p>Податки</text:p>
          </table:table-cell>
          <table:table-cell office:value-type="float" office:value="90.1" table:style-name="ce53">
            <text:p>90,1</text:p>
          </table:table-cell>
          <table:table-cell office:value-type="float" office:value="56.9" table:style-name="ce53">
            <text:p>56,9</text:p>
          </table:table-cell>
          <table:table-cell office:value-type="float" office:value="63.152053274139902" table:style-name="ce53">
            <text:p>63,2</text:p>
          </table:table-cell>
          <table:table-cell table:number-columns-repeated="16379"/>
        </table:table-row>
        <table:table-row table:style-name="ro37">
          <table:table-cell office:value-type="string" table:style-name="ce64">
            <text:p>10.</text:p>
          </table:table-cell>
          <table:table-cell office:value-type="string" table:style-name="ce45">
            <text:p>Семінари, підписка, навчально-методична література, бланки</text:p>
          </table:table-cell>
          <table:table-cell office:value-type="float" office:value="32.200000000000003" table:style-name="ce53">
            <text:p>32,2</text:p>
          </table:table-cell>
          <table:table-cell office:value-type="float" office:value="1" table:style-name="ce53">
            <text:p>1,0</text:p>
          </table:table-cell>
          <table:table-cell office:value-type="float" office:value="3.1055900621118" table:style-name="ce53">
            <text:p>3,1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11.</text:p>
          </table:table-cell>
          <table:table-cell office:value-type="string" table:style-name="ce45">
            <text:p>Послуги банку</text:p>
          </table:table-cell>
          <table:table-cell office:value-type="float" office:value="14" table:style-name="ce53">
            <text:p>14,0</text:p>
          </table:table-cell>
          <table:table-cell office:value-type="float" office:value="5" table:style-name="ce53">
            <text:p>5,0</text:p>
          </table:table-cell>
          <table:table-cell office:value-type="float" office:value="35.714285714285701" table:style-name="ce53">
            <text:p>35,7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12.</text:p>
          </table:table-cell>
          <table:table-cell office:value-type="string" table:style-name="ce45">
            <text:p>Інші</text:p>
          </table:table-cell>
          <table:table-cell office:value-type="float" office:value="1.9" table:style-name="ce53">
            <text:p>1,9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9"/>
        </table:table-row>
        <table:table-row table:style-name="ro1">
          <table:table-cell table:style-name="ce69"/>
          <table:table-cell office:value-type="string" table:style-name="ce58">
            <text:p>Разом:</text:p>
          </table:table-cell>
          <table:table-cell office:value-type="float" office:value="522.70000000000005" table:style-name="ce70">
            <text:p>522,7</text:p>
          </table:table-cell>
          <table:table-cell office:value-type="float" office:value="219.3" table:style-name="ce70">
            <text:p>219,3</text:p>
          </table:table-cell>
          <table:table-cell office:value-type="float" office:value="41.955232446910301" table:style-name="ce53">
            <text:p>42,0</text:p>
          </table:table-cell>
          <table:table-cell table:number-columns-repeated="16379"/>
        </table:table-row>
        <table:table-row table:style-name="ro1">
          <table:table-cell table:style-name="ce71"/>
          <table:table-cell table:style-name="ce61"/>
          <table:table-cell table:number-columns-repeated="3" table:style-name="ce72"/>
          <table:table-cell table:number-columns-repeated="16379"/>
        </table:table-row>
        <table:table-row table:style-name="ro1">
          <table:table-cell table:style-name="ce1"/>
          <table:table-cell office:value-type="string" table:style-name="ce73">
            <text:p>СТРОКА 29/7 <text:s text:c="25"/>СПЛАТА ПОТОЧНИХ ПОДАТКІВ<text:s text:c="2"/></text:p>
          </table:table-cell>
          <table:table-cell table:number-columns-repeated="16382" table:style-name="ce1"/>
        </table:table-row>
        <table:table-row table:style-name="ro38">
          <table:table-cell table:number-columns-repeated="2" table:style-name="ce1"/>
          <table:table-cell office:value-type="string" table:style-name="ce74">
            <text:p>(тис.грн.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4">
            <text:p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4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.</text:p>
          </table:table-cell>
          <table:table-cell office:value-type="string" table:style-name="ce45">
            <text:p>Військовий збір</text:p>
          </table:table-cell>
          <table:table-cell office:value-type="float" office:value="171" table:style-name="ce53">
            <text:p>171,0</text:p>
          </table:table-cell>
          <table:table-cell office:value-type="float" office:value="195.6" table:style-name="ce53">
            <text:p>195,6</text:p>
          </table:table-cell>
          <table:table-cell office:value-type="float" office:value="114.385964912281" table:style-name="ce46">
            <text:p>114,4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2.</text:p>
          </table:table-cell>
          <table:table-cell office:value-type="string" table:style-name="ce45">
            <text:p>Податок на землю</text:p>
          </table:table-cell>
          <table:table-cell office:value-type="float" office:value="84.9" table:style-name="ce53">
            <text:p>84,9</text:p>
          </table:table-cell>
          <table:table-cell office:value-type="float" office:value="241.1" table:style-name="ce53">
            <text:p>241,1</text:p>
          </table:table-cell>
          <table:table-cell office:value-type="float" office:value="283.98115429917601" table:style-name="ce46">
            <text:p>284,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3.</text:p>
          </table:table-cell>
          <table:table-cell office:value-type="string" table:style-name="ce45">
            <text:p>Податок на воду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0.8" table:style-name="ce53">
            <text:p>0,8</text:p>
          </table:table-cell>
          <table:table-cell office:value-type="float" office:value="36.363636363636402" table:style-name="ce46">
            <text:p>36,4</text:p>
          </table:table-cell>
          <table:table-cell table:number-columns-repeated="16379"/>
        </table:table-row>
        <table:table-row table:style-name="ro14">
          <table:table-cell office:value-type="string" table:style-name="ce45">
            <text:p>4.</text:p>
          </table:table-cell>
          <table:table-cell office:value-type="string" table:style-name="ce45">
            <text:p>Екологічний податок</text:p>
          </table:table-cell>
          <table:table-cell office:value-type="float" office:value="3" table:style-name="ce53">
            <text:p>3,0</text:p>
          </table:table-cell>
          <table:table-cell office:value-type="float" office:value="7.7" table:style-name="ce53">
            <text:p>7,7</text:p>
          </table:table-cell>
          <table:table-cell office:value-type="float" office:value="256.66666666666703" table:style-name="ce46">
            <text:p>256,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5.</text:p>
          </table:table-cell>
          <table:table-cell office:value-type="string" table:style-name="ce45">
            <text:p>Податок <text:s/>з доходів фізичних осіб</text:p>
          </table:table-cell>
          <table:table-cell office:value-type="float" office:value="2046" table:style-name="ce75">
            <text:p>2046,0</text:p>
          </table:table-cell>
          <table:table-cell office:value-type="float" office:value="2285.9" table:style-name="ce53">
            <text:p>2285,9</text:p>
          </table:table-cell>
          <table:table-cell office:value-type="float" office:value="111.72531769306001" table:style-name="ce46">
            <text:p>111,7</text:p>
          </table:table-cell>
          <table:table-cell table:number-columns-repeated="16379"/>
        </table:table-row>
        <table:table-row table:style-name="ro1">
          <table:table-cell table:style-name="ce45"/>
          <table:table-cell office:value-type="string" table:style-name="ce45">
            <text:p>Разом:</text:p>
          </table:table-cell>
          <table:table-cell office:value-type="float" office:value="2307.1" table:style-name="ce54">
            <text:p>2307,1</text:p>
          </table:table-cell>
          <table:table-cell office:value-type="float" office:value="2731.1" table:style-name="ce54">
            <text:p>2731,1</text:p>
          </table:table-cell>
          <table:table-cell office:value-type="float" office:value="118.37805036626099" table:style-name="ce46">
            <text:p>118,4</text:p>
          </table:table-cell>
          <table:table-cell table:number-columns-repeated="16379"/>
        </table:table-row>
        <table:table-row table:style-name="ro36">
          <table:table-cell table:style-name="ce4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73">
            <text:p>СТРОКА 14 <text:s text:c="13"/>ІНШІ <text:s/>ОПЕРАЦІЙНІ ВИТРАТИ</text:p>
          </table:table-cell>
          <table:table-cell table:number-columns-repeated="16382" table:style-name="ce1"/>
        </table:table-row>
        <table:table-row table:style-name="ro33">
          <table:table-cell table:number-columns-repeated="2" table:style-name="ce1"/>
          <table:table-cell office:value-type="string" table:style-name="ce51">
            <text:p>(тис. грн.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7">
            <text:p><text:s/>№ п/п</text:p>
          </table:table-cell>
          <table:table-cell office:value-type="string" table:number-columns-spanned="1" table:number-rows-spanned="3" table:style-name="ce84">
            <text:p><text:s text:c="7"/>Найменування</text:p>
          </table:table-cell>
          <table:table-cell office:value-type="string" table:number-columns-spanned="3" table:number-rows-spanned="2" table:style-name="ce84">
            <text:p>9 місяців 2018 р.</text:p>
          </table:table-cell>
          <table:covered-table-cell table:number-columns-repeated="2"/>
          <table:table-cell table:number-columns-repeated="16379"/>
        </table:table-row>
        <table:table-row table:style-name="ro39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3">
            <text:p>План</text:p>
          </table:table-cell>
          <table:table-cell office:value-type="string" table:style-name="ce43">
            <text:p>Факт</text:p>
          </table:table-cell>
          <table:table-cell office:value-type="string" table:style-name="ce43">
            <text:p>Відхилення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1.</text:p>
          </table:table-cell>
          <table:table-cell office:value-type="string" table:style-name="ce45">
            <text:p>Відрахування профкому на культурно-масову роботу</text:p>
          </table:table-cell>
          <table:table-cell office:value-type="float" office:value="36" table:style-name="ce53">
            <text:p>36,0</text:p>
          </table:table-cell>
          <table:table-cell office:value-type="float" office:value="48.1" table:style-name="ce43">
            <text:p>48,1</text:p>
          </table:table-cell>
          <table:table-cell office:value-type="float" office:value="133.611111111111" table:style-name="ce53">
            <text:p>133,6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88">
            <text:p>2.</text:p>
          </table:table-cell>
          <table:table-cell office:value-type="string" table:style-name="ce45">
            <text:p>Перерахування в Пенсійний фонд на пільгову пенсію водіям тролейбуса</text:p>
          </table:table-cell>
          <table:table-cell office:value-type="float" office:value="525" table:style-name="ce53">
            <text:p>525,0</text:p>
          </table:table-cell>
          <table:table-cell office:value-type="float" office:value="522.20000000000005" table:style-name="ce53">
            <text:p>522,2</text:p>
          </table:table-cell>
          <table:table-cell office:value-type="float" office:value="99.466666666666697" table:style-name="ce53">
            <text:p>99,5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5">
            <text:p>Відрахування на соціальне страхування</text:p>
          </table:table-cell>
          <table:table-cell office:value-type="float" office:value="80" table:style-name="ce53">
            <text:p>80,0</text:p>
          </table:table-cell>
          <table:table-cell table:style-name="ce43"/>
          <table:table-cell office:value-type="float" office:value="0" table:style-name="ce53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3.</text:p>
          </table:table-cell>
          <table:table-cell office:value-type="string" table:style-name="ce45">
            <text:p>Інші витрати</text:p>
          </table:table-cell>
          <table:table-cell office:value-type="float" office:value="795" table:style-name="ce53">
            <text:p>795,0</text:p>
          </table:table-cell>
          <table:table-cell office:value-type="float" office:value="950.1" table:style-name="ce43">
            <text:p>950,1</text:p>
          </table:table-cell>
          <table:table-cell office:value-type="float" office:value="119.509433962264" table:style-name="ce53">
            <text:p>119,5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64">
            <text:p>4.</text:p>
          </table:table-cell>
          <table:table-cell office:value-type="string" table:style-name="ce45">
            <text:p>Оплата перших п’яти днів тимчасової непрацездатності</text:p>
          </table:table-cell>
          <table:table-cell office:value-type="float" office:value="110" table:style-name="ce53">
            <text:p>110,0</text:p>
          </table:table-cell>
          <table:table-cell office:value-type="float" office:value="124.6" table:style-name="ce43">
            <text:p>124,6</text:p>
          </table:table-cell>
          <table:table-cell office:value-type="float" office:value="113.272727272727" table:style-name="ce53">
            <text:p>113,3</text:p>
          </table:table-cell>
          <table:table-cell table:number-columns-repeated="16379" table:style-name="ce1"/>
        </table:table-row>
        <table:table-row table:style-name="ro1">
          <table:table-cell table:style-name="ce64"/>
          <table:table-cell office:value-type="string" table:style-name="ce45">
            <text:p>Разом:</text:p>
          </table:table-cell>
          <table:table-cell office:value-type="float" office:value="1546" table:style-name="ce54">
            <text:p>1546,0</text:p>
          </table:table-cell>
          <table:table-cell office:value-type="float" office:value="1645" table:style-name="ce54">
            <text:p>1645,0</text:p>
          </table:table-cell>
          <table:table-cell office:value-type="float" office:value="106.40362225097" table:style-name="ce53">
            <text:p>106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5.</text:p>
          </table:table-cell>
          <table:table-cell office:value-type="string" table:style-name="ce45">
            <text:p>Штрафи 948</text:p>
          </table:table-cell>
          <table:table-cell table:number-columns-repeated="3" table:style-name="ce43"/>
          <table:table-cell table:number-columns-repeated="16379" table:style-name="ce1"/>
        </table:table-row>
        <table:table-row table:style-name="ro1">
          <table:table-cell office:value-type="string" table:style-name="ce64">
            <text:p>6.</text:p>
          </table:table-cell>
          <table:table-cell office:value-type="string" table:style-name="ce45">
            <text:p>Рах. <text:s/>943,944</text:p>
          </table:table-cell>
          <table:table-cell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">
          <table:table-cell table:style-name="ce64"/>
          <table:table-cell office:value-type="string" table:style-name="ce45">
            <text:p>Всього:</text:p>
          </table:table-cell>
          <table:table-cell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">
          <table:table-cell table:style-name="ce64"/>
          <table:table-cell table:style-name="ce45"/>
          <table:table-cell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4">
            <text:p>7.<text:s text:c="5"/></text:p>
          </table:table-cell>
          <table:table-cell office:value-type="string" table:style-name="ce45">
            <text:p>Строка 15</text:p>
          </table:table-cell>
          <table:table-cell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6">
            <text:p>8.</text:p>
          </table:table-cell>
          <table:table-cell office:value-type="string" table:style-name="ce45">
            <text:p>Строка 17 рах. 976</text:p>
          </table:table-cell>
          <table:table-cell table:number-columns-repeated="3" table:style-name="ce43"/>
          <table:table-cell table:number-columns-repeated="16379" table:style-name="ce1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table:style-name="ce42"/>
          <table:table-cell office:value-type="string" table:style-name="ce1">
            <text:p>Начальник <text:s/>КП "СТрУ"</text:p>
          </table:table-cell>
          <table:table-cell table:style-name="ce1"/>
          <table:table-cell office:value-type="string" table:style-name="ce1">
            <text:p>Р.Є.Дегтяренко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7"/>
          <table:table-cell table:number-columns-repeated="4" table:style-name="ce78"/>
          <table:table-cell table:number-columns-repeated="16378"/>
        </table:table-row>
        <table:table-row table:style-name="ro1">
          <table:table-cell table:style-name="ce67"/>
          <table:table-cell office:value-type="string" table:style-name="ce78">
            <text:p>Головний бухгалтер</text:p>
          </table:table-cell>
          <table:table-cell table:style-name="ce78"/>
          <table:table-cell office:value-type="string" table:style-name="ce78">
            <text:p>Н.В. Тищенко</text:p>
          </table:table-cell>
          <table:table-cell table:number-columns-repeated="2" table:style-name="ce78"/>
          <table:table-cell table:number-columns-repeated="16378"/>
        </table:table-row>
        <table:table-row table:style-name="ro1">
          <table:table-cell table:style-name="ce79"/>
          <table:table-cell table:number-columns-repeated="3" table:style-name="ce78"/>
          <table:table-cell table:style-name="ce80"/>
          <table:table-cell table:style-name="ce78"/>
          <table:table-cell table:number-columns-repeated="16378"/>
        </table:table-row>
        <table:table-row table:style-name="ro1">
          <table:table-cell table:style-name="ce42"/>
          <table:table-cell table:style-name="ce1"/>
          <table:table-cell table:number-columns-repeated="4" table:style-name="ce78"/>
          <table:table-cell table:number-columns-repeated="16378"/>
        </table:table-row>
        <table:table-row table:number-rows-repeated="2" table:style-name="ro1">
          <table:table-cell table:style-name="ce42"/>
          <table:table-cell table:number-columns-repeated="16383" table:style-name="ce1"/>
        </table:table-row>
        <table:table-row table:style-name="ro1">
          <table:table-cell table:style-name="ce42"/>
          <table:table-cell table:style-name="ce68"/>
          <table:table-cell table:number-columns-repeated="16382"/>
        </table:table-row>
        <table:table-row table:number-rows-repeated="2" table:style-name="ro1">
          <table:table-cell table:style-name="ce42"/>
          <table:table-cell table:number-columns-repeated="16383" table:style-name="ce1"/>
        </table:table-row>
        <table:table-row table:number-rows-repeated="104845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erif" svg:font-family="&quot;Liberation Serif&quot;"/>
    <style:font-face style:name="Bookman Old Style" svg:font-family="&quot;Bookman Old Style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1023622047244in" fo:margin-bottom="0.296456692913386in" fo:margin-left="0.602755905511811in" fo:margin-right="0.3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277165354330709in" fo:margin-bottom="0.75in" fo:margin-left="0.7in" fo:margin-right="0.7in" style:print-orientation="portrait" style:print-page-order="ltr" style:first-page-number="continue" style:scale-to="9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ww.PHILka.RU</meta:initial-creator>
    <dc:creator>User</dc:creator>
    <meta:creation-date>2011-05-17T09:55:05Z</meta:creation-date>
    <dc:date>2018-10-23T12:03:19Z</dc:date>
    <meta:print-date>2018-10-23T11:32:27Z</meta:print-date>
    <meta:editing-cycles>166</meta:editing-cycles>
    <meta:editing-duration>PT192242S</meta:editing-duration>
  </office:meta>
</office:document-meta>
</file>