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054__1073__1099__1095__1085__1099__1081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1054__1073__1099__1095__1085__1099__1081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6.4041666666667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5.45041666666667cm" style:use-optimal-column-width="true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3" table:style-name="ta1" table:print-ranges="Лист3.A1:Лист3.G9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1">
            <text:p>prefLabel</text:p>
          </table:table-cell>
          <table:table-cell office:value-type="string" table:style-name="ce13">
            <text:p>identifier</text:p>
          </table:table-cell>
          <table:table-cell office:value-type="string" table:style-name="ce15">
            <text:p>addressPostCode</text:p>
          </table:table-cell>
          <table:table-cell office:value-type="string" table:style-name="ce15">
            <text:p>addressPostName</text:p>
          </table:table-cell>
          <table:table-cell office:value-type="string" table:style-name="ce15">
            <text:p>addressThoroughfare</text:p>
          </table:table-cell>
          <table:table-cell office:value-type="string" table:style-name="ce15">
            <text:p>addressLocatorDesignator</text:p>
          </table:table-cell>
          <table:table-cell office:value-type="string" table:style-name="ce15">
            <text:p>headFn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Повна назва</text:p>
          </table:table-cell>
          <table:table-cell office:value-type="string" table:style-name="ce14">
            <text:p>Ідентифікатор</text:p>
          </table:table-cell>
          <table:table-cell office:value-type="string" table:style-name="ce16">
            <text:p>Поштовий індекс</text:p>
          </table:table-cell>
          <table:table-cell office:value-type="string" table:style-name="ce14">
            <text:p>Населений пункт</text:p>
          </table:table-cell>
          <table:table-cell office:value-type="string" table:style-name="ce14">
            <text:p>Вулиця</text:p>
          </table:table-cell>
          <table:table-cell office:value-type="string" table:style-name="ce14">
            <text:p>Номер будівлі</text:p>
          </table:table-cell>
          <table:table-cell office:value-type="string" table:style-name="ce16">
            <text:p>Ім’я керівника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ПРИВАТНЕ АКЦІОНЕРНЕ ТОВАРИСТВО "ПЕРШЕ ВСЕУКРАЇНСЬКЕ БЮРО КРЕДИТНИХ ІСТОРІЙ"</text:p>
          </table:table-cell>
          <table:table-cell office:value-type="float" office:value="33691415" table:style-name="ce8">
            <text:p>33691415</text:p>
          </table:table-cell>
          <table:table-cell office:value-type="float" office:value="2002" table:style-name="ce9">
            <text:p>2002</text:p>
          </table:table-cell>
          <table:table-cell office:value-type="string" table:style-name="ce9">
            <text:p>Київ</text:p>
          </table:table-cell>
          <table:table-cell office:value-type="string" table:style-name="ce9">
            <text:p><text:s/>вул. Марини Раскової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ПАЛАМАРЧУК АНТОНІНА БОРИСІВНА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ПРИВАТНЕ АКЦІОНЕРНЕ ТОВАРИСТВО "МІЖНАРОДНЕ БЮРО КРЕДИТНИХ ІСТОРІЙ"</text:p>
          </table:table-cell>
          <table:table-cell office:value-type="float" office:value="34299140" table:style-name="ce4">
            <text:p>34299140</text:p>
          </table:table-cell>
          <table:table-cell office:value-type="float" office:value="3062" table:style-name="ce5">
            <text:p>3062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<text:s/>проспект Перемоги</text:p>
          </table:table-cell>
          <table:table-cell office:value-type="float" office:value="65" table:style-name="ce5">
            <text:p>65</text:p>
          </table:table-cell>
          <table:table-cell office:value-type="string" table:style-name="ce6">
            <text:p>ЙОХАННЕССОН ЙОН ГОЙТІ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ТОВАРИСТВО З ОБМЕЖЕНОЮ ВІДПОВІДАЛЬНІСТЮ "УКРАЇНСЬКЕ БЮРО КРЕДИТНИХ ІСТОРІЙ"</text:p>
          </table:table-cell>
          <table:table-cell office:value-type="float" office:value="33546706" table:style-name="ce4">
            <text:p>33546706</text:p>
          </table:table-cell>
          <table:table-cell office:value-type="float" office:value="1001" table:style-name="ce5">
            <text:p>1001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<text:s/>вул. Грушевського</text:p>
          </table:table-cell>
          <table:table-cell office:value-type="string" table:style-name="ce5">
            <text:p>1-Д</text:p>
          </table:table-cell>
          <table:table-cell office:value-type="string" table:style-name="ce6">
            <text:p>ПШЕНИЧНИЙ БОГДАН ОЛЕГОВИЧ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ТОВАРИСТВО З ОБМЕЖЕНОЮ ВІДПОВІДАЛЬНІСТЮ "УНІВЕРСАЛЬНЕ БЮРО КРЕДИТНИХ ІСТОРІЙ"</text:p>
          </table:table-cell>
          <table:table-cell office:value-type="float" office:value="35211444" table:style-name="ce4">
            <text:p>35211444</text:p>
          </table:table-cell>
          <table:table-cell office:value-type="float" office:value="3040" table:style-name="ce5">
            <text:p>3040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<text:s/>вул. Васильківська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ОМЕЛЬЯНЕНКО АНДРІЙ МИКОЛАЙОВИЧ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ТОВАРИСТВО З ОБМЕЖЕНОЮ ВІДПОВІДАЛЬНІСТЮ «НЕЗАЛЕЖНЕ БЮРО КРЕДИТНИХ ІСТОРІЙ»</text:p>
          </table:table-cell>
          <table:table-cell office:value-type="float" office:value="37120019" table:style-name="ce4">
            <text:p>37120019</text:p>
          </table:table-cell>
          <table:table-cell office:value-type="float" office:value="1033" table:style-name="ce5">
            <text:p>1033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<text:s/>вул. Володимирська</text:p>
          </table:table-cell>
          <table:table-cell office:value-type="float" office:value="78" table:style-name="ce5">
            <text:p>78</text:p>
          </table:table-cell>
          <table:table-cell office:value-type="string" table:style-name="ce6">
            <text:p>ЧЕБОТАРЬОВ СЕРГІЙ ОЛЕГОВИЧ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ТОВАРИСТВО З ОБМЕЖЕНОЮ ВІДПОВІДАЛЬНІСТЮ «БЮРО КРЕДИТНИХ ІСТОРІЙ «УКРАЇНСЬКЕ КРЕДИТНЕ БЮРО»</text:p>
          </table:table-cell>
          <table:table-cell office:value-type="float" office:value="31404479" table:style-name="ce4">
            <text:p>31404479</text:p>
          </table:table-cell>
          <table:table-cell office:value-type="float" office:value="3186" table:style-name="ce5">
            <text:p>3186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<text:s/>Чоколівський бульвар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ОСТАПЧУК СЕРГІЙ ІВАНОВИЧ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ТОВАРИСТВО З ОБМЕЖЕНОЮ ВІДПОВІДАЛЬНІСТЮ «РОЗДРІБНЕ БЮРО КРЕДИТНИХ ІСТОРІЙ»</text:p>
          </table:table-cell>
          <table:table-cell office:value-type="float" office:value="38979450" table:style-name="ce4">
            <text:p>38979450</text:p>
          </table:table-cell>
          <table:table-cell office:value-type="float" office:value="1023" table:style-name="ce5">
            <text:p>1023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<text:s/>площа Спортивна</text:p>
          </table:table-cell>
          <table:table-cell office:value-type="string" table:style-name="ce5">
            <text:p>1-А</text:p>
          </table:table-cell>
          <table:table-cell office:value-type="string" table:style-name="ce6">
            <text:p>МАТРОС ЄВГЕНІЙ ОЛЕКСІЙОВИЧ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Косюк Олена Сергіївна</dc:creator>
    <meta:creation-date>1996-10-08T23:32:33Z</meta:creation-date>
    <dc:date>2019-07-18T11:40:39Z</dc:date>
    <meta:print-date>2016-05-27T11:41:49Z</meta:print-date>
  </office:meta>
</office:document-meta>
</file>