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043__1080__1087__1077__1088__1089__1089__1099__1083__1082__1072_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16" style:family="table-cell" style:parent-style-name="_1043__1080__1087__1077__1088__1089__1089__1099__1083__1082__1072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1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F16">
        <table:table-column table:style-name="co1" table:default-cell-style-name="ce2"/>
        <table:table-column table:style-name="co2" table:default-cell-style-name="ce14"/>
        <table:table-column table:style-name="co3" table:default-cell-style-name="ce17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8">
            <text:p>Реєстр наборів даних, що перебувають у володінні Генеральної прокуратури Україн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№ з/п</text:p>
          </table:table-cell>
          <table:table-cell office:value-type="string" table:style-name="ce5">
            <text:p>Ідентифікаційний номер набору даних</text:p>
          </table:table-cell>
          <table:table-cell office:value-type="string" table:style-name="ce5">
            <text:p>Назва набору відкритих даних</text:p>
          </table:table-cell>
          <table:table-cell office:value-type="string" table:style-name="ce5">
            <text:p>Формати, в яких доступний набір даних на ЄДПВД</text:p>
          </table:table-cell>
          <table:table-cell office:value-type="string" table:style-name="ce5">
            <text:p>Гіперпосилання на сторінку набору даних на ЄДПВД</text:p>
          </table:table-cell>
          <table:table-cell office:value-type="string" table:style-name="ce5">
            <text:p>Гіперпосилання на сторінку офіційного сайту Генеральної прокуратури України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c7d2ea18-33dc-41a6-b62d-aa5796f43e05</text:p>
          </table:table-cell>
          <table:table-cell office:value-type="string" table:style-name="ce12">
            <text:p>Нормативно-правові акти Генеральної прокуратури України</text:p>
          </table:table-cell>
          <table:table-cell office:value-type="string" table:style-name="ce13">
            <text:p>ODT</text:p>
          </table:table-cell>
          <table:table-cell office:value-type="string" table:style-name="ce4">
            <text:p><text:a xlink:href="https://data.gov.ua/dataset/c7d2ea18-33dc-41a6-b62d-aa5796f43e05">https://data.gov.ua/dataset/c7d2ea18-33dc-41a6-b62d-aa5796f43e05</text:a></text:p>
          </table:table-cell>
          <table:table-cell office:value-type="string" table:style-name="ce4">
            <text:p><text:a xlink:href="https://www.gp.gov.ua/ua/1nordoc.ntml">https://www.gp.gov.ua/ua/1nordoc.ntml<text:s/></text:a></text:p>
          </table:table-cell>
          <table:table-cell table:number-columns-repeated="16378" table:style-name="ce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af98eac3-a019-4e50-97e9-a1e34a2ac52a</text:p>
          </table:table-cell>
          <table:table-cell office:value-type="string" table:style-name="ce12">
            <text:p>Адміністративні дані, що збираються (обробляються) та підлягають оприлюдненню відповідно до вимог закону, Генеральної прокуратури України. Про протидію легалізації доходів, одержаних злочинним шляхом.</text:p>
          </table:table-cell>
          <table:table-cell office:value-type="string" table:style-name="ce13">
            <text:p>ODS</text:p>
          </table:table-cell>
          <table:table-cell office:value-type="string" table:style-name="ce4">
            <text:p><text:a xlink:href="https://data.gov.ua/dataset/af98eac3-a019-4e50-97e9-a1e34a2ac52a">https://data.gov.ua/dataset/af98eac3-a019-4e50-97e9-a1e34a2ac52a</text:a></text:p>
          </table:table-cell>
          <table:table-cell office:value-type="string" table:style-name="ce4">
            <text:p><text:a xlink:href="https://www.gp.gov.ua/ua/statinfo.html">https://www.gp.gov.ua/ua/statinfo.html<text:s/></text:a></text:p>
          </table:table-cell>
          <table:table-cell table:number-columns-repeated="16378" table:style-name="ce1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1">
            <text:p>17a20fc2-56b0-4d5e-bca4-0ba3b8f7947c</text:p>
          </table:table-cell>
          <table:table-cell office:value-type="string" table:style-name="ce12">
            <text:p>Адміністративні дані, що збираються (обробляються) та підлягають оприлюдненню відповідно до вимог закону, Генеральної прокуратури України: про роботу прокурора</text:p>
          </table:table-cell>
          <table:table-cell office:value-type="string" table:style-name="ce13">
            <text:p>ODS</text:p>
          </table:table-cell>
          <table:table-cell office:value-type="string" table:style-name="ce4">
            <text:p><text:a xlink:href="https://data.gov.ua/dataset/17a20fc2-56b0-4d5e-bca4-0ba3b8f7947c">https://data.gov.ua/dataset/17a20fc2-56b0-4d5e-bca4-0ba3b8f7947c</text:a></text:p>
          </table:table-cell>
          <table:table-cell office:value-type="string" table:style-name="ce4">
            <text:p><text:a xlink:href="https://www.gp.gov.ua/ua/statinfo.html">https://www.gp.gov.ua/ua/statinfo.html<text:s/></text:a></text:p>
          </table:table-cell>
          <table:table-cell table:number-columns-repeated="16378" table:style-name="ce1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1">
            <text:p>0df81fb1-e06e-478b-b895-ba33785c6edd</text:p>
          </table:table-cell>
          <table:table-cell office:value-type="string" table:style-name="ce12">
            <text:p>Адміністративні дані, що збираються (обробляються) та підлягають оприлюдненню відповідно до вимог закону, Генеральної прокуратури України: про результати боротьби з організованими групами та злочинними організаціями.</text:p>
          </table:table-cell>
          <table:table-cell office:value-type="string" table:style-name="ce13">
            <text:p>ODS</text:p>
          </table:table-cell>
          <table:table-cell office:value-type="string" table:style-name="ce4">
            <text:p><text:a xlink:href="https://data.gov.ua/dataset/0df81fb1-e06e-478b-b895-ba33785c6edd">https://data.gov.ua/dataset/0df81fb1-e06e-478b-b895-ba33785c6edd</text:a></text:p>
          </table:table-cell>
          <table:table-cell office:value-type="string" table:style-name="ce4">
            <text:p><text:a xlink:href="https://www.gp.gov.ua/ua/statinfo.html">https://www.gp.gov.ua/ua/statinfo.html<text:s/></text:a>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8b9b1677-2407-454a-bfa7-76eb638c0ea1</text:p>
          </table:table-cell>
          <table:table-cell office:value-type="string" table:style-name="ce12">
            <text:p>Інформація про зареєстровані кримінальні правопорушення та результати їх досудового розслідування</text:p>
          </table:table-cell>
          <table:table-cell office:value-type="string" table:style-name="ce13">
            <text:p>ODS</text:p>
          </table:table-cell>
          <table:table-cell office:value-type="string" table:style-name="ce4">
            <text:p><text:a xlink:href="https://data.gov.ua/dataset/8b9b1677-2407-454a-bfa7-76eb638c0ea1">https://data.gov.ua/dataset/8b9b1677-2407-454a-bfa7-76eb638c0ea1</text:a></text:p>
          </table:table-cell>
          <table:table-cell office:value-type="string" table:style-name="ce4">
            <text:p><text:a xlink:href="https://www.gp.gov.ua/ua/statinfo.html">https://www.gp.gov.ua/ua/statinfo.html<text:s/></text:a></text:p>
          </table:table-cell>
          <table:table-cell table:number-columns-repeated="16378" table:style-name="ce1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1">
            <text:p>84fb05c7-4cab-4008-a66a-596bd89117b5</text:p>
          </table:table-cell>
          <table:table-cell office:value-type="string" table:style-name="ce12">
            <text:p>Адміністративні дані, що збираються (обробляються) та підлягають оприлюдненню відповідно до вимог закону, Генеральної прокуратури України: про осіб, які вчинили кримінальні правопорушення</text:p>
          </table:table-cell>
          <table:table-cell office:value-type="string" table:style-name="ce13">
            <text:p>ODS</text:p>
          </table:table-cell>
          <table:table-cell office:value-type="string" table:style-name="ce4">
            <text:p><text:a xlink:href="https://data.gov.ua/dataset/84fb05c7-4cab-4008-a66a-596bd89117b5">https://data.gov.ua/dataset/84fb05c7-4cab-4008-a66a-596bd89117b5</text:a></text:p>
          </table:table-cell>
          <table:table-cell office:value-type="string" table:style-name="ce4">
            <text:p><text:a xlink:href="https://www.gp.gov.ua/ua/statinfo.html">https://www.gp.gov.ua/ua/statinfo.html<text:s/></text:a></text:p>
          </table:table-cell>
          <table:table-cell table:number-columns-repeated="16378" table:style-name="ce1"/>
        </table:table-row>
        <table:table-row table:style-name="ro8">
          <table:table-cell office:value-type="float" office:value="7" table:style-name="ce10">
            <text:p>7</text:p>
          </table:table-cell>
          <table:table-cell office:value-type="string" table:style-name="ce11">
            <text:p>a9bfd7fa-7d52-4755-98be-4dc2d5942086</text:p>
          </table:table-cell>
          <table:table-cell office:value-type="string" table:style-name="ce12">
            <text:p>Адміністративні дані, що збираються (обробляються) та підлягають оприлюдненню відповідно до вимог закону, Генеральної прокуратури України: про кримінальні правопорушення, вчинені на підприємствах, установах, організаціях за видами економічної діяльності.</text:p>
          </table:table-cell>
          <table:table-cell office:value-type="string" table:style-name="ce13">
            <text:p>ODS</text:p>
          </table:table-cell>
          <table:table-cell office:value-type="string" table:style-name="ce4">
            <text:p><text:a xlink:href="https://data.gov.ua/dataset/a9bfd7fa-7d52-4755-98be-4dc2d5942086">https://data.gov.ua/dataset/a9bfd7fa-7d52-4755-98be-4dc2d5942086</text:a></text:p>
          </table:table-cell>
          <table:table-cell office:value-type="string" table:style-name="ce4">
            <text:p><text:a xlink:href="https://www.gp.gov.ua/ua/statinfo.html">https://www.gp.gov.ua/ua/statinfo.html<text:s/></text:a></text:p>
          </table:table-cell>
          <table:table-cell table:number-columns-repeated="16378" table:style-name="ce1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style-name="ce11">
            <text:p>58513501-ac1d-483c-a7b1-20f408012562</text:p>
          </table:table-cell>
          <table:table-cell office:value-type="string" table:style-name="ce12">
            <text:p>Адміністративні дані, що збираються (обробляються) та підлягають оприлюдненню відповідно до вимог закону, Генеральної прокуратури України про роботу слідчих</text:p>
          </table:table-cell>
          <table:table-cell office:value-type="string" table:style-name="ce13">
            <text:p>ODS</text:p>
          </table:table-cell>
          <table:table-cell office:value-type="string" table:style-name="ce4">
            <text:p><text:a xlink:href="https://data.gov.ua/dataset/58513501-ac1d-483c-a7b1-20f408012562">https://data.gov.ua/dataset/58513501-ac1d-483c-a7b1-20f408012562</text:a></text:p>
          </table:table-cell>
          <table:table-cell office:value-type="string" table:style-name="ce4">
            <text:p><text:a xlink:href="https://www.gp.gov.ua/ua/statinfo.html">https://www.gp.gov.ua/ua/statinfo.html<text:s/></text:a></text:p>
          </table:table-cell>
          <table:table-cell table:number-columns-repeated="16378" table:style-name="ce1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1">
            <text:p>1b5ad0ab-1801-4bde-b239-91543a9d78a5</text:p>
          </table:table-cell>
          <table:table-cell office:value-type="string" table:style-name="ce12">
            <text:p>Довідник Генеральної прокуратури України, регіональних прокуратур</text:p>
          </table:table-cell>
          <table:table-cell office:value-type="string" table:style-name="ce13">
            <text:p>ODS, html</text:p>
          </table:table-cell>
          <table:table-cell office:value-type="string" table:style-name="ce4">
            <text:p>https://data.gov.ua/dataset/cd89f0bd-886d-45bb-b995-2ded737f01d5</text:p>
          </table:table-cell>
          <table:table-cell office:value-type="string" table:style-name="ce4">
            <text:p><text:a xlink:href="https://www.gp.gov.ua/ua/dostup.html?_m=publications&amp;_t=rec&amp;id=219291">https://www.gp.gov.ua/ua/dostup.html?_m=publications&amp;_t=rec&amp;id=219291<text:s/></text:a></text:p>
          </table:table-cell>
          <table:table-cell table:number-columns-repeated="16378" table:style-name="ce1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a16c20f5-8593-441e-a8d5-f25274b3c706</text:p>
          </table:table-cell>
          <table:table-cell office:value-type="string" table:style-name="ce12">
            <text:p>Реєстр відкритих даних Генеральної прокуратури України</text:p>
          </table:table-cell>
          <table:table-cell office:value-type="string" table:style-name="ce13">
            <text:p>ODS</text:p>
          </table:table-cell>
          <table:table-cell office:value-type="string" table:style-name="ce4">
            <text:p><text:a xlink:href="https://data.gov.ua/dataset/a16c20f5-8593-441e-a8d5-f25274b3c706">https://data.gov.ua/dataset/a16c20f5-8593-441e-a8d5-f25274b3c706</text:a></text:p>
          </table:table-cell>
          <table:table-cell office:value-type="string" table:style-name="ce4">
            <text:p><text:a xlink:href="https://www.gp.gov.ua/ua/dostup.html?_m=publications&amp;_t=rec&amp;id=249804">https://www.gp.gov.ua/ua/dostup.html?_m=publications&amp;_t=rec&amp;id=249804</text:a>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1">
            <text:p>b0326084-d04e-4519-b94b-01660fde8c2b</text:p>
          </table:table-cell>
          <table:table-cell office:value-type="string" table:style-name="ce12">
            <text:p>Інформація про систему обліку, види інформації, що зберігається в Генеральній прокуратурі України</text:p>
          </table:table-cell>
          <table:table-cell office:value-type="string" table:style-name="ce13">
            <text:p>ODS, ODT</text:p>
          </table:table-cell>
          <table:table-cell office:value-type="string" table:style-name="ce4">
            <text:p><text:a xlink:href="https://data.gov.ua/dataset/b0326084-d04e-4519-b94b-01660fde8c2b">https://data.gov.ua/dataset/b0326084-d04e-4519-b94b-01660fde8c2b</text:a></text:p>
          </table:table-cell>
          <table:table-cell office:value-type="string" table:style-name="ce4">
            <text:p><text:a xlink:href="https://www.gp.gov.ua/ua/dostup.html?_m=publications&amp;_t=rec&amp;id=219284">https://www.gp.gov.ua/ua/dostup.html?_m=publications&amp;_t=rec&amp;id=219284<text:s/></text:a></text:p>
          </table:table-cell>
          <table:table-cell table:number-columns-repeated="16378" table:style-name="ce1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1">
            <text:p>ff14edf0-257d-4d72-847b-34913b44e379</text:p>
          </table:table-cell>
          <table:table-cell office:value-type="string" table:style-name="ce12">
            <text:p>Інформація про організаційну структуру Генеральної прокуратури України</text:p>
          </table:table-cell>
          <table:table-cell office:value-type="string" table:style-name="ce13">
            <text:p>ODT</text:p>
          </table:table-cell>
          <table:table-cell office:value-type="string" table:style-name="ce4">
            <text:p><text:a xlink:href="https://data.gov.ua/dataset/ff14edf0-257d-4d72-847b-34913b44e379">https://data.gov.ua/dataset/ff14edf0-257d-4d72-847b-34913b44e379</text:a></text:p>
          </table:table-cell>
          <table:table-cell office:value-type="string" table:style-name="ce4">
            <text:p><text:a xlink:href="https://www.gp.gov.ua/ua/1nordoc.ntml">https://www.gp.gov.ua/ua/1nordoc.ntml<text:s/></text:a></text:p>
          </table:table-cell>
          <table:table-cell table:number-columns-repeated="16378" table:style-name="ce1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1">
            <text:p>83af6a52-92e8-4531-8ff4-b1329a69140d</text:p>
          </table:table-cell>
          <table:table-cell office:value-type="string" table:style-name="ce12">
            <text:p>Звіти Генеральної прокуратури України щодо розгляду запитів на інформацію</text:p>
          </table:table-cell>
          <table:table-cell office:value-type="string" table:style-name="ce13">
            <text:p>ODT</text:p>
          </table:table-cell>
          <table:table-cell office:value-type="string" table:style-name="ce4">
            <text:p><text:a xlink:href="https://data.gov.ua/dataset/83af6a52-92e8-4531-8ff4-b1329a69140d">https://data.gov.ua/dataset/83af6a52-92e8-4531-8ff4-b1329a69140d</text:a></text:p>
          </table:table-cell>
          <table:table-cell office:value-type="string" table:style-name="ce4">
            <text:p><text:a xlink:href="https://www.gp.gov.ua/ua/dostup.html?_m=publications&amp;_t=cat&amp;id=107840">https://www.gp.gov.ua/ua/dostup.html?_m=publications&amp;_t=cat&amp;id=107840<text:s text:c="2"/></text:a></text:p>
          </table:table-cell>
          <table:table-cell table:number-columns-repeated="16378" table:style-name="ce1"/>
        </table:table-row>
        <table:table-row table:style-name="ro9">
          <table:table-cell table:style-name="ce2"/>
          <table:table-cell table:style-name="ce14"/>
          <table:table-cell table:style-name="ce15"/>
          <table:table-cell table:style-name="ce3"/>
          <table:table-cell table:style-name="ce16"/>
          <table:table-cell table:style-name="ce4"/>
          <table:table-cell table:number-columns-repeated="16378" table:style-name="ce1"/>
        </table:table-row>
        <table:table-row table:number-rows-repeated="1048559" table:style-name="ro3">
          <table:table-cell table:number-columns-repeated="16384"/>
        </table:table-row>
      </table:table>
      <table:table table:name="Лист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1496062992126in" fo:margin-left="0.393700787401575in" fo:margin-right="0.393700787401575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uravel</meta:initial-creator>
    <dc:creator>Коваленко Олександр Володимирович</dc:creator>
    <meta:creation-date>2016-04-25T08:14:13Z</meta:creation-date>
    <dc:date>2019-04-24T13:20:21Z</dc:date>
    <meta:print-date>2019-04-22T09:10:00Z</meta:print-date>
  </office:meta>
</office:document-meta>
</file>