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6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6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6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68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ackground-color="transparent"/>
      <style:text-properties fo:color="#000000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6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10_2019" table:style-name="ta1">
        <table:table-column table:style-name="co1" table:default-cell-style-name="ce1"/>
        <table:table-column table:style-name="co2" table:default-cell-style-name="ce3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4">
            <text:p>Інформація про земельні ділянки сільськогосподарського призначення<text:s/>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44">
            <text:p>державної власності, які включено до переліку земельних ділянок,<text:s/>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44">
            <text:p>права на які буде виставлено на земельні торги<text:s/>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44">
            <text:p>Головним управлінням Держгеокадастру в Львівській області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table:style-name="ce6"/>
          <table:table-cell table:style-name="ce27"/>
          <table:table-cell table:number-columns-repeated="2" table:style-name="ce7"/>
          <table:table-cell table:style-name="ce16"/>
          <table:table-cell table:number-columns-repeated="16379"/>
        </table:table-row>
        <table:table-row table:style-name="ro4">
          <table:table-cell office:value-type="string" table:style-name="ce8">
            <text:p>№</text:p>
            <text:p>з/п</text:p>
          </table:table-cell>
          <table:table-cell office:value-type="string" table:style-name="ce28">
            <text:p>Місце розташування земельної ділянки</text:p>
          </table:table-cell>
          <table:table-cell office:value-type="string" table:style-name="ce9">
            <text:p>Площа земельної ділянки,<text:s/></text:p>
            <text:p>га</text:p>
          </table:table-cell>
          <table:table-cell office:value-type="string" table:style-name="ce8">
            <text:p>Цільове призначення (функціональне використання)</text:p>
          </table:table-cell>
          <table:table-cell office:value-type="string" table:style-name="ce17">
            <text:p>Кадастровий номер земельної ділянки (у разі наявності)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8">
            <text:p>Бродів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28">
            <text:p>Ясенівська сільська рада<text:s/></text:p>
            <text:p>(за межами населеного пункту)</text:p>
          </table:table-cell>
          <table:table-cell office:value-type="float" office:value="27.295000000000002" table:style-name="ce11">
            <text:p>27,29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02:001:0082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28">
            <text:p>Паликоровівська сільська рада</text:p>
            <text:p><text:s/>(за межами населеного пункту)</text:p>
          </table:table-cell>
          <table:table-cell office:value-type="float" office:value="2.8105000000000002" table:style-name="ce11">
            <text:p>2,810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4000:08:005:0009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28">
            <text:p>Шнирівська сільська рада</text:p>
            <text:p>(за межами населеного пункту)</text:p>
          </table:table-cell>
          <table:table-cell office:value-type="float" office:value="9.9898000000000007" table:style-name="ce9">
            <text:p>9,989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1:007:0001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28">
            <text:p>Шнирівська сільська рада</text:p>
            <text:p>(за межами населеного пункту)</text:p>
          </table:table-cell>
          <table:table-cell office:value-type="float" office:value="7.9751000000000003" table:style-name="ce9">
            <text:p>7,975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1:007:0002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28">
            <text:p>Станіславчицька сільська рада</text:p>
            <text:p>(за межами населеного пункту)</text:p>
          </table:table-cell>
          <table:table-cell office:value-type="float" office:value="5.2697000000000003" table:style-name="ce9">
            <text:p>5,269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4:0008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28">
            <text:p>Станіславчицька сільська рада</text:p>
            <text:p>(за межами населеного пункту)</text:p>
          </table:table-cell>
          <table:table-cell office:value-type="float" office:value="1.2937000000000001" table:style-name="ce9">
            <text:p>1,293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4:0010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28">
            <text:p>Станіславчицька сільська рада</text:p>
            <text:p>(за межами населеного пункту)</text:p>
          </table:table-cell>
          <table:table-cell office:value-type="float" office:value="0.60209999999999997" table:style-name="ce9">
            <text:p>0,602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4:0007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28">
            <text:p>Станіславчицька сільська рада</text:p>
            <text:p>(за межами населеного пункту)</text:p>
          </table:table-cell>
          <table:table-cell office:value-type="float" office:value="2.0165999999999999" table:style-name="ce9">
            <text:p>2,016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5:0003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28">
            <text:p>Пеняківська сільська рада</text:p>
            <text:p>(за межами населеного пункту)</text:p>
          </table:table-cell>
          <table:table-cell office:value-type="float" office:value="4.2234999999999996" table:style-name="ce9">
            <text:p>4,223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4400:04:015:0025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28">
            <text:p>Язлівчицька сільська рада</text:p>
            <text:p>(за межами населеного пункту)</text:p>
          </table:table-cell>
          <table:table-cell office:value-type="float" office:value="8.1140000000000008" table:style-name="ce9">
            <text:p>8,114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8600:06:002:0005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28">
            <text:p>Шнирівська сільська рада</text:p>
            <text:p>(за межами населеного пункту)</text:p>
          </table:table-cell>
          <table:table-cell office:value-type="float" office:value="19.689" table:style-name="ce9">
            <text:p>19,689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1:025:0002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28">
            <text:p>Шнирівська сільська рада</text:p>
            <text:p>(за межами населеного пункту)</text:p>
          </table:table-cell>
          <table:table-cell office:value-type="float" office:value="15.667999999999999" table:style-name="ce9">
            <text:p>15,66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8:005:0016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28">
            <text:p>Станіславчицька сільська рада</text:p>
            <text:p>(за межами населеного пункту)</text:p>
          </table:table-cell>
          <table:table-cell office:value-type="float" office:value="35.390900000000002" table:style-name="ce9">
            <text:p>35,390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1:005:0004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28">
            <text:p>Вербівчицька сільська рада</text:p>
            <text:p>(за межами населеного пункту)</text:p>
          </table:table-cell>
          <table:table-cell office:value-type="float" office:value="4.5544000000000002" table:style-name="ce9">
            <text:p>4,554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0700:04:007:0048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28">
            <text:p>Суховільська сільська рада</text:p>
            <text:p>(за межами населеного пункту)</text:p>
          </table:table-cell>
          <table:table-cell office:value-type="float" office:value="22.503599999999999" table:style-name="ce9">
            <text:p>22,503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7000:01:003:0002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28">
            <text:p>Голубицька сільська рада</text:p>
            <text:p>(за межами населеного пункту)</text:p>
          </table:table-cell>
          <table:table-cell office:value-type="float" office:value="6.5" table:style-name="ce9">
            <text:p>6,5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1600:02:005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28">
            <text:p>Голубицька сільська рада</text:p>
            <text:p>(за межами населеного пункту)</text:p>
          </table:table-cell>
          <table:table-cell office:value-type="float" office:value="4.5" table:style-name="ce9">
            <text:p>4,5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1600:02:008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28">
            <text:p>Наквашанська <text:s/>сільська рада</text:p>
            <text:p>(за межами населеного пункту)</text:p>
          </table:table-cell>
          <table:table-cell office:value-type="float" office:value="6" table:style-name="ce9">
            <text:p>6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2:009</text:p>
          </table:table-cell>
          <table:table-cell table:number-columns-repeated="1637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3.5209999999999999" table:style-name="ce9">
            <text:p>3,521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0:008:0003</text:p>
          </table:table-cell>
          <table:table-cell table:number-columns-repeated="16379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5.4123999999999999" table:style-name="ce9">
            <text:p>5,412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0:007:0005</text:p>
          </table:table-cell>
          <table:table-cell table:number-columns-repeated="16379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6.7332000000000001" table:style-name="ce9">
            <text:p>6,733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0:009:0171</text:p>
          </table:table-cell>
          <table:table-cell table:number-columns-repeated="16379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9.7157999999999998" table:style-name="ce9">
            <text:p>9,715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0:006:0003</text:p>
          </table:table-cell>
          <table:table-cell table:number-columns-repeated="16379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5.3906000000000001" table:style-name="ce9">
            <text:p>5,390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0:009:0170</text:p>
          </table:table-cell>
          <table:table-cell table:number-columns-repeated="16379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10.967000000000001" table:style-name="ce9">
            <text:p>10,967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0:007:0006</text:p>
          </table:table-cell>
          <table:table-cell table:number-columns-repeated="16379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20.303000000000001" table:style-name="ce9">
            <text:p>20,30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0:006:0004</text:p>
          </table:table-cell>
          <table:table-cell table:number-columns-repeated="16379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6.2645999999999997" table:style-name="ce9">
            <text:p>6,264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0:007:0003</text:p>
          </table:table-cell>
          <table:table-cell table:number-columns-repeated="16379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6.3413000000000004" table:style-name="ce9">
            <text:p>6,341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02:004:0023</text:p>
          </table:table-cell>
          <table:table-cell table:number-columns-repeated="16379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7.2931999999999997" table:style-name="ce9">
            <text:p>7,293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01:008:0001</text:p>
          </table:table-cell>
          <table:table-cell table:number-columns-repeated="16379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8.9722000000000008" table:style-name="ce9">
            <text:p>8,972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0:007:0004</text:p>
          </table:table-cell>
          <table:table-cell table:number-columns-repeated="16379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11.3249" table:style-name="ce9">
            <text:p>11,324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1:006:0003</text:p>
          </table:table-cell>
          <table:table-cell table:number-columns-repeated="16379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44.6327" table:style-name="ce9">
            <text:p>44,632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1:006:0004</text:p>
          </table:table-cell>
          <table:table-cell table:number-columns-repeated="16379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2.2309000000000001" table:style-name="ce9">
            <text:p>2,230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01:009:0002</text:p>
          </table:table-cell>
          <table:table-cell table:number-columns-repeated="16379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37.659100000000002" table:style-name="ce9">
            <text:p>37,659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01:007:0001</text:p>
          </table:table-cell>
          <table:table-cell table:number-columns-repeated="16379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4.0496999999999996" table:style-name="ce9">
            <text:p>4,049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0:007:0002</text:p>
          </table:table-cell>
          <table:table-cell table:number-columns-repeated="16379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19.877700000000001" table:style-name="ce9">
            <text:p>19,877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0:006:0001</text:p>
          </table:table-cell>
          <table:table-cell table:number-columns-repeated="16379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12.108599999999999" table:style-name="ce9">
            <text:p>12,108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0:007:0001</text:p>
          </table:table-cell>
          <table:table-cell table:number-columns-repeated="16379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15.860799999999999" table:style-name="ce9">
            <text:p>15,860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0:006:0002</text:p>
          </table:table-cell>
          <table:table-cell table:number-columns-repeated="16379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7.7739000000000003" table:style-name="ce9">
            <text:p>7,773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0:002:0001</text:p>
          </table:table-cell>
          <table:table-cell table:number-columns-repeated="16379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4.8521999999999998" table:style-name="ce9">
            <text:p>4,852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0:003:0003</text:p>
          </table:table-cell>
          <table:table-cell table:number-columns-repeated="16379"/>
        </table:table-row>
        <table:table-row table:style-name="ro5">
          <table:table-cell office:value-type="float" office:value="40" table:style-name="ce10">
            <text:p>40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7.3114999999999997" table:style-name="ce9">
            <text:p>7,311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0:012:0307</text:p>
          </table:table-cell>
          <table:table-cell table:number-columns-repeated="16379"/>
        </table:table-row>
        <table:table-row table:style-name="ro5">
          <table:table-cell office:value-type="float" office:value="41" table:style-name="ce10">
            <text:p>41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7.5551000000000004" table:style-name="ce9">
            <text:p>7,555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0:010:0004</text:p>
          </table:table-cell>
          <table:table-cell table:number-columns-repeated="16379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17.098400000000002" table:style-name="ce9">
            <text:p>17,09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0:010:0005</text:p>
          </table:table-cell>
          <table:table-cell table:number-columns-repeated="16379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19.2469" table:style-name="ce9">
            <text:p>19,246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1:006:0001</text:p>
          </table:table-cell>
          <table:table-cell table:number-columns-repeated="16379"/>
        </table:table-row>
        <table:table-row table:style-name="ro5">
          <table:table-cell office:value-type="float" office:value="44" table:style-name="ce10">
            <text:p>44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7.2679" table:style-name="ce9">
            <text:p>7,267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0:012:0308</text:p>
          </table:table-cell>
          <table:table-cell table:number-columns-repeated="16379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4.3880999999999997" table:style-name="ce9">
            <text:p>4,388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1:007:0002</text:p>
          </table:table-cell>
          <table:table-cell table:number-columns-repeated="16379"/>
        </table:table-row>
        <table:table-row table:style-name="ro5">
          <table:table-cell office:value-type="float" office:value="46" table:style-name="ce10">
            <text:p>46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21.1066" table:style-name="ce9">
            <text:p>21,106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1:006:0002</text:p>
          </table:table-cell>
          <table:table-cell table:number-columns-repeated="16379"/>
        </table:table-row>
        <table:table-row table:style-name="ro5">
          <table:table-cell office:value-type="float" office:value="47" table:style-name="ce10">
            <text:p>47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10.2349" table:style-name="ce9">
            <text:p>10,234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09:025:0001</text:p>
          </table:table-cell>
          <table:table-cell table:number-columns-repeated="16379"/>
        </table:table-row>
        <table:table-row table:style-name="ro5">
          <table:table-cell office:value-type="float" office:value="48" table:style-name="ce10">
            <text:p>48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9.1552000000000007" table:style-name="ce9">
            <text:p>9,155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01:011:0001</text:p>
          </table:table-cell>
          <table:table-cell table:number-columns-repeated="16379"/>
        </table:table-row>
        <table:table-row table:style-name="ro5">
          <table:table-cell office:value-type="float" office:value="49" table:style-name="ce10">
            <text:p>49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7.1304999999999996" table:style-name="ce9">
            <text:p>7,130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0:010:0003</text:p>
          </table:table-cell>
          <table:table-cell table:number-columns-repeated="16379"/>
        </table:table-row>
        <table:table-row table:style-name="ro5">
          <table:table-cell office:value-type="float" office:value="50" table:style-name="ce10">
            <text:p>50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3.3224" table:style-name="ce9">
            <text:p>3,322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0:008:0001</text:p>
          </table:table-cell>
          <table:table-cell table:number-columns-repeated="16379"/>
        </table:table-row>
        <table:table-row table:style-name="ro5">
          <table:table-cell office:value-type="float" office:value="51" table:style-name="ce10">
            <text:p>51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19.395199999999999" table:style-name="ce9">
            <text:p>19,395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01:003:0063</text:p>
          </table:table-cell>
          <table:table-cell table:number-columns-repeated="16379"/>
        </table:table-row>
        <table:table-row table:style-name="ro5">
          <table:table-cell office:value-type="float" office:value="52" table:style-name="ce10">
            <text:p>52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63.611400000000003" table:style-name="ce9">
            <text:p>63,611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1:010:0001</text:p>
          </table:table-cell>
          <table:table-cell table:number-columns-repeated="16379"/>
        </table:table-row>
        <table:table-row table:style-name="ro5">
          <table:table-cell office:value-type="float" office:value="53" table:style-name="ce10">
            <text:p>53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16.338899999999999" table:style-name="ce9">
            <text:p>16,338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0:010:0002</text:p>
          </table:table-cell>
          <table:table-cell table:number-columns-repeated="16379"/>
        </table:table-row>
        <table:table-row table:style-name="ro5">
          <table:table-cell office:value-type="float" office:value="54" table:style-name="ce10">
            <text:p>54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31.3032" table:style-name="ce9">
            <text:p>31,303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01:006:0058</text:p>
          </table:table-cell>
          <table:table-cell table:number-columns-repeated="16379"/>
        </table:table-row>
        <table:table-row table:style-name="ro5">
          <table:table-cell office:value-type="float" office:value="55" table:style-name="ce10">
            <text:p>55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10.315" table:style-name="ce9">
            <text:p>10,31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0:008:0002</text:p>
          </table:table-cell>
          <table:table-cell table:number-columns-repeated="16379"/>
        </table:table-row>
        <table:table-row table:style-name="ro5">
          <table:table-cell office:value-type="float" office:value="56" table:style-name="ce10">
            <text:p>56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14.5997" table:style-name="ce9">
            <text:p>14,599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01:012:0001</text:p>
          </table:table-cell>
          <table:table-cell table:number-columns-repeated="16379"/>
        </table:table-row>
        <table:table-row table:style-name="ro5">
          <table:table-cell office:value-type="float" office:value="57" table:style-name="ce10">
            <text:p>57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2.4981" table:style-name="ce9">
            <text:p>2,498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2:001:0003</text:p>
          </table:table-cell>
          <table:table-cell table:number-columns-repeated="16379"/>
        </table:table-row>
        <table:table-row table:style-name="ro5">
          <table:table-cell office:value-type="float" office:value="58" table:style-name="ce10">
            <text:p>58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8.1706000000000003" table:style-name="ce9">
            <text:p>8,170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1:001:0002</text:p>
          </table:table-cell>
          <table:table-cell table:number-columns-repeated="16379"/>
        </table:table-row>
        <table:table-row table:style-name="ro5">
          <table:table-cell office:value-type="float" office:value="59" table:style-name="ce10">
            <text:p>59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17.053000000000001" table:style-name="ce9">
            <text:p>17,05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2:006:0014</text:p>
          </table:table-cell>
          <table:table-cell table:number-columns-repeated="16379"/>
        </table:table-row>
        <table:table-row table:style-name="ro5">
          <table:table-cell office:value-type="float" office:value="60" table:style-name="ce10">
            <text:p>60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5.9081999999999999" table:style-name="ce9">
            <text:p>5,908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1:002:0098</text:p>
          </table:table-cell>
          <table:table-cell table:number-columns-repeated="16379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4.4001000000000001" table:style-name="ce9">
            <text:p>4,400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2:006:0013</text:p>
          </table:table-cell>
          <table:table-cell table:number-columns-repeated="16379"/>
        </table:table-row>
        <table:table-row table:style-name="ro5">
          <table:table-cell office:value-type="float" office:value="62" table:style-name="ce10">
            <text:p>62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4.5772000000000004" table:style-name="ce9">
            <text:p>4,577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3:001:0004</text:p>
          </table:table-cell>
          <table:table-cell table:number-columns-repeated="16379"/>
        </table:table-row>
        <table:table-row table:style-name="ro5">
          <table:table-cell office:value-type="float" office:value="63" table:style-name="ce10">
            <text:p>63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3.0108999999999999" table:style-name="ce9">
            <text:p>3,010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3:001:0002</text:p>
          </table:table-cell>
          <table:table-cell table:number-columns-repeated="16379"/>
        </table:table-row>
        <table:table-row table:style-name="ro5">
          <table:table-cell office:value-type="float" office:value="64" table:style-name="ce10">
            <text:p>64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2.2976000000000001" table:style-name="ce9">
            <text:p>2,297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3:001:0003</text:p>
          </table:table-cell>
          <table:table-cell table:number-columns-repeated="16379"/>
        </table:table-row>
        <table:table-row table:style-name="ro5">
          <table:table-cell office:value-type="float" office:value="65" table:style-name="ce10">
            <text:p>65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10.626899999999999" table:style-name="ce9">
            <text:p>10,626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2:002:0003</text:p>
          </table:table-cell>
          <table:table-cell table:number-columns-repeated="16379"/>
        </table:table-row>
        <table:table-row table:style-name="ro5">
          <table:table-cell office:value-type="float" office:value="66" table:style-name="ce10">
            <text:p>66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4.2838000000000003" table:style-name="ce9">
            <text:p>4,283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9:020:0001</text:p>
          </table:table-cell>
          <table:table-cell table:number-columns-repeated="16379"/>
        </table:table-row>
        <table:table-row table:style-name="ro5">
          <table:table-cell office:value-type="float" office:value="67" table:style-name="ce10">
            <text:p>67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21.788399999999999" table:style-name="ce9">
            <text:p>21,78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2:002:0002</text:p>
          </table:table-cell>
          <table:table-cell table:number-columns-repeated="16379"/>
        </table:table-row>
        <table:table-row table:style-name="ro5">
          <table:table-cell office:value-type="float" office:value="68" table:style-name="ce10">
            <text:p>68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19.1737" table:style-name="ce9">
            <text:p>19,173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4:002:0002</text:p>
          </table:table-cell>
          <table:table-cell table:number-columns-repeated="16379"/>
        </table:table-row>
        <table:table-row table:style-name="ro5">
          <table:table-cell office:value-type="float" office:value="69" table:style-name="ce10">
            <text:p>69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4.5374999999999996" table:style-name="ce9">
            <text:p>4,537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4:004:0014</text:p>
          </table:table-cell>
          <table:table-cell table:number-columns-repeated="16379"/>
        </table:table-row>
        <table:table-row table:style-name="ro5">
          <table:table-cell office:value-type="float" office:value="70" table:style-name="ce10">
            <text:p>70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5.1474000000000002" table:style-name="ce9">
            <text:p>5,147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4:002:0003</text:p>
          </table:table-cell>
          <table:table-cell table:number-columns-repeated="16379"/>
        </table:table-row>
        <table:table-row table:style-name="ro5">
          <table:table-cell office:value-type="float" office:value="71" table:style-name="ce10">
            <text:p>71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5.7716000000000003" table:style-name="ce9">
            <text:p>5,771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4:008:0001</text:p>
          </table:table-cell>
          <table:table-cell table:number-columns-repeated="16379"/>
        </table:table-row>
        <table:table-row table:style-name="ro5">
          <table:table-cell office:value-type="float" office:value="72" table:style-name="ce10">
            <text:p>72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7.3075000000000001" table:style-name="ce9">
            <text:p>7,307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5:007:0025</text:p>
          </table:table-cell>
          <table:table-cell table:number-columns-repeated="16379"/>
        </table:table-row>
        <table:table-row table:style-name="ro5">
          <table:table-cell office:value-type="float" office:value="73" table:style-name="ce10">
            <text:p>73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2.5314000000000001" table:style-name="ce9">
            <text:p>2,531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5:006:0004</text:p>
          </table:table-cell>
          <table:table-cell table:number-columns-repeated="16379"/>
        </table:table-row>
        <table:table-row table:style-name="ro5">
          <table:table-cell office:value-type="float" office:value="74" table:style-name="ce10">
            <text:p>74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2.2267000000000001" table:style-name="ce9">
            <text:p>2,226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5:006:0005</text:p>
          </table:table-cell>
          <table:table-cell table:number-columns-repeated="16379"/>
        </table:table-row>
        <table:table-row table:style-name="ro5">
          <table:table-cell office:value-type="float" office:value="75" table:style-name="ce10">
            <text:p>75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25.138300000000001" table:style-name="ce9">
            <text:p>25,138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5:001:0016</text:p>
          </table:table-cell>
          <table:table-cell table:number-columns-repeated="16379"/>
        </table:table-row>
        <table:table-row table:style-name="ro5">
          <table:table-cell office:value-type="float" office:value="76" table:style-name="ce10">
            <text:p>76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7.2266000000000004" table:style-name="ce9">
            <text:p>7,226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5:001:0014</text:p>
          </table:table-cell>
          <table:table-cell table:number-columns-repeated="16379"/>
        </table:table-row>
        <table:table-row table:style-name="ro5">
          <table:table-cell office:value-type="float" office:value="77" table:style-name="ce10">
            <text:p>77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2.6928999999999998" table:style-name="ce9">
            <text:p>2,692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5:001:0013</text:p>
          </table:table-cell>
          <table:table-cell table:number-columns-repeated="16379"/>
        </table:table-row>
        <table:table-row table:style-name="ro5">
          <table:table-cell office:value-type="float" office:value="78" table:style-name="ce10">
            <text:p>78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7.0818000000000003" table:style-name="ce9">
            <text:p>7,081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6:006:0001</text:p>
          </table:table-cell>
          <table:table-cell table:number-columns-repeated="16379"/>
        </table:table-row>
        <table:table-row table:style-name="ro5">
          <table:table-cell office:value-type="float" office:value="79" table:style-name="ce10">
            <text:p>79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4.7628000000000004" table:style-name="ce9">
            <text:p>4,762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6:002:0001</text:p>
          </table:table-cell>
          <table:table-cell table:number-columns-repeated="16379"/>
        </table:table-row>
        <table:table-row table:style-name="ro5">
          <table:table-cell office:value-type="float" office:value="80" table:style-name="ce10">
            <text:p>80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20.8522" table:style-name="ce9">
            <text:p>20,852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6:003:0001</text:p>
          </table:table-cell>
          <table:table-cell table:number-columns-repeated="16379"/>
        </table:table-row>
        <table:table-row table:style-name="ro5">
          <table:table-cell office:value-type="float" office:value="81" table:style-name="ce10">
            <text:p>81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9.6050000000000004" table:style-name="ce9">
            <text:p>9,60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6:004:0001</text:p>
          </table:table-cell>
          <table:table-cell table:number-columns-repeated="16379"/>
        </table:table-row>
        <table:table-row table:style-name="ro5">
          <table:table-cell office:value-type="float" office:value="82" table:style-name="ce10">
            <text:p>82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4.0392000000000001" table:style-name="ce9">
            <text:p>4,039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6:003:0003</text:p>
          </table:table-cell>
          <table:table-cell table:number-columns-repeated="16379"/>
        </table:table-row>
        <table:table-row table:style-name="ro5">
          <table:table-cell office:value-type="float" office:value="83" table:style-name="ce10">
            <text:p>83</text:p>
          </table:table-cell>
          <table:table-cell office:value-type="string" table:style-name="ce28">
            <text:p>Паликоровівська сільська рада</text:p>
            <text:p>(за межами населеного пункту)</text:p>
          </table:table-cell>
          <table:table-cell office:value-type="float" office:value="21.953700000000001" table:style-name="ce9">
            <text:p>21,953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4000:02:004:0019</text:p>
          </table:table-cell>
          <table:table-cell table:number-columns-repeated="16379"/>
        </table:table-row>
        <table:table-row table:style-name="ro5">
          <table:table-cell office:value-type="float" office:value="84" table:style-name="ce10">
            <text:p>84</text:p>
          </table:table-cell>
          <table:table-cell office:value-type="string" table:style-name="ce28">
            <text:p>Паликоровівська сільська рада</text:p>
            <text:p>(за межами населеного пункту)</text:p>
          </table:table-cell>
          <table:table-cell office:value-type="float" office:value="4.4284999999999997" table:style-name="ce9">
            <text:p>4,428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4000:04:003:0014</text:p>
          </table:table-cell>
          <table:table-cell table:number-columns-repeated="16379"/>
        </table:table-row>
        <table:table-row table:style-name="ro5">
          <table:table-cell office:value-type="float" office:value="85" table:style-name="ce10">
            <text:p>85</text:p>
          </table:table-cell>
          <table:table-cell office:value-type="string" table:style-name="ce28">
            <text:p>Паликоровівська сільська рада</text:p>
            <text:p>(за межами населеного пункту)</text:p>
          </table:table-cell>
          <table:table-cell office:value-type="float" office:value="10.6473" table:style-name="ce9">
            <text:p>10,647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4000:04:006:0001</text:p>
          </table:table-cell>
          <table:table-cell table:number-columns-repeated="16379"/>
        </table:table-row>
        <table:table-row table:style-name="ro5">
          <table:table-cell office:value-type="float" office:value="86" table:style-name="ce10">
            <text:p>86</text:p>
          </table:table-cell>
          <table:table-cell office:value-type="string" table:style-name="ce28">
            <text:p>Паликоровівська сільська рада</text:p>
            <text:p>(за межами населеного пункту)</text:p>
          </table:table-cell>
          <table:table-cell office:value-type="float" office:value="6.2675000000000001" table:style-name="ce9">
            <text:p>6,267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4000:06:002:0001</text:p>
          </table:table-cell>
          <table:table-cell table:number-columns-repeated="16379"/>
        </table:table-row>
        <table:table-row table:style-name="ro5">
          <table:table-cell office:value-type="float" office:value="87" table:style-name="ce10">
            <text:p>87</text:p>
          </table:table-cell>
          <table:table-cell office:value-type="string" table:style-name="ce28">
            <text:p>Паликоровівська сільська рада</text:p>
            <text:p>(за межами населеного пункту)</text:p>
          </table:table-cell>
          <table:table-cell office:value-type="float" office:value="4.1490999999999998" table:style-name="ce9">
            <text:p>4,149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4000:06:005:0019</text:p>
          </table:table-cell>
          <table:table-cell table:number-columns-repeated="16379"/>
        </table:table-row>
        <table:table-row table:style-name="ro5">
          <table:table-cell office:value-type="float" office:value="88" table:style-name="ce10">
            <text:p>88</text:p>
          </table:table-cell>
          <table:table-cell office:value-type="string" table:style-name="ce28">
            <text:p>Паликоровівська сільська рада</text:p>
            <text:p>(за межами населеного пункту)</text:p>
          </table:table-cell>
          <table:table-cell office:value-type="float" office:value="20.2257" table:style-name="ce9">
            <text:p>20,225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4000:06:006:0010</text:p>
          </table:table-cell>
          <table:table-cell table:number-columns-repeated="16379"/>
        </table:table-row>
        <table:table-row table:style-name="ro5">
          <table:table-cell office:value-type="float" office:value="89" table:style-name="ce10">
            <text:p>89</text:p>
          </table:table-cell>
          <table:table-cell office:value-type="string" table:style-name="ce28">
            <text:p>Паликоровівська сільська рада</text:p>
            <text:p>(за межами населеного пункту)</text:p>
          </table:table-cell>
          <table:table-cell office:value-type="float" office:value="8.5584000000000007" table:style-name="ce9">
            <text:p>8,55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4000:11:002:0001</text:p>
          </table:table-cell>
          <table:table-cell table:number-columns-repeated="16379"/>
        </table:table-row>
        <table:table-row table:style-name="ro5">
          <table:table-cell office:value-type="float" office:value="90" table:style-name="ce10">
            <text:p>90</text:p>
          </table:table-cell>
          <table:table-cell office:value-type="string" table:style-name="ce28">
            <text:p>Паликоровівська сільська рада</text:p>
            <text:p>(за межами населеного пункту)</text:p>
          </table:table-cell>
          <table:table-cell office:value-type="float" office:value="4.7817999999999996" table:style-name="ce9">
            <text:p>4,781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4000:12:001:0012</text:p>
          </table:table-cell>
          <table:table-cell table:number-columns-repeated="16379"/>
        </table:table-row>
        <table:table-row table:style-name="ro5">
          <table:table-cell office:value-type="float" office:value="91" table:style-name="ce10">
            <text:p>91</text:p>
          </table:table-cell>
          <table:table-cell office:value-type="string" table:style-name="ce28">
            <text:p>Паликоровівська сільська рада</text:p>
            <text:p>(за межами населеного пункту)</text:p>
          </table:table-cell>
          <table:table-cell office:value-type="float" office:value="3.7027000000000001" table:style-name="ce9">
            <text:p>3,702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4000:12:006:0015</text:p>
          </table:table-cell>
          <table:table-cell table:number-columns-repeated="16379"/>
        </table:table-row>
        <table:table-row table:style-name="ro5">
          <table:table-cell office:value-type="float" office:value="92" table:style-name="ce10">
            <text:p>92</text:p>
          </table:table-cell>
          <table:table-cell office:value-type="string" table:style-name="ce28">
            <text:p>Паликоровівська сільська рада</text:p>
            <text:p>(за межами населеного пункту)</text:p>
          </table:table-cell>
          <table:table-cell office:value-type="float" office:value="5.5701999999999998" table:style-name="ce9">
            <text:p>5,570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4000:12:006:0014</text:p>
          </table:table-cell>
          <table:table-cell table:number-columns-repeated="16379"/>
        </table:table-row>
        <table:table-row table:style-name="ro5">
          <table:table-cell office:value-type="float" office:value="93" table:style-name="ce10">
            <text:p>93</text:p>
          </table:table-cell>
          <table:table-cell office:value-type="string" table:style-name="ce28">
            <text:p>Паликоровівська сільська рада</text:p>
            <text:p>(за межами населеного пункту)</text:p>
          </table:table-cell>
          <table:table-cell office:value-type="float" office:value="6.4565000000000001" table:style-name="ce9">
            <text:p>6,456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4000:12:006:0013</text:p>
          </table:table-cell>
          <table:table-cell table:number-columns-repeated="16379"/>
        </table:table-row>
        <table:table-row table:style-name="ro5">
          <table:table-cell office:value-type="float" office:value="94" table:style-name="ce10">
            <text:p>94</text:p>
          </table:table-cell>
          <table:table-cell office:value-type="string" table:style-name="ce28">
            <text:p>Паликоровівська сільська рада</text:p>
            <text:p>(за межами населеного пункту)</text:p>
          </table:table-cell>
          <table:table-cell office:value-type="float" office:value="6.4912999999999998" table:style-name="ce9">
            <text:p>6,491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4000:12:006:0012</text:p>
          </table:table-cell>
          <table:table-cell table:number-columns-repeated="16379"/>
        </table:table-row>
        <table:table-row table:style-name="ro5">
          <table:table-cell office:value-type="float" office:value="95" table:style-name="ce10">
            <text:p>95</text:p>
          </table:table-cell>
          <table:table-cell office:value-type="string" table:style-name="ce28">
            <text:p>Паликоровівська сільська рада</text:p>
            <text:p>(за межами населеного пункту)</text:p>
          </table:table-cell>
          <table:table-cell office:value-type="float" office:value="6.7632000000000003" table:style-name="ce9">
            <text:p>6,763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4000:13:002:0001</text:p>
          </table:table-cell>
          <table:table-cell table:number-columns-repeated="16379"/>
        </table:table-row>
        <table:table-row table:style-name="ro5">
          <table:table-cell office:value-type="float" office:value="96" table:style-name="ce10">
            <text:p>96</text:p>
          </table:table-cell>
          <table:table-cell office:value-type="string" table:style-name="ce28">
            <text:p>Паликоровівська сільська рада</text:p>
            <text:p>(за межами населеного пункту)</text:p>
          </table:table-cell>
          <table:table-cell office:value-type="float" office:value="6.9690000000000003" table:style-name="ce9">
            <text:p>6,969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4000:13:001:0001</text:p>
          </table:table-cell>
          <table:table-cell table:number-columns-repeated="16379"/>
        </table:table-row>
        <table:table-row table:style-name="ro5">
          <table:table-cell office:value-type="float" office:value="97" table:style-name="ce10">
            <text:p>97</text:p>
          </table:table-cell>
          <table:table-cell office:value-type="string" table:style-name="ce28">
            <text:p>Паликоровівська сільська рада</text:p>
            <text:p>(за межами населеного пункту)</text:p>
          </table:table-cell>
          <table:table-cell office:value-type="float" office:value="29.546900000000001" table:style-name="ce9">
            <text:p>29,546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4000:15:001:0001</text:p>
          </table:table-cell>
          <table:table-cell table:number-columns-repeated="16379"/>
        </table:table-row>
        <table:table-row table:style-name="ro5">
          <table:table-cell office:value-type="float" office:value="98" table:style-name="ce10">
            <text:p>98</text:p>
          </table:table-cell>
          <table:table-cell office:value-type="string" table:style-name="ce28">
            <text:p>Паликоровівська сільська рада</text:p>
            <text:p>(за межами населеного пункту)</text:p>
          </table:table-cell>
          <table:table-cell office:value-type="float" office:value="2.3553999999999999" table:style-name="ce9">
            <text:p>2,355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4000:18:002:0022</text:p>
          </table:table-cell>
          <table:table-cell table:number-columns-repeated="16379"/>
        </table:table-row>
        <table:table-row table:style-name="ro5">
          <table:table-cell office:value-type="float" office:value="99" table:style-name="ce10">
            <text:p>99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13.3127" table:style-name="ce9">
            <text:p>13,312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05:004:0001</text:p>
          </table:table-cell>
          <table:table-cell table:number-columns-repeated="16379"/>
        </table:table-row>
        <table:table-row table:style-name="ro5">
          <table:table-cell office:value-type="float" office:value="100" table:style-name="ce10">
            <text:p>100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9.8262" table:style-name="ce9">
            <text:p>9,826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05:006:0001</text:p>
          </table:table-cell>
          <table:table-cell table:number-columns-repeated="16379"/>
        </table:table-row>
        <table:table-row table:style-name="ro5">
          <table:table-cell office:value-type="float" office:value="101" table:style-name="ce10">
            <text:p>101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2.7121" table:style-name="ce9">
            <text:p>2,712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05:005:0001</text:p>
          </table:table-cell>
          <table:table-cell table:number-columns-repeated="16379"/>
        </table:table-row>
        <table:table-row table:style-name="ro5">
          <table:table-cell office:value-type="float" office:value="102" table:style-name="ce10">
            <text:p>102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2.9020999999999999" table:style-name="ce9">
            <text:p>2,902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05:008:0002</text:p>
          </table:table-cell>
          <table:table-cell table:number-columns-repeated="16379"/>
        </table:table-row>
        <table:table-row table:style-name="ro5">
          <table:table-cell office:value-type="float" office:value="103" table:style-name="ce10">
            <text:p>103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2.3679999999999999" table:style-name="ce9">
            <text:p>2,36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01:007:0002</text:p>
          </table:table-cell>
          <table:table-cell table:number-columns-repeated="16379"/>
        </table:table-row>
        <table:table-row table:style-name="ro5">
          <table:table-cell office:value-type="float" office:value="104" table:style-name="ce10">
            <text:p>104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8.6981000000000002" table:style-name="ce9">
            <text:p>8,698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01:007:0004</text:p>
          </table:table-cell>
          <table:table-cell table:number-columns-repeated="16379"/>
        </table:table-row>
        <table:table-row table:style-name="ro5">
          <table:table-cell office:value-type="float" office:value="105" table:style-name="ce10">
            <text:p>105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13.9666" table:style-name="ce9">
            <text:p>13,966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01:008:0017</text:p>
          </table:table-cell>
          <table:table-cell table:number-columns-repeated="16379"/>
        </table:table-row>
        <table:table-row table:style-name="ro5">
          <table:table-cell office:value-type="float" office:value="106" table:style-name="ce10">
            <text:p>106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4.1097999999999999" table:style-name="ce9">
            <text:p>4,109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01:010:0002</text:p>
          </table:table-cell>
          <table:table-cell table:number-columns-repeated="16379"/>
        </table:table-row>
        <table:table-row table:style-name="ro5">
          <table:table-cell office:value-type="float" office:value="107" table:style-name="ce10">
            <text:p>107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11.0242" table:style-name="ce9">
            <text:p>11,024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01:010:0001</text:p>
          </table:table-cell>
          <table:table-cell table:number-columns-repeated="16379"/>
        </table:table-row>
        <table:table-row table:style-name="ro5">
          <table:table-cell office:value-type="float" office:value="108" table:style-name="ce10">
            <text:p>108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16.138400000000001" table:style-name="ce9">
            <text:p>16,13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02:005:0001</text:p>
          </table:table-cell>
          <table:table-cell table:number-columns-repeated="16379"/>
        </table:table-row>
        <table:table-row table:style-name="ro5">
          <table:table-cell office:value-type="float" office:value="109" table:style-name="ce10">
            <text:p>109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7.8033000000000001" table:style-name="ce9">
            <text:p>7,803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05:010:0001</text:p>
          </table:table-cell>
          <table:table-cell table:number-columns-repeated="16379"/>
        </table:table-row>
        <table:table-row table:style-name="ro5">
          <table:table-cell office:value-type="float" office:value="110" table:style-name="ce10">
            <text:p>110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8.6362000000000005" table:style-name="ce9">
            <text:p>8,636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05:011:0002</text:p>
          </table:table-cell>
          <table:table-cell table:number-columns-repeated="16379"/>
        </table:table-row>
        <table:table-row table:style-name="ro5">
          <table:table-cell office:value-type="float" office:value="111" table:style-name="ce10">
            <text:p>111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4.2252000000000001" table:style-name="ce9">
            <text:p>4,225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05:011:0004</text:p>
          </table:table-cell>
          <table:table-cell table:number-columns-repeated="16379"/>
        </table:table-row>
        <table:table-row table:style-name="ro5">
          <table:table-cell office:value-type="float" office:value="112" table:style-name="ce10">
            <text:p>112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22.143899999999999" table:style-name="ce9">
            <text:p>22,143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05:012:0001</text:p>
          </table:table-cell>
          <table:table-cell table:number-columns-repeated="16379"/>
        </table:table-row>
        <table:table-row table:style-name="ro5">
          <table:table-cell office:value-type="float" office:value="113" table:style-name="ce10">
            <text:p>113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5.4405999999999999" table:style-name="ce9">
            <text:p>5,440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05:013:0001</text:p>
          </table:table-cell>
          <table:table-cell table:number-columns-repeated="16379"/>
        </table:table-row>
        <table:table-row table:style-name="ro5">
          <table:table-cell office:value-type="float" office:value="114" table:style-name="ce10">
            <text:p>114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6.1318999999999999" table:style-name="ce9">
            <text:p>6,131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05:015:0002</text:p>
          </table:table-cell>
          <table:table-cell table:number-columns-repeated="16379"/>
        </table:table-row>
        <table:table-row table:style-name="ro5">
          <table:table-cell office:value-type="float" office:value="115" table:style-name="ce10">
            <text:p>115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2.1461999999999999" table:style-name="ce9">
            <text:p>2,146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08:001:0001</text:p>
          </table:table-cell>
          <table:table-cell table:number-columns-repeated="16379"/>
        </table:table-row>
        <table:table-row table:style-name="ro5">
          <table:table-cell office:value-type="float" office:value="116" table:style-name="ce10">
            <text:p>116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4.8479999999999999" table:style-name="ce9">
            <text:p>4,84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08:003:0001</text:p>
          </table:table-cell>
          <table:table-cell table:number-columns-repeated="16379"/>
        </table:table-row>
        <table:table-row table:style-name="ro5">
          <table:table-cell office:value-type="float" office:value="117" table:style-name="ce10">
            <text:p>117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6.3320999999999996" table:style-name="ce9">
            <text:p>6,332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08:003:0002</text:p>
          </table:table-cell>
          <table:table-cell table:number-columns-repeated="16379"/>
        </table:table-row>
        <table:table-row table:style-name="ro5">
          <table:table-cell office:value-type="float" office:value="118" table:style-name="ce10">
            <text:p>118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9.3398000000000003" table:style-name="ce9">
            <text:p>9,339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08:012:0001</text:p>
          </table:table-cell>
          <table:table-cell table:number-columns-repeated="16379"/>
        </table:table-row>
        <table:table-row table:style-name="ro5">
          <table:table-cell office:value-type="float" office:value="119" table:style-name="ce10">
            <text:p>119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6.0815999999999999" table:style-name="ce9">
            <text:p>6,081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08:011:0001</text:p>
          </table:table-cell>
          <table:table-cell table:number-columns-repeated="16379"/>
        </table:table-row>
        <table:table-row table:style-name="ro5">
          <table:table-cell office:value-type="float" office:value="120" table:style-name="ce10">
            <text:p>120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5.6379999999999999" table:style-name="ce9">
            <text:p>5,63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08:008:0052</text:p>
          </table:table-cell>
          <table:table-cell table:number-columns-repeated="16379"/>
        </table:table-row>
        <table:table-row table:style-name="ro5">
          <table:table-cell office:value-type="float" office:value="121" table:style-name="ce10">
            <text:p>121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3.464" table:style-name="ce9">
            <text:p>3,464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12:004:0004</text:p>
          </table:table-cell>
          <table:table-cell table:number-columns-repeated="16379"/>
        </table:table-row>
        <table:table-row table:style-name="ro5">
          <table:table-cell office:value-type="float" office:value="122" table:style-name="ce10">
            <text:p>122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12.4771" table:style-name="ce9">
            <text:p>12,477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12:004:0001</text:p>
          </table:table-cell>
          <table:table-cell table:number-columns-repeated="16379"/>
        </table:table-row>
        <table:table-row table:style-name="ro5">
          <table:table-cell office:value-type="float" office:value="123" table:style-name="ce10">
            <text:p>123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19.099599999999999" table:style-name="ce9">
            <text:p>19,099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12:003:0001</text:p>
          </table:table-cell>
          <table:table-cell table:number-columns-repeated="16379"/>
        </table:table-row>
        <table:table-row table:style-name="ro5">
          <table:table-cell office:value-type="float" office:value="124" table:style-name="ce10">
            <text:p>124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20.273399999999999" table:style-name="ce9">
            <text:p>20,273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12:005:0001</text:p>
          </table:table-cell>
          <table:table-cell table:number-columns-repeated="16379"/>
        </table:table-row>
        <table:table-row table:style-name="ro5">
          <table:table-cell office:value-type="float" office:value="125" table:style-name="ce10">
            <text:p>125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8.3754000000000008" table:style-name="ce9">
            <text:p>8,375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12:008:0002</text:p>
          </table:table-cell>
          <table:table-cell table:number-columns-repeated="16379"/>
        </table:table-row>
        <table:table-row table:style-name="ro5">
          <table:table-cell office:value-type="float" office:value="126" table:style-name="ce10">
            <text:p>126</text:p>
          </table:table-cell>
          <table:table-cell office:value-type="string" table:style-name="ce28">
            <text:p>Ясенівська сільська рада</text:p>
            <text:p>(за межами населеного пункту)</text:p>
          </table:table-cell>
          <table:table-cell office:value-type="float" office:value="4.5396000000000001" table:style-name="ce9">
            <text:p>4,539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03:004:0005</text:p>
          </table:table-cell>
          <table:table-cell table:number-columns-repeated="16379"/>
        </table:table-row>
        <table:table-row table:style-name="ro5">
          <table:table-cell office:value-type="float" office:value="127" table:style-name="ce10">
            <text:p>127</text:p>
          </table:table-cell>
          <table:table-cell office:value-type="string" table:style-name="ce28">
            <text:p>Ясенівська сільська рада</text:p>
            <text:p>(за межами населеного пункту)</text:p>
          </table:table-cell>
          <table:table-cell office:value-type="float" office:value="7.3064999999999998" table:style-name="ce9">
            <text:p>7,306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15:022:0001</text:p>
          </table:table-cell>
          <table:table-cell table:number-columns-repeated="16379"/>
        </table:table-row>
        <table:table-row table:style-name="ro5">
          <table:table-cell office:value-type="float" office:value="128" table:style-name="ce10">
            <text:p>128</text:p>
          </table:table-cell>
          <table:table-cell office:value-type="string" table:style-name="ce28">
            <text:p>Ясенівська сільська рада</text:p>
            <text:p>(за межами населеного пункту)</text:p>
          </table:table-cell>
          <table:table-cell office:value-type="float" office:value="9.7466000000000008" table:style-name="ce9">
            <text:p>9,746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15:021:0001</text:p>
          </table:table-cell>
          <table:table-cell table:number-columns-repeated="16379"/>
        </table:table-row>
        <table:table-row table:style-name="ro5">
          <table:table-cell office:value-type="float" office:value="129" table:style-name="ce10">
            <text:p>129</text:p>
          </table:table-cell>
          <table:table-cell office:value-type="string" table:style-name="ce28">
            <text:p>Ясенівська сільська рада</text:p>
            <text:p>(за межами населеного пункту)</text:p>
          </table:table-cell>
          <table:table-cell office:value-type="float" office:value="12.4404" table:style-name="ce9">
            <text:p>12,440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03:001:0026</text:p>
          </table:table-cell>
          <table:table-cell table:number-columns-repeated="16379"/>
        </table:table-row>
        <table:table-row table:style-name="ro5">
          <table:table-cell office:value-type="float" office:value="130" table:style-name="ce10">
            <text:p>130</text:p>
          </table:table-cell>
          <table:table-cell office:value-type="string" table:style-name="ce28">
            <text:p>Ясенівська сільська рада</text:p>
            <text:p>(за межами населеного пункту)</text:p>
          </table:table-cell>
          <table:table-cell office:value-type="float" office:value="12.755800000000001" table:style-name="ce9">
            <text:p>12,755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13:008:0002</text:p>
          </table:table-cell>
          <table:table-cell table:number-columns-repeated="16379"/>
        </table:table-row>
        <table:table-row table:style-name="ro5">
          <table:table-cell office:value-type="float" office:value="131" table:style-name="ce10">
            <text:p>131</text:p>
          </table:table-cell>
          <table:table-cell office:value-type="string" table:style-name="ce28">
            <text:p>Ясенівська сільська рада</text:p>
            <text:p>(за межами населеного пункту)</text:p>
          </table:table-cell>
          <table:table-cell office:value-type="float" office:value="17.7989" table:style-name="ce9">
            <text:p>17,798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18:001:0002</text:p>
          </table:table-cell>
          <table:table-cell table:number-columns-repeated="16379"/>
        </table:table-row>
        <table:table-row table:style-name="ro5">
          <table:table-cell office:value-type="float" office:value="132" table:style-name="ce10">
            <text:p>132</text:p>
          </table:table-cell>
          <table:table-cell office:value-type="string" table:style-name="ce28">
            <text:p>Ясенівська сільська рада</text:p>
            <text:p>(за межами населеного пункту)</text:p>
          </table:table-cell>
          <table:table-cell office:value-type="float" office:value="22.2484" table:style-name="ce9">
            <text:p>22,24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13:004:0002</text:p>
          </table:table-cell>
          <table:table-cell table:number-columns-repeated="16379"/>
        </table:table-row>
        <table:table-row table:style-name="ro5">
          <table:table-cell office:value-type="float" office:value="133" table:style-name="ce10">
            <text:p>133</text:p>
          </table:table-cell>
          <table:table-cell office:value-type="string" table:style-name="ce28">
            <text:p>Ясенівська сільська рада</text:p>
            <text:p>(за межами населеного пункту)</text:p>
          </table:table-cell>
          <table:table-cell office:value-type="float" office:value="23.1814" table:style-name="ce9">
            <text:p>23,181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03:003:0002</text:p>
          </table:table-cell>
          <table:table-cell table:number-columns-repeated="16379"/>
        </table:table-row>
        <table:table-row table:style-name="ro5">
          <table:table-cell office:value-type="float" office:value="134" table:style-name="ce10">
            <text:p>134</text:p>
          </table:table-cell>
          <table:table-cell office:value-type="string" table:style-name="ce28">
            <text:p>Ясенівська сільська рада</text:p>
            <text:p>(за межами населеного пункту)</text:p>
          </table:table-cell>
          <table:table-cell office:value-type="float" office:value="38.1325" table:style-name="ce9">
            <text:p>38,132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03:002:0001</text:p>
          </table:table-cell>
          <table:table-cell table:number-columns-repeated="16379"/>
        </table:table-row>
        <table:table-row table:style-name="ro5">
          <table:table-cell office:value-type="float" office:value="135" table:style-name="ce10">
            <text:p>135</text:p>
          </table:table-cell>
          <table:table-cell office:value-type="string" table:style-name="ce28">
            <text:p>Ясенівська сільська рада</text:p>
            <text:p>(за межами населеного пункту)</text:p>
          </table:table-cell>
          <table:table-cell office:value-type="float" office:value="3.6869000000000001" table:style-name="ce9">
            <text:p>3,686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01:035:0026</text:p>
          </table:table-cell>
          <table:table-cell table:number-columns-repeated="16379"/>
        </table:table-row>
        <table:table-row table:style-name="ro5">
          <table:table-cell office:value-type="float" office:value="136" table:style-name="ce10">
            <text:p>136</text:p>
          </table:table-cell>
          <table:table-cell office:value-type="string" table:style-name="ce28">
            <text:p>Ясенівська сільська рада</text:p>
            <text:p>(за межами населеного пункту)</text:p>
          </table:table-cell>
          <table:table-cell office:value-type="float" office:value="19.017600000000002" table:style-name="ce9">
            <text:p>19,017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18:006:0001</text:p>
          </table:table-cell>
          <table:table-cell table:number-columns-repeated="16379"/>
        </table:table-row>
        <table:table-row table:style-name="ro5">
          <table:table-cell office:value-type="float" office:value="137" table:style-name="ce10">
            <text:p>137</text:p>
          </table:table-cell>
          <table:table-cell office:value-type="string" table:style-name="ce28">
            <text:p>Ясенівська сільська рада</text:p>
            <text:p>(за межами населеного пункту)</text:p>
          </table:table-cell>
          <table:table-cell office:value-type="float" office:value="29.3782" table:style-name="ce9">
            <text:p>29,378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02:004:0001</text:p>
          </table:table-cell>
          <table:table-cell table:number-columns-repeated="16379"/>
        </table:table-row>
        <table:table-row table:style-name="ro5">
          <table:table-cell office:value-type="float" office:value="138" table:style-name="ce10">
            <text:p>138</text:p>
          </table:table-cell>
          <table:table-cell office:value-type="string" table:style-name="ce28">
            <text:p>Ясенівська сільська рада</text:p>
            <text:p>(за межами населеного пункту)</text:p>
          </table:table-cell>
          <table:table-cell office:value-type="float" office:value="40.990499999999997" table:style-name="ce9">
            <text:p>40,990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03:001:0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29">
            <text:p>Всього:</text:p>
          </table:table-cell>
          <table:table-cell office:value-type="float" office:value="1545.3759999999997" table:formula="of:=SUM([.C9:.C146])" table:style-name="ce13">
            <text:p>1545,376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5">
            <text:p>Бу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28">
            <text:p>Топорівська сільська рада</text:p>
            <text:p>(за межами населеного пункту)</text:p>
          </table:table-cell>
          <table:table-cell office:value-type="float" office:value="14" table:style-name="ce11">
            <text:p>14,0000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18">
            <text:p>4620686200:12:000:0138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28">
            <text:p>Ожидівська сільська рада</text:p>
            <text:p>(за межами населеного пункту)</text:p>
          </table:table-cell>
          <table:table-cell office:value-type="float" office:value="4.8338000000000001" table:style-name="ce11">
            <text:p>4,833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4400:20:000:0018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2.8917000000000002" table:style-name="ce11">
            <text:p>2,8917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18">
            <text:p>4620685800:06:000:0010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8.4429999999999996" table:style-name="ce11">
            <text:p>8,4430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18">
            <text:p>4620685800:06:000:0012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8.9885000000000002" table:style-name="ce11">
            <text:p>8,9885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18">
            <text:p>4620685800:06:000:0013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4.4329000000000001" table:style-name="ce11">
            <text:p>4,4329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18">
            <text:p>4620685800:06:000:0033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8.7472999999999992" table:style-name="ce11">
            <text:p>8,7473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18">
            <text:p>4620685800:06:000:0030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19.4283" table:style-name="ce11">
            <text:p>19,4283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18">
            <text:p>4620685800:06:000:0028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28">
            <text:p>Переволочнянська сільська рада</text:p>
            <text:p>(за межами населеного пункту)</text:p>
          </table:table-cell>
          <table:table-cell office:value-type="float" office:value="32.790700000000001" table:style-name="ce11">
            <text:p>32,790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4600:01:000:0052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28">
            <text:p>Переволочнянська сільська рада</text:p>
            <text:p>(за межами населеного пункту)</text:p>
          </table:table-cell>
          <table:table-cell office:value-type="float" office:value="15.321899999999999" table:style-name="ce11">
            <text:p>15,321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4600:01:000:0048</text:p>
          </table:table-cell>
          <table:table-cell table:number-columns-repeated="16379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string" table:style-name="ce23">
            <text:p>Красненська селищна рада</text:p>
            <text:p>(за межами населеного пункту)</text:p>
          </table:table-cell>
          <table:table-cell office:value-type="float" office:value="10.0001" table:style-name="ce11">
            <text:p>10,000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55300:04:001:0033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28">
            <text:p>Андріївська сільська рада</text:p>
            <text:p>(за межами населеного пункту)</text:p>
          </table:table-cell>
          <table:table-cell office:value-type="float" office:value="66.457800000000006" table:style-name="ce11">
            <text:p>66,457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0400:14:000:0001</text:p>
          </table:table-cell>
          <table:table-cell table:number-columns-repeated="16379"/>
        </table:table-row>
        <table:table-row table:style-name="ro6">
          <table:table-cell office:value-type="float" office:value="13" table:style-name="ce10">
            <text:p>13</text:p>
          </table:table-cell>
          <table:table-cell office:value-type="string" table:style-name="ce23">
            <text:p>Кутівська сільська рада</text:p>
            <text:p>(за межами населеного пункту)</text:p>
          </table:table-cell>
          <table:table-cell office:value-type="float" office:value="18.9178" table:style-name="ce11">
            <text:p>18,9178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18">
            <text:p>4620683200:18:000:0103</text:p>
          </table:table-cell>
          <table:table-cell table:number-columns-repeated="16379"/>
        </table:table-row>
        <table:table-row table:style-name="ro6">
          <table:table-cell office:value-type="float" office:value="14" table:style-name="ce10">
            <text:p>14</text:p>
          </table:table-cell>
          <table:table-cell office:value-type="string" table:style-name="ce23">
            <text:p>Тур"янська сільська рада</text:p>
            <text:p>(за межами населеного пункту)</text:p>
          </table:table-cell>
          <table:table-cell office:value-type="float" office:value="2.2845" table:style-name="ce11">
            <text:p>2,284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600:19:004:0019</text:p>
          </table:table-cell>
          <table:table-cell table:number-columns-repeated="16379"/>
        </table:table-row>
        <table:table-row table:style-name="ro6">
          <table:table-cell office:value-type="float" office:value="15" table:style-name="ce10">
            <text:p>15</text:p>
          </table:table-cell>
          <table:table-cell office:value-type="string" table:style-name="ce23">
            <text:p>Тур"янська сільська рада</text:p>
            <text:p>(за межами населеного пункту)</text:p>
          </table:table-cell>
          <table:table-cell office:value-type="float" office:value="4.6067" table:style-name="ce11">
            <text:p>4,606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600:16:005:0011</text:p>
          </table:table-cell>
          <table:table-cell table:number-columns-repeated="16379"/>
        </table:table-row>
        <table:table-row table:style-name="ro6">
          <table:table-cell office:value-type="float" office:value="16" table:style-name="ce10">
            <text:p>16</text:p>
          </table:table-cell>
          <table:table-cell office:value-type="string" table:style-name="ce23">
            <text:p>Тур"янська сільська рада</text:p>
            <text:p>(за межами населеного пункту)</text:p>
          </table:table-cell>
          <table:table-cell office:value-type="float" office:value="30.575600000000001" table:style-name="ce11">
            <text:p>30,575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600:07:001:0020</text:p>
          </table:table-cell>
          <table:table-cell table:number-columns-repeated="16379"/>
        </table:table-row>
        <table:table-row table:style-name="ro6">
          <table:table-cell office:value-type="float" office:value="17" table:style-name="ce10">
            <text:p>17</text:p>
          </table:table-cell>
          <table:table-cell office:value-type="string" table:style-name="ce23">
            <text:p>Тур"янська сільська рада</text:p>
            <text:p>(за межами населеного пункту)</text:p>
          </table:table-cell>
          <table:table-cell office:value-type="float" office:value="18.779599999999999" table:style-name="ce11">
            <text:p>18,779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600:05:001:0017</text:p>
          </table:table-cell>
          <table:table-cell table:number-columns-repeated="16379"/>
        </table:table-row>
        <table:table-row table:style-name="ro6">
          <table:table-cell office:value-type="float" office:value="18" table:style-name="ce10">
            <text:p>18</text:p>
          </table:table-cell>
          <table:table-cell office:value-type="string" table:style-name="ce23">
            <text:p>Тур"янська сільська рада</text:p>
            <text:p>(за межами населеного пункту)</text:p>
          </table:table-cell>
          <table:table-cell office:value-type="float" office:value="13.9879" table:style-name="ce11">
            <text:p>13,987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600:14:001:0362</text:p>
          </table:table-cell>
          <table:table-cell table:number-columns-repeated="16379"/>
        </table:table-row>
        <table:table-row table:style-name="ro6">
          <table:table-cell office:value-type="float" office:value="19" table:style-name="ce10">
            <text:p>19</text:p>
          </table:table-cell>
          <table:table-cell office:value-type="string" table:style-name="ce23">
            <text:p>Тур"янська сільська рада</text:p>
            <text:p>(за межами населеного пункту)</text:p>
          </table:table-cell>
          <table:table-cell office:value-type="float" office:value="7.6844000000000001" table:style-name="ce11">
            <text:p>7,684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600:17:002:0011</text:p>
          </table:table-cell>
          <table:table-cell table:number-columns-repeated="16379"/>
        </table:table-row>
        <table:table-row table:style-name="ro6">
          <table:table-cell office:value-type="float" office:value="20" table:style-name="ce10">
            <text:p>20</text:p>
          </table:table-cell>
          <table:table-cell office:value-type="string" table:style-name="ce23">
            <text:p>Тур"янська сільська рада</text:p>
            <text:p>(за межами населеного пункту)</text:p>
          </table:table-cell>
          <table:table-cell office:value-type="float" office:value="7.0365000000000002" table:style-name="ce11">
            <text:p>7,036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600:19:001:0014</text:p>
          </table:table-cell>
          <table:table-cell table:number-columns-repeated="16379"/>
        </table:table-row>
        <table:table-row table:style-name="ro6">
          <table:table-cell office:value-type="float" office:value="21" table:style-name="ce10">
            <text:p>21</text:p>
          </table:table-cell>
          <table:table-cell office:value-type="string" table:style-name="ce23">
            <text:p>Тур"янська сільська рада</text:p>
            <text:p>(за межами населеного пункту)</text:p>
          </table:table-cell>
          <table:table-cell office:value-type="float" office:value="6.5509000000000004" table:style-name="ce11">
            <text:p>6,550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600:12:001:0325</text:p>
          </table:table-cell>
          <table:table-cell table:number-columns-repeated="16379"/>
        </table:table-row>
        <table:table-row table:style-name="ro6">
          <table:table-cell office:value-type="float" office:value="22" table:style-name="ce10">
            <text:p>22</text:p>
          </table:table-cell>
          <table:table-cell office:value-type="string" table:style-name="ce23">
            <text:p>Тур"янська сільська рада</text:p>
            <text:p>(за межами населеного пункту)</text:p>
          </table:table-cell>
          <table:table-cell office:value-type="float" office:value="5.1519000000000004" table:style-name="ce11">
            <text:p>5,151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600:09:001:0204</text:p>
          </table:table-cell>
          <table:table-cell table:number-columns-repeated="16379"/>
        </table:table-row>
        <table:table-row table:style-name="ro6">
          <table:table-cell office:value-type="float" office:value="23" table:style-name="ce10">
            <text:p>23</text:p>
          </table:table-cell>
          <table:table-cell office:value-type="string" table:style-name="ce23">
            <text:p>Тур"янська сільська рада</text:p>
            <text:p>(за межами населеного пункту)</text:p>
          </table:table-cell>
          <table:table-cell office:value-type="float" office:value="3.9704999999999999" table:style-name="ce11">
            <text:p>3,970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600:12:001:0324</text:p>
          </table:table-cell>
          <table:table-cell table:number-columns-repeated="16379"/>
        </table:table-row>
        <table:table-row table:style-name="ro6">
          <table:table-cell office:value-type="float" office:value="24" table:style-name="ce10">
            <text:p>24</text:p>
          </table:table-cell>
          <table:table-cell office:value-type="string" table:style-name="ce23">
            <text:p>Тур"янська сільська рада</text:p>
            <text:p>(за межами населеного пункту)</text:p>
          </table:table-cell>
          <table:table-cell office:value-type="float" office:value="3.8123999999999998" table:style-name="ce11">
            <text:p>3,812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600:02:001:0073</text:p>
          </table:table-cell>
          <table:table-cell table:number-columns-repeated="16379"/>
        </table:table-row>
        <table:table-row table:style-name="ro6">
          <table:table-cell office:value-type="float" office:value="25" table:style-name="ce10">
            <text:p>25</text:p>
          </table:table-cell>
          <table:table-cell office:value-type="string" table:style-name="ce23">
            <text:p>Тур"янська сільська рада</text:p>
            <text:p>(за межами населеного пункту)</text:p>
          </table:table-cell>
          <table:table-cell office:value-type="float" office:value="3.5053999999999998" table:style-name="ce11">
            <text:p>3,505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600:16:002:0003</text:p>
          </table:table-cell>
          <table:table-cell table:number-columns-repeated="16379"/>
        </table:table-row>
        <table:table-row table:style-name="ro6">
          <table:table-cell office:value-type="float" office:value="26" table:style-name="ce10">
            <text:p>26</text:p>
          </table:table-cell>
          <table:table-cell office:value-type="string" table:style-name="ce23">
            <text:p>Тур"янська сільська рада</text:p>
            <text:p>(за межами населеного пункту)</text:p>
          </table:table-cell>
          <table:table-cell office:value-type="float" office:value="3.1573000000000002" table:style-name="ce11">
            <text:p>3,157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600:03:001:0280</text:p>
          </table:table-cell>
          <table:table-cell table:number-columns-repeated="16379"/>
        </table:table-row>
        <table:table-row table:style-name="ro6">
          <table:table-cell office:value-type="float" office:value="27" table:style-name="ce10">
            <text:p>27</text:p>
          </table:table-cell>
          <table:table-cell office:value-type="string" table:style-name="ce23">
            <text:p>Тур"янська сільська рада</text:p>
            <text:p>(за межами населеного пункту)</text:p>
          </table:table-cell>
          <table:table-cell office:value-type="float" office:value="2.9731000000000001" table:style-name="ce11">
            <text:p>2,973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600:12:002:0001</text:p>
          </table:table-cell>
          <table:table-cell table:number-columns-repeated="16379"/>
        </table:table-row>
        <table:table-row table:style-name="ro6">
          <table:table-cell office:value-type="float" office:value="28" table:style-name="ce10">
            <text:p>28</text:p>
          </table:table-cell>
          <table:table-cell office:value-type="string" table:style-name="ce23">
            <text:p>Тур"янська сільська рада</text:p>
            <text:p>(за межами населеного пункту)</text:p>
          </table:table-cell>
          <table:table-cell office:value-type="float" office:value="2.2774000000000001" table:style-name="ce11">
            <text:p>2,277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600:11:003:0001</text:p>
          </table:table-cell>
          <table:table-cell table:number-columns-repeated="16379"/>
        </table:table-row>
        <table:table-row table:style-name="ro6">
          <table:table-cell office:value-type="float" office:value="29" table:style-name="ce10">
            <text:p>29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12.476800000000001" table:style-name="ce11">
            <text:p>12,476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08:001:0126</text:p>
          </table:table-cell>
          <table:table-cell table:number-columns-repeated="16379"/>
        </table:table-row>
        <table:table-row table:style-name="ro6">
          <table:table-cell office:value-type="float" office:value="30" table:style-name="ce10">
            <text:p>30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29.800599999999999" table:style-name="ce11">
            <text:p>29,800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13:001:0022</text:p>
          </table:table-cell>
          <table:table-cell table:number-columns-repeated="16379"/>
        </table:table-row>
        <table:table-row table:style-name="ro6">
          <table:table-cell office:value-type="float" office:value="31" table:style-name="ce10">
            <text:p>31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9.2589000000000006" table:style-name="ce11">
            <text:p>9,258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13:001:0021</text:p>
          </table:table-cell>
          <table:table-cell table:number-columns-repeated="16379"/>
        </table:table-row>
        <table:table-row table:style-name="ro6">
          <table:table-cell office:value-type="float" office:value="32" table:style-name="ce10">
            <text:p>32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2.3210000000000002" table:style-name="ce11">
            <text:p>2,321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13:001:0019</text:p>
          </table:table-cell>
          <table:table-cell table:number-columns-repeated="16379"/>
        </table:table-row>
        <table:table-row table:style-name="ro6">
          <table:table-cell office:value-type="float" office:value="33" table:style-name="ce10">
            <text:p>33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15.048299999999999" table:style-name="ce11">
            <text:p>15,048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12:001:0141</text:p>
          </table:table-cell>
          <table:table-cell table:number-columns-repeated="16379"/>
        </table:table-row>
        <table:table-row table:style-name="ro6">
          <table:table-cell office:value-type="float" office:value="34" table:style-name="ce10">
            <text:p>34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5.5602" table:style-name="ce11">
            <text:p>5,560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12:001:0140</text:p>
          </table:table-cell>
          <table:table-cell table:number-columns-repeated="16379"/>
        </table:table-row>
        <table:table-row table:style-name="ro6">
          <table:table-cell office:value-type="float" office:value="35" table:style-name="ce10">
            <text:p>35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5.4191000000000003" table:style-name="ce11">
            <text:p>5,419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12:001:0139</text:p>
          </table:table-cell>
          <table:table-cell table:number-columns-repeated="16379"/>
        </table:table-row>
        <table:table-row table:style-name="ro6">
          <table:table-cell office:value-type="float" office:value="36" table:style-name="ce10">
            <text:p>36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24.337900000000001" table:style-name="ce11">
            <text:p>24,337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11:001:0144</text:p>
          </table:table-cell>
          <table:table-cell table:number-columns-repeated="16379"/>
        </table:table-row>
        <table:table-row table:style-name="ro6">
          <table:table-cell office:value-type="float" office:value="37" table:style-name="ce10">
            <text:p>37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3.7581000000000002" table:style-name="ce11">
            <text:p>3,758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11:001:0143</text:p>
          </table:table-cell>
          <table:table-cell table:number-columns-repeated="16379"/>
        </table:table-row>
        <table:table-row table:style-name="ro6">
          <table:table-cell office:value-type="float" office:value="38" table:style-name="ce10">
            <text:p>38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16.5197" table:style-name="ce11">
            <text:p>16,519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10:001:0089</text:p>
          </table:table-cell>
          <table:table-cell table:number-columns-repeated="16379"/>
        </table:table-row>
        <table:table-row table:style-name="ro6">
          <table:table-cell office:value-type="float" office:value="39" table:style-name="ce10">
            <text:p>39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18.52" table:style-name="ce11">
            <text:p>18,52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09:001:0113</text:p>
          </table:table-cell>
          <table:table-cell table:number-columns-repeated="16379"/>
        </table:table-row>
        <table:table-row table:style-name="ro6">
          <table:table-cell office:value-type="float" office:value="40" table:style-name="ce10">
            <text:p>40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14.741" table:style-name="ce11">
            <text:p>14,741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09:001:0112</text:p>
          </table:table-cell>
          <table:table-cell table:number-columns-repeated="16379"/>
        </table:table-row>
        <table:table-row table:style-name="ro6">
          <table:table-cell office:value-type="float" office:value="41" table:style-name="ce10">
            <text:p>41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8.2271999999999998" table:style-name="ce11">
            <text:p>8,227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09:001:0111</text:p>
          </table:table-cell>
          <table:table-cell table:number-columns-repeated="16379"/>
        </table:table-row>
        <table:table-row table:style-name="ro6">
          <table:table-cell office:value-type="float" office:value="42" table:style-name="ce10">
            <text:p>42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12.440300000000001" table:style-name="ce11">
            <text:p>12,440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08:001:0125</text:p>
          </table:table-cell>
          <table:table-cell table:number-columns-repeated="16379"/>
        </table:table-row>
        <table:table-row table:style-name="ro6">
          <table:table-cell office:value-type="float" office:value="43" table:style-name="ce10">
            <text:p>43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10.8034" table:style-name="ce11">
            <text:p>10,803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08:001:0124</text:p>
          </table:table-cell>
          <table:table-cell table:number-columns-repeated="16379"/>
        </table:table-row>
        <table:table-row table:style-name="ro6">
          <table:table-cell office:value-type="float" office:value="44" table:style-name="ce10">
            <text:p>44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6.5780000000000003" table:style-name="ce11">
            <text:p>6,57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08:001:0123</text:p>
          </table:table-cell>
          <table:table-cell table:number-columns-repeated="16379"/>
        </table:table-row>
        <table:table-row table:style-name="ro6">
          <table:table-cell office:value-type="float" office:value="45" table:style-name="ce10">
            <text:p>45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4.6139999999999999" table:style-name="ce11">
            <text:p>4,614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04:001:0133</text:p>
          </table:table-cell>
          <table:table-cell table:number-columns-repeated="16379"/>
        </table:table-row>
        <table:table-row table:style-name="ro6">
          <table:table-cell office:value-type="float" office:value="46" table:style-name="ce10">
            <text:p>46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4.3438999999999997" table:style-name="ce11">
            <text:p>4,343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04:001:0132</text:p>
          </table:table-cell>
          <table:table-cell table:number-columns-repeated="16379"/>
        </table:table-row>
        <table:table-row table:style-name="ro6">
          <table:table-cell office:value-type="float" office:value="47" table:style-name="ce10">
            <text:p>47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5.7045000000000003" table:style-name="ce11">
            <text:p>5,704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03:001:0202</text:p>
          </table:table-cell>
          <table:table-cell table:number-columns-repeated="16379"/>
        </table:table-row>
        <table:table-row table:style-name="ro6">
          <table:table-cell office:value-type="float" office:value="48" table:style-name="ce10">
            <text:p>48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75.844200000000001" table:style-name="ce11">
            <text:p>75,844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02:001:0007</text:p>
          </table:table-cell>
          <table:table-cell table:number-columns-repeated="16379"/>
        </table:table-row>
        <table:table-row table:style-name="ro6">
          <table:table-cell office:value-type="float" office:value="49" table:style-name="ce10">
            <text:p>49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43.192900000000002" table:style-name="ce11">
            <text:p>43,192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02:001:0006</text:p>
          </table:table-cell>
          <table:table-cell table:number-columns-repeated="16379"/>
        </table:table-row>
        <table:table-row table:style-name="ro6">
          <table:table-cell office:value-type="float" office:value="50" table:style-name="ce10">
            <text:p>50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25.988700000000001" table:style-name="ce11">
            <text:p>25,988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02:001:0005</text:p>
          </table:table-cell>
          <table:table-cell table:number-columns-repeated="16379"/>
        </table:table-row>
        <table:table-row table:style-name="ro6">
          <table:table-cell office:value-type="float" office:value="51" table:style-name="ce10">
            <text:p>51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10.583399999999999" table:style-name="ce11">
            <text:p>10,583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02:001:0004</text:p>
          </table:table-cell>
          <table:table-cell table:number-columns-repeated="16379"/>
        </table:table-row>
        <table:table-row table:style-name="ro6">
          <table:table-cell office:value-type="float" office:value="52" table:style-name="ce10">
            <text:p>52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33.662300000000002" table:style-name="ce11">
            <text:p>33,662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01:001:0148</text:p>
          </table:table-cell>
          <table:table-cell table:number-columns-repeated="16379"/>
        </table:table-row>
        <table:table-row table:style-name="ro6">
          <table:table-cell office:value-type="float" office:value="53" table:style-name="ce10">
            <text:p>53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4.9077000000000002" table:style-name="ce11">
            <text:p>4,907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01:001:0147</text:p>
          </table:table-cell>
          <table:table-cell table:number-columns-repeated="16379"/>
        </table:table-row>
        <table:table-row table:style-name="ro6">
          <table:table-cell office:value-type="float" office:value="54" table:style-name="ce10">
            <text:p>54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4.4217000000000004" table:style-name="ce11">
            <text:p>4,421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01:001:0146</text:p>
          </table:table-cell>
          <table:table-cell table:number-columns-repeated="16379"/>
        </table:table-row>
        <table:table-row table:style-name="ro6">
          <table:table-cell office:value-type="float" office:value="55" table:style-name="ce10">
            <text:p>55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2.4693999999999998" table:style-name="ce11">
            <text:p>2,469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01:001:0145</text:p>
          </table:table-cell>
          <table:table-cell table:number-columns-repeated="16379"/>
        </table:table-row>
        <table:table-row table:style-name="ro6">
          <table:table-cell office:value-type="float" office:value="56" table:style-name="ce10">
            <text:p>56</text:p>
          </table:table-cell>
          <table:table-cell office:value-type="string" table:style-name="ce23">
            <text:p>Андріївська сільська рада</text:p>
            <text:p>(за межами населеного пункту)</text:p>
          </table:table-cell>
          <table:table-cell office:value-type="float" office:value="23.543900000000001" table:style-name="ce11">
            <text:p>23,543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0400:09:001:0057</text:p>
          </table:table-cell>
          <table:table-cell table:number-columns-repeated="16379"/>
        </table:table-row>
        <table:table-row table:style-name="ro6">
          <table:table-cell office:value-type="float" office:value="57" table:style-name="ce10">
            <text:p>57</text:p>
          </table:table-cell>
          <table:table-cell office:value-type="string" table:style-name="ce23">
            <text:p>Андріївська сільська рада</text:p>
            <text:p>(за межами населеного пункту)</text:p>
          </table:table-cell>
          <table:table-cell office:value-type="float" office:value="25.251200000000001" table:style-name="ce11">
            <text:p>25,251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0400:09:001:0056</text:p>
          </table:table-cell>
          <table:table-cell table:number-columns-repeated="16379"/>
        </table:table-row>
        <table:table-row table:style-name="ro6">
          <table:table-cell office:value-type="float" office:value="58" table:style-name="ce10">
            <text:p>58</text:p>
          </table:table-cell>
          <table:table-cell office:value-type="string" table:style-name="ce23">
            <text:p>Андріївська сільська рада</text:p>
            <text:p>(за межами населеного пункту)</text:p>
          </table:table-cell>
          <table:table-cell office:value-type="float" office:value="7.5946999999999996" table:style-name="ce11">
            <text:p>7,594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0400:08:001:0174</text:p>
          </table:table-cell>
          <table:table-cell table:number-columns-repeated="16379"/>
        </table:table-row>
        <table:table-row table:style-name="ro6">
          <table:table-cell office:value-type="float" office:value="59" table:style-name="ce10">
            <text:p>59</text:p>
          </table:table-cell>
          <table:table-cell office:value-type="string" table:style-name="ce23">
            <text:p>Андріївська сільська рада</text:p>
            <text:p>(за межами населеного пункту)</text:p>
          </table:table-cell>
          <table:table-cell office:value-type="float" office:value="33.5107" table:style-name="ce11">
            <text:p>33,510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0400:09:001:0055</text:p>
          </table:table-cell>
          <table:table-cell table:number-columns-repeated="16379"/>
        </table:table-row>
        <table:table-row table:style-name="ro6">
          <table:table-cell office:value-type="float" office:value="60" table:style-name="ce10">
            <text:p>60</text:p>
          </table:table-cell>
          <table:table-cell office:value-type="string" table:style-name="ce23">
            <text:p>Андріївська сільська рада</text:p>
            <text:p>(за межами населеного пункту)</text:p>
          </table:table-cell>
          <table:table-cell office:value-type="float" office:value="2.2168999999999999" table:style-name="ce11">
            <text:p>2,216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0400:08:001:0173</text:p>
          </table:table-cell>
          <table:table-cell table:number-columns-repeated="16379"/>
        </table:table-row>
        <table:table-row table:style-name="ro6">
          <table:table-cell office:value-type="float" office:value="61" table:style-name="ce10">
            <text:p>61</text:p>
          </table:table-cell>
          <table:table-cell office:value-type="string" table:style-name="ce23">
            <text:p>Андріївська сільська рада</text:p>
            <text:p>(за межами населеного пункту)</text:p>
          </table:table-cell>
          <table:table-cell office:value-type="float" office:value="3.0605000000000002" table:style-name="ce11">
            <text:p>3,060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0400:13:001:0019</text:p>
          </table:table-cell>
          <table:table-cell table:number-columns-repeated="16379"/>
        </table:table-row>
        <table:table-row table:style-name="ro6">
          <table:table-cell office:value-type="float" office:value="62" table:style-name="ce10">
            <text:p>62</text:p>
          </table:table-cell>
          <table:table-cell office:value-type="string" table:style-name="ce23">
            <text:p>Андріївська сільська рада</text:p>
            <text:p>(за межами населеного пункту)</text:p>
          </table:table-cell>
          <table:table-cell office:value-type="float" office:value="7.8090000000000002" table:style-name="ce11">
            <text:p>7,809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0400:13:001:0018</text:p>
          </table:table-cell>
          <table:table-cell table:number-columns-repeated="16379"/>
        </table:table-row>
        <table:table-row table:style-name="ro6">
          <table:table-cell office:value-type="float" office:value="63" table:style-name="ce10">
            <text:p>63</text:p>
          </table:table-cell>
          <table:table-cell office:value-type="string" table:style-name="ce23">
            <text:p>Андріївська сільська рада</text:p>
            <text:p>(за межами населеного пункту)</text:p>
          </table:table-cell>
          <table:table-cell office:value-type="float" office:value="3.5156999999999998" table:style-name="ce11">
            <text:p>3,515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0400:21:004:0047</text:p>
          </table:table-cell>
          <table:table-cell table:number-columns-repeated="16379"/>
        </table:table-row>
        <table:table-row table:style-name="ro6">
          <table:table-cell office:value-type="float" office:value="64" table:style-name="ce10">
            <text:p>64</text:p>
          </table:table-cell>
          <table:table-cell office:value-type="string" table:style-name="ce23">
            <text:p>Андріївська сільська рада</text:p>
            <text:p>(за межами населеного пункту)</text:p>
          </table:table-cell>
          <table:table-cell office:value-type="float" office:value="9.3805999999999994" table:style-name="ce11">
            <text:p>9,380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0400:20:008:0003</text:p>
          </table:table-cell>
          <table:table-cell table:number-columns-repeated="16379"/>
        </table:table-row>
        <table:table-row table:style-name="ro6">
          <table:table-cell office:value-type="float" office:value="65" table:style-name="ce10">
            <text:p>65</text:p>
          </table:table-cell>
          <table:table-cell office:value-type="string" table:style-name="ce23">
            <text:p>Андріївська сільська рада</text:p>
            <text:p>(за межами населеного пункту)</text:p>
          </table:table-cell>
          <table:table-cell office:value-type="float" office:value="2.4034" table:style-name="ce11">
            <text:p>2,403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0400:04:001:0066</text:p>
          </table:table-cell>
          <table:table-cell table:number-columns-repeated="16379"/>
        </table:table-row>
        <table:table-row table:style-name="ro6">
          <table:table-cell office:value-type="float" office:value="66" table:style-name="ce10">
            <text:p>66</text:p>
          </table:table-cell>
          <table:table-cell office:value-type="string" table:style-name="ce23">
            <text:p>Андріївська сільська рада</text:p>
            <text:p>(за межами населеного пункту)</text:p>
          </table:table-cell>
          <table:table-cell office:value-type="float" office:value="2.1956000000000002" table:style-name="ce11">
            <text:p>2,195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0400:05:001:0171</text:p>
          </table:table-cell>
          <table:table-cell table:number-columns-repeated="16379"/>
        </table:table-row>
        <table:table-row table:style-name="ro6">
          <table:table-cell office:value-type="float" office:value="67" table:style-name="ce10">
            <text:p>67</text:p>
          </table:table-cell>
          <table:table-cell office:value-type="string" table:style-name="ce23">
            <text:p>Андріївська сільська рада</text:p>
            <text:p>(за межами населеного пункту)</text:p>
          </table:table-cell>
          <table:table-cell office:value-type="float" office:value="3.3784000000000001" table:style-name="ce11">
            <text:p>3,37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0400:06:001:0115</text:p>
          </table:table-cell>
          <table:table-cell table:number-columns-repeated="16379"/>
        </table:table-row>
        <table:table-row table:style-name="ro6">
          <table:table-cell office:value-type="float" office:value="68" table:style-name="ce10">
            <text:p>68</text:p>
          </table:table-cell>
          <table:table-cell office:value-type="string" table:style-name="ce23">
            <text:p>Переволочненська сільська рада</text:p>
            <text:p>(за межами населеного пункту)</text:p>
          </table:table-cell>
          <table:table-cell office:value-type="float" office:value="13.906499999999999" table:style-name="ce11">
            <text:p>13,906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4600:06:009:0038</text:p>
          </table:table-cell>
          <table:table-cell table:number-columns-repeated="16379"/>
        </table:table-row>
        <table:table-row table:style-name="ro6">
          <table:table-cell office:value-type="float" office:value="69" table:style-name="ce10">
            <text:p>69</text:p>
          </table:table-cell>
          <table:table-cell office:value-type="string" table:style-name="ce23">
            <text:p>Переволочненська сільська рада</text:p>
            <text:p>(за межами населеного пункту)</text:p>
          </table:table-cell>
          <table:table-cell office:value-type="float" office:value="12.0076" table:style-name="ce11">
            <text:p>12,007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4600:03:001:0256</text:p>
          </table:table-cell>
          <table:table-cell table:number-columns-repeated="16379"/>
        </table:table-row>
        <table:table-row table:style-name="ro6">
          <table:table-cell office:value-type="float" office:value="70" table:style-name="ce10">
            <text:p>70</text:p>
          </table:table-cell>
          <table:table-cell office:value-type="string" table:style-name="ce23">
            <text:p>Переволочненська сільська рада</text:p>
            <text:p>(за межами населеного пункту)</text:p>
          </table:table-cell>
          <table:table-cell office:value-type="float" office:value="11.012700000000001" table:style-name="ce11">
            <text:p>11,012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4600:02:001:0230</text:p>
          </table:table-cell>
          <table:table-cell table:number-columns-repeated="16379"/>
        </table:table-row>
        <table:table-row table:style-name="ro6">
          <table:table-cell office:value-type="float" office:value="71" table:style-name="ce10">
            <text:p>71</text:p>
          </table:table-cell>
          <table:table-cell office:value-type="string" table:style-name="ce23">
            <text:p>Переволочненська сільська рада</text:p>
            <text:p>(за межами населеного пункту)</text:p>
          </table:table-cell>
          <table:table-cell office:value-type="float" office:value="7.9682000000000004" table:style-name="ce11">
            <text:p>7,968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4600:05:001:0213</text:p>
          </table:table-cell>
          <table:table-cell table:number-columns-repeated="16379"/>
        </table:table-row>
        <table:table-row table:style-name="ro6">
          <table:table-cell office:value-type="float" office:value="72" table:style-name="ce10">
            <text:p>72</text:p>
          </table:table-cell>
          <table:table-cell office:value-type="string" table:style-name="ce23">
            <text:p>Переволочненська сільська рада</text:p>
            <text:p>(за межами населеного пункту)</text:p>
          </table:table-cell>
          <table:table-cell office:value-type="float" office:value="4.8086000000000002" table:style-name="ce11">
            <text:p>4,808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4600:04:001:0396</text:p>
          </table:table-cell>
          <table:table-cell table:number-columns-repeated="16379"/>
        </table:table-row>
        <table:table-row table:style-name="ro6">
          <table:table-cell office:value-type="float" office:value="73" table:style-name="ce10">
            <text:p>73</text:p>
          </table:table-cell>
          <table:table-cell office:value-type="string" table:style-name="ce23">
            <text:p>Переволочненська сільська рада</text:p>
            <text:p>(за межами населеного пункту)</text:p>
          </table:table-cell>
          <table:table-cell office:value-type="float" office:value="3" table:style-name="ce11">
            <text:p>3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4600:06:009:0037</text:p>
          </table:table-cell>
          <table:table-cell table:number-columns-repeated="16379"/>
        </table:table-row>
        <table:table-row table:style-name="ro6">
          <table:table-cell office:value-type="float" office:value="74" table:style-name="ce10">
            <text:p>74</text:p>
          </table:table-cell>
          <table:table-cell office:value-type="string" table:style-name="ce23">
            <text:p>Переволочненська сільська рада</text:p>
            <text:p>(за межами населеного пункту)</text:p>
          </table:table-cell>
          <table:table-cell office:value-type="float" office:value="2.4805999999999999" table:style-name="ce11">
            <text:p>2,480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4600:05:001:0212</text:p>
          </table:table-cell>
          <table:table-cell table:number-columns-repeated="16379"/>
        </table:table-row>
        <table:table-row table:style-name="ro6">
          <table:table-cell office:value-type="float" office:value="75" table:style-name="ce10">
            <text:p>75</text:p>
          </table:table-cell>
          <table:table-cell office:value-type="string" table:style-name="ce23">
            <text:p>Переволочненська сільська рада</text:p>
            <text:p>(за межами населеного пункту)</text:p>
          </table:table-cell>
          <table:table-cell office:value-type="float" office:value="4.6924000000000001" table:style-name="ce11">
            <text:p>4,692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4600:02:001:0229</text:p>
          </table:table-cell>
          <table:table-cell table:number-columns-repeated="16379"/>
        </table:table-row>
        <table:table-row table:style-name="ro6">
          <table:table-cell office:value-type="float" office:value="76" table:style-name="ce10">
            <text:p>76</text:p>
          </table:table-cell>
          <table:table-cell office:value-type="string" table:style-name="ce23">
            <text:p>Переволочненська сільська рада</text:p>
            <text:p>(за межами населеного пункту)</text:p>
          </table:table-cell>
          <table:table-cell office:value-type="float" office:value="5.6657999999999999" table:style-name="ce11">
            <text:p>5,665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4600:04:001:0395</text:p>
          </table:table-cell>
          <table:table-cell table:number-columns-repeated="16379"/>
        </table:table-row>
        <table:table-row table:style-name="ro6">
          <table:table-cell office:value-type="float" office:value="77" table:style-name="ce10">
            <text:p>77</text:p>
          </table:table-cell>
          <table:table-cell office:value-type="string" table:style-name="ce23">
            <text:p>Побужанська сільська рада</text:p>
            <text:p>(за межами населеного пункту)</text:p>
          </table:table-cell>
          <table:table-cell office:value-type="float" office:value="28.315000000000001" table:style-name="ce11">
            <text:p>28,31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5000:03:001:0062</text:p>
          </table:table-cell>
          <table:table-cell table:number-columns-repeated="16379"/>
        </table:table-row>
        <table:table-row table:style-name="ro6">
          <table:table-cell office:value-type="float" office:value="78" table:style-name="ce10">
            <text:p>78</text:p>
          </table:table-cell>
          <table:table-cell office:value-type="string" table:style-name="ce23">
            <text:p>Заводська сільська рада</text:p>
            <text:p>(за межами населеного пункту)</text:p>
          </table:table-cell>
          <table:table-cell office:value-type="float" office:value="8.4582999999999995" table:style-name="ce11">
            <text:p>8,458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1700:08:003:0010</text:p>
          </table:table-cell>
          <table:table-cell table:number-columns-repeated="16379"/>
        </table:table-row>
        <table:table-row table:style-name="ro6">
          <table:table-cell office:value-type="float" office:value="79" table:style-name="ce10">
            <text:p>79</text:p>
          </table:table-cell>
          <table:table-cell office:value-type="string" table:style-name="ce23">
            <text:p>Заводська сільська рада</text:p>
            <text:p>(за межами населеного пункту)</text:p>
          </table:table-cell>
          <table:table-cell office:value-type="float" office:value="6.8977000000000004" table:style-name="ce11">
            <text:p>6,897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1700:08:001:0016</text:p>
          </table:table-cell>
          <table:table-cell table:number-columns-repeated="16379"/>
        </table:table-row>
        <table:table-row table:style-name="ro6">
          <table:table-cell office:value-type="float" office:value="80" table:style-name="ce10">
            <text:p>80</text:p>
          </table:table-cell>
          <table:table-cell office:value-type="string" table:style-name="ce23">
            <text:p>Заводська сільська рада</text:p>
            <text:p>(за межами населеного пункту)</text:p>
          </table:table-cell>
          <table:table-cell office:value-type="float" office:value="32.535299999999999" table:style-name="ce11">
            <text:p>32,535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1700:02:001:0003</text:p>
          </table:table-cell>
          <table:table-cell table:number-columns-repeated="16379"/>
        </table:table-row>
        <table:table-row table:style-name="ro6">
          <table:table-cell office:value-type="float" office:value="81" table:style-name="ce10">
            <text:p>81</text:p>
          </table:table-cell>
          <table:table-cell office:value-type="string" table:style-name="ce23">
            <text:p>Балучинська сільська рада</text:p>
            <text:p>(за межами населеного пункту)</text:p>
          </table:table-cell>
          <table:table-cell office:value-type="float" office:value="6.3558000000000003" table:style-name="ce11">
            <text:p>6,355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0800:11:001:0251</text:p>
          </table:table-cell>
          <table:table-cell table:number-columns-repeated="16379"/>
        </table:table-row>
        <table:table-row table:style-name="ro6">
          <table:table-cell office:value-type="float" office:value="82" table:style-name="ce10">
            <text:p>82</text:p>
          </table:table-cell>
          <table:table-cell office:value-type="string" table:style-name="ce23">
            <text:p>Балучинська сільська рада</text:p>
            <text:p>(за межами населеного пункту)</text:p>
          </table:table-cell>
          <table:table-cell office:value-type="float" office:value="2.4699" table:style-name="ce11">
            <text:p>2,469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0800:10:001:0170</text:p>
          </table:table-cell>
          <table:table-cell table:number-columns-repeated="16379"/>
        </table:table-row>
        <table:table-row table:style-name="ro6">
          <table:table-cell office:value-type="float" office:value="83" table:style-name="ce10">
            <text:p>83</text:p>
          </table:table-cell>
          <table:table-cell office:value-type="string" table:style-name="ce23">
            <text:p>Балучинська сільська рада</text:p>
            <text:p>(за межами населеного пункту)</text:p>
          </table:table-cell>
          <table:table-cell office:value-type="float" office:value="5.2392000000000003" table:style-name="ce11">
            <text:p>5,239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0800:09:001:0139</text:p>
          </table:table-cell>
          <table:table-cell table:number-columns-repeated="16379"/>
        </table:table-row>
        <table:table-row table:style-name="ro6">
          <table:table-cell office:value-type="float" office:value="84" table:style-name="ce10">
            <text:p>84</text:p>
          </table:table-cell>
          <table:table-cell office:value-type="string" table:style-name="ce23">
            <text:p>Балучинська сільська рада</text:p>
            <text:p>(за межами населеного пункту)</text:p>
          </table:table-cell>
          <table:table-cell office:value-type="float" office:value="3.2989999999999999" table:style-name="ce11">
            <text:p>3,299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0800:08:001:0131</text:p>
          </table:table-cell>
          <table:table-cell table:number-columns-repeated="16379"/>
        </table:table-row>
        <table:table-row table:style-name="ro6">
          <table:table-cell office:value-type="float" office:value="85" table:style-name="ce10">
            <text:p>85</text:p>
          </table:table-cell>
          <table:table-cell office:value-type="string" table:style-name="ce23">
            <text:p>Балучинська сільська рада</text:p>
            <text:p>(за межами населеного пункту)</text:p>
          </table:table-cell>
          <table:table-cell office:value-type="float" office:value="6.6246999999999998" table:style-name="ce11">
            <text:p>6,624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0800:01:001:0072</text:p>
          </table:table-cell>
          <table:table-cell table:number-columns-repeated="16379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29">
            <text:p>Всього:</text:p>
          </table:table-cell>
          <table:table-cell office:value-type="float" office:value="1032.7490000000005" table:formula="of:=SUM([.C149:.C233])" table:style-name="ce13">
            <text:p>1032,749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8">
            <text:p>Городоц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28">
            <text:p>Великолюбінська селищна рада</text:p>
            <text:p>(за межами населеного пункту)</text:p>
          </table:table-cell>
          <table:table-cell office:value-type="float" office:value="20" table:style-name="ce9">
            <text:p>20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4500:15:000:0021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28">
            <text:p>Повітненська сільська рада</text:p>
            <text:p>(за межами населеного пункту)</text:p>
          </table:table-cell>
          <table:table-cell office:value-type="float" office:value="14" table:style-name="ce9">
            <text:p>14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6200:20:000:0003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28">
            <text:p>Долинянська сільська рада</text:p>
            <text:p>(за межами населеного пункту)</text:p>
          </table:table-cell>
          <table:table-cell office:value-type="float" office:value="10.078099999999999" table:style-name="ce9">
            <text:p>10,078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3300:13:000:0057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28">
            <text:p>Тулиголівська сільська рада</text:p>
            <text:p>(за межами населеного пункту)</text:p>
          </table:table-cell>
          <table:table-cell office:value-type="float" office:value="6.1" table:style-name="ce9">
            <text:p>6,1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7900:07:000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28">
            <text:p>Підзвіринецька сільська рада</text:p>
            <text:p>(за межами населеного пункту)</text:p>
          </table:table-cell>
          <table:table-cell office:value-type="float" office:value="18" table:style-name="ce9">
            <text:p>18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6600:16:000:0002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28">
            <text:p>Підзвіринецька сільська рада</text:p>
            <text:p>(за межами населеного пункту)</text:p>
          </table:table-cell>
          <table:table-cell office:value-type="float" office:value="18" table:style-name="ce9">
            <text:p>18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6600:16:000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28">
            <text:p>Новосільська сільська рада</text:p>
            <text:p>(за межами населеного пункту)</text:p>
          </table:table-cell>
          <table:table-cell office:value-type="float" office:value="17.123899999999999" table:style-name="ce9">
            <text:p>17,123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0700:20:000:0003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28">
            <text:p>Новосільська сільська рада</text:p>
            <text:p>(за межами населеного пункту)</text:p>
          </table:table-cell>
          <table:table-cell office:value-type="float" office:value="1" table:style-name="ce9">
            <text:p>1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0700:18:000:0313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28">
            <text:p>Градівська сільська рада</text:p>
            <text:p>(за межами населеного пункту)</text:p>
          </table:table-cell>
          <table:table-cell office:value-type="float" office:value="12.499000000000001" table:style-name="ce9">
            <text:p>12,499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2200:05:000:0030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28">
            <text:p>Грімненська сільська рада</text:p>
            <text:p>(за межами населеного пункту)</text:p>
          </table:table-cell>
          <table:table-cell office:value-type="float" office:value="4.3445999999999998" table:style-name="ce9">
            <text:p>4,344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2300:13:000:0161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28">
            <text:p>Монастирецька сільська рада</text:p>
            <text:p>(за межами населеного пункту)</text:p>
          </table:table-cell>
          <table:table-cell office:value-type="float" office:value="37.248699999999999" table:style-name="ce9">
            <text:p>37,248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5200:16:000:0003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28">
            <text:p>Братковицька сільська рада</text:p>
            <text:p>(за межами населеного пункту)</text:p>
          </table:table-cell>
          <table:table-cell office:value-type="float" office:value="11.4801" table:style-name="ce9">
            <text:p>11,480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1000:11:000:0035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28">
            <text:p>Братковицька сільська рада</text:p>
            <text:p>(за межами населеного пункту)</text:p>
          </table:table-cell>
          <table:table-cell office:value-type="float" office:value="4.3196000000000003" table:style-name="ce9">
            <text:p>4,319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1000:12:000:0083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28">
            <text:p>Братковицька сільська рада</text:p>
            <text:p>(за межами населеного пункту)</text:p>
          </table:table-cell>
          <table:table-cell office:value-type="float" office:value="11.928100000000001" table:style-name="ce9">
            <text:p>11,928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1000:01:000:0003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28">
            <text:p>Братковицька сільська рада</text:p>
            <text:p>(за межами населеного пункту)</text:p>
          </table:table-cell>
          <table:table-cell office:value-type="float" office:value="5.9255000000000004" table:style-name="ce9">
            <text:p>5,925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1000:03:000:0011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28">
            <text:p>Братковицька сільська рада</text:p>
            <text:p>(за межами населеного пункту)</text:p>
          </table:table-cell>
          <table:table-cell office:value-type="float" office:value="13.553900000000001" table:style-name="ce9">
            <text:p>13,553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1000:03:000:0010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28">
            <text:p>Братковицька сільська рада</text:p>
            <text:p>(за межами населеного пункту)</text:p>
          </table:table-cell>
          <table:table-cell office:value-type="float" office:value="41.520600000000002" table:style-name="ce9">
            <text:p>41,520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1000:04:000:0043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28">
            <text:p>Братковицька сільська рада</text:p>
            <text:p>(за межами населеного пункту)</text:p>
          </table:table-cell>
          <table:table-cell office:value-type="float" office:value="10.4976" table:style-name="ce9">
            <text:p>10,497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1000:04:000:0042</text:p>
          </table:table-cell>
          <table:table-cell table:number-columns-repeated="1637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28">
            <text:p>Братковицька сільська рада</text:p>
            <text:p>(за межами населеного пункту)</text:p>
          </table:table-cell>
          <table:table-cell office:value-type="float" office:value="8.9334000000000007" table:style-name="ce9">
            <text:p>8,933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1000:05:000:0045</text:p>
          </table:table-cell>
          <table:table-cell table:number-columns-repeated="16379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28">
            <text:p>Братковицька сільська рада</text:p>
            <text:p>(за межами населеного пункту)</text:p>
          </table:table-cell>
          <table:table-cell office:value-type="float" office:value="45.55" table:style-name="ce9">
            <text:p>45,55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1000:06:000:0002</text:p>
          </table:table-cell>
          <table:table-cell table:number-columns-repeated="16379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28">
            <text:p>Братковицька сільська рада</text:p>
            <text:p>(за межами населеного пункту)</text:p>
          </table:table-cell>
          <table:table-cell office:value-type="float" office:value="10.6957" table:style-name="ce9">
            <text:p>10,695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1000:06:000:0001</text:p>
          </table:table-cell>
          <table:table-cell table:number-columns-repeated="16379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28">
            <text:p>Братковицька сільська рада</text:p>
            <text:p>(за межами населеного пункту)</text:p>
          </table:table-cell>
          <table:table-cell office:value-type="float" office:value="9.6887000000000008" table:style-name="ce9">
            <text:p>9,688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1000:07:000:0025</text:p>
          </table:table-cell>
          <table:table-cell table:number-columns-repeated="16379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28">
            <text:p>Братковицька сільська рада</text:p>
            <text:p>(за межами населеного пункту)</text:p>
          </table:table-cell>
          <table:table-cell office:value-type="float" office:value="22.448899999999998" table:style-name="ce9">
            <text:p>22,448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1000:11:000:0036</text:p>
          </table:table-cell>
          <table:table-cell table:number-columns-repeated="16379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28">
            <text:p>Речичанська сільська рада</text:p>
            <text:p>(за межами населеного пункту)</text:p>
          </table:table-cell>
          <table:table-cell office:value-type="float" office:value="44.027500000000003" table:style-name="ce9">
            <text:p>44,027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7200:01:000:0024</text:p>
          </table:table-cell>
          <table:table-cell table:number-columns-repeated="16379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28">
            <text:p>Новосільська сільська рада</text:p>
            <text:p>(за межами населеного пункту)</text:p>
          </table:table-cell>
          <table:table-cell office:value-type="float" office:value="5.8472999999999997" table:style-name="ce9">
            <text:p>5,847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0700:09:000:0003</text:p>
          </table:table-cell>
          <table:table-cell table:number-columns-repeated="16379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28">
            <text:p>Новосільська сільська рада</text:p>
            <text:p>(за межами населеного пункту)</text:p>
          </table:table-cell>
          <table:table-cell office:value-type="float" office:value="12.0922" table:style-name="ce9">
            <text:p>12,092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0700:09:000:0002</text:p>
          </table:table-cell>
          <table:table-cell table:number-columns-repeated="16379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28">
            <text:p>Новосільська сільська рада</text:p>
            <text:p>(за межами населеного пункту)</text:p>
          </table:table-cell>
          <table:table-cell office:value-type="float" office:value="5.3487" table:style-name="ce9">
            <text:p>5,348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0700:09:000:0001</text:p>
          </table:table-cell>
          <table:table-cell table:number-columns-repeated="16379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28">
            <text:p>Новосільська сільська рада</text:p>
            <text:p>(за межами населеного пункту)</text:p>
          </table:table-cell>
          <table:table-cell office:value-type="float" office:value="8.3618000000000006" table:style-name="ce9">
            <text:p>8,361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0700:20:000:0002</text:p>
          </table:table-cell>
          <table:table-cell table:number-columns-repeated="16379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28">
            <text:p>Новосільська сільська рада</text:p>
            <text:p>(за межами населеного пункту)</text:p>
          </table:table-cell>
          <table:table-cell office:value-type="float" office:value="10.081200000000001" table:style-name="ce9">
            <text:p>10,081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0700:20:000:0001</text:p>
          </table:table-cell>
          <table:table-cell table:number-columns-repeated="16379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28">
            <text:p>Тучапська сільська рада</text:p>
            <text:p>(за межами населеного пункту)</text:p>
          </table:table-cell>
          <table:table-cell office:value-type="float" office:value="10.604200000000001" table:style-name="ce9">
            <text:p>10,604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9100:04:000:0009</text:p>
          </table:table-cell>
          <table:table-cell table:number-columns-repeated="16379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28">
            <text:p>Тучапська сільська рада</text:p>
            <text:p>(за межами населеного пункту)</text:p>
          </table:table-cell>
          <table:table-cell office:value-type="float" office:value="3.9944999999999999" table:style-name="ce9">
            <text:p>3,994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9100:19:000:0001</text:p>
          </table:table-cell>
          <table:table-cell table:number-columns-repeated="16379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28">
            <text:p>Родатицька сільська рада</text:p>
            <text:p>(за межами населеного пункту)</text:p>
          </table:table-cell>
          <table:table-cell office:value-type="float" office:value="3.6905999999999999" table:style-name="ce9">
            <text:p>3,690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7600:03:000:0384</text:p>
          </table:table-cell>
          <table:table-cell table:number-columns-repeated="16379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28">
            <text:p>Родатицька сільська рада</text:p>
            <text:p>(за межами населеного пункту)</text:p>
          </table:table-cell>
          <table:table-cell office:value-type="float" office:value="2.3984000000000001" table:style-name="ce9">
            <text:p>2,39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7600:25:000:0041</text:p>
          </table:table-cell>
          <table:table-cell table:number-columns-repeated="16379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29">
            <text:p>Всього:</text:p>
          </table:table-cell>
          <table:table-cell office:value-type="float" office:value="461.38280000000003" table:formula="of:=SUM([.C236:.C268])" table:style-name="ce13">
            <text:p>461,3828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8">
            <text:p>Дрогобиц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28">
            <text:p>Волянська сільська рада</text:p>
            <text:p>(за межами населеного пункту)</text:p>
          </table:table-cell>
          <table:table-cell office:value-type="float" office:value="3.2" table:style-name="ce11">
            <text:p>3,2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281700:04:000:0190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28">
            <text:p>Волянська сільська рада</text:p>
            <text:p>(за межами населеного пункту)</text:p>
          </table:table-cell>
          <table:table-cell office:value-type="float" office:value="0.96" table:style-name="ce11">
            <text:p>0,96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281700:04:000:0191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28">
            <text:p>Раневицька сільська рада</text:p>
            <text:p>(за межами населеного пункту)</text:p>
          </table:table-cell>
          <table:table-cell office:value-type="float" office:value="48.554900000000004" table:style-name="ce11">
            <text:p>48,554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286100:04:000:0161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28">
            <text:p>Ступницька сільська рада</text:p>
            <text:p>(за межами населеного пункту)</text:p>
          </table:table-cell>
          <table:table-cell office:value-type="float" office:value="11.980399999999999" table:style-name="ce11">
            <text:p>11,980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287800:07:000:0001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28">
            <text:p>Вороблевицька <text:s/>сільська рада</text:p>
            <text:p>(за межами населеного пункту)</text:p>
          </table:table-cell>
          <table:table-cell office:value-type="float" office:value="37.5" table:style-name="ce11">
            <text:p>37,5000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18">
            <text:p>4621281800:02:000:0992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28">
            <text:p>Броницька <text:s/>сільська рада</text:p>
            <text:p>(за межами населеного пункту)</text:p>
          </table:table-cell>
          <table:table-cell office:value-type="float" office:value="8.15" table:style-name="ce11">
            <text:p>8,15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280600:02:000:1722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28">
            <text:p>Бистрицької сільська рада</text:p>
            <text:p>(за межами населеного пункту)</text:p>
          </table:table-cell>
          <table:table-cell office:value-type="float" office:value="7.6635" table:style-name="ce11">
            <text:p>7,663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280800:08:000:1006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28">
            <text:p>Бистрицька сільська рада</text:p>
            <text:p>(за межами населеного пункту)</text:p>
          </table:table-cell>
          <table:table-cell office:value-type="float" office:value="18.8" table:style-name="ce11">
            <text:p>18,8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280800:10:000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28">
            <text:p>Бистрицька сільська рада</text:p>
            <text:p>(за межами населеного пункту)</text:p>
          </table:table-cell>
          <table:table-cell office:value-type="float" office:value="19.399999999999999" table:style-name="ce11">
            <text:p>19,4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280800:11:000:1011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28">
            <text:p>Верхньодорожівська <text:s/>сільська рада</text:p>
            <text:p>(за межами населеного пункту)</text:p>
          </table:table-cell>
          <table:table-cell office:value-type="float" office:value="33.799999999999997" table:style-name="ce11">
            <text:p>33,8000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18">
            <text:p>4621281200:03:000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28">
            <text:p>Верхньодорожівська <text:s/>сільська рада</text:p>
            <text:p>(за межами населеного пункту)</text:p>
          </table:table-cell>
          <table:table-cell office:value-type="float" office:value="14.6" table:style-name="ce11">
            <text:p>14,6000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18">
            <text:p>4621281200:05:000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28">
            <text:p>Верхньодорожівська <text:s/>сільська рада</text:p>
            <text:p>(за межами населеного пункту)</text:p>
          </table:table-cell>
          <table:table-cell office:value-type="float" office:value="20" table:style-name="ce11">
            <text:p>20,0000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18">
            <text:p>4621281200:04:000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28">
            <text:p>Ступницька <text:s/>сільська рада</text:p>
            <text:p>(за межами населеного пункту)</text:p>
          </table:table-cell>
          <table:table-cell office:value-type="float" office:value="4.8499999999999996" table:style-name="ce11">
            <text:p>4,85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287800:08:000:0182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28">
            <text:p>Ступницька <text:s/>сільська рада</text:p>
            <text:p>(за межами населеного пункту)</text:p>
          </table:table-cell>
          <table:table-cell office:value-type="float" office:value="5.2" table:style-name="ce11">
            <text:p>5,2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287800:08:000:0181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28">
            <text:p>Ступницька <text:s/>сільська рада</text:p>
            <text:p>(за межами населеного пункту)</text:p>
          </table:table-cell>
          <table:table-cell office:value-type="float" office:value="4.8041999999999998" table:style-name="ce11">
            <text:p>4,804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287800:04:000:0002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28">
            <text:p>Ступницька <text:s/>сільська рада</text:p>
            <text:p>(за межами населеного пункту)</text:p>
          </table:table-cell>
          <table:table-cell office:value-type="float" office:value="5.8" table:style-name="ce11">
            <text:p>5,8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287800:08:000:0187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28">
            <text:p>Ступницька <text:s/>сільська рада</text:p>
            <text:p>(за межами населеного пункту)</text:p>
          </table:table-cell>
          <table:table-cell office:value-type="float" office:value="4.2" table:style-name="ce11">
            <text:p>4,2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287800:08:000:0186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28">
            <text:p>Ступницька <text:s/>сільська рада</text:p>
            <text:p>(за межами населеного пункту)</text:p>
          </table:table-cell>
          <table:table-cell office:value-type="float" office:value="2.4" table:style-name="ce11">
            <text:p>2,4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287800:08:000:0189</text:p>
          </table:table-cell>
          <table:table-cell table:number-columns-repeated="16379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29">
            <text:p>Всього:</text:p>
          </table:table-cell>
          <table:table-cell office:value-type="float" office:value="251.863" table:formula="of:=SUM([.C271:.C288])" table:style-name="ce13">
            <text:p>251,863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9">
            <text:p>Жидачів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28">
            <text:p>Любшанська сільська рада</text:p>
            <text:p>(за межами населеного пункту)</text:p>
          </table:table-cell>
          <table:table-cell office:value-type="float" office:value="50.398299999999999" table:style-name="ce9">
            <text:p>50,398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400:02:000:0357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28">
            <text:p>Облазницька сільська рада</text:p>
            <text:p>(за межами населеного пункту)</text:p>
          </table:table-cell>
          <table:table-cell office:value-type="float" office:value="26.197800000000001" table:style-name="ce9">
            <text:p>26,197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600:02:000:0359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28">
            <text:p>Облазницька сільська рада</text:p>
            <text:p>(за межами населеного пункту)</text:p>
          </table:table-cell>
          <table:table-cell office:value-type="float" office:value="9.9474999999999998" table:style-name="ce9">
            <text:p>9,947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600:01:000:0401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28">
            <text:p>Гніздичівська селищна рада</text:p>
            <text:p>(за межами населеного пункту)</text:p>
          </table:table-cell>
          <table:table-cell office:value-type="float" office:value="49.5" table:style-name="ce9">
            <text:p>49,5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55300:02:000:0658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28">
            <text:p>Любшанська сільська рада</text:p>
            <text:p>(за межами населеного пункту)</text:p>
          </table:table-cell>
          <table:table-cell office:value-type="float" office:value="14" table:style-name="ce9">
            <text:p>14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400:02:000:0341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28">
            <text:p>Любшанська сільська рада</text:p>
            <text:p>(за межами населеного пункту)</text:p>
          </table:table-cell>
          <table:table-cell office:value-type="float" office:value="16.4435" table:style-name="ce9">
            <text:p>16,443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400:01:000:0857</text:p>
          </table:table-cell>
          <table:table-cell table:number-columns-repeated="16379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28">
            <text:p>Монастирецька сільська рада</text:p>
            <text:p>(за межами населеного пункту)</text:p>
          </table:table-cell>
          <table:table-cell office:value-type="float" office:value="6.8860000000000001" table:style-name="ce9">
            <text:p>6,8860</text:p>
          </table:table-cell>
          <table:table-cell office:value-type="string" table:style-name="ce8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8">
            <text:p>4621585300:05:000:0381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28">
            <text:p>Монастирецька сільська рада</text:p>
            <text:p>(за межами населеного пункту)</text:p>
          </table:table-cell>
          <table:table-cell office:value-type="float" office:value="15.747299999999999" table:style-name="ce9">
            <text:p>15,7473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18">
            <text:p>4621585300:05:000:0384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28">
            <text:p>Бережницька сільська рада</text:p>
            <text:p>(за межами населеного пункту)</text:p>
          </table:table-cell>
          <table:table-cell office:value-type="float" office:value="13.451599999999999" table:style-name="ce9">
            <text:p>13,451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1:000:1340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28">
            <text:p>Вільховецька сільська рада</text:p>
            <text:p>(за межами населеного пункту)</text:p>
          </table:table-cell>
          <table:table-cell office:value-type="float" office:value="1.504" table:style-name="ce9">
            <text:p>1,5040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4:000:0596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28">
            <text:p>Зарічненська сільська рада</text:p>
            <text:p>(за межами населеного пункту)</text:p>
          </table:table-cell>
          <table:table-cell office:value-type="float" office:value="3.2660999999999998" table:style-name="ce9">
            <text:p>3,266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3600:01:000:1134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28">
            <text:p>Зарічненська сільська рада</text:p>
            <text:p>(за межами населеного пункту)</text:p>
          </table:table-cell>
          <table:table-cell office:value-type="float" office:value="4.3509000000000002" table:style-name="ce9">
            <text:p>4,350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3600:01:000:1131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28">
            <text:p>Любшанська сільська рада</text:p>
            <text:p>(за межами населеного пункту)</text:p>
          </table:table-cell>
          <table:table-cell office:value-type="float" office:value="33" table:style-name="ce9">
            <text:p>33,0000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18">
            <text:p>4621584400:02:000:0343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28">
            <text:p>Вільховецька <text:s/>сільська рада</text:p>
            <text:p>(за межами населеного пункту)</text:p>
          </table:table-cell>
          <table:table-cell office:value-type="float" office:value="15.7" table:style-name="ce9">
            <text:p>15,7000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18">
            <text:p>4621585900:05:000:0106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28">
            <text:p>Вільховецька <text:s/>сільська рада</text:p>
            <text:p>(за межами населеного пункту)</text:p>
          </table:table-cell>
          <table:table-cell office:value-type="float" office:value="14.3" table:style-name="ce9">
            <text:p>14,3000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18">
            <text:p>4621585900:05:000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28">
            <text:p>Монастирецька <text:s/>сільська рада</text:p>
            <text:p>(за межами населеного пункту)</text:p>
          </table:table-cell>
          <table:table-cell office:value-type="float" office:value="5.8452000000000002" table:style-name="ce9">
            <text:p>5,845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300:03:000:0645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28">
            <text:p>Зарічненська <text:s/>сільська рада</text:p>
            <text:p>(за межами населеного пункту)</text:p>
          </table:table-cell>
          <table:table-cell office:value-type="float" office:value="10.100899999999999" table:style-name="ce9">
            <text:p>10,1009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18">
            <text:p>4621583600:01:000:0878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28">
            <text:p>Зарічненська <text:s/>сільська рада</text:p>
            <text:p>(за межами населеного пункту)</text:p>
          </table:table-cell>
          <table:table-cell office:value-type="float" office:value="10" table:style-name="ce9">
            <text:p>10,0000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18">
            <text:p>4621583600:03:000</text:p>
          </table:table-cell>
          <table:table-cell table:number-columns-repeated="1637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28">
            <text:p>Володимирецька <text:s/>сільська рада</text:p>
            <text:p>(за межами населеного пункту)</text:p>
          </table:table-cell>
          <table:table-cell office:value-type="float" office:value="7" table:style-name="ce9">
            <text:p>7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1:000:0002</text:p>
          </table:table-cell>
          <table:table-cell table:number-columns-repeated="16379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5.1001000000000003" table:style-name="ce9">
            <text:p>5,100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0322</text:p>
          </table:table-cell>
          <table:table-cell table:number-columns-repeated="16379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28">
            <text:p>Зарічанська сільська рада</text:p>
            <text:p>(за межами населеного пункту)</text:p>
          </table:table-cell>
          <table:table-cell office:value-type="float" office:value="12" table:style-name="ce9">
            <text:p>12,0000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18">
            <text:p>4621583300:01:000</text:p>
          </table:table-cell>
          <table:table-cell table:number-columns-repeated="16379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28">
            <text:p>Бережницька сільська рада</text:p>
            <text:p>(за межами населеного пункту)</text:p>
          </table:table-cell>
          <table:table-cell office:value-type="float" office:value="22.7424" table:style-name="ce9">
            <text:p>22,742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2:000:1312</text:p>
          </table:table-cell>
          <table:table-cell table:number-columns-repeated="16379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28">
            <text:p>Бережницька сільська рада</text:p>
            <text:p>(за межами населеного пункту)</text:p>
          </table:table-cell>
          <table:table-cell office:value-type="float" office:value="45.2361" table:style-name="ce9">
            <text:p>45,236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2:000:1311</text:p>
          </table:table-cell>
          <table:table-cell table:number-columns-repeated="16379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28">
            <text:p>Бережницька сільська рада</text:p>
            <text:p>(за межами населеного пункту)</text:p>
          </table:table-cell>
          <table:table-cell office:value-type="float" office:value="38.480699999999999" table:style-name="ce9">
            <text:p>38,480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4:000:0908</text:p>
          </table:table-cell>
          <table:table-cell table:number-columns-repeated="16379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28">
            <text:p>Бережницька сільська рада</text:p>
            <text:p>(за межами населеного пункту)</text:p>
          </table:table-cell>
          <table:table-cell office:value-type="float" office:value="6.2004000000000001" table:style-name="ce9">
            <text:p>6,200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1:000:1345</text:p>
          </table:table-cell>
          <table:table-cell table:number-columns-repeated="16379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28">
            <text:p>Бережницька сільська рада</text:p>
            <text:p>(за межами населеного пункту)</text:p>
          </table:table-cell>
          <table:table-cell office:value-type="float" office:value="31.436199999999999" table:style-name="ce9">
            <text:p>31,436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3:000:0986</text:p>
          </table:table-cell>
          <table:table-cell table:number-columns-repeated="16379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28">
            <text:p>Бережницька сільська рада</text:p>
            <text:p>(за межами населеного пункту)</text:p>
          </table:table-cell>
          <table:table-cell office:value-type="float" office:value="88.648499999999999" table:style-name="ce9">
            <text:p>88,648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3:000:0987</text:p>
          </table:table-cell>
          <table:table-cell table:number-columns-repeated="16379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28">
            <text:p>Бережницька сільська рада</text:p>
            <text:p>(за межами населеного пункту)</text:p>
          </table:table-cell>
          <table:table-cell office:value-type="float" office:value="12.7064" table:style-name="ce9">
            <text:p>12,706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2:000:1306</text:p>
          </table:table-cell>
          <table:table-cell table:number-columns-repeated="16379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28">
            <text:p>Бережницька сільська рада</text:p>
            <text:p>(за межами населеного пункту)</text:p>
          </table:table-cell>
          <table:table-cell office:value-type="float" office:value="44.142699999999998" table:style-name="ce9">
            <text:p>44,142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3:000:0985</text:p>
          </table:table-cell>
          <table:table-cell table:number-columns-repeated="16379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28">
            <text:p>Бережницька сільська рада</text:p>
            <text:p>(за межами населеного пункту)</text:p>
          </table:table-cell>
          <table:table-cell office:value-type="float" office:value="26.178799999999999" table:style-name="ce9">
            <text:p>26,178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4:000:0909</text:p>
          </table:table-cell>
          <table:table-cell table:number-columns-repeated="16379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28">
            <text:p>Бережницька сільська рада</text:p>
            <text:p>(за межами населеного пункту)</text:p>
          </table:table-cell>
          <table:table-cell office:value-type="float" office:value="20.7685" table:style-name="ce9">
            <text:p>20,768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4:000:0910</text:p>
          </table:table-cell>
          <table:table-cell table:number-columns-repeated="16379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28">
            <text:p>Бережницька сільська рада</text:p>
            <text:p>(за межами населеного пункту)</text:p>
          </table:table-cell>
          <table:table-cell office:value-type="float" office:value="67.474800000000002" table:style-name="ce9">
            <text:p>67,474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4:000:0911</text:p>
          </table:table-cell>
          <table:table-cell table:number-columns-repeated="16379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28">
            <text:p>Бережницька сільська рада</text:p>
            <text:p>(за межами населеного пункту)</text:p>
          </table:table-cell>
          <table:table-cell office:value-type="float" office:value="5.5503999999999998" table:style-name="ce9">
            <text:p>5,550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2:000:1309</text:p>
          </table:table-cell>
          <table:table-cell table:number-columns-repeated="16379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28">
            <text:p>Бережницька сільська рада</text:p>
            <text:p>(за межами населеного пункту)</text:p>
          </table:table-cell>
          <table:table-cell office:value-type="float" office:value="12.4323" table:style-name="ce9">
            <text:p>12,432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2:000:1318</text:p>
          </table:table-cell>
          <table:table-cell table:number-columns-repeated="16379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28">
            <text:p>Бережницька сільська рада</text:p>
            <text:p>(за межами населеного пункту)</text:p>
          </table:table-cell>
          <table:table-cell office:value-type="float" office:value="28.200600000000001" table:style-name="ce9">
            <text:p>28,200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3:000:1232</text:p>
          </table:table-cell>
          <table:table-cell table:number-columns-repeated="16379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style-name="ce28">
            <text:p>Бережницька сільська рада</text:p>
            <text:p>(за межами населеного пункту)</text:p>
          </table:table-cell>
          <table:table-cell office:value-type="float" office:value="1.6958" table:style-name="ce9">
            <text:p>1,695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4:000:1229</text:p>
          </table:table-cell>
          <table:table-cell table:number-columns-repeated="16379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style-name="ce28">
            <text:p>Бережницька сільська рада</text:p>
            <text:p>(за межами населеного пункту)</text:p>
          </table:table-cell>
          <table:table-cell office:value-type="float" office:value="15.2948" table:style-name="ce9">
            <text:p>15,294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3:000:1231</text:p>
          </table:table-cell>
          <table:table-cell table:number-columns-repeated="16379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string" table:style-name="ce28">
            <text:p>Бережницька сільська рада</text:p>
            <text:p>(за межами населеного пункту)</text:p>
          </table:table-cell>
          <table:table-cell office:value-type="float" office:value="13.0639" table:style-name="ce9">
            <text:p>13,063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3:000:1224</text:p>
          </table:table-cell>
          <table:table-cell table:number-columns-repeated="16379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style-name="ce28">
            <text:p>Бережницька сільська рада</text:p>
            <text:p>(за межами населеного пункту)</text:p>
          </table:table-cell>
          <table:table-cell office:value-type="float" office:value="0.55120000000000002" table:style-name="ce9">
            <text:p>0,551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1:000:1357</text:p>
          </table:table-cell>
          <table:table-cell table:number-columns-repeated="16379"/>
        </table:table-row>
        <table:table-row table:style-name="ro5">
          <table:table-cell office:value-type="float" office:value="40" table:style-name="ce10">
            <text:p>40</text:p>
          </table:table-cell>
          <table:table-cell office:value-type="string" table:style-name="ce28">
            <text:p>Бережницька сільська рада</text:p>
            <text:p>(за межами населеного пункту)</text:p>
          </table:table-cell>
          <table:table-cell office:value-type="float" office:value="1.9025000000000001" table:style-name="ce9">
            <text:p>1,902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1:000:1358</text:p>
          </table:table-cell>
          <table:table-cell table:number-columns-repeated="16379"/>
        </table:table-row>
        <table:table-row table:style-name="ro5">
          <table:table-cell office:value-type="float" office:value="41" table:style-name="ce10">
            <text:p>41</text:p>
          </table:table-cell>
          <table:table-cell office:value-type="string" table:style-name="ce28">
            <text:p>Бережницька сільська рада</text:p>
            <text:p>(за межами населеного пункту)</text:p>
          </table:table-cell>
          <table:table-cell office:value-type="float" office:value="5.1750999999999996" table:style-name="ce9">
            <text:p>5,175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1:000:1356</text:p>
          </table:table-cell>
          <table:table-cell table:number-columns-repeated="16379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style-name="ce28">
            <text:p>Любшанська сільська рада</text:p>
            <text:p>(за межами населеного пункту)</text:p>
          </table:table-cell>
          <table:table-cell office:value-type="float" office:value="15.070399999999999" table:style-name="ce9">
            <text:p>15,070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400:01:000:1263</text:p>
          </table:table-cell>
          <table:table-cell table:number-columns-repeated="16379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string" table:style-name="ce28">
            <text:p>Любшанська сільська рада</text:p>
            <text:p>(за межами населеного пункту)</text:p>
          </table:table-cell>
          <table:table-cell office:value-type="float" office:value="8.6888000000000005" table:style-name="ce9">
            <text:p>8,688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400:01:000:1264</text:p>
          </table:table-cell>
          <table:table-cell table:number-columns-repeated="16379"/>
        </table:table-row>
        <table:table-row table:style-name="ro5">
          <table:table-cell office:value-type="float" office:value="44" table:style-name="ce10">
            <text:p>44</text:p>
          </table:table-cell>
          <table:table-cell office:value-type="string" table:style-name="ce28">
            <text:p>Любшанська сільська рада</text:p>
            <text:p>(за межами населеного пункту)</text:p>
          </table:table-cell>
          <table:table-cell office:value-type="float" office:value="32.998600000000003" table:style-name="ce9">
            <text:p>32,998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400:02:000:1244</text:p>
          </table:table-cell>
          <table:table-cell table:number-columns-repeated="16379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string" table:style-name="ce28">
            <text:p>Любшанська сільська рада</text:p>
            <text:p>(за межами населеного пункту)</text:p>
          </table:table-cell>
          <table:table-cell office:value-type="float" office:value="39.542200000000001" table:style-name="ce9">
            <text:p>39,542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400:06:000:1101</text:p>
          </table:table-cell>
          <table:table-cell table:number-columns-repeated="16379"/>
        </table:table-row>
        <table:table-row table:style-name="ro5">
          <table:table-cell office:value-type="float" office:value="46" table:style-name="ce10">
            <text:p>46</text:p>
          </table:table-cell>
          <table:table-cell office:value-type="string" table:style-name="ce28">
            <text:p>Любшанська сільська рада</text:p>
            <text:p>(за межами населеного пункту)</text:p>
          </table:table-cell>
          <table:table-cell office:value-type="float" office:value="15.227499999999999" table:style-name="ce9">
            <text:p>15,227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400:08:000:0701</text:p>
          </table:table-cell>
          <table:table-cell table:number-columns-repeated="16379"/>
        </table:table-row>
        <table:table-row table:style-name="ro5">
          <table:table-cell office:value-type="float" office:value="47" table:style-name="ce10">
            <text:p>47</text:p>
          </table:table-cell>
          <table:table-cell office:value-type="string" table:style-name="ce28">
            <text:p>Облазницька сільська рада</text:p>
            <text:p>(за межами населеного пункту)</text:p>
          </table:table-cell>
          <table:table-cell office:value-type="float" office:value="5.4512" table:style-name="ce9">
            <text:p>5,451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600:02:000:1240</text:p>
          </table:table-cell>
          <table:table-cell table:number-columns-repeated="16379"/>
        </table:table-row>
        <table:table-row table:style-name="ro5">
          <table:table-cell office:value-type="float" office:value="48" table:style-name="ce10">
            <text:p>48</text:p>
          </table:table-cell>
          <table:table-cell office:value-type="string" table:style-name="ce28">
            <text:p>Облазницька сільська рада</text:p>
            <text:p>(за межами населеного пункту)</text:p>
          </table:table-cell>
          <table:table-cell office:value-type="float" office:value="2.9609000000000001" table:style-name="ce9">
            <text:p>2,960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600:02:000:1241</text:p>
          </table:table-cell>
          <table:table-cell table:number-columns-repeated="16379"/>
        </table:table-row>
        <table:table-row table:style-name="ro5">
          <table:table-cell office:value-type="float" office:value="49" table:style-name="ce10">
            <text:p>49</text:p>
          </table:table-cell>
          <table:table-cell office:value-type="string" table:style-name="ce28">
            <text:p>Облазницька сільська рада</text:p>
            <text:p>(за межами населеного пункту)</text:p>
          </table:table-cell>
          <table:table-cell office:value-type="float" office:value="18.812100000000001" table:style-name="ce9">
            <text:p>18,812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600:04:000:1141</text:p>
          </table:table-cell>
          <table:table-cell table:number-columns-repeated="16379"/>
        </table:table-row>
        <table:table-row table:style-name="ro5">
          <table:table-cell office:value-type="float" office:value="50" table:style-name="ce10">
            <text:p>50</text:p>
          </table:table-cell>
          <table:table-cell office:value-type="string" table:style-name="ce28">
            <text:p>Облазницька сільська рада</text:p>
            <text:p>(за межами населеного пункту)</text:p>
          </table:table-cell>
          <table:table-cell office:value-type="float" office:value="3.5041000000000002" table:style-name="ce9">
            <text:p>3,504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600:04:000:1142</text:p>
          </table:table-cell>
          <table:table-cell table:number-columns-repeated="16379"/>
        </table:table-row>
        <table:table-row table:style-name="ro5">
          <table:table-cell office:value-type="float" office:value="51" table:style-name="ce10">
            <text:p>51</text:p>
          </table:table-cell>
          <table:table-cell office:value-type="string" table:style-name="ce28">
            <text:p>Облазницька сільська рада</text:p>
            <text:p>(за межами населеного пункту)</text:p>
          </table:table-cell>
          <table:table-cell office:value-type="float" office:value="44.484699999999997" table:style-name="ce9">
            <text:p>44,484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600:05:000:1332</text:p>
          </table:table-cell>
          <table:table-cell table:number-columns-repeated="16379"/>
        </table:table-row>
        <table:table-row table:style-name="ro5">
          <table:table-cell office:value-type="float" office:value="52" table:style-name="ce10">
            <text:p>52</text:p>
          </table:table-cell>
          <table:table-cell office:value-type="string" table:style-name="ce28">
            <text:p>Облазницька сільська рада</text:p>
            <text:p>(за межами населеного пункту)</text:p>
          </table:table-cell>
          <table:table-cell office:value-type="float" office:value="10.648899999999999" table:style-name="ce9">
            <text:p>10,648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600:14:000:1141</text:p>
          </table:table-cell>
          <table:table-cell table:number-columns-repeated="16379"/>
        </table:table-row>
        <table:table-row table:style-name="ro5">
          <table:table-cell office:value-type="float" office:value="53" table:style-name="ce10">
            <text:p>53</text:p>
          </table:table-cell>
          <table:table-cell office:value-type="string" table:style-name="ce28">
            <text:p>Зарічанська сільська рада</text:p>
            <text:p>(за межами населеного пункту)</text:p>
          </table:table-cell>
          <table:table-cell office:value-type="float" office:value="9.2582000000000004" table:style-name="ce9">
            <text:p>9,258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330:02:000:2034</text:p>
          </table:table-cell>
          <table:table-cell table:number-columns-repeated="16379"/>
        </table:table-row>
        <table:table-row table:style-name="ro5">
          <table:table-cell office:value-type="float" office:value="54" table:style-name="ce10">
            <text:p>54</text:p>
          </table:table-cell>
          <table:table-cell office:value-type="string" table:style-name="ce28">
            <text:p>Зарічанська сільська рада</text:p>
            <text:p>(за межами населеного пункту)</text:p>
          </table:table-cell>
          <table:table-cell office:value-type="float" office:value="42.5886" table:style-name="ce9">
            <text:p>42,588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330:04:000:1015</text:p>
          </table:table-cell>
          <table:table-cell table:number-columns-repeated="16379"/>
        </table:table-row>
        <table:table-row table:style-name="ro5">
          <table:table-cell office:value-type="float" office:value="55" table:style-name="ce10">
            <text:p>55</text:p>
          </table:table-cell>
          <table:table-cell office:value-type="string" table:style-name="ce28">
            <text:p>Зарічанська сільська рада</text:p>
            <text:p>(за межами населеного пункту)</text:p>
          </table:table-cell>
          <table:table-cell office:value-type="float" office:value="6.0143000000000004" table:style-name="ce9">
            <text:p>6,014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330:04:000:1238</text:p>
          </table:table-cell>
          <table:table-cell table:number-columns-repeated="16379"/>
        </table:table-row>
        <table:table-row table:style-name="ro5">
          <table:table-cell office:value-type="float" office:value="56" table:style-name="ce10">
            <text:p>56</text:p>
          </table:table-cell>
          <table:table-cell office:value-type="string" table:style-name="ce28">
            <text:p>Зарічанська сільська рада</text:p>
            <text:p>(за межами населеного пункту)</text:p>
          </table:table-cell>
          <table:table-cell office:value-type="float" office:value="7.1334" table:style-name="ce9">
            <text:p>7,133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330:05:000:1011</text:p>
          </table:table-cell>
          <table:table-cell table:number-columns-repeated="16379"/>
        </table:table-row>
        <table:table-row table:style-name="ro5">
          <table:table-cell office:value-type="float" office:value="57" table:style-name="ce10">
            <text:p>57</text:p>
          </table:table-cell>
          <table:table-cell office:value-type="string" table:style-name="ce28">
            <text:p>Зарічанська сільська рада</text:p>
            <text:p>(за межами населеного пункту)</text:p>
          </table:table-cell>
          <table:table-cell office:value-type="float" office:value="6.5807000000000002" table:style-name="ce9">
            <text:p>6,580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330:01:000:1278</text:p>
          </table:table-cell>
          <table:table-cell table:number-columns-repeated="16379"/>
        </table:table-row>
        <table:table-row table:style-name="ro5">
          <table:table-cell office:value-type="float" office:value="58" table:style-name="ce10">
            <text:p>58</text:p>
          </table:table-cell>
          <table:table-cell office:value-type="string" table:style-name="ce28">
            <text:p>Зарічанська сільська рада</text:p>
            <text:p>(за межами населеного пункту)</text:p>
          </table:table-cell>
          <table:table-cell office:value-type="float" office:value="4.9916999999999998" table:style-name="ce9">
            <text:p>4,991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330:04:000:1010</text:p>
          </table:table-cell>
          <table:table-cell table:number-columns-repeated="16379"/>
        </table:table-row>
        <table:table-row table:style-name="ro5">
          <table:table-cell office:value-type="float" office:value="59" table:style-name="ce10">
            <text:p>59</text:p>
          </table:table-cell>
          <table:table-cell office:value-type="string" table:style-name="ce28">
            <text:p>Зарічанська сільська рада</text:p>
            <text:p>(за межами населеного пункту)</text:p>
          </table:table-cell>
          <table:table-cell office:value-type="float" office:value="9.2928999999999995" table:style-name="ce9">
            <text:p>9,292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330:04:000:1426</text:p>
          </table:table-cell>
          <table:table-cell table:number-columns-repeated="16379"/>
        </table:table-row>
        <table:table-row table:style-name="ro5">
          <table:table-cell office:value-type="float" office:value="60" table:style-name="ce10">
            <text:p>60</text:p>
          </table:table-cell>
          <table:table-cell office:value-type="string" table:style-name="ce28">
            <text:p>Зарічанська сільська рада</text:p>
            <text:p>(за межами населеного пункту)</text:p>
          </table:table-cell>
          <table:table-cell office:value-type="float" office:value="11.900499999999999" table:style-name="ce9">
            <text:p>11,900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330:01:000:1426</text:p>
          </table:table-cell>
          <table:table-cell table:number-columns-repeated="16379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28">
            <text:p>Зарічанська сільська рада</text:p>
            <text:p>(за межами населеного пункту)</text:p>
          </table:table-cell>
          <table:table-cell office:value-type="float" office:value="18.9802" table:style-name="ce9">
            <text:p>18,980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330:01:000:1422</text:p>
          </table:table-cell>
          <table:table-cell table:number-columns-repeated="16379"/>
        </table:table-row>
        <table:table-row table:style-name="ro5">
          <table:table-cell office:value-type="float" office:value="62" table:style-name="ce10">
            <text:p>62</text:p>
          </table:table-cell>
          <table:table-cell office:value-type="string" table:style-name="ce28">
            <text:p>Зарічанська сільська рада</text:p>
            <text:p>(за межами населеного пункту)</text:p>
          </table:table-cell>
          <table:table-cell office:value-type="float" office:value="8.9762000000000004" table:style-name="ce9">
            <text:p>8,976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330:03:000:0921</text:p>
          </table:table-cell>
          <table:table-cell table:number-columns-repeated="16379"/>
        </table:table-row>
        <table:table-row table:style-name="ro5">
          <table:table-cell office:value-type="float" office:value="63" table:style-name="ce10">
            <text:p>63</text:p>
          </table:table-cell>
          <table:table-cell office:value-type="string" table:style-name="ce28">
            <text:p>Зарічанська сільська рада</text:p>
            <text:p>(за межами населеного пункту)</text:p>
          </table:table-cell>
          <table:table-cell office:value-type="float" office:value="22.4758" table:style-name="ce9">
            <text:p>22,475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330:02:000:0935</text:p>
          </table:table-cell>
          <table:table-cell table:number-columns-repeated="16379"/>
        </table:table-row>
        <table:table-row table:style-name="ro5">
          <table:table-cell office:value-type="float" office:value="64" table:style-name="ce10">
            <text:p>64</text:p>
          </table:table-cell>
          <table:table-cell office:value-type="string" table:style-name="ce28">
            <text:p>Зарічанська сільська рада</text:p>
            <text:p>(за межами населеного пункту)</text:p>
          </table:table-cell>
          <table:table-cell office:value-type="float" office:value="12.626200000000001" table:style-name="ce9">
            <text:p>12,626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330:02:000:0934</text:p>
          </table:table-cell>
          <table:table-cell table:number-columns-repeated="16379"/>
        </table:table-row>
        <table:table-row table:style-name="ro5">
          <table:table-cell office:value-type="float" office:value="65" table:style-name="ce10">
            <text:p>65</text:p>
          </table:table-cell>
          <table:table-cell office:value-type="string" table:style-name="ce28">
            <text:p>Зарічанська сільська рада</text:p>
            <text:p>(за межами населеного пункту)</text:p>
          </table:table-cell>
          <table:table-cell office:value-type="float" office:value="24.7028" table:style-name="ce9">
            <text:p>24,702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330:04:000:1008</text:p>
          </table:table-cell>
          <table:table-cell table:number-columns-repeated="16379"/>
        </table:table-row>
        <table:table-row table:style-name="ro5">
          <table:table-cell office:value-type="float" office:value="66" table:style-name="ce10">
            <text:p>66</text:p>
          </table:table-cell>
          <table:table-cell office:value-type="string" table:style-name="ce28">
            <text:p>Зарічанська сільська рада</text:p>
            <text:p>(за межами населеного пункту)</text:p>
          </table:table-cell>
          <table:table-cell office:value-type="float" office:value="3.8643000000000001" table:style-name="ce9">
            <text:p>3,864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330:04:000:1007</text:p>
          </table:table-cell>
          <table:table-cell table:number-columns-repeated="16379"/>
        </table:table-row>
        <table:table-row table:style-name="ro5">
          <table:table-cell office:value-type="float" office:value="67" table:style-name="ce10">
            <text:p>67</text:p>
          </table:table-cell>
          <table:table-cell office:value-type="string" table:style-name="ce28">
            <text:p>Зарічанська сільська рада</text:p>
            <text:p>(за межами населеного пункту)</text:p>
          </table:table-cell>
          <table:table-cell office:value-type="float" office:value="10.1303" table:style-name="ce9">
            <text:p>10,130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330:03:000:1006</text:p>
          </table:table-cell>
          <table:table-cell table:number-columns-repeated="16379"/>
        </table:table-row>
        <table:table-row table:style-name="ro5">
          <table:table-cell office:value-type="float" office:value="68" table:style-name="ce10">
            <text:p>68</text:p>
          </table:table-cell>
          <table:table-cell office:value-type="string" table:style-name="ce28">
            <text:p>Зарічанська сільська рада</text:p>
            <text:p>(за межами населеного пункту)</text:p>
          </table:table-cell>
          <table:table-cell office:value-type="float" office:value="3.7421000000000002" table:style-name="ce9">
            <text:p>3,742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330:01:000:1420</text:p>
          </table:table-cell>
          <table:table-cell table:number-columns-repeated="16379"/>
        </table:table-row>
        <table:table-row table:style-name="ro5">
          <table:table-cell office:value-type="float" office:value="69" table:style-name="ce10">
            <text:p>69</text:p>
          </table:table-cell>
          <table:table-cell office:value-type="string" table:style-name="ce28">
            <text:p>Зарічанська сільська рада</text:p>
            <text:p>(за межами населеного пункту)</text:p>
          </table:table-cell>
          <table:table-cell office:value-type="float" office:value="6.4654999999999996" table:style-name="ce9">
            <text:p>6,465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330:04:000:1009</text:p>
          </table:table-cell>
          <table:table-cell table:number-columns-repeated="16379"/>
        </table:table-row>
        <table:table-row table:style-name="ro5">
          <table:table-cell office:value-type="float" office:value="70" table:style-name="ce10">
            <text:p>70</text:p>
          </table:table-cell>
          <table:table-cell office:value-type="string" table:style-name="ce28">
            <text:p>Зарічанська сільська рада</text:p>
            <text:p>(за межами населеного пункту)</text:p>
          </table:table-cell>
          <table:table-cell office:value-type="float" office:value="23.875599999999999" table:style-name="ce9">
            <text:p>23,875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330:05:000:1010</text:p>
          </table:table-cell>
          <table:table-cell table:number-columns-repeated="16379"/>
        </table:table-row>
        <table:table-row table:style-name="ro5">
          <table:table-cell office:value-type="float" office:value="71" table:style-name="ce10">
            <text:p>71</text:p>
          </table:table-cell>
          <table:table-cell office:value-type="string" table:style-name="ce28">
            <text:p>Зарічанська сільська рада</text:p>
            <text:p>(за межами населеного пункту)</text:p>
          </table:table-cell>
          <table:table-cell office:value-type="float" office:value="3.0459000000000001" table:style-name="ce9">
            <text:p>3,045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330:03:000:1421</text:p>
          </table:table-cell>
          <table:table-cell table:number-columns-repeated="16379"/>
        </table:table-row>
        <table:table-row table:style-name="ro5">
          <table:table-cell office:value-type="float" office:value="72" table:style-name="ce10">
            <text:p>72</text:p>
          </table:table-cell>
          <table:table-cell office:value-type="string" table:style-name="ce28">
            <text:p>Чертізька сільська рада</text:p>
            <text:p>(за межами населеного пункту)</text:p>
          </table:table-cell>
          <table:table-cell office:value-type="float" office:value="2.2323" table:style-name="ce9">
            <text:p>2,232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9200:02:000:2035</text:p>
          </table:table-cell>
          <table:table-cell table:number-columns-repeated="16379"/>
        </table:table-row>
        <table:table-row table:style-name="ro5">
          <table:table-cell office:value-type="float" office:value="73" table:style-name="ce10">
            <text:p>73</text:p>
          </table:table-cell>
          <table:table-cell office:value-type="string" table:style-name="ce28">
            <text:p>Чертізька сільська рада</text:p>
            <text:p>(за межами населеного пункту)</text:p>
          </table:table-cell>
          <table:table-cell office:value-type="float" office:value="0.9718" table:style-name="ce9">
            <text:p>0,971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9200:02:000:1830</text:p>
          </table:table-cell>
          <table:table-cell table:number-columns-repeated="16379"/>
        </table:table-row>
        <table:table-row table:style-name="ro5">
          <table:table-cell office:value-type="float" office:value="74" table:style-name="ce10">
            <text:p>74</text:p>
          </table:table-cell>
          <table:table-cell office:value-type="string" table:style-name="ce28">
            <text:p>Чертізька сільська рада</text:p>
            <text:p>(за межами населеного пункту)</text:p>
          </table:table-cell>
          <table:table-cell office:value-type="float" office:value="5.2230999999999996" table:style-name="ce9">
            <text:p>5,223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9200:02:000:1829</text:p>
          </table:table-cell>
          <table:table-cell table:number-columns-repeated="16379"/>
        </table:table-row>
        <table:table-row table:style-name="ro5">
          <table:table-cell office:value-type="float" office:value="75" table:style-name="ce10">
            <text:p>75</text:p>
          </table:table-cell>
          <table:table-cell office:value-type="string" table:style-name="ce28">
            <text:p>Чертізька сільська рада</text:p>
            <text:p>(за межами населеного пункту)</text:p>
          </table:table-cell>
          <table:table-cell office:value-type="float" office:value="6.4196999999999997" table:style-name="ce9">
            <text:p>6,419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9200:02:000:1828</text:p>
          </table:table-cell>
          <table:table-cell table:number-columns-repeated="16379"/>
        </table:table-row>
        <table:table-row table:style-name="ro5">
          <table:table-cell office:value-type="float" office:value="76" table:style-name="ce10">
            <text:p>76</text:p>
          </table:table-cell>
          <table:table-cell office:value-type="string" table:style-name="ce28">
            <text:p>Чертізька сільська рада</text:p>
            <text:p>(за межами населеного пункту)</text:p>
          </table:table-cell>
          <table:table-cell office:value-type="float" office:value="7.9905999999999997" table:style-name="ce9">
            <text:p>7,990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9200:02:000:1827</text:p>
          </table:table-cell>
          <table:table-cell table:number-columns-repeated="16379"/>
        </table:table-row>
        <table:table-row table:style-name="ro5">
          <table:table-cell office:value-type="float" office:value="77" table:style-name="ce10">
            <text:p>77</text:p>
          </table:table-cell>
          <table:table-cell office:value-type="string" table:style-name="ce28">
            <text:p>Чертізька сільська рада</text:p>
            <text:p>(за межами населеного пункту)</text:p>
          </table:table-cell>
          <table:table-cell office:value-type="float" office:value="3.2143999999999999" table:style-name="ce9">
            <text:p>3,214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9200:02:000:1826</text:p>
          </table:table-cell>
          <table:table-cell table:number-columns-repeated="16379"/>
        </table:table-row>
        <table:table-row table:style-name="ro5">
          <table:table-cell office:value-type="float" office:value="78" table:style-name="ce10">
            <text:p>78</text:p>
          </table:table-cell>
          <table:table-cell office:value-type="string" table:style-name="ce28">
            <text:p>Чертізька сільська рада</text:p>
            <text:p>(за межами населеного пункту)</text:p>
          </table:table-cell>
          <table:table-cell office:value-type="float" office:value="14.6082" table:style-name="ce9">
            <text:p>14,608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9200:02:000:1825</text:p>
          </table:table-cell>
          <table:table-cell table:number-columns-repeated="16379"/>
        </table:table-row>
        <table:table-row table:style-name="ro5">
          <table:table-cell office:value-type="float" office:value="79" table:style-name="ce10">
            <text:p>79</text:p>
          </table:table-cell>
          <table:table-cell office:value-type="string" table:style-name="ce28">
            <text:p>Чертізька сільська рада</text:p>
            <text:p>(за межами населеного пункту)</text:p>
          </table:table-cell>
          <table:table-cell office:value-type="float" office:value="13.134" table:style-name="ce9">
            <text:p>13,134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9200:03:000:2028</text:p>
          </table:table-cell>
          <table:table-cell table:number-columns-repeated="16379"/>
        </table:table-row>
        <table:table-row table:style-name="ro5">
          <table:table-cell office:value-type="float" office:value="80" table:style-name="ce10">
            <text:p>80</text:p>
          </table:table-cell>
          <table:table-cell office:value-type="string" table:style-name="ce28">
            <text:p>Чертізька сільська рада</text:p>
            <text:p>(за межами населеного пункту)</text:p>
          </table:table-cell>
          <table:table-cell office:value-type="float" office:value="6.9954999999999998" table:style-name="ce9">
            <text:p>6,995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9200:01:000:1128</text:p>
          </table:table-cell>
          <table:table-cell table:number-columns-repeated="16379"/>
        </table:table-row>
        <table:table-row table:style-name="ro5">
          <table:table-cell office:value-type="float" office:value="81" table:style-name="ce10">
            <text:p>81</text:p>
          </table:table-cell>
          <table:table-cell office:value-type="string" table:style-name="ce28">
            <text:p>Чертізька сільська рада</text:p>
            <text:p>(за межами населеного пункту)</text:p>
          </table:table-cell>
          <table:table-cell office:value-type="float" office:value="0.7349" table:style-name="ce9">
            <text:p>0,734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9200:02:000:1119</text:p>
          </table:table-cell>
          <table:table-cell table:number-columns-repeated="16379"/>
        </table:table-row>
        <table:table-row table:style-name="ro5">
          <table:table-cell office:value-type="float" office:value="82" table:style-name="ce10">
            <text:p>82</text:p>
          </table:table-cell>
          <table:table-cell office:value-type="string" table:style-name="ce28">
            <text:p>Чертізька сільська рада</text:p>
            <text:p>(за межами населеного пункту)</text:p>
          </table:table-cell>
          <table:table-cell office:value-type="float" office:value="4.0823999999999998" table:style-name="ce9">
            <text:p>4,082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9200:03:000:1117</text:p>
          </table:table-cell>
          <table:table-cell table:number-columns-repeated="16379"/>
        </table:table-row>
        <table:table-row table:style-name="ro5">
          <table:table-cell office:value-type="float" office:value="83" table:style-name="ce10">
            <text:p>83</text:p>
          </table:table-cell>
          <table:table-cell office:value-type="string" table:style-name="ce28">
            <text:p>Чертізька сільська рада</text:p>
            <text:p>(за межами населеного пункту)</text:p>
          </table:table-cell>
          <table:table-cell office:value-type="float" office:value="12.1465" table:style-name="ce9">
            <text:p>12,146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9200:01:000:1127</text:p>
          </table:table-cell>
          <table:table-cell table:number-columns-repeated="16379"/>
        </table:table-row>
        <table:table-row table:style-name="ro5">
          <table:table-cell office:value-type="float" office:value="84" table:style-name="ce10">
            <text:p>84</text:p>
          </table:table-cell>
          <table:table-cell office:value-type="string" table:style-name="ce28">
            <text:p>Чертізька сільська рада</text:p>
            <text:p>(за межами населеного пункту)</text:p>
          </table:table-cell>
          <table:table-cell office:value-type="float" office:value="27.406099999999999" table:style-name="ce9">
            <text:p>27,406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9200:01:000:1124</text:p>
          </table:table-cell>
          <table:table-cell table:number-columns-repeated="16379"/>
        </table:table-row>
        <table:table-row table:style-name="ro5">
          <table:table-cell office:value-type="float" office:value="85" table:style-name="ce10">
            <text:p>85</text:p>
          </table:table-cell>
          <table:table-cell office:value-type="string" table:style-name="ce28">
            <text:p>Чертізька сільська рада</text:p>
            <text:p>(за межами населеного пункту)</text:p>
          </table:table-cell>
          <table:table-cell office:value-type="float" office:value="3.4457" table:style-name="ce9">
            <text:p>3,445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9200:02:000:1116</text:p>
          </table:table-cell>
          <table:table-cell table:number-columns-repeated="16379"/>
        </table:table-row>
        <table:table-row table:style-name="ro5">
          <table:table-cell office:value-type="float" office:value="86" table:style-name="ce10">
            <text:p>86</text:p>
          </table:table-cell>
          <table:table-cell office:value-type="string" table:style-name="ce28">
            <text:p>Чертізька сільська рада</text:p>
            <text:p>(за межами населеного пункту)</text:p>
          </table:table-cell>
          <table:table-cell office:value-type="float" office:value="0.63349999999999995" table:style-name="ce9">
            <text:p>0,633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9200:02:000:1118</text:p>
          </table:table-cell>
          <table:table-cell table:number-columns-repeated="16379"/>
        </table:table-row>
        <table:table-row table:style-name="ro5">
          <table:table-cell office:value-type="float" office:value="87" table:style-name="ce10">
            <text:p>87</text:p>
          </table:table-cell>
          <table:table-cell office:value-type="string" table:style-name="ce28">
            <text:p>Чертізька сільська рада</text:p>
            <text:p>(за межами населеного пункту)</text:p>
          </table:table-cell>
          <table:table-cell office:value-type="float" office:value="2.9864999999999999" table:style-name="ce9">
            <text:p>2,986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9200:03:000:2126</text:p>
          </table:table-cell>
          <table:table-cell table:number-columns-repeated="16379"/>
        </table:table-row>
        <table:table-row table:style-name="ro5">
          <table:table-cell office:value-type="float" office:value="88" table:style-name="ce10">
            <text:p>88</text:p>
          </table:table-cell>
          <table:table-cell office:value-type="string" table:style-name="ce28">
            <text:p>Чертізька сільська рада</text:p>
            <text:p>(за межами населеного пункту)</text:p>
          </table:table-cell>
          <table:table-cell office:value-type="float" office:value="7.4092000000000002" table:style-name="ce9">
            <text:p>7,409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9200:03:000:2125</text:p>
          </table:table-cell>
          <table:table-cell table:number-columns-repeated="16379"/>
        </table:table-row>
        <table:table-row table:style-name="ro5">
          <table:table-cell office:value-type="float" office:value="89" table:style-name="ce10">
            <text:p>89</text:p>
          </table:table-cell>
          <table:table-cell office:value-type="string" table:style-name="ce28">
            <text:p>Вільховецька сільська рада</text:p>
            <text:p>(за межами населеного пункту)</text:p>
          </table:table-cell>
          <table:table-cell office:value-type="float" office:value="6.4119999999999999" table:style-name="ce9">
            <text:p>6,412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90202:01:000:2074</text:p>
          </table:table-cell>
          <table:table-cell table:number-columns-repeated="16379"/>
        </table:table-row>
        <table:table-row table:style-name="ro5">
          <table:table-cell office:value-type="float" office:value="90" table:style-name="ce10">
            <text:p>90</text:p>
          </table:table-cell>
          <table:table-cell office:value-type="string" table:style-name="ce28">
            <text:p>Вільховецька сільська рада</text:p>
            <text:p>(за межами населеного пункту)</text:p>
          </table:table-cell>
          <table:table-cell office:value-type="float" office:value="14.2523" table:style-name="ce9">
            <text:p>14,252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900:05:000:2048</text:p>
          </table:table-cell>
          <table:table-cell table:number-columns-repeated="16379"/>
        </table:table-row>
        <table:table-row table:style-name="ro5">
          <table:table-cell office:value-type="float" office:value="91" table:style-name="ce10">
            <text:p>91</text:p>
          </table:table-cell>
          <table:table-cell office:value-type="string" table:style-name="ce28">
            <text:p>Вільховецька сільська рада</text:p>
            <text:p>(за межами населеного пункту)</text:p>
          </table:table-cell>
          <table:table-cell office:value-type="float" office:value="10.0052" table:style-name="ce9">
            <text:p>10,005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900:13:000:1001</text:p>
          </table:table-cell>
          <table:table-cell table:number-columns-repeated="16379"/>
        </table:table-row>
        <table:table-row table:style-name="ro5">
          <table:table-cell office:value-type="float" office:value="92" table:style-name="ce10">
            <text:p>92</text:p>
          </table:table-cell>
          <table:table-cell office:value-type="string" table:style-name="ce28">
            <text:p>Вільховецька сільська рада</text:p>
            <text:p>(за межами населеного пункту)</text:p>
          </table:table-cell>
          <table:table-cell office:value-type="float" office:value="0.45079999999999998" table:style-name="ce9">
            <text:p>0,450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9002:01:000:2075</text:p>
          </table:table-cell>
          <table:table-cell table:number-columns-repeated="16379"/>
        </table:table-row>
        <table:table-row table:style-name="ro5">
          <table:table-cell office:value-type="float" office:value="93" table:style-name="ce10">
            <text:p>93</text:p>
          </table:table-cell>
          <table:table-cell office:value-type="string" table:style-name="ce28">
            <text:p>Вільховецька сільська рада</text:p>
            <text:p>(за межами населеного пункту)</text:p>
          </table:table-cell>
          <table:table-cell office:value-type="float" office:value="3.4594" table:style-name="ce9">
            <text:p>3,459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900:01:000:1074</text:p>
          </table:table-cell>
          <table:table-cell table:number-columns-repeated="16379"/>
        </table:table-row>
        <table:table-row table:style-name="ro5">
          <table:table-cell office:value-type="float" office:value="94" table:style-name="ce10">
            <text:p>94</text:p>
          </table:table-cell>
          <table:table-cell office:value-type="string" table:style-name="ce28">
            <text:p>Вільховецька сільська рада</text:p>
            <text:p>(за межами населеного пункту)</text:p>
          </table:table-cell>
          <table:table-cell office:value-type="float" office:value="5.6969000000000003" table:style-name="ce9">
            <text:p>5,696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900:01:000:1774</text:p>
          </table:table-cell>
          <table:table-cell table:number-columns-repeated="16379"/>
        </table:table-row>
        <table:table-row table:style-name="ro5">
          <table:table-cell office:value-type="float" office:value="95" table:style-name="ce10">
            <text:p>95</text:p>
          </table:table-cell>
          <table:table-cell office:value-type="string" table:style-name="ce28">
            <text:p>Вільховецька сільська рада</text:p>
            <text:p>(за межами населеного пункту)</text:p>
          </table:table-cell>
          <table:table-cell office:value-type="float" office:value="8.6374999999999993" table:style-name="ce9">
            <text:p>8,637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900:01:000:1674</text:p>
          </table:table-cell>
          <table:table-cell table:number-columns-repeated="16379"/>
        </table:table-row>
        <table:table-row table:style-name="ro5">
          <table:table-cell office:value-type="float" office:value="96" table:style-name="ce10">
            <text:p>96</text:p>
          </table:table-cell>
          <table:table-cell office:value-type="string" table:style-name="ce28">
            <text:p>Вільховецька сільська рада</text:p>
            <text:p>(за межами населеного пункту)</text:p>
          </table:table-cell>
          <table:table-cell office:value-type="float" office:value="1.875" table:style-name="ce9">
            <text:p>1,87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900:12:000:1227</text:p>
          </table:table-cell>
          <table:table-cell table:number-columns-repeated="16379"/>
        </table:table-row>
        <table:table-row table:style-name="ro5">
          <table:table-cell office:value-type="float" office:value="97" table:style-name="ce10">
            <text:p>97</text:p>
          </table:table-cell>
          <table:table-cell office:value-type="string" table:style-name="ce28">
            <text:p>Вільховецька сільська рада</text:p>
            <text:p>(за межами населеного пункту)</text:p>
          </table:table-cell>
          <table:table-cell office:value-type="float" office:value="1.7726" table:style-name="ce9">
            <text:p>1,772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900:05:000:1227</text:p>
          </table:table-cell>
          <table:table-cell table:number-columns-repeated="16379"/>
        </table:table-row>
        <table:table-row table:style-name="ro5">
          <table:table-cell office:value-type="float" office:value="98" table:style-name="ce10">
            <text:p>98</text:p>
          </table:table-cell>
          <table:table-cell office:value-type="string" table:style-name="ce28">
            <text:p>Вільховецька сільська рада</text:p>
            <text:p>(за межами населеного пункту)</text:p>
          </table:table-cell>
          <table:table-cell office:value-type="float" office:value="4.6473000000000004" table:style-name="ce9">
            <text:p>4,647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900:05:000:1228</text:p>
          </table:table-cell>
          <table:table-cell table:number-columns-repeated="16379"/>
        </table:table-row>
        <table:table-row table:style-name="ro5">
          <table:table-cell office:value-type="float" office:value="99" table:style-name="ce10">
            <text:p>99</text:p>
          </table:table-cell>
          <table:table-cell office:value-type="string" table:style-name="ce28">
            <text:p>Вільховецька сільська рада</text:p>
            <text:p>(за межами населеного пункту)</text:p>
          </table:table-cell>
          <table:table-cell office:value-type="float" office:value="4.0164999999999997" table:style-name="ce9">
            <text:p>4,016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900:04:000:1242</text:p>
          </table:table-cell>
          <table:table-cell table:number-columns-repeated="16379"/>
        </table:table-row>
        <table:table-row table:style-name="ro5">
          <table:table-cell office:value-type="float" office:value="100" table:style-name="ce10">
            <text:p>100</text:p>
          </table:table-cell>
          <table:table-cell office:value-type="string" table:style-name="ce28">
            <text:p>Вільховецька сільська рада</text:p>
            <text:p>(за межами населеного пункту)</text:p>
          </table:table-cell>
          <table:table-cell office:value-type="float" office:value="8.9454999999999991" table:style-name="ce9">
            <text:p>8,945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900:05:000:1255</text:p>
          </table:table-cell>
          <table:table-cell table:number-columns-repeated="16379"/>
        </table:table-row>
        <table:table-row table:style-name="ro5">
          <table:table-cell office:value-type="float" office:value="101" table:style-name="ce10">
            <text:p>101</text:p>
          </table:table-cell>
          <table:table-cell office:value-type="string" table:style-name="ce28">
            <text:p>Вільховецька сільська рада</text:p>
            <text:p>(за межами населеного пункту)</text:p>
          </table:table-cell>
          <table:table-cell office:value-type="float" office:value="43.203299999999999" table:style-name="ce9">
            <text:p>43,203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900:03:000:1126</text:p>
          </table:table-cell>
          <table:table-cell table:number-columns-repeated="16379"/>
        </table:table-row>
        <table:table-row table:style-name="ro5">
          <table:table-cell office:value-type="float" office:value="102" table:style-name="ce10">
            <text:p>102</text:p>
          </table:table-cell>
          <table:table-cell office:value-type="string" table:style-name="ce28">
            <text:p>Вільховецька сільська рада</text:p>
            <text:p>(за межами населеного пункту)</text:p>
          </table:table-cell>
          <table:table-cell office:value-type="float" office:value="39.539499999999997" table:style-name="ce9">
            <text:p>39,539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900:03:000:1127</text:p>
          </table:table-cell>
          <table:table-cell table:number-columns-repeated="16379"/>
        </table:table-row>
        <table:table-row table:style-name="ro5">
          <table:table-cell office:value-type="float" office:value="103" table:style-name="ce10">
            <text:p>103</text:p>
          </table:table-cell>
          <table:table-cell office:value-type="string" table:style-name="ce28">
            <text:p>Вільховецька сільська рада</text:p>
            <text:p>(за межами населеного пункту)</text:p>
          </table:table-cell>
          <table:table-cell office:value-type="float" office:value="5.0540000000000003" table:style-name="ce9">
            <text:p>5,054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900:12:000:1100</text:p>
          </table:table-cell>
          <table:table-cell table:number-columns-repeated="16379"/>
        </table:table-row>
        <table:table-row table:style-name="ro5">
          <table:table-cell office:value-type="float" office:value="104" table:style-name="ce10">
            <text:p>104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27.485900000000001" table:style-name="ce9">
            <text:p>27,485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1:000:1277</text:p>
          </table:table-cell>
          <table:table-cell table:number-columns-repeated="16379"/>
        </table:table-row>
        <table:table-row table:style-name="ro5">
          <table:table-cell office:value-type="float" office:value="105" table:style-name="ce10">
            <text:p>105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29.6614" table:style-name="ce9">
            <text:p>29,661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3:000:1119</text:p>
          </table:table-cell>
          <table:table-cell table:number-columns-repeated="16379"/>
        </table:table-row>
        <table:table-row table:style-name="ro5">
          <table:table-cell office:value-type="float" office:value="106" table:style-name="ce10">
            <text:p>106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44.217700000000001" table:style-name="ce9">
            <text:p>44,217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3:000:1030</text:p>
          </table:table-cell>
          <table:table-cell table:number-columns-repeated="16379"/>
        </table:table-row>
        <table:table-row table:style-name="ro5">
          <table:table-cell office:value-type="float" office:value="107" table:style-name="ce10">
            <text:p>107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10.592499999999999" table:style-name="ce9">
            <text:p>10,592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1:000:1026</text:p>
          </table:table-cell>
          <table:table-cell table:number-columns-repeated="16379"/>
        </table:table-row>
        <table:table-row table:style-name="ro5">
          <table:table-cell office:value-type="float" office:value="108" table:style-name="ce10">
            <text:p>108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13.9062" table:style-name="ce9">
            <text:p>13,906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1:000:1027</text:p>
          </table:table-cell>
          <table:table-cell table:number-columns-repeated="16379"/>
        </table:table-row>
        <table:table-row table:style-name="ro5">
          <table:table-cell office:value-type="float" office:value="109" table:style-name="ce10">
            <text:p>109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4.4877000000000002" table:style-name="ce9">
            <text:p>4,487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1:000:1244</text:p>
          </table:table-cell>
          <table:table-cell table:number-columns-repeated="16379"/>
        </table:table-row>
        <table:table-row table:style-name="ro5">
          <table:table-cell office:value-type="float" office:value="110" table:style-name="ce10">
            <text:p>110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5.9302000000000001" table:style-name="ce9">
            <text:p>5,930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1:000:1130</text:p>
          </table:table-cell>
          <table:table-cell table:number-columns-repeated="16379"/>
        </table:table-row>
        <table:table-row table:style-name="ro5">
          <table:table-cell office:value-type="float" office:value="111" table:style-name="ce10">
            <text:p>111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7.0983999999999998" table:style-name="ce9">
            <text:p>7,09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1:000:1129</text:p>
          </table:table-cell>
          <table:table-cell table:number-columns-repeated="16379"/>
        </table:table-row>
        <table:table-row table:style-name="ro5">
          <table:table-cell office:value-type="float" office:value="112" table:style-name="ce10">
            <text:p>112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4.3140000000000001" table:style-name="ce9">
            <text:p>4,314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2:000:1128</text:p>
          </table:table-cell>
          <table:table-cell table:number-columns-repeated="16379"/>
        </table:table-row>
        <table:table-row table:style-name="ro5">
          <table:table-cell office:value-type="float" office:value="113" table:style-name="ce10">
            <text:p>113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3.3275999999999999" table:style-name="ce9">
            <text:p>3,327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2:000:1024</text:p>
          </table:table-cell>
          <table:table-cell table:number-columns-repeated="16379"/>
        </table:table-row>
        <table:table-row table:style-name="ro5">
          <table:table-cell office:value-type="float" office:value="114" table:style-name="ce10">
            <text:p>114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0.67249999999999999" table:style-name="ce9">
            <text:p>0,672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2:000:1023</text:p>
          </table:table-cell>
          <table:table-cell table:number-columns-repeated="16379"/>
        </table:table-row>
        <table:table-row table:style-name="ro5">
          <table:table-cell office:value-type="float" office:value="115" table:style-name="ce10">
            <text:p>115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13.8934" table:style-name="ce9">
            <text:p>13,893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2:000:1254</text:p>
          </table:table-cell>
          <table:table-cell table:number-columns-repeated="16379"/>
        </table:table-row>
        <table:table-row table:style-name="ro5">
          <table:table-cell office:value-type="float" office:value="116" table:style-name="ce10">
            <text:p>116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8.1464999999999996" table:style-name="ce9">
            <text:p>8,146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3:000:1458</text:p>
          </table:table-cell>
          <table:table-cell table:number-columns-repeated="16379"/>
        </table:table-row>
        <table:table-row table:style-name="ro5">
          <table:table-cell office:value-type="float" office:value="117" table:style-name="ce10">
            <text:p>117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7.3989000000000003" table:style-name="ce9">
            <text:p>7,398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1:000:1179</text:p>
          </table:table-cell>
          <table:table-cell table:number-columns-repeated="16379"/>
        </table:table-row>
        <table:table-row table:style-name="ro5">
          <table:table-cell office:value-type="float" office:value="118" table:style-name="ce10">
            <text:p>118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5.7134999999999998" table:style-name="ce9">
            <text:p>5,713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3:000:1140</text:p>
          </table:table-cell>
          <table:table-cell table:number-columns-repeated="16379"/>
        </table:table-row>
        <table:table-row table:style-name="ro5">
          <table:table-cell office:value-type="float" office:value="119" table:style-name="ce10">
            <text:p>119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4.7355" table:style-name="ce9">
            <text:p>4,735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2:000:1122</text:p>
          </table:table-cell>
          <table:table-cell table:number-columns-repeated="16379"/>
        </table:table-row>
        <table:table-row table:style-name="ro5">
          <table:table-cell office:value-type="float" office:value="120" table:style-name="ce10">
            <text:p>120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2.9815" table:style-name="ce9">
            <text:p>2,981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2:000:1025</text:p>
          </table:table-cell>
          <table:table-cell table:number-columns-repeated="16379"/>
        </table:table-row>
        <table:table-row table:style-name="ro5">
          <table:table-cell office:value-type="float" office:value="121" table:style-name="ce10">
            <text:p>121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3.6196000000000002" table:style-name="ce9">
            <text:p>3,619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2:000:1223</text:p>
          </table:table-cell>
          <table:table-cell table:number-columns-repeated="16379"/>
        </table:table-row>
        <table:table-row table:style-name="ro5">
          <table:table-cell office:value-type="float" office:value="122" table:style-name="ce10">
            <text:p>122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0.83169999999999999" table:style-name="ce9">
            <text:p>0,831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2:000:1224</text:p>
          </table:table-cell>
          <table:table-cell table:number-columns-repeated="16379"/>
        </table:table-row>
        <table:table-row table:style-name="ro5">
          <table:table-cell office:value-type="float" office:value="123" table:style-name="ce10">
            <text:p>123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6.9634" table:style-name="ce9">
            <text:p>6,963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1:000:1225</text:p>
          </table:table-cell>
          <table:table-cell table:number-columns-repeated="16379"/>
        </table:table-row>
        <table:table-row table:style-name="ro5">
          <table:table-cell office:value-type="float" office:value="124" table:style-name="ce10">
            <text:p>124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22.915700000000001" table:style-name="ce9">
            <text:p>22,915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1:000:1181</text:p>
          </table:table-cell>
          <table:table-cell table:number-columns-repeated="16379"/>
        </table:table-row>
        <table:table-row table:style-name="ro5">
          <table:table-cell office:value-type="float" office:value="125" table:style-name="ce10">
            <text:p>125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1.8334999999999999" table:style-name="ce9">
            <text:p>1,833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3:000:1157</text:p>
          </table:table-cell>
          <table:table-cell table:number-columns-repeated="16379"/>
        </table:table-row>
        <table:table-row table:style-name="ro5">
          <table:table-cell office:value-type="float" office:value="126" table:style-name="ce10">
            <text:p>126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5.7957000000000001" table:style-name="ce9">
            <text:p>5,795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1:000:1148</text:p>
          </table:table-cell>
          <table:table-cell table:number-columns-repeated="16379"/>
        </table:table-row>
        <table:table-row table:style-name="ro5">
          <table:table-cell office:value-type="float" office:value="127" table:style-name="ce10">
            <text:p>127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12.141999999999999" table:style-name="ce9">
            <text:p>12,142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3:000:1155</text:p>
          </table:table-cell>
          <table:table-cell table:number-columns-repeated="16379"/>
        </table:table-row>
        <table:table-row table:style-name="ro5">
          <table:table-cell office:value-type="float" office:value="128" table:style-name="ce10">
            <text:p>128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1.9614" table:style-name="ce9">
            <text:p>1,961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3:000:1226</text:p>
          </table:table-cell>
          <table:table-cell table:number-columns-repeated="16379"/>
        </table:table-row>
        <table:table-row table:style-name="ro5">
          <table:table-cell office:value-type="float" office:value="129" table:style-name="ce10">
            <text:p>129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4.5574000000000003" table:style-name="ce9">
            <text:p>4,557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3:000:1156</text:p>
          </table:table-cell>
          <table:table-cell table:number-columns-repeated="16379"/>
        </table:table-row>
        <table:table-row table:style-name="ro5">
          <table:table-cell office:value-type="float" office:value="130" table:style-name="ce10">
            <text:p>130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4.1574999999999998" table:style-name="ce9">
            <text:p>4,157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3:000:1228</text:p>
          </table:table-cell>
          <table:table-cell table:number-columns-repeated="16379"/>
        </table:table-row>
        <table:table-row table:style-name="ro5">
          <table:table-cell office:value-type="float" office:value="131" table:style-name="ce10">
            <text:p>131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4.5525000000000002" table:style-name="ce9">
            <text:p>4,552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3:000:1227</text:p>
          </table:table-cell>
          <table:table-cell table:number-columns-repeated="16379"/>
        </table:table-row>
        <table:table-row table:style-name="ro5">
          <table:table-cell office:value-type="float" office:value="132" table:style-name="ce10">
            <text:p>132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4.7191999999999998" table:style-name="ce9">
            <text:p>4,719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3:000:1230</text:p>
          </table:table-cell>
          <table:table-cell table:number-columns-repeated="16379"/>
        </table:table-row>
        <table:table-row table:style-name="ro5">
          <table:table-cell office:value-type="float" office:value="133" table:style-name="ce10">
            <text:p>133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0.99490000000000001" table:style-name="ce9">
            <text:p>0,994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1:000:1157</text:p>
          </table:table-cell>
          <table:table-cell table:number-columns-repeated="16379"/>
        </table:table-row>
        <table:table-row table:style-name="ro5">
          <table:table-cell office:value-type="float" office:value="134" table:style-name="ce10">
            <text:p>134</text:p>
          </table:table-cell>
          <table:table-cell office:value-type="string" table:style-name="ce28">
            <text:p>Володимирцівська сільська рада</text:p>
            <text:p>(за межами населеного пункту)</text:p>
          </table:table-cell>
          <table:table-cell office:value-type="float" office:value="7.1502999999999997" table:style-name="ce9">
            <text:p>7,150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3:000:1203</text:p>
          </table:table-cell>
          <table:table-cell table:number-columns-repeated="16379"/>
        </table:table-row>
        <table:table-row table:style-name="ro5">
          <table:table-cell office:value-type="float" office:value="135" table:style-name="ce10">
            <text:p>135</text:p>
          </table:table-cell>
          <table:table-cell office:value-type="string" table:style-name="ce28">
            <text:p>Володимирцівська сільська рада</text:p>
            <text:p>(за межами населеного пункту)</text:p>
          </table:table-cell>
          <table:table-cell office:value-type="float" office:value="20.278700000000001" table:style-name="ce9">
            <text:p>20,278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1:000:1021</text:p>
          </table:table-cell>
          <table:table-cell table:number-columns-repeated="16379"/>
        </table:table-row>
        <table:table-row table:style-name="ro5">
          <table:table-cell office:value-type="float" office:value="136" table:style-name="ce10">
            <text:p>136</text:p>
          </table:table-cell>
          <table:table-cell office:value-type="string" table:style-name="ce28">
            <text:p>Володимирцівська сільська рада</text:p>
            <text:p>(за межами населеного пункту)</text:p>
          </table:table-cell>
          <table:table-cell office:value-type="float" office:value="10.085699999999999" table:style-name="ce9">
            <text:p>10,085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2:000:1022</text:p>
          </table:table-cell>
          <table:table-cell table:number-columns-repeated="16379"/>
        </table:table-row>
        <table:table-row table:style-name="ro5">
          <table:table-cell office:value-type="float" office:value="137" table:style-name="ce10">
            <text:p>137</text:p>
          </table:table-cell>
          <table:table-cell office:value-type="string" table:style-name="ce28">
            <text:p>Володимирцівська сільська рада</text:p>
            <text:p>(за межами населеного пункту)</text:p>
          </table:table-cell>
          <table:table-cell office:value-type="float" office:value="8.0135000000000005" table:style-name="ce9">
            <text:p>8,013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2:000:1018</text:p>
          </table:table-cell>
          <table:table-cell table:number-columns-repeated="16379"/>
        </table:table-row>
        <table:table-row table:style-name="ro5">
          <table:table-cell office:value-type="float" office:value="138" table:style-name="ce10">
            <text:p>138</text:p>
          </table:table-cell>
          <table:table-cell office:value-type="string" table:style-name="ce28">
            <text:p>Володимирцівська сільська рада</text:p>
            <text:p>(за межами населеного пункту)</text:p>
          </table:table-cell>
          <table:table-cell office:value-type="float" office:value="7.3921000000000001" table:style-name="ce9">
            <text:p>7,392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3:000:1204</text:p>
          </table:table-cell>
          <table:table-cell table:number-columns-repeated="16379"/>
        </table:table-row>
        <table:table-row table:style-name="ro5">
          <table:table-cell office:value-type="float" office:value="139" table:style-name="ce10">
            <text:p>139</text:p>
          </table:table-cell>
          <table:table-cell office:value-type="string" table:style-name="ce28">
            <text:p>Володимирцівська сільська рада</text:p>
            <text:p>(за межами населеного пункту)</text:p>
          </table:table-cell>
          <table:table-cell office:value-type="float" office:value="7.2885999999999997" table:style-name="ce9">
            <text:p>7,288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3:000:1325</text:p>
          </table:table-cell>
          <table:table-cell table:number-columns-repeated="16379"/>
        </table:table-row>
        <table:table-row table:style-name="ro5">
          <table:table-cell office:value-type="float" office:value="140" table:style-name="ce10">
            <text:p>140</text:p>
          </table:table-cell>
          <table:table-cell office:value-type="string" table:style-name="ce28">
            <text:p>Володимирцівська сільська рада</text:p>
            <text:p>(за межами населеного пункту)</text:p>
          </table:table-cell>
          <table:table-cell office:value-type="float" office:value="4.7439999999999998" table:style-name="ce9">
            <text:p>4,744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3:000:1324</text:p>
          </table:table-cell>
          <table:table-cell table:number-columns-repeated="16379"/>
        </table:table-row>
        <table:table-row table:style-name="ro5">
          <table:table-cell office:value-type="float" office:value="141" table:style-name="ce10">
            <text:p>141</text:p>
          </table:table-cell>
          <table:table-cell office:value-type="string" table:style-name="ce28">
            <text:p>Володимирцівська сільська рада</text:p>
            <text:p>(за межами населеного пункту)</text:p>
          </table:table-cell>
          <table:table-cell office:value-type="float" office:value="7.4665999999999997" table:style-name="ce9">
            <text:p>7,466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3:000:1205</text:p>
          </table:table-cell>
          <table:table-cell table:number-columns-repeated="16379"/>
        </table:table-row>
        <table:table-row table:style-name="ro5">
          <table:table-cell office:value-type="float" office:value="142" table:style-name="ce10">
            <text:p>142</text:p>
          </table:table-cell>
          <table:table-cell office:value-type="string" table:style-name="ce28">
            <text:p>Володимирцівська сільська рада</text:p>
            <text:p>(за межами населеного пункту)</text:p>
          </table:table-cell>
          <table:table-cell office:value-type="float" office:value="10.945399999999999" table:style-name="ce9">
            <text:p>10,945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3:000:1323</text:p>
          </table:table-cell>
          <table:table-cell table:number-columns-repeated="16379"/>
        </table:table-row>
        <table:table-row table:style-name="ro5">
          <table:table-cell office:value-type="float" office:value="143" table:style-name="ce10">
            <text:p>143</text:p>
          </table:table-cell>
          <table:table-cell office:value-type="string" table:style-name="ce28">
            <text:p>Володимирцівська сільська рада</text:p>
            <text:p>(за межами населеного пункту)</text:p>
          </table:table-cell>
          <table:table-cell office:value-type="float" office:value="7.4103000000000003" table:style-name="ce9">
            <text:p>7,410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8:000:1004</text:p>
          </table:table-cell>
          <table:table-cell table:number-columns-repeated="16379"/>
        </table:table-row>
        <table:table-row table:style-name="ro5">
          <table:table-cell office:value-type="float" office:value="144" table:style-name="ce10">
            <text:p>144</text:p>
          </table:table-cell>
          <table:table-cell office:value-type="string" table:style-name="ce28">
            <text:p>Володимирцівська сільська рада</text:p>
            <text:p>(за межами населеного пункту)</text:p>
          </table:table-cell>
          <table:table-cell office:value-type="float" office:value="16.1752" table:style-name="ce9">
            <text:p>16,175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3:000:1206</text:p>
          </table:table-cell>
          <table:table-cell table:number-columns-repeated="16379"/>
        </table:table-row>
        <table:table-row table:style-name="ro5">
          <table:table-cell office:value-type="float" office:value="145" table:style-name="ce10">
            <text:p>145</text:p>
          </table:table-cell>
          <table:table-cell office:value-type="string" table:style-name="ce28">
            <text:p>Володимирцівська сільська рада</text:p>
            <text:p>(за межами населеного пункту)</text:p>
          </table:table-cell>
          <table:table-cell office:value-type="float" office:value="6.7080000000000002" table:style-name="ce9">
            <text:p>6,70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3:000:1207</text:p>
          </table:table-cell>
          <table:table-cell table:number-columns-repeated="16379"/>
        </table:table-row>
        <table:table-row table:style-name="ro5">
          <table:table-cell office:value-type="float" office:value="146" table:style-name="ce10">
            <text:p>146</text:p>
          </table:table-cell>
          <table:table-cell office:value-type="string" table:style-name="ce28">
            <text:p>Володимирцівська сільська рада</text:p>
            <text:p>(за межами населеного пункту)</text:p>
          </table:table-cell>
          <table:table-cell office:value-type="float" office:value="6.3122999999999996" table:style-name="ce9">
            <text:p>6,312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3:000:1208</text:p>
          </table:table-cell>
          <table:table-cell table:number-columns-repeated="16379"/>
        </table:table-row>
        <table:table-row table:style-name="ro5">
          <table:table-cell office:value-type="float" office:value="147" table:style-name="ce10">
            <text:p>147</text:p>
          </table:table-cell>
          <table:table-cell office:value-type="string" table:style-name="ce28">
            <text:p>Володимирцівська сільська рада</text:p>
            <text:p>(за межами населеного пункту)</text:p>
          </table:table-cell>
          <table:table-cell office:value-type="float" office:value="77.860200000000006" table:style-name="ce9">
            <text:p>77,860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1:000:1022</text:p>
          </table:table-cell>
          <table:table-cell table:number-columns-repeated="16379"/>
        </table:table-row>
        <table:table-row table:style-name="ro5">
          <table:table-cell office:value-type="float" office:value="148" table:style-name="ce10">
            <text:p>148</text:p>
          </table:table-cell>
          <table:table-cell office:value-type="string" table:style-name="ce28">
            <text:p>Володимирцівська сільська рада</text:p>
            <text:p>(за межами населеного пункту)</text:p>
          </table:table-cell>
          <table:table-cell office:value-type="float" office:value="7.2260999999999997" table:style-name="ce9">
            <text:p>7,226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3:000:1209</text:p>
          </table:table-cell>
          <table:table-cell table:number-columns-repeated="16379"/>
        </table:table-row>
        <table:table-row table:style-name="ro5">
          <table:table-cell office:value-type="float" office:value="149" table:style-name="ce10">
            <text:p>149</text:p>
          </table:table-cell>
          <table:table-cell office:value-type="string" table:style-name="ce28">
            <text:p>Володимирцівська сільська рада</text:p>
            <text:p>(за межами населеного пункту)</text:p>
          </table:table-cell>
          <table:table-cell office:value-type="float" office:value="16.657" table:style-name="ce9">
            <text:p>16,657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1:000:1024</text:p>
          </table:table-cell>
          <table:table-cell table:number-columns-repeated="16379"/>
        </table:table-row>
        <table:table-row table:style-name="ro5">
          <table:table-cell office:value-type="float" office:value="150" table:style-name="ce10">
            <text:p>150</text:p>
          </table:table-cell>
          <table:table-cell office:value-type="string" table:style-name="ce28">
            <text:p>Володимирцівська сільська рада</text:p>
            <text:p>(за межами населеного пункту)</text:p>
          </table:table-cell>
          <table:table-cell office:value-type="float" office:value="12.3371" table:style-name="ce9">
            <text:p>12,337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3:000:1210</text:p>
          </table:table-cell>
          <table:table-cell table:number-columns-repeated="16379"/>
        </table:table-row>
        <table:table-row table:style-name="ro5">
          <table:table-cell office:value-type="float" office:value="151" table:style-name="ce10">
            <text:p>151</text:p>
          </table:table-cell>
          <table:table-cell office:value-type="string" table:style-name="ce28">
            <text:p>Володимирцівська сільська рада</text:p>
            <text:p>(за межами населеного пункту)</text:p>
          </table:table-cell>
          <table:table-cell office:value-type="float" office:value="9.8147000000000002" table:style-name="ce9">
            <text:p>9,814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3:000:1213</text:p>
          </table:table-cell>
          <table:table-cell table:number-columns-repeated="16379"/>
        </table:table-row>
        <table:table-row table:style-name="ro5">
          <table:table-cell office:value-type="float" office:value="152" table:style-name="ce10">
            <text:p>152</text:p>
          </table:table-cell>
          <table:table-cell office:value-type="string" table:style-name="ce28">
            <text:p>Володимирцівська сільська рада</text:p>
            <text:p>(за межами населеного пункту)</text:p>
          </table:table-cell>
          <table:table-cell office:value-type="float" office:value="12.9077" table:style-name="ce9">
            <text:p>12,907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3:000:1214</text:p>
          </table:table-cell>
          <table:table-cell table:number-columns-repeated="16379"/>
        </table:table-row>
        <table:table-row table:style-name="ro5">
          <table:table-cell office:value-type="float" office:value="153" table:style-name="ce10">
            <text:p>153</text:p>
          </table:table-cell>
          <table:table-cell office:value-type="string" table:style-name="ce28">
            <text:p>Володимирцівська сільська рада</text:p>
            <text:p>(за межами населеного пункту)</text:p>
          </table:table-cell>
          <table:table-cell office:value-type="float" office:value="29.6587" table:style-name="ce9">
            <text:p>29,658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1:000:1018</text:p>
          </table:table-cell>
          <table:table-cell table:number-columns-repeated="16379"/>
        </table:table-row>
        <table:table-row table:style-name="ro5">
          <table:table-cell office:value-type="float" office:value="154" table:style-name="ce10">
            <text:p>154</text:p>
          </table:table-cell>
          <table:table-cell office:value-type="string" table:style-name="ce28">
            <text:p>Володимирцівська сільська рада</text:p>
            <text:p>(за межами населеного пункту)</text:p>
          </table:table-cell>
          <table:table-cell office:value-type="float" office:value="0.34549999999999997" table:style-name="ce9">
            <text:p>0,345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3:000:1277</text:p>
          </table:table-cell>
          <table:table-cell table:number-columns-repeated="16379"/>
        </table:table-row>
        <table:table-row table:style-name="ro5">
          <table:table-cell office:value-type="float" office:value="155" table:style-name="ce10">
            <text:p>155</text:p>
          </table:table-cell>
          <table:table-cell office:value-type="string" table:style-name="ce28">
            <text:p>Володимирцівська сільська рада</text:p>
            <text:p>(за межами населеного пункту)</text:p>
          </table:table-cell>
          <table:table-cell office:value-type="float" office:value="13.443300000000001" table:style-name="ce9">
            <text:p>13,443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3:000:1215</text:p>
          </table:table-cell>
          <table:table-cell table:number-columns-repeated="16379"/>
        </table:table-row>
        <table:table-row table:style-name="ro5">
          <table:table-cell office:value-type="float" office:value="156" table:style-name="ce10">
            <text:p>156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1.1047" table:style-name="ce9">
            <text:p>1,104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1:000:1016</text:p>
          </table:table-cell>
          <table:table-cell table:number-columns-repeated="16379"/>
        </table:table-row>
        <table:table-row table:style-name="ro5">
          <table:table-cell office:value-type="float" office:value="157" table:style-name="ce10">
            <text:p>157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3.4136000000000002" table:style-name="ce9">
            <text:p>3,413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2:000:1016</text:p>
          </table:table-cell>
          <table:table-cell table:number-columns-repeated="16379"/>
        </table:table-row>
        <table:table-row table:style-name="ro5">
          <table:table-cell office:value-type="float" office:value="158" table:style-name="ce10">
            <text:p>158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5.0956999999999999" table:style-name="ce9">
            <text:p>5,095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2:000:1015</text:p>
          </table:table-cell>
          <table:table-cell table:number-columns-repeated="16379"/>
        </table:table-row>
        <table:table-row table:style-name="ro5">
          <table:table-cell office:value-type="float" office:value="159" table:style-name="ce10">
            <text:p>159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8.0873000000000008" table:style-name="ce9">
            <text:p>8,087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2:000:2222</text:p>
          </table:table-cell>
          <table:table-cell table:number-columns-repeated="16379"/>
        </table:table-row>
        <table:table-row table:style-name="ro5">
          <table:table-cell office:value-type="float" office:value="160" table:style-name="ce10">
            <text:p>160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24.2666" table:style-name="ce9">
            <text:p>24,266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2:000:1013</text:p>
          </table:table-cell>
          <table:table-cell table:number-columns-repeated="16379"/>
        </table:table-row>
        <table:table-row table:style-name="ro5">
          <table:table-cell office:value-type="float" office:value="161" table:style-name="ce10">
            <text:p>161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33.276699999999998" table:style-name="ce9">
            <text:p>33,276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2:000:1012</text:p>
          </table:table-cell>
          <table:table-cell table:number-columns-repeated="16379"/>
        </table:table-row>
        <table:table-row table:style-name="ro5">
          <table:table-cell office:value-type="float" office:value="162" table:style-name="ce10">
            <text:p>162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6.6891999999999996" table:style-name="ce9">
            <text:p>6,689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2:000:1455</text:p>
          </table:table-cell>
          <table:table-cell table:number-columns-repeated="16379"/>
        </table:table-row>
        <table:table-row table:style-name="ro5">
          <table:table-cell office:value-type="float" office:value="163" table:style-name="ce10">
            <text:p>163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2.4033000000000002" table:style-name="ce9">
            <text:p>2,403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2:000:1011</text:p>
          </table:table-cell>
          <table:table-cell table:number-columns-repeated="16379"/>
        </table:table-row>
        <table:table-row table:style-name="ro5">
          <table:table-cell office:value-type="float" office:value="164" table:style-name="ce10">
            <text:p>164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3.0103" table:style-name="ce9">
            <text:p>3,010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3:000:1120</text:p>
          </table:table-cell>
          <table:table-cell table:number-columns-repeated="16379"/>
        </table:table-row>
        <table:table-row table:style-name="ro5">
          <table:table-cell office:value-type="float" office:value="165" table:style-name="ce10">
            <text:p>165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1.6565000000000001" table:style-name="ce9">
            <text:p>1,656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3:000:1122</text:p>
          </table:table-cell>
          <table:table-cell table:number-columns-repeated="16379"/>
        </table:table-row>
        <table:table-row table:style-name="ro5">
          <table:table-cell office:value-type="float" office:value="166" table:style-name="ce10">
            <text:p>166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11.120900000000001" table:style-name="ce9">
            <text:p>11,120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3:000:1123</text:p>
          </table:table-cell>
          <table:table-cell table:number-columns-repeated="16379"/>
        </table:table-row>
        <table:table-row table:style-name="ro5">
          <table:table-cell office:value-type="float" office:value="167" table:style-name="ce10">
            <text:p>167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8.2042999999999999" table:style-name="ce9">
            <text:p>8,204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3:000:1125</text:p>
          </table:table-cell>
          <table:table-cell table:number-columns-repeated="16379"/>
        </table:table-row>
        <table:table-row table:style-name="ro5">
          <table:table-cell office:value-type="float" office:value="168" table:style-name="ce10">
            <text:p>168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4.1626000000000003" table:style-name="ce9">
            <text:p>4,162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3:000:1126</text:p>
          </table:table-cell>
          <table:table-cell table:number-columns-repeated="16379"/>
        </table:table-row>
        <table:table-row table:style-name="ro5">
          <table:table-cell office:value-type="float" office:value="169" table:style-name="ce10">
            <text:p>169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3.7160000000000002" table:style-name="ce9">
            <text:p>3,716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1233</text:p>
          </table:table-cell>
          <table:table-cell table:number-columns-repeated="16379"/>
        </table:table-row>
        <table:table-row table:style-name="ro5">
          <table:table-cell office:value-type="float" office:value="170" table:style-name="ce10">
            <text:p>170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12.3691" table:style-name="ce9">
            <text:p>12,369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1211</text:p>
          </table:table-cell>
          <table:table-cell table:number-columns-repeated="16379"/>
        </table:table-row>
        <table:table-row table:style-name="ro5">
          <table:table-cell office:value-type="float" office:value="171" table:style-name="ce10">
            <text:p>171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3.9460999999999999" table:style-name="ce9">
            <text:p>3,946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2:000:1111</text:p>
          </table:table-cell>
          <table:table-cell table:number-columns-repeated="16379"/>
        </table:table-row>
        <table:table-row table:style-name="ro5">
          <table:table-cell office:value-type="float" office:value="172" table:style-name="ce10">
            <text:p>172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5.9790999999999999" table:style-name="ce9">
            <text:p>5,979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1122</text:p>
          </table:table-cell>
          <table:table-cell table:number-columns-repeated="16379"/>
        </table:table-row>
        <table:table-row table:style-name="ro5">
          <table:table-cell office:value-type="float" office:value="173" table:style-name="ce10">
            <text:p>173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42.881399999999999" table:style-name="ce9">
            <text:p>42,881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1214</text:p>
          </table:table-cell>
          <table:table-cell table:number-columns-repeated="16379"/>
        </table:table-row>
        <table:table-row table:style-name="ro5">
          <table:table-cell office:value-type="float" office:value="174" table:style-name="ce10">
            <text:p>174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2.4308000000000001" table:style-name="ce9">
            <text:p>2,430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1221</text:p>
          </table:table-cell>
          <table:table-cell table:number-columns-repeated="16379"/>
        </table:table-row>
        <table:table-row table:style-name="ro5">
          <table:table-cell office:value-type="float" office:value="175" table:style-name="ce10">
            <text:p>175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2.6715" table:style-name="ce9">
            <text:p>2,671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1133</text:p>
          </table:table-cell>
          <table:table-cell table:number-columns-repeated="16379"/>
        </table:table-row>
        <table:table-row table:style-name="ro5">
          <table:table-cell office:value-type="float" office:value="176" table:style-name="ce10">
            <text:p>176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22.337599999999998" table:style-name="ce9">
            <text:p>22,337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1278</text:p>
          </table:table-cell>
          <table:table-cell table:number-columns-repeated="16379"/>
        </table:table-row>
        <table:table-row table:style-name="ro5">
          <table:table-cell office:value-type="float" office:value="177" table:style-name="ce10">
            <text:p>177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2.0150000000000001" table:style-name="ce9">
            <text:p>2,01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2:000:1134</text:p>
          </table:table-cell>
          <table:table-cell table:number-columns-repeated="16379"/>
        </table:table-row>
        <table:table-row table:style-name="ro5">
          <table:table-cell office:value-type="float" office:value="178" table:style-name="ce10">
            <text:p>178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3.3279000000000001" table:style-name="ce9">
            <text:p>3,327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1298</text:p>
          </table:table-cell>
          <table:table-cell table:number-columns-repeated="16379"/>
        </table:table-row>
        <table:table-row table:style-name="ro5">
          <table:table-cell office:value-type="float" office:value="179" table:style-name="ce10">
            <text:p>179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1.4579" table:style-name="ce9">
            <text:p>1,457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3:000:1124</text:p>
          </table:table-cell>
          <table:table-cell table:number-columns-repeated="16379"/>
        </table:table-row>
        <table:table-row table:style-name="ro5">
          <table:table-cell office:value-type="float" office:value="180" table:style-name="ce10">
            <text:p>180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1.7604" table:style-name="ce9">
            <text:p>1,760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3:000:1221</text:p>
          </table:table-cell>
          <table:table-cell table:number-columns-repeated="16379"/>
        </table:table-row>
        <table:table-row table:style-name="ro5">
          <table:table-cell office:value-type="float" office:value="181" table:style-name="ce10">
            <text:p>181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1.7606999999999999" table:style-name="ce9">
            <text:p>1,760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3:000:1278</text:p>
          </table:table-cell>
          <table:table-cell table:number-columns-repeated="16379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29">
            <text:p>Всього:</text:p>
          </table:table-cell>
          <table:table-cell office:value-type="float" office:value="2313.2321999999986" table:formula="of:=SUM([.C291:.C471])" table:style-name="ce13">
            <text:p>2313,2322</text:p>
          </table:table-cell>
          <table:table-cell table:style-name="ce13"/>
          <table:table-cell table:style-name="ce1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8">
            <text:p>Жовків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28">
            <text:p>Дублянська міська рада</text:p>
            <text:p>(за межами населеного пункту)</text:p>
          </table:table-cell>
          <table:table-cell office:value-type="float" office:value="9" table:style-name="ce11">
            <text:p>9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2:000:0369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28">
            <text:p>Купичвільська сільська рада</text:p>
            <text:p>(за межами населеного пункту)</text:p>
          </table:table-cell>
          <table:table-cell office:value-type="float" office:value="7.62" table:style-name="ce11">
            <text:p>7,62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4700:09:000:0189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28">
            <text:p>Купичвільська сільська рада</text:p>
            <text:p>(за межами населеного пункту)</text:p>
          </table:table-cell>
          <table:table-cell office:value-type="float" office:value="1.633" table:style-name="ce11">
            <text:p>1,63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4700:09:000:0186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28">
            <text:p>Купичвільська сільська рада</text:p>
            <text:p>(за межами населеного пункту)</text:p>
          </table:table-cell>
          <table:table-cell office:value-type="float" office:value="0.71099999999999997" table:style-name="ce11">
            <text:p>0,711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4700:09:000:0188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28">
            <text:p>Новокам"янська сільська рада</text:p>
            <text:p>(за межами населеного пункту)</text:p>
          </table:table-cell>
          <table:table-cell office:value-type="float" office:value="4.4722999999999997" table:style-name="ce11">
            <text:p>4,472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6700:14:000:0099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28">
            <text:p>Новокам"янська сільська рада</text:p>
            <text:p>(за межами населеного пункту)</text:p>
          </table:table-cell>
          <table:table-cell office:value-type="float" office:value="3.7976999999999999" table:style-name="ce11">
            <text:p>3,797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6700:14:000:0127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28">
            <text:p>Дублянська міська рада</text:p>
            <text:p>(за межами населеного пункту)</text:p>
          </table:table-cell>
          <table:table-cell office:value-type="float" office:value="20.5" table:style-name="ce11">
            <text:p>20,5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7:000:0086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28">
            <text:p>Надичівська сільська рада</text:p>
            <text:p>(за межами населеного пункту)</text:p>
          </table:table-cell>
          <table:table-cell office:value-type="float" office:value="4.5" table:style-name="ce11">
            <text:p>4,5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6400:21:000:0062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28">
            <text:p>Надичівська сільська рада</text:p>
            <text:p>(за межами населеного пункту)</text:p>
          </table:table-cell>
          <table:table-cell office:value-type="float" office:value="6" table:style-name="ce11">
            <text:p>6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6400:21:000:0063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28">
            <text:p>Надичівська сільська рада</text:p>
            <text:p>(за межами населеного пункту)</text:p>
          </table:table-cell>
          <table:table-cell office:value-type="float" office:value="11" table:style-name="ce11">
            <text:p>11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6400:21:000:0064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28">
            <text:p>Липницька сільська рада</text:p>
            <text:p>(за межами населеного пункту)</text:p>
          </table:table-cell>
          <table:table-cell office:value-type="float" office:value="6" table:style-name="ce11">
            <text:p>6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5200:13:000:0052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28">
            <text:p>Туринківська сільська рада</text:p>
            <text:p>(за межами населеного пункту)</text:p>
          </table:table-cell>
          <table:table-cell office:value-type="float" office:value="4.5" table:style-name="ce11">
            <text:p>4,5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5:000:0009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28">
            <text:p>Туринківська сільська рада</text:p>
            <text:p>(за межами населеного пункту)</text:p>
          </table:table-cell>
          <table:table-cell office:value-type="float" office:value="5.7210999999999999" table:style-name="ce11">
            <text:p>5,721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5:000:0007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28">
            <text:p>Туринківська сільська рада</text:p>
            <text:p>(за межами населеного пункту)</text:p>
          </table:table-cell>
          <table:table-cell office:value-type="float" office:value="4.4447999999999999" table:style-name="ce11">
            <text:p>4,444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5:000:0008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28">
            <text:p>Дублянська міська рада<text:s/></text:p>
            <text:p>(за межами населеного пункту)</text:p>
          </table:table-cell>
          <table:table-cell office:value-type="float" office:value="6.7" table:style-name="ce11">
            <text:p>6,7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6:000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28">
            <text:p>Дублянська міська рада<text:s/></text:p>
            <text:p>(за межами населеного пункту)</text:p>
          </table:table-cell>
          <table:table-cell office:value-type="float" office:value="4.9000000000000004" table:style-name="ce11">
            <text:p>4,9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9:000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28">
            <text:p>Дублянська міська рада<text:s/></text:p>
            <text:p>(за межами населеного пункту)</text:p>
          </table:table-cell>
          <table:table-cell office:value-type="float" office:value="3.4" table:style-name="ce11">
            <text:p>3,4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1:005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28">
            <text:p>Дублянська міська рада<text:s/></text:p>
            <text:p>(за межами населеного пункту)</text:p>
          </table:table-cell>
          <table:table-cell office:value-type="float" office:value="7.7039" table:style-name="ce11">
            <text:p>7,703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9:000:0417</text:p>
          </table:table-cell>
          <table:table-cell table:number-columns-repeated="1637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28">
            <text:p>Дублянська міська рада<text:s/></text:p>
            <text:p>(за межами населеного пункту)</text:p>
          </table:table-cell>
          <table:table-cell office:value-type="float" office:value="13.6" table:style-name="ce11">
            <text:p>13,6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10:000</text:p>
          </table:table-cell>
          <table:table-cell table:number-columns-repeated="16379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28">
            <text:p>Воле-Висоцька <text:s/>сільська рада</text:p>
            <text:p>(за межами населеного пункту)</text:p>
          </table:table-cell>
          <table:table-cell office:value-type="float" office:value="19.224699999999999" table:style-name="ce11">
            <text:p>19,224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1200:09:001:0001</text:p>
          </table:table-cell>
          <table:table-cell table:number-columns-repeated="16379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28">
            <text:p>Воле-Висоцька сільська рада</text:p>
            <text:p>(за межами населеного пункту)</text:p>
          </table:table-cell>
          <table:table-cell office:value-type="float" office:value="10.4" table:style-name="ce11">
            <text:p>10,4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1200:09:001</text:p>
          </table:table-cell>
          <table:table-cell table:number-columns-repeated="16379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28">
            <text:p>Воле-Висоцька сільська рада</text:p>
            <text:p>(за межами населеного пункту)</text:p>
          </table:table-cell>
          <table:table-cell office:value-type="float" office:value="10.008800000000001" table:style-name="ce11">
            <text:p>10,008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1200:08:000:0277</text:p>
          </table:table-cell>
          <table:table-cell table:number-columns-repeated="16379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28">
            <text:p>Дев’ятирська сільська рада</text:p>
            <text:p>(за межами населеного пункту)</text:p>
          </table:table-cell>
          <table:table-cell office:value-type="float" office:value="4.5999999999999996" table:style-name="ce11">
            <text:p>4,6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3000:09:000:0002</text:p>
          </table:table-cell>
          <table:table-cell table:number-columns-repeated="16379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28">
            <text:p>Деревнянська сільська рада</text:p>
            <text:p>(за межами населеного пункту)</text:p>
          </table:table-cell>
          <table:table-cell office:value-type="float" office:value="6.4" table:style-name="ce11">
            <text:p>6,4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3100:04:000</text:p>
          </table:table-cell>
          <table:table-cell table:number-columns-repeated="16379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28">
            <text:p>Кунинська сільська рада</text:p>
            <text:p>(за межами населеного пункту)</text:p>
          </table:table-cell>
          <table:table-cell office:value-type="float" office:value="4.3" table:style-name="ce11">
            <text:p>4,3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4600:17:000</text:p>
          </table:table-cell>
          <table:table-cell table:number-columns-repeated="16379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28">
            <text:p>Туринківська <text:s/>сільська рада</text:p>
            <text:p>(за межами населеного пункту)</text:p>
          </table:table-cell>
          <table:table-cell office:value-type="float" office:value="11" table:style-name="ce11">
            <text:p>11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3:000:0065</text:p>
          </table:table-cell>
          <table:table-cell table:number-columns-repeated="16379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28">
            <text:p>Туринківська <text:s/>сільська рада</text:p>
            <text:p>(за межами населеного пункту)</text:p>
          </table:table-cell>
          <table:table-cell office:value-type="float" office:value="7.0182000000000002" table:style-name="ce11">
            <text:p>7,018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3:000:0049</text:p>
          </table:table-cell>
          <table:table-cell table:number-columns-repeated="16379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28">
            <text:p>Туринківська <text:s/>сільська рада</text:p>
            <text:p>(за межами населеного пункту)</text:p>
          </table:table-cell>
          <table:table-cell office:value-type="float" office:value="8.3379999999999992" table:style-name="ce11">
            <text:p>8,33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3:000:0064</text:p>
          </table:table-cell>
          <table:table-cell table:number-columns-repeated="16379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28">
            <text:p>Глинська сільська рада</text:p>
            <text:p>(за межами населеного пункту)</text:p>
          </table:table-cell>
          <table:table-cell office:value-type="float" office:value="15" table:style-name="ce11">
            <text:p>15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2100:10:000:0007</text:p>
          </table:table-cell>
          <table:table-cell table:number-columns-repeated="16379"/>
        </table:table-row>
        <table:table-row table:style-name="ro4">
          <table:table-cell office:value-type="float" office:value="30" table:style-name="ce10">
            <text:p>30</text:p>
          </table:table-cell>
          <table:table-cell office:value-type="string" table:style-name="ce28">
            <text:p>Дублянська міська рада</text:p>
            <text:p>(за межами населеного пункту)</text:p>
          </table:table-cell>
          <table:table-cell office:value-type="float" office:value="111.1155" table:style-name="ce11">
            <text:p>111,1155</text:p>
          </table:table-cell>
          <table:table-cell office:value-type="string" table:style-name="ce9">
            <text:p>для ведення<text:s/></text:p>
            <text:p>фермерського господарства (виробництво органічної продукції)</text:p>
          </table:table-cell>
          <table:table-cell office:value-type="string" table:style-name="ce18">
            <text:p>4622710200:09:000:0416</text:p>
          </table:table-cell>
          <table:table-cell table:number-columns-repeated="16379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29">
            <text:p>Всього:</text:p>
          </table:table-cell>
          <table:table-cell office:value-type="float" office:value="333.60900000000004" table:formula="of:=SUM([.C474:.C503])" table:style-name="ce13">
            <text:p>333,6090</text:p>
          </table:table-cell>
          <table:table-cell table:style-name="ce13"/>
          <table:table-cell table:style-name="ce1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8">
            <text:p>Золочів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28">
            <text:p>Колтівська сільська рада</text:p>
            <text:p>(за межами населеного пункту)</text:p>
          </table:table-cell>
          <table:table-cell office:value-type="float" office:value="11.89" table:style-name="ce9">
            <text:p>11,8900</text:p>
          </table:table-cell>
          <table:table-cell office:value-type="string" table:style-name="ce9">
            <text:p>для будівництва рибогосподарського водного об"єкту</text:p>
          </table:table-cell>
          <table:table-cell office:value-type="string" table:style-name="ce18">
            <text:p>4621883600:07:000:0708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28">
            <text:p>Червоненська сільська рада</text:p>
            <text:p>(за межами населеного пункту)</text:p>
          </table:table-cell>
          <table:table-cell office:value-type="float" office:value="10" table:style-name="ce9">
            <text:p>10,0000</text:p>
          </table:table-cell>
          <table:table-cell office:value-type="string" table:style-name="ce9">
            <text:p>для ведення фермерського господарства</text:p>
          </table:table-cell>
          <table:table-cell office:value-type="string" table:style-name="ce18">
            <text:p>4621888000:05:000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28">
            <text:p>Почапівська сільська рада</text:p>
            <text:p>(за межами населеного пункту)</text:p>
          </table:table-cell>
          <table:table-cell office:value-type="float" office:value="9.3127999999999993" table:style-name="ce9">
            <text:p>9,3128</text:p>
          </table:table-cell>
          <table:table-cell office:value-type="string" table:style-name="ce9">
            <text:p>для ведення фермерського господарства</text:p>
          </table:table-cell>
          <table:table-cell office:value-type="string" table:style-name="ce18">
            <text:p>4621885800:04:000:0420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28">
            <text:p>Почапівська сільська рада</text:p>
            <text:p>(за межами населеного пункту)</text:p>
          </table:table-cell>
          <table:table-cell office:value-type="float" office:value="11.5541" table:style-name="ce9">
            <text:p>11,5541</text:p>
          </table:table-cell>
          <table:table-cell office:value-type="string" table:style-name="ce9">
            <text:p>для ведення<text:s/></text:p>
            <text:p>фермерського господарства</text:p>
          </table:table-cell>
          <table:table-cell office:value-type="string" table:style-name="ce18">
            <text:p>4621885800:04:000:0417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28">
            <text:p>Жуківська сільська рада</text:p>
            <text:p>(за межами населеного пункту)</text:p>
          </table:table-cell>
          <table:table-cell office:value-type="float" office:value="12" table:style-name="ce9">
            <text:p>12,0000</text:p>
          </table:table-cell>
          <table:table-cell office:value-type="string" table:style-name="ce9">
            <text:p>для ведення<text:s/></text:p>
            <text:p>фермерського господарства</text:p>
          </table:table-cell>
          <table:table-cell office:value-type="string" table:style-name="ce18">
            <text:p>4621883200:10:000:0004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28">
            <text:p>Колтівська сільська рада</text:p>
            <text:p>(за межами населеного пункту)</text:p>
          </table:table-cell>
          <table:table-cell office:value-type="float" office:value="1.2" table:style-name="ce9">
            <text:p>1,20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3600:08:000:0572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28">
            <text:p>Колтівська сільська рада</text:p>
            <text:p>(за межами населеного пункту)</text:p>
          </table:table-cell>
          <table:table-cell office:value-type="float" office:value="1.2786" table:style-name="ce9">
            <text:p>1,278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3600:08:000:0574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28">
            <text:p>Колтівська сільська рада</text:p>
            <text:p>(за межами населеного пункту)</text:p>
          </table:table-cell>
          <table:table-cell office:value-type="float" office:value="1.6720999999999999" table:style-name="ce9">
            <text:p>1,672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3600:08:000:0573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28">
            <text:p>Колтівська сільська рада</text:p>
            <text:p>(за межами населеного пункту)</text:p>
          </table:table-cell>
          <table:table-cell office:value-type="float" office:value="0.71199999999999997" table:style-name="ce9">
            <text:p>0,712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3600:08:000:0575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28">
            <text:p>Колтівська сільська рада</text:p>
            <text:p>(за межами населеного пункту)</text:p>
          </table:table-cell>
          <table:table-cell office:value-type="float" office:value="8.6999999999999993" table:style-name="ce9">
            <text:p>8,70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3600:08:000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28">
            <text:p>Колтівська сільська рада</text:p>
            <text:p>(за межами населеного пункту)</text:p>
          </table:table-cell>
          <table:table-cell office:value-type="float" office:value="5.7847" table:style-name="ce9">
            <text:p>5,7847</text:p>
          </table:table-cell>
          <table:table-cell office:value-type="string" table:style-name="ce9">
            <text:p>для ведення<text:s/></text:p>
            <text:p>фермерського господарства</text:p>
          </table:table-cell>
          <table:table-cell office:value-type="string" table:style-name="ce18">
            <text:p>4621883600:07:000:0723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28">
            <text:p>Руда-Колтівська сільська рада</text:p>
            <text:p>(за межами населеного пункту)</text:p>
          </table:table-cell>
          <table:table-cell office:value-type="float" office:value="8.6734000000000009" table:style-name="ce9">
            <text:p>8,673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4600:07:000:0206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28">
            <text:p>Руда-Колтівська сільська рада</text:p>
            <text:p>(за межами населеного пункту)</text:p>
          </table:table-cell>
          <table:table-cell office:value-type="float" office:value="13.1021" table:style-name="ce9">
            <text:p>13,102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4600:07:000:0207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28">
            <text:p>Єлиховицька сільська рада</text:p>
            <text:p>(за межами населеного пункту)</text:p>
          </table:table-cell>
          <table:table-cell office:value-type="float" office:value="5.0491000000000001" table:style-name="ce9">
            <text:p>5,049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2800:27:000:0278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28">
            <text:p>Єлиховицька сільська рада</text:p>
            <text:p>(за межами населеного пункту)</text:p>
          </table:table-cell>
          <table:table-cell office:value-type="float" office:value="11.258100000000001" table:style-name="ce9">
            <text:p>11,258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2800:29:000:0632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28">
            <text:p>Білокамінська сільська рада</text:p>
            <text:p>(за межами населеного пункту)</text:p>
          </table:table-cell>
          <table:table-cell office:value-type="float" office:value="3.0207000000000002" table:style-name="ce9">
            <text:p>3,020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0400:10:000:0165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28">
            <text:p>Білокамінська сільська рада</text:p>
            <text:p>(за межами населеного пункту)</text:p>
          </table:table-cell>
          <table:table-cell office:value-type="float" office:value="4.7480000000000002" table:style-name="ce9">
            <text:p>4,748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0400:10:000:0166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28">
            <text:p>Білокамінська сільська рада</text:p>
            <text:p>(за межами населеного пункту)</text:p>
          </table:table-cell>
          <table:table-cell office:value-type="float" office:value="8.2715999999999994" table:style-name="ce9">
            <text:p>8,271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0400:11:000:0394</text:p>
          </table:table-cell>
          <table:table-cell table:number-columns-repeated="1637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28">
            <text:p>Білокамінська сільська рада</text:p>
            <text:p>(за межами населеного пункту)</text:p>
          </table:table-cell>
          <table:table-cell office:value-type="float" office:value="10.359500000000001" table:style-name="ce9">
            <text:p>10,359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0400:11:000:0390</text:p>
          </table:table-cell>
          <table:table-cell table:number-columns-repeated="16379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28">
            <text:p>Білокамінська сільська рада</text:p>
            <text:p>(за межами населеного пункту)</text:p>
          </table:table-cell>
          <table:table-cell office:value-type="float" office:value="7.9526000000000003" table:style-name="ce9">
            <text:p>7,952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0400:11:000:0391</text:p>
          </table:table-cell>
          <table:table-cell table:number-columns-repeated="16379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28">
            <text:p>Білокамінська сільська рада</text:p>
            <text:p>(за межами населеного пункту)</text:p>
          </table:table-cell>
          <table:table-cell office:value-type="float" office:value="9.1389999999999993" table:style-name="ce9">
            <text:p>9,139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0400:12:000:0148</text:p>
          </table:table-cell>
          <table:table-cell table:number-columns-repeated="16379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28">
            <text:p>Білокамінська сільська рада</text:p>
            <text:p>(за межами населеного пункту)</text:p>
          </table:table-cell>
          <table:table-cell office:value-type="float" office:value="5.2481" table:style-name="ce9">
            <text:p>5,248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0400:11:000:0392</text:p>
          </table:table-cell>
          <table:table-cell table:number-columns-repeated="16379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28">
            <text:p>Білокамінська сільська рада</text:p>
            <text:p>(за межами населеного пункту)</text:p>
          </table:table-cell>
          <table:table-cell office:value-type="float" office:value="2.0190999999999999" table:style-name="ce9">
            <text:p>2,019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0400:12:000:0145</text:p>
          </table:table-cell>
          <table:table-cell table:number-columns-repeated="16379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28">
            <text:p>Білокамінська сільська рада</text:p>
            <text:p>(за межами населеного пункту)</text:p>
          </table:table-cell>
          <table:table-cell office:value-type="float" office:value="17.462" table:style-name="ce9">
            <text:p>17,462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0400:12:000:0147</text:p>
          </table:table-cell>
          <table:table-cell table:number-columns-repeated="16379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28">
            <text:p>Сасівська сільська рада</text:p>
            <text:p>(за межами населеного пункту)</text:p>
          </table:table-cell>
          <table:table-cell office:value-type="float" office:value="9.6747999999999994" table:style-name="ce9">
            <text:p>9,674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6400:10:000:0333</text:p>
          </table:table-cell>
          <table:table-cell table:number-columns-repeated="16379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28">
            <text:p>Сасівська сільська рада</text:p>
            <text:p>(за межами населеного пункту)</text:p>
          </table:table-cell>
          <table:table-cell office:value-type="float" office:value="12.2418" table:style-name="ce9">
            <text:p>12,241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6400:13:000:0224</text:p>
          </table:table-cell>
          <table:table-cell table:number-columns-repeated="16379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28">
            <text:p>Сасівська сільська рада</text:p>
            <text:p>(за межами населеного пункту)</text:p>
          </table:table-cell>
          <table:table-cell office:value-type="float" office:value="8.3740000000000006" table:style-name="ce9">
            <text:p>8,374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6400:12:000:0231</text:p>
          </table:table-cell>
          <table:table-cell table:number-columns-repeated="16379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28">
            <text:p>Сасівська сільська рада</text:p>
            <text:p>(за межами населеного пункту)</text:p>
          </table:table-cell>
          <table:table-cell office:value-type="float" office:value="51.082999999999998" table:style-name="ce9">
            <text:p>51,083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6400:12:000:0230</text:p>
          </table:table-cell>
          <table:table-cell table:number-columns-repeated="16379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28">
            <text:p>Сасівська сільська рада</text:p>
            <text:p>(за межами населеного пункту)</text:p>
          </table:table-cell>
          <table:table-cell office:value-type="float" office:value="27.166399999999999" table:style-name="ce9">
            <text:p>27,166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6400:12:000:0232</text:p>
          </table:table-cell>
          <table:table-cell table:number-columns-repeated="16379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28">
            <text:p>Словітська сільська рада</text:p>
            <text:p>(за межами населеного пункту)</text:p>
          </table:table-cell>
          <table:table-cell office:value-type="float" office:value="9.5891999999999999" table:style-name="ce9">
            <text:p>9,589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6900:08:000:0484</text:p>
          </table:table-cell>
          <table:table-cell table:number-columns-repeated="16379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28">
            <text:p>Словітська сільська рада</text:p>
            <text:p>(за межами населеного пункту)</text:p>
          </table:table-cell>
          <table:table-cell office:value-type="float" office:value="5.2046999999999999" table:style-name="ce9">
            <text:p>5,204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6900:08:000:0485</text:p>
          </table:table-cell>
          <table:table-cell table:number-columns-repeated="16379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28">
            <text:p>Словітська сільська рада</text:p>
            <text:p>(за межами населеного пункту)</text:p>
          </table:table-cell>
          <table:table-cell office:value-type="float" office:value="7.7660999999999998" table:style-name="ce9">
            <text:p>7,766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6900:09:000:0697</text:p>
          </table:table-cell>
          <table:table-cell table:number-columns-repeated="16379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28">
            <text:p>Словітська сільська рада</text:p>
            <text:p>(за межами населеного пункту)</text:p>
          </table:table-cell>
          <table:table-cell office:value-type="float" office:value="10.9259" table:style-name="ce9">
            <text:p>10,925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6900:09:000:0696</text:p>
          </table:table-cell>
          <table:table-cell table:number-columns-repeated="16379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28">
            <text:p>Словітська сільська рада</text:p>
            <text:p>(за межами населеного пункту)</text:p>
          </table:table-cell>
          <table:table-cell office:value-type="float" office:value="12.2875" table:style-name="ce9">
            <text:p>12,287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6900:08:000:0487</text:p>
          </table:table-cell>
          <table:table-cell table:number-columns-repeated="16379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28">
            <text:p>Словітська сільська рада</text:p>
            <text:p>(за межами населеного пункту)</text:p>
          </table:table-cell>
          <table:table-cell office:value-type="float" office:value="23.913900000000002" table:style-name="ce9">
            <text:p>23,913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6900:09:000:0698</text:p>
          </table:table-cell>
          <table:table-cell table:number-columns-repeated="16379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style-name="ce28">
            <text:p>Словітська сільська рада</text:p>
            <text:p>(за межами населеного пункту)</text:p>
          </table:table-cell>
          <table:table-cell office:value-type="float" office:value="9.4702000000000002" table:style-name="ce9">
            <text:p>9,470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6900:08:000:0486</text:p>
          </table:table-cell>
          <table:table-cell table:number-columns-repeated="16379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style-name="ce28">
            <text:p>Бортківська сільська рада</text:p>
            <text:p>(за межами населеного пункту)</text:p>
          </table:table-cell>
          <table:table-cell office:value-type="float" office:value="10.9817" table:style-name="ce9">
            <text:p>10,981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1200:07:000:0423</text:p>
          </table:table-cell>
          <table:table-cell table:number-columns-repeated="16379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string" table:style-name="ce28">
            <text:p>Бортківська сільська рада</text:p>
            <text:p>(за межами населеного пункту)</text:p>
          </table:table-cell>
          <table:table-cell office:value-type="float" office:value="11.712899999999999" table:style-name="ce9">
            <text:p>11,712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1200:06:000:0733</text:p>
          </table:table-cell>
          <table:table-cell table:number-columns-repeated="16379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7.9263000000000003" table:style-name="ce9">
            <text:p>7,926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62:000:0251</text:p>
          </table:table-cell>
          <table:table-cell table:number-columns-repeated="16379"/>
        </table:table-row>
        <table:table-row table:style-name="ro5">
          <table:table-cell office:value-type="float" office:value="40" table:style-name="ce10">
            <text:p>40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17.269500000000001" table:style-name="ce9">
            <text:p>17,269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58:000:0370</text:p>
          </table:table-cell>
          <table:table-cell table:number-columns-repeated="16379"/>
        </table:table-row>
        <table:table-row table:style-name="ro5">
          <table:table-cell office:value-type="float" office:value="41" table:style-name="ce10">
            <text:p>41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10.0548" table:style-name="ce9">
            <text:p>10,054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58:000:0371</text:p>
          </table:table-cell>
          <table:table-cell table:number-columns-repeated="16379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8.5176999999999996" table:style-name="ce9">
            <text:p>8,517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60:000:0622</text:p>
          </table:table-cell>
          <table:table-cell table:number-columns-repeated="16379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4.875" table:style-name="ce9">
            <text:p>4,875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59:000:0578</text:p>
          </table:table-cell>
          <table:table-cell table:number-columns-repeated="16379"/>
        </table:table-row>
        <table:table-row table:style-name="ro5">
          <table:table-cell office:value-type="float" office:value="44" table:style-name="ce10">
            <text:p>44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10.638400000000001" table:style-name="ce9">
            <text:p>10,638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59:000:0580</text:p>
          </table:table-cell>
          <table:table-cell table:number-columns-repeated="16379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3.5781000000000001" table:style-name="ce9">
            <text:p>3,578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54:000:0180</text:p>
          </table:table-cell>
          <table:table-cell table:number-columns-repeated="16379"/>
        </table:table-row>
        <table:table-row table:style-name="ro5">
          <table:table-cell office:value-type="float" office:value="46" table:style-name="ce10">
            <text:p>46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4.8860999999999999" table:style-name="ce9">
            <text:p>4,886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54:000:0181</text:p>
          </table:table-cell>
          <table:table-cell table:number-columns-repeated="16379"/>
        </table:table-row>
        <table:table-row table:style-name="ro5">
          <table:table-cell office:value-type="float" office:value="47" table:style-name="ce10">
            <text:p>47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6.9335000000000004" table:style-name="ce9">
            <text:p>6,933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56:000:0002</text:p>
          </table:table-cell>
          <table:table-cell table:number-columns-repeated="16379"/>
        </table:table-row>
        <table:table-row table:style-name="ro5">
          <table:table-cell office:value-type="float" office:value="48" table:style-name="ce10">
            <text:p>48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5.5564" table:style-name="ce9">
            <text:p>5,556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58:000:0373</text:p>
          </table:table-cell>
          <table:table-cell table:number-columns-repeated="16379"/>
        </table:table-row>
        <table:table-row table:style-name="ro5">
          <table:table-cell office:value-type="float" office:value="49" table:style-name="ce10">
            <text:p>49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11.1211" table:style-name="ce9">
            <text:p>11,121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58:000:0376</text:p>
          </table:table-cell>
          <table:table-cell table:number-columns-repeated="16379"/>
        </table:table-row>
        <table:table-row table:style-name="ro5">
          <table:table-cell office:value-type="float" office:value="50" table:style-name="ce10">
            <text:p>50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11.087899999999999" table:style-name="ce9">
            <text:p>11,087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58:000:0379</text:p>
          </table:table-cell>
          <table:table-cell table:number-columns-repeated="16379"/>
        </table:table-row>
        <table:table-row table:style-name="ro5">
          <table:table-cell office:value-type="float" office:value="51" table:style-name="ce10">
            <text:p>51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9.7033000000000005" table:style-name="ce9">
            <text:p>9,703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58:000:0380</text:p>
          </table:table-cell>
          <table:table-cell table:number-columns-repeated="16379"/>
        </table:table-row>
        <table:table-row table:style-name="ro5">
          <table:table-cell office:value-type="float" office:value="52" table:style-name="ce10">
            <text:p>52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4.4076000000000004" table:style-name="ce9">
            <text:p>4,407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62:000:0258</text:p>
          </table:table-cell>
          <table:table-cell table:number-columns-repeated="16379"/>
        </table:table-row>
        <table:table-row table:style-name="ro5">
          <table:table-cell office:value-type="float" office:value="53" table:style-name="ce10">
            <text:p>53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6.3840000000000003" table:style-name="ce9">
            <text:p>6,384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60:000:0621</text:p>
          </table:table-cell>
          <table:table-cell table:number-columns-repeated="16379"/>
        </table:table-row>
        <table:table-row table:style-name="ro5">
          <table:table-cell office:value-type="float" office:value="54" table:style-name="ce10">
            <text:p>54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5.8884999999999996" table:style-name="ce9">
            <text:p>5,888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60:000:0620</text:p>
          </table:table-cell>
          <table:table-cell table:number-columns-repeated="16379"/>
        </table:table-row>
        <table:table-row table:style-name="ro5">
          <table:table-cell office:value-type="float" office:value="55" table:style-name="ce10">
            <text:p>55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6.6482000000000001" table:style-name="ce9">
            <text:p>6,648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59:000:0579</text:p>
          </table:table-cell>
          <table:table-cell table:number-columns-repeated="16379"/>
        </table:table-row>
        <table:table-row table:style-name="ro5">
          <table:table-cell office:value-type="float" office:value="56" table:style-name="ce10">
            <text:p>56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5.0350000000000001" table:style-name="ce9">
            <text:p>5,035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62:000:0254</text:p>
          </table:table-cell>
          <table:table-cell table:number-columns-repeated="16379"/>
        </table:table-row>
        <table:table-row table:style-name="ro5">
          <table:table-cell office:value-type="float" office:value="57" table:style-name="ce10">
            <text:p>57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7.3677000000000001" table:style-name="ce9">
            <text:p>7,367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60:000:0625</text:p>
          </table:table-cell>
          <table:table-cell table:number-columns-repeated="16379"/>
        </table:table-row>
        <table:table-row table:style-name="ro5">
          <table:table-cell office:value-type="float" office:value="58" table:style-name="ce10">
            <text:p>58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7.0045000000000002" table:style-name="ce9">
            <text:p>7,004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60:000:0626</text:p>
          </table:table-cell>
          <table:table-cell table:number-columns-repeated="16379"/>
        </table:table-row>
        <table:table-row table:style-name="ro5">
          <table:table-cell office:value-type="float" office:value="59" table:style-name="ce10">
            <text:p>59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16.635100000000001" table:style-name="ce9">
            <text:p>16,635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56:000:0001</text:p>
          </table:table-cell>
          <table:table-cell table:number-columns-repeated="16379"/>
        </table:table-row>
        <table:table-row table:style-name="ro5">
          <table:table-cell office:value-type="float" office:value="60" table:style-name="ce10">
            <text:p>60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8.3489000000000004" table:style-name="ce9">
            <text:p>8,348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57:000:0001</text:p>
          </table:table-cell>
          <table:table-cell table:number-columns-repeated="16379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13.2178" table:style-name="ce9">
            <text:p>13,217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59:000:0584</text:p>
          </table:table-cell>
          <table:table-cell table:number-columns-repeated="16379"/>
        </table:table-row>
        <table:table-row table:style-name="ro5">
          <table:table-cell office:value-type="float" office:value="62" table:style-name="ce10">
            <text:p>62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7.7239000000000004" table:style-name="ce9">
            <text:p>7,723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59:000:0585</text:p>
          </table:table-cell>
          <table:table-cell table:number-columns-repeated="16379"/>
        </table:table-row>
        <table:table-row table:style-name="ro5">
          <table:table-cell office:value-type="float" office:value="63" table:style-name="ce10">
            <text:p>63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10.0502" table:style-name="ce9">
            <text:p>10,050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59:000:0587</text:p>
          </table:table-cell>
          <table:table-cell table:number-columns-repeated="16379"/>
        </table:table-row>
        <table:table-row table:style-name="ro5">
          <table:table-cell office:value-type="float" office:value="64" table:style-name="ce10">
            <text:p>64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2.8226" table:style-name="ce9">
            <text:p>2,822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59:000:0586</text:p>
          </table:table-cell>
          <table:table-cell table:number-columns-repeated="16379"/>
        </table:table-row>
        <table:table-row table:style-name="ro5">
          <table:table-cell office:value-type="float" office:value="65" table:style-name="ce10">
            <text:p>65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4.2793999999999999" table:style-name="ce9">
            <text:p>4,279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62:000:0257</text:p>
          </table:table-cell>
          <table:table-cell table:number-columns-repeated="16379"/>
        </table:table-row>
        <table:table-row table:style-name="ro5">
          <table:table-cell office:value-type="float" office:value="66" table:style-name="ce10">
            <text:p>66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6.0327000000000002" table:style-name="ce9">
            <text:p>6,032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58:000:0382</text:p>
          </table:table-cell>
          <table:table-cell table:number-columns-repeated="16379"/>
        </table:table-row>
        <table:table-row table:style-name="ro5">
          <table:table-cell office:value-type="float" office:value="67" table:style-name="ce10">
            <text:p>67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4.4779" table:style-name="ce9">
            <text:p>4,477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60:000:0623</text:p>
          </table:table-cell>
          <table:table-cell table:number-columns-repeated="16379"/>
        </table:table-row>
        <table:table-row table:style-name="ro5">
          <table:table-cell office:value-type="float" office:value="68" table:style-name="ce10">
            <text:p>68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6.3647" table:style-name="ce9">
            <text:p>6,364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60:000:0624</text:p>
          </table:table-cell>
          <table:table-cell table:number-columns-repeated="16379"/>
        </table:table-row>
        <table:table-row table:style-name="ro5">
          <table:table-cell office:value-type="float" office:value="69" table:style-name="ce10">
            <text:p>69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16.1525" table:style-name="ce9">
            <text:p>16,152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61:000:0223</text:p>
          </table:table-cell>
          <table:table-cell table:number-columns-repeated="16379"/>
        </table:table-row>
        <table:table-row table:style-name="ro5">
          <table:table-cell office:value-type="float" office:value="70" table:style-name="ce10">
            <text:p>70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15.592499999999999" table:style-name="ce9">
            <text:p>15,592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62:000:0253</text:p>
          </table:table-cell>
          <table:table-cell table:number-columns-repeated="16379"/>
        </table:table-row>
        <table:table-row table:style-name="ro5">
          <table:table-cell office:value-type="float" office:value="71" table:style-name="ce10">
            <text:p>71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19.625" table:style-name="ce9">
            <text:p>19,625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60:000:0619</text:p>
          </table:table-cell>
          <table:table-cell table:number-columns-repeated="16379"/>
        </table:table-row>
        <table:table-row table:style-name="ro5">
          <table:table-cell office:value-type="float" office:value="72" table:style-name="ce10">
            <text:p>72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9.9617000000000004" table:style-name="ce9">
            <text:p>9,961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54:000:0182</text:p>
          </table:table-cell>
          <table:table-cell table:number-columns-repeated="16379"/>
        </table:table-row>
        <table:table-row table:style-name="ro5">
          <table:table-cell office:value-type="float" office:value="73" table:style-name="ce10">
            <text:p>73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13.8559" table:style-name="ce9">
            <text:p>13,855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58:000:0377</text:p>
          </table:table-cell>
          <table:table-cell table:number-columns-repeated="16379"/>
        </table:table-row>
        <table:table-row table:style-name="ro5">
          <table:table-cell office:value-type="float" office:value="74" table:style-name="ce10">
            <text:p>74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9.7033000000000005" table:style-name="ce9">
            <text:p>9,703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58:000:0380</text:p>
          </table:table-cell>
          <table:table-cell table:number-columns-repeated="16379"/>
        </table:table-row>
        <table:table-row table:style-name="ro5">
          <table:table-cell office:value-type="float" office:value="75" table:style-name="ce10">
            <text:p>75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14.521599999999999" table:style-name="ce9">
            <text:p>14,521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61:000:0226</text:p>
          </table:table-cell>
          <table:table-cell table:number-columns-repeated="16379"/>
        </table:table-row>
        <table:table-row table:style-name="ro5">
          <table:table-cell office:value-type="float" office:value="76" table:style-name="ce10">
            <text:p>76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6.5757000000000003" table:style-name="ce9">
            <text:p>6,575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62:000:0256</text:p>
          </table:table-cell>
          <table:table-cell table:number-columns-repeated="16379"/>
        </table:table-row>
        <table:table-row table:style-name="ro5">
          <table:table-cell office:value-type="float" office:value="77" table:style-name="ce10">
            <text:p>77</text:p>
          </table:table-cell>
          <table:table-cell office:value-type="string" table:style-name="ce28">
            <text:p>Руда-Колтівська сільська рада</text:p>
            <text:p>(за межами населеного пункту)</text:p>
          </table:table-cell>
          <table:table-cell office:value-type="float" office:value="6.1463999999999999" table:style-name="ce9">
            <text:p>6,146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4600:06:000:0005</text:p>
          </table:table-cell>
          <table:table-cell table:number-columns-repeated="16379"/>
        </table:table-row>
        <table:table-row table:style-name="ro5">
          <table:table-cell office:value-type="float" office:value="78" table:style-name="ce10">
            <text:p>78</text:p>
          </table:table-cell>
          <table:table-cell office:value-type="string" table:style-name="ce28">
            <text:p>Руда-Колтівська сільська рада</text:p>
            <text:p>(за межами населеного пункту)</text:p>
          </table:table-cell>
          <table:table-cell office:value-type="float" office:value="4.4427000000000003" table:style-name="ce9">
            <text:p>4,442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4600:04:000:0326</text:p>
          </table:table-cell>
          <table:table-cell table:number-columns-repeated="16379"/>
        </table:table-row>
        <table:table-row table:style-name="ro5">
          <table:table-cell office:value-type="float" office:value="79" table:style-name="ce10">
            <text:p>79</text:p>
          </table:table-cell>
          <table:table-cell office:value-type="string" table:style-name="ce28">
            <text:p>Руда-Колтівська сільська рада</text:p>
            <text:p>(за межами населеного пункту)</text:p>
          </table:table-cell>
          <table:table-cell office:value-type="float" office:value="3.9413" table:style-name="ce9">
            <text:p>3,941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4600:05:000:0156</text:p>
          </table:table-cell>
          <table:table-cell table:number-columns-repeated="16379"/>
        </table:table-row>
        <table:table-row table:style-name="ro5">
          <table:table-cell office:value-type="float" office:value="80" table:style-name="ce10">
            <text:p>80</text:p>
          </table:table-cell>
          <table:table-cell office:value-type="string" table:style-name="ce28">
            <text:p>Руда-Колтівська сільська рада</text:p>
            <text:p>(за межами населеного пункту)</text:p>
          </table:table-cell>
          <table:table-cell office:value-type="float" office:value="8.0035000000000007" table:style-name="ce9">
            <text:p>8,003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4600:07:000:0209</text:p>
          </table:table-cell>
          <table:table-cell table:number-columns-repeated="16379"/>
        </table:table-row>
        <table:table-row table:style-name="ro5">
          <table:table-cell office:value-type="float" office:value="81" table:style-name="ce10">
            <text:p>81</text:p>
          </table:table-cell>
          <table:table-cell office:value-type="string" table:style-name="ce28">
            <text:p>Руда-Колтівська сільська рада</text:p>
            <text:p>(за межами населеного пункту)</text:p>
          </table:table-cell>
          <table:table-cell office:value-type="float" office:value="3.7198000000000002" table:style-name="ce9">
            <text:p>3,719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4600:08:000:0123</text:p>
          </table:table-cell>
          <table:table-cell table:number-columns-repeated="16379"/>
        </table:table-row>
        <table:table-row table:style-name="ro5">
          <table:table-cell office:value-type="float" office:value="82" table:style-name="ce10">
            <text:p>82</text:p>
          </table:table-cell>
          <table:table-cell office:value-type="string" table:style-name="ce28">
            <text:p>Руда-Колтівська сільська рада</text:p>
            <text:p>(за межами населеного пункту)</text:p>
          </table:table-cell>
          <table:table-cell office:value-type="float" office:value="43.132599999999996" table:style-name="ce9">
            <text:p>43,132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4600:04:000:0325</text:p>
          </table:table-cell>
          <table:table-cell table:number-columns-repeated="16379"/>
        </table:table-row>
        <table:table-row table:style-name="ro5">
          <table:table-cell office:value-type="float" office:value="83" table:style-name="ce10">
            <text:p>83</text:p>
          </table:table-cell>
          <table:table-cell office:value-type="string" table:style-name="ce28">
            <text:p>Руда-Колтівська сільська рада</text:p>
            <text:p>(за межами населеного пункту)</text:p>
          </table:table-cell>
          <table:table-cell office:value-type="float" office:value="33.1753" table:style-name="ce9">
            <text:p>33,175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4600:05:000:0154</text:p>
          </table:table-cell>
          <table:table-cell table:number-columns-repeated="16379"/>
        </table:table-row>
        <table:table-row table:style-name="ro5">
          <table:table-cell office:value-type="float" office:value="84" table:style-name="ce10">
            <text:p>84</text:p>
          </table:table-cell>
          <table:table-cell office:value-type="string" table:style-name="ce28">
            <text:p>Руда-Колтівська сільська рада</text:p>
            <text:p>(за межами населеного пункту)</text:p>
          </table:table-cell>
          <table:table-cell office:value-type="float" office:value="14.132199999999999" table:style-name="ce9">
            <text:p>14,132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4600:07:000:0208</text:p>
          </table:table-cell>
          <table:table-cell table:number-columns-repeated="16379"/>
        </table:table-row>
        <table:table-row table:style-name="ro5">
          <table:table-cell office:value-type="float" office:value="85" table:style-name="ce10">
            <text:p>85</text:p>
          </table:table-cell>
          <table:table-cell office:value-type="string" table:style-name="ce28">
            <text:p>Руда-Колтівська сільська рада</text:p>
            <text:p>(за межами населеного пункту)</text:p>
          </table:table-cell>
          <table:table-cell office:value-type="float" office:value="41.663800000000002" table:style-name="ce9">
            <text:p>41,663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4600:08:000:0122</text:p>
          </table:table-cell>
          <table:table-cell table:number-columns-repeated="16379"/>
        </table:table-row>
        <table:table-row table:style-name="ro5">
          <table:table-cell office:value-type="float" office:value="86" table:style-name="ce10">
            <text:p>86</text:p>
          </table:table-cell>
          <table:table-cell office:value-type="string" table:style-name="ce28">
            <text:p>Жуківська сільська рада</text:p>
            <text:p>(за межами населеного пункту)</text:p>
          </table:table-cell>
          <table:table-cell office:value-type="float" office:value="8.5420999999999996" table:style-name="ce9">
            <text:p>8,542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3200:05:000:0520</text:p>
          </table:table-cell>
          <table:table-cell table:number-columns-repeated="16379"/>
        </table:table-row>
        <table:table-row table:style-name="ro5">
          <table:table-cell office:value-type="float" office:value="87" table:style-name="ce10">
            <text:p>87</text:p>
          </table:table-cell>
          <table:table-cell office:value-type="string" table:style-name="ce28">
            <text:p>Жуківська сільська рада</text:p>
            <text:p>(за межами населеного пункту)</text:p>
          </table:table-cell>
          <table:table-cell office:value-type="float" office:value="38.0779" table:style-name="ce9">
            <text:p>38,077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3200:11:000:0365</text:p>
          </table:table-cell>
          <table:table-cell table:number-columns-repeated="16379"/>
        </table:table-row>
        <table:table-row table:style-name="ro5">
          <table:table-cell office:value-type="float" office:value="88" table:style-name="ce10">
            <text:p>88</text:p>
          </table:table-cell>
          <table:table-cell office:value-type="string" table:style-name="ce28">
            <text:p>Полянська сільська рада</text:p>
            <text:p>(за межами населеного пункту)</text:p>
          </table:table-cell>
          <table:table-cell office:value-type="float" office:value="24.563800000000001" table:style-name="ce9">
            <text:p>24,563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500:06:000:0057</text:p>
          </table:table-cell>
          <table:table-cell table:number-columns-repeated="16379"/>
        </table:table-row>
        <table:table-row table:style-name="ro5">
          <table:table-cell office:value-type="float" office:value="89" table:style-name="ce10">
            <text:p>89</text:p>
          </table:table-cell>
          <table:table-cell office:value-type="string" table:style-name="ce28">
            <text:p>Полянська сільська рада</text:p>
            <text:p>(за межами населеного пункту)</text:p>
          </table:table-cell>
          <table:table-cell office:value-type="float" office:value="4.4560000000000004" table:style-name="ce9">
            <text:p>4,456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500:07:000:0226</text:p>
          </table:table-cell>
          <table:table-cell table:number-columns-repeated="16379"/>
        </table:table-row>
        <table:table-row table:style-name="ro5">
          <table:table-cell office:value-type="float" office:value="90" table:style-name="ce10">
            <text:p>90</text:p>
          </table:table-cell>
          <table:table-cell office:value-type="string" table:style-name="ce28">
            <text:p>Полянська сільська рада</text:p>
            <text:p>(за межами населеного пункту)</text:p>
          </table:table-cell>
          <table:table-cell office:value-type="float" office:value="9.4026999999999994" table:style-name="ce9">
            <text:p>9,402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500:07:000:0227</text:p>
          </table:table-cell>
          <table:table-cell table:number-columns-repeated="16379"/>
        </table:table-row>
        <table:table-row table:style-name="ro5">
          <table:table-cell office:value-type="float" office:value="91" table:style-name="ce10">
            <text:p>91</text:p>
          </table:table-cell>
          <table:table-cell office:value-type="string" table:style-name="ce28">
            <text:p>Полянська сільська рада</text:p>
            <text:p>(за межами населеного пункту)</text:p>
          </table:table-cell>
          <table:table-cell office:value-type="float" office:value="11.6914" table:style-name="ce9">
            <text:p>11,691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500:07:000:0228</text:p>
          </table:table-cell>
          <table:table-cell table:number-columns-repeated="16379"/>
        </table:table-row>
        <table:table-row table:style-name="ro5">
          <table:table-cell office:value-type="float" office:value="92" table:style-name="ce10">
            <text:p>92</text:p>
          </table:table-cell>
          <table:table-cell office:value-type="string" table:style-name="ce28">
            <text:p>Полянська сільська рада</text:p>
            <text:p>(за межами населеного пункту)</text:p>
          </table:table-cell>
          <table:table-cell office:value-type="float" office:value="14.006" table:style-name="ce9">
            <text:p>14,006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500:09:000:0218</text:p>
          </table:table-cell>
          <table:table-cell table:number-columns-repeated="16379"/>
        </table:table-row>
        <table:table-row table:style-name="ro5">
          <table:table-cell office:value-type="float" office:value="93" table:style-name="ce10">
            <text:p>93</text:p>
          </table:table-cell>
          <table:table-cell office:value-type="string" table:style-name="ce28">
            <text:p>Полянська сільська рада</text:p>
            <text:p>(за межами населеного пункту)</text:p>
          </table:table-cell>
          <table:table-cell office:value-type="float" office:value="20.933199999999999" table:style-name="ce9">
            <text:p>20,933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500:07:000:0224</text:p>
          </table:table-cell>
          <table:table-cell table:number-columns-repeated="16379"/>
        </table:table-row>
        <table:table-row table:style-name="ro5">
          <table:table-cell office:value-type="float" office:value="94" table:style-name="ce10">
            <text:p>94</text:p>
          </table:table-cell>
          <table:table-cell office:value-type="string" table:style-name="ce28">
            <text:p>Полянська сільська рада</text:p>
            <text:p>(за межами населеного пункту)</text:p>
          </table:table-cell>
          <table:table-cell office:value-type="float" office:value="7.2023999999999999" table:style-name="ce9">
            <text:p>7,202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500:07:000:0225</text:p>
          </table:table-cell>
          <table:table-cell table:number-columns-repeated="16379"/>
        </table:table-row>
        <table:table-row table:style-name="ro5">
          <table:table-cell office:value-type="float" office:value="95" table:style-name="ce10">
            <text:p>95</text:p>
          </table:table-cell>
          <table:table-cell office:value-type="string" table:style-name="ce28">
            <text:p>Сновицька сільська рада</text:p>
            <text:p>(за межами населеного пункту)</text:p>
          </table:table-cell>
          <table:table-cell office:value-type="float" office:value="13.1973" table:style-name="ce9">
            <text:p>13,197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7200:09:000:0578</text:p>
          </table:table-cell>
          <table:table-cell table:number-columns-repeated="16379"/>
        </table:table-row>
        <table:table-row table:style-name="ro5">
          <table:table-cell office:value-type="float" office:value="96" table:style-name="ce10">
            <text:p>96</text:p>
          </table:table-cell>
          <table:table-cell office:value-type="string" table:style-name="ce28">
            <text:p>Сновицька сільська рада</text:p>
            <text:p>(за межами населеного пункту)</text:p>
          </table:table-cell>
          <table:table-cell office:value-type="float" office:value="6.3613" table:style-name="ce9">
            <text:p>6,361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7200:09:000:0579</text:p>
          </table:table-cell>
          <table:table-cell table:number-columns-repeated="16379"/>
        </table:table-row>
        <table:table-row table:style-name="ro5">
          <table:table-cell office:value-type="float" office:value="97" table:style-name="ce10">
            <text:p>97</text:p>
          </table:table-cell>
          <table:table-cell office:value-type="string" table:style-name="ce28">
            <text:p>Сновицька сільська рада</text:p>
            <text:p>(за межами населеного пункту)</text:p>
          </table:table-cell>
          <table:table-cell office:value-type="float" office:value="6.4668000000000001" table:style-name="ce9">
            <text:p>6,466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7200:09:000:0576</text:p>
          </table:table-cell>
          <table:table-cell table:number-columns-repeated="16379"/>
        </table:table-row>
        <table:table-row table:style-name="ro5">
          <table:table-cell office:value-type="float" office:value="98" table:style-name="ce10">
            <text:p>98</text:p>
          </table:table-cell>
          <table:table-cell office:value-type="string" table:style-name="ce28">
            <text:p>Сновицька сільська рада</text:p>
            <text:p>(за межами населеного пункту)</text:p>
          </table:table-cell>
          <table:table-cell office:value-type="float" office:value="6.6585000000000001" table:style-name="ce9">
            <text:p>6,658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7200:08:000:0831</text:p>
          </table:table-cell>
          <table:table-cell table:number-columns-repeated="16379"/>
        </table:table-row>
        <table:table-row table:style-name="ro5">
          <table:table-cell office:value-type="float" office:value="99" table:style-name="ce10">
            <text:p>99</text:p>
          </table:table-cell>
          <table:table-cell office:value-type="string" table:style-name="ce28">
            <text:p>Сновицька сільська рада</text:p>
            <text:p>(за межами населеного пункту)</text:p>
          </table:table-cell>
          <table:table-cell office:value-type="float" office:value="9.7681000000000004" table:style-name="ce9">
            <text:p>9,768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7200:07:000:0424</text:p>
          </table:table-cell>
          <table:table-cell table:number-columns-repeated="16379"/>
        </table:table-row>
        <table:table-row table:style-name="ro5">
          <table:table-cell office:value-type="float" office:value="100" table:style-name="ce10">
            <text:p>100</text:p>
          </table:table-cell>
          <table:table-cell office:value-type="string" table:style-name="ce28">
            <text:p>Сновицька сільська рада</text:p>
            <text:p>(за межами населеного пункту)</text:p>
          </table:table-cell>
          <table:table-cell office:value-type="float" office:value="5.0353000000000003" table:style-name="ce9">
            <text:p>5,035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7200:06:000:0083</text:p>
          </table:table-cell>
          <table:table-cell table:number-columns-repeated="16379"/>
        </table:table-row>
        <table:table-row table:style-name="ro5">
          <table:table-cell office:value-type="float" office:value="101" table:style-name="ce10">
            <text:p>101</text:p>
          </table:table-cell>
          <table:table-cell office:value-type="string" table:style-name="ce28">
            <text:p>Сновицька сільська рада</text:p>
            <text:p>(за межами населеного пункту)</text:p>
          </table:table-cell>
          <table:table-cell office:value-type="float" office:value="5.5434000000000001" table:style-name="ce9">
            <text:p>5,543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7200:09:000:0577</text:p>
          </table:table-cell>
          <table:table-cell table:number-columns-repeated="16379"/>
        </table:table-row>
        <table:table-row table:style-name="ro5">
          <table:table-cell office:value-type="float" office:value="102" table:style-name="ce10">
            <text:p>102</text:p>
          </table:table-cell>
          <table:table-cell office:value-type="string" table:style-name="ce28">
            <text:p>Сновицька сільська рада</text:p>
            <text:p>(за межами населеного пункту)</text:p>
          </table:table-cell>
          <table:table-cell office:value-type="float" office:value="8.6620000000000008" table:style-name="ce9">
            <text:p>8,662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7200:08:000:0830</text:p>
          </table:table-cell>
          <table:table-cell table:number-columns-repeated="16379"/>
        </table:table-row>
        <table:table-row table:style-name="ro5">
          <table:table-cell office:value-type="float" office:value="103" table:style-name="ce10">
            <text:p>103</text:p>
          </table:table-cell>
          <table:table-cell office:value-type="string" table:style-name="ce28">
            <text:p>Сновицька сільська рада</text:p>
            <text:p>(за межами населеного пункту)</text:p>
          </table:table-cell>
          <table:table-cell office:value-type="float" office:value="16.324300000000001" table:style-name="ce9">
            <text:p>16,324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7200:07:000:0427</text:p>
          </table:table-cell>
          <table:table-cell table:number-columns-repeated="16379"/>
        </table:table-row>
        <table:table-row table:style-name="ro5">
          <table:table-cell office:value-type="float" office:value="104" table:style-name="ce10">
            <text:p>104</text:p>
          </table:table-cell>
          <table:table-cell office:value-type="string" table:style-name="ce28">
            <text:p>Сновицька сільська рада</text:p>
            <text:p>(за межами населеного пункту)</text:p>
          </table:table-cell>
          <table:table-cell office:value-type="float" office:value="5.6887999999999996" table:style-name="ce9">
            <text:p>5,688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7200:07:000:0426</text:p>
          </table:table-cell>
          <table:table-cell table:number-columns-repeated="16379"/>
        </table:table-row>
        <table:table-row table:style-name="ro5">
          <table:table-cell office:value-type="float" office:value="105" table:style-name="ce10">
            <text:p>105</text:p>
          </table:table-cell>
          <table:table-cell office:value-type="string" table:style-name="ce28">
            <text:p>Сновицька сільська рада</text:p>
            <text:p>(за межами населеного пункту)</text:p>
          </table:table-cell>
          <table:table-cell office:value-type="float" office:value="19.133500000000002" table:style-name="ce9">
            <text:p>19,133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7200:07:000:0425</text:p>
          </table:table-cell>
          <table:table-cell table:number-columns-repeated="16379"/>
        </table:table-row>
        <table:table-row table:style-name="ro5">
          <table:table-cell office:value-type="float" office:value="106" table:style-name="ce10">
            <text:p>106</text:p>
          </table:table-cell>
          <table:table-cell office:value-type="string" table:style-name="ce28">
            <text:p>Поморянська селищна рада</text:p>
            <text:p>(за межами населеного пункту)</text:p>
          </table:table-cell>
          <table:table-cell office:value-type="float" office:value="7.4733999999999998" table:style-name="ce9">
            <text:p>7,473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55600:11:000:0094</text:p>
          </table:table-cell>
          <table:table-cell table:number-columns-repeated="16379"/>
        </table:table-row>
        <table:table-row table:style-name="ro5">
          <table:table-cell office:value-type="float" office:value="107" table:style-name="ce10">
            <text:p>107</text:p>
          </table:table-cell>
          <table:table-cell office:value-type="string" table:style-name="ce28">
            <text:p>Поморянська селищна рада</text:p>
            <text:p>(за межами населеного пункту)</text:p>
          </table:table-cell>
          <table:table-cell office:value-type="float" office:value="8.4080999999999992" table:style-name="ce9">
            <text:p>8,408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55600:13:000:0001</text:p>
          </table:table-cell>
          <table:table-cell table:number-columns-repeated="16379"/>
        </table:table-row>
        <table:table-row table:style-name="ro5">
          <table:table-cell office:value-type="float" office:value="108" table:style-name="ce10">
            <text:p>108</text:p>
          </table:table-cell>
          <table:table-cell office:value-type="string" table:style-name="ce28">
            <text:p>Поморянська селищна рада</text:p>
            <text:p>(за межами населеного пункту)</text:p>
          </table:table-cell>
          <table:table-cell office:value-type="float" office:value="16.2073" table:style-name="ce9">
            <text:p>16,207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55600:13:000:0003</text:p>
          </table:table-cell>
          <table:table-cell table:number-columns-repeated="16379"/>
        </table:table-row>
        <table:table-row table:style-name="ro5">
          <table:table-cell office:value-type="float" office:value="109" table:style-name="ce10">
            <text:p>109</text:p>
          </table:table-cell>
          <table:table-cell office:value-type="string" table:style-name="ce28">
            <text:p>Поморянська селищна рада</text:p>
            <text:p>(за межами населеного пункту)</text:p>
          </table:table-cell>
          <table:table-cell office:value-type="float" office:value="49.645099999999999" table:style-name="ce9">
            <text:p>49,645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55600:11:000:0092</text:p>
          </table:table-cell>
          <table:table-cell table:number-columns-repeated="16379"/>
        </table:table-row>
        <table:table-row table:style-name="ro5">
          <table:table-cell office:value-type="float" office:value="110" table:style-name="ce10">
            <text:p>110</text:p>
          </table:table-cell>
          <table:table-cell office:value-type="string" table:style-name="ce28">
            <text:p>Поморянська селищна рада</text:p>
            <text:p>(за межами населеного пункту)</text:p>
          </table:table-cell>
          <table:table-cell office:value-type="float" office:value="7.4638999999999998" table:style-name="ce9">
            <text:p>7,463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55600:11:000:0093</text:p>
          </table:table-cell>
          <table:table-cell table:number-columns-repeated="16379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29">
            <text:p>Всього:</text:p>
          </table:table-cell>
          <table:table-cell office:value-type="float" office:value="1220.8948999999998" table:formula="of:=SUM([.C506:.C615])" table:style-name="ce14">
            <text:p>1220,8949</text:p>
          </table:table-cell>
          <table:table-cell table:style-name="ce14"/>
          <table:table-cell table:style-name="ce19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8">
            <text:p>Кам'янка-Бузький район<text:s/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28">
            <text:p>Незнанівська сільська рада</text:p>
            <text:p>(за межами населеного пункту)</text:p>
          </table:table-cell>
          <table:table-cell office:value-type="float" office:value="10.084" table:style-name="ce11">
            <text:p>10,084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6:000:0345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28">
            <text:p>Зубівмостівська сільська рада</text:p>
            <text:p>(за межами населеного пункту)</text:p>
          </table:table-cell>
          <table:table-cell office:value-type="float" office:value="9.3094999999999999" table:style-name="ce11">
            <text:p>9,309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3500:08:000:0237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28">
            <text:p>Зубівмостівська сільська рада</text:p>
            <text:p>(за межами населеного пункту)</text:p>
          </table:table-cell>
          <table:table-cell office:value-type="float" office:value="4.4644000000000004" table:style-name="ce11">
            <text:p>4,464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3500:10:000:0085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28">
            <text:p>Зубівмостівська сільська рада</text:p>
            <text:p>(за межами населеного пункту)</text:p>
          </table:table-cell>
          <table:table-cell office:value-type="float" office:value="2.3184999999999998" table:style-name="ce11">
            <text:p>2,3185</text:p>
          </table:table-cell>
          <table:table-cell office:value-type="string" table:style-name="ce9">
            <text:p>для ведення<text:s/></text:p>
            <text:p>фермерського господарства</text:p>
          </table:table-cell>
          <table:table-cell office:value-type="string" table:style-name="ce18">
            <text:p>4622183500:10:000:0106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28">
            <text:p>Зубівмостівська сільська рада</text:p>
            <text:p>(за межами населеного пункту)</text:p>
          </table:table-cell>
          <table:table-cell office:value-type="float" office:value="7.069" table:style-name="ce11">
            <text:p>7,0690</text:p>
          </table:table-cell>
          <table:table-cell office:value-type="string" table:style-name="ce9">
            <text:p>для ведення<text:s/></text:p>
            <text:p>фермерського господарства</text:p>
          </table:table-cell>
          <table:table-cell office:value-type="string" table:style-name="ce18">
            <text:p>4622183500:10:000:0104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28">
            <text:p>Полоничнівська сільська рада</text:p>
            <text:p>(за межами населеного пункту)</text:p>
          </table:table-cell>
          <table:table-cell office:value-type="float" office:value="3.7989999999999999" table:style-name="ce11">
            <text:p>3,799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504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28">
            <text:p>Полоничнівська сільська рада</text:p>
            <text:p>(за межами населеного пункту)</text:p>
          </table:table-cell>
          <table:table-cell office:value-type="float" office:value="30.957999999999998" table:style-name="ce11">
            <text:p>30,95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507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28">
            <text:p>Полоничнівська сільська рада</text:p>
            <text:p>(за межами населеного пункту)</text:p>
          </table:table-cell>
          <table:table-cell office:value-type="float" office:value="16.420000000000002" table:style-name="ce11">
            <text:p>16,42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6:000:0491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28">
            <text:p>Полоничнівська сільська рада</text:p>
            <text:p>(за межами населеного пункту)</text:p>
          </table:table-cell>
          <table:table-cell office:value-type="float" office:value="14.97" table:style-name="ce11">
            <text:p>14,97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484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28">
            <text:p>Незнанівська сільська рада</text:p>
            <text:p>(за межами населеного пункту)</text:p>
          </table:table-cell>
          <table:table-cell office:value-type="float" office:value="6.9" table:style-name="ce11">
            <text:p>6,9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6:000:0383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28">
            <text:p>Незнанівська сільська рада</text:p>
            <text:p>(за межами населеного пункту)</text:p>
          </table:table-cell>
          <table:table-cell office:value-type="float" office:value="8.9" table:style-name="ce11">
            <text:p>8,9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6:000:0349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28">
            <text:p>Великосілківська сільська рада</text:p>
            <text:p>(за межами населеного пункту)</text:p>
          </table:table-cell>
          <table:table-cell office:value-type="float" office:value="15.9" table:style-name="ce11">
            <text:p>15,9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1600:08:000:0436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28">
            <text:p>Полоничнівська сільська рада</text:p>
            <text:p>(за межами населеного пункту)</text:p>
          </table:table-cell>
          <table:table-cell office:value-type="float" office:value="8.6039999999999992" table:style-name="ce11">
            <text:p>8,604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516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28">
            <text:p>Незнанівська <text:s/>сільська рада</text:p>
            <text:p>(за межами населеного пункту)</text:p>
          </table:table-cell>
          <table:table-cell office:value-type="float" office:value="22.481200000000001" table:style-name="ce11">
            <text:p>22,481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11:000:0181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28">
            <text:p>Дернівська сільська рада</text:p>
            <text:p>(за межами населеного пункту)</text:p>
          </table:table-cell>
          <table:table-cell office:value-type="float" office:value="25" table:style-name="ce11">
            <text:p>25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08:000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28">
            <text:p>Стрептівська <text:s/>сільська рада</text:p>
            <text:p>(за межами населеного пункту)</text:p>
          </table:table-cell>
          <table:table-cell office:value-type="float" office:value="36.99" table:style-name="ce11">
            <text:p>36,99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5:000:0216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28">
            <text:p>Стрептівська <text:s/>сільська рада</text:p>
            <text:p>(за межами населеного пункту)</text:p>
          </table:table-cell>
          <table:table-cell office:value-type="float" office:value="27.6" table:style-name="ce11">
            <text:p>27,6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0:000:0130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28">
            <text:p>Стрептівська <text:s/>сільська рада</text:p>
            <text:p>(за межами населеного пункту)</text:p>
          </table:table-cell>
          <table:table-cell office:value-type="float" office:value="26.6" table:style-name="ce11">
            <text:p>26,6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4:000</text:p>
          </table:table-cell>
          <table:table-cell table:number-columns-repeated="1637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28">
            <text:p>Стрептівська <text:s/>сільська рада</text:p>
            <text:p>(за межами населеного пункту)</text:p>
          </table:table-cell>
          <table:table-cell office:value-type="float" office:value="25.1" table:style-name="ce11">
            <text:p>25,1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4:000</text:p>
          </table:table-cell>
          <table:table-cell table:number-columns-repeated="16379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28">
            <text:p>Стародобротвірської сільська рада</text:p>
            <text:p>(за межами населеного пункту)</text:p>
          </table:table-cell>
          <table:table-cell office:value-type="float" office:value="13.438000000000001" table:style-name="ce11">
            <text:p>13,43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5900:20:000:0010</text:p>
          </table:table-cell>
          <table:table-cell table:number-columns-repeated="16379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28">
            <text:p>Стародобротвірської сільська рада</text:p>
            <text:p>(за межами населеного пункту)</text:p>
          </table:table-cell>
          <table:table-cell office:value-type="float" office:value="11.5" table:style-name="ce11">
            <text:p>11,5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5900:15:000:0146</text:p>
          </table:table-cell>
          <table:table-cell table:number-columns-repeated="16379"/>
        </table:table-row>
        <table:table-row table:style-name="ro7">
          <table:table-cell office:value-type="float" office:value="22" table:style-name="ce10">
            <text:p>22</text:p>
          </table:table-cell>
          <table:table-cell office:value-type="string" table:style-name="ce28">
            <text:p>Старояричівська сільська рада</text:p>
            <text:p>(за межами населеного пункту)</text:p>
          </table:table-cell>
          <table:table-cell office:value-type="float" office:value="8.6999999999999993" table:style-name="ce11">
            <text:p>8,7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6200:13:000</text:p>
          </table:table-cell>
          <table:table-cell table:number-columns-repeated="16379"/>
        </table:table-row>
        <table:table-row table:style-name="ro7">
          <table:table-cell office:value-type="float" office:value="23" table:style-name="ce10">
            <text:p>23</text:p>
          </table:table-cell>
          <table:table-cell office:value-type="string" table:style-name="ce28">
            <text:p>Дідилівська сільська рада</text:p>
            <text:p>(за межами населеного пункту)</text:p>
          </table:table-cell>
          <table:table-cell office:value-type="float" office:value="5.4831000000000003" table:style-name="ce11">
            <text:p>5,483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2300:04:000:0311</text:p>
          </table:table-cell>
          <table:table-cell table:number-columns-repeated="16379"/>
        </table:table-row>
        <table:table-row table:style-name="ro7">
          <table:table-cell office:value-type="float" office:value="24" table:style-name="ce10">
            <text:p>24</text:p>
          </table:table-cell>
          <table:table-cell office:value-type="string" table:style-name="ce28">
            <text:p>Дідилівська сільська рада</text:p>
            <text:p>(за межами населеного пункту)</text:p>
          </table:table-cell>
          <table:table-cell office:value-type="float" office:value="5.8895" table:style-name="ce11">
            <text:p>5,889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2300:04:000:0312</text:p>
          </table:table-cell>
          <table:table-cell table:number-columns-repeated="16379"/>
        </table:table-row>
        <table:table-row table:style-name="ro7">
          <table:table-cell office:value-type="float" office:value="25" table:style-name="ce10">
            <text:p>25</text:p>
          </table:table-cell>
          <table:table-cell office:value-type="string" table:style-name="ce28">
            <text:p>Полоничнівська сільська рада</text:p>
            <text:p>(за межами населеного пункту)</text:p>
          </table:table-cell>
          <table:table-cell office:value-type="float" office:value="27.661200000000001" table:style-name="ce11">
            <text:p>27,661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3:000:0504</text:p>
          </table:table-cell>
          <table:table-cell table:number-columns-repeated="16379"/>
        </table:table-row>
        <table:table-row table:style-name="ro7">
          <table:table-cell office:value-type="float" office:value="26" table:style-name="ce10">
            <text:p>26</text:p>
          </table:table-cell>
          <table:table-cell office:value-type="string" table:style-name="ce28">
            <text:p>Полоничнівська сільська рада</text:p>
            <text:p>(за межами населеного пункту)</text:p>
          </table:table-cell>
          <table:table-cell office:value-type="float" office:value="7.6718000000000002" table:style-name="ce11">
            <text:p>7,671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528</text:p>
          </table:table-cell>
          <table:table-cell table:number-columns-repeated="16379"/>
        </table:table-row>
        <table:table-row table:style-name="ro7">
          <table:table-cell office:value-type="float" office:value="27" table:style-name="ce10">
            <text:p>27</text:p>
          </table:table-cell>
          <table:table-cell office:value-type="string" table:style-name="ce28">
            <text:p>Полоничнівська сільська рада</text:p>
            <text:p>(за межами населеного пункту)</text:p>
          </table:table-cell>
          <table:table-cell office:value-type="float" office:value="22.978300000000001" table:style-name="ce11">
            <text:p>22,978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529</text:p>
          </table:table-cell>
          <table:table-cell table:number-columns-repeated="16379"/>
        </table:table-row>
        <table:table-row table:style-name="ro7">
          <table:table-cell office:value-type="float" office:value="28" table:style-name="ce10">
            <text:p>28</text:p>
          </table:table-cell>
          <table:table-cell office:value-type="string" table:style-name="ce28">
            <text:p>Полоничнівська сільська рада</text:p>
            <text:p>(за межами населеного пункту)</text:p>
          </table:table-cell>
          <table:table-cell office:value-type="float" office:value="9.8320000000000007" table:style-name="ce11">
            <text:p>9,832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5:000:0260</text:p>
          </table:table-cell>
          <table:table-cell table:number-columns-repeated="16379"/>
        </table:table-row>
        <table:table-row table:style-name="ro7">
          <table:table-cell office:value-type="float" office:value="29" table:style-name="ce10">
            <text:p>29</text:p>
          </table:table-cell>
          <table:table-cell office:value-type="string" table:style-name="ce28">
            <text:p>Полоничнівська сільська рада</text:p>
            <text:p>(за межами населеного пункту)</text:p>
          </table:table-cell>
          <table:table-cell office:value-type="float" office:value="14.713699999999999" table:style-name="ce11">
            <text:p>14,713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5:000:0261</text:p>
          </table:table-cell>
          <table:table-cell table:number-columns-repeated="16379"/>
        </table:table-row>
        <table:table-row table:style-name="ro7">
          <table:table-cell office:value-type="float" office:value="30" table:style-name="ce10">
            <text:p>30</text:p>
          </table:table-cell>
          <table:table-cell office:value-type="string" table:style-name="ce28">
            <text:p>Новояричівська сільська рада</text:p>
            <text:p>(за межами населеного пункту)</text:p>
          </table:table-cell>
          <table:table-cell office:value-type="float" office:value="4.4325999999999999" table:style-name="ce11">
            <text:p>4,432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55600:04:000:0001</text:p>
          </table:table-cell>
          <table:table-cell table:number-columns-repeated="16379"/>
        </table:table-row>
        <table:table-row table:style-name="ro7">
          <table:table-cell office:value-type="float" office:value="31" table:style-name="ce10">
            <text:p>31</text:p>
          </table:table-cell>
          <table:table-cell office:value-type="string" table:style-name="ce28">
            <text:p>Новояричівська сільська рада</text:p>
            <text:p>(за межами населеного пункту)</text:p>
          </table:table-cell>
          <table:table-cell office:value-type="float" office:value="5.0396000000000001" table:style-name="ce11">
            <text:p>5,039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55600:04:000:0002</text:p>
          </table:table-cell>
          <table:table-cell table:number-columns-repeated="16379"/>
        </table:table-row>
        <table:table-row table:style-name="ro7">
          <table:table-cell office:value-type="float" office:value="32" table:style-name="ce10">
            <text:p>32</text:p>
          </table:table-cell>
          <table:table-cell office:value-type="string" table:style-name="ce28">
            <text:p>Новояричівська сільська рада</text:p>
            <text:p>(за межами населеного пункту)</text:p>
          </table:table-cell>
          <table:table-cell office:value-type="float" office:value="9.6790000000000003" table:style-name="ce11">
            <text:p>9,679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55600:04:000:0003</text:p>
          </table:table-cell>
          <table:table-cell table:number-columns-repeated="16379"/>
        </table:table-row>
        <table:table-row table:style-name="ro7">
          <table:table-cell office:value-type="float" office:value="33" table:style-name="ce10">
            <text:p>33</text:p>
          </table:table-cell>
          <table:table-cell office:value-type="string" table:style-name="ce28">
            <text:p>Новояричівська сільська рада</text:p>
            <text:p>(за межами населеного пункту)</text:p>
          </table:table-cell>
          <table:table-cell office:value-type="float" office:value="13.572800000000001" table:style-name="ce11">
            <text:p>13,572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55600:04:000:0004</text:p>
          </table:table-cell>
          <table:table-cell table:number-columns-repeated="16379"/>
        </table:table-row>
        <table:table-row table:style-name="ro7">
          <table:table-cell office:value-type="float" office:value="34" table:style-name="ce10">
            <text:p>34</text:p>
          </table:table-cell>
          <table:table-cell office:value-type="string" table:style-name="ce28">
            <text:p>Новояричівська сільська рада</text:p>
            <text:p>(за межами населеного пункту)</text:p>
          </table:table-cell>
          <table:table-cell office:value-type="float" office:value="14.684699999999999" table:style-name="ce11">
            <text:p>14,684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55600:04:000:0005</text:p>
          </table:table-cell>
          <table:table-cell table:number-columns-repeated="16379"/>
        </table:table-row>
        <table:table-row table:style-name="ro7">
          <table:table-cell office:value-type="float" office:value="35" table:style-name="ce10">
            <text:p>35</text:p>
          </table:table-cell>
          <table:table-cell office:value-type="string" table:style-name="ce28">
            <text:p>Банюнинська сільська рада</text:p>
            <text:p>(за межами населеного пункту)</text:p>
          </table:table-cell>
          <table:table-cell office:value-type="float" office:value="5.7946999999999997" table:style-name="ce11">
            <text:p>5,794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0400:02:000:0256</text:p>
          </table:table-cell>
          <table:table-cell table:number-columns-repeated="16379"/>
        </table:table-row>
        <table:table-row table:style-name="ro7">
          <table:table-cell office:value-type="float" office:value="36" table:style-name="ce10">
            <text:p>36</text:p>
          </table:table-cell>
          <table:table-cell office:value-type="string" table:style-name="ce28">
            <text:p>Банюнинська сільська рада</text:p>
            <text:p>(за межами населеного пункту)</text:p>
          </table:table-cell>
          <table:table-cell office:value-type="float" office:value="5.3243" table:style-name="ce11">
            <text:p>5,324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0400:03:000:0541</text:p>
          </table:table-cell>
          <table:table-cell table:number-columns-repeated="16379"/>
        </table:table-row>
        <table:table-row table:style-name="ro7">
          <table:table-cell office:value-type="float" office:value="37" table:style-name="ce10">
            <text:p>37</text:p>
          </table:table-cell>
          <table:table-cell office:value-type="string" table:style-name="ce28">
            <text:p>Ременівська сільська рада</text:p>
            <text:p>(за межами населеного пункту)</text:p>
          </table:table-cell>
          <table:table-cell office:value-type="float" office:value="2.6242000000000001" table:style-name="ce11">
            <text:p>2,624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5200:04:000:0122</text:p>
          </table:table-cell>
          <table:table-cell table:number-columns-repeated="16379"/>
        </table:table-row>
        <table:table-row table:style-name="ro7">
          <table:table-cell office:value-type="float" office:value="38" table:style-name="ce10">
            <text:p>38</text:p>
          </table:table-cell>
          <table:table-cell office:value-type="string" table:style-name="ce28">
            <text:p>Запитівська сільська рада</text:p>
            <text:p>(за межами населеного пункту)</text:p>
          </table:table-cell>
          <table:table-cell office:value-type="float" office:value="11.3302" table:style-name="ce11">
            <text:p>11,330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55400:06:000:0578</text:p>
          </table:table-cell>
          <table:table-cell table:number-columns-repeated="16379"/>
        </table:table-row>
        <table:table-row table:style-name="ro7">
          <table:table-cell office:value-type="float" office:value="39" table:style-name="ce10">
            <text:p>39</text:p>
          </table:table-cell>
          <table:table-cell office:value-type="string" table:style-name="ce28">
            <text:p>Сілецька сільська рада</text:p>
            <text:p>(за межами населеного пункту)</text:p>
          </table:table-cell>
          <table:table-cell office:value-type="float" office:value="9.6965000000000003" table:style-name="ce11">
            <text:p>9,696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5600:16:000:0243</text:p>
          </table:table-cell>
          <table:table-cell table:number-columns-repeated="16379"/>
        </table:table-row>
        <table:table-row table:style-name="ro7">
          <table:table-cell office:value-type="float" office:value="40" table:style-name="ce10">
            <text:p>40</text:p>
          </table:table-cell>
          <table:table-cell office:value-type="string" table:style-name="ce28">
            <text:p>Сілецька сільська рада</text:p>
            <text:p>(за межами населеного пункту)</text:p>
          </table:table-cell>
          <table:table-cell office:value-type="float" office:value="48.665100000000002" table:style-name="ce11">
            <text:p>48,665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5600:10:000:0011</text:p>
          </table:table-cell>
          <table:table-cell table:number-columns-repeated="16379"/>
        </table:table-row>
        <table:table-row table:style-name="ro7">
          <table:table-cell office:value-type="float" office:value="41" table:style-name="ce10">
            <text:p>41</text:p>
          </table:table-cell>
          <table:table-cell office:value-type="string" table:style-name="ce28">
            <text:p>Сілецька сільська рада</text:p>
            <text:p>(за межами населеного пункту)</text:p>
          </table:table-cell>
          <table:table-cell office:value-type="float" office:value="18.300899999999999" table:style-name="ce11">
            <text:p>18,300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5600:10:000:0010</text:p>
          </table:table-cell>
          <table:table-cell table:number-columns-repeated="16379"/>
        </table:table-row>
        <table:table-row table:style-name="ro7">
          <table:table-cell office:value-type="float" office:value="42" table:style-name="ce10">
            <text:p>42</text:p>
          </table:table-cell>
          <table:table-cell office:value-type="string" table:style-name="ce28">
            <text:p>Сілецька сільська рада</text:p>
            <text:p>(за межами населеного пункту)</text:p>
          </table:table-cell>
          <table:table-cell office:value-type="float" office:value="18.252099999999999" table:style-name="ce11">
            <text:p>18,252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5600:10:000:0009</text:p>
          </table:table-cell>
          <table:table-cell table:number-columns-repeated="16379"/>
        </table:table-row>
        <table:table-row table:style-name="ro7">
          <table:table-cell office:value-type="float" office:value="43" table:style-name="ce10">
            <text:p>43</text:p>
          </table:table-cell>
          <table:table-cell office:value-type="string" table:style-name="ce28">
            <text:p>Сілецька сільська рада</text:p>
            <text:p>(за межами населеного пункту)</text:p>
          </table:table-cell>
          <table:table-cell office:value-type="float" office:value="21.714300000000001" table:style-name="ce11">
            <text:p>21,714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5600:10:000:0012</text:p>
          </table:table-cell>
          <table:table-cell table:number-columns-repeated="16379"/>
        </table:table-row>
        <table:table-row table:style-name="ro7">
          <table:table-cell office:value-type="float" office:value="44" table:style-name="ce10">
            <text:p>44</text:p>
          </table:table-cell>
          <table:table-cell office:value-type="string" table:style-name="ce28">
            <text:p>Сілецька сільська рада</text:p>
            <text:p>(за межами населеного пункту)</text:p>
          </table:table-cell>
          <table:table-cell office:value-type="float" office:value="10.8977" table:style-name="ce11">
            <text:p>10,897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5600:18:000:0006</text:p>
          </table:table-cell>
          <table:table-cell table:number-columns-repeated="16379"/>
        </table:table-row>
        <table:table-row table:style-name="ro7">
          <table:table-cell office:value-type="float" office:value="45" table:style-name="ce10">
            <text:p>45</text:p>
          </table:table-cell>
          <table:table-cell office:value-type="string" table:style-name="ce28">
            <text:p>Незнанівська сільська рада</text:p>
            <text:p>(за межами населеного пункту)</text:p>
          </table:table-cell>
          <table:table-cell office:value-type="float" office:value="15.306100000000001" table:style-name="ce11">
            <text:p>15,306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5:000:0405</text:p>
          </table:table-cell>
          <table:table-cell table:number-columns-repeated="16379"/>
        </table:table-row>
        <table:table-row table:style-name="ro7">
          <table:table-cell office:value-type="float" office:value="46" table:style-name="ce10">
            <text:p>46</text:p>
          </table:table-cell>
          <table:table-cell office:value-type="string" table:style-name="ce28">
            <text:p>Незнанівська сільська рада</text:p>
            <text:p>(за межами населеного пункту)</text:p>
          </table:table-cell>
          <table:table-cell office:value-type="float" office:value="20.671099999999999" table:style-name="ce11">
            <text:p>20,671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7:000:0134</text:p>
          </table:table-cell>
          <table:table-cell table:number-columns-repeated="16379"/>
        </table:table-row>
        <table:table-row table:style-name="ro7">
          <table:table-cell office:value-type="float" office:value="47" table:style-name="ce10">
            <text:p>47</text:p>
          </table:table-cell>
          <table:table-cell office:value-type="string" table:style-name="ce28">
            <text:p>Незнанівська сільська рада</text:p>
            <text:p>(за межами населеного пункту)</text:p>
          </table:table-cell>
          <table:table-cell office:value-type="float" office:value="11.923500000000001" table:style-name="ce11">
            <text:p>11,923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9:000:0681</text:p>
          </table:table-cell>
          <table:table-cell table:number-columns-repeated="16379"/>
        </table:table-row>
        <table:table-row table:style-name="ro7">
          <table:table-cell office:value-type="float" office:value="48" table:style-name="ce10">
            <text:p>48</text:p>
          </table:table-cell>
          <table:table-cell office:value-type="string" table:style-name="ce28">
            <text:p>Незнанівська сільська рада</text:p>
            <text:p>(за межами населеного пункту)</text:p>
          </table:table-cell>
          <table:table-cell office:value-type="float" office:value="14.715299999999999" table:style-name="ce11">
            <text:p>14,715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9:000:0682</text:p>
          </table:table-cell>
          <table:table-cell table:number-columns-repeated="16379"/>
        </table:table-row>
        <table:table-row table:style-name="ro7">
          <table:table-cell office:value-type="float" office:value="49" table:style-name="ce10">
            <text:p>49</text:p>
          </table:table-cell>
          <table:table-cell office:value-type="string" table:style-name="ce28">
            <text:p>Убинівська сільська рада</text:p>
            <text:p>(за межами населеного пункту)</text:p>
          </table:table-cell>
          <table:table-cell office:value-type="float" office:value="8.8299000000000003" table:style-name="ce11">
            <text:p>8,829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8000:02:000:0385</text:p>
          </table:table-cell>
          <table:table-cell table:number-columns-repeated="16379"/>
        </table:table-row>
        <table:table-row table:style-name="ro7">
          <table:table-cell office:value-type="float" office:value="50" table:style-name="ce10">
            <text:p>50</text:p>
          </table:table-cell>
          <table:table-cell office:value-type="string" table:style-name="ce28">
            <text:p>Убинівська сільська рада</text:p>
            <text:p>(за межами населеного пункту)</text:p>
          </table:table-cell>
          <table:table-cell office:value-type="float" office:value="22.688199999999998" table:style-name="ce11">
            <text:p>22,688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8000:02:000:0386</text:p>
          </table:table-cell>
          <table:table-cell table:number-columns-repeated="16379"/>
        </table:table-row>
        <table:table-row table:style-name="ro7">
          <table:table-cell office:value-type="float" office:value="51" table:style-name="ce10">
            <text:p>51</text:p>
          </table:table-cell>
          <table:table-cell office:value-type="string" table:style-name="ce28">
            <text:p>Убинівська сільська рада</text:p>
            <text:p>(за межами населеного пункту)</text:p>
          </table:table-cell>
          <table:table-cell office:value-type="float" office:value="12.737399999999999" table:style-name="ce11">
            <text:p>12,737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8000:02:000:0388</text:p>
          </table:table-cell>
          <table:table-cell table:number-columns-repeated="16379"/>
        </table:table-row>
        <table:table-row table:style-name="ro7">
          <table:table-cell office:value-type="float" office:value="52" table:style-name="ce10">
            <text:p>52</text:p>
          </table:table-cell>
          <table:table-cell office:value-type="string" table:style-name="ce28">
            <text:p>Стрептівська сільська рада</text:p>
            <text:p>(за межами населеного пункту)</text:p>
          </table:table-cell>
          <table:table-cell office:value-type="float" office:value="6.4546000000000001" table:style-name="ce11">
            <text:p>6,454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08:000:0131</text:p>
          </table:table-cell>
          <table:table-cell table:number-columns-repeated="16379"/>
        </table:table-row>
        <table:table-row table:style-name="ro7">
          <table:table-cell office:value-type="float" office:value="53" table:style-name="ce10">
            <text:p>53</text:p>
          </table:table-cell>
          <table:table-cell office:value-type="string" table:style-name="ce28">
            <text:p>Стрептівська сільська рада</text:p>
            <text:p>(за межами населеного пункту)</text:p>
          </table:table-cell>
          <table:table-cell office:value-type="float" office:value="18.942900000000002" table:style-name="ce11">
            <text:p>18,942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4:000:0410</text:p>
          </table:table-cell>
          <table:table-cell table:number-columns-repeated="16379"/>
        </table:table-row>
        <table:table-row table:style-name="ro7">
          <table:table-cell office:value-type="float" office:value="54" table:style-name="ce10">
            <text:p>54</text:p>
          </table:table-cell>
          <table:table-cell office:value-type="string" table:style-name="ce28">
            <text:p>Стрептівська сільська рада</text:p>
            <text:p>(за межами населеного пункту)</text:p>
          </table:table-cell>
          <table:table-cell office:value-type="float" office:value="6.3394000000000004" table:style-name="ce11">
            <text:p>6,339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5:000:0217</text:p>
          </table:table-cell>
          <table:table-cell table:number-columns-repeated="16379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29">
            <text:p>Всього:</text:p>
          </table:table-cell>
          <table:table-cell office:value-type="float" office:value="769.95229999999981" table:formula="of:=SUM([.C618:.C671])" table:style-name="ce13">
            <text:p>769,9523</text:p>
          </table:table-cell>
          <table:table-cell table:style-name="ce13"/>
          <table:table-cell table:style-name="ce1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8">
            <text:p>Миколаїв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28">
            <text:p>Криницька сільська рада</text:p>
            <text:p>(за межами населеного пункту)</text:p>
          </table:table-cell>
          <table:table-cell office:value-type="float" office:value="8.0627999999999993" table:style-name="ce8">
            <text:p>8,062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5200:05:000:0085</text:p>
          </table:table-cell>
          <table:table-cell table:number-columns-repeated="16379" table:style-name="ce26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28">
            <text:p>Криницька сільська рада</text:p>
            <text:p>(за межами населеного пункту)</text:p>
          </table:table-cell>
          <table:table-cell office:value-type="float" office:value="12.4777" table:style-name="ce8">
            <text:p>12,477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5200:05:000:0086</text:p>
          </table:table-cell>
          <table:table-cell table:number-columns-repeated="16379" table:style-name="ce26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28">
            <text:p>Криницька сільська рада</text:p>
            <text:p>(за межами населеного пункту)</text:p>
          </table:table-cell>
          <table:table-cell office:value-type="float" office:value="59.2806" table:style-name="ce8">
            <text:p>59,280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5200:05:000:0088</text:p>
          </table:table-cell>
          <table:table-cell table:number-columns-repeated="16379" table:style-name="ce26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28">
            <text:p>Криницька сільська рада</text:p>
            <text:p>(за межами населеного пункту)</text:p>
          </table:table-cell>
          <table:table-cell office:value-type="float" office:value="11.1241" table:style-name="ce8">
            <text:p>11,124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5200:05:000:0087</text:p>
          </table:table-cell>
          <table:table-cell table:number-columns-repeated="16379" table:style-name="ce26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28">
            <text:p>Раделицька сільська рада</text:p>
            <text:p>(за межами населеного пункту)</text:p>
          </table:table-cell>
          <table:table-cell office:value-type="float" office:value="2.1" table:style-name="ce8">
            <text:p>2,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600:02:000:0221</text:p>
          </table:table-cell>
          <table:table-cell table:number-columns-repeated="16379" table:style-name="ce26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28">
            <text:p>Раделицька сільська рада</text:p>
            <text:p>(за межами населеного пункту)</text:p>
          </table:table-cell>
          <table:table-cell office:value-type="float" office:value="8.8710000000000004" table:style-name="ce8">
            <text:p>8,87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600:02:000:0223</text:p>
          </table:table-cell>
          <table:table-cell table:number-columns-repeated="16379" table:style-name="ce26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28">
            <text:p>Раделицька сільська рада</text:p>
            <text:p>(за межами населеного пункту)</text:p>
          </table:table-cell>
          <table:table-cell office:value-type="float" office:value="23.05" table:style-name="ce8">
            <text:p>23,0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600:02:000:0224</text:p>
          </table:table-cell>
          <table:table-cell table:number-columns-repeated="16379" table:style-name="ce26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28">
            <text:p>Раделицька сільська рада</text:p>
            <text:p>(за межами населеного пункту)</text:p>
          </table:table-cell>
          <table:table-cell office:value-type="float" office:value="1.6639999999999999" table:style-name="ce8">
            <text:p>1,66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600:03:000:0357</text:p>
          </table:table-cell>
          <table:table-cell table:number-columns-repeated="16379" table:style-name="ce26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28">
            <text:p>Раделицька сільська рада</text:p>
            <text:p>(за межами населеного пункту)</text:p>
          </table:table-cell>
          <table:table-cell office:value-type="float" office:value="5.5555000000000003" table:style-name="ce8">
            <text:p>5,555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600:03:000:0358</text:p>
          </table:table-cell>
          <table:table-cell table:number-columns-repeated="16379" table:style-name="ce26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28">
            <text:p>Раделицька сільська рада</text:p>
            <text:p>(за межами населеного пункту)</text:p>
          </table:table-cell>
          <table:table-cell office:value-type="float" office:value="6.01" table:style-name="ce8">
            <text:p>6,0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600:03:000:0354</text:p>
          </table:table-cell>
          <table:table-cell table:number-columns-repeated="16379" table:style-name="ce26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28">
            <text:p>Раделицька сільська рада</text:p>
            <text:p>(за межами населеного пункту)</text:p>
          </table:table-cell>
          <table:table-cell office:value-type="float" office:value="8.07" table:style-name="ce8">
            <text:p>8,0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600:04:000:0321</text:p>
          </table:table-cell>
          <table:table-cell table:number-columns-repeated="16379" table:style-name="ce26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28">
            <text:p>Раделицька сільська рада</text:p>
            <text:p>(за межами населеного пункту)</text:p>
          </table:table-cell>
          <table:table-cell office:value-type="float" office:value="27.92" table:style-name="ce8">
            <text:p>27,9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600:04:000:0322</text:p>
          </table:table-cell>
          <table:table-cell table:number-columns-repeated="16379" table:style-name="ce26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28">
            <text:p>Раделицька сільська рада</text:p>
            <text:p>(за межами населеного пункту)</text:p>
          </table:table-cell>
          <table:table-cell office:value-type="float" office:value="3.01" table:style-name="ce8">
            <text:p>3,0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600:04:000:0324</text:p>
          </table:table-cell>
          <table:table-cell table:number-columns-repeated="16379" table:style-name="ce26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28">
            <text:p>Раделицька сільська рада</text:p>
            <text:p>(за межами населеного пункту)</text:p>
          </table:table-cell>
          <table:table-cell office:value-type="float" office:value="9.02" table:style-name="ce8">
            <text:p>9,0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600:04:000:0327</text:p>
          </table:table-cell>
          <table:table-cell table:number-columns-repeated="16379" table:style-name="ce26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28">
            <text:p>Раделицька сільська рада</text:p>
            <text:p>(за межами населеного пункту)</text:p>
          </table:table-cell>
          <table:table-cell office:value-type="float" office:value="4.38" table:style-name="ce8">
            <text:p>4,3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600:05:000:0517</text:p>
          </table:table-cell>
          <table:table-cell table:number-columns-repeated="16379" table:style-name="ce26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string" table:style-name="ce28">
            <text:p>Раделицька сільська рада</text:p>
            <text:p>(за межами населеного пункту)</text:p>
          </table:table-cell>
          <table:table-cell office:value-type="float" office:value="10.125" table:style-name="ce8">
            <text:p>10,12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600:05:000:0518</text:p>
          </table:table-cell>
          <table:table-cell table:number-columns-repeated="16379" table:style-name="ce26"/>
        </table:table-row>
        <table:table-row table:style-name="ro5">
          <table:table-cell office:value-type="float" office:value="17" table:style-name="ce8">
            <text:p>17</text:p>
          </table:table-cell>
          <table:table-cell office:value-type="string" table:style-name="ce28">
            <text:p>Раделицька сільська рада</text:p>
            <text:p>(за межами населеного пункту)</text:p>
          </table:table-cell>
          <table:table-cell office:value-type="float" office:value="1.9275" table:style-name="ce8">
            <text:p>1,927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600:06:000:0208</text:p>
          </table:table-cell>
          <table:table-cell table:number-columns-repeated="16379" table:style-name="ce26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string" table:style-name="ce28">
            <text:p>Раделицька сільська рада</text:p>
            <text:p>(за межами населеного пункту)</text:p>
          </table:table-cell>
          <table:table-cell office:value-type="float" office:value="1.7629999999999999" table:style-name="ce8">
            <text:p>1,76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600:07:000:0456</text:p>
          </table:table-cell>
          <table:table-cell table:number-columns-repeated="16379" table:style-name="ce26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string" table:style-name="ce28">
            <text:p>Раделицька сільська рада</text:p>
            <text:p>(за межами населеного пункту)</text:p>
          </table:table-cell>
          <table:table-cell office:value-type="float" office:value="1.5620000000000001" table:style-name="ce8">
            <text:p>1,56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600:07:00:0457</text:p>
          </table:table-cell>
          <table:table-cell table:number-columns-repeated="16379" table:style-name="ce26"/>
        </table:table-row>
        <table:table-row table:style-name="ro5">
          <table:table-cell office:value-type="float" office:value="20" table:style-name="ce8">
            <text:p>20</text:p>
          </table:table-cell>
          <table:table-cell office:value-type="string" table:style-name="ce28">
            <text:p>Більченська сільська рада</text:p>
            <text:p>(за межами населеного пункту)</text:p>
          </table:table-cell>
          <table:table-cell office:value-type="float" office:value="6.4" table:style-name="ce8">
            <text:p>6,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0800:04:000:0472</text:p>
          </table:table-cell>
          <table:table-cell table:number-columns-repeated="16379" table:style-name="ce26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string" table:style-name="ce28">
            <text:p>Більченська сільська рада</text:p>
            <text:p>(за межами населеного пункту)</text:p>
          </table:table-cell>
          <table:table-cell office:value-type="float" office:value="1.7" table:style-name="ce8">
            <text:p>1,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0800:12:000:0081</text:p>
          </table:table-cell>
          <table:table-cell table:number-columns-repeated="16379" table:style-name="ce26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string" table:style-name="ce28">
            <text:p>Рудниківська сільська рада</text:p>
            <text:p>(за межами населеного пункту)</text:p>
          </table:table-cell>
          <table:table-cell office:value-type="float" office:value="19.952000000000002" table:style-name="ce8">
            <text:p>19,95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7200:07:000:0102</text:p>
          </table:table-cell>
          <table:table-cell table:number-columns-repeated="16379" table:style-name="ce26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string" table:style-name="ce28">
            <text:p>Рудниківська сільська рада</text:p>
            <text:p>(за межами населеного пункту)</text:p>
          </table:table-cell>
          <table:table-cell office:value-type="float" office:value="1.6398999999999999" table:style-name="ce8">
            <text:p>1,639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7200:09:000:0125</text:p>
          </table:table-cell>
          <table:table-cell table:number-columns-repeated="16379" table:style-name="ce26"/>
        </table:table-row>
        <table:table-row table:style-name="ro5">
          <table:table-cell office:value-type="float" office:value="24" table:style-name="ce8">
            <text:p>24</text:p>
          </table:table-cell>
          <table:table-cell office:value-type="string" table:style-name="ce28">
            <text:p>Рудниківська сільська рада</text:p>
            <text:p>(за межами населеного пункту)</text:p>
          </table:table-cell>
          <table:table-cell office:value-type="float" office:value="6.61" table:style-name="ce8">
            <text:p>6,6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7200:06:000:0374</text:p>
          </table:table-cell>
          <table:table-cell table:number-columns-repeated="16379" table:style-name="ce26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string" table:style-name="ce28">
            <text:p>Рудниківська сільська рада</text:p>
            <text:p>(за межами населеного пункту)</text:p>
          </table:table-cell>
          <table:table-cell office:value-type="float" office:value="7.6471" table:style-name="ce8">
            <text:p>7,647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7200:06:000:0372</text:p>
          </table:table-cell>
          <table:table-cell table:number-columns-repeated="16379" table:style-name="ce26"/>
        </table:table-row>
        <table:table-row table:style-name="ro5">
          <table:table-cell office:value-type="float" office:value="26" table:style-name="ce8">
            <text:p>26</text:p>
          </table:table-cell>
          <table:table-cell office:value-type="string" table:style-name="ce28">
            <text:p>Рудниківська сільська рада</text:p>
            <text:p>(за межами населеного пункту)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7200:09:000:0123</text:p>
          </table:table-cell>
          <table:table-cell table:number-columns-repeated="16379" table:style-name="ce26"/>
        </table:table-row>
        <table:table-row table:style-name="ro5">
          <table:table-cell office:value-type="float" office:value="27" table:style-name="ce8">
            <text:p>27</text:p>
          </table:table-cell>
          <table:table-cell office:value-type="string" table:style-name="ce28">
            <text:p>Рудниківська сільська рада</text:p>
            <text:p>(за межами населеного пункту)</text:p>
          </table:table-cell>
          <table:table-cell office:value-type="float" office:value="21.97" table:style-name="ce8">
            <text:p>21,9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7200:09:000:0124</text:p>
          </table:table-cell>
          <table:table-cell table:number-columns-repeated="16379" table:style-name="ce26"/>
        </table:table-row>
        <table:table-row table:style-name="ro5">
          <table:table-cell office:value-type="float" office:value="28" table:style-name="ce8">
            <text:p>28</text:p>
          </table:table-cell>
          <table:table-cell office:value-type="string" table:style-name="ce28">
            <text:p>Рудниківська сільська рада</text:p>
            <text:p>(за межами населеного пункту)</text:p>
          </table:table-cell>
          <table:table-cell office:value-type="float" office:value="12.565" table:style-name="ce8">
            <text:p>12,56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7200:06:000:0371</text:p>
          </table:table-cell>
          <table:table-cell table:number-columns-repeated="16379" table:style-name="ce26"/>
        </table:table-row>
        <table:table-row table:style-name="ro5">
          <table:table-cell office:value-type="float" office:value="29" table:style-name="ce8">
            <text:p>29</text:p>
          </table:table-cell>
          <table:table-cell office:value-type="string" table:style-name="ce28">
            <text:p>Гірська сільська рада</text:p>
            <text:p>(за межами населеного пункту)</text:p>
          </table:table-cell>
          <table:table-cell office:value-type="float" office:value="8.5478000000000005" table:style-name="ce8">
            <text:p>8,547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3200:04:000:0086</text:p>
          </table:table-cell>
          <table:table-cell table:number-columns-repeated="16379" table:style-name="ce26"/>
        </table:table-row>
        <table:table-row table:style-name="ro5">
          <table:table-cell office:value-type="float" office:value="30" table:style-name="ce8">
            <text:p>30</text:p>
          </table:table-cell>
          <table:table-cell office:value-type="string" table:style-name="ce28">
            <text:p>Гірська сільська рада</text:p>
            <text:p>(за межами населеного пункту)</text:p>
          </table:table-cell>
          <table:table-cell office:value-type="float" office:value="15.3118" table:style-name="ce8">
            <text:p>15,311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3200:04:000:0085</text:p>
          </table:table-cell>
          <table:table-cell table:number-columns-repeated="16379" table:style-name="ce26"/>
        </table:table-row>
        <table:table-row table:style-name="ro5">
          <table:table-cell office:value-type="float" office:value="31" table:style-name="ce8">
            <text:p>31</text:p>
          </table:table-cell>
          <table:table-cell office:value-type="string" table:style-name="ce28">
            <text:p>Гірська сільська рада</text:p>
            <text:p>(за межами населеного пункту)</text:p>
          </table:table-cell>
          <table:table-cell office:value-type="float" office:value="7.0204000000000004" table:style-name="ce8">
            <text:p>7,020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3200:04:000:0084</text:p>
          </table:table-cell>
          <table:table-cell table:number-columns-repeated="16379" table:style-name="ce26"/>
        </table:table-row>
        <table:table-row table:style-name="ro5">
          <table:table-cell office:value-type="float" office:value="32" table:style-name="ce8">
            <text:p>32</text:p>
          </table:table-cell>
          <table:table-cell office:value-type="string" table:style-name="ce28">
            <text:p>Гірська сільська рада</text:p>
            <text:p>(за межами населеного пункту)</text:p>
          </table:table-cell>
          <table:table-cell office:value-type="float" office:value="11.7075" table:style-name="ce8">
            <text:p>11,707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3200:04:000:0083</text:p>
          </table:table-cell>
          <table:table-cell table:number-columns-repeated="16379" table:style-name="ce26"/>
        </table:table-row>
        <table:table-row table:style-name="ro5">
          <table:table-cell office:value-type="float" office:value="33" table:style-name="ce8">
            <text:p>33</text:p>
          </table:table-cell>
          <table:table-cell office:value-type="string" table:style-name="ce28">
            <text:p>Гірська сільська рада</text:p>
            <text:p>(за межами населеного пункту)</text:p>
          </table:table-cell>
          <table:table-cell office:value-type="float" office:value="3.4636" table:style-name="ce8">
            <text:p>3,463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3200:04:000:0078</text:p>
          </table:table-cell>
          <table:table-cell table:number-columns-repeated="16379" table:style-name="ce26"/>
        </table:table-row>
        <table:table-row table:style-name="ro5">
          <table:table-cell office:value-type="float" office:value="34" table:style-name="ce8">
            <text:p>34</text:p>
          </table:table-cell>
          <table:table-cell office:value-type="string" table:style-name="ce28">
            <text:p>Гірська сільська рада</text:p>
            <text:p>(за межами населеного пункту)</text:p>
          </table:table-cell>
          <table:table-cell office:value-type="float" office:value="3.0089999999999999" table:style-name="ce8">
            <text:p>3,00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3200:04:000:0082</text:p>
          </table:table-cell>
          <table:table-cell table:number-columns-repeated="16379" table:style-name="ce26"/>
        </table:table-row>
        <table:table-row table:style-name="ro5">
          <table:table-cell office:value-type="float" office:value="35" table:style-name="ce8">
            <text:p>35</text:p>
          </table:table-cell>
          <table:table-cell office:value-type="string" table:style-name="ce28">
            <text:p>Гірська сільська рада</text:p>
            <text:p>(за межами населеного пункту)</text:p>
          </table:table-cell>
          <table:table-cell office:value-type="float" office:value="3.9121999999999999" table:style-name="ce8">
            <text:p>3,912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3200:04:000:0079</text:p>
          </table:table-cell>
          <table:table-cell table:number-columns-repeated="16379" table:style-name="ce26"/>
        </table:table-row>
        <table:table-row table:style-name="ro5">
          <table:table-cell office:value-type="float" office:value="36" table:style-name="ce8">
            <text:p>36</text:p>
          </table:table-cell>
          <table:table-cell office:value-type="string" table:style-name="ce28">
            <text:p>Гірська сільська рада</text:p>
            <text:p>(за межами населеного пункту)</text:p>
          </table:table-cell>
          <table:table-cell office:value-type="float" office:value="30.45" table:style-name="ce8">
            <text:p>30,4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3200:12:000:0274</text:p>
          </table:table-cell>
          <table:table-cell table:number-columns-repeated="16379" table:style-name="ce26"/>
        </table:table-row>
        <table:table-row table:style-name="ro5">
          <table:table-cell office:value-type="float" office:value="37" table:style-name="ce8">
            <text:p>37</text:p>
          </table:table-cell>
          <table:table-cell office:value-type="string" table:style-name="ce28">
            <text:p>Гірська сільська рада</text:p>
            <text:p>(за межами населеного пункту)</text:p>
          </table:table-cell>
          <table:table-cell office:value-type="float" office:value="3.1764999999999999" table:style-name="ce8">
            <text:p>3,176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3200:12:000:0273</text:p>
          </table:table-cell>
          <table:table-cell table:number-columns-repeated="16379" table:style-name="ce26"/>
        </table:table-row>
        <table:table-row table:style-name="ro5">
          <table:table-cell office:value-type="float" office:value="38" table:style-name="ce8">
            <text:p>38</text:p>
          </table:table-cell>
          <table:table-cell office:value-type="string" table:style-name="ce28">
            <text:p>Гірська сільська рада</text:p>
            <text:p>(за межами населеного пункту)</text:p>
          </table:table-cell>
          <table:table-cell office:value-type="float" office:value="13.5928" table:style-name="ce8">
            <text:p>13,592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3200:15:000:0383</text:p>
          </table:table-cell>
          <table:table-cell table:number-columns-repeated="16379" table:style-name="ce26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string" table:style-name="ce28">
            <text:p>Гірська сільська рада</text:p>
            <text:p>(за межами населеного пункту)</text:p>
          </table:table-cell>
          <table:table-cell office:value-type="float" office:value="25.706499999999998" table:style-name="ce8">
            <text:p>25,706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3200:15:000:0382</text:p>
          </table:table-cell>
          <table:table-cell table:number-columns-repeated="16379" table:style-name="ce26"/>
        </table:table-row>
        <table:table-row table:style-name="ro5">
          <table:table-cell office:value-type="float" office:value="40" table:style-name="ce8">
            <text:p>40</text:p>
          </table:table-cell>
          <table:table-cell office:value-type="string" table:style-name="ce28">
            <text:p>Гірська сільська рада</text:p>
            <text:p>(за межами населеного пункту)</text:p>
          </table:table-cell>
          <table:table-cell office:value-type="float" office:value="12.709199999999999" table:style-name="ce8">
            <text:p>12,709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3200:15:000:0381</text:p>
          </table:table-cell>
          <table:table-cell table:number-columns-repeated="16379" table:style-name="ce26"/>
        </table:table-row>
        <table:table-row table:style-name="ro5">
          <table:table-cell office:value-type="float" office:value="41" table:style-name="ce8">
            <text:p>41</text:p>
          </table:table-cell>
          <table:table-cell office:value-type="string" table:style-name="ce28">
            <text:p>Гірська сільська рада</text:p>
            <text:p>(за межами населеного пункту)</text:p>
          </table:table-cell>
          <table:table-cell office:value-type="float" office:value="75.186000000000007" table:style-name="ce8">
            <text:p>75,18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3200:16:000:0406</text:p>
          </table:table-cell>
          <table:table-cell table:number-columns-repeated="16379" table:style-name="ce26"/>
        </table:table-row>
        <table:table-row table:style-name="ro5">
          <table:table-cell office:value-type="float" office:value="42" table:style-name="ce8">
            <text:p>42</text:p>
          </table:table-cell>
          <table:table-cell office:value-type="string" table:style-name="ce28">
            <text:p>Гірська сільська рада</text:p>
            <text:p>(за межами населеного пункту)</text:p>
          </table:table-cell>
          <table:table-cell office:value-type="float" office:value="6.3258000000000001" table:style-name="ce8">
            <text:p>6,325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3200:16:000:0405</text:p>
          </table:table-cell>
          <table:table-cell table:number-columns-repeated="16379" table:style-name="ce26"/>
        </table:table-row>
        <table:table-row table:style-name="ro5">
          <table:table-cell office:value-type="float" office:value="43" table:style-name="ce8">
            <text:p>43</text:p>
          </table:table-cell>
          <table:table-cell office:value-type="string" table:style-name="ce28">
            <text:p>Гірська сільська рада</text:p>
            <text:p>(за межами населеного пункту)</text:p>
          </table:table-cell>
          <table:table-cell office:value-type="float" office:value="11.82" table:style-name="ce8">
            <text:p>11,8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3200:18:000:0111</text:p>
          </table:table-cell>
          <table:table-cell table:number-columns-repeated="16379" table:style-name="ce26"/>
        </table:table-row>
        <table:table-row table:style-name="ro5">
          <table:table-cell office:value-type="float" office:value="44" table:style-name="ce8">
            <text:p>44</text:p>
          </table:table-cell>
          <table:table-cell office:value-type="string" table:style-name="ce28">
            <text:p>Гірська сільська рада</text:p>
            <text:p>(за межами населеного пункту)</text:p>
          </table:table-cell>
          <table:table-cell office:value-type="float" office:value="22.188800000000001" table:style-name="ce8">
            <text:p>22,188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3200:18:000:0110</text:p>
          </table:table-cell>
          <table:table-cell table:number-columns-repeated="16379" table:style-name="ce26"/>
        </table:table-row>
        <table:table-row table:style-name="ro5">
          <table:table-cell office:value-type="float" office:value="45" table:style-name="ce8">
            <text:p>45</text:p>
          </table:table-cell>
          <table:table-cell office:value-type="string" table:style-name="ce28">
            <text:p>Гірська сільська рада</text:p>
            <text:p>(за межами населеного пункту)</text:p>
          </table:table-cell>
          <table:table-cell office:value-type="float" office:value="4.0952000000000002" table:style-name="ce8">
            <text:p>4,095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3200:18:000:0108</text:p>
          </table:table-cell>
          <table:table-cell table:number-columns-repeated="16379" table:style-name="ce26"/>
        </table:table-row>
        <table:table-row table:style-name="ro5">
          <table:table-cell office:value-type="float" office:value="46" table:style-name="ce8">
            <text:p>46</text:p>
          </table:table-cell>
          <table:table-cell office:value-type="string" table:style-name="ce28">
            <text:p>Станківецька сільська рада</text:p>
            <text:p>(за межами населеного пункту)</text:p>
          </table:table-cell>
          <table:table-cell office:value-type="float" office:value="9.2239000000000004" table:style-name="ce8">
            <text:p>9,223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7400:12:000:0088</text:p>
          </table:table-cell>
          <table:table-cell table:number-columns-repeated="16379" table:style-name="ce26"/>
        </table:table-row>
        <table:table-row table:style-name="ro5">
          <table:table-cell office:value-type="float" office:value="47" table:style-name="ce8">
            <text:p>47</text:p>
          </table:table-cell>
          <table:table-cell office:value-type="string" table:style-name="ce28">
            <text:p>Станківецька сільська рада</text:p>
            <text:p>(за межами населеного пункту)</text:p>
          </table:table-cell>
          <table:table-cell office:value-type="float" office:value="2.7181999999999999" table:style-name="ce8">
            <text:p>2,718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7400:11:000:0089</text:p>
          </table:table-cell>
          <table:table-cell table:number-columns-repeated="16379" table:style-name="ce26"/>
        </table:table-row>
        <table:table-row table:style-name="ro5">
          <table:table-cell office:value-type="float" office:value="48" table:style-name="ce8">
            <text:p>48</text:p>
          </table:table-cell>
          <table:table-cell office:value-type="string" table:style-name="ce28">
            <text:p>Станківецька сільська рада</text:p>
            <text:p>(за межами населеного пункту)</text:p>
          </table:table-cell>
          <table:table-cell office:value-type="float" office:value="12.9552" table:style-name="ce8">
            <text:p>12,955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7400:07:000:0009</text:p>
          </table:table-cell>
          <table:table-cell table:number-columns-repeated="16379" table:style-name="ce26"/>
        </table:table-row>
        <table:table-row table:style-name="ro5">
          <table:table-cell office:value-type="float" office:value="49" table:style-name="ce8">
            <text:p>49</text:p>
          </table:table-cell>
          <table:table-cell office:value-type="string" table:style-name="ce28">
            <text:p>Станківецька сільська рада</text:p>
            <text:p>(за межами населеного пункту)</text:p>
          </table:table-cell>
          <table:table-cell office:value-type="float" office:value="7.1898" table:style-name="ce8">
            <text:p>7,189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7400:12:000:0086</text:p>
          </table:table-cell>
          <table:table-cell table:number-columns-repeated="16379" table:style-name="ce26"/>
        </table:table-row>
        <table:table-row table:style-name="ro5">
          <table:table-cell office:value-type="float" office:value="50" table:style-name="ce8">
            <text:p>50</text:p>
          </table:table-cell>
          <table:table-cell office:value-type="string" table:style-name="ce28">
            <text:p>Станківецька сільська рада</text:p>
            <text:p>(за межами населеного пункту)</text:p>
          </table:table-cell>
          <table:table-cell office:value-type="float" office:value="15.096" table:style-name="ce8">
            <text:p>15,09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7400:12:000:0087</text:p>
          </table:table-cell>
          <table:table-cell table:number-columns-repeated="16379" table:style-name="ce26"/>
        </table:table-row>
        <table:table-row table:style-name="ro5">
          <table:table-cell office:value-type="float" office:value="51" table:style-name="ce8">
            <text:p>51</text:p>
          </table:table-cell>
          <table:table-cell office:value-type="string" table:style-name="ce28">
            <text:p>Станківецька сільська рада</text:p>
            <text:p>(за межами населеного пункту)</text:p>
          </table:table-cell>
          <table:table-cell office:value-type="float" office:value="2.8904999999999998" table:style-name="ce8">
            <text:p>2,890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7400:09:000:0006</text:p>
          </table:table-cell>
          <table:table-cell table:number-columns-repeated="16379" table:style-name="ce26"/>
        </table:table-row>
        <table:table-row table:style-name="ro5">
          <table:table-cell office:value-type="float" office:value="52" table:style-name="ce8">
            <text:p>52</text:p>
          </table:table-cell>
          <table:table-cell office:value-type="string" table:style-name="ce28">
            <text:p>Станківецька сільська рада</text:p>
            <text:p>(за межами населеного пункту)</text:p>
          </table:table-cell>
          <table:table-cell office:value-type="float" office:value="4.6401000000000003" table:style-name="ce8">
            <text:p>4,640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7400:09:000:0005</text:p>
          </table:table-cell>
          <table:table-cell table:number-columns-repeated="16379" table:style-name="ce26"/>
        </table:table-row>
        <table:table-row table:style-name="ro5">
          <table:table-cell office:value-type="float" office:value="53" table:style-name="ce8">
            <text:p>53</text:p>
          </table:table-cell>
          <table:table-cell office:value-type="string" table:style-name="ce28">
            <text:p>Станківецька сільська рада</text:p>
            <text:p>(за межами населеного пункту)</text:p>
          </table:table-cell>
          <table:table-cell office:value-type="float" office:value="7.0872999999999999" table:style-name="ce8">
            <text:p>7,087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7400:09:000:0004</text:p>
          </table:table-cell>
          <table:table-cell table:number-columns-repeated="16379" table:style-name="ce26"/>
        </table:table-row>
        <table:table-row table:style-name="ro5">
          <table:table-cell office:value-type="float" office:value="54" table:style-name="ce8">
            <text:p>54</text:p>
          </table:table-cell>
          <table:table-cell office:value-type="string" table:style-name="ce28">
            <text:p>Станківецька сільська рада</text:p>
            <text:p>(за межами населеного пункту)</text:p>
          </table:table-cell>
          <table:table-cell office:value-type="float" office:value="15.777799999999999" table:style-name="ce8">
            <text:p>15,777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7400:09:000:0003</text:p>
          </table:table-cell>
          <table:table-cell table:number-columns-repeated="16379" table:style-name="ce26"/>
        </table:table-row>
        <table:table-row table:style-name="ro5">
          <table:table-cell office:value-type="float" office:value="55" table:style-name="ce8">
            <text:p>55</text:p>
          </table:table-cell>
          <table:table-cell office:value-type="string" table:style-name="ce28">
            <text:p>Станківецька сільська рада</text:p>
            <text:p>(за межами населеного пункту)</text:p>
          </table:table-cell>
          <table:table-cell office:value-type="float" office:value="5.4189999999999996" table:style-name="ce8">
            <text:p>5,41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7400:09:000:0002</text:p>
          </table:table-cell>
          <table:table-cell table:number-columns-repeated="16379" table:style-name="ce26"/>
        </table:table-row>
        <table:table-row table:style-name="ro5">
          <table:table-cell office:value-type="float" office:value="56" table:style-name="ce8">
            <text:p>56</text:p>
          </table:table-cell>
          <table:table-cell office:value-type="string" table:style-name="ce28">
            <text:p>Станківецька сільська рада</text:p>
            <text:p>(за межами населеного пункту)</text:p>
          </table:table-cell>
          <table:table-cell office:value-type="float" office:value="20.2392" table:style-name="ce8">
            <text:p>20,239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7400:09:000:0001</text:p>
          </table:table-cell>
          <table:table-cell table:number-columns-repeated="16379" table:style-name="ce26"/>
        </table:table-row>
        <table:table-row table:style-name="ro5">
          <table:table-cell office:value-type="float" office:value="57" table:style-name="ce8">
            <text:p>57</text:p>
          </table:table-cell>
          <table:table-cell office:value-type="string" table:style-name="ce28">
            <text:p>Станківецька сільська рада</text:p>
            <text:p>(за межами населеного пункту)</text:p>
          </table:table-cell>
          <table:table-cell office:value-type="float" office:value="6.1684999999999999" table:style-name="ce8">
            <text:p>6,168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7400:08:000:0152</text:p>
          </table:table-cell>
          <table:table-cell table:number-columns-repeated="16379" table:style-name="ce26"/>
        </table:table-row>
        <table:table-row table:style-name="ro5">
          <table:table-cell office:value-type="float" office:value="58" table:style-name="ce8">
            <text:p>58</text:p>
          </table:table-cell>
          <table:table-cell office:value-type="string" table:style-name="ce28">
            <text:p>Станківецька сільська рада</text:p>
            <text:p>(за межами населеного пункту)</text:p>
          </table:table-cell>
          <table:table-cell office:value-type="float" office:value="9.9047999999999998" table:style-name="ce8">
            <text:p>9,904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7400:07:000:0006</text:p>
          </table:table-cell>
          <table:table-cell table:number-columns-repeated="16379" table:style-name="ce26"/>
        </table:table-row>
        <table:table-row table:style-name="ro5">
          <table:table-cell office:value-type="float" office:value="59" table:style-name="ce8">
            <text:p>59</text:p>
          </table:table-cell>
          <table:table-cell office:value-type="string" table:style-name="ce28">
            <text:p>Станківецька сільська рада</text:p>
            <text:p>(за межами населеного пункту)</text:p>
          </table:table-cell>
          <table:table-cell office:value-type="float" office:value="5.4158999999999997" table:style-name="ce8">
            <text:p>5,415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7400:07:000:0005</text:p>
          </table:table-cell>
          <table:table-cell table:number-columns-repeated="16379" table:style-name="ce26"/>
        </table:table-row>
        <table:table-row table:style-name="ro5">
          <table:table-cell office:value-type="float" office:value="60" table:style-name="ce8">
            <text:p>60</text:p>
          </table:table-cell>
          <table:table-cell office:value-type="string" table:style-name="ce28">
            <text:p>Станківецька сільська рада</text:p>
            <text:p>(за межами населеного пункту)</text:p>
          </table:table-cell>
          <table:table-cell office:value-type="float" office:value="1.8599000000000001" table:style-name="ce8">
            <text:p>1,859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7400:05:000:0142</text:p>
          </table:table-cell>
          <table:table-cell table:number-columns-repeated="16379" table:style-name="ce26"/>
        </table:table-row>
        <table:table-row table:style-name="ro5">
          <table:table-cell office:value-type="float" office:value="61" table:style-name="ce8">
            <text:p>61</text:p>
          </table:table-cell>
          <table:table-cell office:value-type="string" table:style-name="ce28">
            <text:p>Новосілко-Опарська сільська рада</text:p>
            <text:p>(за межами населеного пункту)</text:p>
          </table:table-cell>
          <table:table-cell office:value-type="float" office:value="3.4660000000000002" table:style-name="ce8">
            <text:p>3,46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000:07:000:0542</text:p>
          </table:table-cell>
          <table:table-cell table:number-columns-repeated="16379" table:style-name="ce26"/>
        </table:table-row>
        <table:table-row table:style-name="ro5">
          <table:table-cell office:value-type="float" office:value="62" table:style-name="ce8">
            <text:p>62</text:p>
          </table:table-cell>
          <table:table-cell office:value-type="string" table:style-name="ce28">
            <text:p>Новосілко-Опарська сільська рада</text:p>
            <text:p>(за межами населеного пункту)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000:07:000:0543</text:p>
          </table:table-cell>
          <table:table-cell table:number-columns-repeated="16379" table:style-name="ce26"/>
        </table:table-row>
        <table:table-row table:style-name="ro5">
          <table:table-cell office:value-type="float" office:value="63" table:style-name="ce8">
            <text:p>63</text:p>
          </table:table-cell>
          <table:table-cell office:value-type="string" table:style-name="ce28">
            <text:p>Новосілко-Опарська сільська рада</text:p>
            <text:p>(за межами населеного пункту)</text:p>
          </table:table-cell>
          <table:table-cell office:value-type="float" office:value="4.2397" table:style-name="ce8">
            <text:p>4,239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000:07:000:0544</text:p>
          </table:table-cell>
          <table:table-cell table:number-columns-repeated="16379" table:style-name="ce26"/>
        </table:table-row>
        <table:table-row table:style-name="ro5">
          <table:table-cell office:value-type="float" office:value="64" table:style-name="ce8">
            <text:p>64</text:p>
          </table:table-cell>
          <table:table-cell office:value-type="string" table:style-name="ce28">
            <text:p>Новосілко-Опарська сільська рада</text:p>
            <text:p>(за межами населеного пункту)</text:p>
          </table:table-cell>
          <table:table-cell office:value-type="float" office:value="29.3156" table:style-name="ce8">
            <text:p>29,315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000:07:000:0547</text:p>
          </table:table-cell>
          <table:table-cell table:number-columns-repeated="16379" table:style-name="ce26"/>
        </table:table-row>
        <table:table-row table:style-name="ro5">
          <table:table-cell office:value-type="float" office:value="65" table:style-name="ce8">
            <text:p>65</text:p>
          </table:table-cell>
          <table:table-cell office:value-type="string" table:style-name="ce28">
            <text:p>Новосілко-Опарська сільська рада</text:p>
            <text:p>(за межами населеного пункту)</text:p>
          </table:table-cell>
          <table:table-cell office:value-type="float" office:value="7.0644999999999998" table:style-name="ce8">
            <text:p>7,064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000:08:000:0156</text:p>
          </table:table-cell>
          <table:table-cell table:number-columns-repeated="16379" table:style-name="ce26"/>
        </table:table-row>
        <table:table-row table:style-name="ro5">
          <table:table-cell office:value-type="float" office:value="66" table:style-name="ce8">
            <text:p>66</text:p>
          </table:table-cell>
          <table:table-cell office:value-type="string" table:style-name="ce28">
            <text:p>Новосілко-Опарська сільська рада</text:p>
            <text:p>(за межами населеного пункту)</text:p>
          </table:table-cell>
          <table:table-cell office:value-type="float" office:value="8.3727" table:style-name="ce8">
            <text:p>8,372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000:08:000:0155</text:p>
          </table:table-cell>
          <table:table-cell table:number-columns-repeated="16379" table:style-name="ce26"/>
        </table:table-row>
        <table:table-row table:style-name="ro5">
          <table:table-cell office:value-type="float" office:value="67" table:style-name="ce8">
            <text:p>67</text:p>
          </table:table-cell>
          <table:table-cell office:value-type="string" table:style-name="ce28">
            <text:p>Новосілко-Опарська сільська рада</text:p>
            <text:p>(за межами населеного пункту)</text:p>
          </table:table-cell>
          <table:table-cell office:value-type="float" office:value="7.5091000000000001" table:style-name="ce8">
            <text:p>7,509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000:08:000:0154</text:p>
          </table:table-cell>
          <table:table-cell table:number-columns-repeated="16379" table:style-name="ce26"/>
        </table:table-row>
        <table:table-row table:style-name="ro5">
          <table:table-cell office:value-type="float" office:value="68" table:style-name="ce8">
            <text:p>68</text:p>
          </table:table-cell>
          <table:table-cell office:value-type="string" table:style-name="ce28">
            <text:p>Новосілко-Опарська сільська рада</text:p>
            <text:p>(за межами населеного пункту)</text:p>
          </table:table-cell>
          <table:table-cell office:value-type="float" office:value="2.1526999999999998" table:style-name="ce8">
            <text:p>2,152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000:08:000:0153</text:p>
          </table:table-cell>
          <table:table-cell table:number-columns-repeated="16379" table:style-name="ce26"/>
        </table:table-row>
        <table:table-row table:style-name="ro5">
          <table:table-cell office:value-type="float" office:value="69" table:style-name="ce8">
            <text:p>69</text:p>
          </table:table-cell>
          <table:table-cell office:value-type="string" table:style-name="ce28">
            <text:p>Новосілко-Опарська сільська рада</text:p>
            <text:p>(за межами населеного пункту)</text:p>
          </table:table-cell>
          <table:table-cell office:value-type="float" office:value="18.0626" table:style-name="ce8">
            <text:p>18,062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000:08:000:0152</text:p>
          </table:table-cell>
          <table:table-cell table:number-columns-repeated="16379" table:style-name="ce26"/>
        </table:table-row>
        <table:table-row table:style-name="ro5">
          <table:table-cell office:value-type="float" office:value="70" table:style-name="ce8">
            <text:p>70</text:p>
          </table:table-cell>
          <table:table-cell office:value-type="string" table:style-name="ce28">
            <text:p>Новосілко-Опарська сільська рада</text:p>
            <text:p>(за межами населеного пункту)</text:p>
          </table:table-cell>
          <table:table-cell office:value-type="float" office:value="14.699199999999999" table:style-name="ce8">
            <text:p>14,699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000:09:000:0084</text:p>
          </table:table-cell>
          <table:table-cell table:number-columns-repeated="16379" table:style-name="ce26"/>
        </table:table-row>
        <table:table-row table:style-name="ro5">
          <table:table-cell office:value-type="float" office:value="71" table:style-name="ce8">
            <text:p>71</text:p>
          </table:table-cell>
          <table:table-cell office:value-type="string" table:style-name="ce28">
            <text:p>Новосілко-Опарська сільська рада</text:p>
            <text:p>(за межами населеного пункту)</text:p>
          </table:table-cell>
          <table:table-cell office:value-type="float" office:value="9.5570000000000004" table:style-name="ce8">
            <text:p>9,55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000:09:000:0083</text:p>
          </table:table-cell>
          <table:table-cell table:number-columns-repeated="16379" table:style-name="ce26"/>
        </table:table-row>
        <table:table-row table:style-name="ro5">
          <table:table-cell office:value-type="float" office:value="72" table:style-name="ce8">
            <text:p>72</text:p>
          </table:table-cell>
          <table:table-cell office:value-type="string" table:style-name="ce28">
            <text:p>Новосілко-Опарська сільська рада</text:p>
            <text:p>(за межами населеного пункту)</text:p>
          </table:table-cell>
          <table:table-cell office:value-type="float" office:value="2.1615000000000002" table:style-name="ce8">
            <text:p>2,161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000:09:000:0082</text:p>
          </table:table-cell>
          <table:table-cell table:number-columns-repeated="16379" table:style-name="ce26"/>
        </table:table-row>
        <table:table-row table:style-name="ro5">
          <table:table-cell office:value-type="float" office:value="73" table:style-name="ce8">
            <text:p>73</text:p>
          </table:table-cell>
          <table:table-cell office:value-type="string" table:style-name="ce28">
            <text:p>Новосілко-Опарська сільська рада</text:p>
            <text:p>(за межами населеного пункту)</text:p>
          </table:table-cell>
          <table:table-cell office:value-type="float" office:value="2.2515000000000001" table:style-name="ce8">
            <text:p>2,251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000:09:000:0080</text:p>
          </table:table-cell>
          <table:table-cell table:number-columns-repeated="16379" table:style-name="ce26"/>
        </table:table-row>
        <table:table-row table:style-name="ro5">
          <table:table-cell office:value-type="float" office:value="74" table:style-name="ce8">
            <text:p>74</text:p>
          </table:table-cell>
          <table:table-cell office:value-type="string" table:style-name="ce28">
            <text:p>Новосілко-Опарська сільська рада</text:p>
            <text:p>(за межами населеного пункту)</text:p>
          </table:table-cell>
          <table:table-cell office:value-type="float" office:value="3.6335999999999999" table:style-name="ce8">
            <text:p>3,633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000:10:000:0261</text:p>
          </table:table-cell>
          <table:table-cell table:number-columns-repeated="16379" table:style-name="ce26"/>
        </table:table-row>
        <table:table-row table:style-name="ro5">
          <table:table-cell office:value-type="float" office:value="75" table:style-name="ce8">
            <text:p>75</text:p>
          </table:table-cell>
          <table:table-cell office:value-type="string" table:style-name="ce28">
            <text:p>Новосілко-Опарська сільська рада</text:p>
            <text:p>(за межами населеного пункту)</text:p>
          </table:table-cell>
          <table:table-cell office:value-type="float" office:value="8.0288000000000004" table:style-name="ce8">
            <text:p>8,028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000:10:000:0259</text:p>
          </table:table-cell>
          <table:table-cell table:number-columns-repeated="16379" table:style-name="ce26"/>
        </table:table-row>
        <table:table-row table:style-name="ro5">
          <table:table-cell office:value-type="float" office:value="76" table:style-name="ce8">
            <text:p>76</text:p>
          </table:table-cell>
          <table:table-cell office:value-type="string" table:style-name="ce28">
            <text:p>Новосілко-Опарська сільська рада</text:p>
            <text:p>(за межами населеного пункту)</text:p>
          </table:table-cell>
          <table:table-cell office:value-type="float" office:value="25.931699999999999" table:style-name="ce8">
            <text:p>25,931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000:10:000:0257</text:p>
          </table:table-cell>
          <table:table-cell table:number-columns-repeated="16379" table:style-name="ce26"/>
        </table:table-row>
        <table:table-row table:style-name="ro5">
          <table:table-cell office:value-type="float" office:value="77" table:style-name="ce8">
            <text:p>77</text:p>
          </table:table-cell>
          <table:table-cell office:value-type="string" table:style-name="ce28">
            <text:p>Новосілко-Опарська сільська рада</text:p>
            <text:p>(за межами населеного пункту)</text:p>
          </table:table-cell>
          <table:table-cell office:value-type="float" office:value="14.8598" table:style-name="ce8">
            <text:p>14,859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000:11:000:0307</text:p>
          </table:table-cell>
          <table:table-cell table:number-columns-repeated="16379" table:style-name="ce26"/>
        </table:table-row>
        <table:table-row table:style-name="ro5">
          <table:table-cell office:value-type="float" office:value="78" table:style-name="ce8">
            <text:p>78</text:p>
          </table:table-cell>
          <table:table-cell office:value-type="string" table:style-name="ce28">
            <text:p>Новосілко-Опарська сільська рада</text:p>
            <text:p>(за межами населеного пункту)</text:p>
          </table:table-cell>
          <table:table-cell office:value-type="float" office:value="1.6629" table:style-name="ce8">
            <text:p>1,662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000:11:000:0306</text:p>
          </table:table-cell>
          <table:table-cell table:number-columns-repeated="16379" table:style-name="ce26"/>
        </table:table-row>
        <table:table-row table:style-name="ro5">
          <table:table-cell office:value-type="float" office:value="79" table:style-name="ce8">
            <text:p>79</text:p>
          </table:table-cell>
          <table:table-cell office:value-type="string" table:style-name="ce28">
            <text:p>Новосілко-Опарська сільська рада</text:p>
            <text:p>(за межами населеного пункту)</text:p>
          </table:table-cell>
          <table:table-cell office:value-type="float" office:value="7.5808999999999997" table:style-name="ce8">
            <text:p>7,580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000:11:000:0305</text:p>
          </table:table-cell>
          <table:table-cell table:number-columns-repeated="16379" table:style-name="ce26"/>
        </table:table-row>
        <table:table-row table:style-name="ro5">
          <table:table-cell office:value-type="float" office:value="80" table:style-name="ce8">
            <text:p>80</text:p>
          </table:table-cell>
          <table:table-cell office:value-type="string" table:style-name="ce28">
            <text:p>Новосілко-Опарська сільська рада</text:p>
            <text:p>(за межами населеного пункту)</text:p>
          </table:table-cell>
          <table:table-cell office:value-type="float" office:value="10.439399999999999" table:style-name="ce8">
            <text:p>10,439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000:11:000:0304</text:p>
          </table:table-cell>
          <table:table-cell table:number-columns-repeated="16379" table:style-name="ce26"/>
        </table:table-row>
        <table:table-row table:style-name="ro5">
          <table:table-cell office:value-type="float" office:value="81" table:style-name="ce8">
            <text:p>81</text:p>
          </table:table-cell>
          <table:table-cell office:value-type="string" table:style-name="ce28">
            <text:p>Новосілко-Опарська сільська рада</text:p>
            <text:p>(за межами населеного пункту)</text:p>
          </table:table-cell>
          <table:table-cell office:value-type="float" office:value="6.0256999999999996" table:style-name="ce8">
            <text:p>6,025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000:11:000:0266</text:p>
          </table:table-cell>
          <table:table-cell table:number-columns-repeated="16379" table:style-name="ce26"/>
        </table:table-row>
        <table:table-row table:style-name="ro5">
          <table:table-cell office:value-type="float" office:value="82" table:style-name="ce8">
            <text:p>82</text:p>
          </table:table-cell>
          <table:table-cell office:value-type="string" table:style-name="ce28">
            <text:p>Новосілко-Опарська сільська рада</text:p>
            <text:p>(за межами населеного пункту)</text:p>
          </table:table-cell>
          <table:table-cell office:value-type="float" office:value="18.975300000000001" table:style-name="ce8">
            <text:p>18,975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000:07:000:0541</text:p>
          </table:table-cell>
          <table:table-cell table:number-columns-repeated="16379" table:style-name="ce26"/>
        </table:table-row>
        <table:table-row table:style-name="ro5">
          <table:table-cell office:value-type="float" office:value="83" table:style-name="ce8">
            <text:p>83</text:p>
          </table:table-cell>
          <table:table-cell office:value-type="string" table:style-name="ce28">
            <text:p>Дроговизька сільська рада</text:p>
            <text:p>(за межами населеного пункту)</text:p>
          </table:table-cell>
          <table:table-cell office:value-type="float" office:value="21.040299999999998" table:style-name="ce8">
            <text:p>21,040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2000:08:000:0159</text:p>
          </table:table-cell>
          <table:table-cell table:number-columns-repeated="16379" table:style-name="ce26"/>
        </table:table-row>
        <table:table-row table:style-name="ro5">
          <table:table-cell office:value-type="float" office:value="84" table:style-name="ce8">
            <text:p>84</text:p>
          </table:table-cell>
          <table:table-cell office:value-type="string" table:style-name="ce28">
            <text:p>Дроговизька сільська рада</text:p>
            <text:p>(за межами населеного пункту)</text:p>
          </table:table-cell>
          <table:table-cell office:value-type="float" office:value="4.4547999999999996" table:style-name="ce8">
            <text:p>4,454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2000:07:000:0146</text:p>
          </table:table-cell>
          <table:table-cell table:number-columns-repeated="16379" table:style-name="ce26"/>
        </table:table-row>
        <table:table-row table:style-name="ro5">
          <table:table-cell office:value-type="float" office:value="85" table:style-name="ce8">
            <text:p>85</text:p>
          </table:table-cell>
          <table:table-cell office:value-type="string" table:style-name="ce28">
            <text:p>Дроговизька сільська рада</text:p>
            <text:p>(за межами населеного пункту)</text:p>
          </table:table-cell>
          <table:table-cell office:value-type="float" office:value="2.8210000000000002" table:style-name="ce8">
            <text:p>2,82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2000:06:000:0052</text:p>
          </table:table-cell>
          <table:table-cell table:number-columns-repeated="16379" table:style-name="ce26"/>
        </table:table-row>
        <table:table-row table:style-name="ro5">
          <table:table-cell office:value-type="float" office:value="86" table:style-name="ce8">
            <text:p>86</text:p>
          </table:table-cell>
          <table:table-cell office:value-type="string" table:style-name="ce28">
            <text:p>Дроговизька сільська рада</text:p>
            <text:p>(за межами населеного пункту)</text:p>
          </table:table-cell>
          <table:table-cell office:value-type="float" office:value="1.78" table:style-name="ce8">
            <text:p>1,7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2000:05:000:0128</text:p>
          </table:table-cell>
          <table:table-cell table:number-columns-repeated="16379" table:style-name="ce26"/>
        </table:table-row>
        <table:table-row table:style-name="ro5">
          <table:table-cell office:value-type="float" office:value="87" table:style-name="ce8">
            <text:p>87</text:p>
          </table:table-cell>
          <table:table-cell office:value-type="string" table:style-name="ce28">
            <text:p>Дроговизька сільська рада</text:p>
            <text:p>(за межами населеного пункту)</text:p>
          </table:table-cell>
          <table:table-cell office:value-type="float" office:value="9.6144999999999996" table:style-name="ce8">
            <text:p>9,614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2000:05:000:0126</text:p>
          </table:table-cell>
          <table:table-cell table:number-columns-repeated="16379" table:style-name="ce26"/>
        </table:table-row>
        <table:table-row table:style-name="ro5">
          <table:table-cell office:value-type="float" office:value="88" table:style-name="ce8">
            <text:p>88</text:p>
          </table:table-cell>
          <table:table-cell office:value-type="string" table:style-name="ce28">
            <text:p>Дроговизька сільська рада</text:p>
            <text:p>(за межами населеного пункту)</text:p>
          </table:table-cell>
          <table:table-cell office:value-type="float" office:value="8.2164999999999999" table:style-name="ce8">
            <text:p>8,216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2000:05:000:0125</text:p>
          </table:table-cell>
          <table:table-cell table:number-columns-repeated="16379" table:style-name="ce26"/>
        </table:table-row>
        <table:table-row table:style-name="ro5">
          <table:table-cell office:value-type="float" office:value="89" table:style-name="ce8">
            <text:p>89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4.2087000000000003" table:style-name="ce8">
            <text:p>4,208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08:000:0009</text:p>
          </table:table-cell>
          <table:table-cell table:number-columns-repeated="16379" table:style-name="ce26"/>
        </table:table-row>
        <table:table-row table:style-name="ro5">
          <table:table-cell office:value-type="float" office:value="90" table:style-name="ce8">
            <text:p>90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11.0038" table:style-name="ce8">
            <text:p>11,003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03:000:0053</text:p>
          </table:table-cell>
          <table:table-cell table:number-columns-repeated="16379" table:style-name="ce26"/>
        </table:table-row>
        <table:table-row table:style-name="ro5">
          <table:table-cell office:value-type="float" office:value="91" table:style-name="ce8">
            <text:p>91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4.1553000000000004" table:style-name="ce8">
            <text:p>4,155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04:000:0103</text:p>
          </table:table-cell>
          <table:table-cell table:number-columns-repeated="16379" table:style-name="ce26"/>
        </table:table-row>
        <table:table-row table:style-name="ro5">
          <table:table-cell office:value-type="float" office:value="92" table:style-name="ce8">
            <text:p>92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11.082700000000001" table:style-name="ce8">
            <text:p>11,082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06:000:0143</text:p>
          </table:table-cell>
          <table:table-cell table:number-columns-repeated="16379" table:style-name="ce26"/>
        </table:table-row>
        <table:table-row table:style-name="ro5">
          <table:table-cell office:value-type="float" office:value="93" table:style-name="ce8">
            <text:p>93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12.2189" table:style-name="ce8">
            <text:p>12,218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06:000:0144</text:p>
          </table:table-cell>
          <table:table-cell table:number-columns-repeated="16379" table:style-name="ce26"/>
        </table:table-row>
        <table:table-row table:style-name="ro5">
          <table:table-cell office:value-type="float" office:value="94" table:style-name="ce8">
            <text:p>94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5.7302" table:style-name="ce8">
            <text:p>5,730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08:000:0005</text:p>
          </table:table-cell>
          <table:table-cell table:number-columns-repeated="16379" table:style-name="ce26"/>
        </table:table-row>
        <table:table-row table:style-name="ro5">
          <table:table-cell office:value-type="float" office:value="95" table:style-name="ce8">
            <text:p>95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2.1722000000000001" table:style-name="ce8">
            <text:p>2,172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08:000:0006</text:p>
          </table:table-cell>
          <table:table-cell table:number-columns-repeated="16379" table:style-name="ce26"/>
        </table:table-row>
        <table:table-row table:style-name="ro5">
          <table:table-cell office:value-type="float" office:value="96" table:style-name="ce8">
            <text:p>96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4.0102000000000002" table:style-name="ce8">
            <text:p>4,010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08:000:0007</text:p>
          </table:table-cell>
          <table:table-cell table:number-columns-repeated="16379" table:style-name="ce26"/>
        </table:table-row>
        <table:table-row table:style-name="ro5">
          <table:table-cell office:value-type="float" office:value="97" table:style-name="ce8">
            <text:p>97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2.8395000000000001" table:style-name="ce8">
            <text:p>2,839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08:000:0008</text:p>
          </table:table-cell>
          <table:table-cell table:number-columns-repeated="16379" table:style-name="ce26"/>
        </table:table-row>
        <table:table-row table:style-name="ro5">
          <table:table-cell office:value-type="float" office:value="98" table:style-name="ce8">
            <text:p>98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1.9303999999999999" table:style-name="ce8">
            <text:p>1,930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08:000:0010</text:p>
          </table:table-cell>
          <table:table-cell table:number-columns-repeated="16379" table:style-name="ce26"/>
        </table:table-row>
        <table:table-row table:style-name="ro5">
          <table:table-cell office:value-type="float" office:value="99" table:style-name="ce8">
            <text:p>99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26.077999999999999" table:style-name="ce8">
            <text:p>26,07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08:000:0011</text:p>
          </table:table-cell>
          <table:table-cell table:number-columns-repeated="16379" table:style-name="ce26"/>
        </table:table-row>
        <table:table-row table:style-name="ro5">
          <table:table-cell office:value-type="float" office:value="100" table:style-name="ce8">
            <text:p>100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1.8584000000000001" table:style-name="ce8">
            <text:p>1,85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08:000:0012</text:p>
          </table:table-cell>
          <table:table-cell table:number-columns-repeated="16379" table:style-name="ce26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8.6202000000000005" table:style-name="ce8">
            <text:p>8,620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08:000:0013</text:p>
          </table:table-cell>
          <table:table-cell table:number-columns-repeated="16379" table:style-name="ce26"/>
        </table:table-row>
        <table:table-row table:style-name="ro5">
          <table:table-cell office:value-type="float" office:value="102" table:style-name="ce8">
            <text:p>102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2.5981000000000001" table:style-name="ce8">
            <text:p>2,598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08:000:0014</text:p>
          </table:table-cell>
          <table:table-cell table:number-columns-repeated="16379" table:style-name="ce26"/>
        </table:table-row>
        <table:table-row table:style-name="ro5">
          <table:table-cell office:value-type="float" office:value="103" table:style-name="ce8">
            <text:p>103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1.4494" table:style-name="ce8">
            <text:p>1,449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08:000:0015</text:p>
          </table:table-cell>
          <table:table-cell table:number-columns-repeated="16379" table:style-name="ce26"/>
        </table:table-row>
        <table:table-row table:style-name="ro5">
          <table:table-cell office:value-type="float" office:value="104" table:style-name="ce8">
            <text:p>104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2.0459999999999998" table:style-name="ce8">
            <text:p>2,04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08:000:0017</text:p>
          </table:table-cell>
          <table:table-cell table:number-columns-repeated="16379" table:style-name="ce26"/>
        </table:table-row>
        <table:table-row table:style-name="ro5">
          <table:table-cell office:value-type="float" office:value="105" table:style-name="ce8">
            <text:p>105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1.6797" table:style-name="ce8">
            <text:p>1,679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08:000:0019</text:p>
          </table:table-cell>
          <table:table-cell table:number-columns-repeated="16379" table:style-name="ce26"/>
        </table:table-row>
        <table:table-row table:style-name="ro5">
          <table:table-cell office:value-type="float" office:value="106" table:style-name="ce8">
            <text:p>106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2.3953000000000002" table:style-name="ce8">
            <text:p>2,395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08:000:0021</text:p>
          </table:table-cell>
          <table:table-cell table:number-columns-repeated="16379" table:style-name="ce26"/>
        </table:table-row>
        <table:table-row table:style-name="ro5">
          <table:table-cell office:value-type="float" office:value="107" table:style-name="ce8">
            <text:p>107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3.8014999999999999" table:style-name="ce8">
            <text:p>3,801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09:000:0122</text:p>
          </table:table-cell>
          <table:table-cell table:number-columns-repeated="16379" table:style-name="ce26"/>
        </table:table-row>
        <table:table-row table:style-name="ro5">
          <table:table-cell office:value-type="float" office:value="108" table:style-name="ce8">
            <text:p>108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09:000:0124</text:p>
          </table:table-cell>
          <table:table-cell table:number-columns-repeated="16379" table:style-name="ce26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12:000:0003</text:p>
          </table:table-cell>
          <table:table-cell table:number-columns-repeated="16379" table:style-name="ce26"/>
        </table:table-row>
        <table:table-row table:style-name="ro5">
          <table:table-cell office:value-type="float" office:value="110" table:style-name="ce8">
            <text:p>110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5.4599000000000002" table:style-name="ce8">
            <text:p>5,459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13:000:0147</text:p>
          </table:table-cell>
          <table:table-cell table:number-columns-repeated="16379" table:style-name="ce26"/>
        </table:table-row>
        <table:table-row table:style-name="ro5">
          <table:table-cell office:value-type="float" office:value="111" table:style-name="ce8">
            <text:p>111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2.9011" table:style-name="ce8">
            <text:p>2,901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14:000:0030</text:p>
          </table:table-cell>
          <table:table-cell table:number-columns-repeated="16379" table:style-name="ce26"/>
        </table:table-row>
        <table:table-row table:style-name="ro5">
          <table:table-cell office:value-type="float" office:value="112" table:style-name="ce8">
            <text:p>112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1.7994000000000001" table:style-name="ce8">
            <text:p>1,799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14:000:0031</text:p>
          </table:table-cell>
          <table:table-cell table:number-columns-repeated="16379" table:style-name="ce26"/>
        </table:table-row>
        <table:table-row table:style-name="ro5">
          <table:table-cell office:value-type="float" office:value="113" table:style-name="ce8">
            <text:p>113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25.874099999999999" table:style-name="ce8">
            <text:p>25,874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14:000:0035</text:p>
          </table:table-cell>
          <table:table-cell table:number-columns-repeated="16379" table:style-name="ce26"/>
        </table:table-row>
        <table:table-row table:style-name="ro5">
          <table:table-cell office:value-type="float" office:value="114" table:style-name="ce8">
            <text:p>114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1.6617" table:style-name="ce8">
            <text:p>1,661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19:000:0008</text:p>
          </table:table-cell>
          <table:table-cell table:number-columns-repeated="16379" table:style-name="ce26"/>
        </table:table-row>
        <table:table-row table:style-name="ro5">
          <table:table-cell office:value-type="float" office:value="115" table:style-name="ce8">
            <text:p>115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4.4574999999999996" table:style-name="ce8">
            <text:p>4,457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19:000:0009</text:p>
          </table:table-cell>
          <table:table-cell table:number-columns-repeated="16379" table:style-name="ce2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29">
            <text:p>Всього:</text:p>
          </table:table-cell>
          <table:table-cell office:value-type="float" office:value="1152.2158999999999" table:formula="of:=SUM([.C674:.C788])" table:style-name="ce14">
            <text:p>1152,2159</text:p>
          </table:table-cell>
          <table:table-cell table:style-name="ce14"/>
          <table:table-cell table:style-name="ce19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8">
            <text:p>Мости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28">
            <text:p>Твіржанська сільська рада</text:p>
            <text:p>(за межами населеного пункту)</text:p>
          </table:table-cell>
          <table:table-cell office:value-type="float" office:value="12" table:style-name="ce9">
            <text:p>12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486900:07:000:0058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28">
            <text:p>Судововишнянська міська рада</text:p>
            <text:p>(за межами населеного пункту)</text:p>
          </table:table-cell>
          <table:table-cell office:value-type="float" office:value="29.4405" table:style-name="ce9">
            <text:p>29,440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482200:11:000:0003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27.074999999999999" table:style-name="ce9">
            <text:p>27,0750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18">
            <text:p>4622486400:07:000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28">
            <text:p>Хідновицька сільська рада<text:s/></text:p>
            <text:p>(за межами населеного пункту)</text:p>
          </table:table-cell>
          <table:table-cell office:value-type="float" office:value="3.6817000000000002" table:style-name="ce9">
            <text:p>3,681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489000:05:000:0236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28">
            <text:p>Маломокрянська сільська рада</text:p>
            <text:p>(за межами населеного пункту)</text:p>
          </table:table-cell>
          <table:table-cell office:value-type="float" office:value="13.9" table:style-name="ce9">
            <text:p>13,9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484400:07:000:0012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28">
            <text:p>Дидятицька сільська рада</text:p>
            <text:p>(за межами населеного пункту)</text:p>
          </table:table-cell>
          <table:table-cell office:value-type="float" office:value="10" table:style-name="ce9">
            <text:p>10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482000:11:000:0016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28">
            <text:p>Дидятицька сільська рада</text:p>
            <text:p>(за межами населеного пункту)</text:p>
          </table:table-cell>
          <table:table-cell office:value-type="float" office:value="11" table:style-name="ce9">
            <text:p>11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482000:17:000:0025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28">
            <text:p>Дидятицька сільська рада</text:p>
            <text:p>(за межами населеного пункту)</text:p>
          </table:table-cell>
          <table:table-cell office:value-type="float" office:value="30.431799999999999" table:style-name="ce9">
            <text:p>30,431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482000:18:000:0112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28">
            <text:p>Дидятицька сільська рада</text:p>
            <text:p>(за межами населеного пункту)</text:p>
          </table:table-cell>
          <table:table-cell office:value-type="float" office:value="9.8240999999999996" table:style-name="ce9">
            <text:p>9,824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482000:18:000:0113</text:p>
          </table:table-cell>
          <table:table-cell table:number-columns-repeated="16379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28">
            <text:p>Дидятицька сільська рада</text:p>
            <text:p>(за межами населеного пункту)</text:p>
          </table:table-cell>
          <table:table-cell office:value-type="float" office:value="39.704599999999999" table:style-name="ce9">
            <text:p>39,7046</text:p>
          </table:table-cell>
          <table:table-cell office:value-type="string" table:style-name="ce9">
            <text:p>для ведення<text:s/></text:p>
            <text:p>фермерського господарства (виробництво органічної продукції)</text:p>
          </table:table-cell>
          <table:table-cell office:value-type="string" table:style-name="ce18">
            <text:p>4622482000:18:000:0115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28">
            <text:p>Малнівськоволянська сільська рада</text:p>
            <text:p>(за межами населеного пункту)</text:p>
          </table:table-cell>
          <table:table-cell office:value-type="float" office:value="2.1019999999999999" table:style-name="ce9">
            <text:p>2,102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4500:01:000:0002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28">
            <text:p>Малнівськоволянська сільська рада</text:p>
            <text:p>(за межами населеного пункту)</text:p>
          </table:table-cell>
          <table:table-cell office:value-type="float" office:value="22.341000000000001" table:style-name="ce9">
            <text:p>22,341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4500:01:000:0001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28">
            <text:p>Малнівськоволянська сільська рада</text:p>
            <text:p>(за межами населеного пункту)</text:p>
          </table:table-cell>
          <table:table-cell office:value-type="float" office:value="21.920500000000001" table:style-name="ce9">
            <text:p>21,920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4500:01:000:0003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28">
            <text:p>Малнівськоволянська сільська рада</text:p>
            <text:p>(за межами населеного пункту)</text:p>
          </table:table-cell>
          <table:table-cell office:value-type="float" office:value="27.672499999999999" table:style-name="ce9">
            <text:p>27,672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4500:01:000:0005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28">
            <text:p>Малнівськоволянська сільська рада</text:p>
            <text:p>(за межами населеного пункту)</text:p>
          </table:table-cell>
          <table:table-cell office:value-type="float" office:value="6.5519999999999996" table:style-name="ce9">
            <text:p>6,552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4500:02:000:0015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28">
            <text:p>Малнівськоволянська сільська рада</text:p>
            <text:p>(за межами населеного пункту)</text:p>
          </table:table-cell>
          <table:table-cell office:value-type="float" office:value="15.134" table:style-name="ce9">
            <text:p>15,134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4500:02:000:0017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28">
            <text:p>Малнівськоволянська сільська рада</text:p>
            <text:p>(за межами населеного пункту)</text:p>
          </table:table-cell>
          <table:table-cell office:value-type="float" office:value="12.654500000000001" table:style-name="ce9">
            <text:p>12,654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4500:02:000:0018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28">
            <text:p>Малнівськоволянська сільська рада</text:p>
            <text:p>(за межами населеного пункту)</text:p>
          </table:table-cell>
          <table:table-cell office:value-type="float" office:value="2.5674999999999999" table:style-name="ce9">
            <text:p>2,567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4500:02:000:0016</text:p>
          </table:table-cell>
          <table:table-cell table:number-columns-repeated="1637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28">
            <text:p>Малнівськоволянська сільська рада</text:p>
            <text:p>(за межами населеного пункту)</text:p>
          </table:table-cell>
          <table:table-cell office:value-type="float" office:value="2.6160000000000001" table:style-name="ce9">
            <text:p>2,616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4500:06:000:0032</text:p>
          </table:table-cell>
          <table:table-cell table:number-columns-repeated="16379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28">
            <text:p>Малнівськоволянська сільська рада</text:p>
            <text:p>(за межами населеного пункту)</text:p>
          </table:table-cell>
          <table:table-cell office:value-type="float" office:value="13.926" table:style-name="ce9">
            <text:p>13,926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4500:06:000:0033</text:p>
          </table:table-cell>
          <table:table-cell table:number-columns-repeated="16379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28">
            <text:p>Малнівськоволянська сільська рада</text:p>
            <text:p>(за межами населеного пункту)</text:p>
          </table:table-cell>
          <table:table-cell office:value-type="float" office:value="13.32" table:style-name="ce9">
            <text:p>13,32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4500:06:000:0034</text:p>
          </table:table-cell>
          <table:table-cell table:number-columns-repeated="16379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28">
            <text:p>Малнівськоволянська сільська рада</text:p>
            <text:p>(за межами населеного пункту)</text:p>
          </table:table-cell>
          <table:table-cell office:value-type="float" office:value="8.9614999999999991" table:style-name="ce9">
            <text:p>8,961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4500:11:000:0052</text:p>
          </table:table-cell>
          <table:table-cell table:number-columns-repeated="16379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28">
            <text:p>Малнівськоволянська сільська рада</text:p>
            <text:p>(за межами населеного пункту)</text:p>
          </table:table-cell>
          <table:table-cell office:value-type="float" office:value="10.602" table:style-name="ce9">
            <text:p>10,602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4500:11:000:0009</text:p>
          </table:table-cell>
          <table:table-cell table:number-columns-repeated="16379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28">
            <text:p>Малнівськоволянська сільська рада</text:p>
            <text:p>(за межами населеного пункту)</text:p>
          </table:table-cell>
          <table:table-cell office:value-type="float" office:value="2.4544999999999999" table:style-name="ce9">
            <text:p>2,454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4500:11:000:0007</text:p>
          </table:table-cell>
          <table:table-cell table:number-columns-repeated="16379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28">
            <text:p>Малнівськоволянська сільська рада</text:p>
            <text:p>(за межами населеного пункту)</text:p>
          </table:table-cell>
          <table:table-cell office:value-type="float" office:value="13.01" table:style-name="ce9">
            <text:p>13,01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4500:11:000:0006</text:p>
          </table:table-cell>
          <table:table-cell table:number-columns-repeated="16379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28">
            <text:p>Малнівськоволянська сільська рада</text:p>
            <text:p>(за межами населеного пункту)</text:p>
          </table:table-cell>
          <table:table-cell office:value-type="float" office:value="2.1720000000000002" table:style-name="ce9">
            <text:p>2,172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4500:11:000:0004</text:p>
          </table:table-cell>
          <table:table-cell table:number-columns-repeated="16379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28">
            <text:p>Малнівськоволянська сільська рада</text:p>
            <text:p>(за межами населеного пункту)</text:p>
          </table:table-cell>
          <table:table-cell office:value-type="float" office:value="8" table:style-name="ce9">
            <text:p>8,00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4500:11:000:0003</text:p>
          </table:table-cell>
          <table:table-cell table:number-columns-repeated="16379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28">
            <text:p>Малнівськоволянська сільська рада</text:p>
            <text:p>(за межами населеного пункту)</text:p>
          </table:table-cell>
          <table:table-cell office:value-type="float" office:value="5.01" table:style-name="ce9">
            <text:p>5,01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4500:12:000:0007</text:p>
          </table:table-cell>
          <table:table-cell table:number-columns-repeated="16379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28">
            <text:p>Малнівськоволянська сільська рада</text:p>
            <text:p>(за межами населеного пункту)</text:p>
          </table:table-cell>
          <table:table-cell office:value-type="float" office:value="2.3780000000000001" table:style-name="ce9">
            <text:p>2,378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4500:12:000:0004</text:p>
          </table:table-cell>
          <table:table-cell table:number-columns-repeated="16379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3.5825" table:style-name="ce9">
            <text:p>3,582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15:000:0058</text:p>
          </table:table-cell>
          <table:table-cell table:number-columns-repeated="16379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7.8061999999999996" table:style-name="ce9">
            <text:p>7,806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12:000:0087</text:p>
          </table:table-cell>
          <table:table-cell table:number-columns-repeated="16379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7.1489000000000003" table:style-name="ce9">
            <text:p>7,148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12:000:0086</text:p>
          </table:table-cell>
          <table:table-cell table:number-columns-repeated="16379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2.5878999999999999" table:style-name="ce9">
            <text:p>2,587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12:000:0085</text:p>
          </table:table-cell>
          <table:table-cell table:number-columns-repeated="16379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7.4757999999999996" table:style-name="ce9">
            <text:p>7,475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12:000:0084</text:p>
          </table:table-cell>
          <table:table-cell table:number-columns-repeated="16379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2.8201000000000001" table:style-name="ce9">
            <text:p>2,820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12:000:0083</text:p>
          </table:table-cell>
          <table:table-cell table:number-columns-repeated="16379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41.891199999999998" table:style-name="ce9">
            <text:p>41,891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12:000:0082</text:p>
          </table:table-cell>
          <table:table-cell table:number-columns-repeated="16379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20.180099999999999" table:style-name="ce9">
            <text:p>20,180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5:000:0007</text:p>
          </table:table-cell>
          <table:table-cell table:number-columns-repeated="16379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11.253500000000001" table:style-name="ce9">
            <text:p>11,253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2:000:0072</text:p>
          </table:table-cell>
          <table:table-cell table:number-columns-repeated="16379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15.296099999999999" table:style-name="ce9">
            <text:p>15,296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2:000:0073</text:p>
          </table:table-cell>
          <table:table-cell table:number-columns-repeated="16379"/>
        </table:table-row>
        <table:table-row table:style-name="ro5">
          <table:table-cell office:value-type="float" office:value="40" table:style-name="ce10">
            <text:p>40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23.326799999999999" table:style-name="ce9">
            <text:p>23,326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2:000:0075</text:p>
          </table:table-cell>
          <table:table-cell table:number-columns-repeated="16379"/>
        </table:table-row>
        <table:table-row table:style-name="ro5">
          <table:table-cell office:value-type="float" office:value="41" table:style-name="ce10">
            <text:p>41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23.973600000000001" table:style-name="ce9">
            <text:p>23,973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2:000:0076</text:p>
          </table:table-cell>
          <table:table-cell table:number-columns-repeated="16379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5.4329999999999998" table:style-name="ce9">
            <text:p>5,433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2:000:0074</text:p>
          </table:table-cell>
          <table:table-cell table:number-columns-repeated="16379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30.160799999999998" table:style-name="ce9">
            <text:p>30,160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4:000:0003</text:p>
          </table:table-cell>
          <table:table-cell table:number-columns-repeated="16379"/>
        </table:table-row>
        <table:table-row table:style-name="ro5">
          <table:table-cell office:value-type="float" office:value="44" table:style-name="ce10">
            <text:p>44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5.9185999999999996" table:style-name="ce9">
            <text:p>5,918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6:000:0035</text:p>
          </table:table-cell>
          <table:table-cell table:number-columns-repeated="16379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5.8287000000000004" table:style-name="ce9">
            <text:p>5,828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6:000:0034</text:p>
          </table:table-cell>
          <table:table-cell table:number-columns-repeated="16379"/>
        </table:table-row>
        <table:table-row table:style-name="ro5">
          <table:table-cell office:value-type="float" office:value="46" table:style-name="ce10">
            <text:p>46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37.837400000000002" table:style-name="ce9">
            <text:p>37,837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5:000:0008</text:p>
          </table:table-cell>
          <table:table-cell table:number-columns-repeated="16379"/>
        </table:table-row>
        <table:table-row table:style-name="ro5">
          <table:table-cell office:value-type="float" office:value="47" table:style-name="ce10">
            <text:p>47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16.462599999999998" table:style-name="ce9">
            <text:p>16,462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6:000:0033</text:p>
          </table:table-cell>
          <table:table-cell table:number-columns-repeated="16379"/>
        </table:table-row>
        <table:table-row table:style-name="ro5">
          <table:table-cell office:value-type="float" office:value="48" table:style-name="ce10">
            <text:p>48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15.1311" table:style-name="ce9">
            <text:p>15,131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6:000:0036</text:p>
          </table:table-cell>
          <table:table-cell table:number-columns-repeated="16379"/>
        </table:table-row>
        <table:table-row table:style-name="ro5">
          <table:table-cell office:value-type="float" office:value="49" table:style-name="ce10">
            <text:p>49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45.257800000000003" table:style-name="ce9">
            <text:p>45,257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6:000:0038</text:p>
          </table:table-cell>
          <table:table-cell table:number-columns-repeated="16379"/>
        </table:table-row>
        <table:table-row table:style-name="ro5">
          <table:table-cell office:value-type="float" office:value="50" table:style-name="ce10">
            <text:p>50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21.2834" table:style-name="ce9">
            <text:p>21,283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7:000:0023</text:p>
          </table:table-cell>
          <table:table-cell table:number-columns-repeated="16379"/>
        </table:table-row>
        <table:table-row table:style-name="ro5">
          <table:table-cell office:value-type="float" office:value="51" table:style-name="ce10">
            <text:p>51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16.392900000000001" table:style-name="ce9">
            <text:p>16,392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8:000:0085</text:p>
          </table:table-cell>
          <table:table-cell table:number-columns-repeated="16379"/>
        </table:table-row>
        <table:table-row table:style-name="ro5">
          <table:table-cell office:value-type="float" office:value="52" table:style-name="ce10">
            <text:p>52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6.0514000000000001" table:style-name="ce9">
            <text:p>6,051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8:000:0084</text:p>
          </table:table-cell>
          <table:table-cell table:number-columns-repeated="16379"/>
        </table:table-row>
        <table:table-row table:style-name="ro5">
          <table:table-cell office:value-type="float" office:value="53" table:style-name="ce10">
            <text:p>53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4.0457999999999998" table:style-name="ce9">
            <text:p>4,045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8:000:0083</text:p>
          </table:table-cell>
          <table:table-cell table:number-columns-repeated="16379"/>
        </table:table-row>
        <table:table-row table:style-name="ro5">
          <table:table-cell office:value-type="float" office:value="54" table:style-name="ce10">
            <text:p>54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10.276899999999999" table:style-name="ce9">
            <text:p>10,276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10:000:0038</text:p>
          </table:table-cell>
          <table:table-cell table:number-columns-repeated="16379"/>
        </table:table-row>
        <table:table-row table:style-name="ro5">
          <table:table-cell office:value-type="float" office:value="55" table:style-name="ce10">
            <text:p>55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3.3536000000000001" table:style-name="ce9">
            <text:p>3,353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10:000:0035</text:p>
          </table:table-cell>
          <table:table-cell table:number-columns-repeated="16379"/>
        </table:table-row>
        <table:table-row table:style-name="ro5">
          <table:table-cell office:value-type="float" office:value="56" table:style-name="ce10">
            <text:p>56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4.0437000000000003" table:style-name="ce9">
            <text:p>4,043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15:000:0053</text:p>
          </table:table-cell>
          <table:table-cell table:number-columns-repeated="16379"/>
        </table:table-row>
        <table:table-row table:style-name="ro5">
          <table:table-cell office:value-type="float" office:value="57" table:style-name="ce10">
            <text:p>57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2.4119999999999999" table:style-name="ce9">
            <text:p>2,412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15:000:0055</text:p>
          </table:table-cell>
          <table:table-cell table:number-columns-repeated="16379"/>
        </table:table-row>
        <table:table-row table:style-name="ro5">
          <table:table-cell office:value-type="float" office:value="58" table:style-name="ce10">
            <text:p>58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4.6940999999999997" table:style-name="ce9">
            <text:p>4,694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12:000:0081</text:p>
          </table:table-cell>
          <table:table-cell table:number-columns-repeated="16379"/>
        </table:table-row>
        <table:table-row table:style-name="ro5">
          <table:table-cell office:value-type="float" office:value="59" table:style-name="ce10">
            <text:p>59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10.6866" table:style-name="ce9">
            <text:p>10,686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8:000:0081</text:p>
          </table:table-cell>
          <table:table-cell table:number-columns-repeated="16379"/>
        </table:table-row>
        <table:table-row table:style-name="ro5">
          <table:table-cell office:value-type="float" office:value="60" table:style-name="ce10">
            <text:p>60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21.9651" table:style-name="ce9">
            <text:p>21,965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6:000:0037</text:p>
          </table:table-cell>
          <table:table-cell table:number-columns-repeated="16379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4.6424000000000003" table:style-name="ce9">
            <text:p>4,642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6:000:0040</text:p>
          </table:table-cell>
          <table:table-cell table:number-columns-repeated="16379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29">
            <text:p>Всього:</text:p>
          </table:table-cell>
          <table:table-cell office:value-type="float" office:value="819.67229999999984" table:formula="of:=SUM([.C791:.C851])" table:style-name="ce13">
            <text:p>819,6723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8">
            <text:p>Перемишлян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28">
            <text:p>Бібрська міська рада</text:p>
            <text:p>(за межами населеного пункту)</text:p>
          </table:table-cell>
          <table:table-cell office:value-type="float" office:value="16.911200000000001" table:style-name="ce9">
            <text:p>16,911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310300:08:000:0453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28">
            <text:p>Великоглібовицька сільська рада</text:p>
            <text:p>(за межами населеного пункту)</text:p>
          </table:table-cell>
          <table:table-cell office:value-type="float" office:value="9.7767999999999997" table:style-name="ce9">
            <text:p>9,7768</text:p>
          </table:table-cell>
          <table:table-cell office:value-type="string" table:style-name="ce9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4:000:0191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28">
            <text:p>Великоглібовицька сільська рада</text:p>
            <text:p>(за межами населеного пункту)</text:p>
          </table:table-cell>
          <table:table-cell office:value-type="float" office:value="1.6177999999999999" table:style-name="ce9">
            <text:p>1,6178</text:p>
          </table:table-cell>
          <table:table-cell office:value-type="string" table:style-name="ce9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4:000:0210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28">
            <text:p>Великоглібовицька сільська рада</text:p>
            <text:p>(за межами населеного пункту)</text:p>
          </table:table-cell>
          <table:table-cell office:value-type="float" office:value="7.2805999999999997" table:style-name="ce9">
            <text:p>7,2806</text:p>
          </table:table-cell>
          <table:table-cell office:value-type="string" table:style-name="ce9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4:000:0192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28">
            <text:p>Великоглібовицька сільська рада</text:p>
            <text:p>(за межами населеного пункту)</text:p>
          </table:table-cell>
          <table:table-cell office:value-type="float" office:value="6.6612" table:style-name="ce9">
            <text:p>6,6612</text:p>
          </table:table-cell>
          <table:table-cell office:value-type="string" table:style-name="ce9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6:000:0002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28">
            <text:p>Осталовицька сільська рада</text:p>
            <text:p>(за межами населеного пункту)</text:p>
          </table:table-cell>
          <table:table-cell office:value-type="float" office:value="17" table:style-name="ce9">
            <text:p>17,00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385600:03:000:0082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28">
            <text:p>Осталовицька сільська рада</text:p>
            <text:p>(за межами населеного пункту)</text:p>
          </table:table-cell>
          <table:table-cell office:value-type="float" office:value="15.1219" table:style-name="ce9">
            <text:p>15,121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385600:01:000:0242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28">
            <text:p>Дусанівська сільська рада</text:p>
            <text:p>(за межами населеного пункту)</text:p>
          </table:table-cell>
          <table:table-cell office:value-type="float" office:value="34.1066" table:style-name="ce9">
            <text:p>34,106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383200:01:000:0567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37">
            <text:p>Осталовицька сільська рада</text:p>
            <text:p>(за межами населеного пункту)</text:p>
          </table:table-cell>
          <table:table-cell office:value-type="float" office:value="4.8089000000000004" table:style-name="ce35">
            <text:p>4,8089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7:000:0217</text:p>
          </table:table-cell>
          <table:table-cell table:number-columns-repeated="16379" table:style-name="ce25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37">
            <text:p>Осталовицька сільська рада</text:p>
            <text:p>(за межами населеного пункту)</text:p>
          </table:table-cell>
          <table:table-cell office:value-type="float" office:value="14.3095" table:style-name="ce35">
            <text:p>14,3095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7:000:0216</text:p>
          </table:table-cell>
          <table:table-cell table:number-columns-repeated="16379" table:style-name="ce25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37">
            <text:p>Осталовицька сільська рада</text:p>
            <text:p>(за межами населеного пункту)</text:p>
          </table:table-cell>
          <table:table-cell office:value-type="float" office:value="8.8743999999999996" table:style-name="ce35">
            <text:p>8,8744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1:000:0262</text:p>
          </table:table-cell>
          <table:table-cell table:number-columns-repeated="16379" table:style-name="ce25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37">
            <text:p>Осталовицька сільська рада</text:p>
            <text:p>(за межами населеного пункту)</text:p>
          </table:table-cell>
          <table:table-cell office:value-type="float" office:value="3.6061000000000001" table:style-name="ce35">
            <text:p>3,6061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2:000:0240</text:p>
          </table:table-cell>
          <table:table-cell table:number-columns-repeated="16379" table:style-name="ce25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37">
            <text:p>Осталовицька сільська рада</text:p>
            <text:p>(за межами населеного пункту)</text:p>
          </table:table-cell>
          <table:table-cell office:value-type="float" office:value="3.6215999999999999" table:style-name="ce35">
            <text:p>3,6216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2:000:0209</text:p>
          </table:table-cell>
          <table:table-cell table:number-columns-repeated="16379" table:style-name="ce25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37">
            <text:p>Осталовицька сільська рада</text:p>
            <text:p>(за межами населеного пункту)</text:p>
          </table:table-cell>
          <table:table-cell office:value-type="float" office:value="5.1477000000000004" table:style-name="ce35">
            <text:p>5,1477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6:000:0307</text:p>
          </table:table-cell>
          <table:table-cell table:number-columns-repeated="16379" table:style-name="ce25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37">
            <text:p>Осталовицька сільська рада</text:p>
            <text:p>(за межами населеного пункту)</text:p>
          </table:table-cell>
          <table:table-cell office:value-type="float" office:value="4.8921999999999999" table:style-name="ce35">
            <text:p>4,8922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2:000:0200</text:p>
          </table:table-cell>
          <table:table-cell table:number-columns-repeated="16379" table:style-name="ce25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37">
            <text:p>Осталовицька сільська рада</text:p>
            <text:p>(за межами населеного пункту)</text:p>
          </table:table-cell>
          <table:table-cell office:value-type="float" office:value="5.4367999999999999" table:style-name="ce35">
            <text:p>5,4368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2:000:0179</text:p>
          </table:table-cell>
          <table:table-cell table:number-columns-repeated="16379" table:style-name="ce25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37">
            <text:p>Осталовицька сільська рада</text:p>
            <text:p>(за межами населеного пункту)</text:p>
          </table:table-cell>
          <table:table-cell office:value-type="float" office:value="6.4108999999999998" table:style-name="ce35">
            <text:p>6,4109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2:000:0174</text:p>
          </table:table-cell>
          <table:table-cell table:number-columns-repeated="16379" table:style-name="ce25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37">
            <text:p>Осталовицька сільська рада</text:p>
            <text:p>(за межами населеного пункту)</text:p>
          </table:table-cell>
          <table:table-cell office:value-type="float" office:value="3.2694000000000001" table:style-name="ce35">
            <text:p>3,2694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5:000:0107</text:p>
          </table:table-cell>
          <table:table-cell table:number-columns-repeated="16379" table:style-name="ce25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37">
            <text:p>Осталовицька сільська рада</text:p>
            <text:p>(за межами населеного пункту)</text:p>
          </table:table-cell>
          <table:table-cell office:value-type="float" office:value="2.8146" table:style-name="ce35">
            <text:p>2,8146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3:000:0079</text:p>
          </table:table-cell>
          <table:table-cell table:number-columns-repeated="16379" table:style-name="ce25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37">
            <text:p>Осталовицька сільська рада</text:p>
            <text:p>(за межами населеного пункту)</text:p>
          </table:table-cell>
          <table:table-cell office:value-type="float" office:value="3.8357999999999999" table:style-name="ce35">
            <text:p>3,8358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2:000:0207</text:p>
          </table:table-cell>
          <table:table-cell table:number-columns-repeated="16379" table:style-name="ce25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37">
            <text:p>Осталовицька сільська рада</text:p>
            <text:p>(за межами населеного пункту)</text:p>
          </table:table-cell>
          <table:table-cell office:value-type="float" office:value="5.4520999999999997" table:style-name="ce35">
            <text:p>5,4521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4:000:0102</text:p>
          </table:table-cell>
          <table:table-cell table:number-columns-repeated="16379" table:style-name="ce25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37">
            <text:p>Осталовицька сільська рада</text:p>
            <text:p>(за межами населеного пункту)</text:p>
          </table:table-cell>
          <table:table-cell office:value-type="float" office:value="4.8894000000000002" table:style-name="ce35">
            <text:p>4,8894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1:000:0263</text:p>
          </table:table-cell>
          <table:table-cell table:number-columns-repeated="16379" table:style-name="ce25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37">
            <text:p>Осталовицька сільська рада</text:p>
            <text:p>(за межами населеного пункту)</text:p>
          </table:table-cell>
          <table:table-cell office:value-type="float" office:value="2.6175000000000002" table:style-name="ce35">
            <text:p>2,6175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2:000:0241</text:p>
          </table:table-cell>
          <table:table-cell table:number-columns-repeated="16379" table:style-name="ce25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37">
            <text:p>Осталовицька сільська рада</text:p>
            <text:p>(за межами населеного пункту)</text:p>
          </table:table-cell>
          <table:table-cell office:value-type="float" office:value="6.5298999999999996" table:style-name="ce35">
            <text:p>6,5299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2:000:0170</text:p>
          </table:table-cell>
          <table:table-cell table:number-columns-repeated="16379" table:style-name="ce25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37">
            <text:p>Осталовицька сільська рада</text:p>
            <text:p>(за межами населеного пункту)</text:p>
          </table:table-cell>
          <table:table-cell office:value-type="float" office:value="16.7348" table:style-name="ce35">
            <text:p>16,7348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4:000:0100</text:p>
          </table:table-cell>
          <table:table-cell table:number-columns-repeated="16379" table:style-name="ce25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37">
            <text:p>Осталовицька сільська рада</text:p>
            <text:p>(за межами населеного пункту)</text:p>
          </table:table-cell>
          <table:table-cell office:value-type="float" office:value="12.1158" table:style-name="ce35">
            <text:p>12,1158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4:000:0101</text:p>
          </table:table-cell>
          <table:table-cell table:number-columns-repeated="16379" table:style-name="ce25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37">
            <text:p>Осталовицька сільська рада</text:p>
            <text:p>(за межами населеного пункту)</text:p>
          </table:table-cell>
          <table:table-cell office:value-type="float" office:value="8.0246999999999993" table:style-name="ce35">
            <text:p>8,0247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5:000:0106</text:p>
          </table:table-cell>
          <table:table-cell table:number-columns-repeated="16379" table:style-name="ce25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37">
            <text:p>Осталовицька сільська рада</text:p>
            <text:p>(за межами населеного пункту)</text:p>
          </table:table-cell>
          <table:table-cell office:value-type="float" office:value="29.108699999999999" table:style-name="ce35">
            <text:p>29,1087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5:000:0104</text:p>
          </table:table-cell>
          <table:table-cell table:number-columns-repeated="16379" table:style-name="ce25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37">
            <text:p>Осталовицька сільська рада</text:p>
            <text:p>(за межами населеного пункту)</text:p>
          </table:table-cell>
          <table:table-cell office:value-type="float" office:value="2.8900999999999999" table:style-name="ce35">
            <text:p>2,8901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3:000:0080</text:p>
          </table:table-cell>
          <table:table-cell table:number-columns-repeated="16379" table:style-name="ce25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37">
            <text:p>Осталовицька сільська рада</text:p>
            <text:p>(за межами населеного пункту)</text:p>
          </table:table-cell>
          <table:table-cell office:value-type="float" office:value="2.4238" table:style-name="ce35">
            <text:p>2,4238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7:000:0218</text:p>
          </table:table-cell>
          <table:table-cell table:number-columns-repeated="16379" table:style-name="ce25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37">
            <text:p>Осталовицька сільська рада</text:p>
            <text:p>(за межами населеного пункту)</text:p>
          </table:table-cell>
          <table:table-cell office:value-type="float" office:value="2.8229000000000002" table:style-name="ce35">
            <text:p>2,8229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6:000:0337</text:p>
          </table:table-cell>
          <table:table-cell table:number-columns-repeated="16379" table:style-name="ce25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37">
            <text:p>Осталовицька сільська рада</text:p>
            <text:p>(за межами населеного пункту)</text:p>
          </table:table-cell>
          <table:table-cell office:value-type="float" office:value="2.4952999999999999" table:style-name="ce35">
            <text:p>2,4953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2:000:0242</text:p>
          </table:table-cell>
          <table:table-cell table:number-columns-repeated="16379" table:style-name="ce25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37">
            <text:p>Осталовицька сільська рада</text:p>
            <text:p>(за межами населеного пункту)</text:p>
          </table:table-cell>
          <table:table-cell office:value-type="float" office:value="2.0047000000000001" table:style-name="ce35">
            <text:p>2,0047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2:000:0112</text:p>
          </table:table-cell>
          <table:table-cell table:number-columns-repeated="16379" table:style-name="ce25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37">
            <text:p>Іванівська сільська рада</text:p>
            <text:p>(за межами населеного пункту)</text:p>
          </table:table-cell>
          <table:table-cell office:value-type="float" office:value="21.130600000000001" table:style-name="ce35">
            <text:p>21,1306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3500:02:000:0452</text:p>
          </table:table-cell>
          <table:table-cell table:number-columns-repeated="16379" table:style-name="ce25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37">
            <text:p>Іванівська сільська рада</text:p>
            <text:p>(за межами населеного пункту)</text:p>
          </table:table-cell>
          <table:table-cell office:value-type="float" office:value="6.9752000000000001" table:style-name="ce35">
            <text:p>6,9752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3500:01:000:0565</text:p>
          </table:table-cell>
          <table:table-cell table:number-columns-repeated="16379" table:style-name="ce25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style-name="ce37">
            <text:p>Іванівська сільська рада</text:p>
            <text:p>(за межами населеного пункту)</text:p>
          </table:table-cell>
          <table:table-cell office:value-type="float" office:value="6.3392999999999997" table:style-name="ce35">
            <text:p>6,3393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3500:02:000:0457</text:p>
          </table:table-cell>
          <table:table-cell table:number-columns-repeated="16379" table:style-name="ce25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style-name="ce37">
            <text:p>Іванівська сільська рада</text:p>
            <text:p>(за межами населеного пункту)</text:p>
          </table:table-cell>
          <table:table-cell office:value-type="float" office:value="2.7711999999999999" table:style-name="ce35">
            <text:p>2,7712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3500:01:000:0567</text:p>
          </table:table-cell>
          <table:table-cell table:number-columns-repeated="16379" table:style-name="ce25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string" table:style-name="ce37">
            <text:p>Чемеринецька сільська рада</text:p>
            <text:p>(за межами населеного пункту)</text:p>
          </table:table-cell>
          <table:table-cell office:value-type="float" office:value="3.508" table:style-name="ce35">
            <text:p>3,5080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4:000:0137</text:p>
          </table:table-cell>
          <table:table-cell table:number-columns-repeated="16379" table:style-name="ce25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style-name="ce37">
            <text:p>Чемеринецька сільська рада</text:p>
            <text:p>(за межами населеного пункту)</text:p>
          </table:table-cell>
          <table:table-cell office:value-type="float" office:value="3.0097999999999998" table:style-name="ce35">
            <text:p>3,0098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3:000:0130</text:p>
          </table:table-cell>
          <table:table-cell table:number-columns-repeated="16379" table:style-name="ce25"/>
        </table:table-row>
        <table:table-row table:style-name="ro5">
          <table:table-cell office:value-type="float" office:value="40" table:style-name="ce10">
            <text:p>40</text:p>
          </table:table-cell>
          <table:table-cell office:value-type="string" table:style-name="ce37">
            <text:p>Чемеринецька сільська рада</text:p>
            <text:p>(за межами населеного пункту)</text:p>
          </table:table-cell>
          <table:table-cell office:value-type="float" office:value="14.5284" table:style-name="ce35">
            <text:p>14,5284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5:000:0096</text:p>
          </table:table-cell>
          <table:table-cell table:number-columns-repeated="16379" table:style-name="ce25"/>
        </table:table-row>
        <table:table-row table:style-name="ro5">
          <table:table-cell office:value-type="float" office:value="41" table:style-name="ce10">
            <text:p>41</text:p>
          </table:table-cell>
          <table:table-cell office:value-type="string" table:style-name="ce37">
            <text:p>Чемеринецька сільська рада</text:p>
            <text:p>(за межами населеного пункту)</text:p>
          </table:table-cell>
          <table:table-cell office:value-type="float" office:value="9.6813000000000002" table:style-name="ce35">
            <text:p>9,6813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5:000:0097</text:p>
          </table:table-cell>
          <table:table-cell table:number-columns-repeated="16379" table:style-name="ce25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style-name="ce37">
            <text:p>Чемеринецька сільська рада</text:p>
            <text:p>(за межами населеного пункту)</text:p>
          </table:table-cell>
          <table:table-cell office:value-type="float" office:value="10.8101" table:style-name="ce35">
            <text:p>10,8101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1:000:0016</text:p>
          </table:table-cell>
          <table:table-cell table:number-columns-repeated="16379" table:style-name="ce25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string" table:style-name="ce37">
            <text:p>Чемеринецька сільська рада</text:p>
            <text:p>(за межами населеного пункту)</text:p>
          </table:table-cell>
          <table:table-cell office:value-type="float" office:value="4.4010999999999996" table:style-name="ce35">
            <text:p>4,4011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5:000:0098</text:p>
          </table:table-cell>
          <table:table-cell table:number-columns-repeated="16379" table:style-name="ce25"/>
        </table:table-row>
        <table:table-row table:style-name="ro5">
          <table:table-cell office:value-type="float" office:value="44" table:style-name="ce10">
            <text:p>44</text:p>
          </table:table-cell>
          <table:table-cell office:value-type="string" table:style-name="ce37">
            <text:p>Чемеринецька сільська рада</text:p>
            <text:p>(за межами населеного пункту)</text:p>
          </table:table-cell>
          <table:table-cell office:value-type="float" office:value="37.5169" table:style-name="ce35">
            <text:p>37,5169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1:000:0017</text:p>
          </table:table-cell>
          <table:table-cell table:number-columns-repeated="16379" table:style-name="ce25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string" table:style-name="ce37">
            <text:p>Чемеринецька сільська рада</text:p>
            <text:p>(за межами населеного пункту)</text:p>
          </table:table-cell>
          <table:table-cell office:value-type="float" office:value="16.794899999999998" table:style-name="ce35">
            <text:p>16,7949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3:000:0131</text:p>
          </table:table-cell>
          <table:table-cell table:number-columns-repeated="16379" table:style-name="ce25"/>
        </table:table-row>
        <table:table-row table:style-name="ro5">
          <table:table-cell office:value-type="float" office:value="46" table:style-name="ce10">
            <text:p>46</text:p>
          </table:table-cell>
          <table:table-cell office:value-type="string" table:style-name="ce37">
            <text:p>Чемеринецька сільська рада</text:p>
            <text:p>(за межами населеного пункту)</text:p>
          </table:table-cell>
          <table:table-cell office:value-type="float" office:value="3.2827000000000002" table:style-name="ce35">
            <text:p>3,2827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2:000:0299</text:p>
          </table:table-cell>
          <table:table-cell table:number-columns-repeated="16379" table:style-name="ce25"/>
        </table:table-row>
        <table:table-row table:style-name="ro5">
          <table:table-cell office:value-type="float" office:value="47" table:style-name="ce10">
            <text:p>47</text:p>
          </table:table-cell>
          <table:table-cell office:value-type="string" table:style-name="ce37">
            <text:p>Чемеринецька сільська рада</text:p>
            <text:p>(за межами населеного пункту)</text:p>
          </table:table-cell>
          <table:table-cell office:value-type="float" office:value="7.3601999999999999" table:style-name="ce35">
            <text:p>7,3602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2:000:0300</text:p>
          </table:table-cell>
          <table:table-cell table:number-columns-repeated="16379" table:style-name="ce25"/>
        </table:table-row>
        <table:table-row table:style-name="ro5">
          <table:table-cell office:value-type="float" office:value="48" table:style-name="ce10">
            <text:p>48</text:p>
          </table:table-cell>
          <table:table-cell office:value-type="string" table:style-name="ce37">
            <text:p>Чемеринецька сільська рада</text:p>
            <text:p>(за межами населеного пункту)</text:p>
          </table:table-cell>
          <table:table-cell office:value-type="float" office:value="18.925799999999999" table:style-name="ce35">
            <text:p>18,9258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3:000:0132</text:p>
          </table:table-cell>
          <table:table-cell table:number-columns-repeated="16379" table:style-name="ce25"/>
        </table:table-row>
        <table:table-row table:style-name="ro5">
          <table:table-cell office:value-type="float" office:value="49" table:style-name="ce10">
            <text:p>49</text:p>
          </table:table-cell>
          <table:table-cell office:value-type="string" table:style-name="ce37">
            <text:p>Чемеринецька сільська рада</text:p>
            <text:p>(за межами населеного пункту)</text:p>
          </table:table-cell>
          <table:table-cell office:value-type="float" office:value="6.5388999999999999" table:style-name="ce35">
            <text:p>6,5389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2:000:0303</text:p>
          </table:table-cell>
          <table:table-cell table:number-columns-repeated="16379" table:style-name="ce25"/>
        </table:table-row>
        <table:table-row table:style-name="ro5">
          <table:table-cell office:value-type="float" office:value="50" table:style-name="ce10">
            <text:p>50</text:p>
          </table:table-cell>
          <table:table-cell office:value-type="string" table:style-name="ce37">
            <text:p>Чемеринецька сільська рада</text:p>
            <text:p>(за межами населеного пункту)</text:p>
          </table:table-cell>
          <table:table-cell office:value-type="float" office:value="11.570399999999999" table:style-name="ce35">
            <text:p>11,5704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3:000:0133</text:p>
          </table:table-cell>
          <table:table-cell table:number-columns-repeated="16379" table:style-name="ce25"/>
        </table:table-row>
        <table:table-row table:style-name="ro5">
          <table:table-cell office:value-type="float" office:value="51" table:style-name="ce10">
            <text:p>51</text:p>
          </table:table-cell>
          <table:table-cell office:value-type="string" table:style-name="ce37">
            <text:p>Чемеринецька сільська рада</text:p>
            <text:p>(за межами населеного пункту)</text:p>
          </table:table-cell>
          <table:table-cell office:value-type="float" office:value="7.5795000000000003" table:style-name="ce35">
            <text:p>7,5795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2:000:0304</text:p>
          </table:table-cell>
          <table:table-cell table:number-columns-repeated="16379" table:style-name="ce25"/>
        </table:table-row>
        <table:table-row table:style-name="ro5">
          <table:table-cell office:value-type="float" office:value="52" table:style-name="ce10">
            <text:p>52</text:p>
          </table:table-cell>
          <table:table-cell office:value-type="string" table:style-name="ce37">
            <text:p>Чемеринецька сільська рада</text:p>
            <text:p>(за межами населеного пункту)</text:p>
          </table:table-cell>
          <table:table-cell office:value-type="float" office:value="6.9269999999999996" table:style-name="ce35">
            <text:p>6,9270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4:000:0146</text:p>
          </table:table-cell>
          <table:table-cell table:number-columns-repeated="16379" table:style-name="ce25"/>
        </table:table-row>
        <table:table-row table:style-name="ro5">
          <table:table-cell office:value-type="float" office:value="53" table:style-name="ce10">
            <text:p>53</text:p>
          </table:table-cell>
          <table:table-cell office:value-type="string" table:style-name="ce37">
            <text:p>Чемеринецька сільська рада</text:p>
            <text:p>(за межами населеного пункту)</text:p>
          </table:table-cell>
          <table:table-cell office:value-type="float" office:value="4.9866000000000001" table:style-name="ce35">
            <text:p>4,9866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3:000:0135</text:p>
          </table:table-cell>
          <table:table-cell table:number-columns-repeated="16379" table:style-name="ce25"/>
        </table:table-row>
        <table:table-row table:style-name="ro5">
          <table:table-cell office:value-type="float" office:value="54" table:style-name="ce10">
            <text:p>54</text:p>
          </table:table-cell>
          <table:table-cell office:value-type="string" table:style-name="ce37">
            <text:p>Чемеринецька сільська рада</text:p>
            <text:p>(за межами населеного пункту)</text:p>
          </table:table-cell>
          <table:table-cell office:value-type="float" office:value="8.9400999999999993" table:style-name="ce35">
            <text:p>8,9401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3:000:0137</text:p>
          </table:table-cell>
          <table:table-cell table:number-columns-repeated="16379" table:style-name="ce25"/>
        </table:table-row>
        <table:table-row table:style-name="ro5">
          <table:table-cell office:value-type="float" office:value="55" table:style-name="ce10">
            <text:p>55</text:p>
          </table:table-cell>
          <table:table-cell office:value-type="string" table:style-name="ce37">
            <text:p>Чемеринецька сільська рада</text:p>
            <text:p>(за межами населеного пункту)</text:p>
          </table:table-cell>
          <table:table-cell office:value-type="float" office:value="8.9323999999999995" table:style-name="ce35">
            <text:p>8,9324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2:000:0305</text:p>
          </table:table-cell>
          <table:table-cell table:number-columns-repeated="16379" table:style-name="ce25"/>
        </table:table-row>
        <table:table-row table:style-name="ro5">
          <table:table-cell office:value-type="float" office:value="56" table:style-name="ce10">
            <text:p>56</text:p>
          </table:table-cell>
          <table:table-cell office:value-type="string" table:style-name="ce37">
            <text:p>Чемеринецька сільська рада</text:p>
            <text:p>(за межами населеного пункту)</text:p>
          </table:table-cell>
          <table:table-cell office:value-type="float" office:value="8.3437000000000001" table:style-name="ce35">
            <text:p>8,3437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3:000:0138</text:p>
          </table:table-cell>
          <table:table-cell table:number-columns-repeated="16379" table:style-name="ce25"/>
        </table:table-row>
        <table:table-row table:style-name="ro5">
          <table:table-cell office:value-type="float" office:value="57" table:style-name="ce10">
            <text:p>57</text:p>
          </table:table-cell>
          <table:table-cell office:value-type="string" table:style-name="ce37">
            <text:p>Чемеринецька сільська рада</text:p>
            <text:p>(за межами населеного пункту)</text:p>
          </table:table-cell>
          <table:table-cell office:value-type="float" office:value="5.5473999999999997" table:style-name="ce35">
            <text:p>5,5474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4:000:0147</text:p>
          </table:table-cell>
          <table:table-cell table:number-columns-repeated="16379" table:style-name="ce25"/>
        </table:table-row>
        <table:table-row table:style-name="ro5">
          <table:table-cell office:value-type="float" office:value="58" table:style-name="ce10">
            <text:p>58</text:p>
          </table:table-cell>
          <table:table-cell office:value-type="string" table:style-name="ce37">
            <text:p>Чемеринецька сільська рада</text:p>
            <text:p>(за межами населеного пункту)</text:p>
          </table:table-cell>
          <table:table-cell office:value-type="float" office:value="6.0641999999999996" table:style-name="ce35">
            <text:p>6,0642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3:000:0140</text:p>
          </table:table-cell>
          <table:table-cell table:number-columns-repeated="16379" table:style-name="ce25"/>
        </table:table-row>
        <table:table-row table:style-name="ro5">
          <table:table-cell office:value-type="float" office:value="59" table:style-name="ce10">
            <text:p>59</text:p>
          </table:table-cell>
          <table:table-cell office:value-type="string" table:style-name="ce37">
            <text:p>Чемеринецька сільська рада</text:p>
            <text:p>(за межами населеного пункту)</text:p>
          </table:table-cell>
          <table:table-cell office:value-type="float" office:value="5.2457000000000003" table:style-name="ce35">
            <text:p>5,2457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4:000:0148</text:p>
          </table:table-cell>
          <table:table-cell table:number-columns-repeated="16379" table:style-name="ce25"/>
        </table:table-row>
        <table:table-row table:style-name="ro5">
          <table:table-cell office:value-type="float" office:value="60" table:style-name="ce10">
            <text:p>60</text:p>
          </table:table-cell>
          <table:table-cell office:value-type="string" table:style-name="ce37">
            <text:p>Чемеринецька сільська рада</text:p>
            <text:p>(за межами населеного пункту)</text:p>
          </table:table-cell>
          <table:table-cell office:value-type="float" office:value="4.34" table:style-name="ce35">
            <text:p>4,3400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4:000:0149</text:p>
          </table:table-cell>
          <table:table-cell table:number-columns-repeated="16379" table:style-name="ce25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37">
            <text:p>Чемеринецька сільська рада</text:p>
            <text:p>(за межами населеного пункту)</text:p>
          </table:table-cell>
          <table:table-cell office:value-type="float" office:value="4.0736999999999997" table:style-name="ce35">
            <text:p>4,0737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4:000:0150</text:p>
          </table:table-cell>
          <table:table-cell table:number-columns-repeated="16379" table:style-name="ce25"/>
        </table:table-row>
        <table:table-row table:style-name="ro5">
          <table:table-cell office:value-type="float" office:value="62" table:style-name="ce10">
            <text:p>62</text:p>
          </table:table-cell>
          <table:table-cell office:value-type="string" table:style-name="ce37">
            <text:p>Чемеринецька сільська рада</text:p>
            <text:p>(за межами населеного пункту)</text:p>
          </table:table-cell>
          <table:table-cell office:value-type="float" office:value="3.7437999999999998" table:style-name="ce35">
            <text:p>3,7438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4:000:0151</text:p>
          </table:table-cell>
          <table:table-cell table:number-columns-repeated="16379" table:style-name="ce25"/>
        </table:table-row>
        <table:table-row table:style-name="ro5">
          <table:table-cell office:value-type="float" office:value="63" table:style-name="ce10">
            <text:p>63</text:p>
          </table:table-cell>
          <table:table-cell office:value-type="string" table:style-name="ce37">
            <text:p>Чемеринецька сільська рада</text:p>
            <text:p>(за межами населеного пункту)</text:p>
          </table:table-cell>
          <table:table-cell office:value-type="float" office:value="4.2918000000000003" table:style-name="ce35">
            <text:p>4,2918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3:000:0145</text:p>
          </table:table-cell>
          <table:table-cell table:number-columns-repeated="16379" table:style-name="ce25"/>
        </table:table-row>
        <table:table-row table:style-name="ro5">
          <table:table-cell office:value-type="float" office:value="64" table:style-name="ce10">
            <text:p>64</text:p>
          </table:table-cell>
          <table:table-cell office:value-type="string" table:style-name="ce37">
            <text:p>Чемеринецька сільська рада</text:p>
            <text:p>(за межами населеного пункту)</text:p>
          </table:table-cell>
          <table:table-cell office:value-type="float" office:value="3.79" table:style-name="ce35">
            <text:p>3,7900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3:000:0146</text:p>
          </table:table-cell>
          <table:table-cell table:number-columns-repeated="16379" table:style-name="ce25"/>
        </table:table-row>
        <table:table-row table:style-name="ro5">
          <table:table-cell office:value-type="float" office:value="65" table:style-name="ce10">
            <text:p>65</text:p>
          </table:table-cell>
          <table:table-cell office:value-type="string" table:style-name="ce37">
            <text:p>Чемеринецька сільська рада</text:p>
            <text:p>(за межами населеного пункту)</text:p>
          </table:table-cell>
          <table:table-cell office:value-type="float" office:value="3.7475999999999998" table:style-name="ce35">
            <text:p>3,7476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3:000:0147</text:p>
          </table:table-cell>
          <table:table-cell table:number-columns-repeated="16379" table:style-name="ce25"/>
        </table:table-row>
        <table:table-row table:style-name="ro5">
          <table:table-cell office:value-type="float" office:value="66" table:style-name="ce10">
            <text:p>66</text:p>
          </table:table-cell>
          <table:table-cell office:value-type="string" table:style-name="ce37">
            <text:p>Чемеринецька сільська рада</text:p>
            <text:p>(за межами населеного пункту)</text:p>
          </table:table-cell>
          <table:table-cell office:value-type="float" office:value="3.6139999999999999" table:style-name="ce35">
            <text:p>3,6140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3:000:0148</text:p>
          </table:table-cell>
          <table:table-cell table:number-columns-repeated="16379" table:style-name="ce25"/>
        </table:table-row>
        <table:table-row table:style-name="ro5">
          <table:table-cell office:value-type="float" office:value="67" table:style-name="ce10">
            <text:p>67</text:p>
          </table:table-cell>
          <table:table-cell office:value-type="string" table:style-name="ce37">
            <text:p>Чемеринецька сільська рада</text:p>
            <text:p>(за межами населеного пункту)</text:p>
          </table:table-cell>
          <table:table-cell office:value-type="float" office:value="3.4687000000000001" table:style-name="ce35">
            <text:p>3,4687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3:000:0149</text:p>
          </table:table-cell>
          <table:table-cell table:number-columns-repeated="16379" table:style-name="ce25"/>
        </table:table-row>
        <table:table-row table:style-name="ro5">
          <table:table-cell office:value-type="float" office:value="68" table:style-name="ce10">
            <text:p>68</text:p>
          </table:table-cell>
          <table:table-cell office:value-type="string" table:style-name="ce37">
            <text:p>Чемеринецька сільська рада</text:p>
            <text:p>(за межами населеного пункту)</text:p>
          </table:table-cell>
          <table:table-cell office:value-type="float" office:value="17.6751" table:style-name="ce35">
            <text:p>17,6751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1:000:0018</text:p>
          </table:table-cell>
          <table:table-cell table:number-columns-repeated="16379" table:style-name="ce25"/>
        </table:table-row>
        <table:table-row table:style-name="ro5">
          <table:table-cell office:value-type="float" office:value="69" table:style-name="ce10">
            <text:p>69</text:p>
          </table:table-cell>
          <table:table-cell office:value-type="string" table:style-name="ce37">
            <text:p>Чемеринецька сільська рада</text:p>
            <text:p>(за межами населеного пункту)</text:p>
          </table:table-cell>
          <table:table-cell office:value-type="float" office:value="5.6843000000000004" table:style-name="ce35">
            <text:p>5,6843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5:000:0105</text:p>
          </table:table-cell>
          <table:table-cell table:number-columns-repeated="16379" table:style-name="ce25"/>
        </table:table-row>
        <table:table-row table:style-name="ro5">
          <table:table-cell office:value-type="float" office:value="70" table:style-name="ce10">
            <text:p>70</text:p>
          </table:table-cell>
          <table:table-cell office:value-type="string" table:style-name="ce37">
            <text:p>Чемеринецька сільська рада</text:p>
            <text:p>(за межами населеного пункту)</text:p>
          </table:table-cell>
          <table:table-cell office:value-type="float" office:value="5.8887" table:style-name="ce35">
            <text:p>5,8887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4:000:0145</text:p>
          </table:table-cell>
          <table:table-cell table:number-columns-repeated="16379" table:style-name="ce25"/>
        </table:table-row>
        <table:table-row table:style-name="ro5">
          <table:table-cell office:value-type="float" office:value="71" table:style-name="ce10">
            <text:p>71</text:p>
          </table:table-cell>
          <table:table-cell office:value-type="string" table:style-name="ce37">
            <text:p>Чемеринецька сільська рада</text:p>
            <text:p>(за межами населеного пункту)</text:p>
          </table:table-cell>
          <table:table-cell office:value-type="float" office:value="3.1635" table:style-name="ce35">
            <text:p>3,1635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4:000:0138</text:p>
          </table:table-cell>
          <table:table-cell table:number-columns-repeated="16379" table:style-name="ce25"/>
        </table:table-row>
        <table:table-row table:style-name="ro5">
          <table:table-cell office:value-type="float" office:value="72" table:style-name="ce10">
            <text:p>72</text:p>
          </table:table-cell>
          <table:table-cell office:value-type="string" table:style-name="ce37">
            <text:p>Чемеринецька сільська рада</text:p>
            <text:p>(за межами населеного пункту)</text:p>
          </table:table-cell>
          <table:table-cell office:value-type="float" office:value="2.0573000000000001" table:style-name="ce35">
            <text:p>2,0573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4:000:0142</text:p>
          </table:table-cell>
          <table:table-cell table:number-columns-repeated="16379" table:style-name="ce25"/>
        </table:table-row>
        <table:table-row table:style-name="ro5">
          <table:table-cell office:value-type="float" office:value="73" table:style-name="ce10">
            <text:p>73</text:p>
          </table:table-cell>
          <table:table-cell office:value-type="string" table:style-name="ce37">
            <text:p>Чемеринецька сільська рада</text:p>
            <text:p>(за межами населеного пункту)</text:p>
          </table:table-cell>
          <table:table-cell office:value-type="float" office:value="2.27" table:style-name="ce35">
            <text:p>2,2700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4:000:0144</text:p>
          </table:table-cell>
          <table:table-cell table:number-columns-repeated="16379" table:style-name="ce25"/>
        </table:table-row>
        <table:table-row table:style-name="ro5">
          <table:table-cell office:value-type="float" office:value="74" table:style-name="ce10">
            <text:p>74</text:p>
          </table:table-cell>
          <table:table-cell office:value-type="string" table:style-name="ce37">
            <text:p>Чемеринецька сільська рада</text:p>
            <text:p>(за межами населеного пункту)</text:p>
          </table:table-cell>
          <table:table-cell office:value-type="float" office:value="2.4819" table:style-name="ce35">
            <text:p>2,4819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4:000:0139</text:p>
          </table:table-cell>
          <table:table-cell table:number-columns-repeated="16379" table:style-name="ce25"/>
        </table:table-row>
        <table:table-row table:style-name="ro5">
          <table:table-cell office:value-type="float" office:value="75" table:style-name="ce10">
            <text:p>75</text:p>
          </table:table-cell>
          <table:table-cell office:value-type="string" table:style-name="ce37">
            <text:p>Чемеринецька сільська рада</text:p>
            <text:p>(за межами населеного пункту)</text:p>
          </table:table-cell>
          <table:table-cell office:value-type="float" office:value="2.5145" table:style-name="ce35">
            <text:p>2,5145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3:000:0127</text:p>
          </table:table-cell>
          <table:table-cell table:number-columns-repeated="16379" table:style-name="ce25"/>
        </table:table-row>
        <table:table-row table:style-name="ro5">
          <table:table-cell office:value-type="float" office:value="76" table:style-name="ce10">
            <text:p>76</text:p>
          </table:table-cell>
          <table:table-cell office:value-type="string" table:style-name="ce37">
            <text:p>Чемеринецька сільська рада</text:p>
            <text:p>(за межами населеного пункту)</text:p>
          </table:table-cell>
          <table:table-cell office:value-type="float" office:value="2.5779999999999998" table:style-name="ce35">
            <text:p>2,5780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3:000:0128</text:p>
          </table:table-cell>
          <table:table-cell table:number-columns-repeated="16379" table:style-name="ce25"/>
        </table:table-row>
        <table:table-row table:style-name="ro5">
          <table:table-cell office:value-type="float" office:value="77" table:style-name="ce10">
            <text:p>77</text:p>
          </table:table-cell>
          <table:table-cell office:value-type="string" table:style-name="ce37">
            <text:p>Чемеринецька сільська рада</text:p>
            <text:p>(за межами населеного пункту)</text:p>
          </table:table-cell>
          <table:table-cell office:value-type="float" office:value="2.3382000000000001" table:style-name="ce35">
            <text:p>2,3382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3:000:0129</text:p>
          </table:table-cell>
          <table:table-cell table:number-columns-repeated="16379" table:style-name="ce25"/>
        </table:table-row>
        <table:table-row table:style-name="ro5">
          <table:table-cell office:value-type="float" office:value="78" table:style-name="ce10">
            <text:p>78</text:p>
          </table:table-cell>
          <table:table-cell office:value-type="string" table:style-name="ce37">
            <text:p>Чемеринецька сільська рада</text:p>
            <text:p>(за межами населеного пункту)</text:p>
          </table:table-cell>
          <table:table-cell office:value-type="float" office:value="2.0223" table:style-name="ce35">
            <text:p>2,0223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3:000:0144</text:p>
          </table:table-cell>
          <table:table-cell table:number-columns-repeated="16379" table:style-name="ce25"/>
        </table:table-row>
        <table:table-row table:style-name="ro5">
          <table:table-cell office:value-type="float" office:value="79" table:style-name="ce10">
            <text:p>79</text:p>
          </table:table-cell>
          <table:table-cell office:value-type="string" table:style-name="ce37">
            <text:p>Чемеринецька сільська рада</text:p>
            <text:p>(за межами населеного пункту)</text:p>
          </table:table-cell>
          <table:table-cell office:value-type="float" office:value="2.0425" table:style-name="ce35">
            <text:p>2,0425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3:000:0143</text:p>
          </table:table-cell>
          <table:table-cell table:number-columns-repeated="16379" table:style-name="ce25"/>
        </table:table-row>
        <table:table-row table:style-name="ro5">
          <table:table-cell office:value-type="float" office:value="80" table:style-name="ce10">
            <text:p>80</text:p>
          </table:table-cell>
          <table:table-cell office:value-type="string" table:style-name="ce37">
            <text:p>Чемеринецька сільська рада</text:p>
            <text:p>(за межами населеного пункту)</text:p>
          </table:table-cell>
          <table:table-cell office:value-type="float" office:value="5.8223000000000003" table:style-name="ce35">
            <text:p>5,8223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1:000:0015</text:p>
          </table:table-cell>
          <table:table-cell table:number-columns-repeated="16379" table:style-name="ce25"/>
        </table:table-row>
        <table:table-row table:style-name="ro5">
          <table:table-cell office:value-type="float" office:value="81" table:style-name="ce10">
            <text:p>81</text:p>
          </table:table-cell>
          <table:table-cell office:value-type="string" table:style-name="ce37">
            <text:p>Чемеринецька сільська рада</text:p>
            <text:p>(за межами населеного пункту)</text:p>
          </table:table-cell>
          <table:table-cell office:value-type="float" office:value="2.2999000000000001" table:style-name="ce35">
            <text:p>2,2999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4:000:0140</text:p>
          </table:table-cell>
          <table:table-cell table:number-columns-repeated="16379" table:style-name="ce25"/>
        </table:table-row>
        <table:table-row table:style-name="ro5">
          <table:table-cell office:value-type="float" office:value="82" table:style-name="ce10">
            <text:p>82</text:p>
          </table:table-cell>
          <table:table-cell office:value-type="string" table:style-name="ce37">
            <text:p>Чемеринецька сільська рада</text:p>
            <text:p>(за межами населеного пункту)</text:p>
          </table:table-cell>
          <table:table-cell office:value-type="float" office:value="2.3752" table:style-name="ce35">
            <text:p>2,3752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4:000:0141</text:p>
          </table:table-cell>
          <table:table-cell table:number-columns-repeated="16379" table:style-name="ce25"/>
        </table:table-row>
        <table:table-row table:style-name="ro5">
          <table:table-cell office:value-type="float" office:value="83" table:style-name="ce10">
            <text:p>83</text:p>
          </table:table-cell>
          <table:table-cell office:value-type="string" table:style-name="ce37">
            <text:p>Липовецька сільська рада</text:p>
            <text:p>(за межами населеного пункту)</text:p>
          </table:table-cell>
          <table:table-cell office:value-type="float" office:value="4.8803000000000001" table:style-name="ce35">
            <text:p>4,8803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6:000:0264</text:p>
          </table:table-cell>
          <table:table-cell table:number-columns-repeated="16379" table:style-name="ce25"/>
        </table:table-row>
        <table:table-row table:style-name="ro5">
          <table:table-cell office:value-type="float" office:value="84" table:style-name="ce10">
            <text:p>84</text:p>
          </table:table-cell>
          <table:table-cell office:value-type="string" table:style-name="ce37">
            <text:p>Липовецька сільська рада</text:p>
            <text:p>(за межами населеного пункту)</text:p>
          </table:table-cell>
          <table:table-cell office:value-type="float" office:value="4.3594999999999997" table:style-name="ce35">
            <text:p>4,3595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6:000:0265</text:p>
          </table:table-cell>
          <table:table-cell table:number-columns-repeated="16379" table:style-name="ce25"/>
        </table:table-row>
        <table:table-row table:style-name="ro5">
          <table:table-cell office:value-type="float" office:value="85" table:style-name="ce10">
            <text:p>85</text:p>
          </table:table-cell>
          <table:table-cell office:value-type="string" table:style-name="ce37">
            <text:p>Липовецька сільська рада</text:p>
            <text:p>(за межами населеного пункту)</text:p>
          </table:table-cell>
          <table:table-cell office:value-type="float" office:value="14.224600000000001" table:style-name="ce35">
            <text:p>14,2246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8:000:0110</text:p>
          </table:table-cell>
          <table:table-cell table:number-columns-repeated="16379" table:style-name="ce25"/>
        </table:table-row>
        <table:table-row table:style-name="ro5">
          <table:table-cell office:value-type="float" office:value="86" table:style-name="ce10">
            <text:p>86</text:p>
          </table:table-cell>
          <table:table-cell office:value-type="string" table:style-name="ce37">
            <text:p>Липовецька сільська рада</text:p>
            <text:p>(за межами населеного пункту)</text:p>
          </table:table-cell>
          <table:table-cell office:value-type="float" office:value="12.3756" table:style-name="ce35">
            <text:p>12,3756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8:000:0111</text:p>
          </table:table-cell>
          <table:table-cell table:number-columns-repeated="16379" table:style-name="ce25"/>
        </table:table-row>
        <table:table-row table:style-name="ro5">
          <table:table-cell office:value-type="float" office:value="87" table:style-name="ce10">
            <text:p>87</text:p>
          </table:table-cell>
          <table:table-cell office:value-type="string" table:style-name="ce37">
            <text:p>Липовецька сільська рада</text:p>
            <text:p>(за межами населеного пункту)</text:p>
          </table:table-cell>
          <table:table-cell office:value-type="float" office:value="9.3361000000000001" table:style-name="ce35">
            <text:p>9,3361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8:000:0112</text:p>
          </table:table-cell>
          <table:table-cell table:number-columns-repeated="16379" table:style-name="ce25"/>
        </table:table-row>
        <table:table-row table:style-name="ro5">
          <table:table-cell office:value-type="float" office:value="88" table:style-name="ce10">
            <text:p>88</text:p>
          </table:table-cell>
          <table:table-cell office:value-type="string" table:style-name="ce37">
            <text:p>Липовецька сільська рада</text:p>
            <text:p>(за межами населеного пункту)</text:p>
          </table:table-cell>
          <table:table-cell office:value-type="float" office:value="6.9288999999999996" table:style-name="ce35">
            <text:p>6,9289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8:000:0113</text:p>
          </table:table-cell>
          <table:table-cell table:number-columns-repeated="16379" table:style-name="ce25"/>
        </table:table-row>
        <table:table-row table:style-name="ro5">
          <table:table-cell office:value-type="float" office:value="89" table:style-name="ce10">
            <text:p>89</text:p>
          </table:table-cell>
          <table:table-cell office:value-type="string" table:style-name="ce37">
            <text:p>Липовецька сільська рада</text:p>
            <text:p>(за межами населеного пункту)</text:p>
          </table:table-cell>
          <table:table-cell office:value-type="float" office:value="6.1372999999999998" table:style-name="ce35">
            <text:p>6,1373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8:000:0115</text:p>
          </table:table-cell>
          <table:table-cell table:number-columns-repeated="16379" table:style-name="ce25"/>
        </table:table-row>
        <table:table-row table:style-name="ro5">
          <table:table-cell office:value-type="float" office:value="90" table:style-name="ce10">
            <text:p>90</text:p>
          </table:table-cell>
          <table:table-cell office:value-type="string" table:style-name="ce37">
            <text:p>Липовецька сільська рада</text:p>
            <text:p>(за межами населеного пункту)</text:p>
          </table:table-cell>
          <table:table-cell office:value-type="float" office:value="6.1333000000000002" table:style-name="ce35">
            <text:p>6,1333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10:000:0095</text:p>
          </table:table-cell>
          <table:table-cell table:number-columns-repeated="16379" table:style-name="ce25"/>
        </table:table-row>
        <table:table-row table:style-name="ro5">
          <table:table-cell office:value-type="float" office:value="91" table:style-name="ce10">
            <text:p>91</text:p>
          </table:table-cell>
          <table:table-cell office:value-type="string" table:style-name="ce37">
            <text:p>Липовецька сільська рада</text:p>
            <text:p>(за межами населеного пункту)</text:p>
          </table:table-cell>
          <table:table-cell office:value-type="float" office:value="6.0468999999999999" table:style-name="ce35">
            <text:p>6,0469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10:000:0096</text:p>
          </table:table-cell>
          <table:table-cell table:number-columns-repeated="16379" table:style-name="ce25"/>
        </table:table-row>
        <table:table-row table:style-name="ro5">
          <table:table-cell office:value-type="float" office:value="92" table:style-name="ce10">
            <text:p>92</text:p>
          </table:table-cell>
          <table:table-cell office:value-type="string" table:style-name="ce37">
            <text:p>Липовецька сільська рада</text:p>
            <text:p>(за межами населеного пункту)</text:p>
          </table:table-cell>
          <table:table-cell office:value-type="float" office:value="4.3276000000000003" table:style-name="ce35">
            <text:p>4,3276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10:000:0097</text:p>
          </table:table-cell>
          <table:table-cell table:number-columns-repeated="16379" table:style-name="ce25"/>
        </table:table-row>
        <table:table-row table:style-name="ro5">
          <table:table-cell office:value-type="float" office:value="93" table:style-name="ce10">
            <text:p>93</text:p>
          </table:table-cell>
          <table:table-cell office:value-type="string" table:style-name="ce37">
            <text:p>Липовецька сільська рада</text:p>
            <text:p>(за межами населеного пункту)</text:p>
          </table:table-cell>
          <table:table-cell office:value-type="float" office:value="3.1597" table:style-name="ce35">
            <text:p>3,1597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10:000:0098</text:p>
          </table:table-cell>
          <table:table-cell table:number-columns-repeated="16379" table:style-name="ce25"/>
        </table:table-row>
        <table:table-row table:style-name="ro5">
          <table:table-cell office:value-type="float" office:value="94" table:style-name="ce10">
            <text:p>94</text:p>
          </table:table-cell>
          <table:table-cell office:value-type="string" table:style-name="ce37">
            <text:p>Липовецька сільська рада</text:p>
            <text:p>(за межами населеного пункту)</text:p>
          </table:table-cell>
          <table:table-cell office:value-type="float" office:value="7.4069000000000003" table:style-name="ce35">
            <text:p>7,4069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9:000:0169</text:p>
          </table:table-cell>
          <table:table-cell table:number-columns-repeated="16379" table:style-name="ce25"/>
        </table:table-row>
        <table:table-row table:style-name="ro5">
          <table:table-cell office:value-type="float" office:value="95" table:style-name="ce10">
            <text:p>95</text:p>
          </table:table-cell>
          <table:table-cell office:value-type="string" table:style-name="ce37">
            <text:p>Липовецька сільська рада</text:p>
            <text:p>(за межами населеного пункту)</text:p>
          </table:table-cell>
          <table:table-cell office:value-type="float" office:value="11.091900000000001" table:style-name="ce35">
            <text:p>11,0919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7:000:0181</text:p>
          </table:table-cell>
          <table:table-cell table:number-columns-repeated="16379" table:style-name="ce25"/>
        </table:table-row>
        <table:table-row table:style-name="ro5">
          <table:table-cell office:value-type="float" office:value="96" table:style-name="ce10">
            <text:p>96</text:p>
          </table:table-cell>
          <table:table-cell office:value-type="string" table:style-name="ce37">
            <text:p>Липовецька сільська рада</text:p>
            <text:p>(за межами населеного пункту)</text:p>
          </table:table-cell>
          <table:table-cell office:value-type="float" office:value="11.1181" table:style-name="ce35">
            <text:p>11,1181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7:000:0182</text:p>
          </table:table-cell>
          <table:table-cell table:number-columns-repeated="16379" table:style-name="ce25"/>
        </table:table-row>
        <table:table-row table:style-name="ro5">
          <table:table-cell office:value-type="float" office:value="97" table:style-name="ce10">
            <text:p>97</text:p>
          </table:table-cell>
          <table:table-cell office:value-type="string" table:style-name="ce37">
            <text:p>Липовецька сільська рада</text:p>
            <text:p>(за межами населеного пункту)</text:p>
          </table:table-cell>
          <table:table-cell office:value-type="float" office:value="6.6840999999999999" table:style-name="ce35">
            <text:p>6,6841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7:000:0183</text:p>
          </table:table-cell>
          <table:table-cell table:number-columns-repeated="16379" table:style-name="ce25"/>
        </table:table-row>
        <table:table-row table:style-name="ro5">
          <table:table-cell office:value-type="float" office:value="98" table:style-name="ce10">
            <text:p>98</text:p>
          </table:table-cell>
          <table:table-cell office:value-type="string" table:style-name="ce37">
            <text:p>Липовецька сільська рада</text:p>
            <text:p>(за межами населеного пункту)</text:p>
          </table:table-cell>
          <table:table-cell office:value-type="float" office:value="26.686599999999999" table:style-name="ce35">
            <text:p>26,6866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7:000:0184</text:p>
          </table:table-cell>
          <table:table-cell table:number-columns-repeated="16379" table:style-name="ce25"/>
        </table:table-row>
        <table:table-row table:style-name="ro5">
          <table:table-cell office:value-type="float" office:value="99" table:style-name="ce10">
            <text:p>99</text:p>
          </table:table-cell>
          <table:table-cell office:value-type="string" table:style-name="ce37">
            <text:p>Липовецька сільська рада</text:p>
            <text:p>(за межами населеного пункту)</text:p>
          </table:table-cell>
          <table:table-cell office:value-type="float" office:value="3.2562000000000002" table:style-name="ce35">
            <text:p>3,2562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3:000:0168</text:p>
          </table:table-cell>
          <table:table-cell table:number-columns-repeated="16379" table:style-name="ce25"/>
        </table:table-row>
        <table:table-row table:style-name="ro5">
          <table:table-cell office:value-type="float" office:value="100" table:style-name="ce10">
            <text:p>100</text:p>
          </table:table-cell>
          <table:table-cell office:value-type="string" table:style-name="ce37">
            <text:p>Липовецька сільська рада</text:p>
            <text:p>(за межами населеного пункту)</text:p>
          </table:table-cell>
          <table:table-cell office:value-type="float" office:value="6.9638999999999998" table:style-name="ce35">
            <text:p>6,9639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3:000:0170</text:p>
          </table:table-cell>
          <table:table-cell table:number-columns-repeated="16379" table:style-name="ce25"/>
        </table:table-row>
        <table:table-row table:style-name="ro5">
          <table:table-cell office:value-type="float" office:value="101" table:style-name="ce10">
            <text:p>101</text:p>
          </table:table-cell>
          <table:table-cell office:value-type="string" table:style-name="ce37">
            <text:p>Липовецька сільська рада</text:p>
            <text:p>(за межами населеного пункту)</text:p>
          </table:table-cell>
          <table:table-cell office:value-type="float" office:value="6.2122999999999999" table:style-name="ce35">
            <text:p>6,2123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3:000:0171</text:p>
          </table:table-cell>
          <table:table-cell table:number-columns-repeated="16379" table:style-name="ce25"/>
        </table:table-row>
        <table:table-row table:style-name="ro5">
          <table:table-cell office:value-type="float" office:value="102" table:style-name="ce10">
            <text:p>102</text:p>
          </table:table-cell>
          <table:table-cell office:value-type="string" table:style-name="ce37">
            <text:p>Липовецька сільська рада</text:p>
            <text:p>(за межами населеного пункту)</text:p>
          </table:table-cell>
          <table:table-cell office:value-type="float" office:value="4.9733999999999998" table:style-name="ce35">
            <text:p>4,9734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3:000:0173</text:p>
          </table:table-cell>
          <table:table-cell table:number-columns-repeated="16379" table:style-name="ce25"/>
        </table:table-row>
        <table:table-row table:style-name="ro5">
          <table:table-cell office:value-type="float" office:value="103" table:style-name="ce10">
            <text:p>103</text:p>
          </table:table-cell>
          <table:table-cell office:value-type="string" table:style-name="ce37">
            <text:p>Липовецька сільська рада</text:p>
            <text:p>(за межами населеного пункту)</text:p>
          </table:table-cell>
          <table:table-cell office:value-type="float" office:value="5.2606000000000002" table:style-name="ce35">
            <text:p>5,2606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6:000:0268</text:p>
          </table:table-cell>
          <table:table-cell table:number-columns-repeated="16379" table:style-name="ce25"/>
        </table:table-row>
        <table:table-row table:style-name="ro5">
          <table:table-cell office:value-type="float" office:value="104" table:style-name="ce10">
            <text:p>104</text:p>
          </table:table-cell>
          <table:table-cell office:value-type="string" table:style-name="ce37">
            <text:p>Липовецька сільська рада</text:p>
            <text:p>(за межами населеного пункту)</text:p>
          </table:table-cell>
          <table:table-cell office:value-type="float" office:value="56.214399999999998" table:style-name="ce35">
            <text:p>56,2144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4:000:0040</text:p>
          </table:table-cell>
          <table:table-cell table:number-columns-repeated="16379" table:style-name="ce25"/>
        </table:table-row>
        <table:table-row table:style-name="ro5">
          <table:table-cell office:value-type="float" office:value="105" table:style-name="ce10">
            <text:p>105</text:p>
          </table:table-cell>
          <table:table-cell office:value-type="string" table:style-name="ce37">
            <text:p>Липовецька сільська рада</text:p>
            <text:p>(за межами населеного пункту)</text:p>
          </table:table-cell>
          <table:table-cell office:value-type="float" office:value="5.5609999999999999" table:style-name="ce35">
            <text:p>5,5610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4:000:0041</text:p>
          </table:table-cell>
          <table:table-cell table:number-columns-repeated="16379" table:style-name="ce25"/>
        </table:table-row>
        <table:table-row table:style-name="ro5">
          <table:table-cell office:value-type="float" office:value="106" table:style-name="ce10">
            <text:p>106</text:p>
          </table:table-cell>
          <table:table-cell office:value-type="string" table:style-name="ce37">
            <text:p>Липовецька сільська рада</text:p>
            <text:p>(за межами населеного пункту)</text:p>
          </table:table-cell>
          <table:table-cell office:value-type="float" office:value="4.1673999999999998" table:style-name="ce35">
            <text:p>4,1674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4:000:0042</text:p>
          </table:table-cell>
          <table:table-cell table:number-columns-repeated="16379" table:style-name="ce25"/>
        </table:table-row>
        <table:table-row table:style-name="ro5">
          <table:table-cell office:value-type="float" office:value="107" table:style-name="ce10">
            <text:p>107</text:p>
          </table:table-cell>
          <table:table-cell office:value-type="string" table:style-name="ce37">
            <text:p>Липовецька сільська рада</text:p>
            <text:p>(за межами населеного пункту)</text:p>
          </table:table-cell>
          <table:table-cell office:value-type="float" office:value="4.5561999999999996" table:style-name="ce35">
            <text:p>4,5562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4:000:0043</text:p>
          </table:table-cell>
          <table:table-cell table:number-columns-repeated="16379" table:style-name="ce25"/>
        </table:table-row>
        <table:table-row table:style-name="ro5">
          <table:table-cell office:value-type="float" office:value="108" table:style-name="ce10">
            <text:p>108</text:p>
          </table:table-cell>
          <table:table-cell office:value-type="string" table:style-name="ce37">
            <text:p>Липовецька сільська рада</text:p>
            <text:p>(за межами населеного пункту)</text:p>
          </table:table-cell>
          <table:table-cell office:value-type="float" office:value="42.481699999999996" table:style-name="ce35">
            <text:p>42,4817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4:000:0044</text:p>
          </table:table-cell>
          <table:table-cell table:number-columns-repeated="16379" table:style-name="ce25"/>
        </table:table-row>
        <table:table-row table:style-name="ro5">
          <table:table-cell office:value-type="float" office:value="109" table:style-name="ce10">
            <text:p>109</text:p>
          </table:table-cell>
          <table:table-cell office:value-type="string" table:style-name="ce37">
            <text:p>Липовецька сільська рада</text:p>
            <text:p>(за межами населеного пункту)</text:p>
          </table:table-cell>
          <table:table-cell office:value-type="float" office:value="11.398400000000001" table:style-name="ce35">
            <text:p>11,3984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9:000:0170</text:p>
          </table:table-cell>
          <table:table-cell table:number-columns-repeated="16379" table:style-name="ce25"/>
        </table:table-row>
        <table:table-row table:style-name="ro5">
          <table:table-cell office:value-type="float" office:value="110" table:style-name="ce10">
            <text:p>110</text:p>
          </table:table-cell>
          <table:table-cell office:value-type="string" table:style-name="ce37">
            <text:p>Липовецька сільська рада</text:p>
            <text:p>(за межами населеного пункту)</text:p>
          </table:table-cell>
          <table:table-cell office:value-type="float" office:value="5.5041000000000002" table:style-name="ce35">
            <text:p>5,5041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9:000:0171</text:p>
          </table:table-cell>
          <table:table-cell table:number-columns-repeated="16379" table:style-name="ce25"/>
        </table:table-row>
        <table:table-row table:style-name="ro5">
          <table:table-cell office:value-type="float" office:value="111" table:style-name="ce10">
            <text:p>111</text:p>
          </table:table-cell>
          <table:table-cell office:value-type="string" table:style-name="ce37">
            <text:p>Липовецька сільська рада</text:p>
            <text:p>(за межами населеного пункту)</text:p>
          </table:table-cell>
          <table:table-cell office:value-type="float" office:value="4.2664999999999997" table:style-name="ce35">
            <text:p>4,2665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9:000:0172</text:p>
          </table:table-cell>
          <table:table-cell table:number-columns-repeated="16379" table:style-name="ce25"/>
        </table:table-row>
        <table:table-row table:style-name="ro5">
          <table:table-cell office:value-type="float" office:value="112" table:style-name="ce10">
            <text:p>112</text:p>
          </table:table-cell>
          <table:table-cell office:value-type="string" table:style-name="ce37">
            <text:p>Липовецька сільська рада</text:p>
            <text:p>(за межами населеного пункту)</text:p>
          </table:table-cell>
          <table:table-cell office:value-type="float" office:value="13.813800000000001" table:style-name="ce35">
            <text:p>13,8138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12:000:0101</text:p>
          </table:table-cell>
          <table:table-cell table:number-columns-repeated="16379" table:style-name="ce25"/>
        </table:table-row>
        <table:table-row table:style-name="ro5">
          <table:table-cell office:value-type="float" office:value="113" table:style-name="ce10">
            <text:p>113</text:p>
          </table:table-cell>
          <table:table-cell office:value-type="string" table:style-name="ce37">
            <text:p>Липовецька сільська рада</text:p>
            <text:p>(за межами населеного пункту)</text:p>
          </table:table-cell>
          <table:table-cell office:value-type="float" office:value="12.098800000000001" table:style-name="ce35">
            <text:p>12,0988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12:000:0102</text:p>
          </table:table-cell>
          <table:table-cell table:number-columns-repeated="16379" table:style-name="ce25"/>
        </table:table-row>
        <table:table-row table:style-name="ro5">
          <table:table-cell office:value-type="float" office:value="114" table:style-name="ce10">
            <text:p>114</text:p>
          </table:table-cell>
          <table:table-cell office:value-type="string" table:style-name="ce37">
            <text:p>Липовецька сільська рада</text:p>
            <text:p>(за межами населеного пункту)</text:p>
          </table:table-cell>
          <table:table-cell office:value-type="float" office:value="4.5785" table:style-name="ce35">
            <text:p>4,5785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12:000:0103</text:p>
          </table:table-cell>
          <table:table-cell table:number-columns-repeated="16379" table:style-name="ce25"/>
        </table:table-row>
        <table:table-row table:style-name="ro5">
          <table:table-cell office:value-type="float" office:value="115" table:style-name="ce10">
            <text:p>115</text:p>
          </table:table-cell>
          <table:table-cell office:value-type="string" table:style-name="ce37">
            <text:p>Липовецька сільська рада</text:p>
            <text:p>(за межами населеного пункту)</text:p>
          </table:table-cell>
          <table:table-cell office:value-type="float" office:value="6.4798999999999998" table:style-name="ce35">
            <text:p>6,4799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11:000:0064</text:p>
          </table:table-cell>
          <table:table-cell table:number-columns-repeated="16379" table:style-name="ce25"/>
        </table:table-row>
        <table:table-row table:style-name="ro5">
          <table:table-cell office:value-type="float" office:value="116" table:style-name="ce10">
            <text:p>116</text:p>
          </table:table-cell>
          <table:table-cell office:value-type="string" table:style-name="ce37">
            <text:p>Липовецька сільська рада</text:p>
            <text:p>(за межами населеного пункту)</text:p>
          </table:table-cell>
          <table:table-cell office:value-type="float" office:value="6.9854000000000003" table:style-name="ce35">
            <text:p>6,9854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10:000:0102</text:p>
          </table:table-cell>
          <table:table-cell table:number-columns-repeated="16379" table:style-name="ce25"/>
        </table:table-row>
        <table:table-row table:style-name="ro5">
          <table:table-cell office:value-type="float" office:value="117" table:style-name="ce10">
            <text:p>117</text:p>
          </table:table-cell>
          <table:table-cell office:value-type="string" table:style-name="ce37">
            <text:p>Липовецька сільська рада</text:p>
            <text:p>(за межами населеного пункту)</text:p>
          </table:table-cell>
          <table:table-cell office:value-type="float" office:value="15.088800000000001" table:style-name="ce35">
            <text:p>15,0888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12:000:0108</text:p>
          </table:table-cell>
          <table:table-cell table:number-columns-repeated="16379" table:style-name="ce25"/>
        </table:table-row>
        <table:table-row table:style-name="ro5">
          <table:table-cell office:value-type="float" office:value="118" table:style-name="ce10">
            <text:p>118</text:p>
          </table:table-cell>
          <table:table-cell office:value-type="string" table:style-name="ce37">
            <text:p>Липовецька сільська рада</text:p>
            <text:p>(за межами населеного пункту)</text:p>
          </table:table-cell>
          <table:table-cell office:value-type="float" office:value="23.2315" table:style-name="ce35">
            <text:p>23,2315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10:000:0105</text:p>
          </table:table-cell>
          <table:table-cell table:number-columns-repeated="16379" table:style-name="ce25"/>
        </table:table-row>
        <table:table-row table:style-name="ro5">
          <table:table-cell office:value-type="float" office:value="119" table:style-name="ce10">
            <text:p>119</text:p>
          </table:table-cell>
          <table:table-cell office:value-type="string" table:style-name="ce37">
            <text:p>Липовецька сільська рада</text:p>
            <text:p>(за межами населеного пункту)</text:p>
          </table:table-cell>
          <table:table-cell office:value-type="float" office:value="14.8965" table:style-name="ce35">
            <text:p>14,8965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6:000:0270</text:p>
          </table:table-cell>
          <table:table-cell table:number-columns-repeated="16379" table:style-name="ce25"/>
        </table:table-row>
        <table:table-row table:style-name="ro5">
          <table:table-cell office:value-type="float" office:value="120" table:style-name="ce10">
            <text:p>120</text:p>
          </table:table-cell>
          <table:table-cell office:value-type="string" table:style-name="ce37">
            <text:p>Липовецька сільська рада</text:p>
            <text:p>(за межами населеного пункту)</text:p>
          </table:table-cell>
          <table:table-cell office:value-type="float" office:value="2.8155999999999999" table:style-name="ce35">
            <text:p>2,8156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6:000:0266</text:p>
          </table:table-cell>
          <table:table-cell table:number-columns-repeated="16379" table:style-name="ce25"/>
        </table:table-row>
        <table:table-row table:style-name="ro5">
          <table:table-cell office:value-type="float" office:value="121" table:style-name="ce10">
            <text:p>121</text:p>
          </table:table-cell>
          <table:table-cell office:value-type="string" table:style-name="ce37">
            <text:p>Липовецька сільська рада</text:p>
            <text:p>(за межами населеного пункту)</text:p>
          </table:table-cell>
          <table:table-cell office:value-type="float" office:value="2.0038999999999998" table:style-name="ce35">
            <text:p>2,0039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8:000:0116</text:p>
          </table:table-cell>
          <table:table-cell table:number-columns-repeated="16379" table:style-name="ce25"/>
        </table:table-row>
        <table:table-row table:style-name="ro5">
          <table:table-cell office:value-type="float" office:value="122" table:style-name="ce10">
            <text:p>122</text:p>
          </table:table-cell>
          <table:table-cell office:value-type="string" table:style-name="ce37">
            <text:p>Липовецька сільська рада</text:p>
            <text:p>(за межами населеного пункту)</text:p>
          </table:table-cell>
          <table:table-cell office:value-type="float" office:value="2.4944000000000002" table:style-name="ce35">
            <text:p>2,4944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6:000:0267</text:p>
          </table:table-cell>
          <table:table-cell table:number-columns-repeated="16379" table:style-name="ce25"/>
        </table:table-row>
        <table:table-row table:style-name="ro5">
          <table:table-cell office:value-type="float" office:value="123" table:style-name="ce10">
            <text:p>123</text:p>
          </table:table-cell>
          <table:table-cell office:value-type="string" table:style-name="ce37">
            <text:p>Липовецька сільська рада</text:p>
            <text:p>(за межами населеного пункту)</text:p>
          </table:table-cell>
          <table:table-cell office:value-type="float" office:value="2.6269" table:style-name="ce35">
            <text:p>2,6269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3:000:0169</text:p>
          </table:table-cell>
          <table:table-cell table:number-columns-repeated="16379" table:style-name="ce25"/>
        </table:table-row>
        <table:table-row table:style-name="ro5">
          <table:table-cell office:value-type="float" office:value="124" table:style-name="ce10">
            <text:p>124</text:p>
          </table:table-cell>
          <table:table-cell office:value-type="string" table:style-name="ce37">
            <text:p>Липовецька сільська рада</text:p>
            <text:p>(за межами населеного пункту)</text:p>
          </table:table-cell>
          <table:table-cell office:value-type="float" office:value="2.3163999999999998" table:style-name="ce35">
            <text:p>2,3164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7:000:0180</text:p>
          </table:table-cell>
          <table:table-cell table:number-columns-repeated="16379" table:style-name="ce25"/>
        </table:table-row>
        <table:table-row table:style-name="ro5">
          <table:table-cell office:value-type="float" office:value="125" table:style-name="ce10">
            <text:p>125</text:p>
          </table:table-cell>
          <table:table-cell office:value-type="string" table:style-name="ce37">
            <text:p>Липовецька сільська рада</text:p>
            <text:p>(за межами населеного пункту)</text:p>
          </table:table-cell>
          <table:table-cell office:value-type="float" office:value="2.4315000000000002" table:style-name="ce35">
            <text:p>2,4315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10:000:0100</text:p>
          </table:table-cell>
          <table:table-cell table:number-columns-repeated="16379" table:style-name="ce25"/>
        </table:table-row>
        <table:table-row table:style-name="ro5">
          <table:table-cell office:value-type="float" office:value="126" table:style-name="ce10">
            <text:p>126</text:p>
          </table:table-cell>
          <table:table-cell office:value-type="string" table:style-name="ce37">
            <text:p>Липовецька сільська рада</text:p>
            <text:p>(за межами населеного пункту)</text:p>
          </table:table-cell>
          <table:table-cell office:value-type="float" office:value="2.234" table:style-name="ce35">
            <text:p>2,2340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12:000:0104</text:p>
          </table:table-cell>
          <table:table-cell table:number-columns-repeated="16379" table:style-name="ce25"/>
        </table:table-row>
        <table:table-row table:style-name="ro5">
          <table:table-cell office:value-type="float" office:value="127" table:style-name="ce10">
            <text:p>127</text:p>
          </table:table-cell>
          <table:table-cell office:value-type="string" table:style-name="ce37">
            <text:p>Липовецька сільська рада</text:p>
            <text:p>(за межами населеного пункту)</text:p>
          </table:table-cell>
          <table:table-cell office:value-type="float" office:value="2.1453000000000002" table:style-name="ce35">
            <text:p>2,1453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3:000:0172</text:p>
          </table:table-cell>
          <table:table-cell table:number-columns-repeated="16379" table:style-name="ce25"/>
        </table:table-row>
        <table:table-row table:style-name="ro5">
          <table:table-cell office:value-type="float" office:value="128" table:style-name="ce10">
            <text:p>128</text:p>
          </table:table-cell>
          <table:table-cell office:value-type="string" table:style-name="ce37">
            <text:p>Липовецька сільська рада</text:p>
            <text:p>(за межами населеного пункту)</text:p>
          </table:table-cell>
          <table:table-cell office:value-type="float" office:value="2.0274000000000001" table:style-name="ce35">
            <text:p>2,0274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8:000:0114</text:p>
          </table:table-cell>
          <table:table-cell table:number-columns-repeated="16379" table:style-name="ce25"/>
        </table:table-row>
        <table:table-row table:style-name="ro5">
          <table:table-cell office:value-type="float" office:value="129" table:style-name="ce10">
            <text:p>129</text:p>
          </table:table-cell>
          <table:table-cell office:value-type="string" table:style-name="ce37">
            <text:p>Липовецька сільська рада</text:p>
            <text:p>(за межами населеного пункту)</text:p>
          </table:table-cell>
          <table:table-cell office:value-type="float" office:value="11.7037" table:style-name="ce35">
            <text:p>11,7037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11:000:0063</text:p>
          </table:table-cell>
          <table:table-cell table:number-columns-repeated="16379" table:style-name="ce25"/>
        </table:table-row>
        <table:table-row table:style-name="ro5">
          <table:table-cell office:value-type="float" office:value="130" table:style-name="ce10">
            <text:p>130</text:p>
          </table:table-cell>
          <table:table-cell office:value-type="string" table:style-name="ce37">
            <text:p>Вишнівчицька сільська рада</text:p>
            <text:p>(за межами населеного пункту)</text:p>
          </table:table-cell>
          <table:table-cell office:value-type="float" office:value="5.4265999999999996" table:style-name="ce35">
            <text:p>5,4266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200:05:000:0098</text:p>
          </table:table-cell>
          <table:table-cell table:number-columns-repeated="16379" table:style-name="ce25"/>
        </table:table-row>
        <table:table-row table:style-name="ro5">
          <table:table-cell office:value-type="float" office:value="131" table:style-name="ce10">
            <text:p>131</text:p>
          </table:table-cell>
          <table:table-cell office:value-type="string" table:style-name="ce37">
            <text:p>Вишнівчицька сільська рада</text:p>
            <text:p>(за межами населеного пункту)</text:p>
          </table:table-cell>
          <table:table-cell office:value-type="float" office:value="30.676400000000001" table:style-name="ce35">
            <text:p>30,6764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200:04:000:0453</text:p>
          </table:table-cell>
          <table:table-cell table:number-columns-repeated="16379" table:style-name="ce25"/>
        </table:table-row>
        <table:table-row table:style-name="ro5">
          <table:table-cell office:value-type="float" office:value="132" table:style-name="ce10">
            <text:p>132</text:p>
          </table:table-cell>
          <table:table-cell office:value-type="string" table:style-name="ce37">
            <text:p>Вишнівчицька сільська рада</text:p>
            <text:p>(за межами населеного пункту)</text:p>
          </table:table-cell>
          <table:table-cell office:value-type="float" office:value="6.9789000000000003" table:style-name="ce35">
            <text:p>6,9789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200:04:000:0454</text:p>
          </table:table-cell>
          <table:table-cell table:number-columns-repeated="16379" table:style-name="ce25"/>
        </table:table-row>
        <table:table-row table:style-name="ro5">
          <table:table-cell office:value-type="float" office:value="133" table:style-name="ce10">
            <text:p>133</text:p>
          </table:table-cell>
          <table:table-cell office:value-type="string" table:style-name="ce37">
            <text:p>Вишнівчицька сільська рада</text:p>
            <text:p>(за межами населеного пункту)</text:p>
          </table:table-cell>
          <table:table-cell office:value-type="float" office:value="6.3068999999999997" table:style-name="ce35">
            <text:p>6,3069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200:04:000:0455</text:p>
          </table:table-cell>
          <table:table-cell table:number-columns-repeated="16379" table:style-name="ce25"/>
        </table:table-row>
        <table:table-row table:style-name="ro5">
          <table:table-cell office:value-type="float" office:value="134" table:style-name="ce10">
            <text:p>134</text:p>
          </table:table-cell>
          <table:table-cell office:value-type="string" table:style-name="ce37">
            <text:p>Вишнівчицька сільська рада</text:p>
            <text:p>(за межами населеного пункту)</text:p>
          </table:table-cell>
          <table:table-cell office:value-type="float" office:value="10.679500000000001" table:style-name="ce35">
            <text:p>10,6795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200:03:000:0199</text:p>
          </table:table-cell>
          <table:table-cell table:number-columns-repeated="16379" table:style-name="ce25"/>
        </table:table-row>
        <table:table-row table:style-name="ro5">
          <table:table-cell office:value-type="float" office:value="135" table:style-name="ce10">
            <text:p>135</text:p>
          </table:table-cell>
          <table:table-cell office:value-type="string" table:style-name="ce37">
            <text:p>Вишнівчицька сільська рада</text:p>
            <text:p>(за межами населеного пункту)</text:p>
          </table:table-cell>
          <table:table-cell office:value-type="float" office:value="6.1249000000000002" table:style-name="ce35">
            <text:p>6,1249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200:03:000:0200</text:p>
          </table:table-cell>
          <table:table-cell table:number-columns-repeated="16379" table:style-name="ce25"/>
        </table:table-row>
        <table:table-row table:style-name="ro5">
          <table:table-cell office:value-type="float" office:value="136" table:style-name="ce10">
            <text:p>136</text:p>
          </table:table-cell>
          <table:table-cell office:value-type="string" table:style-name="ce37">
            <text:p>Вишнівчицька сільська рада</text:p>
            <text:p>(за межами населеного пункту)</text:p>
          </table:table-cell>
          <table:table-cell office:value-type="float" office:value="3.8803999999999998" table:style-name="ce35">
            <text:p>3,8804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200:03:000:0201</text:p>
          </table:table-cell>
          <table:table-cell table:number-columns-repeated="16379" table:style-name="ce25"/>
        </table:table-row>
        <table:table-row table:style-name="ro5">
          <table:table-cell office:value-type="float" office:value="137" table:style-name="ce10">
            <text:p>137</text:p>
          </table:table-cell>
          <table:table-cell office:value-type="string" table:style-name="ce37">
            <text:p>Вишнівчицька сільська рада</text:p>
            <text:p>(за межами населеного пункту)</text:p>
          </table:table-cell>
          <table:table-cell office:value-type="float" office:value="3.1301999999999999" table:style-name="ce35">
            <text:p>3,1302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200:03:000:0202</text:p>
          </table:table-cell>
          <table:table-cell table:number-columns-repeated="16379" table:style-name="ce25"/>
        </table:table-row>
        <table:table-row table:style-name="ro5">
          <table:table-cell office:value-type="float" office:value="138" table:style-name="ce10">
            <text:p>138</text:p>
          </table:table-cell>
          <table:table-cell office:value-type="string" table:style-name="ce37">
            <text:p>Вишнівчицька сільська рада</text:p>
            <text:p>(за межами населеного пункту)</text:p>
          </table:table-cell>
          <table:table-cell office:value-type="float" office:value="3.9178000000000002" table:style-name="ce35">
            <text:p>3,9178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200:02:000:0411</text:p>
          </table:table-cell>
          <table:table-cell table:number-columns-repeated="16379" table:style-name="ce25"/>
        </table:table-row>
        <table:table-row table:style-name="ro5">
          <table:table-cell office:value-type="float" office:value="139" table:style-name="ce10">
            <text:p>139</text:p>
          </table:table-cell>
          <table:table-cell office:value-type="string" table:style-name="ce37">
            <text:p>Вишнівчицька сільська рада</text:p>
            <text:p>(за межами населеного пункту)</text:p>
          </table:table-cell>
          <table:table-cell office:value-type="float" office:value="2.9683999999999999" table:style-name="ce35">
            <text:p>2,9684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200:02:000:0408</text:p>
          </table:table-cell>
          <table:table-cell table:number-columns-repeated="16379" table:style-name="ce25"/>
        </table:table-row>
        <table:table-row table:style-name="ro5">
          <table:table-cell office:value-type="float" office:value="140" table:style-name="ce10">
            <text:p>140</text:p>
          </table:table-cell>
          <table:table-cell office:value-type="string" table:style-name="ce37">
            <text:p>Вишнівчицька сільська рада</text:p>
            <text:p>(за межами населеного пункту)</text:p>
          </table:table-cell>
          <table:table-cell office:value-type="float" office:value="3.9354" table:style-name="ce35">
            <text:p>3,9354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200:01:000:0351</text:p>
          </table:table-cell>
          <table:table-cell table:number-columns-repeated="16379" table:style-name="ce25"/>
        </table:table-row>
        <table:table-row table:style-name="ro5">
          <table:table-cell office:value-type="float" office:value="141" table:style-name="ce10">
            <text:p>141</text:p>
          </table:table-cell>
          <table:table-cell office:value-type="string" table:style-name="ce37">
            <text:p>Вишнівчицька сільська рада</text:p>
            <text:p>(за межами населеного пункту)</text:p>
          </table:table-cell>
          <table:table-cell office:value-type="float" office:value="2.2347999999999999" table:style-name="ce35">
            <text:p>2,2348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200:02:000:0409</text:p>
          </table:table-cell>
          <table:table-cell table:number-columns-repeated="16379" table:style-name="ce25"/>
        </table:table-row>
        <table:table-row table:style-name="ro5">
          <table:table-cell office:value-type="float" office:value="142" table:style-name="ce10">
            <text:p>142</text:p>
          </table:table-cell>
          <table:table-cell office:value-type="string" table:style-name="ce37">
            <text:p>Вишнівчицька сільська рада</text:p>
            <text:p>(за межами населеного пункту)</text:p>
          </table:table-cell>
          <table:table-cell office:value-type="float" office:value="2.3161" table:style-name="ce35">
            <text:p>2,3161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200:03:000:0205</text:p>
          </table:table-cell>
          <table:table-cell table:number-columns-repeated="16379" table:style-name="ce25"/>
        </table:table-row>
        <table:table-row table:style-name="ro5">
          <table:table-cell office:value-type="float" office:value="143" table:style-name="ce10">
            <text:p>143</text:p>
          </table:table-cell>
          <table:table-cell office:value-type="string" table:style-name="ce37">
            <text:p>Вишнівчицька сільська рада</text:p>
            <text:p>(за межами населеного пункту)</text:p>
          </table:table-cell>
          <table:table-cell office:value-type="float" office:value="2.3456999999999999" table:style-name="ce35">
            <text:p>2,3457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200:03:000:0204</text:p>
          </table:table-cell>
          <table:table-cell table:number-columns-repeated="16379" table:style-name="ce25"/>
        </table:table-row>
        <table:table-row table:style-name="ro5">
          <table:table-cell office:value-type="float" office:value="144" table:style-name="ce10">
            <text:p>144</text:p>
          </table:table-cell>
          <table:table-cell office:value-type="string" table:style-name="ce37">
            <text:p>Вишнівчицька сільська рада</text:p>
            <text:p>(за межами населеного пункту)</text:p>
          </table:table-cell>
          <table:table-cell office:value-type="float" office:value="2.4358" table:style-name="ce35">
            <text:p>2,4358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200:03:000:0203</text:p>
          </table:table-cell>
          <table:table-cell table:number-columns-repeated="16379" table:style-name="ce25"/>
        </table:table-row>
        <table:table-row table:style-name="ro5">
          <table:table-cell office:value-type="float" office:value="145" table:style-name="ce10">
            <text:p>145</text:p>
          </table:table-cell>
          <table:table-cell office:value-type="string" table:style-name="ce37">
            <text:p>Бачівська сільська рада</text:p>
            <text:p>(за межами населеного пункту)</text:p>
          </table:table-cell>
          <table:table-cell office:value-type="float" office:value="5.4749999999999996" table:style-name="ce35">
            <text:p>5,4750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0300:02:000:0712</text:p>
          </table:table-cell>
          <table:table-cell table:number-columns-repeated="16379" table:style-name="ce25"/>
        </table:table-row>
        <table:table-row table:style-name="ro5">
          <table:table-cell office:value-type="float" office:value="146" table:style-name="ce10">
            <text:p>146</text:p>
          </table:table-cell>
          <table:table-cell office:value-type="string" table:style-name="ce37">
            <text:p>Бачівська сільська рада</text:p>
            <text:p>(за межами населеного пункту)</text:p>
          </table:table-cell>
          <table:table-cell office:value-type="float" office:value="4.7099000000000002" table:style-name="ce35">
            <text:p>4,7099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0300:02:000:0713</text:p>
          </table:table-cell>
          <table:table-cell table:number-columns-repeated="16379" table:style-name="ce25"/>
        </table:table-row>
        <table:table-row table:style-name="ro5">
          <table:table-cell office:value-type="float" office:value="147" table:style-name="ce10">
            <text:p>147</text:p>
          </table:table-cell>
          <table:table-cell office:value-type="string" table:style-name="ce37">
            <text:p>Бачівська сільська рада</text:p>
            <text:p>(за межами населеного пункту)</text:p>
          </table:table-cell>
          <table:table-cell office:value-type="float" office:value="4.4444999999999997" table:style-name="ce35">
            <text:p>4,4445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0300:02:000:0714</text:p>
          </table:table-cell>
          <table:table-cell table:number-columns-repeated="16379" table:style-name="ce25"/>
        </table:table-row>
        <table:table-row table:style-name="ro5">
          <table:table-cell office:value-type="float" office:value="148" table:style-name="ce10">
            <text:p>148</text:p>
          </table:table-cell>
          <table:table-cell office:value-type="string" table:style-name="ce37">
            <text:p>Бачівська сільська рада</text:p>
            <text:p>(за межами населеного пункту)</text:p>
          </table:table-cell>
          <table:table-cell office:value-type="float" office:value="44.097999999999999" table:style-name="ce35">
            <text:p>44,0980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0300:01:000:0627</text:p>
          </table:table-cell>
          <table:table-cell table:number-columns-repeated="16379" table:style-name="ce25"/>
        </table:table-row>
        <table:table-row table:style-name="ro5">
          <table:table-cell office:value-type="float" office:value="149" table:style-name="ce10">
            <text:p>149</text:p>
          </table:table-cell>
          <table:table-cell office:value-type="string" table:style-name="ce37">
            <text:p>Бачівська сільська рада</text:p>
            <text:p>(за межами населеного пункту)</text:p>
          </table:table-cell>
          <table:table-cell office:value-type="float" office:value="9.8718000000000004" table:style-name="ce35">
            <text:p>9,8718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0300:01:000:0628</text:p>
          </table:table-cell>
          <table:table-cell table:number-columns-repeated="16379" table:style-name="ce25"/>
        </table:table-row>
        <table:table-row table:style-name="ro5">
          <table:table-cell office:value-type="float" office:value="150" table:style-name="ce10">
            <text:p>150</text:p>
          </table:table-cell>
          <table:table-cell office:value-type="string" table:style-name="ce37">
            <text:p>Бачівська сільська рада</text:p>
            <text:p>(за межами населеного пункту)</text:p>
          </table:table-cell>
          <table:table-cell office:value-type="float" office:value="4.7560000000000002" table:style-name="ce35">
            <text:p>4,7560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0300:01:000:0629</text:p>
          </table:table-cell>
          <table:table-cell table:number-columns-repeated="16379" table:style-name="ce25"/>
        </table:table-row>
        <table:table-row table:style-name="ro5">
          <table:table-cell office:value-type="float" office:value="151" table:style-name="ce10">
            <text:p>151</text:p>
          </table:table-cell>
          <table:table-cell office:value-type="string" table:style-name="ce37">
            <text:p>Бачівська сільська рада</text:p>
            <text:p>(за межами населеного пункту)</text:p>
          </table:table-cell>
          <table:table-cell office:value-type="float" office:value="2.3111000000000002" table:style-name="ce35">
            <text:p>2,3111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0300:02:000:0715</text:p>
          </table:table-cell>
          <table:table-cell table:number-columns-repeated="16379" table:style-name="ce25"/>
        </table:table-row>
        <table:table-row table:style-name="ro5">
          <table:table-cell office:value-type="float" office:value="152" table:style-name="ce10">
            <text:p>152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6.2564000000000002" table:style-name="ce35">
            <text:p>6,2564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1:000:0175</text:p>
          </table:table-cell>
          <table:table-cell table:number-columns-repeated="16379" table:style-name="ce25"/>
        </table:table-row>
        <table:table-row table:style-name="ro5">
          <table:table-cell office:value-type="float" office:value="153" table:style-name="ce10">
            <text:p>153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6.7439999999999998" table:style-name="ce35">
            <text:p>6,7440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1:000:0176</text:p>
          </table:table-cell>
          <table:table-cell table:number-columns-repeated="16379" table:style-name="ce25"/>
        </table:table-row>
        <table:table-row table:style-name="ro5">
          <table:table-cell office:value-type="float" office:value="154" table:style-name="ce10">
            <text:p>154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7.9486999999999997" table:style-name="ce35">
            <text:p>7,9487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1:000:0177</text:p>
          </table:table-cell>
          <table:table-cell table:number-columns-repeated="16379" table:style-name="ce25"/>
        </table:table-row>
        <table:table-row table:style-name="ro5">
          <table:table-cell office:value-type="float" office:value="155" table:style-name="ce10">
            <text:p>155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9.6920999999999999" table:style-name="ce35">
            <text:p>9,6921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1:000:0178</text:p>
          </table:table-cell>
          <table:table-cell table:number-columns-repeated="16379" table:style-name="ce25"/>
        </table:table-row>
        <table:table-row table:style-name="ro5">
          <table:table-cell office:value-type="float" office:value="156" table:style-name="ce10">
            <text:p>156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16.465800000000002" table:style-name="ce35">
            <text:p>16,4658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1:000:0179</text:p>
          </table:table-cell>
          <table:table-cell table:number-columns-repeated="16379" table:style-name="ce25"/>
        </table:table-row>
        <table:table-row table:style-name="ro5">
          <table:table-cell office:value-type="float" office:value="157" table:style-name="ce10">
            <text:p>157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22.435400000000001" table:style-name="ce35">
            <text:p>22,4354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1:000:0180</text:p>
          </table:table-cell>
          <table:table-cell table:number-columns-repeated="16379" table:style-name="ce25"/>
        </table:table-row>
        <table:table-row table:style-name="ro5">
          <table:table-cell office:value-type="float" office:value="158" table:style-name="ce10">
            <text:p>158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7.2960000000000003" table:style-name="ce35">
            <text:p>7,2960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2:000:0367</text:p>
          </table:table-cell>
          <table:table-cell table:number-columns-repeated="16379" table:style-name="ce25"/>
        </table:table-row>
        <table:table-row table:style-name="ro5">
          <table:table-cell office:value-type="float" office:value="159" table:style-name="ce10">
            <text:p>159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8.9296000000000006" table:style-name="ce35">
            <text:p>8,9296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2:000:0368</text:p>
          </table:table-cell>
          <table:table-cell table:number-columns-repeated="16379" table:style-name="ce25"/>
        </table:table-row>
        <table:table-row table:style-name="ro5">
          <table:table-cell office:value-type="float" office:value="160" table:style-name="ce10">
            <text:p>160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3.2124999999999999" table:style-name="ce35">
            <text:p>3,2125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3:000:0345</text:p>
          </table:table-cell>
          <table:table-cell table:number-columns-repeated="16379" table:style-name="ce25"/>
        </table:table-row>
        <table:table-row table:style-name="ro5">
          <table:table-cell office:value-type="float" office:value="161" table:style-name="ce10">
            <text:p>161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5.7870999999999997" table:style-name="ce35">
            <text:p>5,7871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3:000:0347</text:p>
          </table:table-cell>
          <table:table-cell table:number-columns-repeated="16379" table:style-name="ce25"/>
        </table:table-row>
        <table:table-row table:style-name="ro5">
          <table:table-cell office:value-type="float" office:value="162" table:style-name="ce10">
            <text:p>162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5.9814999999999996" table:style-name="ce35">
            <text:p>5,9815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3:000:0350</text:p>
          </table:table-cell>
          <table:table-cell table:number-columns-repeated="16379" table:style-name="ce25"/>
        </table:table-row>
        <table:table-row table:style-name="ro5">
          <table:table-cell office:value-type="float" office:value="163" table:style-name="ce10">
            <text:p>163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2.9238" table:style-name="ce35">
            <text:p>2,9238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4:000:0101</text:p>
          </table:table-cell>
          <table:table-cell table:number-columns-repeated="16379" table:style-name="ce25"/>
        </table:table-row>
        <table:table-row table:style-name="ro5">
          <table:table-cell office:value-type="float" office:value="164" table:style-name="ce10">
            <text:p>164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4.0345000000000004" table:style-name="ce35">
            <text:p>4,0345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4:000:0102</text:p>
          </table:table-cell>
          <table:table-cell table:number-columns-repeated="16379" table:style-name="ce25"/>
        </table:table-row>
        <table:table-row table:style-name="ro5">
          <table:table-cell office:value-type="float" office:value="165" table:style-name="ce10">
            <text:p>165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6.5292000000000003" table:style-name="ce35">
            <text:p>6,5292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4:000:0103</text:p>
          </table:table-cell>
          <table:table-cell table:number-columns-repeated="16379" table:style-name="ce25"/>
        </table:table-row>
        <table:table-row table:style-name="ro5">
          <table:table-cell office:value-type="float" office:value="166" table:style-name="ce10">
            <text:p>166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28.620699999999999" table:style-name="ce35">
            <text:p>28,6207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4:000:0104</text:p>
          </table:table-cell>
          <table:table-cell table:number-columns-repeated="16379" table:style-name="ce25"/>
        </table:table-row>
        <table:table-row table:style-name="ro5">
          <table:table-cell office:value-type="float" office:value="167" table:style-name="ce10">
            <text:p>167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14.0481" table:style-name="ce35">
            <text:p>14,0481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4:000:0105</text:p>
          </table:table-cell>
          <table:table-cell table:number-columns-repeated="16379" table:style-name="ce25"/>
        </table:table-row>
        <table:table-row table:style-name="ro5">
          <table:table-cell office:value-type="float" office:value="168" table:style-name="ce10">
            <text:p>168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8.5553000000000008" table:style-name="ce35">
            <text:p>8,5553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5:000:0150</text:p>
          </table:table-cell>
          <table:table-cell table:number-columns-repeated="16379" table:style-name="ce25"/>
        </table:table-row>
        <table:table-row table:style-name="ro5">
          <table:table-cell office:value-type="float" office:value="169" table:style-name="ce10">
            <text:p>169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8.7973999999999997" table:style-name="ce35">
            <text:p>8,7974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5:000:0151</text:p>
          </table:table-cell>
          <table:table-cell table:number-columns-repeated="16379" table:style-name="ce25"/>
        </table:table-row>
        <table:table-row table:style-name="ro5">
          <table:table-cell office:value-type="float" office:value="170" table:style-name="ce10">
            <text:p>170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9.7622999999999998" table:style-name="ce35">
            <text:p>9,7623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5:000:0152</text:p>
          </table:table-cell>
          <table:table-cell table:number-columns-repeated="16379" table:style-name="ce25"/>
        </table:table-row>
        <table:table-row table:style-name="ro5">
          <table:table-cell office:value-type="float" office:value="171" table:style-name="ce10">
            <text:p>171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10.2418" table:style-name="ce35">
            <text:p>10,2418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5:000:0153</text:p>
          </table:table-cell>
          <table:table-cell table:number-columns-repeated="16379" table:style-name="ce25"/>
        </table:table-row>
        <table:table-row table:style-name="ro5">
          <table:table-cell office:value-type="float" office:value="172" table:style-name="ce10">
            <text:p>172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10.9672" table:style-name="ce35">
            <text:p>10,9672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5:000:0154</text:p>
          </table:table-cell>
          <table:table-cell table:number-columns-repeated="16379" table:style-name="ce25"/>
        </table:table-row>
        <table:table-row table:style-name="ro5">
          <table:table-cell office:value-type="float" office:value="173" table:style-name="ce10">
            <text:p>173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15.912699999999999" table:style-name="ce35">
            <text:p>15,9127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5:000:0155</text:p>
          </table:table-cell>
          <table:table-cell table:number-columns-repeated="16379" table:style-name="ce25"/>
        </table:table-row>
        <table:table-row table:style-name="ro5">
          <table:table-cell office:value-type="float" office:value="174" table:style-name="ce10">
            <text:p>174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4.0046999999999997" table:style-name="ce35">
            <text:p>4,0047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6:000:0157</text:p>
          </table:table-cell>
          <table:table-cell table:number-columns-repeated="16379" table:style-name="ce25"/>
        </table:table-row>
        <table:table-row table:style-name="ro5">
          <table:table-cell office:value-type="float" office:value="175" table:style-name="ce10">
            <text:p>175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4.2975000000000003" table:style-name="ce35">
            <text:p>4,2975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6:000:0158</text:p>
          </table:table-cell>
          <table:table-cell table:number-columns-repeated="16379" table:style-name="ce25"/>
        </table:table-row>
        <table:table-row table:style-name="ro5">
          <table:table-cell office:value-type="float" office:value="176" table:style-name="ce10">
            <text:p>176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4.6109" table:style-name="ce35">
            <text:p>4,6109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6:000:0159</text:p>
          </table:table-cell>
          <table:table-cell table:number-columns-repeated="16379" table:style-name="ce25"/>
        </table:table-row>
        <table:table-row table:style-name="ro5">
          <table:table-cell office:value-type="float" office:value="177" table:style-name="ce10">
            <text:p>177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5.3071000000000002" table:style-name="ce35">
            <text:p>5,3071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6:000:0160</text:p>
          </table:table-cell>
          <table:table-cell table:number-columns-repeated="16379" table:style-name="ce25"/>
        </table:table-row>
        <table:table-row table:style-name="ro5">
          <table:table-cell office:value-type="float" office:value="178" table:style-name="ce10">
            <text:p>178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7.3125" table:style-name="ce35">
            <text:p>7,3125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6:000:0162</text:p>
          </table:table-cell>
          <table:table-cell table:number-columns-repeated="16379" table:style-name="ce25"/>
        </table:table-row>
        <table:table-row table:style-name="ro5">
          <table:table-cell office:value-type="float" office:value="179" table:style-name="ce10">
            <text:p>179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2.7629000000000001" table:style-name="ce35">
            <text:p>2,7629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7:000:0097</text:p>
          </table:table-cell>
          <table:table-cell table:number-columns-repeated="16379" table:style-name="ce25"/>
        </table:table-row>
        <table:table-row table:style-name="ro5">
          <table:table-cell office:value-type="float" office:value="180" table:style-name="ce10">
            <text:p>180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3.5518000000000001" table:style-name="ce35">
            <text:p>3,5518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7:000:0102</text:p>
          </table:table-cell>
          <table:table-cell table:number-columns-repeated="16379" table:style-name="ce25"/>
        </table:table-row>
        <table:table-row table:style-name="ro5">
          <table:table-cell office:value-type="float" office:value="181" table:style-name="ce10">
            <text:p>181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3.8086000000000002" table:style-name="ce35">
            <text:p>3,8086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7:000:0103</text:p>
          </table:table-cell>
          <table:table-cell table:number-columns-repeated="16379" table:style-name="ce25"/>
        </table:table-row>
        <table:table-row table:style-name="ro5">
          <table:table-cell office:value-type="float" office:value="182" table:style-name="ce10">
            <text:p>182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6.7346000000000004" table:style-name="ce35">
            <text:p>6,7346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7:000:0108</text:p>
          </table:table-cell>
          <table:table-cell table:number-columns-repeated="16379" table:style-name="ce25"/>
        </table:table-row>
        <table:table-row table:style-name="ro5">
          <table:table-cell office:value-type="float" office:value="183" table:style-name="ce10">
            <text:p>183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7.5247000000000002" table:style-name="ce35">
            <text:p>7,5247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7:000:0109</text:p>
          </table:table-cell>
          <table:table-cell table:number-columns-repeated="16379" table:style-name="ce25"/>
        </table:table-row>
        <table:table-row table:style-name="ro5">
          <table:table-cell office:value-type="float" office:value="184" table:style-name="ce10">
            <text:p>184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17.853000000000002" table:style-name="ce35">
            <text:p>17,8530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7:000:0113</text:p>
          </table:table-cell>
          <table:table-cell table:number-columns-repeated="16379" table:style-name="ce25"/>
        </table:table-row>
        <table:table-row table:style-name="ro5">
          <table:table-cell office:value-type="float" office:value="185" table:style-name="ce10">
            <text:p>185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24.332000000000001" table:style-name="ce35">
            <text:p>24,3320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7:000:0114</text:p>
          </table:table-cell>
          <table:table-cell table:number-columns-repeated="16379" table:style-name="ce25"/>
        </table:table-row>
        <table:table-row table:style-name="ro5">
          <table:table-cell office:value-type="float" office:value="186" table:style-name="ce10">
            <text:p>186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3.25" table:style-name="ce35">
            <text:p>3,2500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8:000:0344</text:p>
          </table:table-cell>
          <table:table-cell table:number-columns-repeated="16379" table:style-name="ce25"/>
        </table:table-row>
        <table:table-row table:style-name="ro5">
          <table:table-cell office:value-type="float" office:value="187" table:style-name="ce10">
            <text:p>187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4.7404000000000002" table:style-name="ce35">
            <text:p>4,7404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8:000:0345</text:p>
          </table:table-cell>
          <table:table-cell table:number-columns-repeated="16379" table:style-name="ce25"/>
        </table:table-row>
        <table:table-row table:style-name="ro5">
          <table:table-cell office:value-type="float" office:value="188" table:style-name="ce10">
            <text:p>188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11.398199999999999" table:style-name="ce35">
            <text:p>11,3982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8:000:0346</text:p>
          </table:table-cell>
          <table:table-cell table:number-columns-repeated="16379" table:style-name="ce25"/>
        </table:table-row>
        <table:table-row table:style-name="ro5">
          <table:table-cell office:value-type="float" office:value="189" table:style-name="ce10">
            <text:p>189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31.078700000000001" table:style-name="ce35">
            <text:p>31,0787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8:000:0347</text:p>
          </table:table-cell>
          <table:table-cell table:number-columns-repeated="16379" table:style-name="ce25"/>
        </table:table-row>
        <table:table-row table:style-name="ro5">
          <table:table-cell office:value-type="float" office:value="190" table:style-name="ce10">
            <text:p>190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27.7959" table:style-name="ce35">
            <text:p>27,7959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8:000:0348</text:p>
          </table:table-cell>
          <table:table-cell table:number-columns-repeated="16379" table:style-name="ce25"/>
        </table:table-row>
        <table:table-row table:style-name="ro5">
          <table:table-cell office:value-type="float" office:value="191" table:style-name="ce10">
            <text:p>191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13.689" table:style-name="ce35">
            <text:p>13,6890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8:000:0349</text:p>
          </table:table-cell>
          <table:table-cell table:number-columns-repeated="16379" table:style-name="ce25"/>
        </table:table-row>
        <table:table-row table:style-name="ro5">
          <table:table-cell office:value-type="float" office:value="192" table:style-name="ce10">
            <text:p>192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13.0581" table:style-name="ce35">
            <text:p>13,0581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8:000:0350</text:p>
          </table:table-cell>
          <table:table-cell table:number-columns-repeated="16379" table:style-name="ce25"/>
        </table:table-row>
        <table:table-row table:style-name="ro5">
          <table:table-cell office:value-type="float" office:value="193" table:style-name="ce10">
            <text:p>193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37.385899999999999" table:style-name="ce35">
            <text:p>37,3859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7:000:0115</text:p>
          </table:table-cell>
          <table:table-cell table:number-columns-repeated="16379" table:style-name="ce25"/>
        </table:table-row>
        <table:table-row table:style-name="ro5">
          <table:table-cell office:value-type="float" office:value="194" table:style-name="ce10">
            <text:p>194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2.2471999999999999" table:style-name="ce35">
            <text:p>2,2472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3:000:0344</text:p>
          </table:table-cell>
          <table:table-cell table:number-columns-repeated="16379" table:style-name="ce25"/>
        </table:table-row>
        <table:table-row table:style-name="ro5">
          <table:table-cell office:value-type="float" office:value="195" table:style-name="ce10">
            <text:p>195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2.2054999999999998" table:style-name="ce35">
            <text:p>2,2055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4:000:0100</text:p>
          </table:table-cell>
          <table:table-cell table:number-columns-repeated="16379" table:style-name="ce25"/>
        </table:table-row>
        <table:table-row table:style-name="ro5">
          <table:table-cell office:value-type="float" office:value="196" table:style-name="ce10">
            <text:p>196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2.1311" table:style-name="ce35">
            <text:p>2,1311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4:000:0099</text:p>
          </table:table-cell>
          <table:table-cell table:number-columns-repeated="16379" table:style-name="ce25"/>
        </table:table-row>
        <table:table-row table:style-name="ro5">
          <table:table-cell office:value-type="float" office:value="197" table:style-name="ce10">
            <text:p>197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2.4500999999999999" table:style-name="ce35">
            <text:p>2,4501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5:000:0145</text:p>
          </table:table-cell>
          <table:table-cell table:number-columns-repeated="16379" table:style-name="ce25"/>
        </table:table-row>
        <table:table-row table:style-name="ro5">
          <table:table-cell office:value-type="float" office:value="198" table:style-name="ce10">
            <text:p>198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10.942600000000001" table:style-name="ce35">
            <text:p>10,9426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7:000:0112</text:p>
          </table:table-cell>
          <table:table-cell table:number-columns-repeated="16379" table:style-name="ce25"/>
        </table:table-row>
        <table:table-row table:style-name="ro5">
          <table:table-cell office:value-type="float" office:value="199" table:style-name="ce10">
            <text:p>199</text:p>
          </table:table-cell>
          <table:table-cell office:value-type="string" table:style-name="ce37">
            <text:p>Вовківська сільська рада</text:p>
            <text:p>(за межами населеного пункту)</text:p>
          </table:table-cell>
          <table:table-cell office:value-type="float" office:value="2.1089000000000002" table:style-name="ce35">
            <text:p>2,1089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8:000:0343</text:p>
          </table:table-cell>
          <table:table-cell table:number-columns-repeated="16379" table:style-name="ce25"/>
        </table:table-row>
        <table:table-row table:style-name="ro5">
          <table:table-cell office:value-type="float" office:value="200" table:style-name="ce10">
            <text:p>200</text:p>
          </table:table-cell>
          <table:table-cell office:value-type="string" table:style-name="ce37">
            <text:p>Кореличівська сільська рада</text:p>
            <text:p>(за межами населеного пункту)</text:p>
          </table:table-cell>
          <table:table-cell office:value-type="float" office:value="2.7081" table:style-name="ce35">
            <text:p>2,7081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3600:01:000:0132</text:p>
          </table:table-cell>
          <table:table-cell table:number-columns-repeated="16379" table:style-name="ce25"/>
        </table:table-row>
        <table:table-row table:style-name="ro5">
          <table:table-cell office:value-type="float" office:value="201" table:style-name="ce10">
            <text:p>201</text:p>
          </table:table-cell>
          <table:table-cell office:value-type="string" table:style-name="ce37">
            <text:p>Кореличівська сільська рада</text:p>
            <text:p>(за межами населеного пункту)</text:p>
          </table:table-cell>
          <table:table-cell office:value-type="float" office:value="3.0394999999999999" table:style-name="ce35">
            <text:p>3,0395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3600:01:000:0133</text:p>
          </table:table-cell>
          <table:table-cell table:number-columns-repeated="16379" table:style-name="ce25"/>
        </table:table-row>
        <table:table-row table:style-name="ro5">
          <table:table-cell office:value-type="float" office:value="202" table:style-name="ce10">
            <text:p>202</text:p>
          </table:table-cell>
          <table:table-cell office:value-type="string" table:style-name="ce37">
            <text:p>Кореличівська сільська рада</text:p>
            <text:p>(за межами населеного пункту)</text:p>
          </table:table-cell>
          <table:table-cell office:value-type="float" office:value="4.62" table:style-name="ce35">
            <text:p>4,6200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3600:04:000:0248<text:s/></text:p>
          </table:table-cell>
          <table:table-cell table:number-columns-repeated="16379" table:style-name="ce25"/>
        </table:table-row>
        <table:table-row table:style-name="ro5">
          <table:table-cell office:value-type="float" office:value="203" table:style-name="ce10">
            <text:p>203</text:p>
          </table:table-cell>
          <table:table-cell office:value-type="string" table:style-name="ce37">
            <text:p>Кореличівська сільська рада</text:p>
            <text:p>(за межами населеного пункту)</text:p>
          </table:table-cell>
          <table:table-cell office:value-type="float" office:value="5.3091999999999997" table:style-name="ce35">
            <text:p>5,3092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3600:01:000:0134</text:p>
          </table:table-cell>
          <table:table-cell table:number-columns-repeated="16379" table:style-name="ce25"/>
        </table:table-row>
        <table:table-row table:style-name="ro5">
          <table:table-cell office:value-type="float" office:value="204" table:style-name="ce10">
            <text:p>204</text:p>
          </table:table-cell>
          <table:table-cell office:value-type="string" table:style-name="ce37">
            <text:p>Кореличівська сільська рада</text:p>
            <text:p>(за межами населеного пункту)</text:p>
          </table:table-cell>
          <table:table-cell office:value-type="float" office:value="7.8293999999999997" table:style-name="ce35">
            <text:p>7,8294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3600:01:000:0135</text:p>
          </table:table-cell>
          <table:table-cell table:number-columns-repeated="16379" table:style-name="ce25"/>
        </table:table-row>
        <table:table-row table:style-name="ro5">
          <table:table-cell office:value-type="float" office:value="205" table:style-name="ce10">
            <text:p>205</text:p>
          </table:table-cell>
          <table:table-cell office:value-type="string" table:style-name="ce37">
            <text:p>Кореличівська сільська рада</text:p>
            <text:p>(за межами населеного пункту)</text:p>
          </table:table-cell>
          <table:table-cell office:value-type="float" office:value="13.9253" table:style-name="ce35">
            <text:p>13,9253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3600:01:000:0136</text:p>
          </table:table-cell>
          <table:table-cell table:number-columns-repeated="16379" table:style-name="ce25"/>
        </table:table-row>
        <table:table-row table:style-name="ro5">
          <table:table-cell office:value-type="float" office:value="206" table:style-name="ce10">
            <text:p>206</text:p>
          </table:table-cell>
          <table:table-cell office:value-type="string" table:style-name="ce37">
            <text:p>Кореличівська сільська рада</text:p>
            <text:p>(за межами населеного пункту)</text:p>
          </table:table-cell>
          <table:table-cell office:value-type="float" office:value="4.3348000000000004" table:style-name="ce35">
            <text:p>4,3348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3600:02:000:0013</text:p>
          </table:table-cell>
          <table:table-cell table:number-columns-repeated="16379" table:style-name="ce25"/>
        </table:table-row>
        <table:table-row table:style-name="ro5">
          <table:table-cell office:value-type="float" office:value="207" table:style-name="ce10">
            <text:p>207</text:p>
          </table:table-cell>
          <table:table-cell office:value-type="string" table:style-name="ce37">
            <text:p>Кореличівська сільська рада</text:p>
            <text:p>(за межами населеного пункту)</text:p>
          </table:table-cell>
          <table:table-cell office:value-type="float" office:value="10.537100000000001" table:style-name="ce35">
            <text:p>10,5371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3600:02:000:0014</text:p>
          </table:table-cell>
          <table:table-cell table:number-columns-repeated="16379" table:style-name="ce25"/>
        </table:table-row>
        <table:table-row table:style-name="ro5">
          <table:table-cell office:value-type="float" office:value="208" table:style-name="ce10">
            <text:p>208</text:p>
          </table:table-cell>
          <table:table-cell office:value-type="string" table:style-name="ce37">
            <text:p>Кореличівська сільська рада</text:p>
            <text:p>(за межами населеного пункту)</text:p>
          </table:table-cell>
          <table:table-cell office:value-type="float" office:value="15.6678" table:style-name="ce35">
            <text:p>15,6678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3600:02:000:0015</text:p>
          </table:table-cell>
          <table:table-cell table:number-columns-repeated="16379" table:style-name="ce25"/>
        </table:table-row>
        <table:table-row table:style-name="ro5">
          <table:table-cell office:value-type="float" office:value="209" table:style-name="ce10">
            <text:p>209</text:p>
          </table:table-cell>
          <table:table-cell office:value-type="string" table:style-name="ce37">
            <text:p>Кореличівська сільська рада</text:p>
            <text:p>(за межами населеного пункту)</text:p>
          </table:table-cell>
          <table:table-cell office:value-type="float" office:value="5.6566999999999998" table:style-name="ce35">
            <text:p>5,6567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3600:03:000:0115</text:p>
          </table:table-cell>
          <table:table-cell table:number-columns-repeated="16379" table:style-name="ce25"/>
        </table:table-row>
        <table:table-row table:style-name="ro5">
          <table:table-cell office:value-type="float" office:value="210" table:style-name="ce10">
            <text:p>210</text:p>
          </table:table-cell>
          <table:table-cell office:value-type="string" table:style-name="ce37">
            <text:p>Кореличівська сільська рада</text:p>
            <text:p>(за межами населеного пункту)</text:p>
          </table:table-cell>
          <table:table-cell office:value-type="float" office:value="3.0951" table:style-name="ce35">
            <text:p>3,0951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3600:04:000:0251</text:p>
          </table:table-cell>
          <table:table-cell table:number-columns-repeated="16379" table:style-name="ce25"/>
        </table:table-row>
        <table:table-row table:style-name="ro5">
          <table:table-cell office:value-type="float" office:value="211" table:style-name="ce10">
            <text:p>211</text:p>
          </table:table-cell>
          <table:table-cell office:value-type="string" table:style-name="ce37">
            <text:p>Кореличівська сільська рада</text:p>
            <text:p>(за межами населеного пункту)</text:p>
          </table:table-cell>
          <table:table-cell office:value-type="float" office:value="3.8995000000000002" table:style-name="ce35">
            <text:p>3,8995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3600:04:000:0252</text:p>
          </table:table-cell>
          <table:table-cell table:number-columns-repeated="16379" table:style-name="ce25"/>
        </table:table-row>
        <table:table-row table:style-name="ro5">
          <table:table-cell office:value-type="float" office:value="212" table:style-name="ce10">
            <text:p>212</text:p>
          </table:table-cell>
          <table:table-cell office:value-type="string" table:style-name="ce37">
            <text:p>Кореличівська сільська рада</text:p>
            <text:p>(за межами населеного пункту)</text:p>
          </table:table-cell>
          <table:table-cell office:value-type="float" office:value="9.0115999999999996" table:style-name="ce35">
            <text:p>9,0116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3600:04:000:0253</text:p>
          </table:table-cell>
          <table:table-cell table:number-columns-repeated="16379" table:style-name="ce25"/>
        </table:table-row>
        <table:table-row table:style-name="ro5">
          <table:table-cell office:value-type="float" office:value="213" table:style-name="ce10">
            <text:p>213</text:p>
          </table:table-cell>
          <table:table-cell office:value-type="string" table:style-name="ce37">
            <text:p>Кореличівська сільська рада</text:p>
            <text:p>(за межами населеного пункту)</text:p>
          </table:table-cell>
          <table:table-cell office:value-type="float" office:value="16.761600000000001" table:style-name="ce35">
            <text:p>16,7616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3600:06:000:0303</text:p>
          </table:table-cell>
          <table:table-cell table:number-columns-repeated="16379" table:style-name="ce25"/>
        </table:table-row>
        <table:table-row table:style-name="ro5">
          <table:table-cell office:value-type="float" office:value="214" table:style-name="ce10">
            <text:p>214</text:p>
          </table:table-cell>
          <table:table-cell office:value-type="string" table:style-name="ce37">
            <text:p>Кореличівська сільська рада</text:p>
            <text:p>(за межами населеного пункту)</text:p>
          </table:table-cell>
          <table:table-cell office:value-type="float" office:value="2.1377000000000002" table:style-name="ce35">
            <text:p>2,1377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3600:01:000:0131</text:p>
          </table:table-cell>
          <table:table-cell table:number-columns-repeated="16379" table:style-name="ce25"/>
        </table:table-row>
        <table:table-row table:style-name="ro5">
          <table:table-cell office:value-type="float" office:value="215" table:style-name="ce10">
            <text:p>215</text:p>
          </table:table-cell>
          <table:table-cell office:value-type="string" table:style-name="ce37">
            <text:p>Лагодівська сільська рада</text:p>
            <text:p>(за межами населеного пункту)</text:p>
          </table:table-cell>
          <table:table-cell office:value-type="float" office:value="65.960999999999999" table:style-name="ce35">
            <text:p>65,9610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200:03:000:0166</text:p>
          </table:table-cell>
          <table:table-cell table:number-columns-repeated="16379" table:style-name="ce25"/>
        </table:table-row>
        <table:table-row table:style-name="ro5">
          <table:table-cell office:value-type="float" office:value="216" table:style-name="ce10">
            <text:p>216</text:p>
          </table:table-cell>
          <table:table-cell office:value-type="string" table:style-name="ce37">
            <text:p>Лагодівська сільська рада</text:p>
            <text:p>(за межами населеного пункту)</text:p>
          </table:table-cell>
          <table:table-cell office:value-type="float" office:value="12.795299999999999" table:style-name="ce35">
            <text:p>12,7953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200:03:000:0168</text:p>
          </table:table-cell>
          <table:table-cell table:number-columns-repeated="16379" table:style-name="ce25"/>
        </table:table-row>
        <table:table-row table:style-name="ro5">
          <table:table-cell office:value-type="float" office:value="217" table:style-name="ce10">
            <text:p>217</text:p>
          </table:table-cell>
          <table:table-cell office:value-type="string" table:style-name="ce37">
            <text:p>Лагодівська сільська рада</text:p>
            <text:p>(за межами населеного пункту)</text:p>
          </table:table-cell>
          <table:table-cell office:value-type="float" office:value="6.0251000000000001" table:style-name="ce35">
            <text:p>6,0251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200:04:000:0221</text:p>
          </table:table-cell>
          <table:table-cell table:number-columns-repeated="16379" table:style-name="ce25"/>
        </table:table-row>
        <table:table-row table:style-name="ro5">
          <table:table-cell office:value-type="float" office:value="218" table:style-name="ce10">
            <text:p>218</text:p>
          </table:table-cell>
          <table:table-cell office:value-type="string" table:style-name="ce37">
            <text:p>Лагодівська сільська рада</text:p>
            <text:p>(за межами населеного пункту)</text:p>
          </table:table-cell>
          <table:table-cell office:value-type="float" office:value="3.2936000000000001" table:style-name="ce35">
            <text:p>3,2936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200:01:000:0278</text:p>
          </table:table-cell>
          <table:table-cell table:number-columns-repeated="16379" table:style-name="ce25"/>
        </table:table-row>
        <table:table-row table:style-name="ro5">
          <table:table-cell office:value-type="float" office:value="219" table:style-name="ce10">
            <text:p>219</text:p>
          </table:table-cell>
          <table:table-cell office:value-type="string" table:style-name="ce37">
            <text:p>Лагодівська сільська рада</text:p>
            <text:p>(за межами населеного пункту)</text:p>
          </table:table-cell>
          <table:table-cell office:value-type="float" office:value="4.1997999999999998" table:style-name="ce35">
            <text:p>4,1998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200:02:000:0803</text:p>
          </table:table-cell>
          <table:table-cell table:number-columns-repeated="16379" table:style-name="ce25"/>
        </table:table-row>
        <table:table-row table:style-name="ro5">
          <table:table-cell office:value-type="float" office:value="220" table:style-name="ce10">
            <text:p>220</text:p>
          </table:table-cell>
          <table:table-cell office:value-type="string" table:style-name="ce37">
            <text:p>Лагодівська сільська рада</text:p>
            <text:p>(за межами населеного пункту)</text:p>
          </table:table-cell>
          <table:table-cell office:value-type="float" office:value="18.2135" table:style-name="ce35">
            <text:p>18,2135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200:02:000:0802</text:p>
          </table:table-cell>
          <table:table-cell table:number-columns-repeated="16379" table:style-name="ce25"/>
        </table:table-row>
        <table:table-row table:style-name="ro5">
          <table:table-cell office:value-type="float" office:value="221" table:style-name="ce10">
            <text:p>221</text:p>
          </table:table-cell>
          <table:table-cell office:value-type="string" table:style-name="ce37">
            <text:p>Лагодівська сільська рада</text:p>
            <text:p>(за межами населеного пункту)</text:p>
          </table:table-cell>
          <table:table-cell office:value-type="float" office:value="7.3879000000000001" table:style-name="ce35">
            <text:p>7,3879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200:04:000:0222</text:p>
          </table:table-cell>
          <table:table-cell table:number-columns-repeated="16379" table:style-name="ce25"/>
        </table:table-row>
        <table:table-row table:style-name="ro5">
          <table:table-cell office:value-type="float" office:value="222" table:style-name="ce10">
            <text:p>222</text:p>
          </table:table-cell>
          <table:table-cell office:value-type="string" table:style-name="ce37">
            <text:p>Лагодівська сільська рада</text:p>
            <text:p>(за межами населеного пункту)</text:p>
          </table:table-cell>
          <table:table-cell office:value-type="float" office:value="9.6277000000000008" table:style-name="ce35">
            <text:p>9,6277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200:03:000:0167</text:p>
          </table:table-cell>
          <table:table-cell table:number-columns-repeated="16379" table:style-name="ce25"/>
        </table:table-row>
        <table:table-row table:style-name="ro5">
          <table:table-cell office:value-type="float" office:value="223" table:style-name="ce10">
            <text:p>223</text:p>
          </table:table-cell>
          <table:table-cell office:value-type="string" table:style-name="ce37">
            <text:p>Лагодівська сільська рада</text:p>
            <text:p>(за межами населеного пункту)</text:p>
          </table:table-cell>
          <table:table-cell office:value-type="float" office:value="2.1886999999999999" table:style-name="ce35">
            <text:p>2,1887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200:02:000:0805</text:p>
          </table:table-cell>
          <table:table-cell table:number-columns-repeated="16379" table:style-name="ce25"/>
        </table:table-row>
        <table:table-row table:style-name="ro5">
          <table:table-cell office:value-type="float" office:value="224" table:style-name="ce10">
            <text:p>224</text:p>
          </table:table-cell>
          <table:table-cell office:value-type="string" table:style-name="ce37">
            <text:p>Лагодівська сільська рада</text:p>
            <text:p>(за межами населеного пункту)</text:p>
          </table:table-cell>
          <table:table-cell office:value-type="float" office:value="2.2852999999999999" table:style-name="ce35">
            <text:p>2,2853</text:p>
          </table:table-cell>
          <table:table-cell office:value-type="string" table:style-name="ce36">
            <text:p>для ведення товарного сільськогосподарського виробництва</text:p>
          </table:table-cell>
          <table:table-cell office:value-type="string" table:style-name="ce34">
            <text:p>4623384200:02:000:0804</text:p>
          </table:table-cell>
          <table:table-cell table:number-columns-repeated="16379" table:style-name="ce25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29">
            <text:p>Всього:</text:p>
          </table:table-cell>
          <table:table-cell office:value-type="float" office:value="1932.5536000000002" table:formula="of:=SUM([.C854:.C1077])" table:style-name="ce14">
            <text:p>1932,5536</text:p>
          </table:table-cell>
          <table:table-cell table:style-name="ce14"/>
          <table:table-cell table:style-name="ce19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8">
            <text:p>Пустомитів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28">
            <text:p>Звенигородська сільська рада (за межами населеного пункту)</text:p>
          </table:table-cell>
          <table:table-cell office:value-type="float" office:value="20" table:style-name="ce9">
            <text:p>20,00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3100:18:000:0050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28">
            <text:p>Верхньобілківська сільська рада</text:p>
            <text:p>(за межами населеного пункту)</text:p>
          </table:table-cell>
          <table:table-cell office:value-type="float" office:value="18.356300000000001" table:style-name="ce9">
            <text:p>18,356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87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28">
            <text:p>Верхньобілківська сільська рада</text:p>
            <text:p>(за межами населеного пункту)</text:p>
          </table:table-cell>
          <table:table-cell office:value-type="float" office:value="20" table:style-name="ce9">
            <text:p>20,00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91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28">
            <text:p>Верхньобілківська сільська рада</text:p>
            <text:p>(за межами населеного пункту)</text:p>
          </table:table-cell>
          <table:table-cell office:value-type="float" office:value="13.155900000000001" table:style-name="ce9">
            <text:p>13,155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88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28">
            <text:p>Верхньобілківська сільська рада</text:p>
            <text:p>(за межами населеного пункту)</text:p>
          </table:table-cell>
          <table:table-cell office:value-type="float" office:value="11.7638" table:style-name="ce9">
            <text:p>11,763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89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28">
            <text:p>Містківська сільська рада<text:s/></text:p>
            <text:p>(за межами населеного пункту)</text:p>
          </table:table-cell>
          <table:table-cell office:value-type="float" office:value="25.946999999999999" table:style-name="ce9">
            <text:p>25,947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4200:11:000:0090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28">
            <text:p>Містківська сільська рада<text:s/></text:p>
            <text:p>(за межами населеного пункту)</text:p>
          </table:table-cell>
          <table:table-cell office:value-type="float" office:value="14.3507" table:style-name="ce9">
            <text:p>14,350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4200:11:000:0087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28">
            <text:p>Містківська сільська рада<text:s/></text:p>
            <text:p>(за межами населеного пункту)</text:p>
          </table:table-cell>
          <table:table-cell office:value-type="float" office:value="3.6499000000000001" table:style-name="ce9">
            <text:p>3,649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4200:11:000:0086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7.8224" table:style-name="ce9">
            <text:p>7,822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6:000:0022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8.9916999999999998" table:style-name="ce9">
            <text:p>8,991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6:000:0023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11.177199999999999" table:style-name="ce9">
            <text:p>11,177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6:000:0024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7.8247999999999998" table:style-name="ce9">
            <text:p>7,824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6:000:0025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2.6667000000000001" table:style-name="ce9">
            <text:p>2,666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6:000:0026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12.8802" table:style-name="ce9">
            <text:p>12,880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6:000:0027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2.3111000000000002" table:style-name="ce9">
            <text:p>2,311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6:000:0028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8.5814000000000004" table:style-name="ce9">
            <text:p>8,581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6:000:0029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11.419499999999999" table:style-name="ce9">
            <text:p>11,419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6:000:0031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14.0108" table:style-name="ce9">
            <text:p>14,010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6:000:0032</text:p>
          </table:table-cell>
          <table:table-cell table:number-columns-repeated="1637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2.6844000000000001" table:style-name="ce9">
            <text:p>2,684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6:000:0033</text:p>
          </table:table-cell>
          <table:table-cell table:number-columns-repeated="16379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28.906600000000001" table:style-name="ce9">
            <text:p>28,906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7:000:0004</text:p>
          </table:table-cell>
          <table:table-cell table:number-columns-repeated="16379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6.9238999999999997" table:style-name="ce9">
            <text:p>6,923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7:000:0005</text:p>
          </table:table-cell>
          <table:table-cell table:number-columns-repeated="16379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9.0275999999999996" table:style-name="ce9">
            <text:p>9,027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7:000:0006</text:p>
          </table:table-cell>
          <table:table-cell table:number-columns-repeated="16379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7.1845999999999997" table:style-name="ce9">
            <text:p>7,184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7:000:0007</text:p>
          </table:table-cell>
          <table:table-cell table:number-columns-repeated="16379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10.7659" table:style-name="ce9">
            <text:p>10,765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7:000:0008</text:p>
          </table:table-cell>
          <table:table-cell table:number-columns-repeated="16379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7.0812999999999997" table:style-name="ce9">
            <text:p>7,081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7:000:0009</text:p>
          </table:table-cell>
          <table:table-cell table:number-columns-repeated="16379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18.981400000000001" table:style-name="ce9">
            <text:p>18,981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7:000:0010</text:p>
          </table:table-cell>
          <table:table-cell table:number-columns-repeated="16379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18.356200000000001" table:style-name="ce9">
            <text:p>18,356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7:000:0011</text:p>
          </table:table-cell>
          <table:table-cell table:number-columns-repeated="16379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40.943300000000001" table:style-name="ce9">
            <text:p>40,943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7:000:0012</text:p>
          </table:table-cell>
          <table:table-cell table:number-columns-repeated="16379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14.5548" table:style-name="ce9">
            <text:p>14,554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7:000:0013</text:p>
          </table:table-cell>
          <table:table-cell table:number-columns-repeated="16379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29.227" table:style-name="ce9">
            <text:p>29,227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7:000:0014</text:p>
          </table:table-cell>
          <table:table-cell table:number-columns-repeated="16379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34.5976" table:style-name="ce9">
            <text:p>34,597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7:000:0015</text:p>
          </table:table-cell>
          <table:table-cell table:number-columns-repeated="16379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7.0575999999999999" table:style-name="ce9">
            <text:p>7,057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6:000:0020</text:p>
          </table:table-cell>
          <table:table-cell table:number-columns-repeated="16379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29.9941" table:style-name="ce9">
            <text:p>29,994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6:000:0017</text:p>
          </table:table-cell>
          <table:table-cell table:number-columns-repeated="16379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30.790099999999999" table:style-name="ce9">
            <text:p>30,790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6:000:0019</text:p>
          </table:table-cell>
          <table:table-cell table:number-columns-repeated="16379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29.2697" table:style-name="ce9">
            <text:p>29,269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6:000:0016</text:p>
          </table:table-cell>
          <table:table-cell table:number-columns-repeated="16379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13.6652" table:style-name="ce9">
            <text:p>13,665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6:000:0018</text:p>
          </table:table-cell>
          <table:table-cell table:number-columns-repeated="16379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style-name="ce28">
            <text:p>Звенигородська сільська рада</text:p>
            <text:p>(за межами населеного пункту)</text:p>
          </table:table-cell>
          <table:table-cell office:value-type="float" office:value="3.5121000000000002" table:style-name="ce9">
            <text:p>3,512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3100:12:000:0113</text:p>
          </table:table-cell>
          <table:table-cell table:number-columns-repeated="16379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string" table:style-name="ce28">
            <text:p>Звенигородська сільська рада</text:p>
            <text:p>(за межами населеного пункту)</text:p>
          </table:table-cell>
          <table:table-cell office:value-type="float" office:value="4.8891" table:style-name="ce9">
            <text:p>4,889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3100:14:000:0231</text:p>
          </table:table-cell>
          <table:table-cell table:number-columns-repeated="16379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style-name="ce28">
            <text:p>Звенигородська сільська рада</text:p>
            <text:p>(за межами населеного пункту)</text:p>
          </table:table-cell>
          <table:table-cell office:value-type="float" office:value="2.0013999999999998" table:style-name="ce9">
            <text:p>2,001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3100:14:000:0234</text:p>
          </table:table-cell>
          <table:table-cell table:number-columns-repeated="16379"/>
        </table:table-row>
        <table:table-row table:style-name="ro5">
          <table:table-cell office:value-type="float" office:value="40" table:style-name="ce10">
            <text:p>40</text:p>
          </table:table-cell>
          <table:table-cell office:value-type="string" table:style-name="ce28">
            <text:p>Звенигородська сільська рада</text:p>
            <text:p>(за межами населеного пункту)</text:p>
          </table:table-cell>
          <table:table-cell office:value-type="float" office:value="5.6571999999999996" table:style-name="ce9">
            <text:p>5,657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3100:14:000:0233</text:p>
          </table:table-cell>
          <table:table-cell table:number-columns-repeated="16379"/>
        </table:table-row>
        <table:table-row table:style-name="ro5">
          <table:table-cell office:value-type="float" office:value="41" table:style-name="ce10">
            <text:p>41</text:p>
          </table:table-cell>
          <table:table-cell office:value-type="string" table:style-name="ce28">
            <text:p>Звенигородська сільська рада</text:p>
            <text:p>(за межами населеного пункту)</text:p>
          </table:table-cell>
          <table:table-cell office:value-type="float" office:value="6.3404999999999996" table:style-name="ce9">
            <text:p>6,340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3100:14:000:0237</text:p>
          </table:table-cell>
          <table:table-cell table:number-columns-repeated="16379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style-name="ce28">
            <text:p>Звенигородська сільська рада</text:p>
            <text:p>(за межами населеного пункту)</text:p>
          </table:table-cell>
          <table:table-cell office:value-type="float" office:value="4.24" table:style-name="ce9">
            <text:p>4,24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3100:14:000:0239</text:p>
          </table:table-cell>
          <table:table-cell table:number-columns-repeated="16379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string" table:style-name="ce28">
            <text:p>Звенигородська сільська рада</text:p>
            <text:p>(за межами населеного пункту)</text:p>
          </table:table-cell>
          <table:table-cell office:value-type="float" office:value="7.4099000000000004" table:style-name="ce9">
            <text:p>7,409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3100:15:000:0028</text:p>
          </table:table-cell>
          <table:table-cell table:number-columns-repeated="16379"/>
        </table:table-row>
        <table:table-row table:style-name="ro5">
          <table:table-cell office:value-type="float" office:value="44" table:style-name="ce10">
            <text:p>44</text:p>
          </table:table-cell>
          <table:table-cell office:value-type="string" table:style-name="ce28">
            <text:p>Звенигородська сільська рада</text:p>
            <text:p>(за межами населеного пункту)</text:p>
          </table:table-cell>
          <table:table-cell office:value-type="float" office:value="20.555800000000001" table:style-name="ce9">
            <text:p>20,555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3100:15:000:0029</text:p>
          </table:table-cell>
          <table:table-cell table:number-columns-repeated="16379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string" table:style-name="ce28">
            <text:p>Звенигородська сільська рада</text:p>
            <text:p>(за межами населеного пункту)</text:p>
          </table:table-cell>
          <table:table-cell office:value-type="float" office:value="15.1165" table:style-name="ce9">
            <text:p>15,116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3100:20:000:0370</text:p>
          </table:table-cell>
          <table:table-cell table:number-columns-repeated="16379"/>
        </table:table-row>
        <table:table-row table:style-name="ro5">
          <table:table-cell office:value-type="float" office:value="46" table:style-name="ce10">
            <text:p>46</text:p>
          </table:table-cell>
          <table:table-cell office:value-type="string" table:style-name="ce28">
            <text:p>Звенигородська сільська рада</text:p>
            <text:p>(за межами населеного пункту)</text:p>
          </table:table-cell>
          <table:table-cell office:value-type="float" office:value="10.2142" table:style-name="ce9">
            <text:p>10,214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3100:21:000:0238</text:p>
          </table:table-cell>
          <table:table-cell table:number-columns-repeated="16379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29">
            <text:p>Всього:</text:p>
          </table:table-cell>
          <table:table-cell office:value-type="float" office:value="634.85739999999998" table:formula="of:=SUM([.C1080:.C1125])" table:style-name="ce14">
            <text:p>634,8574</text:p>
          </table:table-cell>
          <table:table-cell table:style-name="ce14"/>
          <table:table-cell table:style-name="ce19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8">
            <text:p>Радехів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28">
            <text:p>Дмитрівська сільська рада</text:p>
            <text:p>(за межами населеного пункту)</text:p>
          </table:table-cell>
          <table:table-cell office:value-type="float" office:value="8.2236999999999991" table:style-name="ce11">
            <text:p>8,223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2:000:1849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28">
            <text:p>Дмитрівська сільська рада</text:p>
            <text:p>(за межами населеного пункту)</text:p>
          </table:table-cell>
          <table:table-cell office:value-type="float" office:value="9" table:style-name="ce11">
            <text:p>9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4:000:1926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28">
            <text:p>Дмитрівська сільська рада</text:p>
            <text:p>(за межами населеного пункту)</text:p>
          </table:table-cell>
          <table:table-cell office:value-type="float" office:value="5.6717000000000004" table:style-name="ce11">
            <text:p>5,671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4:000:1925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28">
            <text:p>Оглядівська сільська рада</text:p>
            <text:p>(за межами населеного пункту)</text:p>
          </table:table-cell>
          <table:table-cell office:value-type="float" office:value="47.065100000000001" table:style-name="ce11">
            <text:p>47,065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3800:08:000:1279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28">
            <text:p>Оглядівська сільська рада</text:p>
            <text:p>(за межами населеного пункту)</text:p>
          </table:table-cell>
          <table:table-cell office:value-type="float" office:value="15.890499999999999" table:style-name="ce11">
            <text:p>15,890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3800:08:000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28">
            <text:p>Оглядівська сільська рада</text:p>
            <text:p>(за межами населеного пункту)</text:p>
          </table:table-cell>
          <table:table-cell office:value-type="float" office:value="16" table:style-name="ce11">
            <text:p>16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3800:07:000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28">
            <text:p>Оглядівська сільська рада</text:p>
            <text:p>(за межами населеного пункту)</text:p>
          </table:table-cell>
          <table:table-cell office:value-type="float" office:value="23.9329" table:style-name="ce11">
            <text:p>23,932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3800:07:000:1120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28">
            <text:p>Кустинська сільська рада</text:p>
            <text:p>(за межами населеного пункту)</text:p>
          </table:table-cell>
          <table:table-cell office:value-type="float" office:value="28.36" table:style-name="ce11">
            <text:p>28,36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2200:06:000:0420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28">
            <text:p>Кустинська сільська рада</text:p>
            <text:p>(за межами населеного пункту)</text:p>
          </table:table-cell>
          <table:table-cell office:value-type="float" office:value="13.8104" table:style-name="ce11">
            <text:p>13,810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2200:06:000:0421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28">
            <text:p>Немилівська сільська рада</text:p>
            <text:p>(за межами населеного пункту)</text:p>
          </table:table-cell>
          <table:table-cell office:value-type="float" office:value="56.544600000000003" table:style-name="ce11">
            <text:p>56,544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2500:05:000:0349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9.6608999999999998" table:style-name="ce11">
            <text:p>9,660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4:000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11.158099999999999" table:style-name="ce11">
            <text:p>11,158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09:000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34.222499999999997" table:style-name="ce11">
            <text:p>34,222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4:000:0459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11.285" table:style-name="ce11">
            <text:p>11,28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4:000:2460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28">
            <text:p>Дмитрівська сільська рада</text:p>
            <text:p>(за межами населеного пункту)</text:p>
          </table:table-cell>
          <table:table-cell office:value-type="float" office:value="5.4583000000000004" table:style-name="ce11">
            <text:p>5,458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3:000:1966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28">
            <text:p>Дмитрівська сільська рада</text:p>
            <text:p>(за межами населеного пункту)</text:p>
          </table:table-cell>
          <table:table-cell office:value-type="float" office:value="15.903" table:style-name="ce11">
            <text:p>15,90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3:000:1964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28">
            <text:p>Станинська сільська рада<text:s text:c="2"/></text:p>
            <text:p>(за межами населеного пункту)</text:p>
          </table:table-cell>
          <table:table-cell office:value-type="float" office:value="5.2407000000000004" table:style-name="ce11">
            <text:p>5,240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700:04:000:0582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28">
            <text:p>Нововитківська сільська рада<text:s text:c="2"/></text:p>
            <text:p>(за межами населеного пункту)</text:p>
          </table:table-cell>
          <table:table-cell office:value-type="float" office:value="10.006399999999999" table:style-name="ce11">
            <text:p>10,006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3400:05:000</text:p>
          </table:table-cell>
          <table:table-cell table:number-columns-repeated="1637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28">
            <text:p>Бишівська сільська рада</text:p>
            <text:p>(за межами населеного пункту)</text:p>
          </table:table-cell>
          <table:table-cell office:value-type="float" office:value="4.8868" table:style-name="ce11">
            <text:p>4,886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0900:08:000:0511</text:p>
          </table:table-cell>
          <table:table-cell table:number-columns-repeated="16379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28">
            <text:p>Бишівська сільська рада</text:p>
            <text:p>(за межами населеного пункту)</text:p>
          </table:table-cell>
          <table:table-cell office:value-type="float" office:value="4.3" table:style-name="ce11">
            <text:p>4,3000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18">
            <text:p>4623980900:08:000:1623</text:p>
          </table:table-cell>
          <table:table-cell table:number-columns-repeated="16379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28">
            <text:p>Завидчанська сільська рада<text:s text:c="2"/></text:p>
            <text:p>(за межами населеного пункту)</text:p>
          </table:table-cell>
          <table:table-cell office:value-type="float" office:value="14.6929" table:style-name="ce11">
            <text:p>14,692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400:03:000:0345</text:p>
          </table:table-cell>
          <table:table-cell table:number-columns-repeated="16379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29.025600000000001" table:style-name="ce11">
            <text:p>29,025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4:000:0460</text:p>
          </table:table-cell>
          <table:table-cell table:number-columns-repeated="16379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28">
            <text:p>Бишівська сільська рада</text:p>
            <text:p>(за межами населеного пункту)</text:p>
          </table:table-cell>
          <table:table-cell office:value-type="float" office:value="5.5340999999999996" table:style-name="ce11">
            <text:p>5,534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0900:05:000:0432</text:p>
          </table:table-cell>
          <table:table-cell table:number-columns-repeated="16379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28">
            <text:p>Березівська сільська рада</text:p>
            <text:p>(за межами населеного пункту)</text:p>
          </table:table-cell>
          <table:table-cell office:value-type="float" office:value="6.9999000000000002" table:style-name="ce11">
            <text:p>6,999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0600:06:000:0951</text:p>
          </table:table-cell>
          <table:table-cell table:number-columns-repeated="16379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28">
            <text:p>Пиратинська сільська рада</text:p>
            <text:p>(за межами населеного пункту)</text:p>
          </table:table-cell>
          <table:table-cell office:value-type="float" office:value="18" table:style-name="ce11">
            <text:p>18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4300:03:000</text:p>
          </table:table-cell>
          <table:table-cell table:number-columns-repeated="16379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28">
            <text:p>Барилівська сільська рада</text:p>
            <text:p>(за межами населеного пункту)</text:p>
          </table:table-cell>
          <table:table-cell office:value-type="float" office:value="26.017199999999999" table:style-name="ce11">
            <text:p>26,017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0400:02:000:0678</text:p>
          </table:table-cell>
          <table:table-cell table:number-columns-repeated="16379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28">
            <text:p>Барилівська сільська рада</text:p>
            <text:p>(за межами населеного пункту)</text:p>
          </table:table-cell>
          <table:table-cell office:value-type="float" office:value="36.781999999999996" table:style-name="ce11">
            <text:p>36,782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0400:02:000:0679</text:p>
          </table:table-cell>
          <table:table-cell table:number-columns-repeated="16379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28">
            <text:p>Увинська сільська рада</text:p>
            <text:p>(за межами населеного пункту)</text:p>
          </table:table-cell>
          <table:table-cell office:value-type="float" office:value="4.8996000000000004" table:style-name="ce11">
            <text:p>4,899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6900:06:000:2412</text:p>
          </table:table-cell>
          <table:table-cell table:number-columns-repeated="16379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28">
            <text:p>Увинська сільська рада</text:p>
            <text:p>(за межами населеного пункту)</text:p>
          </table:table-cell>
          <table:table-cell office:value-type="float" office:value="6.4611000000000001" table:style-name="ce11">
            <text:p>6,461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6900:02:000:0320</text:p>
          </table:table-cell>
          <table:table-cell table:number-columns-repeated="16379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28">
            <text:p>Увинська сільська рада</text:p>
            <text:p>(за межами населеного пункту)</text:p>
          </table:table-cell>
          <table:table-cell office:value-type="float" office:value="9.7308000000000003" table:style-name="ce11">
            <text:p>9,730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6900:02:000:0322</text:p>
          </table:table-cell>
          <table:table-cell table:number-columns-repeated="16379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28">
            <text:p>Куликівська сільська рада</text:p>
            <text:p>(за межами населеного пункту)</text:p>
          </table:table-cell>
          <table:table-cell office:value-type="float" office:value="4.6193999999999997" table:style-name="ce11">
            <text:p>4,619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900:04:000:2306</text:p>
          </table:table-cell>
          <table:table-cell table:number-columns-repeated="16379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28">
            <text:p>Куликівська сільська рада</text:p>
            <text:p>(за межами населеного пункту)</text:p>
          </table:table-cell>
          <table:table-cell office:value-type="float" office:value="3.0571999999999999" table:style-name="ce11">
            <text:p>3,057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900:04:000:2303</text:p>
          </table:table-cell>
          <table:table-cell table:number-columns-repeated="16379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28">
            <text:p>Куликівська сільська рада</text:p>
            <text:p>(за межами населеного пункту)</text:p>
          </table:table-cell>
          <table:table-cell office:value-type="float" office:value="7.4596999999999998" table:style-name="ce11">
            <text:p>7,459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900:04:000:2302</text:p>
          </table:table-cell>
          <table:table-cell table:number-columns-repeated="16379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28">
            <text:p>Куликівська сільська рада</text:p>
            <text:p>(за межами населеного пункту)</text:p>
          </table:table-cell>
          <table:table-cell office:value-type="float" office:value="14.268599999999999" table:style-name="ce11">
            <text:p>14,268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900:04:000:0900</text:p>
          </table:table-cell>
          <table:table-cell table:number-columns-repeated="16379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28">
            <text:p>Куликівська сільська рада</text:p>
            <text:p>(за межами населеного пункту)</text:p>
          </table:table-cell>
          <table:table-cell office:value-type="float" office:value="5.3993000000000002" table:style-name="ce11">
            <text:p>5,399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900:04:000:2304</text:p>
          </table:table-cell>
          <table:table-cell table:number-columns-repeated="16379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style-name="ce28">
            <text:p>Куликівська сільська рада</text:p>
            <text:p>(за межами населеного пункту)</text:p>
          </table:table-cell>
          <table:table-cell office:value-type="float" office:value="8.2513000000000005" table:style-name="ce11">
            <text:p>8,251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900:06:000:0684</text:p>
          </table:table-cell>
          <table:table-cell table:number-columns-repeated="16379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style-name="ce28">
            <text:p>Куликівська сільська рада</text:p>
            <text:p>(за межами населеного пункту)</text:p>
          </table:table-cell>
          <table:table-cell office:value-type="float" office:value="15.3828" table:style-name="ce11">
            <text:p>15,382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900:04:000:0001</text:p>
          </table:table-cell>
          <table:table-cell table:number-columns-repeated="16379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string" table:style-name="ce28">
            <text:p>Куликівська сільська рада</text:p>
            <text:p>(за межами населеного пункту)</text:p>
          </table:table-cell>
          <table:table-cell office:value-type="float" office:value="7.9466000000000001" table:style-name="ce11">
            <text:p>7,946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900:04:000:2305</text:p>
          </table:table-cell>
          <table:table-cell table:number-columns-repeated="16379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style-name="ce28">
            <text:p>Куликівська сільська рада</text:p>
            <text:p>(за межами населеного пункту)</text:p>
          </table:table-cell>
          <table:table-cell office:value-type="float" office:value="17.3384" table:style-name="ce11">
            <text:p>17,33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900:06:000:2103</text:p>
          </table:table-cell>
          <table:table-cell table:number-columns-repeated="16379"/>
        </table:table-row>
        <table:table-row table:style-name="ro5">
          <table:table-cell office:value-type="float" office:value="40" table:style-name="ce10">
            <text:p>40</text:p>
          </table:table-cell>
          <table:table-cell office:value-type="string" table:style-name="ce28">
            <text:p>Куликівська сільська рада</text:p>
            <text:p>(за межами населеного пункту)</text:p>
          </table:table-cell>
          <table:table-cell office:value-type="float" office:value="46.005200000000002" table:style-name="ce11">
            <text:p>46,005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900:06:000:2105</text:p>
          </table:table-cell>
          <table:table-cell table:number-columns-repeated="16379"/>
        </table:table-row>
        <table:table-row table:style-name="ro5">
          <table:table-cell office:value-type="float" office:value="41" table:style-name="ce10">
            <text:p>41</text:p>
          </table:table-cell>
          <table:table-cell office:value-type="string" table:style-name="ce28">
            <text:p>Куликівська сільська рада</text:p>
            <text:p>(за межами населеного пункту)</text:p>
          </table:table-cell>
          <table:table-cell office:value-type="float" office:value="10.0868" table:style-name="ce11">
            <text:p>10,086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900:04:000:2307</text:p>
          </table:table-cell>
          <table:table-cell table:number-columns-repeated="16379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style-name="ce28">
            <text:p>Куликівська сільська рада</text:p>
            <text:p>(за межами населеного пункту)</text:p>
          </table:table-cell>
          <table:table-cell office:value-type="float" office:value="17.089600000000001" table:style-name="ce11">
            <text:p>17,089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900:07:000:0634</text:p>
          </table:table-cell>
          <table:table-cell table:number-columns-repeated="16379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string" table:style-name="ce28">
            <text:p>Куликівська сільська рада</text:p>
            <text:p>(за межами населеного пункту)</text:p>
          </table:table-cell>
          <table:table-cell office:value-type="float" office:value="14.536799999999999" table:style-name="ce11">
            <text:p>14,536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900:06:000:2104</text:p>
          </table:table-cell>
          <table:table-cell table:number-columns-repeated="16379"/>
        </table:table-row>
        <table:table-row table:style-name="ro5">
          <table:table-cell office:value-type="float" office:value="44" table:style-name="ce10">
            <text:p>44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39.572299999999998" table:style-name="ce11">
            <text:p>39,572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3:000:0978</text:p>
          </table:table-cell>
          <table:table-cell table:number-columns-repeated="16379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8.4616000000000007" table:style-name="ce11">
            <text:p>8,461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3:000:0980</text:p>
          </table:table-cell>
          <table:table-cell table:number-columns-repeated="16379"/>
        </table:table-row>
        <table:table-row table:style-name="ro5">
          <table:table-cell office:value-type="float" office:value="46" table:style-name="ce10">
            <text:p>46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18.8933" table:style-name="ce11">
            <text:p>18,893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3:000:0981</text:p>
          </table:table-cell>
          <table:table-cell table:number-columns-repeated="16379"/>
        </table:table-row>
        <table:table-row table:style-name="ro5">
          <table:table-cell office:value-type="float" office:value="47" table:style-name="ce10">
            <text:p>47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8.3521999999999998" table:style-name="ce11">
            <text:p>8,352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3:000:0982</text:p>
          </table:table-cell>
          <table:table-cell table:number-columns-repeated="16379"/>
        </table:table-row>
        <table:table-row table:style-name="ro5">
          <table:table-cell office:value-type="float" office:value="48" table:style-name="ce10">
            <text:p>48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5.3388999999999998" table:style-name="ce11">
            <text:p>5,338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3:000:0983</text:p>
          </table:table-cell>
          <table:table-cell table:number-columns-repeated="16379"/>
        </table:table-row>
        <table:table-row table:style-name="ro5">
          <table:table-cell office:value-type="float" office:value="49" table:style-name="ce10">
            <text:p>49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30.8462" table:style-name="ce11">
            <text:p>30,846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4:000:1015</text:p>
          </table:table-cell>
          <table:table-cell table:number-columns-repeated="16379"/>
        </table:table-row>
        <table:table-row table:style-name="ro5">
          <table:table-cell office:value-type="float" office:value="50" table:style-name="ce10">
            <text:p>50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4.0255999999999998" table:style-name="ce11">
            <text:p>4,025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4:000:1016</text:p>
          </table:table-cell>
          <table:table-cell table:number-columns-repeated="16379"/>
        </table:table-row>
        <table:table-row table:style-name="ro5">
          <table:table-cell office:value-type="float" office:value="51" table:style-name="ce10">
            <text:p>51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10.099299999999999" table:style-name="ce11">
            <text:p>10,099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4:000:1017</text:p>
          </table:table-cell>
          <table:table-cell table:number-columns-repeated="16379"/>
        </table:table-row>
        <table:table-row table:style-name="ro5">
          <table:table-cell office:value-type="float" office:value="52" table:style-name="ce10">
            <text:p>52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11.442" table:style-name="ce11">
            <text:p>11,442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4:000:1018</text:p>
          </table:table-cell>
          <table:table-cell table:number-columns-repeated="16379"/>
        </table:table-row>
        <table:table-row table:style-name="ro5">
          <table:table-cell office:value-type="float" office:value="53" table:style-name="ce10">
            <text:p>53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3.8693" table:style-name="ce11">
            <text:p>3,869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4:000:1020</text:p>
          </table:table-cell>
          <table:table-cell table:number-columns-repeated="16379"/>
        </table:table-row>
        <table:table-row table:style-name="ro5">
          <table:table-cell office:value-type="float" office:value="54" table:style-name="ce10">
            <text:p>54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6.5279999999999996" table:style-name="ce11">
            <text:p>6,52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4:000:1021</text:p>
          </table:table-cell>
          <table:table-cell table:number-columns-repeated="16379"/>
        </table:table-row>
        <table:table-row table:style-name="ro5">
          <table:table-cell office:value-type="float" office:value="55" table:style-name="ce10">
            <text:p>55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27.533100000000001" table:style-name="ce11">
            <text:p>27,533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5:000:0376</text:p>
          </table:table-cell>
          <table:table-cell table:number-columns-repeated="16379"/>
        </table:table-row>
        <table:table-row table:style-name="ro5">
          <table:table-cell office:value-type="float" office:value="56" table:style-name="ce10">
            <text:p>56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25.3306" table:style-name="ce11">
            <text:p>25,330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5:000:0377</text:p>
          </table:table-cell>
          <table:table-cell table:number-columns-repeated="16379"/>
        </table:table-row>
        <table:table-row table:style-name="ro5">
          <table:table-cell office:value-type="float" office:value="57" table:style-name="ce10">
            <text:p>57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16.218399999999999" table:style-name="ce11">
            <text:p>16,21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5:000:0378</text:p>
          </table:table-cell>
          <table:table-cell table:number-columns-repeated="16379"/>
        </table:table-row>
        <table:table-row table:style-name="ro5">
          <table:table-cell office:value-type="float" office:value="58" table:style-name="ce10">
            <text:p>58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47.917999999999999" table:style-name="ce11">
            <text:p>47,91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5:000:0379</text:p>
          </table:table-cell>
          <table:table-cell table:number-columns-repeated="16379"/>
        </table:table-row>
        <table:table-row table:style-name="ro5">
          <table:table-cell office:value-type="float" office:value="59" table:style-name="ce10">
            <text:p>59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12.610799999999999" table:style-name="ce11">
            <text:p>12,610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5:000:0380</text:p>
          </table:table-cell>
          <table:table-cell table:number-columns-repeated="16379"/>
        </table:table-row>
        <table:table-row table:style-name="ro5">
          <table:table-cell office:value-type="float" office:value="60" table:style-name="ce10">
            <text:p>60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5.3886000000000003" table:style-name="ce11">
            <text:p>5,388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5:000:0382</text:p>
          </table:table-cell>
          <table:table-cell table:number-columns-repeated="16379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22.225300000000001" table:style-name="ce11">
            <text:p>22,225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5:000:0383</text:p>
          </table:table-cell>
          <table:table-cell table:number-columns-repeated="16379"/>
        </table:table-row>
        <table:table-row table:style-name="ro5">
          <table:table-cell office:value-type="float" office:value="62" table:style-name="ce10">
            <text:p>62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3.8481000000000001" table:style-name="ce11">
            <text:p>3,848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5:000:0384</text:p>
          </table:table-cell>
          <table:table-cell table:number-columns-repeated="16379"/>
        </table:table-row>
        <table:table-row table:style-name="ro5">
          <table:table-cell office:value-type="float" office:value="63" table:style-name="ce10">
            <text:p>63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12.6409" table:style-name="ce11">
            <text:p>12,640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5:000:0386</text:p>
          </table:table-cell>
          <table:table-cell table:number-columns-repeated="16379"/>
        </table:table-row>
        <table:table-row table:style-name="ro5">
          <table:table-cell office:value-type="float" office:value="64" table:style-name="ce10">
            <text:p>64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12.9246" table:style-name="ce11">
            <text:p>12,924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5:000:0387</text:p>
          </table:table-cell>
          <table:table-cell table:number-columns-repeated="16379"/>
        </table:table-row>
        <table:table-row table:style-name="ro5">
          <table:table-cell office:value-type="float" office:value="65" table:style-name="ce10">
            <text:p>65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14.9709" table:style-name="ce11">
            <text:p>14,970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5:000:0388</text:p>
          </table:table-cell>
          <table:table-cell table:number-columns-repeated="16379"/>
        </table:table-row>
        <table:table-row table:style-name="ro5">
          <table:table-cell office:value-type="float" office:value="66" table:style-name="ce10">
            <text:p>66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13.454599999999999" table:style-name="ce11">
            <text:p>13,454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5:000:0389</text:p>
          </table:table-cell>
          <table:table-cell table:number-columns-repeated="16379"/>
        </table:table-row>
        <table:table-row table:style-name="ro5">
          <table:table-cell office:value-type="float" office:value="67" table:style-name="ce10">
            <text:p>67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39.034300000000002" table:style-name="ce11">
            <text:p>39,034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3:000:0979</text:p>
          </table:table-cell>
          <table:table-cell table:number-columns-repeated="16379"/>
        </table:table-row>
        <table:table-row table:style-name="ro5">
          <table:table-cell office:value-type="float" office:value="68" table:style-name="ce10">
            <text:p>68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5.4452999999999996" table:style-name="ce11">
            <text:p>5,445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4:000:1022</text:p>
          </table:table-cell>
          <table:table-cell table:number-columns-repeated="16379"/>
        </table:table-row>
        <table:table-row table:style-name="ro5">
          <table:table-cell office:value-type="float" office:value="69" table:style-name="ce10">
            <text:p>69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4.3996000000000004" table:style-name="ce11">
            <text:p>4,399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4:000:1023</text:p>
          </table:table-cell>
          <table:table-cell table:number-columns-repeated="16379"/>
        </table:table-row>
        <table:table-row table:style-name="ro5">
          <table:table-cell office:value-type="float" office:value="70" table:style-name="ce10">
            <text:p>70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17.224699999999999" table:style-name="ce11">
            <text:p>17,224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4:000:1024</text:p>
          </table:table-cell>
          <table:table-cell table:number-columns-repeated="16379"/>
        </table:table-row>
        <table:table-row table:style-name="ro5">
          <table:table-cell office:value-type="float" office:value="71" table:style-name="ce10">
            <text:p>71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12.2949" table:style-name="ce11">
            <text:p>12,294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5:000:0385</text:p>
          </table:table-cell>
          <table:table-cell table:number-columns-repeated="16379"/>
        </table:table-row>
        <table:table-row table:style-name="ro5">
          <table:table-cell office:value-type="float" office:value="72" table:style-name="ce10">
            <text:p>72</text:p>
          </table:table-cell>
          <table:table-cell office:value-type="string" table:style-name="ce28">
            <text:p>Стремільченська сільська рада</text:p>
            <text:p>(за межами населеного пункту)</text:p>
          </table:table-cell>
          <table:table-cell office:value-type="float" office:value="5.6002000000000001" table:style-name="ce11">
            <text:p>5,600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900:03:000:1280</text:p>
          </table:table-cell>
          <table:table-cell table:number-columns-repeated="16379"/>
        </table:table-row>
        <table:table-row table:style-name="ro5">
          <table:table-cell office:value-type="float" office:value="73" table:style-name="ce10">
            <text:p>73</text:p>
          </table:table-cell>
          <table:table-cell office:value-type="string" table:style-name="ce28">
            <text:p>Стремільченська сільська рада</text:p>
            <text:p>(за межами населеного пункту)</text:p>
          </table:table-cell>
          <table:table-cell office:value-type="float" office:value="13.984999999999999" table:style-name="ce11">
            <text:p>13,98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900:03:000:1283</text:p>
          </table:table-cell>
          <table:table-cell table:number-columns-repeated="16379"/>
        </table:table-row>
        <table:table-row table:style-name="ro5">
          <table:table-cell office:value-type="float" office:value="74" table:style-name="ce10">
            <text:p>74</text:p>
          </table:table-cell>
          <table:table-cell office:value-type="string" table:style-name="ce28">
            <text:p>Стремільченська сільська рада</text:p>
            <text:p>(за межами населеного пункту)</text:p>
          </table:table-cell>
          <table:table-cell office:value-type="float" office:value="17.7225" table:style-name="ce11">
            <text:p>17,722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900:03:000:1284</text:p>
          </table:table-cell>
          <table:table-cell table:number-columns-repeated="16379"/>
        </table:table-row>
        <table:table-row table:style-name="ro5">
          <table:table-cell office:value-type="float" office:value="75" table:style-name="ce10">
            <text:p>75</text:p>
          </table:table-cell>
          <table:table-cell office:value-type="string" table:style-name="ce28">
            <text:p>Стремільченська сільська рада</text:p>
            <text:p>(за межами населеного пункту)</text:p>
          </table:table-cell>
          <table:table-cell office:value-type="float" office:value="8.1790000000000003" table:style-name="ce11">
            <text:p>8,179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900:03:000:1285</text:p>
          </table:table-cell>
          <table:table-cell table:number-columns-repeated="16379"/>
        </table:table-row>
        <table:table-row table:style-name="ro5">
          <table:table-cell office:value-type="float" office:value="76" table:style-name="ce10">
            <text:p>76</text:p>
          </table:table-cell>
          <table:table-cell office:value-type="string" table:style-name="ce28">
            <text:p>Стремільченська сільська рада</text:p>
            <text:p>(за межами населеного пункту)</text:p>
          </table:table-cell>
          <table:table-cell office:value-type="float" office:value="2.0840999999999998" table:style-name="ce11">
            <text:p>2,084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900:04:000:1251</text:p>
          </table:table-cell>
          <table:table-cell table:number-columns-repeated="16379"/>
        </table:table-row>
        <table:table-row table:style-name="ro5">
          <table:table-cell office:value-type="float" office:value="77" table:style-name="ce10">
            <text:p>77</text:p>
          </table:table-cell>
          <table:table-cell office:value-type="string" table:style-name="ce28">
            <text:p>Стремільченська сільська рада</text:p>
            <text:p>(за межами населеного пункту)</text:p>
          </table:table-cell>
          <table:table-cell office:value-type="float" office:value="2.9319999999999999" table:style-name="ce11">
            <text:p>2,932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900:03:000:1282</text:p>
          </table:table-cell>
          <table:table-cell table:number-columns-repeated="16379"/>
        </table:table-row>
        <table:table-row table:style-name="ro5">
          <table:table-cell office:value-type="float" office:value="78" table:style-name="ce10">
            <text:p>78</text:p>
          </table:table-cell>
          <table:table-cell office:value-type="string" table:style-name="ce28">
            <text:p>Стремільченська сільська рада</text:p>
            <text:p>(за межами населеного пункту)</text:p>
          </table:table-cell>
          <table:table-cell office:value-type="float" office:value="2.2284000000000002" table:style-name="ce11">
            <text:p>2,22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900:04:000:0499</text:p>
          </table:table-cell>
          <table:table-cell table:number-columns-repeated="16379"/>
        </table:table-row>
        <table:table-row table:style-name="ro5">
          <table:table-cell office:value-type="float" office:value="79" table:style-name="ce10">
            <text:p>79</text:p>
          </table:table-cell>
          <table:table-cell office:value-type="string" table:style-name="ce28">
            <text:p>Стремільченська сільська рада</text:p>
            <text:p>(за межами населеного пункту)</text:p>
          </table:table-cell>
          <table:table-cell office:value-type="float" office:value="7.8564999999999996" table:style-name="ce11">
            <text:p>7,856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900:03:000:1287</text:p>
          </table:table-cell>
          <table:table-cell table:number-columns-repeated="16379"/>
        </table:table-row>
        <table:table-row table:style-name="ro5">
          <table:table-cell office:value-type="float" office:value="80" table:style-name="ce10">
            <text:p>80</text:p>
          </table:table-cell>
          <table:table-cell office:value-type="string" table:style-name="ce28">
            <text:p>Стремільченська сільська рада</text:p>
            <text:p>(за межами населеного пункту)</text:p>
          </table:table-cell>
          <table:table-cell office:value-type="float" office:value="4.3148" table:style-name="ce11">
            <text:p>4,314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900:03:000:1289</text:p>
          </table:table-cell>
          <table:table-cell table:number-columns-repeated="16379"/>
        </table:table-row>
        <table:table-row table:style-name="ro5">
          <table:table-cell office:value-type="float" office:value="81" table:style-name="ce10">
            <text:p>81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5.1253000000000002" table:style-name="ce11">
            <text:p>5,125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0:000:2031</text:p>
          </table:table-cell>
          <table:table-cell table:number-columns-repeated="16379"/>
        </table:table-row>
        <table:table-row table:style-name="ro5">
          <table:table-cell office:value-type="float" office:value="82" table:style-name="ce10">
            <text:p>82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13.742800000000001" table:style-name="ce11">
            <text:p>13,742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0:000:2030</text:p>
          </table:table-cell>
          <table:table-cell table:number-columns-repeated="16379"/>
        </table:table-row>
        <table:table-row table:style-name="ro5">
          <table:table-cell office:value-type="float" office:value="83" table:style-name="ce10">
            <text:p>83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7.1619000000000002" table:style-name="ce11">
            <text:p>7,161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1:000:2486</text:p>
          </table:table-cell>
          <table:table-cell table:number-columns-repeated="16379"/>
        </table:table-row>
        <table:table-row table:style-name="ro5">
          <table:table-cell office:value-type="float" office:value="84" table:style-name="ce10">
            <text:p>84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8.9140999999999995" table:style-name="ce11">
            <text:p>8,914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2:000:1305</text:p>
          </table:table-cell>
          <table:table-cell table:number-columns-repeated="16379"/>
        </table:table-row>
        <table:table-row table:style-name="ro5">
          <table:table-cell office:value-type="float" office:value="85" table:style-name="ce10">
            <text:p>85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10.0725" table:style-name="ce11">
            <text:p>10,072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0:000:2029</text:p>
          </table:table-cell>
          <table:table-cell table:number-columns-repeated="16379"/>
        </table:table-row>
        <table:table-row table:style-name="ro5">
          <table:table-cell office:value-type="float" office:value="86" table:style-name="ce10">
            <text:p>86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3.4247999999999998" table:style-name="ce11">
            <text:p>3,424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1:000:2484</text:p>
          </table:table-cell>
          <table:table-cell table:number-columns-repeated="16379"/>
        </table:table-row>
        <table:table-row table:style-name="ro5">
          <table:table-cell office:value-type="float" office:value="87" table:style-name="ce10">
            <text:p>87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9.2611000000000008" table:style-name="ce11">
            <text:p>9,261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1:000:2483</text:p>
          </table:table-cell>
          <table:table-cell table:number-columns-repeated="16379"/>
        </table:table-row>
        <table:table-row table:style-name="ro5">
          <table:table-cell office:value-type="float" office:value="88" table:style-name="ce10">
            <text:p>88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12.045500000000001" table:style-name="ce11">
            <text:p>12,045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3:000:0504</text:p>
          </table:table-cell>
          <table:table-cell table:number-columns-repeated="16379"/>
        </table:table-row>
        <table:table-row table:style-name="ro5">
          <table:table-cell office:value-type="float" office:value="89" table:style-name="ce10">
            <text:p>89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5.5941999999999998" table:style-name="ce11">
            <text:p>5,594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2:000:1304</text:p>
          </table:table-cell>
          <table:table-cell table:number-columns-repeated="16379"/>
        </table:table-row>
        <table:table-row table:style-name="ro5">
          <table:table-cell office:value-type="float" office:value="90" table:style-name="ce10">
            <text:p>90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3.8069999999999999" table:style-name="ce11">
            <text:p>3,807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2:000:1303</text:p>
          </table:table-cell>
          <table:table-cell table:number-columns-repeated="16379"/>
        </table:table-row>
        <table:table-row table:style-name="ro5">
          <table:table-cell office:value-type="float" office:value="91" table:style-name="ce10">
            <text:p>91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5.7553999999999998" table:style-name="ce11">
            <text:p>5,755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3:000:0502</text:p>
          </table:table-cell>
          <table:table-cell table:number-columns-repeated="16379"/>
        </table:table-row>
        <table:table-row table:style-name="ro5">
          <table:table-cell office:value-type="float" office:value="92" table:style-name="ce10">
            <text:p>92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10.256600000000001" table:style-name="ce11">
            <text:p>10,256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3:000:0501</text:p>
          </table:table-cell>
          <table:table-cell table:number-columns-repeated="16379"/>
        </table:table-row>
        <table:table-row table:style-name="ro5">
          <table:table-cell office:value-type="float" office:value="93" table:style-name="ce10">
            <text:p>93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5.7831000000000001" table:style-name="ce11">
            <text:p>5,783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3:000:0500</text:p>
          </table:table-cell>
          <table:table-cell table:number-columns-repeated="16379"/>
        </table:table-row>
        <table:table-row table:style-name="ro5">
          <table:table-cell office:value-type="float" office:value="94" table:style-name="ce10">
            <text:p>94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23.128" table:style-name="ce11">
            <text:p>23,12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1:000:3032</text:p>
          </table:table-cell>
          <table:table-cell table:number-columns-repeated="16379"/>
        </table:table-row>
        <table:table-row table:style-name="ro5">
          <table:table-cell office:value-type="float" office:value="95" table:style-name="ce10">
            <text:p>95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2.3904000000000001" table:style-name="ce11">
            <text:p>2,390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2:000:1302</text:p>
          </table:table-cell>
          <table:table-cell table:number-columns-repeated="16379"/>
        </table:table-row>
        <table:table-row table:style-name="ro5">
          <table:table-cell office:value-type="float" office:value="96" table:style-name="ce10">
            <text:p>96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6.1917" table:style-name="ce11">
            <text:p>6,191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0:000:2027</text:p>
          </table:table-cell>
          <table:table-cell table:number-columns-repeated="16379"/>
        </table:table-row>
        <table:table-row table:style-name="ro5">
          <table:table-cell office:value-type="float" office:value="97" table:style-name="ce10">
            <text:p>97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10.2745" table:style-name="ce11">
            <text:p>10,274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2:000:1306</text:p>
          </table:table-cell>
          <table:table-cell table:number-columns-repeated="16379"/>
        </table:table-row>
        <table:table-row table:style-name="ro5">
          <table:table-cell office:value-type="float" office:value="98" table:style-name="ce10">
            <text:p>98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22.637" table:style-name="ce11">
            <text:p>22,637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09:000:0232</text:p>
          </table:table-cell>
          <table:table-cell table:number-columns-repeated="16379"/>
        </table:table-row>
        <table:table-row table:style-name="ro5">
          <table:table-cell office:value-type="float" office:value="99" table:style-name="ce10">
            <text:p>99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2.4969999999999999" table:style-name="ce11">
            <text:p>2,497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09:000:0233</text:p>
          </table:table-cell>
          <table:table-cell table:number-columns-repeated="16379"/>
        </table:table-row>
        <table:table-row table:style-name="ro5">
          <table:table-cell office:value-type="float" office:value="100" table:style-name="ce10">
            <text:p>100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2.7301000000000002" table:style-name="ce11">
            <text:p>2,730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09:000:0234</text:p>
          </table:table-cell>
          <table:table-cell table:number-columns-repeated="16379"/>
        </table:table-row>
        <table:table-row table:style-name="ro5">
          <table:table-cell office:value-type="float" office:value="101" table:style-name="ce10">
            <text:p>101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3.1450999999999998" table:style-name="ce11">
            <text:p>3,145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09:000:0236</text:p>
          </table:table-cell>
          <table:table-cell table:number-columns-repeated="16379"/>
        </table:table-row>
        <table:table-row table:style-name="ro5">
          <table:table-cell office:value-type="float" office:value="102" table:style-name="ce10">
            <text:p>102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17.997599999999998" table:style-name="ce11">
            <text:p>17,997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09:000:2199</text:p>
          </table:table-cell>
          <table:table-cell table:number-columns-repeated="16379"/>
        </table:table-row>
        <table:table-row table:style-name="ro5">
          <table:table-cell office:value-type="float" office:value="103" table:style-name="ce10">
            <text:p>103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2.5646" table:style-name="ce11">
            <text:p>2,564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09:000:2201</text:p>
          </table:table-cell>
          <table:table-cell table:number-columns-repeated="16379"/>
        </table:table-row>
        <table:table-row table:style-name="ro5">
          <table:table-cell office:value-type="float" office:value="104" table:style-name="ce10">
            <text:p>104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2.6293000000000002" table:style-name="ce11">
            <text:p>2,629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09:000:2202</text:p>
          </table:table-cell>
          <table:table-cell table:number-columns-repeated="16379"/>
        </table:table-row>
        <table:table-row table:style-name="ro5">
          <table:table-cell office:value-type="float" office:value="105" table:style-name="ce10">
            <text:p>105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14.928900000000001" table:style-name="ce11">
            <text:p>14,928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1:000:0415</text:p>
          </table:table-cell>
          <table:table-cell table:number-columns-repeated="16379"/>
        </table:table-row>
        <table:table-row table:style-name="ro5">
          <table:table-cell office:value-type="float" office:value="106" table:style-name="ce10">
            <text:p>106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2.1055000000000001" table:style-name="ce11">
            <text:p>2,105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1:000:0416</text:p>
          </table:table-cell>
          <table:table-cell table:number-columns-repeated="16379"/>
        </table:table-row>
        <table:table-row table:style-name="ro5">
          <table:table-cell office:value-type="float" office:value="107" table:style-name="ce10">
            <text:p>107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11.555199999999999" table:style-name="ce11">
            <text:p>11,555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1:000:2486</text:p>
          </table:table-cell>
          <table:table-cell table:number-columns-repeated="16379"/>
        </table:table-row>
        <table:table-row table:style-name="ro5">
          <table:table-cell office:value-type="float" office:value="108" table:style-name="ce10">
            <text:p>108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9.3149999999999995" table:style-name="ce11">
            <text:p>9,31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3:000:0600</text:p>
          </table:table-cell>
          <table:table-cell table:number-columns-repeated="16379"/>
        </table:table-row>
        <table:table-row table:style-name="ro5">
          <table:table-cell office:value-type="float" office:value="109" table:style-name="ce10">
            <text:p>109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6.0572999999999997" table:style-name="ce11">
            <text:p>6,057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02:002:0070</text:p>
          </table:table-cell>
          <table:table-cell table:number-columns-repeated="16379"/>
        </table:table-row>
        <table:table-row table:style-name="ro5">
          <table:table-cell office:value-type="float" office:value="110" table:style-name="ce10">
            <text:p>110</text:p>
          </table:table-cell>
          <table:table-cell office:value-type="string" table:style-name="ce28">
            <text:p>Миколаївська сільська рада</text:p>
            <text:p>(за межами населеного пункту)</text:p>
          </table:table-cell>
          <table:table-cell office:value-type="float" office:value="2.4725999999999999" table:style-name="ce11">
            <text:p>2,472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3000:05:000:0837</text:p>
          </table:table-cell>
          <table:table-cell table:number-columns-repeated="16379"/>
        </table:table-row>
        <table:table-row table:style-name="ro5">
          <table:table-cell office:value-type="float" office:value="111" table:style-name="ce10">
            <text:p>111</text:p>
          </table:table-cell>
          <table:table-cell office:value-type="string" table:style-name="ce28">
            <text:p>Миколаївська сільська рада</text:p>
            <text:p>(за межами населеного пункту)</text:p>
          </table:table-cell>
          <table:table-cell office:value-type="float" office:value="2.3957999999999999" table:style-name="ce11">
            <text:p>2,395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3000:04:000:0799</text:p>
          </table:table-cell>
          <table:table-cell table:number-columns-repeated="16379"/>
        </table:table-row>
        <table:table-row table:style-name="ro5">
          <table:table-cell office:value-type="float" office:value="112" table:style-name="ce10">
            <text:p>112</text:p>
          </table:table-cell>
          <table:table-cell office:value-type="string" table:style-name="ce28">
            <text:p>Миколаївська сільська рада</text:p>
            <text:p>(за межами населеного пункту)</text:p>
          </table:table-cell>
          <table:table-cell office:value-type="float" office:value="13.275" table:style-name="ce11">
            <text:p>13,27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3000:07:000:1007</text:p>
          </table:table-cell>
          <table:table-cell table:number-columns-repeated="16379"/>
        </table:table-row>
        <table:table-row table:style-name="ro5">
          <table:table-cell office:value-type="float" office:value="113" table:style-name="ce10">
            <text:p>113</text:p>
          </table:table-cell>
          <table:table-cell office:value-type="string" table:style-name="ce28">
            <text:p>Миколаївська сільська рада</text:p>
            <text:p>(за межами населеного пункту)</text:p>
          </table:table-cell>
          <table:table-cell office:value-type="float" office:value="11.4679" table:style-name="ce11">
            <text:p>11,467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3000:07:000:1005</text:p>
          </table:table-cell>
          <table:table-cell table:number-columns-repeated="16379"/>
        </table:table-row>
        <table:table-row table:style-name="ro5">
          <table:table-cell office:value-type="float" office:value="114" table:style-name="ce10">
            <text:p>114</text:p>
          </table:table-cell>
          <table:table-cell office:value-type="string" table:style-name="ce28">
            <text:p>Миколаївська сільська рада</text:p>
            <text:p>(за межами населеного пункту)</text:p>
          </table:table-cell>
          <table:table-cell office:value-type="float" office:value="20.360499999999998" table:style-name="ce11">
            <text:p>20,360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3000:07:000:1006</text:p>
          </table:table-cell>
          <table:table-cell table:number-columns-repeated="16379"/>
        </table:table-row>
        <table:table-row table:style-name="ro5">
          <table:table-cell office:value-type="float" office:value="115" table:style-name="ce10">
            <text:p>115</text:p>
          </table:table-cell>
          <table:table-cell office:value-type="string" table:style-name="ce28">
            <text:p>Миколаївська сільська рада</text:p>
            <text:p>(за межами населеного пункту)</text:p>
          </table:table-cell>
          <table:table-cell office:value-type="float" office:value="29.858799999999999" table:style-name="ce11">
            <text:p>29,858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3000:07:000:1009</text:p>
          </table:table-cell>
          <table:table-cell table:number-columns-repeated="16379"/>
        </table:table-row>
        <table:table-row table:style-name="ro5">
          <table:table-cell office:value-type="float" office:value="116" table:style-name="ce10">
            <text:p>116</text:p>
          </table:table-cell>
          <table:table-cell office:value-type="string" table:style-name="ce28">
            <text:p>Завидченська сільська рада</text:p>
            <text:p>(за межами населеного пункту)</text:p>
          </table:table-cell>
          <table:table-cell office:value-type="float" office:value="15.076700000000001" table:style-name="ce11">
            <text:p>15,076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400:03:000:0335</text:p>
          </table:table-cell>
          <table:table-cell table:number-columns-repeated="16379"/>
        </table:table-row>
        <table:table-row table:style-name="ro5">
          <table:table-cell office:value-type="float" office:value="117" table:style-name="ce10">
            <text:p>117</text:p>
          </table:table-cell>
          <table:table-cell office:value-type="string" table:style-name="ce28">
            <text:p>Завидченська сільська рада</text:p>
            <text:p>(за межами населеного пункту)</text:p>
          </table:table-cell>
          <table:table-cell office:value-type="float" office:value="2.3056999999999999" table:style-name="ce11">
            <text:p>2,305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400:02:000:0325</text:p>
          </table:table-cell>
          <table:table-cell table:number-columns-repeated="16379"/>
        </table:table-row>
        <table:table-row table:style-name="ro5">
          <table:table-cell office:value-type="float" office:value="118" table:style-name="ce10">
            <text:p>118</text:p>
          </table:table-cell>
          <table:table-cell office:value-type="string" table:style-name="ce28">
            <text:p>Завидченська сільська рада</text:p>
            <text:p>(за межами населеного пункту)</text:p>
          </table:table-cell>
          <table:table-cell office:value-type="float" office:value="3.7437" table:style-name="ce11">
            <text:p>3,743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400:03:000:0344</text:p>
          </table:table-cell>
          <table:table-cell table:number-columns-repeated="16379"/>
        </table:table-row>
        <table:table-row table:style-name="ro5">
          <table:table-cell office:value-type="float" office:value="119" table:style-name="ce10">
            <text:p>119</text:p>
          </table:table-cell>
          <table:table-cell office:value-type="string" table:style-name="ce28">
            <text:p>Завидченська сільська рада</text:p>
            <text:p>(за межами населеного пункту)</text:p>
          </table:table-cell>
          <table:table-cell office:value-type="float" office:value="2.7565" table:style-name="ce11">
            <text:p>2,756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400:03:000:0341</text:p>
          </table:table-cell>
          <table:table-cell table:number-columns-repeated="16379"/>
        </table:table-row>
        <table:table-row table:style-name="ro5">
          <table:table-cell office:value-type="float" office:value="120" table:style-name="ce10">
            <text:p>120</text:p>
          </table:table-cell>
          <table:table-cell office:value-type="string" table:style-name="ce28">
            <text:p>Завидченська сільська рада</text:p>
            <text:p>(за межами населеного пункту)</text:p>
          </table:table-cell>
          <table:table-cell office:value-type="float" office:value="12.0379" table:style-name="ce11">
            <text:p>12,037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400:03:000:0339</text:p>
          </table:table-cell>
          <table:table-cell table:number-columns-repeated="16379"/>
        </table:table-row>
        <table:table-row table:style-name="ro5">
          <table:table-cell office:value-type="float" office:value="121" table:style-name="ce10">
            <text:p>121</text:p>
          </table:table-cell>
          <table:table-cell office:value-type="string" table:style-name="ce28">
            <text:p>Завидченська сільська рада</text:p>
            <text:p>(за межами населеного пункту)</text:p>
          </table:table-cell>
          <table:table-cell office:value-type="float" office:value="8.0562000000000005" table:style-name="ce11">
            <text:p>8,056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400:03:000:0334</text:p>
          </table:table-cell>
          <table:table-cell table:number-columns-repeated="16379"/>
        </table:table-row>
        <table:table-row table:style-name="ro5">
          <table:table-cell office:value-type="float" office:value="122" table:style-name="ce10">
            <text:p>122</text:p>
          </table:table-cell>
          <table:table-cell office:value-type="string" table:style-name="ce28">
            <text:p>Завидченська сільська рада</text:p>
            <text:p>(за межами населеного пункту)</text:p>
          </table:table-cell>
          <table:table-cell office:value-type="float" office:value="8.6895000000000007" table:style-name="ce11">
            <text:p>8,689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400:02:000:0327</text:p>
          </table:table-cell>
          <table:table-cell table:number-columns-repeated="16379"/>
        </table:table-row>
        <table:table-row table:style-name="ro5">
          <table:table-cell office:value-type="float" office:value="123" table:style-name="ce10">
            <text:p>123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10.5802" table:style-name="ce11">
            <text:p>10,580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8:000:0645</text:p>
          </table:table-cell>
          <table:table-cell table:number-columns-repeated="16379"/>
        </table:table-row>
        <table:table-row table:style-name="ro5">
          <table:table-cell office:value-type="float" office:value="124" table:style-name="ce10">
            <text:p>124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9.2638999999999996" table:style-name="ce11">
            <text:p>9,263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7:000:0359</text:p>
          </table:table-cell>
          <table:table-cell table:number-columns-repeated="16379"/>
        </table:table-row>
        <table:table-row table:style-name="ro5">
          <table:table-cell office:value-type="float" office:value="125" table:style-name="ce10">
            <text:p>125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6.9086999999999996" table:style-name="ce11">
            <text:p>6,908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6:000:0432</text:p>
          </table:table-cell>
          <table:table-cell table:number-columns-repeated="16379"/>
        </table:table-row>
        <table:table-row table:style-name="ro5">
          <table:table-cell office:value-type="float" office:value="126" table:style-name="ce10">
            <text:p>126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3.7890999999999999" table:style-name="ce11">
            <text:p>3,789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6:000:0433</text:p>
          </table:table-cell>
          <table:table-cell table:number-columns-repeated="16379"/>
        </table:table-row>
        <table:table-row table:style-name="ro5">
          <table:table-cell office:value-type="float" office:value="127" table:style-name="ce10">
            <text:p>127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2.9815999999999998" table:style-name="ce11">
            <text:p>2,981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6:000:0435</text:p>
          </table:table-cell>
          <table:table-cell table:number-columns-repeated="16379"/>
        </table:table-row>
        <table:table-row table:style-name="ro5">
          <table:table-cell office:value-type="float" office:value="128" table:style-name="ce10">
            <text:p>128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2.8984000000000001" table:style-name="ce11">
            <text:p>2,89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6:000:0436</text:p>
          </table:table-cell>
          <table:table-cell table:number-columns-repeated="16379"/>
        </table:table-row>
        <table:table-row table:style-name="ro5">
          <table:table-cell office:value-type="float" office:value="129" table:style-name="ce10">
            <text:p>129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7.3815" table:style-name="ce11">
            <text:p>7,381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6:000:0437</text:p>
          </table:table-cell>
          <table:table-cell table:number-columns-repeated="16379"/>
        </table:table-row>
        <table:table-row table:style-name="ro5">
          <table:table-cell office:value-type="float" office:value="130" table:style-name="ce10">
            <text:p>130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2.5989" table:style-name="ce11">
            <text:p>2,598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4:000:0307</text:p>
          </table:table-cell>
          <table:table-cell table:number-columns-repeated="16379"/>
        </table:table-row>
        <table:table-row table:style-name="ro5">
          <table:table-cell office:value-type="float" office:value="131" table:style-name="ce10">
            <text:p>131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4.3788999999999998" table:style-name="ce11">
            <text:p>4,378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4:000:0308</text:p>
          </table:table-cell>
          <table:table-cell table:number-columns-repeated="16379"/>
        </table:table-row>
        <table:table-row table:style-name="ro5">
          <table:table-cell office:value-type="float" office:value="132" table:style-name="ce10">
            <text:p>132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7.7024999999999997" table:style-name="ce11">
            <text:p>7,702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9:000:0210</text:p>
          </table:table-cell>
          <table:table-cell table:number-columns-repeated="16379"/>
        </table:table-row>
        <table:table-row table:style-name="ro5">
          <table:table-cell office:value-type="float" office:value="133" table:style-name="ce10">
            <text:p>133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15.295500000000001" table:style-name="ce11">
            <text:p>15,295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4:000:0309</text:p>
          </table:table-cell>
          <table:table-cell table:number-columns-repeated="16379"/>
        </table:table-row>
        <table:table-row table:style-name="ro5">
          <table:table-cell office:value-type="float" office:value="134" table:style-name="ce10">
            <text:p>134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20.577999999999999" table:style-name="ce11">
            <text:p>20,57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6:000:0446</text:p>
          </table:table-cell>
          <table:table-cell table:number-columns-repeated="16379"/>
        </table:table-row>
        <table:table-row table:style-name="ro5">
          <table:table-cell office:value-type="float" office:value="135" table:style-name="ce10">
            <text:p>135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9.1344999999999992" table:style-name="ce11">
            <text:p>9,134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6:000:0440</text:p>
          </table:table-cell>
          <table:table-cell table:number-columns-repeated="16379"/>
        </table:table-row>
        <table:table-row table:style-name="ro5">
          <table:table-cell office:value-type="float" office:value="136" table:style-name="ce10">
            <text:p>136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7.2854000000000001" table:style-name="ce11">
            <text:p>7,285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6:000:0441</text:p>
          </table:table-cell>
          <table:table-cell table:number-columns-repeated="16379"/>
        </table:table-row>
        <table:table-row table:style-name="ro5">
          <table:table-cell office:value-type="float" office:value="137" table:style-name="ce10">
            <text:p>137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13.985900000000001" table:style-name="ce11">
            <text:p>13,985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6:000:0443</text:p>
          </table:table-cell>
          <table:table-cell table:number-columns-repeated="16379"/>
        </table:table-row>
        <table:table-row table:style-name="ro5">
          <table:table-cell office:value-type="float" office:value="138" table:style-name="ce10">
            <text:p>138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2.7793000000000001" table:style-name="ce11">
            <text:p>2,779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6:000:0444</text:p>
          </table:table-cell>
          <table:table-cell table:number-columns-repeated="16379"/>
        </table:table-row>
        <table:table-row table:style-name="ro5">
          <table:table-cell office:value-type="float" office:value="139" table:style-name="ce10">
            <text:p>139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8.2192000000000007" table:style-name="ce11">
            <text:p>8,219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6:000:0445</text:p>
          </table:table-cell>
          <table:table-cell table:number-columns-repeated="16379"/>
        </table:table-row>
        <table:table-row table:style-name="ro5">
          <table:table-cell office:value-type="float" office:value="140" table:style-name="ce10">
            <text:p>140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2.7138" table:style-name="ce11">
            <text:p>2,713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7:000:0361</text:p>
          </table:table-cell>
          <table:table-cell table:number-columns-repeated="16379"/>
        </table:table-row>
        <table:table-row table:style-name="ro5">
          <table:table-cell office:value-type="float" office:value="141" table:style-name="ce10">
            <text:p>141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9.6083999999999996" table:style-name="ce11">
            <text:p>9,60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7:000:0362</text:p>
          </table:table-cell>
          <table:table-cell table:number-columns-repeated="16379"/>
        </table:table-row>
        <table:table-row table:style-name="ro5">
          <table:table-cell office:value-type="float" office:value="142" table:style-name="ce10">
            <text:p>142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13.4861" table:style-name="ce11">
            <text:p>13,486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7:000:0363</text:p>
          </table:table-cell>
          <table:table-cell table:number-columns-repeated="16379"/>
        </table:table-row>
        <table:table-row table:style-name="ro5">
          <table:table-cell office:value-type="float" office:value="143" table:style-name="ce10">
            <text:p>143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3.2900999999999998" table:style-name="ce11">
            <text:p>3,290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8:000:0642</text:p>
          </table:table-cell>
          <table:table-cell table:number-columns-repeated="16379"/>
        </table:table-row>
        <table:table-row table:style-name="ro5">
          <table:table-cell office:value-type="float" office:value="144" table:style-name="ce10">
            <text:p>144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2.9502000000000002" table:style-name="ce11">
            <text:p>2,950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8:000:0643</text:p>
          </table:table-cell>
          <table:table-cell table:number-columns-repeated="16379"/>
        </table:table-row>
        <table:table-row table:style-name="ro5">
          <table:table-cell office:value-type="float" office:value="145" table:style-name="ce10">
            <text:p>145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4.8235999999999999" table:style-name="ce11">
            <text:p>4,823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8:000:0644</text:p>
          </table:table-cell>
          <table:table-cell table:number-columns-repeated="16379"/>
        </table:table-row>
        <table:table-row table:style-name="ro5">
          <table:table-cell office:value-type="float" office:value="146" table:style-name="ce10">
            <text:p>146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10.0685" table:style-name="ce11">
            <text:p>10,068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8:000:0646</text:p>
          </table:table-cell>
          <table:table-cell table:number-columns-repeated="16379"/>
        </table:table-row>
        <table:table-row table:style-name="ro5">
          <table:table-cell office:value-type="float" office:value="147" table:style-name="ce10">
            <text:p>147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2.7805" table:style-name="ce11">
            <text:p>2,780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8:000:0647</text:p>
          </table:table-cell>
          <table:table-cell table:number-columns-repeated="16379"/>
        </table:table-row>
        <table:table-row table:style-name="ro5">
          <table:table-cell office:value-type="float" office:value="148" table:style-name="ce10">
            <text:p>148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10.382899999999999" table:style-name="ce11">
            <text:p>10,382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9:000:0207</text:p>
          </table:table-cell>
          <table:table-cell table:number-columns-repeated="16379"/>
        </table:table-row>
        <table:table-row table:style-name="ro5">
          <table:table-cell office:value-type="float" office:value="149" table:style-name="ce10">
            <text:p>149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4.2118000000000002" table:style-name="ce11">
            <text:p>4,211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9:000:0208</text:p>
          </table:table-cell>
          <table:table-cell table:number-columns-repeated="16379"/>
        </table:table-row>
        <table:table-row table:style-name="ro5">
          <table:table-cell office:value-type="float" office:value="150" table:style-name="ce10">
            <text:p>150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5.6847000000000003" table:style-name="ce11">
            <text:p>5,684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9:000:0209</text:p>
          </table:table-cell>
          <table:table-cell table:number-columns-repeated="16379"/>
        </table:table-row>
        <table:table-row table:style-name="ro5">
          <table:table-cell office:value-type="float" office:value="151" table:style-name="ce10">
            <text:p>151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16.008199999999999" table:style-name="ce11">
            <text:p>16,008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9:000:0211</text:p>
          </table:table-cell>
          <table:table-cell table:number-columns-repeated="16379"/>
        </table:table-row>
        <table:table-row table:style-name="ro5">
          <table:table-cell office:value-type="float" office:value="152" table:style-name="ce10">
            <text:p>152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6.3230000000000004" table:style-name="ce11">
            <text:p>6,32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9:000:0212</text:p>
          </table:table-cell>
          <table:table-cell table:number-columns-repeated="16379"/>
        </table:table-row>
        <table:table-row table:style-name="ro5">
          <table:table-cell office:value-type="float" office:value="153" table:style-name="ce10">
            <text:p>153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37.777799999999999" table:style-name="ce11">
            <text:p>37,777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9:000:0213</text:p>
          </table:table-cell>
          <table:table-cell table:number-columns-repeated="16379"/>
        </table:table-row>
        <table:table-row table:style-name="ro5">
          <table:table-cell office:value-type="float" office:value="154" table:style-name="ce10">
            <text:p>154</text:p>
          </table:table-cell>
          <table:table-cell office:value-type="string" table:style-name="ce28">
            <text:p>Поздимирська сільська рада (за межами населеного пункту)</text:p>
          </table:table-cell>
          <table:table-cell office:value-type="float" office:value="17.322900000000001" table:style-name="ce11">
            <text:p>17,322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4400:02:000:0283</text:p>
          </table:table-cell>
          <table:table-cell table:number-columns-repeated="16379"/>
        </table:table-row>
        <table:table-row table:style-name="ro5">
          <table:table-cell office:value-type="float" office:value="155" table:style-name="ce10">
            <text:p>155</text:p>
          </table:table-cell>
          <table:table-cell office:value-type="string" table:style-name="ce28">
            <text:p>Дмиртівська сільська рада (за межами населеного пункту)</text:p>
          </table:table-cell>
          <table:table-cell office:value-type="float" office:value="27.0044" table:style-name="ce11">
            <text:p>27,004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4:000:1915</text:p>
          </table:table-cell>
          <table:table-cell table:number-columns-repeated="16379"/>
        </table:table-row>
        <table:table-row table:style-name="ro5">
          <table:table-cell office:value-type="float" office:value="156" table:style-name="ce10">
            <text:p>156</text:p>
          </table:table-cell>
          <table:table-cell office:value-type="string" table:style-name="ce28">
            <text:p>Дмиртівська сільська рада (за межами населеного пункту)</text:p>
          </table:table-cell>
          <table:table-cell office:value-type="float" office:value="38.325600000000001" table:style-name="ce11">
            <text:p>38,325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4:000:1913</text:p>
          </table:table-cell>
          <table:table-cell table:number-columns-repeated="16379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29">
            <text:p>Всього:</text:p>
          </table:table-cell>
          <table:table-cell office:value-type="float" office:value="1894.1117000000004" table:formula="of:=SUM([.C1128:.C1283])" table:style-name="ce13">
            <text:p>1894,1117</text:p>
          </table:table-cell>
          <table:table-cell table:style-name="ce13"/>
          <table:table-cell table:style-name="ce1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8">
            <text:p>Самбір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28">
            <text:p>Никловицька сільська рада</text:p>
            <text:p>(за межами населеного пункту)</text:p>
          </table:table-cell>
          <table:table-cell office:value-type="float" office:value="25.604500000000002" table:style-name="ce11">
            <text:p>25,604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5600:04:000:0387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28">
            <text:p>Дублянська селищна рада</text:p>
            <text:p>(за межами населеного пункту)</text:p>
          </table:table-cell>
          <table:table-cell office:value-type="float" office:value="40.774500000000003" table:style-name="ce11">
            <text:p>40,774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6000:10:000:0654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28">
            <text:p>Воютицька сільська рада</text:p>
            <text:p>(за межами населеного пункту)</text:p>
          </table:table-cell>
          <table:table-cell office:value-type="float" office:value="7.3102" table:style-name="ce11">
            <text:p>7,310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2200:08:000:0324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28">
            <text:p>Луківська сільська рада</text:p>
            <text:p>(за межами населеного пункту)</text:p>
          </table:table-cell>
          <table:table-cell office:value-type="float" office:value="7.1342999999999996" table:style-name="ce11">
            <text:p>7,134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4300:11:000:0772</text:p>
          </table:table-cell>
          <table:table-cell table:number-columns-repeated="16379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28">
            <text:p>Вільшаницька сільська рада</text:p>
            <text:p>(Монастирецька сільська рада)</text:p>
            <text:p>(за межами населеного пункту)</text:p>
          </table:table-cell>
          <table:table-cell office:value-type="float" office:value="7.5190000000000001" table:style-name="ce11">
            <text:p>7,519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5200:15:000:0487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28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5.032" table:style-name="ce11">
            <text:p>5,032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8600:12:000:0239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28">
            <text:p>Городищенська сільська рада</text:p>
            <text:p>(за межами населеного пункту)</text:p>
          </table:table-cell>
          <table:table-cell office:value-type="float" office:value="6.0811999999999999" table:style-name="ce11">
            <text:p>6,081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2800:05:000:0325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28">
            <text:p>Городищенська сільська рада</text:p>
            <text:p>(за межами населеного пункту)</text:p>
          </table:table-cell>
          <table:table-cell office:value-type="float" office:value="7.0305" table:style-name="ce11">
            <text:p>7,030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2800:06:000:0155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28">
            <text:p>Городищенська сільська рада</text:p>
            <text:p>(за межами населеного пункту)</text:p>
          </table:table-cell>
          <table:table-cell office:value-type="float" office:value="2.4035000000000002" table:style-name="ce11">
            <text:p>2,403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2800:06:000:0156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28">
            <text:p>Ралівська сільська рада</text:p>
            <text:p>(за межами населеного пункту)</text:p>
          </table:table-cell>
          <table:table-cell office:value-type="float" office:value="8.2213999999999992" table:style-name="ce11">
            <text:p>8,221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7200:11:000:0542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28">
            <text:p>Ралівська сільська рада</text:p>
            <text:p>(за межами населеного пункту)</text:p>
          </table:table-cell>
          <table:table-cell office:value-type="float" office:value="8.282" table:style-name="ce11">
            <text:p>8,282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7200:10:000:0771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28">
            <text:p>Ралівська сільська рада</text:p>
            <text:p>(за межами населеного пункту)</text:p>
          </table:table-cell>
          <table:table-cell office:value-type="float" office:value="7.3658999999999999" table:style-name="ce11">
            <text:p>7,365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7200:11:000:0545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28">
            <text:p>Ралівська сільська рада</text:p>
            <text:p>(за межами населеного пункту)</text:p>
          </table:table-cell>
          <table:table-cell office:value-type="float" office:value="4.3079000000000001" table:style-name="ce11">
            <text:p>4,307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7200:11:000:0544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28">
            <text:p>Ралівська сільська рада</text:p>
            <text:p>(за межами населеного пункту)</text:p>
          </table:table-cell>
          <table:table-cell office:value-type="float" office:value="9.5548999999999999" table:style-name="ce11">
            <text:p>9,554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7200:10:000:0769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28">
            <text:p>Ралівська сільська рада</text:p>
            <text:p>(за межами населеного пункту)</text:p>
          </table:table-cell>
          <table:table-cell office:value-type="float" office:value="14.0601" table:style-name="ce11">
            <text:p>14,060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7200:14:000:0001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28">
            <text:p>Ралівська сільська рада</text:p>
            <text:p>(за межами населеного пункту)</text:p>
          </table:table-cell>
          <table:table-cell office:value-type="float" office:value="3.1576" table:style-name="ce11">
            <text:p>3,157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7200:10:000:0770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28">
            <text:p>Ралівська сільська рада</text:p>
            <text:p>(за межами населеного пункту)</text:p>
          </table:table-cell>
          <table:table-cell office:value-type="float" office:value="18.296199999999999" table:style-name="ce11">
            <text:p>18,296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7200:11:000:0547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28">
            <text:p>Ралівська сільська рада</text:p>
            <text:p>(за межами населеного пункту)</text:p>
          </table:table-cell>
          <table:table-cell office:value-type="float" office:value="10.5777" table:style-name="ce11">
            <text:p>10,577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7200:11:000:0546</text:p>
          </table:table-cell>
          <table:table-cell table:number-columns-repeated="1637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28">
            <text:p>Ралівська сільська рада</text:p>
            <text:p>(за межами населеного пункту)</text:p>
          </table:table-cell>
          <table:table-cell office:value-type="float" office:value="1.6808000000000001" table:style-name="ce11">
            <text:p>1,680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7200:11:000:0543</text:p>
          </table:table-cell>
          <table:table-cell table:number-columns-repeated="16379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28">
            <text:p>Ралівська сільська рада</text:p>
            <text:p>(за межами населеного пункту)</text:p>
          </table:table-cell>
          <table:table-cell office:value-type="float" office:value="9.3671000000000006" table:style-name="ce11">
            <text:p>9,367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7200:11:000:0548</text:p>
          </table:table-cell>
          <table:table-cell table:number-columns-repeated="16379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28">
            <text:p>Ралівська сільська рада</text:p>
            <text:p>(за межами населеного пункту)</text:p>
          </table:table-cell>
          <table:table-cell office:value-type="float" office:value="7.6128999999999998" table:style-name="ce11">
            <text:p>7,612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7200:11:000:0549</text:p>
          </table:table-cell>
          <table:table-cell table:number-columns-repeated="16379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28">
            <text:p>Ралівська сільська рада</text:p>
            <text:p>(за межами населеного пункту)</text:p>
          </table:table-cell>
          <table:table-cell office:value-type="float" office:value="5.9137000000000004" table:style-name="ce11">
            <text:p>5,913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7200:11:000:0550</text:p>
          </table:table-cell>
          <table:table-cell table:number-columns-repeated="16379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28">
            <text:p>Новосілко-Гостиннівська сільська рада</text:p>
            <text:p>(за межами населеного пункту)</text:p>
          </table:table-cell>
          <table:table-cell office:value-type="float" office:value="2.6252" table:style-name="ce11">
            <text:p>2,625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8600:06:000:0942</text:p>
          </table:table-cell>
          <table:table-cell table:number-columns-repeated="16379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28">
            <text:p>Новосілко-Гостиннівська сільська рада</text:p>
            <text:p>(за межами населеного пункту)</text:p>
          </table:table-cell>
          <table:table-cell office:value-type="float" office:value="2.3570000000000002" table:style-name="ce11">
            <text:p>2,357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8600:06:000:0943</text:p>
          </table:table-cell>
          <table:table-cell table:number-columns-repeated="16379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28">
            <text:p>Новосілко-Гостиннівська сільська рада</text:p>
            <text:p>(за межами населеного пункту)</text:p>
          </table:table-cell>
          <table:table-cell office:value-type="float" office:value="9.0745000000000005" table:style-name="ce11">
            <text:p>9,074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8600:10:000:0003</text:p>
          </table:table-cell>
          <table:table-cell table:number-columns-repeated="16379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28">
            <text:p>Новосілко-Гостиннівська сільська рада</text:p>
            <text:p>(за межами населеного пункту)</text:p>
          </table:table-cell>
          <table:table-cell office:value-type="float" office:value="8.9545999999999992" table:style-name="ce11">
            <text:p>8,954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8600:10:000:0005</text:p>
          </table:table-cell>
          <table:table-cell table:number-columns-repeated="16379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28">
            <text:p>Новосілко-Гостиннівська сільська рада</text:p>
            <text:p>(за межами населеного пункту)</text:p>
          </table:table-cell>
          <table:table-cell office:value-type="float" office:value="6.1284000000000001" table:style-name="ce11">
            <text:p>6,12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8600:10:000:0004</text:p>
          </table:table-cell>
          <table:table-cell table:number-columns-repeated="16379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28">
            <text:p>Новосілко-Гостиннівська сільська рада</text:p>
            <text:p>(за межами населеного пункту)</text:p>
          </table:table-cell>
          <table:table-cell office:value-type="float" office:value="12.021100000000001" table:style-name="ce11">
            <text:p>12,021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8600:06:000:0945</text:p>
          </table:table-cell>
          <table:table-cell table:number-columns-repeated="16379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28">
            <text:p>Новосілко-Гостиннівська сільська рада</text:p>
            <text:p>(за межами населеного пункту)</text:p>
          </table:table-cell>
          <table:table-cell office:value-type="float" office:value="2.2646999999999999" table:style-name="ce11">
            <text:p>2,264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8600:06:000:0944</text:p>
          </table:table-cell>
          <table:table-cell table:number-columns-repeated="16379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28">
            <text:p>Роздільненська сільська рада</text:p>
            <text:p>(за межами населеного пункту)</text:p>
          </table:table-cell>
          <table:table-cell office:value-type="float" office:value="1.8313999999999999" table:style-name="ce11">
            <text:p>1,831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7000:03:000:0653</text:p>
          </table:table-cell>
          <table:table-cell table:number-columns-repeated="16379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28">
            <text:p>Роздільненська сільська рада</text:p>
            <text:p>(за межами населеного пункту)</text:p>
          </table:table-cell>
          <table:table-cell office:value-type="float" office:value="2.3380000000000001" table:style-name="ce11">
            <text:p>2,33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7000:03:000:0654</text:p>
          </table:table-cell>
          <table:table-cell table:number-columns-repeated="16379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28">
            <text:p>Роздільненська сільська рада</text:p>
            <text:p>(за межами населеного пункту)</text:p>
          </table:table-cell>
          <table:table-cell office:value-type="float" office:value="10.119199999999999" table:style-name="ce11">
            <text:p>10,119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7000:02:000:0182</text:p>
          </table:table-cell>
          <table:table-cell table:number-columns-repeated="16379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28">
            <text:p>Роздільненська сільська рада</text:p>
            <text:p>(за межами населеного пункту)</text:p>
          </table:table-cell>
          <table:table-cell office:value-type="float" office:value="12.637600000000001" table:style-name="ce11">
            <text:p>12,637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7000:02:000:0183</text:p>
          </table:table-cell>
          <table:table-cell table:number-columns-repeated="16379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28">
            <text:p>Михайлевицька сільська рада</text:p>
            <text:p>(за межами населеного пункту)</text:p>
          </table:table-cell>
          <table:table-cell office:value-type="float" office:value="2.4218999999999999" table:style-name="ce11">
            <text:p>2,421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4900:06:000:0123</text:p>
          </table:table-cell>
          <table:table-cell table:number-columns-repeated="16379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28">
            <text:p>Михайлевицька сільська рада</text:p>
            <text:p>(за межами населеного пункту)</text:p>
          </table:table-cell>
          <table:table-cell office:value-type="float" office:value="9.6395" table:style-name="ce11">
            <text:p>9,639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4900:04:000:0385</text:p>
          </table:table-cell>
          <table:table-cell table:number-columns-repeated="16379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style-name="ce28">
            <text:p>Михайлевицька сільська рада</text:p>
            <text:p>(за межами населеного пункту)</text:p>
          </table:table-cell>
          <table:table-cell office:value-type="float" office:value="1.6894" table:style-name="ce11">
            <text:p>1,689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4900:10:000:0327</text:p>
          </table:table-cell>
          <table:table-cell table:number-columns-repeated="16379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style-name="ce28">
            <text:p>Михайлевицька сільська рада</text:p>
            <text:p>(за межами населеного пункту)</text:p>
          </table:table-cell>
          <table:table-cell office:value-type="float" office:value="5.0499000000000001" table:style-name="ce11">
            <text:p>5,049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4900:06:000:0127</text:p>
          </table:table-cell>
          <table:table-cell table:number-columns-repeated="16379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string" table:style-name="ce28">
            <text:p>Михайлевицька сільська рада</text:p>
            <text:p>(за межами населеного пункту)</text:p>
          </table:table-cell>
          <table:table-cell office:value-type="float" office:value="8.2692999999999994" table:style-name="ce11">
            <text:p>8,269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4900:06:000:0126</text:p>
          </table:table-cell>
          <table:table-cell table:number-columns-repeated="16379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style-name="ce28">
            <text:p>Михайлевицька сільська рада</text:p>
            <text:p>(за межами населеного пункту)</text:p>
          </table:table-cell>
          <table:table-cell office:value-type="float" office:value="5.3372999999999999" table:style-name="ce11">
            <text:p>5,337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4900:12:000:0054</text:p>
          </table:table-cell>
          <table:table-cell table:number-columns-repeated="16379"/>
        </table:table-row>
        <table:table-row table:style-name="ro5">
          <table:table-cell office:value-type="float" office:value="40" table:style-name="ce10">
            <text:p>40</text:p>
          </table:table-cell>
          <table:table-cell office:value-type="string" table:style-name="ce28">
            <text:p>Михайлевицька сільська рада</text:p>
            <text:p>(за межами населеного пункту)</text:p>
          </table:table-cell>
          <table:table-cell office:value-type="float" office:value="6.5857999999999999" table:style-name="ce11">
            <text:p>6,585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4900:10:000:0328</text:p>
          </table:table-cell>
          <table:table-cell table:number-columns-repeated="16379"/>
        </table:table-row>
        <table:table-row table:style-name="ro5">
          <table:table-cell office:value-type="float" office:value="41" table:style-name="ce10">
            <text:p>41</text:p>
          </table:table-cell>
          <table:table-cell office:value-type="string" table:style-name="ce28">
            <text:p>Кульчицька сільська рада</text:p>
            <text:p>(за межами населеного пункту)</text:p>
          </table:table-cell>
          <table:table-cell office:value-type="float" office:value="3.7414999999999998" table:style-name="ce11">
            <text:p>3,741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3700:02:000:0830</text:p>
          </table:table-cell>
          <table:table-cell table:number-columns-repeated="16379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style-name="ce28">
            <text:p>Кульчицька сільська рада</text:p>
            <text:p>(за межами населеного пункту)</text:p>
          </table:table-cell>
          <table:table-cell office:value-type="float" office:value="20.32" table:style-name="ce11">
            <text:p>20,32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3700:03:000:0176</text:p>
          </table:table-cell>
          <table:table-cell table:number-columns-repeated="16379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string" table:style-name="ce28">
            <text:p>Кульчицька сільська рада</text:p>
            <text:p>(за межами населеного пункту)</text:p>
          </table:table-cell>
          <table:table-cell office:value-type="float" office:value="14.6488" table:style-name="ce11">
            <text:p>14,648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3700:03:000:0177</text:p>
          </table:table-cell>
          <table:table-cell table:number-columns-repeated="16379"/>
        </table:table-row>
        <table:table-row table:style-name="ro5">
          <table:table-cell office:value-type="float" office:value="44" table:style-name="ce10">
            <text:p>44</text:p>
          </table:table-cell>
          <table:table-cell office:value-type="string" table:style-name="ce28">
            <text:p>Кульчицька сільська рада</text:p>
            <text:p>(за межами населеного пункту)</text:p>
          </table:table-cell>
          <table:table-cell office:value-type="float" office:value="4.3647999999999998" table:style-name="ce11">
            <text:p>4,364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3700:04:000:0600</text:p>
          </table:table-cell>
          <table:table-cell table:number-columns-repeated="16379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string" table:style-name="ce28">
            <text:p>Кульчицька сільська рада</text:p>
            <text:p>(за межами населеного пункту)</text:p>
          </table:table-cell>
          <table:table-cell office:value-type="float" office:value="3.0230999999999999" table:style-name="ce11">
            <text:p>3,023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3700:04:000:0599</text:p>
          </table:table-cell>
          <table:table-cell table:number-columns-repeated="16379"/>
        </table:table-row>
        <table:table-row table:style-name="ro5">
          <table:table-cell office:value-type="float" office:value="46" table:style-name="ce10">
            <text:p>46</text:p>
          </table:table-cell>
          <table:table-cell office:value-type="string" table:style-name="ce28">
            <text:p>Кульчицька сільська рада</text:p>
            <text:p>(за межами населеного пункту)</text:p>
          </table:table-cell>
          <table:table-cell office:value-type="float" office:value="6.3464" table:style-name="ce11">
            <text:p>6,346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3700:04:000:0601</text:p>
          </table:table-cell>
          <table:table-cell table:number-columns-repeated="16379"/>
        </table:table-row>
        <table:table-row table:style-name="ro5">
          <table:table-cell office:value-type="float" office:value="47" table:style-name="ce10">
            <text:p>47</text:p>
          </table:table-cell>
          <table:table-cell office:value-type="string" table:style-name="ce28">
            <text:p>Вощанцівська сільська рада</text:p>
            <text:p>(за межами населеного пункту)</text:p>
          </table:table-cell>
          <table:table-cell office:value-type="float" office:value="3.2092000000000001" table:style-name="ce11">
            <text:p>3,209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1900:05:000:1855</text:p>
          </table:table-cell>
          <table:table-cell table:number-columns-repeated="16379"/>
        </table:table-row>
        <table:table-row table:style-name="ro5">
          <table:table-cell office:value-type="float" office:value="48" table:style-name="ce10">
            <text:p>48</text:p>
          </table:table-cell>
          <table:table-cell office:value-type="string" table:style-name="ce28">
            <text:p>Вощанцівська сільська рада</text:p>
            <text:p>(за межами населеного пункту)</text:p>
          </table:table-cell>
          <table:table-cell office:value-type="float" office:value="2.2904" table:style-name="ce11">
            <text:p>2,290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1900:04:000:1765</text:p>
          </table:table-cell>
          <table:table-cell table:number-columns-repeated="16379"/>
        </table:table-row>
        <table:table-row table:style-name="ro5">
          <table:table-cell office:value-type="float" office:value="49" table:style-name="ce10">
            <text:p>49</text:p>
          </table:table-cell>
          <table:table-cell office:value-type="string" table:style-name="ce28">
            <text:p>Вощанцівська сільська рада</text:p>
            <text:p>(за межами населеного пункту)</text:p>
          </table:table-cell>
          <table:table-cell office:value-type="float" office:value="3.1349" table:style-name="ce11">
            <text:p>3,134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1900:04:000:1764</text:p>
          </table:table-cell>
          <table:table-cell table:number-columns-repeated="16379"/>
        </table:table-row>
        <table:table-row table:style-name="ro5">
          <table:table-cell office:value-type="float" office:value="50" table:style-name="ce10">
            <text:p>50</text:p>
          </table:table-cell>
          <table:table-cell office:value-type="string" table:style-name="ce28">
            <text:p>Вощанцівська сільська рада</text:p>
            <text:p>(за межами населеного пункту)</text:p>
          </table:table-cell>
          <table:table-cell office:value-type="float" office:value="17.459900000000001" table:style-name="ce11">
            <text:p>17,459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1900:04:000:1767</text:p>
          </table:table-cell>
          <table:table-cell table:number-columns-repeated="16379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29">
            <text:p>Всього:</text:p>
          </table:table-cell>
          <table:table-cell office:value-type="float" office:value="405.17169999999993" table:formula="of:=SUM([.C1286:.C1335])" table:style-name="ce13">
            <text:p>405,1717</text:p>
          </table:table-cell>
          <table:table-cell table:style-name="ce13"/>
          <table:table-cell table:style-name="ce1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9">
            <text:p>Сколів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28">
            <text:p>Климецька сільська рада</text:p>
            <text:p>(за межами населеного пункту)</text:p>
          </table:table-cell>
          <table:table-cell office:value-type="float" office:value="5.4958999999999998" table:style-name="ce9">
            <text:p>5,495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97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28">
            <text:p>Климецька сільська рада</text:p>
            <text:p>(за межами населеного пункту)</text:p>
          </table:table-cell>
          <table:table-cell office:value-type="float" office:value="5.0852000000000004" table:style-name="ce9">
            <text:p>5,085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56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28">
            <text:p>Климецька сільська рада</text:p>
            <text:p>(за межами населеного пункту)</text:p>
          </table:table-cell>
          <table:table-cell office:value-type="float" office:value="3.9289000000000001" table:style-name="ce9">
            <text:p>3,928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58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28">
            <text:p>Климецька сільська рада</text:p>
            <text:p>(за межами населеного пункту)</text:p>
          </table:table-cell>
          <table:table-cell office:value-type="float" office:value="5.8170999999999999" table:style-name="ce9">
            <text:p>5,817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57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7.2931999999999997" table:style-name="ce9">
            <text:p>7,293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3:000:0908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3.6827000000000001" table:style-name="ce9">
            <text:p>3,682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3:000:0905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2.7484999999999999" table:style-name="ce9">
            <text:p>2,748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3:000:0903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8.9094999999999995" table:style-name="ce9">
            <text:p>8,909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3:000:0901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2.7336999999999998" table:style-name="ce9">
            <text:p>2,733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3:000:0906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5.3818000000000001" table:style-name="ce9">
            <text:p>5,381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4:000:0563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3.4098999999999999" table:style-name="ce9">
            <text:p>3,409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5:000:0559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12.744" table:style-name="ce9">
            <text:p>12,744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3:000:0907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9.9784000000000006" table:style-name="ce9">
            <text:p>9,978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3:000:0575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4.3677000000000001" table:style-name="ce9">
            <text:p>4,367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3:000:0573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3.5365000000000002" table:style-name="ce9">
            <text:p>3,536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3:000:0572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2.7856000000000001" table:style-name="ce9">
            <text:p>2,785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3:000:0571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6.7320000000000002" table:style-name="ce9">
            <text:p>6,732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3:000:0570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3.7871000000000001" table:style-name="ce9">
            <text:p>3,787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4:000:0567</text:p>
          </table:table-cell>
          <table:table-cell table:number-columns-repeated="1637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2.4350999999999998" table:style-name="ce9">
            <text:p>2,435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4:000:0566</text:p>
          </table:table-cell>
          <table:table-cell table:number-columns-repeated="16379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4.0949" table:style-name="ce9">
            <text:p>4,094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4:000:0562</text:p>
          </table:table-cell>
          <table:table-cell table:number-columns-repeated="16379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3.7671000000000001" table:style-name="ce9">
            <text:p>3,767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4:000:0561</text:p>
          </table:table-cell>
          <table:table-cell table:number-columns-repeated="16379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5.3719999999999999" table:style-name="ce9">
            <text:p>5,372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4:000:0560</text:p>
          </table:table-cell>
          <table:table-cell table:number-columns-repeated="16379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2.9878999999999998" table:style-name="ce9">
            <text:p>2,987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6:000:0552</text:p>
          </table:table-cell>
          <table:table-cell table:number-columns-repeated="16379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5.9253999999999998" table:style-name="ce9">
            <text:p>5,925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3:000:0904</text:p>
          </table:table-cell>
          <table:table-cell table:number-columns-repeated="16379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3.6724999999999999" table:style-name="ce9">
            <text:p>3,672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3:000:0902</text:p>
          </table:table-cell>
          <table:table-cell table:number-columns-repeated="16379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3.4209000000000001" table:style-name="ce9">
            <text:p>3,420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4:000:0569</text:p>
          </table:table-cell>
          <table:table-cell table:number-columns-repeated="16379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4.3547000000000002" table:style-name="ce9">
            <text:p>4,354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4:000:0568</text:p>
          </table:table-cell>
          <table:table-cell table:number-columns-repeated="16379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4.8465999999999996" table:style-name="ce9">
            <text:p>4,846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4:000:0564</text:p>
          </table:table-cell>
          <table:table-cell table:number-columns-repeated="16379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2.9352" table:style-name="ce9">
            <text:p>2,935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5:000:0558</text:p>
          </table:table-cell>
          <table:table-cell table:number-columns-repeated="16379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2.4033000000000002" table:style-name="ce9">
            <text:p>2,403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6:000:0556</text:p>
          </table:table-cell>
          <table:table-cell table:number-columns-repeated="16379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3.0038" table:style-name="ce9">
            <text:p>3,003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6:000:0557</text:p>
          </table:table-cell>
          <table:table-cell table:number-columns-repeated="16379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7.1840999999999999" table:style-name="ce9">
            <text:p>7,184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6:000:0555</text:p>
          </table:table-cell>
          <table:table-cell table:number-columns-repeated="16379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5.1756000000000002" table:style-name="ce9">
            <text:p>5,175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6:000:0554</text:p>
          </table:table-cell>
          <table:table-cell table:number-columns-repeated="16379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6.0420999999999996" table:style-name="ce9">
            <text:p>6,042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6:000:0553</text:p>
          </table:table-cell>
          <table:table-cell table:number-columns-repeated="16379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6.8319999999999999" table:style-name="ce9">
            <text:p>6,832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6:000:0551</text:p>
          </table:table-cell>
          <table:table-cell table:number-columns-repeated="16379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3.3275999999999999" table:style-name="ce9">
            <text:p>3,327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7:000:0549</text:p>
          </table:table-cell>
          <table:table-cell table:number-columns-repeated="16379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9.6507000000000005" table:style-name="ce9">
            <text:p>9,650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7:000:0550</text:p>
          </table:table-cell>
          <table:table-cell table:number-columns-repeated="16379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6.8282999999999996" table:style-name="ce9">
            <text:p>6,828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7:000:0548</text:p>
          </table:table-cell>
          <table:table-cell table:number-columns-repeated="16379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6.2118000000000002" table:style-name="ce9">
            <text:p>6,211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7:000:0635</text:p>
          </table:table-cell>
          <table:table-cell table:number-columns-repeated="16379"/>
        </table:table-row>
        <table:table-row table:style-name="ro5">
          <table:table-cell office:value-type="float" office:value="40" table:style-name="ce10">
            <text:p>40</text:p>
          </table:table-cell>
          <table:table-cell office:value-type="string" table:style-name="ce28">
            <text:p>Риківська сільська рада</text:p>
            <text:p>(за межами населеного пункту)</text:p>
          </table:table-cell>
          <table:table-cell office:value-type="float" office:value="3.1774" table:style-name="ce9">
            <text:p>3,177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6700:03:000:0601</text:p>
          </table:table-cell>
          <table:table-cell table:number-columns-repeated="16379"/>
        </table:table-row>
        <table:table-row table:style-name="ro5">
          <table:table-cell office:value-type="float" office:value="41" table:style-name="ce10">
            <text:p>41</text:p>
          </table:table-cell>
          <table:table-cell office:value-type="string" table:style-name="ce28">
            <text:p>Риківська сільська рада</text:p>
            <text:p>(за межами населеного пункту)</text:p>
          </table:table-cell>
          <table:table-cell office:value-type="float" office:value="4.3516000000000004" table:style-name="ce9">
            <text:p>4,351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6700:03:000:0606</text:p>
          </table:table-cell>
          <table:table-cell table:number-columns-repeated="16379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style-name="ce28">
            <text:p>Риківська сільська рада</text:p>
            <text:p>(за межами населеного пункту)</text:p>
          </table:table-cell>
          <table:table-cell office:value-type="float" office:value="8.6999999999999993" table:style-name="ce9">
            <text:p>8,70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6700:03:000:0611</text:p>
          </table:table-cell>
          <table:table-cell table:number-columns-repeated="16379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string" table:style-name="ce28">
            <text:p>Риківська сільська рада</text:p>
            <text:p>(за межами населеного пункту)</text:p>
          </table:table-cell>
          <table:table-cell office:value-type="float" office:value="6.9408000000000003" table:style-name="ce9">
            <text:p>6,940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6700:03:000:0609</text:p>
          </table:table-cell>
          <table:table-cell table:number-columns-repeated="16379"/>
        </table:table-row>
        <table:table-row table:style-name="ro5">
          <table:table-cell office:value-type="float" office:value="44" table:style-name="ce10">
            <text:p>44</text:p>
          </table:table-cell>
          <table:table-cell office:value-type="string" table:style-name="ce28">
            <text:p>Риківська сільська рада</text:p>
            <text:p>(за межами населеного пункту)</text:p>
          </table:table-cell>
          <table:table-cell office:value-type="float" office:value="6.5308999999999999" table:style-name="ce9">
            <text:p>6,530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6700:02:000:0608</text:p>
          </table:table-cell>
          <table:table-cell table:number-columns-repeated="16379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string" table:style-name="ce28">
            <text:p>Риківська сільська рада</text:p>
            <text:p>(за межами населеного пункту)</text:p>
          </table:table-cell>
          <table:table-cell office:value-type="float" office:value="2.8685999999999998" table:style-name="ce9">
            <text:p>2,868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6700:02:000:0610</text:p>
          </table:table-cell>
          <table:table-cell table:number-columns-repeated="16379"/>
        </table:table-row>
        <table:table-row table:style-name="ro5">
          <table:table-cell office:value-type="float" office:value="46" table:style-name="ce10">
            <text:p>46</text:p>
          </table:table-cell>
          <table:table-cell office:value-type="string" table:style-name="ce28">
            <text:p>Риківська сільська рада</text:p>
            <text:p>(за межами населеного пункту)</text:p>
          </table:table-cell>
          <table:table-cell office:value-type="float" office:value="3.8719999999999999" table:style-name="ce9">
            <text:p>3,872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6700:02:000:0602</text:p>
          </table:table-cell>
          <table:table-cell table:number-columns-repeated="16379"/>
        </table:table-row>
        <table:table-row table:style-name="ro5">
          <table:table-cell office:value-type="float" office:value="47" table:style-name="ce10">
            <text:p>47</text:p>
          </table:table-cell>
          <table:table-cell office:value-type="string" table:style-name="ce28">
            <text:p>Риківська сільська рада</text:p>
            <text:p>(за межами населеного пункту)</text:p>
          </table:table-cell>
          <table:table-cell office:value-type="float" office:value="2.9291" table:style-name="ce9">
            <text:p>2,929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6700:02:000:0604</text:p>
          </table:table-cell>
          <table:table-cell table:number-columns-repeated="16379"/>
        </table:table-row>
        <table:table-row table:style-name="ro5">
          <table:table-cell office:value-type="float" office:value="48" table:style-name="ce10">
            <text:p>48</text:p>
          </table:table-cell>
          <table:table-cell office:value-type="string" table:style-name="ce28">
            <text:p>Риківська сільська рада</text:p>
            <text:p>(за межами населеного пункту)</text:p>
          </table:table-cell>
          <table:table-cell office:value-type="float" office:value="3.2679" table:style-name="ce9">
            <text:p>3,267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6700:03:000:0603</text:p>
          </table:table-cell>
          <table:table-cell table:number-columns-repeated="16379"/>
        </table:table-row>
        <table:table-row table:style-name="ro5">
          <table:table-cell office:value-type="float" office:value="49" table:style-name="ce10">
            <text:p>49</text:p>
          </table:table-cell>
          <table:table-cell office:value-type="string" table:style-name="ce28">
            <text:p>Риківська сільська рада</text:p>
            <text:p>(за межами населеного пункту)</text:p>
          </table:table-cell>
          <table:table-cell office:value-type="float" office:value="14.1896" table:style-name="ce9">
            <text:p>14,189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6700:03:000:0612</text:p>
          </table:table-cell>
          <table:table-cell table:number-columns-repeated="16379"/>
        </table:table-row>
        <table:table-row table:style-name="ro5">
          <table:table-cell office:value-type="float" office:value="50" table:style-name="ce10">
            <text:p>50</text:p>
          </table:table-cell>
          <table:table-cell office:value-type="string" table:style-name="ce28">
            <text:p>Плав"янська сільська рада</text:p>
            <text:p>(за межами населеного пункту)</text:p>
          </table:table-cell>
          <table:table-cell office:value-type="float" office:value="8.9469999999999992" table:style-name="ce9">
            <text:p>8,947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5900:02:000:0725</text:p>
          </table:table-cell>
          <table:table-cell table:number-columns-repeated="16379"/>
        </table:table-row>
        <table:table-row table:style-name="ro5">
          <table:table-cell office:value-type="float" office:value="51" table:style-name="ce10">
            <text:p>51</text:p>
          </table:table-cell>
          <table:table-cell office:value-type="string" table:style-name="ce28">
            <text:p>Плав"янська сільська рада</text:p>
            <text:p>(за межами населеного пункту)</text:p>
          </table:table-cell>
          <table:table-cell office:value-type="float" office:value="7.5347" table:style-name="ce9">
            <text:p>7,534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5900:04:000:0908</text:p>
          </table:table-cell>
          <table:table-cell table:number-columns-repeated="16379"/>
        </table:table-row>
        <table:table-row table:style-name="ro5">
          <table:table-cell office:value-type="float" office:value="52" table:style-name="ce10">
            <text:p>52</text:p>
          </table:table-cell>
          <table:table-cell office:value-type="string" table:style-name="ce28">
            <text:p>Плав"янська сільська рада</text:p>
            <text:p>(за межами населеного пункту)</text:p>
          </table:table-cell>
          <table:table-cell office:value-type="float" office:value="3.7458" table:style-name="ce9">
            <text:p>3,745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5900:04:000:0907</text:p>
          </table:table-cell>
          <table:table-cell table:number-columns-repeated="16379"/>
        </table:table-row>
        <table:table-row table:style-name="ro5">
          <table:table-cell office:value-type="float" office:value="53" table:style-name="ce10">
            <text:p>53</text:p>
          </table:table-cell>
          <table:table-cell office:value-type="string" table:style-name="ce28">
            <text:p>Плав"янська сільська рада</text:p>
            <text:p>(за межами населеного пункту)</text:p>
          </table:table-cell>
          <table:table-cell office:value-type="float" office:value="14.266400000000001" table:style-name="ce9">
            <text:p>14,266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5900:04:000:0721</text:p>
          </table:table-cell>
          <table:table-cell table:number-columns-repeated="16379"/>
        </table:table-row>
        <table:table-row table:style-name="ro5">
          <table:table-cell office:value-type="float" office:value="54" table:style-name="ce10">
            <text:p>54</text:p>
          </table:table-cell>
          <table:table-cell office:value-type="string" table:style-name="ce28">
            <text:p>Плав"янська сільська рада</text:p>
            <text:p>(за межами населеного пункту)</text:p>
          </table:table-cell>
          <table:table-cell office:value-type="float" office:value="11.3063" table:style-name="ce9">
            <text:p>11,306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5900:03:000:0805</text:p>
          </table:table-cell>
          <table:table-cell table:number-columns-repeated="16379"/>
        </table:table-row>
        <table:table-row table:style-name="ro5">
          <table:table-cell office:value-type="float" office:value="55" table:style-name="ce10">
            <text:p>55</text:p>
          </table:table-cell>
          <table:table-cell office:value-type="string" table:style-name="ce28">
            <text:p>Плав"янська сільська рада</text:p>
            <text:p>(за межами населеного пункту)</text:p>
          </table:table-cell>
          <table:table-cell office:value-type="float" office:value="15.194699999999999" table:style-name="ce9">
            <text:p>15,194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5900:02:000:0726</text:p>
          </table:table-cell>
          <table:table-cell table:number-columns-repeated="16379"/>
        </table:table-row>
        <table:table-row table:style-name="ro5">
          <table:table-cell office:value-type="float" office:value="56" table:style-name="ce10">
            <text:p>56</text:p>
          </table:table-cell>
          <table:table-cell office:value-type="string" table:style-name="ce28">
            <text:p>Плав"янська сільська рада</text:p>
            <text:p>(за межами населеного пункту)</text:p>
          </table:table-cell>
          <table:table-cell office:value-type="float" office:value="4.3650000000000002" table:style-name="ce9">
            <text:p>4,365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5900:02:000:0906</text:p>
          </table:table-cell>
          <table:table-cell table:number-columns-repeated="16379"/>
        </table:table-row>
        <table:table-row table:style-name="ro5">
          <table:table-cell office:value-type="float" office:value="57" table:style-name="ce10">
            <text:p>57</text:p>
          </table:table-cell>
          <table:table-cell office:value-type="string" table:style-name="ce28">
            <text:p>Плав"янська сільська рада</text:p>
            <text:p>(за межами населеного пункту)</text:p>
          </table:table-cell>
          <table:table-cell office:value-type="float" office:value="13.05" table:style-name="ce9">
            <text:p>13,05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5900:02:000:0724</text:p>
          </table:table-cell>
          <table:table-cell table:number-columns-repeated="16379"/>
        </table:table-row>
        <table:table-row table:style-name="ro5">
          <table:table-cell office:value-type="float" office:value="58" table:style-name="ce10">
            <text:p>58</text:p>
          </table:table-cell>
          <table:table-cell office:value-type="string" table:style-name="ce28">
            <text:p>Плав"янська сільська рада</text:p>
            <text:p>(за межами населеного пункту)</text:p>
          </table:table-cell>
          <table:table-cell office:value-type="float" office:value="5.4005000000000001" table:style-name="ce9">
            <text:p>5,400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5900:03:000:0580</text:p>
          </table:table-cell>
          <table:table-cell table:number-columns-repeated="16379"/>
        </table:table-row>
        <table:table-row table:style-name="ro5">
          <table:table-cell office:value-type="float" office:value="59" table:style-name="ce10">
            <text:p>59</text:p>
          </table:table-cell>
          <table:table-cell office:value-type="string" table:style-name="ce28">
            <text:p>Плав"янська сільська рада</text:p>
            <text:p>(за межами населеного пункту)</text:p>
          </table:table-cell>
          <table:table-cell office:value-type="float" office:value="7.5053000000000001" table:style-name="ce9">
            <text:p>7,505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5900:04:000:0723</text:p>
          </table:table-cell>
          <table:table-cell table:number-columns-repeated="16379"/>
        </table:table-row>
        <table:table-row table:style-name="ro5">
          <table:table-cell office:value-type="float" office:value="60" table:style-name="ce10">
            <text:p>60</text:p>
          </table:table-cell>
          <table:table-cell office:value-type="string" table:style-name="ce28">
            <text:p>Плав"янська сільська рада</text:p>
            <text:p>(за межами населеного пункту)</text:p>
          </table:table-cell>
          <table:table-cell office:value-type="float" office:value="13.619899999999999" table:style-name="ce9">
            <text:p>13,619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5900:04:000:0722</text:p>
          </table:table-cell>
          <table:table-cell table:number-columns-repeated="16379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28">
            <text:p>Плав"янська сільська рада</text:p>
            <text:p>(за межами населеного пункту)</text:p>
          </table:table-cell>
          <table:table-cell office:value-type="float" office:value="5.6360999999999999" table:style-name="ce9">
            <text:p>5,636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5900:04:000:0720</text:p>
          </table:table-cell>
          <table:table-cell table:number-columns-repeated="16379"/>
        </table:table-row>
        <table:table-row table:style-name="ro5">
          <table:table-cell office:value-type="float" office:value="62" table:style-name="ce10">
            <text:p>62</text:p>
          </table:table-cell>
          <table:table-cell office:value-type="string" table:style-name="ce28">
            <text:p>Плав"янська сільська рада</text:p>
            <text:p>(за межами населеного пункту)</text:p>
          </table:table-cell>
          <table:table-cell office:value-type="float" office:value="1.9330000000000001" table:style-name="ce9">
            <text:p>1,933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5900:02:000:0801</text:p>
          </table:table-cell>
          <table:table-cell table:number-columns-repeated="16379"/>
        </table:table-row>
        <table:table-row table:style-name="ro5">
          <table:table-cell office:value-type="float" office:value="63" table:style-name="ce10">
            <text:p>63</text:p>
          </table:table-cell>
          <table:table-cell office:value-type="string" table:style-name="ce28">
            <text:p>Плав"янська сільська рада</text:p>
            <text:p>(за межами населеного пункту)</text:p>
          </table:table-cell>
          <table:table-cell office:value-type="float" office:value="5.8277999999999999" table:style-name="ce9">
            <text:p>5,827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5900:02:000:0809</text:p>
          </table:table-cell>
          <table:table-cell table:number-columns-repeated="16379"/>
        </table:table-row>
        <table:table-row table:style-name="ro5">
          <table:table-cell office:value-type="float" office:value="64" table:style-name="ce10">
            <text:p>64</text:p>
          </table:table-cell>
          <table:table-cell office:value-type="string" table:style-name="ce28">
            <text:p>Плав"янська сільська рада</text:p>
            <text:p>(за межами населеного пункту)</text:p>
          </table:table-cell>
          <table:table-cell office:value-type="float" office:value="16.519200000000001" table:style-name="ce9">
            <text:p>16,519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5900:02:000:0806</text:p>
          </table:table-cell>
          <table:table-cell table:number-columns-repeated="16379"/>
        </table:table-row>
        <table:table-row table:style-name="ro5">
          <table:table-cell office:value-type="float" office:value="65" table:style-name="ce10">
            <text:p>65</text:p>
          </table:table-cell>
          <table:table-cell office:value-type="string" table:style-name="ce28">
            <text:p>Плав"янська сільська рада</text:p>
            <text:p>(за межами населеного пункту)</text:p>
          </table:table-cell>
          <table:table-cell office:value-type="float" office:value="2.6387999999999998" table:style-name="ce9">
            <text:p>2,638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5900:02:000:0807</text:p>
          </table:table-cell>
          <table:table-cell table:number-columns-repeated="16379"/>
        </table:table-row>
        <table:table-row table:style-name="ro5">
          <table:table-cell office:value-type="float" office:value="66" table:style-name="ce10">
            <text:p>66</text:p>
          </table:table-cell>
          <table:table-cell office:value-type="string" table:style-name="ce28">
            <text:p>Плав"янська сільська рада</text:p>
            <text:p>(за межами населеного пункту)</text:p>
          </table:table-cell>
          <table:table-cell office:value-type="float" office:value="3.8376000000000001" table:style-name="ce9">
            <text:p>3,837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5900:03:000:0804</text:p>
          </table:table-cell>
          <table:table-cell table:number-columns-repeated="16379"/>
        </table:table-row>
        <table:table-row table:style-name="ro5">
          <table:table-cell office:value-type="float" office:value="67" table:style-name="ce10">
            <text:p>67</text:p>
          </table:table-cell>
          <table:table-cell office:value-type="string" table:style-name="ce28">
            <text:p>Плав"янська сільська рада</text:p>
            <text:p>(за межами населеного пункту)</text:p>
          </table:table-cell>
          <table:table-cell office:value-type="float" office:value="11.104699999999999" table:style-name="ce9">
            <text:p>11,104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5900:03:000:0802</text:p>
          </table:table-cell>
          <table:table-cell table:number-columns-repeated="16379"/>
        </table:table-row>
        <table:table-row table:style-name="ro5">
          <table:table-cell office:value-type="float" office:value="68" table:style-name="ce10">
            <text:p>68</text:p>
          </table:table-cell>
          <table:table-cell office:value-type="string" table:style-name="ce28">
            <text:p>Плав"янська сільська рада</text:p>
            <text:p>(за межами населеного пункту)</text:p>
          </table:table-cell>
          <table:table-cell office:value-type="float" office:value="4.2099000000000002" table:style-name="ce9">
            <text:p>4,209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5900:04:000:0808</text:p>
          </table:table-cell>
          <table:table-cell table:number-columns-repeated="16379"/>
        </table:table-row>
        <table:table-row table:style-name="ro5">
          <table:table-cell office:value-type="float" office:value="69" table:style-name="ce10">
            <text:p>69</text:p>
          </table:table-cell>
          <table:table-cell office:value-type="string" table:style-name="ce28">
            <text:p>Плав"янська сільська рада</text:p>
            <text:p>(за межами населеного пункту)</text:p>
          </table:table-cell>
          <table:table-cell office:value-type="float" office:value="5.6238999999999999" table:style-name="ce9">
            <text:p>5,623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5900:04:000:0803</text:p>
          </table:table-cell>
          <table:table-cell table:number-columns-repeated="16379"/>
        </table:table-row>
        <table:table-row table:style-name="ro8">
          <table:table-cell office:value-type="float" office:value="69" table:style-name="ce12">
            <text:p>69</text:p>
          </table:table-cell>
          <table:table-cell office:value-type="string" table:style-name="ce29">
            <text:p>Всього:</text:p>
          </table:table-cell>
          <table:table-cell office:value-type="float" office:value="417.98379999999997" table:formula="of:=SUM([.C1338:.C1406])" table:style-name="ce14">
            <text:p>417,9838</text:p>
          </table:table-cell>
          <table:table-cell table:style-name="ce14"/>
          <table:table-cell table:style-name="ce1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8">
            <text:p>Сокаль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38" table:style-name="ce9">
            <text:p>38,0000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18">
            <text:p>4624888200:02:000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40" table:style-name="ce9">
            <text:p>40,0000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18">
            <text:p>4624888200:18:000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28">
            <text:p>Стенятинська сільська рада</text:p>
            <text:p>(за межами населеного пункту)</text:p>
          </table:table-cell>
          <table:table-cell office:value-type="float" office:value="4.5" table:style-name="ce9">
            <text:p>4,5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2:000:0525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28">
            <text:p>Варязька сільська рада</text:p>
            <text:p>(за межами населеного пункту)</text:p>
          </table:table-cell>
          <table:table-cell office:value-type="float" office:value="11.417999999999999" table:style-name="ce9">
            <text:p>11,41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900:15:000:0653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28">
            <text:p>Свитазівська сільська рада<text:s/></text:p>
            <text:p>(за межами населеного пункту)</text:p>
          </table:table-cell>
          <table:table-cell office:value-type="float" office:value="9.3412000000000006" table:style-name="ce9">
            <text:p>9,341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6400:04:000:0500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28">
            <text:p>Тартаківська сільська рада</text:p>
            <text:p>(за межами населеного пункту)</text:p>
          </table:table-cell>
          <table:table-cell office:value-type="float" office:value="5.4253999999999998" table:style-name="ce9">
            <text:p>5,425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7400:14:000:0018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28">
            <text:p>Боб"ятинська сільська рада</text:p>
            <text:p>(за межами населеного пункту)</text:p>
          </table:table-cell>
          <table:table-cell office:value-type="float" office:value="15.4" table:style-name="ce9">
            <text:p>15,4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0200:01:000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28">
            <text:p>Боб"ятинська сільська рада</text:p>
            <text:p>(за межами населеного пункту)</text:p>
          </table:table-cell>
          <table:table-cell office:value-type="float" office:value="8" table:style-name="ce9">
            <text:p>8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0200:07:000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28">
            <text:p>Боб"ятинська сільська рада</text:p>
            <text:p>(за межами населеного пункту)</text:p>
          </table:table-cell>
          <table:table-cell office:value-type="float" office:value="4.2" table:style-name="ce9">
            <text:p>4,2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0200:07:000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28">
            <text:p>Боб"ятинська сільська рада</text:p>
            <text:p>(за межами населеного пункту)</text:p>
          </table:table-cell>
          <table:table-cell office:value-type="float" office:value="6.6" table:style-name="ce9">
            <text:p>6,6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0200:07:000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28">
            <text:p>Боб"ятинська сільська рада</text:p>
            <text:p>(за межами населеного пункту)</text:p>
          </table:table-cell>
          <table:table-cell office:value-type="float" office:value="3.9" table:style-name="ce9">
            <text:p>3,9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0200:07:000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28">
            <text:p>Боб"ятинська сільська рада</text:p>
            <text:p>(за межами населеного пункту)</text:p>
          </table:table-cell>
          <table:table-cell office:value-type="float" office:value="3.4" table:style-name="ce9">
            <text:p>3,4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0200:11:000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28">
            <text:p>Волицька сільська рада</text:p>
            <text:p>(за межами населеного пункту)</text:p>
          </table:table-cell>
          <table:table-cell office:value-type="float" office:value="20.596" table:style-name="ce9">
            <text:p>20,596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10:000:0588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28">
            <text:p>Волицька сільська рада</text:p>
            <text:p>(за межами населеного пункту)</text:p>
          </table:table-cell>
          <table:table-cell office:value-type="float" office:value="8.2628000000000004" table:style-name="ce9">
            <text:p>8,262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10:000:0585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28">
            <text:p>Волицька сільська рада</text:p>
            <text:p>(за межами населеного пункту)</text:p>
          </table:table-cell>
          <table:table-cell office:value-type="float" office:value="10.8513" table:style-name="ce9">
            <text:p>10,851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10:000:0584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28">
            <text:p>Волицька сільська рада</text:p>
            <text:p>(за межами населеного пункту)</text:p>
          </table:table-cell>
          <table:table-cell office:value-type="float" office:value="4.8762999999999996" table:style-name="ce9">
            <text:p>4,876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10:000:0583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28">
            <text:p>Волицька сільська рада</text:p>
            <text:p>(за межами населеного пункту)</text:p>
          </table:table-cell>
          <table:table-cell office:value-type="float" office:value="12.779500000000001" table:style-name="ce9">
            <text:p>12,779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10:000:0582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28">
            <text:p>Волицька сільська рада</text:p>
            <text:p>(за межами населеного пункту)</text:p>
          </table:table-cell>
          <table:table-cell office:value-type="float" office:value="4.1109999999999998" table:style-name="ce9">
            <text:p>4,111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10:000:0581</text:p>
          </table:table-cell>
          <table:table-cell table:number-columns-repeated="1637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28">
            <text:p>Волицька сільська рада</text:p>
            <text:p>(за межами населеного пункту)</text:p>
          </table:table-cell>
          <table:table-cell office:value-type="float" office:value="2.7884000000000002" table:style-name="ce9">
            <text:p>2,78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13:000:0821</text:p>
          </table:table-cell>
          <table:table-cell table:number-columns-repeated="16379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28">
            <text:p>Волицька сільська рада</text:p>
            <text:p>(за межами населеного пункту)</text:p>
          </table:table-cell>
          <table:table-cell office:value-type="float" office:value="22.258199999999999" table:style-name="ce9">
            <text:p>22,258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13:000:0022</text:p>
          </table:table-cell>
          <table:table-cell table:number-columns-repeated="16379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28">
            <text:p>Волицька сільська рада</text:p>
            <text:p>(за межами населеного пункту)</text:p>
          </table:table-cell>
          <table:table-cell office:value-type="float" office:value="15.343" table:style-name="ce9">
            <text:p>15,34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13:000:0021</text:p>
          </table:table-cell>
          <table:table-cell table:number-columns-repeated="16379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28">
            <text:p>Волицька сільська рада</text:p>
            <text:p>(за межами населеного пункту)</text:p>
          </table:table-cell>
          <table:table-cell office:value-type="float" office:value="4.0952000000000002" table:style-name="ce9">
            <text:p>4,095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12:000:0102</text:p>
          </table:table-cell>
          <table:table-cell table:number-columns-repeated="16379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28">
            <text:p>Волицька сільська рада</text:p>
            <text:p>(за межами населеного пункту)</text:p>
          </table:table-cell>
          <table:table-cell office:value-type="float" office:value="14.316000000000001" table:style-name="ce9">
            <text:p>14,316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04:000:0128</text:p>
          </table:table-cell>
          <table:table-cell table:number-columns-repeated="16379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28">
            <text:p>Волицька сільська рада</text:p>
            <text:p>(за межами населеного пункту)</text:p>
          </table:table-cell>
          <table:table-cell office:value-type="float" office:value="19.3536" table:style-name="ce9">
            <text:p>19,353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02:000:0250</text:p>
          </table:table-cell>
          <table:table-cell table:number-columns-repeated="16379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17.1236" table:style-name="ce9">
            <text:p>17,123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23:000:0900</text:p>
          </table:table-cell>
          <table:table-cell table:number-columns-repeated="16379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20.7193" table:style-name="ce9">
            <text:p>20,719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18:000:0901</text:p>
          </table:table-cell>
          <table:table-cell table:number-columns-repeated="16379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40.006100000000004" table:style-name="ce9">
            <text:p>40,006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02:000:0905</text:p>
          </table:table-cell>
          <table:table-cell table:number-columns-repeated="16379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5.6947999999999999" table:style-name="ce9">
            <text:p>5,694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02:000:0904</text:p>
          </table:table-cell>
          <table:table-cell table:number-columns-repeated="16379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29.5183" table:style-name="ce9">
            <text:p>29,518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05:000:0902</text:p>
          </table:table-cell>
          <table:table-cell table:number-columns-repeated="16379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47.6751" table:style-name="ce9">
            <text:p>47,675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04:000:0903</text:p>
          </table:table-cell>
          <table:table-cell table:number-columns-repeated="16379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30.927700000000002" table:style-name="ce9">
            <text:p>30,927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24:000:0787</text:p>
          </table:table-cell>
          <table:table-cell table:number-columns-repeated="16379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43.663400000000003" table:style-name="ce9">
            <text:p>43,663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23:000:0788</text:p>
          </table:table-cell>
          <table:table-cell table:number-columns-repeated="16379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17.292200000000001" table:style-name="ce9">
            <text:p>17,292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23:000:0789</text:p>
          </table:table-cell>
          <table:table-cell table:number-columns-repeated="16379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3.7717000000000001" table:style-name="ce9">
            <text:p>3,771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22:000:0790</text:p>
          </table:table-cell>
          <table:table-cell table:number-columns-repeated="16379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5.7626999999999997" table:style-name="ce9">
            <text:p>5,762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22:000:0791</text:p>
          </table:table-cell>
          <table:table-cell table:number-columns-repeated="16379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50.622999999999998" table:style-name="ce9">
            <text:p>50,62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22:000:0792</text:p>
          </table:table-cell>
          <table:table-cell table:number-columns-repeated="16379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14.873200000000001" table:style-name="ce9">
            <text:p>14,873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22:000:0793</text:p>
          </table:table-cell>
          <table:table-cell table:number-columns-repeated="16379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19.427499999999998" table:style-name="ce9">
            <text:p>19,427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20:000:0795</text:p>
          </table:table-cell>
          <table:table-cell table:number-columns-repeated="16379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27.699200000000001" table:style-name="ce9">
            <text:p>27,699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20:000:0798</text:p>
          </table:table-cell>
          <table:table-cell table:number-columns-repeated="16379"/>
        </table:table-row>
        <table:table-row table:style-name="ro5">
          <table:table-cell office:value-type="float" office:value="40" table:style-name="ce10">
            <text:p>40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16.473199999999999" table:style-name="ce9">
            <text:p>16,473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20:000:0796</text:p>
          </table:table-cell>
          <table:table-cell table:number-columns-repeated="16379"/>
        </table:table-row>
        <table:table-row table:style-name="ro5">
          <table:table-cell office:value-type="float" office:value="41" table:style-name="ce10">
            <text:p>41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42.698900000000002" table:style-name="ce9">
            <text:p>42,698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18:000:0797</text:p>
          </table:table-cell>
          <table:table-cell table:number-columns-repeated="16379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30.5261" table:style-name="ce9">
            <text:p>30,526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18:000:0799</text:p>
          </table:table-cell>
          <table:table-cell table:number-columns-repeated="16379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12.5524" table:style-name="ce9">
            <text:p>12,552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18:000:0800</text:p>
          </table:table-cell>
          <table:table-cell table:number-columns-repeated="16379"/>
        </table:table-row>
        <table:table-row table:style-name="ro5">
          <table:table-cell office:value-type="float" office:value="44" table:style-name="ce10">
            <text:p>44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3.0392999999999999" table:style-name="ce9">
            <text:p>3,039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18:000:0801</text:p>
          </table:table-cell>
          <table:table-cell table:number-columns-repeated="16379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10.281499999999999" table:style-name="ce9">
            <text:p>10,281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18:000:0803</text:p>
          </table:table-cell>
          <table:table-cell table:number-columns-repeated="16379"/>
        </table:table-row>
        <table:table-row table:style-name="ro5">
          <table:table-cell office:value-type="float" office:value="46" table:style-name="ce10">
            <text:p>46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68.661500000000004" table:style-name="ce9">
            <text:p>68,661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18:000:0804</text:p>
          </table:table-cell>
          <table:table-cell table:number-columns-repeated="16379"/>
        </table:table-row>
        <table:table-row table:style-name="ro5">
          <table:table-cell office:value-type="float" office:value="47" table:style-name="ce10">
            <text:p>47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10.453900000000001" table:style-name="ce9">
            <text:p>10,453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16:000:0805</text:p>
          </table:table-cell>
          <table:table-cell table:number-columns-repeated="16379"/>
        </table:table-row>
        <table:table-row table:style-name="ro5">
          <table:table-cell office:value-type="float" office:value="48" table:style-name="ce10">
            <text:p>48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10.8408" table:style-name="ce9">
            <text:p>10,840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16:000:0807</text:p>
          </table:table-cell>
          <table:table-cell table:number-columns-repeated="16379"/>
        </table:table-row>
        <table:table-row table:style-name="ro5">
          <table:table-cell office:value-type="float" office:value="49" table:style-name="ce10">
            <text:p>49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21.0517" table:style-name="ce9">
            <text:p>21,051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16:000:0806</text:p>
          </table:table-cell>
          <table:table-cell table:number-columns-repeated="16379"/>
        </table:table-row>
        <table:table-row table:style-name="ro5">
          <table:table-cell office:value-type="float" office:value="50" table:style-name="ce10">
            <text:p>50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12.6183" table:style-name="ce9">
            <text:p>12,618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16:000:0808</text:p>
          </table:table-cell>
          <table:table-cell table:number-columns-repeated="16379"/>
        </table:table-row>
        <table:table-row table:style-name="ro5">
          <table:table-cell office:value-type="float" office:value="51" table:style-name="ce10">
            <text:p>51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2.7890999999999999" table:style-name="ce9">
            <text:p>2,789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11:000:0809</text:p>
          </table:table-cell>
          <table:table-cell table:number-columns-repeated="16379"/>
        </table:table-row>
        <table:table-row table:style-name="ro5">
          <table:table-cell office:value-type="float" office:value="52" table:style-name="ce10">
            <text:p>52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17.987500000000001" table:style-name="ce9">
            <text:p>17,987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07:000:0810</text:p>
          </table:table-cell>
          <table:table-cell table:number-columns-repeated="16379"/>
        </table:table-row>
        <table:table-row table:style-name="ro5">
          <table:table-cell office:value-type="float" office:value="53" table:style-name="ce10">
            <text:p>53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25.439599999999999" table:style-name="ce9">
            <text:p>25,439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04:000:0816</text:p>
          </table:table-cell>
          <table:table-cell table:number-columns-repeated="16379"/>
        </table:table-row>
        <table:table-row table:style-name="ro5">
          <table:table-cell office:value-type="float" office:value="54" table:style-name="ce10">
            <text:p>54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26.451799999999999" table:style-name="ce9">
            <text:p>26,451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04:000:0813</text:p>
          </table:table-cell>
          <table:table-cell table:number-columns-repeated="16379"/>
        </table:table-row>
        <table:table-row table:style-name="ro5">
          <table:table-cell office:value-type="float" office:value="55" table:style-name="ce10">
            <text:p>55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10.267300000000001" table:style-name="ce9">
            <text:p>10,267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04:000:0814</text:p>
          </table:table-cell>
          <table:table-cell table:number-columns-repeated="16379"/>
        </table:table-row>
        <table:table-row table:style-name="ro5">
          <table:table-cell office:value-type="float" office:value="56" table:style-name="ce10">
            <text:p>56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11.000500000000001" table:style-name="ce9">
            <text:p>11,000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05:000:0812</text:p>
          </table:table-cell>
          <table:table-cell table:number-columns-repeated="16379"/>
        </table:table-row>
        <table:table-row table:style-name="ro5">
          <table:table-cell office:value-type="float" office:value="57" table:style-name="ce10">
            <text:p>57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18.8767" table:style-name="ce9">
            <text:p>18,876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05:000:0811</text:p>
          </table:table-cell>
          <table:table-cell table:number-columns-repeated="16379"/>
        </table:table-row>
        <table:table-row table:style-name="ro5">
          <table:table-cell office:value-type="float" office:value="58" table:style-name="ce10">
            <text:p>58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4.0228999999999999" table:style-name="ce9">
            <text:p>4,022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04:000:0815</text:p>
          </table:table-cell>
          <table:table-cell table:number-columns-repeated="16379"/>
        </table:table-row>
        <table:table-row table:style-name="ro5">
          <table:table-cell office:value-type="float" office:value="59" table:style-name="ce10">
            <text:p>59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9.2605000000000004" table:style-name="ce9">
            <text:p>9,260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04:000:0817</text:p>
          </table:table-cell>
          <table:table-cell table:number-columns-repeated="16379"/>
        </table:table-row>
        <table:table-row table:style-name="ro5">
          <table:table-cell office:value-type="float" office:value="60" table:style-name="ce10">
            <text:p>60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9.3609000000000009" table:style-name="ce9">
            <text:p>9,360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04:000:0818</text:p>
          </table:table-cell>
          <table:table-cell table:number-columns-repeated="16379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21.013200000000001" table:style-name="ce9">
            <text:p>21,013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36:000:0819</text:p>
          </table:table-cell>
          <table:table-cell table:number-columns-repeated="16379"/>
        </table:table-row>
        <table:table-row table:style-name="ro5">
          <table:table-cell office:value-type="float" office:value="62" table:style-name="ce10">
            <text:p>62</text:p>
          </table:table-cell>
          <table:table-cell office:value-type="string" table:style-name="ce28">
            <text:p>Савчинська сільська рада</text:p>
            <text:p>(за межами населеного пункту)</text:p>
          </table:table-cell>
          <table:table-cell office:value-type="float" office:value="7.2920999999999996" table:style-name="ce9">
            <text:p>7,292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6200:03:000:0150</text:p>
          </table:table-cell>
          <table:table-cell table:number-columns-repeated="16379"/>
        </table:table-row>
        <table:table-row table:style-name="ro5">
          <table:table-cell office:value-type="float" office:value="63" table:style-name="ce10">
            <text:p>63</text:p>
          </table:table-cell>
          <table:table-cell office:value-type="string" table:style-name="ce28">
            <text:p>Савчинська сільська рада</text:p>
            <text:p>(за межами населеного пункту)</text:p>
          </table:table-cell>
          <table:table-cell office:value-type="float" office:value="29.6723" table:style-name="ce9">
            <text:p>29,672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6200:05:000:0020</text:p>
          </table:table-cell>
          <table:table-cell table:number-columns-repeated="16379"/>
        </table:table-row>
        <table:table-row table:style-name="ro5">
          <table:table-cell office:value-type="float" office:value="64" table:style-name="ce10">
            <text:p>64</text:p>
          </table:table-cell>
          <table:table-cell office:value-type="string" table:style-name="ce28">
            <text:p>Савчинська сільська рада</text:p>
            <text:p>(за межами населеного пункту)</text:p>
          </table:table-cell>
          <table:table-cell office:value-type="float" office:value="42.367199999999997" table:style-name="ce9">
            <text:p>42,367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6200:05:000:0019</text:p>
          </table:table-cell>
          <table:table-cell table:number-columns-repeated="16379"/>
        </table:table-row>
        <table:table-row table:style-name="ro5">
          <table:table-cell office:value-type="float" office:value="65" table:style-name="ce10">
            <text:p>65</text:p>
          </table:table-cell>
          <table:table-cell office:value-type="string" table:style-name="ce28">
            <text:p>Савчинська сільська рада</text:p>
            <text:p>(за межами населеного пункту)</text:p>
          </table:table-cell>
          <table:table-cell office:value-type="float" office:value="2.8557999999999999" table:style-name="ce9">
            <text:p>2,855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6200:08:000:0224</text:p>
          </table:table-cell>
          <table:table-cell table:number-columns-repeated="16379"/>
        </table:table-row>
        <table:table-row table:style-name="ro5">
          <table:table-cell office:value-type="float" office:value="66" table:style-name="ce10">
            <text:p>66</text:p>
          </table:table-cell>
          <table:table-cell office:value-type="string" table:style-name="ce28">
            <text:p>Савчинська сільська рада</text:p>
            <text:p>(за межами населеного пункту)</text:p>
          </table:table-cell>
          <table:table-cell office:value-type="float" office:value="10.105600000000001" table:style-name="ce9">
            <text:p>10,105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6200:08:000:0223</text:p>
          </table:table-cell>
          <table:table-cell table:number-columns-repeated="16379"/>
        </table:table-row>
        <table:table-row table:style-name="ro5">
          <table:table-cell office:value-type="float" office:value="67" table:style-name="ce10">
            <text:p>67</text:p>
          </table:table-cell>
          <table:table-cell office:value-type="string" table:style-name="ce28">
            <text:p>Савчинська сільська рада</text:p>
            <text:p>(за межами населеного пункту)</text:p>
          </table:table-cell>
          <table:table-cell office:value-type="float" office:value="4.0156999999999998" table:style-name="ce9">
            <text:p>4,015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6200:08:000:0222</text:p>
          </table:table-cell>
          <table:table-cell table:number-columns-repeated="16379"/>
        </table:table-row>
        <table:table-row table:style-name="ro5">
          <table:table-cell office:value-type="float" office:value="68" table:style-name="ce10">
            <text:p>68</text:p>
          </table:table-cell>
          <table:table-cell office:value-type="string" table:style-name="ce28">
            <text:p>Савчинська сільська рада</text:p>
            <text:p>(за межами населеного пункту)</text:p>
          </table:table-cell>
          <table:table-cell office:value-type="float" office:value="6.2763999999999998" table:style-name="ce9">
            <text:p>6,276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6200:08:000:0221</text:p>
          </table:table-cell>
          <table:table-cell table:number-columns-repeated="16379"/>
        </table:table-row>
        <table:table-row table:style-name="ro5">
          <table:table-cell office:value-type="float" office:value="69" table:style-name="ce10">
            <text:p>69</text:p>
          </table:table-cell>
          <table:table-cell office:value-type="string" table:style-name="ce28">
            <text:p>Савчинська сільська рада</text:p>
            <text:p>(за межами населеного пункту)</text:p>
          </table:table-cell>
          <table:table-cell office:value-type="float" office:value="3.2766999999999999" table:style-name="ce9">
            <text:p>3,276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6200:08:000:0220</text:p>
          </table:table-cell>
          <table:table-cell table:number-columns-repeated="16379"/>
        </table:table-row>
        <table:table-row table:style-name="ro5">
          <table:table-cell office:value-type="float" office:value="70" table:style-name="ce10">
            <text:p>70</text:p>
          </table:table-cell>
          <table:table-cell office:value-type="string" table:style-name="ce28">
            <text:p>Савчинська сільська рада</text:p>
            <text:p>(за межами населеного пункту)</text:p>
          </table:table-cell>
          <table:table-cell office:value-type="float" office:value="3.4096000000000002" table:style-name="ce9">
            <text:p>3,409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6200:08:000:0219</text:p>
          </table:table-cell>
          <table:table-cell table:number-columns-repeated="16379"/>
        </table:table-row>
        <table:table-row table:style-name="ro5">
          <table:table-cell office:value-type="float" office:value="71" table:style-name="ce10">
            <text:p>71</text:p>
          </table:table-cell>
          <table:table-cell office:value-type="string" table:style-name="ce28">
            <text:p>Савчинська сільська рада</text:p>
            <text:p>(за межами населеного пункту)</text:p>
          </table:table-cell>
          <table:table-cell office:value-type="float" office:value="25.545100000000001" table:style-name="ce9">
            <text:p>25,545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6200:08:000:0218</text:p>
          </table:table-cell>
          <table:table-cell table:number-columns-repeated="16379"/>
        </table:table-row>
        <table:table-row table:style-name="ro5">
          <table:table-cell office:value-type="float" office:value="72" table:style-name="ce10">
            <text:p>72</text:p>
          </table:table-cell>
          <table:table-cell office:value-type="string" table:style-name="ce28">
            <text:p>Жвирківська селищна рада</text:p>
            <text:p>(за межами населеного пункту)</text:p>
          </table:table-cell>
          <table:table-cell office:value-type="float" office:value="3.3468" table:style-name="ce9">
            <text:p>3,346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55300:04:000:0003</text:p>
          </table:table-cell>
          <table:table-cell table:number-columns-repeated="16379"/>
        </table:table-row>
        <table:table-row table:style-name="ro5">
          <table:table-cell office:value-type="float" office:value="73" table:style-name="ce10">
            <text:p>73</text:p>
          </table:table-cell>
          <table:table-cell office:value-type="string" table:style-name="ce28">
            <text:p>Жвирківська селищна рада</text:p>
            <text:p>(за межами населеного пункту)</text:p>
          </table:table-cell>
          <table:table-cell office:value-type="float" office:value="2.2665000000000002" table:style-name="ce9">
            <text:p>2,266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55300:04:000:0084</text:p>
          </table:table-cell>
          <table:table-cell table:number-columns-repeated="16379"/>
        </table:table-row>
        <table:table-row table:style-name="ro5">
          <table:table-cell office:value-type="float" office:value="74" table:style-name="ce10">
            <text:p>74</text:p>
          </table:table-cell>
          <table:table-cell office:value-type="string" table:style-name="ce28">
            <text:p>Жвирківська селищна рада</text:p>
            <text:p>(за межами населеного пункту)</text:p>
          </table:table-cell>
          <table:table-cell office:value-type="float" office:value="6.9294000000000002" table:style-name="ce9">
            <text:p>6,929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55300:05:000:0008</text:p>
          </table:table-cell>
          <table:table-cell table:number-columns-repeated="16379"/>
        </table:table-row>
        <table:table-row table:style-name="ro5">
          <table:table-cell office:value-type="float" office:value="75" table:style-name="ce10">
            <text:p>75</text:p>
          </table:table-cell>
          <table:table-cell office:value-type="string" table:style-name="ce28">
            <text:p>Жвирківська селищна рада</text:p>
            <text:p>(за межами населеного пункту)</text:p>
          </table:table-cell>
          <table:table-cell office:value-type="float" office:value="13.4697" table:style-name="ce9">
            <text:p>13,469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55300:04:000:0085</text:p>
          </table:table-cell>
          <table:table-cell table:number-columns-repeated="16379"/>
        </table:table-row>
        <table:table-row table:style-name="ro5">
          <table:table-cell office:value-type="float" office:value="76" table:style-name="ce10">
            <text:p>76</text:p>
          </table:table-cell>
          <table:table-cell office:value-type="string" table:style-name="ce28">
            <text:p>Жвирківська селищна рада</text:p>
            <text:p>(за межами населеного пункту)</text:p>
          </table:table-cell>
          <table:table-cell office:value-type="float" office:value="11.193300000000001" table:style-name="ce9">
            <text:p>11,193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55300:05:000:0010</text:p>
          </table:table-cell>
          <table:table-cell table:number-columns-repeated="16379"/>
        </table:table-row>
        <table:table-row table:style-name="ro5">
          <table:table-cell office:value-type="float" office:value="77" table:style-name="ce10">
            <text:p>77</text:p>
          </table:table-cell>
          <table:table-cell office:value-type="string" table:style-name="ce28">
            <text:p>Жвирківська селищна рада</text:p>
            <text:p>(за межами населеного пункту)</text:p>
          </table:table-cell>
          <table:table-cell office:value-type="float" office:value="5.8154000000000003" table:style-name="ce9">
            <text:p>5,815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55300:04:000:0087</text:p>
          </table:table-cell>
          <table:table-cell table:number-columns-repeated="16379"/>
        </table:table-row>
        <table:table-row table:style-name="ro5">
          <table:table-cell office:value-type="float" office:value="78" table:style-name="ce10">
            <text:p>78</text:p>
          </table:table-cell>
          <table:table-cell office:value-type="string" table:style-name="ce28">
            <text:p>Жвирківська селищна рада</text:p>
            <text:p>(за межами населеного пункту)</text:p>
          </table:table-cell>
          <table:table-cell office:value-type="float" office:value="10.197699999999999" table:style-name="ce9">
            <text:p>10,197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55300:11:000:0002</text:p>
          </table:table-cell>
          <table:table-cell table:number-columns-repeated="16379"/>
        </table:table-row>
        <table:table-row table:style-name="ro5">
          <table:table-cell office:value-type="float" office:value="79" table:style-name="ce10">
            <text:p>79</text:p>
          </table:table-cell>
          <table:table-cell office:value-type="string" table:style-name="ce28">
            <text:p>Жвирківська селищна рада</text:p>
            <text:p>(за межами населеного пункту)</text:p>
          </table:table-cell>
          <table:table-cell office:value-type="float" office:value="8.9893999999999998" table:style-name="ce9">
            <text:p>8,989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55300:05:000:0013</text:p>
          </table:table-cell>
          <table:table-cell table:number-columns-repeated="16379"/>
        </table:table-row>
        <table:table-row table:style-name="ro5">
          <table:table-cell office:value-type="float" office:value="80" table:style-name="ce10">
            <text:p>80</text:p>
          </table:table-cell>
          <table:table-cell office:value-type="string" table:style-name="ce28">
            <text:p>Жвирківська селищна рада</text:p>
            <text:p>(за межами населеного пункту)</text:p>
          </table:table-cell>
          <table:table-cell office:value-type="float" office:value="6.4024999999999999" table:style-name="ce9">
            <text:p>6,402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55300:05:000:0014</text:p>
          </table:table-cell>
          <table:table-cell table:number-columns-repeated="16379"/>
        </table:table-row>
        <table:table-row table:style-name="ro5">
          <table:table-cell office:value-type="float" office:value="81" table:style-name="ce10">
            <text:p>81</text:p>
          </table:table-cell>
          <table:table-cell office:value-type="string" table:style-name="ce28">
            <text:p>Жвирківська селищна рада</text:p>
            <text:p>(за межами населеного пункту)</text:p>
          </table:table-cell>
          <table:table-cell office:value-type="float" office:value="11.9617" table:style-name="ce9">
            <text:p>11,961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55300:05:000:0012</text:p>
          </table:table-cell>
          <table:table-cell table:number-columns-repeated="16379"/>
        </table:table-row>
        <table:table-row table:style-name="ro5">
          <table:table-cell office:value-type="float" office:value="82" table:style-name="ce10">
            <text:p>82</text:p>
          </table:table-cell>
          <table:table-cell office:value-type="string" table:style-name="ce28">
            <text:p>Жвирківська селищна рада</text:p>
            <text:p>(за межами населеного пункту)</text:p>
          </table:table-cell>
          <table:table-cell office:value-type="float" office:value="2.5110000000000001" table:style-name="ce9">
            <text:p>2,511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55300:05:000:0009</text:p>
          </table:table-cell>
          <table:table-cell table:number-columns-repeated="16379"/>
        </table:table-row>
        <table:table-row table:style-name="ro5">
          <table:table-cell office:value-type="float" office:value="83" table:style-name="ce10">
            <text:p>83</text:p>
          </table:table-cell>
          <table:table-cell office:value-type="string" table:style-name="ce28">
            <text:p>Жвирківська селищна рада</text:p>
            <text:p>(за межами населеного пункту)</text:p>
          </table:table-cell>
          <table:table-cell office:value-type="float" office:value="17.799099999999999" table:style-name="ce9">
            <text:p>17,799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55300:04:000:0088</text:p>
          </table:table-cell>
          <table:table-cell table:number-columns-repeated="16379"/>
        </table:table-row>
        <table:table-row table:style-name="ro5">
          <table:table-cell office:value-type="float" office:value="84" table:style-name="ce10">
            <text:p>84</text:p>
          </table:table-cell>
          <table:table-cell office:value-type="string" table:style-name="ce28">
            <text:p>Жвирківська селищна рада</text:p>
            <text:p>(за межами населеного пункту)</text:p>
          </table:table-cell>
          <table:table-cell office:value-type="float" office:value="4.1555" table:style-name="ce9">
            <text:p>4,155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55300:05:000:0015</text:p>
          </table:table-cell>
          <table:table-cell table:number-columns-repeated="16379"/>
        </table:table-row>
        <table:table-row table:style-name="ro5">
          <table:table-cell office:value-type="float" office:value="85" table:style-name="ce10">
            <text:p>85</text:p>
          </table:table-cell>
          <table:table-cell office:value-type="string" table:style-name="ce28">
            <text:p>Жвирківська селищна рада</text:p>
            <text:p>(за межами населеного пункту)</text:p>
          </table:table-cell>
          <table:table-cell office:value-type="float" office:value="13.579499999999999" table:style-name="ce9">
            <text:p>13,579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55300:05:000:0011</text:p>
          </table:table-cell>
          <table:table-cell table:number-columns-repeated="16379"/>
        </table:table-row>
        <table:table-row table:style-name="ro5">
          <table:table-cell office:value-type="float" office:value="86" table:style-name="ce10">
            <text:p>86</text:p>
          </table:table-cell>
          <table:table-cell office:value-type="string" table:style-name="ce28">
            <text:p>Межирічанська сільська рада</text:p>
            <text:p>(за межами населеного пункту)</text:p>
          </table:table-cell>
          <table:table-cell office:value-type="float" office:value="16.0489" table:style-name="ce9">
            <text:p>16,048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500:03:000:0540</text:p>
          </table:table-cell>
          <table:table-cell table:number-columns-repeated="16379"/>
        </table:table-row>
        <table:table-row table:style-name="ro5">
          <table:table-cell office:value-type="float" office:value="87" table:style-name="ce10">
            <text:p>87</text:p>
          </table:table-cell>
          <table:table-cell office:value-type="string" table:style-name="ce28">
            <text:p>Межирічанська сільська рада</text:p>
            <text:p>(за межами населеного пункту)</text:p>
          </table:table-cell>
          <table:table-cell office:value-type="float" office:value="12.2576" table:style-name="ce9">
            <text:p>12,257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500:03:000:0541</text:p>
          </table:table-cell>
          <table:table-cell table:number-columns-repeated="16379"/>
        </table:table-row>
        <table:table-row table:style-name="ro5">
          <table:table-cell office:value-type="float" office:value="88" table:style-name="ce10">
            <text:p>88</text:p>
          </table:table-cell>
          <table:table-cell office:value-type="string" table:style-name="ce28">
            <text:p>Межирічанська сільська рада</text:p>
            <text:p>(за межами населеного пункту)</text:p>
          </table:table-cell>
          <table:table-cell office:value-type="float" office:value="15.8065" table:style-name="ce9">
            <text:p>15,806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500:03:000:0542</text:p>
          </table:table-cell>
          <table:table-cell table:number-columns-repeated="16379"/>
        </table:table-row>
        <table:table-row table:style-name="ro5">
          <table:table-cell office:value-type="float" office:value="89" table:style-name="ce10">
            <text:p>89</text:p>
          </table:table-cell>
          <table:table-cell office:value-type="string" table:style-name="ce28">
            <text:p>Межирічанська сільська рада</text:p>
            <text:p>(за межами населеного пункту)</text:p>
          </table:table-cell>
          <table:table-cell office:value-type="float" office:value="15.825799999999999" table:style-name="ce9">
            <text:p>15,825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500:03:000:0543</text:p>
          </table:table-cell>
          <table:table-cell table:number-columns-repeated="16379"/>
        </table:table-row>
        <table:table-row table:style-name="ro5">
          <table:table-cell office:value-type="float" office:value="90" table:style-name="ce10">
            <text:p>90</text:p>
          </table:table-cell>
          <table:table-cell office:value-type="string" table:style-name="ce28">
            <text:p>Межирічанська сільська рада</text:p>
            <text:p>(за межами населеного пункту)</text:p>
          </table:table-cell>
          <table:table-cell office:value-type="float" office:value="74.682299999999998" table:style-name="ce9">
            <text:p>74,682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500:09:000:0278</text:p>
          </table:table-cell>
          <table:table-cell table:number-columns-repeated="16379"/>
        </table:table-row>
        <table:table-row table:style-name="ro5">
          <table:table-cell office:value-type="float" office:value="91" table:style-name="ce10">
            <text:p>91</text:p>
          </table:table-cell>
          <table:table-cell office:value-type="string" table:style-name="ce28">
            <text:p>Межирічанська сільська рада</text:p>
            <text:p>(за межами населеного пункту)</text:p>
          </table:table-cell>
          <table:table-cell office:value-type="float" office:value="8.9533000000000005" table:style-name="ce9">
            <text:p>8,953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500:15:000:0501</text:p>
          </table:table-cell>
          <table:table-cell table:number-columns-repeated="16379"/>
        </table:table-row>
        <table:table-row table:style-name="ro5">
          <table:table-cell office:value-type="float" office:value="92" table:style-name="ce10">
            <text:p>92</text:p>
          </table:table-cell>
          <table:table-cell office:value-type="string" table:style-name="ce28">
            <text:p>Межирічанська сільська рада</text:p>
            <text:p>(за межами населеного пункту)</text:p>
          </table:table-cell>
          <table:table-cell office:value-type="float" office:value="3.8824000000000001" table:style-name="ce9">
            <text:p>3,882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500:03:000:0507</text:p>
          </table:table-cell>
          <table:table-cell table:number-columns-repeated="16379"/>
        </table:table-row>
        <table:table-row table:style-name="ro5">
          <table:table-cell office:value-type="float" office:value="93" table:style-name="ce10">
            <text:p>93</text:p>
          </table:table-cell>
          <table:table-cell office:value-type="string" table:style-name="ce28">
            <text:p>Межирічанська сільська рада</text:p>
            <text:p>(за межами населеного пункту)</text:p>
          </table:table-cell>
          <table:table-cell office:value-type="float" office:value="2.7418" table:style-name="ce9">
            <text:p>2,741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500:03:000:0511</text:p>
          </table:table-cell>
          <table:table-cell table:number-columns-repeated="16379"/>
        </table:table-row>
        <table:table-row table:style-name="ro5">
          <table:table-cell office:value-type="float" office:value="94" table:style-name="ce10">
            <text:p>94</text:p>
          </table:table-cell>
          <table:table-cell office:value-type="string" table:style-name="ce28">
            <text:p>Межирічанська сільська рада</text:p>
            <text:p>(за межами населеного пункту)</text:p>
          </table:table-cell>
          <table:table-cell office:value-type="float" office:value="10.658899999999999" table:style-name="ce9">
            <text:p>10,658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500:06:000:0508</text:p>
          </table:table-cell>
          <table:table-cell table:number-columns-repeated="16379"/>
        </table:table-row>
        <table:table-row table:style-name="ro5">
          <table:table-cell office:value-type="float" office:value="95" table:style-name="ce10">
            <text:p>95</text:p>
          </table:table-cell>
          <table:table-cell office:value-type="string" table:style-name="ce28">
            <text:p>Межирічанська сільська рада</text:p>
            <text:p>(за межами населеного пункту)</text:p>
          </table:table-cell>
          <table:table-cell office:value-type="float" office:value="3.8763999999999998" table:style-name="ce9">
            <text:p>3,876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500:06:000:0510</text:p>
          </table:table-cell>
          <table:table-cell table:number-columns-repeated="16379"/>
        </table:table-row>
        <table:table-row table:style-name="ro5">
          <table:table-cell office:value-type="float" office:value="96" table:style-name="ce10">
            <text:p>96</text:p>
          </table:table-cell>
          <table:table-cell office:value-type="string" table:style-name="ce28">
            <text:p>Межирічанська сільська рада</text:p>
            <text:p>(за межами населеного пункту)</text:p>
          </table:table-cell>
          <table:table-cell office:value-type="float" office:value="3.4171999999999998" table:style-name="ce9">
            <text:p>3,417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500:06:000:0513</text:p>
          </table:table-cell>
          <table:table-cell table:number-columns-repeated="16379"/>
        </table:table-row>
        <table:table-row table:style-name="ro5">
          <table:table-cell office:value-type="float" office:value="97" table:style-name="ce10">
            <text:p>97</text:p>
          </table:table-cell>
          <table:table-cell office:value-type="string" table:style-name="ce28">
            <text:p>Межирічанська сільська рада</text:p>
            <text:p>(за межами населеного пункту)</text:p>
          </table:table-cell>
          <table:table-cell office:value-type="float" office:value="5.4615" table:style-name="ce9">
            <text:p>5,461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500:06:000:0505</text:p>
          </table:table-cell>
          <table:table-cell table:number-columns-repeated="16379"/>
        </table:table-row>
        <table:table-row table:style-name="ro5">
          <table:table-cell office:value-type="float" office:value="98" table:style-name="ce10">
            <text:p>98</text:p>
          </table:table-cell>
          <table:table-cell office:value-type="string" table:style-name="ce28">
            <text:p>Межирічанська сільська рада</text:p>
            <text:p>(за межами населеного пункту)</text:p>
          </table:table-cell>
          <table:table-cell office:value-type="float" office:value="5.3507999999999996" table:style-name="ce9">
            <text:p>5,350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500:06:000:0509</text:p>
          </table:table-cell>
          <table:table-cell table:number-columns-repeated="16379"/>
        </table:table-row>
        <table:table-row table:style-name="ro5">
          <table:table-cell office:value-type="float" office:value="99" table:style-name="ce10">
            <text:p>99</text:p>
          </table:table-cell>
          <table:table-cell office:value-type="string" table:style-name="ce28">
            <text:p>Межирічанська сільська рада</text:p>
            <text:p>(за межами населеного пункту)</text:p>
          </table:table-cell>
          <table:table-cell office:value-type="float" office:value="4.2849000000000004" table:style-name="ce9">
            <text:p>4,284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500:06:000:0512</text:p>
          </table:table-cell>
          <table:table-cell table:number-columns-repeated="16379"/>
        </table:table-row>
        <table:table-row table:style-name="ro5">
          <table:table-cell office:value-type="float" office:value="100" table:style-name="ce10">
            <text:p>100</text:p>
          </table:table-cell>
          <table:table-cell office:value-type="string" table:style-name="ce28">
            <text:p>Межирічанська сільська рада</text:p>
            <text:p>(за межами населеного пункту)</text:p>
          </table:table-cell>
          <table:table-cell office:value-type="float" office:value="5.1311" table:style-name="ce9">
            <text:p>5,131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500:07:000:0504</text:p>
          </table:table-cell>
          <table:table-cell table:number-columns-repeated="16379"/>
        </table:table-row>
        <table:table-row table:style-name="ro5">
          <table:table-cell office:value-type="float" office:value="101" table:style-name="ce10">
            <text:p>101</text:p>
          </table:table-cell>
          <table:table-cell office:value-type="string" table:style-name="ce28">
            <text:p>Межирічанська сільська рада</text:p>
            <text:p>(за межами населеного пункту)</text:p>
          </table:table-cell>
          <table:table-cell office:value-type="float" office:value="2.2850000000000001" table:style-name="ce9">
            <text:p>2,28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500:07:000:0506</text:p>
          </table:table-cell>
          <table:table-cell table:number-columns-repeated="16379"/>
        </table:table-row>
        <table:table-row table:style-name="ro5">
          <table:table-cell office:value-type="float" office:value="102" table:style-name="ce10">
            <text:p>102</text:p>
          </table:table-cell>
          <table:table-cell office:value-type="string" table:style-name="ce28">
            <text:p>Межирічанська сільська рада</text:p>
            <text:p>(за межами населеного пункту)</text:p>
          </table:table-cell>
          <table:table-cell office:value-type="float" office:value="2.8607999999999998" table:style-name="ce9">
            <text:p>2,860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500:07:000:0503</text:p>
          </table:table-cell>
          <table:table-cell table:number-columns-repeated="16379"/>
        </table:table-row>
        <table:table-row table:style-name="ro5">
          <table:table-cell office:value-type="float" office:value="103" table:style-name="ce10">
            <text:p>103</text:p>
          </table:table-cell>
          <table:table-cell office:value-type="string" table:style-name="ce28">
            <text:p>Межирічанська сільська рада</text:p>
            <text:p>(за межами населеного пункту)</text:p>
          </table:table-cell>
          <table:table-cell office:value-type="float" office:value="6.5315000000000003" table:style-name="ce9">
            <text:p>6,531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500:09:000:0276</text:p>
          </table:table-cell>
          <table:table-cell table:number-columns-repeated="16379"/>
        </table:table-row>
        <table:table-row table:style-name="ro5">
          <table:table-cell office:value-type="float" office:value="104" table:style-name="ce10">
            <text:p>104</text:p>
          </table:table-cell>
          <table:table-cell office:value-type="string" table:style-name="ce28">
            <text:p>Межирічанська сільська рада</text:p>
            <text:p>(за межами населеного пункту)</text:p>
          </table:table-cell>
          <table:table-cell office:value-type="float" office:value="14.209099999999999" table:style-name="ce9">
            <text:p>14,209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500:09:000:0277</text:p>
          </table:table-cell>
          <table:table-cell table:number-columns-repeated="16379"/>
        </table:table-row>
        <table:table-row table:style-name="ro5">
          <table:table-cell office:value-type="float" office:value="105" table:style-name="ce10">
            <text:p>105</text:p>
          </table:table-cell>
          <table:table-cell office:value-type="string" table:style-name="ce28">
            <text:p>Межирічанська сільська рада</text:p>
            <text:p>(за межами населеного пункту)</text:p>
          </table:table-cell>
          <table:table-cell office:value-type="float" office:value="6.1421999999999999" table:style-name="ce9">
            <text:p>6,142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500:08:000:0502</text:p>
          </table:table-cell>
          <table:table-cell table:number-columns-repeated="16379"/>
        </table:table-row>
        <table:table-row table:style-name="ro5">
          <table:table-cell office:value-type="float" office:value="106" table:style-name="ce10">
            <text:p>106</text:p>
          </table:table-cell>
          <table:table-cell office:value-type="string" table:style-name="ce28">
            <text:p>Переспівська сільська рада</text:p>
            <text:p>(за межами населеного пункту)</text:p>
          </table:table-cell>
          <table:table-cell office:value-type="float" office:value="11.7127" table:style-name="ce9">
            <text:p>11,712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4800:03:000:0948</text:p>
          </table:table-cell>
          <table:table-cell table:number-columns-repeated="16379"/>
        </table:table-row>
        <table:table-row table:style-name="ro5">
          <table:table-cell office:value-type="float" office:value="107" table:style-name="ce10">
            <text:p>107</text:p>
          </table:table-cell>
          <table:table-cell office:value-type="string" table:style-name="ce28">
            <text:p>Переспівська сільська рада</text:p>
            <text:p>(за межами населеного пункту)</text:p>
          </table:table-cell>
          <table:table-cell office:value-type="float" office:value="7.6050000000000004" table:style-name="ce9">
            <text:p>7,60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4800:05:000:0943</text:p>
          </table:table-cell>
          <table:table-cell table:number-columns-repeated="16379"/>
        </table:table-row>
        <table:table-row table:style-name="ro5">
          <table:table-cell office:value-type="float" office:value="108" table:style-name="ce10">
            <text:p>108</text:p>
          </table:table-cell>
          <table:table-cell office:value-type="string" table:style-name="ce28">
            <text:p>Переспівська сільська рада</text:p>
            <text:p>(за межами населеного пункту)</text:p>
          </table:table-cell>
          <table:table-cell office:value-type="float" office:value="2.6154999999999999" table:style-name="ce9">
            <text:p>2,615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4800:09:000:0953</text:p>
          </table:table-cell>
          <table:table-cell table:number-columns-repeated="16379"/>
        </table:table-row>
        <table:table-row table:style-name="ro5">
          <table:table-cell office:value-type="float" office:value="109" table:style-name="ce10">
            <text:p>109</text:p>
          </table:table-cell>
          <table:table-cell office:value-type="string" table:style-name="ce28">
            <text:p>Переспівська сільська рада</text:p>
            <text:p>(за межами населеного пункту)</text:p>
          </table:table-cell>
          <table:table-cell office:value-type="float" office:value="2.8378999999999999" table:style-name="ce9">
            <text:p>2,837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4800:09:000:0854</text:p>
          </table:table-cell>
          <table:table-cell table:number-columns-repeated="16379"/>
        </table:table-row>
        <table:table-row table:style-name="ro5">
          <table:table-cell office:value-type="float" office:value="110" table:style-name="ce10">
            <text:p>110</text:p>
          </table:table-cell>
          <table:table-cell office:value-type="string" table:style-name="ce28">
            <text:p>Переспівська сільська рада</text:p>
            <text:p>(за межами населеного пункту)</text:p>
          </table:table-cell>
          <table:table-cell office:value-type="float" office:value="6.1235999999999997" table:style-name="ce9">
            <text:p>6,123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4800:09:000:0955</text:p>
          </table:table-cell>
          <table:table-cell table:number-columns-repeated="16379"/>
        </table:table-row>
        <table:table-row table:style-name="ro5">
          <table:table-cell office:value-type="float" office:value="111" table:style-name="ce10">
            <text:p>111</text:p>
          </table:table-cell>
          <table:table-cell office:value-type="string" table:style-name="ce28">
            <text:p>Переспівська сільська рада</text:p>
            <text:p>(за межами населеного пункту)</text:p>
          </table:table-cell>
          <table:table-cell office:value-type="float" office:value="9.8798999999999992" table:style-name="ce9">
            <text:p>9,879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4800:09:000:0867</text:p>
          </table:table-cell>
          <table:table-cell table:number-columns-repeated="16379"/>
        </table:table-row>
        <table:table-row table:style-name="ro5">
          <table:table-cell office:value-type="float" office:value="112" table:style-name="ce10">
            <text:p>112</text:p>
          </table:table-cell>
          <table:table-cell office:value-type="string" table:style-name="ce28">
            <text:p>Переспівська сільська рада</text:p>
            <text:p>(за межами населеного пункту)</text:p>
          </table:table-cell>
          <table:table-cell office:value-type="float" office:value="23.509899999999998" table:style-name="ce9">
            <text:p>23,509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4800:09:000:0954</text:p>
          </table:table-cell>
          <table:table-cell table:number-columns-repeated="16379"/>
        </table:table-row>
        <table:table-row table:style-name="ro5">
          <table:table-cell office:value-type="float" office:value="113" table:style-name="ce10">
            <text:p>113</text:p>
          </table:table-cell>
          <table:table-cell office:value-type="string" table:style-name="ce28">
            <text:p>Переспівська сільська рада</text:p>
            <text:p>(за межами населеного пункту)</text:p>
          </table:table-cell>
          <table:table-cell office:value-type="float" office:value="26.694199999999999" table:style-name="ce9">
            <text:p>26,694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4800:09:000:0897</text:p>
          </table:table-cell>
          <table:table-cell table:number-columns-repeated="16379"/>
        </table:table-row>
        <table:table-row table:style-name="ro5">
          <table:table-cell office:value-type="float" office:value="114" table:style-name="ce10">
            <text:p>114</text:p>
          </table:table-cell>
          <table:table-cell office:value-type="string" table:style-name="ce28">
            <text:p>Переспівська сільська рада</text:p>
            <text:p>(за межами населеного пункту)</text:p>
          </table:table-cell>
          <table:table-cell office:value-type="float" office:value="36.175899999999999" table:style-name="ce9">
            <text:p>36,175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4800:10:000:0983</text:p>
          </table:table-cell>
          <table:table-cell table:number-columns-repeated="16379"/>
        </table:table-row>
        <table:table-row table:style-name="ro5">
          <table:table-cell office:value-type="float" office:value="115" table:style-name="ce10">
            <text:p>115</text:p>
          </table:table-cell>
          <table:table-cell office:value-type="string" table:style-name="ce28">
            <text:p>Переспівська сільська рада</text:p>
            <text:p>(за межами населеного пункту)</text:p>
          </table:table-cell>
          <table:table-cell office:value-type="float" office:value="2.7185999999999999" table:style-name="ce9">
            <text:p>2,718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4800:10:000:0956</text:p>
          </table:table-cell>
          <table:table-cell table:number-columns-repeated="16379"/>
        </table:table-row>
        <table:table-row table:style-name="ro5">
          <table:table-cell office:value-type="float" office:value="116" table:style-name="ce10">
            <text:p>116</text:p>
          </table:table-cell>
          <table:table-cell office:value-type="string" table:style-name="ce28">
            <text:p>Лучицька сільська рада</text:p>
            <text:p>(за межами населеного пункту)</text:p>
          </table:table-cell>
          <table:table-cell office:value-type="float" office:value="2.8576999999999999" table:style-name="ce9">
            <text:p>2,857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200:04:000:0978</text:p>
          </table:table-cell>
          <table:table-cell table:number-columns-repeated="16379"/>
        </table:table-row>
        <table:table-row table:style-name="ro5">
          <table:table-cell office:value-type="float" office:value="117" table:style-name="ce10">
            <text:p>117</text:p>
          </table:table-cell>
          <table:table-cell office:value-type="string" table:style-name="ce28">
            <text:p>Лучицька сільська рада</text:p>
            <text:p>(за межами населеного пункту)</text:p>
          </table:table-cell>
          <table:table-cell office:value-type="float" office:value="19.904900000000001" table:style-name="ce9">
            <text:p>19,904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200:03:000:0867</text:p>
          </table:table-cell>
          <table:table-cell table:number-columns-repeated="16379"/>
        </table:table-row>
        <table:table-row table:style-name="ro5">
          <table:table-cell office:value-type="float" office:value="118" table:style-name="ce10">
            <text:p>118</text:p>
          </table:table-cell>
          <table:table-cell office:value-type="string" table:style-name="ce28">
            <text:p>Лучицька сільська рада</text:p>
            <text:p>(за межами населеного пункту)</text:p>
          </table:table-cell>
          <table:table-cell office:value-type="float" office:value="3.7191000000000001" table:style-name="ce9">
            <text:p>3,719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200:04:000:0953</text:p>
          </table:table-cell>
          <table:table-cell table:number-columns-repeated="16379"/>
        </table:table-row>
        <table:table-row table:style-name="ro5">
          <table:table-cell office:value-type="float" office:value="119" table:style-name="ce10">
            <text:p>119</text:p>
          </table:table-cell>
          <table:table-cell office:value-type="string" table:style-name="ce28">
            <text:p>Лучицька сільська рада</text:p>
            <text:p>(за межами населеного пункту)</text:p>
          </table:table-cell>
          <table:table-cell office:value-type="float" office:value="2.0842999999999998" table:style-name="ce9">
            <text:p>2,084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200:04:000:0902</text:p>
          </table:table-cell>
          <table:table-cell table:number-columns-repeated="16379"/>
        </table:table-row>
        <table:table-row table:style-name="ro5">
          <table:table-cell office:value-type="float" office:value="120" table:style-name="ce10">
            <text:p>120</text:p>
          </table:table-cell>
          <table:table-cell office:value-type="string" table:style-name="ce28">
            <text:p>Лучицька сільська рада</text:p>
            <text:p>(за межами населеного пункту)</text:p>
          </table:table-cell>
          <table:table-cell office:value-type="float" office:value="4.9158999999999997" table:style-name="ce9">
            <text:p>4,915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200:04:000:0956</text:p>
          </table:table-cell>
          <table:table-cell table:number-columns-repeated="16379"/>
        </table:table-row>
        <table:table-row table:style-name="ro5">
          <table:table-cell office:value-type="float" office:value="121" table:style-name="ce10">
            <text:p>121</text:p>
          </table:table-cell>
          <table:table-cell office:value-type="string" table:style-name="ce28">
            <text:p>Лучицька сільська рада</text:p>
            <text:p>(за межами населеного пункту)</text:p>
          </table:table-cell>
          <table:table-cell office:value-type="float" office:value="2.1082000000000001" table:style-name="ce9">
            <text:p>2,108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200:04:000:0967</text:p>
          </table:table-cell>
          <table:table-cell table:number-columns-repeated="16379"/>
        </table:table-row>
        <table:table-row table:style-name="ro5">
          <table:table-cell office:value-type="float" office:value="122" table:style-name="ce10">
            <text:p>122</text:p>
          </table:table-cell>
          <table:table-cell office:value-type="string" table:style-name="ce28">
            <text:p>Лучицька сільська рада</text:p>
            <text:p>(за межами населеного пункту)</text:p>
          </table:table-cell>
          <table:table-cell office:value-type="float" office:value="4.0292000000000003" table:style-name="ce9">
            <text:p>4,029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200:04:000:0905</text:p>
          </table:table-cell>
          <table:table-cell table:number-columns-repeated="16379"/>
        </table:table-row>
        <table:table-row table:style-name="ro5">
          <table:table-cell office:value-type="float" office:value="123" table:style-name="ce10">
            <text:p>123</text:p>
          </table:table-cell>
          <table:table-cell office:value-type="string" table:style-name="ce28">
            <text:p>Лучицька сільська рада</text:p>
            <text:p>(за межами населеного пункту)</text:p>
          </table:table-cell>
          <table:table-cell office:value-type="float" office:value="3.1566999999999998" table:style-name="ce9">
            <text:p>3,156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200:04:000:0892</text:p>
          </table:table-cell>
          <table:table-cell table:number-columns-repeated="16379"/>
        </table:table-row>
        <table:table-row table:style-name="ro5">
          <table:table-cell office:value-type="float" office:value="124" table:style-name="ce10">
            <text:p>124</text:p>
          </table:table-cell>
          <table:table-cell office:value-type="string" table:style-name="ce28">
            <text:p>Лучицька сільська рада</text:p>
            <text:p>(за межами населеного пункту)</text:p>
          </table:table-cell>
          <table:table-cell office:value-type="float" office:value="3.5097" table:style-name="ce9">
            <text:p>3,509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200:05:000:0927</text:p>
          </table:table-cell>
          <table:table-cell table:number-columns-repeated="16379"/>
        </table:table-row>
        <table:table-row table:style-name="ro5">
          <table:table-cell office:value-type="float" office:value="125" table:style-name="ce10">
            <text:p>125</text:p>
          </table:table-cell>
          <table:table-cell office:value-type="string" table:style-name="ce28">
            <text:p>Лучицька сільська рада</text:p>
            <text:p>(за межами населеного пункту)</text:p>
          </table:table-cell>
          <table:table-cell office:value-type="float" office:value="5.7176" table:style-name="ce9">
            <text:p>5,717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200:08:000:0986</text:p>
          </table:table-cell>
          <table:table-cell table:number-columns-repeated="16379"/>
        </table:table-row>
        <table:table-row table:style-name="ro5">
          <table:table-cell office:value-type="float" office:value="126" table:style-name="ce10">
            <text:p>126</text:p>
          </table:table-cell>
          <table:table-cell office:value-type="string" table:style-name="ce28">
            <text:p>Лучицька сільська рада</text:p>
            <text:p>(за межами населеного пункту)</text:p>
          </table:table-cell>
          <table:table-cell office:value-type="float" office:value="5.6035000000000004" table:style-name="ce9">
            <text:p>5,603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200:08:000:0981</text:p>
          </table:table-cell>
          <table:table-cell table:number-columns-repeated="16379"/>
        </table:table-row>
        <table:table-row table:style-name="ro5">
          <table:table-cell office:value-type="float" office:value="127" table:style-name="ce10">
            <text:p>127</text:p>
          </table:table-cell>
          <table:table-cell office:value-type="string" table:style-name="ce28">
            <text:p>Лучицька сільська рада</text:p>
            <text:p>(за межами населеного пункту)</text:p>
          </table:table-cell>
          <table:table-cell office:value-type="float" office:value="4.8616999999999999" table:style-name="ce9">
            <text:p>4,861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200:08:000:0928</text:p>
          </table:table-cell>
          <table:table-cell table:number-columns-repeated="16379"/>
        </table:table-row>
        <table:table-row table:style-name="ro5">
          <table:table-cell office:value-type="float" office:value="128" table:style-name="ce10">
            <text:p>128</text:p>
          </table:table-cell>
          <table:table-cell office:value-type="string" table:style-name="ce28">
            <text:p>Лучицька сільська рада</text:p>
            <text:p>(за межами населеного пункту)</text:p>
          </table:table-cell>
          <table:table-cell office:value-type="float" office:value="7.5759999999999996" table:style-name="ce9">
            <text:p>7,576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200:08:000:0947</text:p>
          </table:table-cell>
          <table:table-cell table:number-columns-repeated="16379"/>
        </table:table-row>
        <table:table-row table:style-name="ro5">
          <table:table-cell office:value-type="float" office:value="129" table:style-name="ce10">
            <text:p>129</text:p>
          </table:table-cell>
          <table:table-cell office:value-type="string" table:style-name="ce28">
            <text:p>Лучицька сільська рада</text:p>
            <text:p>(за межами населеного пункту)</text:p>
          </table:table-cell>
          <table:table-cell office:value-type="float" office:value="13.531000000000001" table:style-name="ce9">
            <text:p>13,531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200:08:000:0946</text:p>
          </table:table-cell>
          <table:table-cell table:number-columns-repeated="16379"/>
        </table:table-row>
        <table:table-row table:style-name="ro5">
          <table:table-cell office:value-type="float" office:value="130" table:style-name="ce10">
            <text:p>130</text:p>
          </table:table-cell>
          <table:table-cell office:value-type="string" table:style-name="ce28">
            <text:p>Лучицька сільська рада</text:p>
            <text:p>(за межами населеного пункту)</text:p>
          </table:table-cell>
          <table:table-cell office:value-type="float" office:value="3.4007999999999998" table:style-name="ce9">
            <text:p>3,400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200:08:000:0968</text:p>
          </table:table-cell>
          <table:table-cell table:number-columns-repeated="16379"/>
        </table:table-row>
        <table:table-row table:style-name="ro5">
          <table:table-cell office:value-type="float" office:value="131" table:style-name="ce10">
            <text:p>131</text:p>
          </table:table-cell>
          <table:table-cell office:value-type="string" table:style-name="ce28">
            <text:p>Лучицька сільська рада</text:p>
            <text:p>(за межами населеного пункту)</text:p>
          </table:table-cell>
          <table:table-cell office:value-type="float" office:value="4.7004999999999999" table:style-name="ce9">
            <text:p>4,700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200:08:000:0929</text:p>
          </table:table-cell>
          <table:table-cell table:number-columns-repeated="16379"/>
        </table:table-row>
        <table:table-row table:style-name="ro5">
          <table:table-cell office:value-type="float" office:value="132" table:style-name="ce10">
            <text:p>132</text:p>
          </table:table-cell>
          <table:table-cell office:value-type="string" table:style-name="ce28">
            <text:p>Скоморохівська сільська рада</text:p>
            <text:p>(за межами населеного пункту)</text:p>
          </table:table-cell>
          <table:table-cell office:value-type="float" office:value="49" table:style-name="ce9">
            <text:p>49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6800:10:000</text:p>
          </table:table-cell>
          <table:table-cell table:number-columns-repeated="16379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29">
            <text:p>Всього:</text:p>
          </table:table-cell>
          <table:table-cell office:value-type="float" office:value="1804.6532999999988" table:formula="of:=SUM([.C1409:.C1540])" table:style-name="ce14">
            <text:p>1804,6533</text:p>
          </table:table-cell>
          <table:table-cell table:style-name="ce14"/>
          <table:table-cell table:style-name="ce1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8">
            <text:p>Старосамбір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28">
            <text:p>Страшевицька сільська рада</text:p>
            <text:p>(за межами населеного пункту)</text:p>
          </table:table-cell>
          <table:table-cell office:value-type="float" office:value="11.8443" table:style-name="ce11">
            <text:p>11,844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5500:05:000:0214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28">
            <text:p>Мурованська сільська рада</text:p>
            <text:p>(за межами населеного пункту)</text:p>
          </table:table-cell>
          <table:table-cell office:value-type="float" office:value="3.9626000000000001" table:style-name="ce11">
            <text:p>3,962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3500:03:000:0180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28">
            <text:p>Мурованська сільська рада</text:p>
            <text:p>(за межами населеного пункту)</text:p>
          </table:table-cell>
          <table:table-cell office:value-type="float" office:value="5.6192000000000002" table:style-name="ce11">
            <text:p>5,619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4700:04:000:0016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28">
            <text:p>Стрілківська сільська рада</text:p>
            <text:p>(за межами населеного пункту)</text:p>
          </table:table-cell>
          <table:table-cell office:value-type="float" office:value="5.3" table:style-name="ce11">
            <text:p>5,3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5700:07:000:0014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28">
            <text:p>Трушевицька сільська рада</text:p>
            <text:p>(за межами населеного пункту)</text:p>
          </table:table-cell>
          <table:table-cell office:value-type="float" office:value="5.7824999999999998" table:style-name="ce11">
            <text:p>5,782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4100:03:000:0302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28">
            <text:p>Княжпільська сільська рада</text:p>
            <text:p>(за межами населеного пункту)</text:p>
          </table:table-cell>
          <table:table-cell office:value-type="float" office:value="63.450899999999997" table:style-name="ce11">
            <text:p>63,450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2900:01:000:0013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28">
            <text:p>Княжпільська сільська рада</text:p>
            <text:p>(за межами населеного пункту)</text:p>
          </table:table-cell>
          <table:table-cell office:value-type="float" office:value="8.2897999999999996" table:style-name="ce11">
            <text:p>8,289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2900:10:001:0009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28">
            <text:p>Княжпільська сільська рада</text:p>
            <text:p>(за межами населеного пункту)</text:p>
          </table:table-cell>
          <table:table-cell office:value-type="float" office:value="3.0697000000000001" table:style-name="ce11">
            <text:p>3,069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2900:06:000:0012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28">
            <text:p>Княжпільська сільська рада</text:p>
            <text:p>(за межами населеного пункту)</text:p>
          </table:table-cell>
          <table:table-cell office:value-type="float" office:value="8.1933000000000007" table:style-name="ce11">
            <text:p>8,193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2900:10:001:0008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28">
            <text:p>Княжпільська сільська рада</text:p>
            <text:p>(за межами населеного пункту)</text:p>
          </table:table-cell>
          <table:table-cell office:value-type="float" office:value="8.4210999999999991" table:style-name="ce11">
            <text:p>8,421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2900:09:002:0114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28">
            <text:p>Княжпільська сільська рада</text:p>
            <text:p>(за межами населеного пункту)</text:p>
          </table:table-cell>
          <table:table-cell office:value-type="float" office:value="20.506399999999999" table:style-name="ce11">
            <text:p>20,506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2900:09:002:0113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28">
            <text:p>Княжпільська сільська рада</text:p>
            <text:p>(за межами населеного пункту)</text:p>
          </table:table-cell>
          <table:table-cell office:value-type="float" office:value="6.5281000000000002" table:style-name="ce11">
            <text:p>6,528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2900:09:002:0112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28">
            <text:p>Княжпільська сільська рада</text:p>
            <text:p>(за межами населеного пункту)</text:p>
          </table:table-cell>
          <table:table-cell office:value-type="float" office:value="9.8000000000000007" table:style-name="ce11">
            <text:p>9,8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2900:04:000:0013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28">
            <text:p>Княжпільська сільська рада</text:p>
            <text:p>(за межами населеного пункту)</text:p>
          </table:table-cell>
          <table:table-cell office:value-type="float" office:value="21.1495" table:style-name="ce11">
            <text:p>21,149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2900:04:000:0012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28">
            <text:p>Княжпільська сільська рада</text:p>
            <text:p>(за межами населеного пункту)</text:p>
          </table:table-cell>
          <table:table-cell office:value-type="float" office:value="4.0566000000000004" table:style-name="ce11">
            <text:p>4,056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2900:02:000:0097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28">
            <text:p>Княжпільська сільська рада</text:p>
            <text:p>(за межами населеного пункту)</text:p>
          </table:table-cell>
          <table:table-cell office:value-type="float" office:value="5.6402999999999999" table:style-name="ce11">
            <text:p>5,640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2900:02:000:0096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28">
            <text:p>Княжпільська сільська рада</text:p>
            <text:p>(за межами населеного пункту)</text:p>
          </table:table-cell>
          <table:table-cell office:value-type="float" office:value="56.430399999999999" table:style-name="ce11">
            <text:p>56,430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2900:01:000:0017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28">
            <text:p>Княжпільська сільська рада</text:p>
            <text:p>(за межами населеного пункту)</text:p>
          </table:table-cell>
          <table:table-cell office:value-type="float" office:value="55.983899999999998" table:style-name="ce11">
            <text:p>55,983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2900:01:000:0016</text:p>
          </table:table-cell>
          <table:table-cell table:number-columns-repeated="1637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28">
            <text:p>Княжпільська сільська рада</text:p>
            <text:p>(за межами населеного пункту)</text:p>
          </table:table-cell>
          <table:table-cell office:value-type="float" office:value="16.8" table:style-name="ce11">
            <text:p>16,8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2900:01:000:0015</text:p>
          </table:table-cell>
          <table:table-cell table:number-columns-repeated="16379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28">
            <text:p>Княжпільська сільська рада</text:p>
            <text:p>(за межами населеного пункту)</text:p>
          </table:table-cell>
          <table:table-cell office:value-type="float" office:value="4.0999999999999996" table:style-name="ce11">
            <text:p>4,1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2900:01:000:0014</text:p>
          </table:table-cell>
          <table:table-cell table:number-columns-repeated="16379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28">
            <text:p>Тисовицька сільська рада</text:p>
            <text:p>(за межами населеного пункту)</text:p>
          </table:table-cell>
          <table:table-cell office:value-type="float" office:value="2" table:style-name="ce11">
            <text:p>2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6800:02:000:0070</text:p>
          </table:table-cell>
          <table:table-cell table:number-columns-repeated="16379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28">
            <text:p>Тисовицька сільська рада</text:p>
            <text:p>(за межами населеного пункту)</text:p>
          </table:table-cell>
          <table:table-cell office:value-type="float" office:value="3" table:style-name="ce11">
            <text:p>3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6800:03:000:0027</text:p>
          </table:table-cell>
          <table:table-cell table:number-columns-repeated="16379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28">
            <text:p>Тисовицька сільська рада</text:p>
            <text:p>(за межами населеного пункту)</text:p>
          </table:table-cell>
          <table:table-cell office:value-type="float" office:value="18.035699999999999" table:style-name="ce11">
            <text:p>18,035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6800:03:000:0026</text:p>
          </table:table-cell>
          <table:table-cell table:number-columns-repeated="16379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28">
            <text:p>Тисовицька сільська рада</text:p>
            <text:p>(за межами населеного пункту)</text:p>
          </table:table-cell>
          <table:table-cell office:value-type="float" office:value="35.042000000000002" table:style-name="ce11">
            <text:p>35,042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6800:03:000:0025</text:p>
          </table:table-cell>
          <table:table-cell table:number-columns-repeated="16379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28">
            <text:p>Тисовицька сільська рада</text:p>
            <text:p>(за межами населеного пункту)</text:p>
          </table:table-cell>
          <table:table-cell office:value-type="float" office:value="2.6406999999999998" table:style-name="ce11">
            <text:p>2,640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6800:04:000:0065</text:p>
          </table:table-cell>
          <table:table-cell table:number-columns-repeated="16379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28">
            <text:p>Тисовицька сільська рада</text:p>
            <text:p>(за межами населеного пункту)</text:p>
          </table:table-cell>
          <table:table-cell office:value-type="float" office:value="8.06" table:style-name="ce11">
            <text:p>8,06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6800:04:000:0064</text:p>
          </table:table-cell>
          <table:table-cell table:number-columns-repeated="16379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28">
            <text:p>Тисовицька сільська рада</text:p>
            <text:p>(за межами населеного пункту)</text:p>
          </table:table-cell>
          <table:table-cell office:value-type="float" office:value="8.6501999999999999" table:style-name="ce11">
            <text:p>8,650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6800:04:000:0063</text:p>
          </table:table-cell>
          <table:table-cell table:number-columns-repeated="16379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28">
            <text:p>Тисовицька сільська рада</text:p>
            <text:p>(за межами населеного пункту)</text:p>
          </table:table-cell>
          <table:table-cell office:value-type="float" office:value="14.945" table:style-name="ce11">
            <text:p>14,94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6800:04:000:0062</text:p>
          </table:table-cell>
          <table:table-cell table:number-columns-repeated="16379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28">
            <text:p>Тисовицька сільська рада</text:p>
            <text:p>(за межами населеного пункту)</text:p>
          </table:table-cell>
          <table:table-cell office:value-type="float" office:value="21.512" table:style-name="ce11">
            <text:p>21,512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6800:04:000:0061</text:p>
          </table:table-cell>
          <table:table-cell table:number-columns-repeated="16379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28">
            <text:p>Тисовицька сільська рада</text:p>
            <text:p>(за межами населеного пункту)</text:p>
          </table:table-cell>
          <table:table-cell office:value-type="float" office:value="3.4575999999999998" table:style-name="ce11">
            <text:p>3,457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6800:05:002:0092</text:p>
          </table:table-cell>
          <table:table-cell table:number-columns-repeated="16379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28">
            <text:p>Терлівська сільська рада</text:p>
            <text:p>(за межами населеного пункту)</text:p>
          </table:table-cell>
          <table:table-cell office:value-type="float" office:value="8.8002000000000002" table:style-name="ce11">
            <text:p>8,800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6100:04:000:0126</text:p>
          </table:table-cell>
          <table:table-cell table:number-columns-repeated="16379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28">
            <text:p>Терлівська сільська рада</text:p>
            <text:p>(за межами населеного пункту)</text:p>
          </table:table-cell>
          <table:table-cell office:value-type="float" office:value="10.025" table:style-name="ce11">
            <text:p>10,02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6100:04:000:0128</text:p>
          </table:table-cell>
          <table:table-cell table:number-columns-repeated="16379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28">
            <text:p>Терлівська сільська рада</text:p>
            <text:p>(за межами населеного пункту)</text:p>
          </table:table-cell>
          <table:table-cell office:value-type="float" office:value="5.306" table:style-name="ce11">
            <text:p>5,306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6100:04:000:0127</text:p>
          </table:table-cell>
          <table:table-cell table:number-columns-repeated="16379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28">
            <text:p>Старосамбірська міська рада</text:p>
            <text:p>(за межами населеного пункту)</text:p>
          </table:table-cell>
          <table:table-cell office:value-type="float" office:value="5.0910000000000002" table:style-name="ce11">
            <text:p>5,091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10100:02:000:0112</text:p>
          </table:table-cell>
          <table:table-cell table:number-columns-repeated="16379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28">
            <text:p>Старосамбірська міська рада</text:p>
            <text:p>(за межами населеного пункту)</text:p>
          </table:table-cell>
          <table:table-cell office:value-type="float" office:value="13.4" table:style-name="ce11">
            <text:p>13,4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10100:02:000:0111</text:p>
          </table:table-cell>
          <table:table-cell table:number-columns-repeated="16379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style-name="ce28">
            <text:p>Старосамбірська міська рада</text:p>
            <text:p>(за межами населеного пункту)</text:p>
          </table:table-cell>
          <table:table-cell office:value-type="float" office:value="11.3" table:style-name="ce11">
            <text:p>11,3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10100:02:000:0110</text:p>
          </table:table-cell>
          <table:table-cell table:number-columns-repeated="16379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style-name="ce28">
            <text:p>Старосамбірська міська рада</text:p>
            <text:p>(за межами населеного пункту)</text:p>
          </table:table-cell>
          <table:table-cell office:value-type="float" office:value="2.2999999999999998" table:style-name="ce11">
            <text:p>2,3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10100:02:000:0109</text:p>
          </table:table-cell>
          <table:table-cell table:number-columns-repeated="16379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string" table:style-name="ce28">
            <text:p>Старосамбірська міська рада</text:p>
            <text:p>(за межами населеного пункту)</text:p>
          </table:table-cell>
          <table:table-cell office:value-type="float" office:value="2.3565" table:style-name="ce11">
            <text:p>2,356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10100:02:000:0108</text:p>
          </table:table-cell>
          <table:table-cell table:number-columns-repeated="16379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style-name="ce28">
            <text:p>Великосушицька сільська рада</text:p>
            <text:p>(за межами населеного пункту)</text:p>
          </table:table-cell>
          <table:table-cell office:value-type="float" office:value="8.3330000000000002" table:style-name="ce11">
            <text:p>8,33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1100:02:000:0182</text:p>
          </table:table-cell>
          <table:table-cell table:number-columns-repeated="16379"/>
        </table:table-row>
        <table:table-row table:style-name="ro5">
          <table:table-cell office:value-type="float" office:value="40" table:style-name="ce10">
            <text:p>40</text:p>
          </table:table-cell>
          <table:table-cell office:value-type="string" table:style-name="ce28">
            <text:p>Великосушицька сільська рада</text:p>
            <text:p>(за межами населеного пункту)</text:p>
          </table:table-cell>
          <table:table-cell office:value-type="float" office:value="22.6" table:style-name="ce11">
            <text:p>22,6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1100:01:000:0063</text:p>
          </table:table-cell>
          <table:table-cell table:number-columns-repeated="16379"/>
        </table:table-row>
        <table:table-row table:style-name="ro5">
          <table:table-cell office:value-type="float" office:value="41" table:style-name="ce10">
            <text:p>41</text:p>
          </table:table-cell>
          <table:table-cell office:value-type="string" table:style-name="ce28">
            <text:p>Великосушицька сільська рада</text:p>
            <text:p>(за межами населеного пункту)</text:p>
          </table:table-cell>
          <table:table-cell office:value-type="float" office:value="14.1" table:style-name="ce11">
            <text:p>14,1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1100:01:000:0062</text:p>
          </table:table-cell>
          <table:table-cell table:number-columns-repeated="16379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style-name="ce28">
            <text:p>Великосушицька сільська рада</text:p>
            <text:p>(за межами населеного пункту)</text:p>
          </table:table-cell>
          <table:table-cell office:value-type="float" office:value="10.401" table:style-name="ce11">
            <text:p>10,401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1100:01:000:0061</text:p>
          </table:table-cell>
          <table:table-cell table:number-columns-repeated="16379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string" table:style-name="ce28">
            <text:p>Великосушицька сільська рада</text:p>
            <text:p>(за межами населеного пункту)</text:p>
          </table:table-cell>
          <table:table-cell office:value-type="float" office:value="9.5219000000000005" table:style-name="ce11">
            <text:p>9,521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1100:01:000:0060</text:p>
          </table:table-cell>
          <table:table-cell table:number-columns-repeated="16379"/>
        </table:table-row>
        <table:table-row table:style-name="ro5">
          <table:table-cell office:value-type="float" office:value="44" table:style-name="ce10">
            <text:p>44</text:p>
          </table:table-cell>
          <table:table-cell office:value-type="string" table:style-name="ce28">
            <text:p>Великосушицька сільська рада</text:p>
            <text:p>(за межами населеного пункту)</text:p>
          </table:table-cell>
          <table:table-cell office:value-type="float" office:value="5.9" table:style-name="ce11">
            <text:p>5,9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1100:01:000:0059</text:p>
          </table:table-cell>
          <table:table-cell table:number-columns-repeated="16379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string" table:style-name="ce28">
            <text:p>Великосушицька сільська рада</text:p>
            <text:p>(за межами населеного пункту)</text:p>
          </table:table-cell>
          <table:table-cell office:value-type="float" office:value="2.3130000000000002" table:style-name="ce11">
            <text:p>2,31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1100:01:000:0058</text:p>
          </table:table-cell>
          <table:table-cell table:number-columns-repeated="16379"/>
        </table:table-row>
        <table:table-row table:style-name="ro5">
          <table:table-cell office:value-type="float" office:value="46" table:style-name="ce10">
            <text:p>46</text:p>
          </table:table-cell>
          <table:table-cell office:value-type="string" table:style-name="ce28">
            <text:p>Великосушицька сільська рада</text:p>
            <text:p>(за межами населеного пункту)</text:p>
          </table:table-cell>
          <table:table-cell office:value-type="float" office:value="3.7629999999999999" table:style-name="ce11">
            <text:p>3,76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1100:03:000:0038</text:p>
          </table:table-cell>
          <table:table-cell table:number-columns-repeated="16379"/>
        </table:table-row>
        <table:table-row table:style-name="ro5">
          <table:table-cell office:value-type="float" office:value="47" table:style-name="ce10">
            <text:p>47</text:p>
          </table:table-cell>
          <table:table-cell office:value-type="string" table:style-name="ce28">
            <text:p>Великосушицька сільська рада</text:p>
            <text:p>(за межами населеного пункту)</text:p>
          </table:table-cell>
          <table:table-cell office:value-type="float" office:value="7.4" table:style-name="ce11">
            <text:p>7,4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1100:03:000:0037</text:p>
          </table:table-cell>
          <table:table-cell table:number-columns-repeated="16379"/>
        </table:table-row>
        <table:table-row table:style-name="ro5">
          <table:table-cell office:value-type="float" office:value="48" table:style-name="ce10">
            <text:p>48</text:p>
          </table:table-cell>
          <table:table-cell office:value-type="string" table:style-name="ce28">
            <text:p>Великосушицька сільська рада</text:p>
            <text:p>(за межами населеного пункту)</text:p>
          </table:table-cell>
          <table:table-cell office:value-type="float" office:value="12.2" table:style-name="ce11">
            <text:p>12,2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1100:04:000:0242</text:p>
          </table:table-cell>
          <table:table-cell table:number-columns-repeated="16379"/>
        </table:table-row>
        <table:table-row table:style-name="ro5">
          <table:table-cell office:value-type="float" office:value="49" table:style-name="ce10">
            <text:p>49</text:p>
          </table:table-cell>
          <table:table-cell office:value-type="string" table:style-name="ce28">
            <text:p>Великосушицька сільська рада</text:p>
            <text:p>(за межами населеного пункту)</text:p>
          </table:table-cell>
          <table:table-cell office:value-type="float" office:value="45" table:style-name="ce11">
            <text:p>45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1100:03:000:0034</text:p>
          </table:table-cell>
          <table:table-cell table:number-columns-repeated="16379"/>
        </table:table-row>
        <table:table-row table:style-name="ro5">
          <table:table-cell office:value-type="float" office:value="50" table:style-name="ce10">
            <text:p>50</text:p>
          </table:table-cell>
          <table:table-cell office:value-type="string" table:style-name="ce28">
            <text:p>Великосушицька сільська рада</text:p>
            <text:p>(за межами населеного пункту)</text:p>
          </table:table-cell>
          <table:table-cell office:value-type="float" office:value="3.2061000000000002" table:style-name="ce11">
            <text:p>3,206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1100:04:000:0238</text:p>
          </table:table-cell>
          <table:table-cell table:number-columns-repeated="16379"/>
        </table:table-row>
        <table:table-row table:style-name="ro5">
          <table:table-cell office:value-type="float" office:value="51" table:style-name="ce10">
            <text:p>51</text:p>
          </table:table-cell>
          <table:table-cell office:value-type="string" table:style-name="ce28">
            <text:p>Великосушицька сільська рада</text:p>
            <text:p>(за межами населеного пункту)</text:p>
          </table:table-cell>
          <table:table-cell office:value-type="float" office:value="4" table:style-name="ce11">
            <text:p>4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1100:04:000:0237</text:p>
          </table:table-cell>
          <table:table-cell table:number-columns-repeated="16379"/>
        </table:table-row>
        <table:table-row table:style-name="ro5">
          <table:table-cell office:value-type="float" office:value="52" table:style-name="ce10">
            <text:p>52</text:p>
          </table:table-cell>
          <table:table-cell office:value-type="string" table:style-name="ce28">
            <text:p>Великосушицька сільська рада</text:p>
            <text:p>(за межами населеного пункту)</text:p>
          </table:table-cell>
          <table:table-cell office:value-type="float" office:value="7.4" table:style-name="ce11">
            <text:p>7,4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1100:04:000:0236</text:p>
          </table:table-cell>
          <table:table-cell table:number-columns-repeated="16379"/>
        </table:table-row>
        <table:table-row table:style-name="ro5">
          <table:table-cell office:value-type="float" office:value="53" table:style-name="ce10">
            <text:p>53</text:p>
          </table:table-cell>
          <table:table-cell office:value-type="string" table:style-name="ce28">
            <text:p>Великосушицька сільська рада</text:p>
            <text:p>(за межами населеного пункту)</text:p>
          </table:table-cell>
          <table:table-cell office:value-type="float" office:value="7.6" table:style-name="ce11">
            <text:p>7,6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1100:04:000:0235</text:p>
          </table:table-cell>
          <table:table-cell table:number-columns-repeated="16379"/>
        </table:table-row>
        <table:table-row table:style-name="ro5">
          <table:table-cell office:value-type="float" office:value="54" table:style-name="ce10">
            <text:p>54</text:p>
          </table:table-cell>
          <table:table-cell office:value-type="string" table:style-name="ce28">
            <text:p>Великосушицька сільська рада</text:p>
            <text:p>(за межами населеного пункту)</text:p>
          </table:table-cell>
          <table:table-cell office:value-type="float" office:value="4" table:style-name="ce11">
            <text:p>4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1100:05:000:0019</text:p>
          </table:table-cell>
          <table:table-cell table:number-columns-repeated="16379"/>
        </table:table-row>
        <table:table-row table:style-name="ro5">
          <table:table-cell office:value-type="float" office:value="55" table:style-name="ce10">
            <text:p>55</text:p>
          </table:table-cell>
          <table:table-cell office:value-type="string" table:style-name="ce28">
            <text:p>Великосушицька сільська рада</text:p>
            <text:p>(за межами населеного пункту)</text:p>
          </table:table-cell>
          <table:table-cell office:value-type="float" office:value="4.194" table:style-name="ce11">
            <text:p>4,194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1100:05:000:0018</text:p>
          </table:table-cell>
          <table:table-cell table:number-columns-repeated="16379"/>
        </table:table-row>
        <table:table-row table:style-name="ro5">
          <table:table-cell office:value-type="float" office:value="56" table:style-name="ce10">
            <text:p>56</text:p>
          </table:table-cell>
          <table:table-cell office:value-type="string" table:style-name="ce28">
            <text:p>Великосушицька сільська рада</text:p>
            <text:p>(за межами населеного пункту)</text:p>
          </table:table-cell>
          <table:table-cell office:value-type="float" office:value="4.6887999999999996" table:style-name="ce11">
            <text:p>4,688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1100:05:000:0017</text:p>
          </table:table-cell>
          <table:table-cell table:number-columns-repeated="16379"/>
        </table:table-row>
        <table:table-row table:style-name="ro5">
          <table:table-cell office:value-type="float" office:value="57" table:style-name="ce10">
            <text:p>57</text:p>
          </table:table-cell>
          <table:table-cell office:value-type="string" table:style-name="ce28">
            <text:p>Великосушицька сільська рада</text:p>
            <text:p>(за межами населеного пункту)</text:p>
          </table:table-cell>
          <table:table-cell office:value-type="float" office:value="4.7" table:style-name="ce11">
            <text:p>4,7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1100:05:000:0016</text:p>
          </table:table-cell>
          <table:table-cell table:number-columns-repeated="16379"/>
        </table:table-row>
        <table:table-row table:style-name="ro5">
          <table:table-cell office:value-type="float" office:value="58" table:style-name="ce10">
            <text:p>58</text:p>
          </table:table-cell>
          <table:table-cell office:value-type="string" table:style-name="ce28">
            <text:p>Великосушицька сільська рада</text:p>
            <text:p>(за межами населеного пункту)</text:p>
          </table:table-cell>
          <table:table-cell office:value-type="float" office:value="6" table:style-name="ce11">
            <text:p>6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1100:05:000:0015</text:p>
          </table:table-cell>
          <table:table-cell table:number-columns-repeated="16379"/>
        </table:table-row>
        <table:table-row table:style-name="ro5">
          <table:table-cell office:value-type="float" office:value="59" table:style-name="ce10">
            <text:p>59</text:p>
          </table:table-cell>
          <table:table-cell office:value-type="string" table:style-name="ce28">
            <text:p>Великосушицька сільська рада</text:p>
            <text:p>(за межами населеного пункту)</text:p>
          </table:table-cell>
          <table:table-cell office:value-type="float" office:value="16.399999999999999" table:style-name="ce11">
            <text:p>16,4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1100:05:000:0014</text:p>
          </table:table-cell>
          <table:table-cell table:number-columns-repeated="16379"/>
        </table:table-row>
        <table:table-row table:style-name="ro5">
          <table:table-cell office:value-type="float" office:value="60" table:style-name="ce10">
            <text:p>60</text:p>
          </table:table-cell>
          <table:table-cell office:value-type="string" table:style-name="ce28">
            <text:p>Великосушицька сільська рада</text:p>
            <text:p>(за межами населеного пункту)</text:p>
          </table:table-cell>
          <table:table-cell office:value-type="float" office:value="2.1" table:style-name="ce11">
            <text:p>2,1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1100:10:002:0108</text:p>
          </table:table-cell>
          <table:table-cell table:number-columns-repeated="16379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28">
            <text:p>Слохинівська сільська рада</text:p>
            <text:p>(за межами населеного пункту)</text:p>
          </table:table-cell>
          <table:table-cell office:value-type="float" office:value="12.452" table:style-name="ce11">
            <text:p>12,452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4700:11:001:0026</text:p>
          </table:table-cell>
          <table:table-cell table:number-columns-repeated="16379"/>
        </table:table-row>
        <table:table-row table:style-name="ro5">
          <table:table-cell office:value-type="float" office:value="62" table:style-name="ce10">
            <text:p>62</text:p>
          </table:table-cell>
          <table:table-cell office:value-type="string" table:style-name="ce28">
            <text:p>Слохинівська сільська рада</text:p>
            <text:p>(за межами населеного пункту)</text:p>
          </table:table-cell>
          <table:table-cell office:value-type="float" office:value="2.2700999999999998" table:style-name="ce11">
            <text:p>2,270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4700:07:000:0127</text:p>
          </table:table-cell>
          <table:table-cell table:number-columns-repeated="16379"/>
        </table:table-row>
        <table:table-row table:style-name="ro5">
          <table:table-cell office:value-type="float" office:value="63" table:style-name="ce10">
            <text:p>63</text:p>
          </table:table-cell>
          <table:table-cell office:value-type="string" table:style-name="ce28">
            <text:p>Слохинівська сільська рада</text:p>
            <text:p>(за межами населеного пункту)</text:p>
          </table:table-cell>
          <table:table-cell office:value-type="float" office:value="2.4041999999999999" table:style-name="ce11">
            <text:p>2,404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4700:07:000:0126</text:p>
          </table:table-cell>
          <table:table-cell table:number-columns-repeated="16379"/>
        </table:table-row>
        <table:table-row table:style-name="ro5">
          <table:table-cell office:value-type="float" office:value="64" table:style-name="ce10">
            <text:p>64</text:p>
          </table:table-cell>
          <table:table-cell office:value-type="string" table:style-name="ce28">
            <text:p>Слохинівська сільська рада</text:p>
            <text:p>(за межами населеного пункту)</text:p>
          </table:table-cell>
          <table:table-cell office:value-type="float" office:value="2.8144" table:style-name="ce11">
            <text:p>2,814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4700:07:000:0129</text:p>
          </table:table-cell>
          <table:table-cell table:number-columns-repeated="16379"/>
        </table:table-row>
        <table:table-row table:style-name="ro5">
          <table:table-cell office:value-type="float" office:value="65" table:style-name="ce10">
            <text:p>65</text:p>
          </table:table-cell>
          <table:table-cell office:value-type="string" table:style-name="ce28">
            <text:p>Слохинівська сільська рада</text:p>
            <text:p>(за межами населеного пункту)</text:p>
          </table:table-cell>
          <table:table-cell office:value-type="float" office:value="3.1423000000000001" table:style-name="ce11">
            <text:p>3,142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4700:04:000:0622</text:p>
          </table:table-cell>
          <table:table-cell table:number-columns-repeated="16379"/>
        </table:table-row>
        <table:table-row table:style-name="ro5">
          <table:table-cell office:value-type="float" office:value="66" table:style-name="ce10">
            <text:p>66</text:p>
          </table:table-cell>
          <table:table-cell office:value-type="string" table:style-name="ce28">
            <text:p>Слохинівська сільська рада</text:p>
            <text:p>(за межами населеного пункту)</text:p>
          </table:table-cell>
          <table:table-cell office:value-type="float" office:value="3.37" table:style-name="ce11">
            <text:p>3,37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4700:11:002:0009</text:p>
          </table:table-cell>
          <table:table-cell table:number-columns-repeated="16379"/>
        </table:table-row>
        <table:table-row table:style-name="ro5">
          <table:table-cell office:value-type="float" office:value="67" table:style-name="ce10">
            <text:p>67</text:p>
          </table:table-cell>
          <table:table-cell office:value-type="string" table:style-name="ce28">
            <text:p>Слохинівська сільська рада</text:p>
            <text:p>(за межами населеного пункту)</text:p>
          </table:table-cell>
          <table:table-cell office:value-type="float" office:value="3.5" table:style-name="ce11">
            <text:p>3,5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4700:01:000:0708</text:p>
          </table:table-cell>
          <table:table-cell table:number-columns-repeated="16379"/>
        </table:table-row>
        <table:table-row table:style-name="ro5">
          <table:table-cell office:value-type="float" office:value="68" table:style-name="ce10">
            <text:p>68</text:p>
          </table:table-cell>
          <table:table-cell office:value-type="string" table:style-name="ce28">
            <text:p>Слохинівська сільська рада</text:p>
            <text:p>(за межами населеного пункту)</text:p>
          </table:table-cell>
          <table:table-cell office:value-type="float" office:value="3.52" table:style-name="ce11">
            <text:p>3,52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4700:01:000:0707</text:p>
          </table:table-cell>
          <table:table-cell table:number-columns-repeated="16379"/>
        </table:table-row>
        <table:table-row table:style-name="ro5">
          <table:table-cell office:value-type="float" office:value="69" table:style-name="ce10">
            <text:p>69</text:p>
          </table:table-cell>
          <table:table-cell office:value-type="string" table:style-name="ce28">
            <text:p>Слохинівська сільська рада</text:p>
            <text:p>(за межами населеного пункту)</text:p>
          </table:table-cell>
          <table:table-cell office:value-type="float" office:value="3.7759999999999998" table:style-name="ce11">
            <text:p>3,776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4700:07:000:0122</text:p>
          </table:table-cell>
          <table:table-cell table:number-columns-repeated="16379"/>
        </table:table-row>
        <table:table-row table:style-name="ro5">
          <table:table-cell office:value-type="float" office:value="70" table:style-name="ce10">
            <text:p>70</text:p>
          </table:table-cell>
          <table:table-cell office:value-type="string" table:style-name="ce28">
            <text:p>Слохинівська сільська рада</text:p>
            <text:p>(за межами населеного пункту)</text:p>
          </table:table-cell>
          <table:table-cell office:value-type="float" office:value="4.3278999999999996" table:style-name="ce11">
            <text:p>4,327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4700:04:000:0627</text:p>
          </table:table-cell>
          <table:table-cell table:number-columns-repeated="16379"/>
        </table:table-row>
        <table:table-row table:style-name="ro5">
          <table:table-cell office:value-type="float" office:value="71" table:style-name="ce10">
            <text:p>71</text:p>
          </table:table-cell>
          <table:table-cell office:value-type="string" table:style-name="ce28">
            <text:p>Слохинівська сільська рада</text:p>
            <text:p>(за межами населеного пункту)</text:p>
          </table:table-cell>
          <table:table-cell office:value-type="float" office:value="5.8662000000000001" table:style-name="ce11">
            <text:p>5,866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4700:04:000:0621</text:p>
          </table:table-cell>
          <table:table-cell table:number-columns-repeated="16379"/>
        </table:table-row>
        <table:table-row table:style-name="ro5">
          <table:table-cell office:value-type="float" office:value="72" table:style-name="ce10">
            <text:p>72</text:p>
          </table:table-cell>
          <table:table-cell office:value-type="string" table:style-name="ce28">
            <text:p>Слохинівська сільська рада</text:p>
            <text:p>(за межами населеного пункту)</text:p>
          </table:table-cell>
          <table:table-cell office:value-type="float" office:value="8" table:style-name="ce11">
            <text:p>8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4700:07:000:0123</text:p>
          </table:table-cell>
          <table:table-cell table:number-columns-repeated="16379"/>
        </table:table-row>
        <table:table-row table:style-name="ro5">
          <table:table-cell office:value-type="float" office:value="73" table:style-name="ce10">
            <text:p>73</text:p>
          </table:table-cell>
          <table:table-cell office:value-type="string" table:style-name="ce28">
            <text:p>Слохинівська сільська рада</text:p>
            <text:p>(за межами населеного пункту)</text:p>
          </table:table-cell>
          <table:table-cell office:value-type="float" office:value="9.7205999999999992" table:style-name="ce11">
            <text:p>9,720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4700:04:000:0625</text:p>
          </table:table-cell>
          <table:table-cell table:number-columns-repeated="16379"/>
        </table:table-row>
        <table:table-row table:style-name="ro5">
          <table:table-cell office:value-type="float" office:value="74" table:style-name="ce10">
            <text:p>74</text:p>
          </table:table-cell>
          <table:table-cell office:value-type="string" table:style-name="ce28">
            <text:p>Слохинівська сільська рада</text:p>
            <text:p>(за межами населеного пункту)</text:p>
          </table:table-cell>
          <table:table-cell office:value-type="float" office:value="5.0692000000000004" table:style-name="ce11">
            <text:p>5,069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4700:07:000:0422</text:p>
          </table:table-cell>
          <table:table-cell table:number-columns-repeated="16379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29">
            <text:p>Всього:</text:p>
          </table:table-cell>
          <table:table-cell office:value-type="float" office:value="776.90419999999983" table:formula="of:=SUM([.C1543:.C1616])" table:style-name="ce13">
            <text:p>776,9042</text:p>
          </table:table-cell>
          <table:table-cell table:style-name="ce13"/>
          <table:table-cell table:style-name="ce1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2">
            <text:p>Стрий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28">
            <text:p>Підгірцівська сільська рада</text:p>
            <text:p>(за межами населеного пункту)</text:p>
          </table:table-cell>
          <table:table-cell office:value-type="float" office:value="4.55" table:style-name="ce11">
            <text:p>4,55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2">
            <text:p>4625385200:11:000:0082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28">
            <text:p>Загірненська сільська рада</text:p>
            <text:p>(за межами населеного пункту)</text:p>
          </table:table-cell>
          <table:table-cell office:value-type="float" office:value="2.8411" table:style-name="ce11">
            <text:p>2,841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2">
            <text:p>4625382700:02:000:0050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28">
            <text:p>Підгірцівська сільська рада</text:p>
            <text:p>(за межами населеного пункту)</text:p>
          </table:table-cell>
          <table:table-cell office:value-type="float" office:value="3" table:style-name="ce11">
            <text:p>3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7">
            <text:p>4625385200:12:000:0011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28">
            <text:p>Долішненська сільська рада</text:p>
            <text:p>(за межами населеного пункту)</text:p>
          </table:table-cell>
          <table:table-cell office:value-type="float" office:value="3.3452000000000002" table:style-name="ce11">
            <text:p>3,345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1600:06:000:0206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28">
            <text:p>Долішненська сільська рада</text:p>
            <text:p>(за межами населеного пункту)</text:p>
          </table:table-cell>
          <table:table-cell office:value-type="float" office:value="16.893899999999999" table:style-name="ce11">
            <text:p>16,893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1600:06:000:0208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28">
            <text:p>Долішненська сільська рада</text:p>
            <text:p>(за межами населеного пункту)</text:p>
          </table:table-cell>
          <table:table-cell office:value-type="float" office:value="23.702999999999999" table:style-name="ce11">
            <text:p>23,70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1600:06:000:0207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28">
            <text:p>Долішненська сільська рада</text:p>
            <text:p>(за межами населеного пункту)</text:p>
          </table:table-cell>
          <table:table-cell office:value-type="float" office:value="32.814599999999999" table:style-name="ce11">
            <text:p>32,814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1600:12:000:0200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28">
            <text:p>Долішненська сільська рада</text:p>
            <text:p>(за межами населеного пункту)</text:p>
          </table:table-cell>
          <table:table-cell office:value-type="float" office:value="14.504099999999999" table:style-name="ce11">
            <text:p>14,504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1600:11:000:0305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28">
            <text:p>Долішненська сільська рада</text:p>
            <text:p>(за межами населеного пункту)</text:p>
          </table:table-cell>
          <table:table-cell office:value-type="float" office:value="24.9633" table:style-name="ce11">
            <text:p>24,963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1600:06:000:0235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28">
            <text:p>Долішненська сільська рада</text:p>
            <text:p>(за межами населеного пункту)</text:p>
          </table:table-cell>
          <table:table-cell office:value-type="float" office:value="15.4224" table:style-name="ce11">
            <text:p>15,422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1600:15:000:0206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28">
            <text:p>Долішненська сільська рада</text:p>
            <text:p>(за межами населеного пункту)</text:p>
          </table:table-cell>
          <table:table-cell office:value-type="float" office:value="14.504099999999999" table:style-name="ce11">
            <text:p>14,504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1600:15:000:0205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28">
            <text:p>Долішненська сільська рада</text:p>
            <text:p>(за межами населеного пункту)</text:p>
          </table:table-cell>
          <table:table-cell office:value-type="float" office:value="11.6404" table:style-name="ce11">
            <text:p>11,640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1600:06:000:0209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28">
            <text:p>Долішненська сільська рада</text:p>
            <text:p>(за межами населеного пункту)</text:p>
          </table:table-cell>
          <table:table-cell office:value-type="float" office:value="4.0628000000000002" table:style-name="ce11">
            <text:p>4,062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1600:11:000:0501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28">
            <text:p>Долішненська сільська рада</text:p>
            <text:p>(за межами населеного пункту)</text:p>
          </table:table-cell>
          <table:table-cell office:value-type="float" office:value="4.1322000000000001" table:style-name="ce11">
            <text:p>4,132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1600:16:000:0555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28">
            <text:p>Долішненська сільська рада</text:p>
            <text:p>(за межами населеного пункту)</text:p>
          </table:table-cell>
          <table:table-cell office:value-type="float" office:value="13.5928" table:style-name="ce11">
            <text:p>13,592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1600:12:000:0098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28">
            <text:p>Долішненська сільська рада</text:p>
            <text:p>(за межами населеного пункту)</text:p>
          </table:table-cell>
          <table:table-cell office:value-type="float" office:value="4.3875000000000002" table:style-name="ce11">
            <text:p>4,387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1600:11:000:0297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28">
            <text:p>Долішненська сільська рада</text:p>
            <text:p>(за межами населеного пункту)</text:p>
          </table:table-cell>
          <table:table-cell office:value-type="float" office:value="16.941700000000001" table:style-name="ce11">
            <text:p>16,941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1600:12:000:0099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28">
            <text:p>Долішненська сільська рада</text:p>
            <text:p>(за межами населеного пункту)</text:p>
          </table:table-cell>
          <table:table-cell office:value-type="float" office:value="2.9119000000000002" table:style-name="ce11">
            <text:p>2,911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1600:11:000:0298</text:p>
          </table:table-cell>
          <table:table-cell table:number-columns-repeated="1637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28">
            <text:p>Долішненська сільська рада</text:p>
            <text:p>(за межами населеного пункту)</text:p>
          </table:table-cell>
          <table:table-cell office:value-type="float" office:value="9.1808999999999994" table:style-name="ce11">
            <text:p>9,180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1600:11:000:0299</text:p>
          </table:table-cell>
          <table:table-cell table:number-columns-repeated="16379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28">
            <text:p>Долішненська сільська рада</text:p>
            <text:p>(за межами населеного пункту)</text:p>
          </table:table-cell>
          <table:table-cell office:value-type="float" office:value="4.2061999999999999" table:style-name="ce11">
            <text:p>4,206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1600:06:000:0400</text:p>
          </table:table-cell>
          <table:table-cell table:number-columns-repeated="16379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28">
            <text:p>Братківська сільська рада</text:p>
            <text:p>(за межами населеного пункту)</text:p>
          </table:table-cell>
          <table:table-cell office:value-type="float" office:value="3.3216000000000001" table:style-name="ce11">
            <text:p>3,321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0100:03:000:0027</text:p>
          </table:table-cell>
          <table:table-cell table:number-columns-repeated="16379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28">
            <text:p>Братківська сільська рада</text:p>
            <text:p>(за межами населеного пункту)</text:p>
          </table:table-cell>
          <table:table-cell office:value-type="float" office:value="3.4843999999999999" table:style-name="ce11">
            <text:p>3,484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0100:03:000:0026</text:p>
          </table:table-cell>
          <table:table-cell table:number-columns-repeated="16379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28">
            <text:p>Братківська сільська рада</text:p>
            <text:p>(за межами населеного пункту)</text:p>
          </table:table-cell>
          <table:table-cell office:value-type="float" office:value="8.1913" table:style-name="ce11">
            <text:p>8,191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0100:03:000:0024</text:p>
          </table:table-cell>
          <table:table-cell table:number-columns-repeated="16379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28">
            <text:p>Братківська сільська рада</text:p>
            <text:p>(за межами населеного пункту)</text:p>
          </table:table-cell>
          <table:table-cell office:value-type="float" office:value="9.1255000000000006" table:style-name="ce11">
            <text:p>9,125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0100:03:000:0023</text:p>
          </table:table-cell>
          <table:table-cell table:number-columns-repeated="16379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28">
            <text:p>Братківська сільська рада</text:p>
            <text:p>(за межами населеного пункту)</text:p>
          </table:table-cell>
          <table:table-cell office:value-type="float" office:value="19.483699999999999" table:style-name="ce11">
            <text:p>19,483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0100:03:000:0022</text:p>
          </table:table-cell>
          <table:table-cell table:number-columns-repeated="16379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28">
            <text:p>Заплатинська сільська рада</text:p>
            <text:p>(за межами населеного пункту)</text:p>
          </table:table-cell>
          <table:table-cell office:value-type="float" office:value="7.9593999999999996" table:style-name="ce11">
            <text:p>7,959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8800:02:000:0229</text:p>
          </table:table-cell>
          <table:table-cell table:number-columns-repeated="16379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28">
            <text:p>Заплатинська сільська рада</text:p>
            <text:p>(за межами населеного пункту)</text:p>
          </table:table-cell>
          <table:table-cell office:value-type="float" office:value="10.611700000000001" table:style-name="ce11">
            <text:p>10,611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8800:02:000:0228</text:p>
          </table:table-cell>
          <table:table-cell table:number-columns-repeated="16379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28">
            <text:p>Заплатинська сільська рада</text:p>
            <text:p>(за межами населеного пункту)</text:p>
          </table:table-cell>
          <table:table-cell office:value-type="float" office:value="8.0320999999999998" table:style-name="ce11">
            <text:p>8,032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8800:04:000:0025</text:p>
          </table:table-cell>
          <table:table-cell table:number-columns-repeated="16379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28">
            <text:p>Заплатинська сільська рада</text:p>
            <text:p>(за межами населеного пункту)</text:p>
          </table:table-cell>
          <table:table-cell office:value-type="float" office:value="8.8167000000000009" table:style-name="ce11">
            <text:p>8,816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8800:04:000:0001</text:p>
          </table:table-cell>
          <table:table-cell table:number-columns-repeated="16379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3.6751999999999998" table:style-name="ce11">
            <text:p>3,675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2600:03:000:0510</text:p>
          </table:table-cell>
          <table:table-cell table:number-columns-repeated="16379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7.7041000000000004" table:style-name="ce11">
            <text:p>7,704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2600:03:000:0511</text:p>
          </table:table-cell>
          <table:table-cell table:number-columns-repeated="16379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8.6837" table:style-name="ce11">
            <text:p>8,683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2600:03:000:0512</text:p>
          </table:table-cell>
          <table:table-cell table:number-columns-repeated="16379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2.4950000000000001" table:style-name="ce11">
            <text:p>2,49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2600:03:000:0007</text:p>
          </table:table-cell>
          <table:table-cell table:number-columns-repeated="16379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5.7051999999999996" table:style-name="ce11">
            <text:p>5,705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2600:03:000:0513</text:p>
          </table:table-cell>
          <table:table-cell table:number-columns-repeated="16379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3.1905999999999999" table:style-name="ce11">
            <text:p>3,190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2600:03:000:0515</text:p>
          </table:table-cell>
          <table:table-cell table:number-columns-repeated="16379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2.1673" table:style-name="ce11">
            <text:p>2,167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2600:03:000:0005</text:p>
          </table:table-cell>
          <table:table-cell table:number-columns-repeated="16379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5.5490000000000004" table:style-name="ce11">
            <text:p>5,549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2600:03:000:0003</text:p>
          </table:table-cell>
          <table:table-cell table:number-columns-repeated="16379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2.7406000000000001" table:style-name="ce11">
            <text:p>2,740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2600:03:000:0002</text:p>
          </table:table-cell>
          <table:table-cell table:number-columns-repeated="16379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2.4215" table:style-name="ce11">
            <text:p>2,421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2600:03:000:0001</text:p>
          </table:table-cell>
          <table:table-cell table:number-columns-repeated="16379"/>
        </table:table-row>
        <table:table-row table:style-name="ro5">
          <table:table-cell office:value-type="float" office:value="40" table:style-name="ce10">
            <text:p>40</text:p>
          </table:table-cell>
          <table:table-cell office:value-type="string" table:style-name="ce28">
            <text:p>Лисятицька сільська рада</text:p>
            <text:p>(за межами населеного пункту)</text:p>
          </table:table-cell>
          <table:table-cell office:value-type="float" office:value="9.0617999999999999" table:style-name="ce11">
            <text:p>9,061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3600:08:000:0307</text:p>
          </table:table-cell>
          <table:table-cell table:number-columns-repeated="16379"/>
        </table:table-row>
        <table:table-row table:style-name="ro5">
          <table:table-cell office:value-type="float" office:value="41" table:style-name="ce10">
            <text:p>41</text:p>
          </table:table-cell>
          <table:table-cell office:value-type="string" table:style-name="ce28">
            <text:p>Лисятицька сільська рада</text:p>
            <text:p>(за межами населеного пункту)</text:p>
          </table:table-cell>
          <table:table-cell office:value-type="float" office:value="18.187200000000001" table:style-name="ce11">
            <text:p>18,187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3600:13:000:0144</text:p>
          </table:table-cell>
          <table:table-cell table:number-columns-repeated="16379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style-name="ce28">
            <text:p>Лисятицька сільська рада</text:p>
            <text:p>(за межами населеного пункту)</text:p>
          </table:table-cell>
          <table:table-cell office:value-type="float" office:value="46.024000000000001" table:style-name="ce11">
            <text:p>46,024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3600:12:000:0097</text:p>
          </table:table-cell>
          <table:table-cell table:number-columns-repeated="16379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string" table:style-name="ce28">
            <text:p>Лисятицька сільська рада</text:p>
            <text:p>(за межами населеного пункту)</text:p>
          </table:table-cell>
          <table:table-cell office:value-type="float" office:value="31.872399999999999" table:style-name="ce11">
            <text:p>31,872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3600:08:000:0308</text:p>
          </table:table-cell>
          <table:table-cell table:number-columns-repeated="16379"/>
        </table:table-row>
        <table:table-row table:style-name="ro5">
          <table:table-cell office:value-type="float" office:value="44" table:style-name="ce10">
            <text:p>44</text:p>
          </table:table-cell>
          <table:table-cell office:value-type="string" table:style-name="ce28">
            <text:p>Лисятицька сільська рада</text:p>
            <text:p>(за межами населеного пункту)</text:p>
          </table:table-cell>
          <table:table-cell office:value-type="float" office:value="8.5397999999999996" table:style-name="ce11">
            <text:p>8,539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3600:07:000:0040</text:p>
          </table:table-cell>
          <table:table-cell table:number-columns-repeated="16379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string" table:style-name="ce28">
            <text:p>Лисятицька сільська рада</text:p>
            <text:p>(за межами населеного пункту)</text:p>
          </table:table-cell>
          <table:table-cell office:value-type="float" office:value="28.482399999999998" table:style-name="ce11">
            <text:p>28,482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3600:08:000:0310</text:p>
          </table:table-cell>
          <table:table-cell table:number-columns-repeated="16379"/>
        </table:table-row>
        <table:table-row table:style-name="ro5">
          <table:table-cell office:value-type="float" office:value="46" table:style-name="ce10">
            <text:p>46</text:p>
          </table:table-cell>
          <table:table-cell office:value-type="string" table:style-name="ce28">
            <text:p>Лисятицька сільська рада</text:p>
            <text:p>(за межами населеного пункту)</text:p>
          </table:table-cell>
          <table:table-cell office:value-type="float" office:value="1.6032999999999999" table:style-name="ce11">
            <text:p>1,603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3600:07:000:0030</text:p>
          </table:table-cell>
          <table:table-cell table:number-columns-repeated="16379"/>
        </table:table-row>
        <table:table-row table:style-name="ro5">
          <table:table-cell office:value-type="float" office:value="47" table:style-name="ce10">
            <text:p>47</text:p>
          </table:table-cell>
          <table:table-cell office:value-type="string" table:style-name="ce28">
            <text:p>Лисятицька сільська рада</text:p>
            <text:p>(за межами населеного пункту)</text:p>
          </table:table-cell>
          <table:table-cell office:value-type="float" office:value="2.7343999999999999" table:style-name="ce11">
            <text:p>2,734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3600:07:000:0041</text:p>
          </table:table-cell>
          <table:table-cell table:number-columns-repeated="16379"/>
        </table:table-row>
        <table:table-row table:style-name="ro5">
          <table:table-cell office:value-type="float" office:value="48" table:style-name="ce10">
            <text:p>48</text:p>
          </table:table-cell>
          <table:table-cell office:value-type="string" table:style-name="ce28">
            <text:p>Лисятицька сільська рада</text:p>
            <text:p>(за межами населеного пункту)</text:p>
          </table:table-cell>
          <table:table-cell office:value-type="float" office:value="1.4475" table:style-name="ce11">
            <text:p>1,447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3600:07:000:0042</text:p>
          </table:table-cell>
          <table:table-cell table:number-columns-repeated="16379"/>
        </table:table-row>
        <table:table-row table:style-name="ro5">
          <table:table-cell office:value-type="float" office:value="49" table:style-name="ce10">
            <text:p>49</text:p>
          </table:table-cell>
          <table:table-cell office:value-type="string" table:style-name="ce28">
            <text:p>Лисятицька сільська рада</text:p>
            <text:p>(за межами населеного пункту)</text:p>
          </table:table-cell>
          <table:table-cell office:value-type="float" office:value="5.391" table:style-name="ce11">
            <text:p>5,391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3600:07:000:0223</text:p>
          </table:table-cell>
          <table:table-cell table:number-columns-repeated="16379"/>
        </table:table-row>
        <table:table-row table:style-name="ro5">
          <table:table-cell office:value-type="float" office:value="50" table:style-name="ce10">
            <text:p>50</text:p>
          </table:table-cell>
          <table:table-cell office:value-type="string" table:style-name="ce28">
            <text:p>Лисятицька сільська рада</text:p>
            <text:p>(за межами населеного пункту)</text:p>
          </table:table-cell>
          <table:table-cell office:value-type="float" office:value="28.133500000000002" table:style-name="ce11">
            <text:p>28,133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3600:14:000:0391</text:p>
          </table:table-cell>
          <table:table-cell table:number-columns-repeated="16379"/>
        </table:table-row>
        <table:table-row table:style-name="ro5">
          <table:table-cell office:value-type="float" office:value="51" table:style-name="ce10">
            <text:p>51</text:p>
          </table:table-cell>
          <table:table-cell office:value-type="string" table:style-name="ce28">
            <text:p>Лисятицька сільська рада</text:p>
            <text:p>(за межами населеного пункту)</text:p>
          </table:table-cell>
          <table:table-cell office:value-type="float" office:value="28.133500000000002" table:style-name="ce11">
            <text:p>28,133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3600:14:000:0390</text:p>
          </table:table-cell>
          <table:table-cell table:number-columns-repeated="16379"/>
        </table:table-row>
        <table:table-row table:style-name="ro5">
          <table:table-cell office:value-type="float" office:value="52" table:style-name="ce10">
            <text:p>52</text:p>
          </table:table-cell>
          <table:table-cell office:value-type="string" table:style-name="ce28">
            <text:p>Лисятицька сільська рада</text:p>
            <text:p>(за межами населеного пункту)</text:p>
          </table:table-cell>
          <table:table-cell office:value-type="float" office:value="0.56810000000000005" table:style-name="ce11">
            <text:p>0,568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3600:07:000:0222</text:p>
          </table:table-cell>
          <table:table-cell table:number-columns-repeated="16379"/>
        </table:table-row>
        <table:table-row table:style-name="ro5">
          <table:table-cell office:value-type="float" office:value="53" table:style-name="ce10">
            <text:p>53</text:p>
          </table:table-cell>
          <table:table-cell office:value-type="string" table:style-name="ce28">
            <text:p>Семигинівська сільська рада</text:p>
            <text:p>(за межами населеного пункту)</text:p>
          </table:table-cell>
          <table:table-cell office:value-type="float" office:value="27.547899999999998" table:style-name="ce11">
            <text:p>27,547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6000:02:000:0604</text:p>
          </table:table-cell>
          <table:table-cell table:number-columns-repeated="16379"/>
        </table:table-row>
        <table:table-row table:style-name="ro5">
          <table:table-cell office:value-type="float" office:value="54" table:style-name="ce10">
            <text:p>54</text:p>
          </table:table-cell>
          <table:table-cell office:value-type="string" table:style-name="ce28">
            <text:p>Семигинівська сільська рада</text:p>
            <text:p>(за межами населеного пункту)</text:p>
          </table:table-cell>
          <table:table-cell office:value-type="float" office:value="15.547700000000001" table:style-name="ce11">
            <text:p>15,547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6000:02:000:0602</text:p>
          </table:table-cell>
          <table:table-cell table:number-columns-repeated="16379"/>
        </table:table-row>
        <table:table-row table:style-name="ro5">
          <table:table-cell office:value-type="float" office:value="55" table:style-name="ce10">
            <text:p>55</text:p>
          </table:table-cell>
          <table:table-cell office:value-type="string" table:style-name="ce28">
            <text:p>Семигинівська сільська рада</text:p>
            <text:p>(за межами населеного пункту)</text:p>
          </table:table-cell>
          <table:table-cell office:value-type="float" office:value="31.7806" table:style-name="ce11">
            <text:p>31,780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6000:02:000:0601</text:p>
          </table:table-cell>
          <table:table-cell table:number-columns-repeated="16379"/>
        </table:table-row>
        <table:table-row table:style-name="ro5">
          <table:table-cell office:value-type="float" office:value="56" table:style-name="ce10">
            <text:p>56</text:p>
          </table:table-cell>
          <table:table-cell office:value-type="string" table:style-name="ce28">
            <text:p>Семигинівська сільська рада</text:p>
            <text:p>(за межами населеного пункту)</text:p>
          </table:table-cell>
          <table:table-cell office:value-type="float" office:value="11.276400000000001" table:style-name="ce11">
            <text:p>11,276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6000:02:000:0600</text:p>
          </table:table-cell>
          <table:table-cell table:number-columns-repeated="16379"/>
        </table:table-row>
        <table:table-row table:style-name="ro5">
          <table:table-cell office:value-type="float" office:value="57" table:style-name="ce10">
            <text:p>57</text:p>
          </table:table-cell>
          <table:table-cell office:value-type="string" table:style-name="ce28">
            <text:p>Ходовицька сільська рада</text:p>
            <text:p>(за межами населеного пункту)</text:p>
          </table:table-cell>
          <table:table-cell office:value-type="float" office:value="8.3688000000000002" table:style-name="ce11">
            <text:p>8,368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8000:08:000:0500</text:p>
          </table:table-cell>
          <table:table-cell table:number-columns-repeated="16379"/>
        </table:table-row>
        <table:table-row table:style-name="ro5">
          <table:table-cell office:value-type="float" office:value="58" table:style-name="ce10">
            <text:p>58</text:p>
          </table:table-cell>
          <table:table-cell office:value-type="string" table:style-name="ce28">
            <text:p>Ходовицька сільська рада</text:p>
            <text:p>(за межами населеного пункту)</text:p>
          </table:table-cell>
          <table:table-cell office:value-type="float" office:value="8.4267000000000003" table:style-name="ce11">
            <text:p>8,426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8000:08:000:0501</text:p>
          </table:table-cell>
          <table:table-cell table:number-columns-repeated="16379"/>
        </table:table-row>
        <table:table-row table:style-name="ro5">
          <table:table-cell office:value-type="float" office:value="59" table:style-name="ce10">
            <text:p>59</text:p>
          </table:table-cell>
          <table:table-cell office:value-type="string" table:style-name="ce28">
            <text:p>Ходовицька сільська рада</text:p>
            <text:p>(за межами населеного пункту)</text:p>
          </table:table-cell>
          <table:table-cell office:value-type="float" office:value="4.6116000000000001" table:style-name="ce11">
            <text:p>4,611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8000:03:000:0400</text:p>
          </table:table-cell>
          <table:table-cell table:number-columns-repeated="16379"/>
        </table:table-row>
        <table:table-row table:style-name="ro5">
          <table:table-cell office:value-type="float" office:value="60" table:style-name="ce10">
            <text:p>60</text:p>
          </table:table-cell>
          <table:table-cell office:value-type="string" table:style-name="ce28">
            <text:p>Ходовицька сільська рада</text:p>
            <text:p>(за межами населеного пункту)</text:p>
          </table:table-cell>
          <table:table-cell office:value-type="float" office:value="7.9530000000000003" table:style-name="ce11">
            <text:p>7,95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8000:03:000:0401</text:p>
          </table:table-cell>
          <table:table-cell table:number-columns-repeated="16379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28">
            <text:p>Ходовицька сільська рада</text:p>
            <text:p>(за межами населеного пункту)</text:p>
          </table:table-cell>
          <table:table-cell office:value-type="float" office:value="5.3282999999999996" table:style-name="ce11">
            <text:p>5,328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8000:03:000:0402</text:p>
          </table:table-cell>
          <table:table-cell table:number-columns-repeated="16379"/>
        </table:table-row>
        <table:table-row table:style-name="ro5">
          <table:table-cell office:value-type="float" office:value="62" table:style-name="ce10">
            <text:p>62</text:p>
          </table:table-cell>
          <table:table-cell office:value-type="string" table:style-name="ce28">
            <text:p>Ходовицька сільська рада</text:p>
            <text:p>(за межами населеного пункту)</text:p>
          </table:table-cell>
          <table:table-cell office:value-type="float" office:value="2.7542" table:style-name="ce11">
            <text:p>2,754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8000:03:000:0403</text:p>
          </table:table-cell>
          <table:table-cell table:number-columns-repeated="16379"/>
        </table:table-row>
        <table:table-row table:style-name="ro5">
          <table:table-cell office:value-type="float" office:value="63" table:style-name="ce10">
            <text:p>63</text:p>
          </table:table-cell>
          <table:table-cell office:value-type="string" table:style-name="ce28">
            <text:p>Ходовицька сільська рада</text:p>
            <text:p>(за межами населеного пункту)</text:p>
          </table:table-cell>
          <table:table-cell office:value-type="float" office:value="12.6843" table:style-name="ce11">
            <text:p>12,684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8000:02:000:0026</text:p>
          </table:table-cell>
          <table:table-cell table:number-columns-repeated="16379"/>
        </table:table-row>
        <table:table-row table:style-name="ro5">
          <table:table-cell office:value-type="float" office:value="64" table:style-name="ce10">
            <text:p>64</text:p>
          </table:table-cell>
          <table:table-cell office:value-type="string" table:style-name="ce28">
            <text:p>Ходовицька сільська рада</text:p>
            <text:p>(за межами населеного пункту)</text:p>
          </table:table-cell>
          <table:table-cell office:value-type="float" office:value="5.1887999999999996" table:style-name="ce11">
            <text:p>5,188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8000:02:000:0027</text:p>
          </table:table-cell>
          <table:table-cell table:number-columns-repeated="16379"/>
        </table:table-row>
        <table:table-row table:style-name="ro5">
          <table:table-cell office:value-type="float" office:value="65" table:style-name="ce10">
            <text:p>65</text:p>
          </table:table-cell>
          <table:table-cell office:value-type="string" table:style-name="ce28">
            <text:p>Ходовицька сільська рада</text:p>
            <text:p>(за межами населеного пункту)</text:p>
          </table:table-cell>
          <table:table-cell office:value-type="float" office:value="14.339" table:style-name="ce11">
            <text:p>14,339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8000:03:000:0405</text:p>
          </table:table-cell>
          <table:table-cell table:number-columns-repeated="16379"/>
        </table:table-row>
        <table:table-row table:style-name="ro5">
          <table:table-cell office:value-type="float" office:value="66" table:style-name="ce10">
            <text:p>66</text:p>
          </table:table-cell>
          <table:table-cell office:value-type="string" table:style-name="ce28">
            <text:p>Підгірцівська сільська рада</text:p>
            <text:p>(за межами населеного пункту)</text:p>
          </table:table-cell>
          <table:table-cell office:value-type="float" office:value="1.4805999999999999" table:style-name="ce11">
            <text:p>1,480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200:08:000:0022</text:p>
          </table:table-cell>
          <table:table-cell table:number-columns-repeated="16379"/>
        </table:table-row>
        <table:table-row table:style-name="ro5">
          <table:table-cell office:value-type="float" office:value="67" table:style-name="ce10">
            <text:p>67</text:p>
          </table:table-cell>
          <table:table-cell office:value-type="string" table:style-name="ce28">
            <text:p>Підгірцівська сільська рада</text:p>
            <text:p>(за межами населеного пункту)</text:p>
          </table:table-cell>
          <table:table-cell office:value-type="float" office:value="17.101299999999998" table:style-name="ce11">
            <text:p>17,101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200:08:000:0021</text:p>
          </table:table-cell>
          <table:table-cell table:number-columns-repeated="16379"/>
        </table:table-row>
        <table:table-row table:style-name="ro5">
          <table:table-cell office:value-type="float" office:value="68" table:style-name="ce10">
            <text:p>68</text:p>
          </table:table-cell>
          <table:table-cell office:value-type="string" table:style-name="ce28">
            <text:p>Підгірцівська сільська рада</text:p>
            <text:p>(за межами населеного пункту)</text:p>
          </table:table-cell>
          <table:table-cell office:value-type="float" office:value="1.5567" table:style-name="ce11">
            <text:p>1,556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200:10:000:0253</text:p>
          </table:table-cell>
          <table:table-cell table:number-columns-repeated="16379"/>
        </table:table-row>
        <table:table-row table:style-name="ro5">
          <table:table-cell office:value-type="float" office:value="69" table:style-name="ce10">
            <text:p>69</text:p>
          </table:table-cell>
          <table:table-cell office:value-type="string" table:style-name="ce28">
            <text:p>Підгірцівська сільська рада</text:p>
            <text:p>(за межами населеного пункту)</text:p>
          </table:table-cell>
          <table:table-cell office:value-type="float" office:value="6.0103" table:style-name="ce11">
            <text:p>6,010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200:11:000:0100</text:p>
          </table:table-cell>
          <table:table-cell table:number-columns-repeated="16379"/>
        </table:table-row>
        <table:table-row table:style-name="ro5">
          <table:table-cell office:value-type="float" office:value="70" table:style-name="ce10">
            <text:p>70</text:p>
          </table:table-cell>
          <table:table-cell office:value-type="string" table:style-name="ce28">
            <text:p>Підгірцівська сільська рада</text:p>
            <text:p>(за межами населеного пункту)</text:p>
          </table:table-cell>
          <table:table-cell office:value-type="float" office:value="5.1772" table:style-name="ce11">
            <text:p>5,177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200:11:000:0024</text:p>
          </table:table-cell>
          <table:table-cell table:number-columns-repeated="16379"/>
        </table:table-row>
        <table:table-row table:style-name="ro5">
          <table:table-cell office:value-type="float" office:value="71" table:style-name="ce10">
            <text:p>71</text:p>
          </table:table-cell>
          <table:table-cell office:value-type="string" table:style-name="ce28">
            <text:p>Підгірцівська сільська рада</text:p>
            <text:p>(за межами населеного пункту)</text:p>
          </table:table-cell>
          <table:table-cell office:value-type="float" office:value="4.2153999999999998" table:style-name="ce11">
            <text:p>4,215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200:11:000:0023</text:p>
          </table:table-cell>
          <table:table-cell table:number-columns-repeated="16379"/>
        </table:table-row>
        <table:table-row table:style-name="ro5">
          <table:table-cell office:value-type="float" office:value="72" table:style-name="ce10">
            <text:p>72</text:p>
          </table:table-cell>
          <table:table-cell office:value-type="string" table:style-name="ce28">
            <text:p>Підгірцівська сільська рада</text:p>
            <text:p>(за межами населеного пункту)</text:p>
          </table:table-cell>
          <table:table-cell office:value-type="float" office:value="4.5948000000000002" table:style-name="ce11">
            <text:p>4,594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200:11:000:0013</text:p>
          </table:table-cell>
          <table:table-cell table:number-columns-repeated="16379"/>
        </table:table-row>
        <table:table-row table:style-name="ro5">
          <table:table-cell office:value-type="float" office:value="73" table:style-name="ce10">
            <text:p>73</text:p>
          </table:table-cell>
          <table:table-cell office:value-type="string" table:style-name="ce28">
            <text:p>Підгірцівська сільська рада</text:p>
            <text:p>(за межами населеного пункту)</text:p>
          </table:table-cell>
          <table:table-cell office:value-type="float" office:value="3.7435999999999998" table:style-name="ce11">
            <text:p>3,743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200:07:000:0023</text:p>
          </table:table-cell>
          <table:table-cell table:number-columns-repeated="16379"/>
        </table:table-row>
        <table:table-row table:style-name="ro5">
          <table:table-cell office:value-type="float" office:value="74" table:style-name="ce10">
            <text:p>74</text:p>
          </table:table-cell>
          <table:table-cell office:value-type="string" table:style-name="ce28">
            <text:p>Підгірцівська сільська рада</text:p>
            <text:p>(за межами населеного пункту)</text:p>
          </table:table-cell>
          <table:table-cell office:value-type="float" office:value="11.382199999999999" table:style-name="ce11">
            <text:p>11,382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200:07:000:0022</text:p>
          </table:table-cell>
          <table:table-cell table:number-columns-repeated="16379"/>
        </table:table-row>
        <table:table-row table:style-name="ro5">
          <table:table-cell office:value-type="float" office:value="75" table:style-name="ce10">
            <text:p>75</text:p>
          </table:table-cell>
          <table:table-cell office:value-type="string" table:style-name="ce28">
            <text:p>Підгірцівська сільська рада</text:p>
            <text:p>(за межами населеного пункту)</text:p>
          </table:table-cell>
          <table:table-cell office:value-type="float" office:value="10.529500000000001" table:style-name="ce11">
            <text:p>10,529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200:12:000:0005</text:p>
          </table:table-cell>
          <table:table-cell table:number-columns-repeated="16379"/>
        </table:table-row>
        <table:table-row table:style-name="ro5">
          <table:table-cell office:value-type="float" office:value="76" table:style-name="ce10">
            <text:p>76</text:p>
          </table:table-cell>
          <table:table-cell office:value-type="string" table:style-name="ce28">
            <text:p>Підгірцівська сільська рада</text:p>
            <text:p>(за межами населеного пункту)</text:p>
          </table:table-cell>
          <table:table-cell office:value-type="float" office:value="2.6570999999999998" table:style-name="ce11">
            <text:p>2,657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200:08:000:0018</text:p>
          </table:table-cell>
          <table:table-cell table:number-columns-repeated="16379"/>
        </table:table-row>
        <table:table-row table:style-name="ro5">
          <table:table-cell office:value-type="float" office:value="77" table:style-name="ce10">
            <text:p>77</text:p>
          </table:table-cell>
          <table:table-cell office:value-type="string" table:style-name="ce28">
            <text:p>Підгірцівська сільська рада</text:p>
            <text:p>(за межами населеного пункту)</text:p>
          </table:table-cell>
          <table:table-cell office:value-type="float" office:value="6.0060000000000002" table:style-name="ce11">
            <text:p>6,006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200:08:000:0026</text:p>
          </table:table-cell>
          <table:table-cell table:number-columns-repeated="16379"/>
        </table:table-row>
        <table:table-row table:style-name="ro5">
          <table:table-cell office:value-type="float" office:value="78" table:style-name="ce10">
            <text:p>78</text:p>
          </table:table-cell>
          <table:table-cell office:value-type="string" table:style-name="ce28">
            <text:p>Підгірцівська сільська рада</text:p>
            <text:p>(за межами населеного пункту)</text:p>
          </table:table-cell>
          <table:table-cell office:value-type="float" office:value="3.1625999999999999" table:style-name="ce11">
            <text:p>3,162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200:10:000:0254</text:p>
          </table:table-cell>
          <table:table-cell table:number-columns-repeated="16379"/>
        </table:table-row>
        <table:table-row table:style-name="ro5">
          <table:table-cell office:value-type="float" office:value="79" table:style-name="ce10">
            <text:p>79</text:p>
          </table:table-cell>
          <table:table-cell office:value-type="string" table:style-name="ce28">
            <text:p>Підгірцівська сільська рада</text:p>
            <text:p>(за межами населеного пункту)</text:p>
          </table:table-cell>
          <table:table-cell office:value-type="float" office:value="2.6015999999999999" table:style-name="ce11">
            <text:p>2,601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200:10:000:0001</text:p>
          </table:table-cell>
          <table:table-cell table:number-columns-repeated="16379"/>
        </table:table-row>
        <table:table-row table:style-name="ro5">
          <table:table-cell office:value-type="float" office:value="80" table:style-name="ce10">
            <text:p>80</text:p>
          </table:table-cell>
          <table:table-cell office:value-type="string" table:style-name="ce28">
            <text:p>Підгірцівська сільська рада</text:p>
            <text:p>(за межами населеного пункту)</text:p>
          </table:table-cell>
          <table:table-cell office:value-type="float" office:value="2.6230000000000002" table:style-name="ce11">
            <text:p>2,62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200:10:000:0027</text:p>
          </table:table-cell>
          <table:table-cell table:number-columns-repeated="16379"/>
        </table:table-row>
        <table:table-row table:style-name="ro5">
          <table:table-cell office:value-type="float" office:value="81" table:style-name="ce10">
            <text:p>81</text:p>
          </table:table-cell>
          <table:table-cell office:value-type="string" table:style-name="ce28">
            <text:p>Підгірцівська сільська рада</text:p>
            <text:p>(за межами населеного пункту)</text:p>
          </table:table-cell>
          <table:table-cell office:value-type="float" office:value="4.5724" table:style-name="ce11">
            <text:p>4,572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200:08:000:0020</text:p>
          </table:table-cell>
          <table:table-cell table:number-columns-repeated="16379"/>
        </table:table-row>
        <table:table-row table:style-name="ro5">
          <table:table-cell office:value-type="float" office:value="82" table:style-name="ce10">
            <text:p>82</text:p>
          </table:table-cell>
          <table:table-cell office:value-type="string" table:style-name="ce28">
            <text:p>Підгірцівська сільська рада</text:p>
            <text:p>(за межами населеного пункту)</text:p>
          </table:table-cell>
          <table:table-cell office:value-type="float" office:value="3.2109999999999999" table:style-name="ce11">
            <text:p>3,211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200:082:000:0024</text:p>
          </table:table-cell>
          <table:table-cell table:number-columns-repeated="16379"/>
        </table:table-row>
        <table:table-row table:style-name="ro5">
          <table:table-cell office:value-type="float" office:value="83" table:style-name="ce10">
            <text:p>83</text:p>
          </table:table-cell>
          <table:table-cell office:value-type="string" table:style-name="ce28">
            <text:p>Подорожненська сільська рада</text:p>
            <text:p>(за межами населеного пункту)</text:p>
          </table:table-cell>
          <table:table-cell office:value-type="float" office:value="4.5453999999999999" table:style-name="ce11">
            <text:p>4,545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600:09:000:0250</text:p>
          </table:table-cell>
          <table:table-cell table:number-columns-repeated="16379"/>
        </table:table-row>
        <table:table-row table:style-name="ro5">
          <table:table-cell office:value-type="float" office:value="84" table:style-name="ce10">
            <text:p>84</text:p>
          </table:table-cell>
          <table:table-cell office:value-type="string" table:style-name="ce28">
            <text:p>Подорожненська сільська рада</text:p>
            <text:p>(за межами населеного пункту)</text:p>
          </table:table-cell>
          <table:table-cell office:value-type="float" office:value="12.638199999999999" table:style-name="ce11">
            <text:p>12,638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600:09:000:0251</text:p>
          </table:table-cell>
          <table:table-cell table:number-columns-repeated="16379"/>
        </table:table-row>
        <table:table-row table:style-name="ro5">
          <table:table-cell office:value-type="float" office:value="85" table:style-name="ce10">
            <text:p>85</text:p>
          </table:table-cell>
          <table:table-cell office:value-type="string" table:style-name="ce28">
            <text:p>Подорожненська сільська рада</text:p>
            <text:p>(за межами населеного пункту)</text:p>
          </table:table-cell>
          <table:table-cell office:value-type="float" office:value="8.1259999999999994" table:style-name="ce11">
            <text:p>8,126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600:09:000:0252</text:p>
          </table:table-cell>
          <table:table-cell table:number-columns-repeated="16379"/>
        </table:table-row>
        <table:table-row table:style-name="ro5">
          <table:table-cell office:value-type="float" office:value="86" table:style-name="ce10">
            <text:p>86</text:p>
          </table:table-cell>
          <table:table-cell office:value-type="string" table:style-name="ce28">
            <text:p>Подорожненська сільська рада</text:p>
            <text:p>(за межами населеного пункту)</text:p>
          </table:table-cell>
          <table:table-cell office:value-type="float" office:value="6.9345999999999997" table:style-name="ce11">
            <text:p>6,934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600:09:000:0253</text:p>
          </table:table-cell>
          <table:table-cell table:number-columns-repeated="16379"/>
        </table:table-row>
        <table:table-row table:style-name="ro5">
          <table:table-cell office:value-type="float" office:value="87" table:style-name="ce10">
            <text:p>87</text:p>
          </table:table-cell>
          <table:table-cell office:value-type="string" table:style-name="ce28">
            <text:p>Подорожненська сільська рада</text:p>
            <text:p>(за межами населеного пункту)</text:p>
          </table:table-cell>
          <table:table-cell office:value-type="float" office:value="14.2308" table:style-name="ce11">
            <text:p>14,230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600:04:000:0450</text:p>
          </table:table-cell>
          <table:table-cell table:number-columns-repeated="16379"/>
        </table:table-row>
        <table:table-row table:style-name="ro5">
          <table:table-cell office:value-type="float" office:value="88" table:style-name="ce10">
            <text:p>88</text:p>
          </table:table-cell>
          <table:table-cell office:value-type="string" table:style-name="ce28">
            <text:p>Подорожненська сільська рада</text:p>
            <text:p>(за межами населеного пункту)</text:p>
          </table:table-cell>
          <table:table-cell office:value-type="float" office:value="0.40739999999999998" table:style-name="ce11">
            <text:p>0,407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600:08:000:0260</text:p>
          </table:table-cell>
          <table:table-cell table:number-columns-repeated="16379"/>
        </table:table-row>
        <table:table-row table:style-name="ro5">
          <table:table-cell office:value-type="float" office:value="89" table:style-name="ce10">
            <text:p>89</text:p>
          </table:table-cell>
          <table:table-cell office:value-type="string" table:style-name="ce28">
            <text:p>Подорожненська сільська рада</text:p>
            <text:p>(за межами населеного пункту)</text:p>
          </table:table-cell>
          <table:table-cell office:value-type="float" office:value="2.46" table:style-name="ce11">
            <text:p>2,46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600:08:000:0261</text:p>
          </table:table-cell>
          <table:table-cell table:number-columns-repeated="16379"/>
        </table:table-row>
        <table:table-row table:style-name="ro5">
          <table:table-cell office:value-type="float" office:value="90" table:style-name="ce10">
            <text:p>90</text:p>
          </table:table-cell>
          <table:table-cell office:value-type="string" table:style-name="ce28">
            <text:p>Подорожненська сільська рада</text:p>
            <text:p>(за межами населеного пункту)</text:p>
          </table:table-cell>
          <table:table-cell office:value-type="float" office:value="2.9961000000000002" table:style-name="ce11">
            <text:p>2,996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600:08:000:0263</text:p>
          </table:table-cell>
          <table:table-cell table:number-columns-repeated="16379"/>
        </table:table-row>
        <table:table-row table:style-name="ro5">
          <table:table-cell office:value-type="float" office:value="91" table:style-name="ce10">
            <text:p>91</text:p>
          </table:table-cell>
          <table:table-cell office:value-type="string" table:style-name="ce28">
            <text:p>Подорожненська сільська рада</text:p>
            <text:p>(за межами населеного пункту)</text:p>
          </table:table-cell>
          <table:table-cell office:value-type="float" office:value="4.2237" table:style-name="ce11">
            <text:p>4,223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600:08:000:0264</text:p>
          </table:table-cell>
          <table:table-cell table:number-columns-repeated="16379"/>
        </table:table-row>
        <table:table-row table:style-name="ro5">
          <table:table-cell office:value-type="float" office:value="92" table:style-name="ce10">
            <text:p>92</text:p>
          </table:table-cell>
          <table:table-cell office:value-type="string" table:style-name="ce28">
            <text:p>Подорожненська сільська рада</text:p>
            <text:p>(за межами населеного пункту)</text:p>
          </table:table-cell>
          <table:table-cell office:value-type="float" office:value="9.7918000000000003" table:style-name="ce11">
            <text:p>9,791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600:08:000:0265</text:p>
          </table:table-cell>
          <table:table-cell table:number-columns-repeated="16379"/>
        </table:table-row>
        <table:table-row table:style-name="ro5">
          <table:table-cell office:value-type="float" office:value="93" table:style-name="ce10">
            <text:p>93</text:p>
          </table:table-cell>
          <table:table-cell office:value-type="string" table:style-name="ce28">
            <text:p>Подорожненська сільська рада</text:p>
            <text:p>(за межами населеного пункту)</text:p>
          </table:table-cell>
          <table:table-cell office:value-type="float" office:value="4.9347000000000003" table:style-name="ce11">
            <text:p>4,934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600:08:000:0302</text:p>
          </table:table-cell>
          <table:table-cell table:number-columns-repeated="16379"/>
        </table:table-row>
        <table:table-row table:style-name="ro5">
          <table:table-cell office:value-type="float" office:value="94" table:style-name="ce10">
            <text:p>94</text:p>
          </table:table-cell>
          <table:table-cell office:value-type="string" table:style-name="ce28">
            <text:p>Подорожненська сільська рада</text:p>
            <text:p>(за межами населеного пункту)</text:p>
          </table:table-cell>
          <table:table-cell office:value-type="float" office:value="4.5563000000000002" table:style-name="ce11">
            <text:p>4,556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600:08:000:0301</text:p>
          </table:table-cell>
          <table:table-cell table:number-columns-repeated="16379"/>
        </table:table-row>
        <table:table-row table:style-name="ro5">
          <table:table-cell office:value-type="float" office:value="95" table:style-name="ce10">
            <text:p>95</text:p>
          </table:table-cell>
          <table:table-cell office:value-type="string" table:style-name="ce28">
            <text:p>Подорожненська сільська рада</text:p>
            <text:p>(за межами населеного пункту)</text:p>
          </table:table-cell>
          <table:table-cell office:value-type="float" office:value="18.341100000000001" table:style-name="ce11">
            <text:p>18,341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600:06:000:0612</text:p>
          </table:table-cell>
          <table:table-cell table:number-columns-repeated="16379"/>
        </table:table-row>
        <table:table-row table:style-name="ro5">
          <table:table-cell office:value-type="float" office:value="96" table:style-name="ce10">
            <text:p>96</text:p>
          </table:table-cell>
          <table:table-cell office:value-type="string" table:style-name="ce28">
            <text:p>Подорожненська сільська рада</text:p>
            <text:p>(за межами населеного пункту)</text:p>
          </table:table-cell>
          <table:table-cell office:value-type="float" office:value="9.3214699999999997" table:style-name="ce11">
            <text:p>9,321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600:06:000:0606</text:p>
          </table:table-cell>
          <table:table-cell table:number-columns-repeated="16379"/>
        </table:table-row>
        <table:table-row table:style-name="ro5">
          <table:table-cell office:value-type="float" office:value="97" table:style-name="ce10">
            <text:p>97</text:p>
          </table:table-cell>
          <table:table-cell office:value-type="string" table:style-name="ce28">
            <text:p>Подорожненська сільська рада</text:p>
            <text:p>(за межами населеного пункту)</text:p>
          </table:table-cell>
          <table:table-cell office:value-type="float" office:value="27.370899999999999" table:style-name="ce11">
            <text:p>27,370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600:06:000:0605</text:p>
          </table:table-cell>
          <table:table-cell table:number-columns-repeated="16379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29">
            <text:p>Всього:</text:p>
          </table:table-cell>
          <table:table-cell office:value-type="float" office:value="938.44667000000004" table:formula="of:=SUM([.C1619:.C1715])" table:style-name="ce13">
            <text:p>938,4467</text:p>
          </table:table-cell>
          <table:table-cell table:style-name="ce13"/>
          <table:table-cell table:style-name="ce2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6">
            <text:p>Турків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28">
            <text:p>Бітлянська сільська рада</text:p>
            <text:p>(за межами населеного пункту)</text:p>
          </table:table-cell>
          <table:table-cell office:value-type="float" office:value="12.3764" table:style-name="ce9">
            <text:p>12,376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0300:04:000:0013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28">
            <text:p>Бітлянська сільська рада</text:p>
            <text:p>(за межами населеного пункту)</text:p>
          </table:table-cell>
          <table:table-cell office:value-type="float" office:value="15.054" table:style-name="ce9">
            <text:p>15,054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0300:03:000:0005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28">
            <text:p>Верхньовисоцька сільська рада</text:p>
            <text:p>(за межами населеного пункту)</text:p>
          </table:table-cell>
          <table:table-cell office:value-type="float" office:value="9.9545999999999992" table:style-name="ce9">
            <text:p>9,954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1300:03:000:0001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28">
            <text:p>Мохнатська сільська рада<text:s/></text:p>
            <text:p>(за межами населеного пункту)</text:p>
          </table:table-cell>
          <table:table-cell office:value-type="float" office:value="8.4140999999999995" table:style-name="ce9">
            <text:p>8,414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5700:04:000:0058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28">
            <text:p>Комарницька сільська рада<text:s/></text:p>
            <text:p>(за межами населеного пункту)</text:p>
          </table:table-cell>
          <table:table-cell office:value-type="float" office:value="14.057399999999999" table:style-name="ce9">
            <text:p>14,057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3900:09:000:0071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28">
            <text:p>Бітлянська <text:s/>сільська рада</text:p>
            <text:p>(за межами населеного пункту)</text:p>
          </table:table-cell>
          <table:table-cell office:value-type="float" office:value="11.4895" table:style-name="ce9">
            <text:p>11,489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0300:03:000:0007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1.3093999999999999" table:style-name="ce9">
            <text:p>1,309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2900:06:000:0004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2.6053999999999999" table:style-name="ce9">
            <text:p>2,605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2900:06:000:0001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12.436999999999999" table:style-name="ce9">
            <text:p>12,437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2900:10:000:0010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18.412700000000001" table:style-name="ce9">
            <text:p>18,412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2900:10:000:0006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4.6162000000000001" table:style-name="ce9">
            <text:p>4,616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7:000:0027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11.610099999999999" table:style-name="ce9">
            <text:p>11,610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7:000:0025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9.2143999999999995" table:style-name="ce9">
            <text:p>9,214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7:000:0024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11.0181" table:style-name="ce9">
            <text:p>11,018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7:000:0023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18.912400000000002" table:style-name="ce9">
            <text:p>18,912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7:000:0029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3.4317000000000002" table:style-name="ce9">
            <text:p>3,431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7:000:0022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3.6347999999999998" table:style-name="ce9">
            <text:p>3,634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7:000:0020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8.9863" table:style-name="ce9">
            <text:p>8,986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7:000:0028</text:p>
          </table:table-cell>
          <table:table-cell table:number-columns-repeated="1637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3.3673999999999999" table:style-name="ce9">
            <text:p>3,367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6:000:0010</text:p>
          </table:table-cell>
          <table:table-cell table:number-columns-repeated="16379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18.9818" table:style-name="ce9">
            <text:p>18,981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6:000:0011</text:p>
          </table:table-cell>
          <table:table-cell table:number-columns-repeated="16379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5.7583000000000002" table:style-name="ce9">
            <text:p>5,758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6:000:0009</text:p>
          </table:table-cell>
          <table:table-cell table:number-columns-repeated="16379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3.5779999999999998" table:style-name="ce9">
            <text:p>3,578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5:000:0018</text:p>
          </table:table-cell>
          <table:table-cell table:number-columns-repeated="16379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9.4614999999999991" table:style-name="ce9">
            <text:p>9,461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5:000:0016</text:p>
          </table:table-cell>
          <table:table-cell table:number-columns-repeated="16379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3.4998" table:style-name="ce9">
            <text:p>3,499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5:000:0015</text:p>
          </table:table-cell>
          <table:table-cell table:number-columns-repeated="16379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3.3161" table:style-name="ce9">
            <text:p>3,316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5:000:0014</text:p>
          </table:table-cell>
          <table:table-cell table:number-columns-repeated="16379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3.1265000000000001" table:style-name="ce9">
            <text:p>3,126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5:000:0013</text:p>
          </table:table-cell>
          <table:table-cell table:number-columns-repeated="16379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8.3660999999999994" table:style-name="ce9">
            <text:p>8,366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5:000:0011</text:p>
          </table:table-cell>
          <table:table-cell table:number-columns-repeated="16379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7.3250999999999999" table:style-name="ce9">
            <text:p>7,325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5:000:0012</text:p>
          </table:table-cell>
          <table:table-cell table:number-columns-repeated="16379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5.7919999999999998" table:style-name="ce9">
            <text:p>5,792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4:000:0005</text:p>
          </table:table-cell>
          <table:table-cell table:number-columns-repeated="16379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12.898" table:style-name="ce9">
            <text:p>12,898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5:000:0008</text:p>
          </table:table-cell>
          <table:table-cell table:number-columns-repeated="16379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4.7972999999999999" table:style-name="ce9">
            <text:p>4,797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5:000:0006</text:p>
          </table:table-cell>
          <table:table-cell table:number-columns-repeated="16379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11.702299999999999" table:style-name="ce9">
            <text:p>11,702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5:000:0017</text:p>
          </table:table-cell>
          <table:table-cell table:number-columns-repeated="16379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14.4152" table:style-name="ce9">
            <text:p>14,415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5:000:0003</text:p>
          </table:table-cell>
          <table:table-cell table:number-columns-repeated="16379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3.3559999999999999" table:style-name="ce9">
            <text:p>3,356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5:000:0010</text:p>
          </table:table-cell>
          <table:table-cell table:number-columns-repeated="16379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7.5750000000000002" table:style-name="ce9">
            <text:p>7,575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5:000:0004</text:p>
          </table:table-cell>
          <table:table-cell table:number-columns-repeated="16379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4.6962999999999999" table:style-name="ce9">
            <text:p>4,696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2:000:0015</text:p>
          </table:table-cell>
          <table:table-cell table:number-columns-repeated="16379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3.2109000000000001" table:style-name="ce9">
            <text:p>3,210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2:000:0011</text:p>
          </table:table-cell>
          <table:table-cell table:number-columns-repeated="16379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3.6747999999999998" table:style-name="ce9">
            <text:p>3,674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2:000:0012</text:p>
          </table:table-cell>
          <table:table-cell table:number-columns-repeated="16379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6.3933999999999997" table:style-name="ce9">
            <text:p>6,393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2:000:0013</text:p>
          </table:table-cell>
          <table:table-cell table:number-columns-repeated="16379"/>
        </table:table-row>
        <table:table-row table:style-name="ro5">
          <table:table-cell office:value-type="float" office:value="40" table:style-name="ce10">
            <text:p>40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12.8188" table:style-name="ce9">
            <text:p>12,818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2:000:0014</text:p>
          </table:table-cell>
          <table:table-cell table:number-columns-repeated="16379"/>
        </table:table-row>
        <table:table-row table:style-name="ro5">
          <table:table-cell office:value-type="float" office:value="41" table:style-name="ce10">
            <text:p>41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9.2319999999999993" table:style-name="ce9">
            <text:p>9,232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3:000:0038</text:p>
          </table:table-cell>
          <table:table-cell table:number-columns-repeated="16379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6.7874999999999996" table:style-name="ce9">
            <text:p>6,787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3:000:0030</text:p>
          </table:table-cell>
          <table:table-cell table:number-columns-repeated="16379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3.7751000000000001" table:style-name="ce9">
            <text:p>3,775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3:000:0028</text:p>
          </table:table-cell>
          <table:table-cell table:number-columns-repeated="16379"/>
        </table:table-row>
        <table:table-row table:style-name="ro5">
          <table:table-cell office:value-type="float" office:value="44" table:style-name="ce10">
            <text:p>44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4.7160000000000002" table:style-name="ce9">
            <text:p>4,716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3:000:0031</text:p>
          </table:table-cell>
          <table:table-cell table:number-columns-repeated="16379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6.0628000000000002" table:style-name="ce9">
            <text:p>6,062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3:000:0034</text:p>
          </table:table-cell>
          <table:table-cell table:number-columns-repeated="16379"/>
        </table:table-row>
        <table:table-row table:style-name="ro5">
          <table:table-cell office:value-type="float" office:value="46" table:style-name="ce10">
            <text:p>46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6.7244999999999999" table:style-name="ce9">
            <text:p>6,724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3:000:0033</text:p>
          </table:table-cell>
          <table:table-cell table:number-columns-repeated="16379"/>
        </table:table-row>
        <table:table-row table:style-name="ro5">
          <table:table-cell office:value-type="float" office:value="47" table:style-name="ce10">
            <text:p>47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4.4657999999999998" table:style-name="ce9">
            <text:p>4,465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3:000:0032</text:p>
          </table:table-cell>
          <table:table-cell table:number-columns-repeated="16379"/>
        </table:table-row>
        <table:table-row table:style-name="ro5">
          <table:table-cell office:value-type="float" office:value="48" table:style-name="ce10">
            <text:p>48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3.8553999999999999" table:style-name="ce9">
            <text:p>3,855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3:000:0036</text:p>
          </table:table-cell>
          <table:table-cell table:number-columns-repeated="16379"/>
        </table:table-row>
        <table:table-row table:style-name="ro5">
          <table:table-cell office:value-type="float" office:value="49" table:style-name="ce10">
            <text:p>49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7.2438000000000002" table:style-name="ce9">
            <text:p>7,243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4:000:0022</text:p>
          </table:table-cell>
          <table:table-cell table:number-columns-repeated="16379"/>
        </table:table-row>
        <table:table-row table:style-name="ro5">
          <table:table-cell office:value-type="float" office:value="50" table:style-name="ce10">
            <text:p>50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7.6424000000000003" table:style-name="ce9">
            <text:p>7,642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7:000:0019</text:p>
          </table:table-cell>
          <table:table-cell table:number-columns-repeated="16379"/>
        </table:table-row>
        <table:table-row table:style-name="ro5">
          <table:table-cell office:value-type="float" office:value="51" table:style-name="ce10">
            <text:p>51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7.2683" table:style-name="ce9">
            <text:p>7,268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4:000:0024</text:p>
          </table:table-cell>
          <table:table-cell table:number-columns-repeated="16379"/>
        </table:table-row>
        <table:table-row table:style-name="ro5">
          <table:table-cell office:value-type="float" office:value="52" table:style-name="ce10">
            <text:p>52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8.5635999999999992" table:style-name="ce9">
            <text:p>8,563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4:000:0021</text:p>
          </table:table-cell>
          <table:table-cell table:number-columns-repeated="16379"/>
        </table:table-row>
        <table:table-row table:style-name="ro5">
          <table:table-cell office:value-type="float" office:value="53" table:style-name="ce10">
            <text:p>53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6.3451000000000004" table:style-name="ce9">
            <text:p>6,345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4:000:0020</text:p>
          </table:table-cell>
          <table:table-cell table:number-columns-repeated="16379"/>
        </table:table-row>
        <table:table-row table:style-name="ro5">
          <table:table-cell office:value-type="float" office:value="54" table:style-name="ce10">
            <text:p>54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6.9396000000000004" table:style-name="ce9">
            <text:p>6,939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4:000:0019</text:p>
          </table:table-cell>
          <table:table-cell table:number-columns-repeated="16379"/>
        </table:table-row>
        <table:table-row table:style-name="ro5">
          <table:table-cell office:value-type="float" office:value="55" table:style-name="ce10">
            <text:p>55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5.7229000000000001" table:style-name="ce9">
            <text:p>5,722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4:000:0017</text:p>
          </table:table-cell>
          <table:table-cell table:number-columns-repeated="16379"/>
        </table:table-row>
        <table:table-row table:style-name="ro5">
          <table:table-cell office:value-type="float" office:value="56" table:style-name="ce10">
            <text:p>56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4.2672999999999996" table:style-name="ce9">
            <text:p>4,267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4:000:0006</text:p>
          </table:table-cell>
          <table:table-cell table:number-columns-repeated="16379"/>
        </table:table-row>
        <table:table-row table:style-name="ro5">
          <table:table-cell office:value-type="float" office:value="57" table:style-name="ce10">
            <text:p>57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3.7534000000000001" table:style-name="ce9">
            <text:p>3,753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4:000:0014</text:p>
          </table:table-cell>
          <table:table-cell table:number-columns-repeated="16379"/>
        </table:table-row>
        <table:table-row table:style-name="ro5">
          <table:table-cell office:value-type="float" office:value="58" table:style-name="ce10">
            <text:p>58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14.3027" table:style-name="ce9">
            <text:p>14,302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4:000:0013</text:p>
          </table:table-cell>
          <table:table-cell table:number-columns-repeated="16379"/>
        </table:table-row>
        <table:table-row table:style-name="ro5">
          <table:table-cell office:value-type="float" office:value="59" table:style-name="ce10">
            <text:p>59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3.6871999999999998" table:style-name="ce9">
            <text:p>3,687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4:000:0012</text:p>
          </table:table-cell>
          <table:table-cell table:number-columns-repeated="16379"/>
        </table:table-row>
        <table:table-row table:style-name="ro5">
          <table:table-cell office:value-type="float" office:value="60" table:style-name="ce10">
            <text:p>60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3.3908999999999998" table:style-name="ce9">
            <text:p>3,390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4:000:0011</text:p>
          </table:table-cell>
          <table:table-cell table:number-columns-repeated="16379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8.9779999999999998" table:style-name="ce9">
            <text:p>8,978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4:000:0009</text:p>
          </table:table-cell>
          <table:table-cell table:number-columns-repeated="16379"/>
        </table:table-row>
        <table:table-row table:style-name="ro5">
          <table:table-cell office:value-type="float" office:value="62" table:style-name="ce10">
            <text:p>62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5.8559000000000001" table:style-name="ce9">
            <text:p>5,855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4:000:0007</text:p>
          </table:table-cell>
          <table:table-cell table:number-columns-repeated="16379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29">
            <text:p>Всього:</text:p>
          </table:table-cell>
          <table:table-cell office:value-type="float" office:value="475.22530000000006" table:formula="of:=SUM([.C1718:.C1779])" table:style-name="ce14">
            <text:p>475,2253</text:p>
          </table:table-cell>
          <table:table-cell table:style-name="ce14"/>
          <table:table-cell table:style-name="ce19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38">
            <text:p>Яворівський район</text:p>
          </table:table-cell>
          <table:covered-table-cell table:number-columns-repeated="4"/>
          <table:table-cell table:number-columns-repeated="16379" table:style-name="ce3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28">
            <text:p>Мужиловицька сільська рада</text:p>
            <text:p>(за межами населеного пункту)</text:p>
          </table:table-cell>
          <table:table-cell office:value-type="float" office:value="6.5289999999999999" table:style-name="ce11">
            <text:p>6,529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5700:02:000:0190</text:p>
          </table:table-cell>
          <table:table-cell table:number-columns-repeated="16379" table:style-name="ce3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7.6" table:style-name="ce11">
            <text:p>7,6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5:000:0142</text:p>
          </table:table-cell>
          <table:table-cell table:number-columns-repeated="16379" table:style-name="ce3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28">
            <text:p>Краковецька селищна рада</text:p>
            <text:p>(за межами населеного пункту)</text:p>
          </table:table-cell>
          <table:table-cell office:value-type="float" office:value="18.654" table:style-name="ce11">
            <text:p>18,6540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18">
            <text:p>4625855600:02:000:0956</text:p>
          </table:table-cell>
          <table:table-cell table:number-columns-repeated="16379" table:style-name="ce3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28">
            <text:p>Краковецька селищна рада</text:p>
            <text:p>(за межами населеного пункту)</text:p>
          </table:table-cell>
          <table:table-cell office:value-type="float" office:value="6.6550000000000002" table:style-name="ce11">
            <text:p>6,6550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18">
            <text:p>4625855600:02:000:0955</text:p>
          </table:table-cell>
          <table:table-cell table:number-columns-repeated="16379" table:style-name="ce3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28">
            <text:p>Бунівська сільська рада</text:p>
            <text:p>(за межами населеного пункту)</text:p>
          </table:table-cell>
          <table:table-cell office:value-type="float" office:value="6.0824999999999996" table:style-name="ce11">
            <text:p>6,082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1300:01:000:0462</text:p>
          </table:table-cell>
          <table:table-cell table:number-columns-repeated="16379" table:style-name="ce3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28">
            <text:p>Бунівська сільська рада</text:p>
            <text:p>(за межами населеного пункту)</text:p>
          </table:table-cell>
          <table:table-cell office:value-type="float" office:value="4.2592999999999996" table:style-name="ce11">
            <text:p>4,259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1300:01:000:0057</text:p>
          </table:table-cell>
          <table:table-cell table:number-columns-repeated="16379" table:style-name="ce3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28">
            <text:p>Бунівська сільська рада</text:p>
            <text:p>(за межами населеного пункту)</text:p>
          </table:table-cell>
          <table:table-cell office:value-type="float" office:value="8.5715000000000003" table:style-name="ce11">
            <text:p>8,571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1300:01:000:0056</text:p>
          </table:table-cell>
          <table:table-cell table:number-columns-repeated="16379" table:style-name="ce3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28">
            <text:p>Бунівська сільська рада</text:p>
            <text:p>(за межами населеного пункту)</text:p>
          </table:table-cell>
          <table:table-cell office:value-type="float" office:value="4.7497999999999996" table:style-name="ce11">
            <text:p>4,749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1300:01:000:0054</text:p>
          </table:table-cell>
          <table:table-cell table:number-columns-repeated="16379" table:style-name="ce3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28">
            <text:p>Бунівська сільська рада</text:p>
            <text:p>(за межами населеного пункту)</text:p>
          </table:table-cell>
          <table:table-cell office:value-type="float" office:value="2.8757999999999999" table:style-name="ce11">
            <text:p>2,875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1300:02:000:0175</text:p>
          </table:table-cell>
          <table:table-cell table:number-columns-repeated="16379" table:style-name="ce3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28">
            <text:p>Бунівська сільська рада</text:p>
            <text:p>(за межами населеного пункту)</text:p>
          </table:table-cell>
          <table:table-cell office:value-type="float" office:value="5.5225999999999997" table:style-name="ce11">
            <text:p>5,522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1300:03:000:0170</text:p>
          </table:table-cell>
          <table:table-cell table:number-columns-repeated="16379" table:style-name="ce3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28">
            <text:p>Бунівська сільська рада</text:p>
            <text:p>(за межами населеного пункту)</text:p>
          </table:table-cell>
          <table:table-cell office:value-type="float" office:value="3.6680000000000001" table:style-name="ce11">
            <text:p>3,66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1300:03:000:0143</text:p>
          </table:table-cell>
          <table:table-cell table:number-columns-repeated="16379" table:style-name="ce3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28">
            <text:p>Бунівська сільська рада</text:p>
            <text:p>(за межами населеного пункту)</text:p>
          </table:table-cell>
          <table:table-cell office:value-type="float" office:value="40.372700000000002" table:style-name="ce11">
            <text:p>40,372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1300:01:000:0461</text:p>
          </table:table-cell>
          <table:table-cell table:number-columns-repeated="16379" table:style-name="ce3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28">
            <text:p>Бунівська сільська рада</text:p>
            <text:p>(за межами населеного пункту)</text:p>
          </table:table-cell>
          <table:table-cell office:value-type="float" office:value="79.132800000000003" table:style-name="ce11">
            <text:p>79,132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1300:01:000:0060</text:p>
          </table:table-cell>
          <table:table-cell table:number-columns-repeated="16379" table:style-name="ce3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28">
            <text:p>Бунівська сільська рада</text:p>
            <text:p>(за межами населеного пункту)</text:p>
          </table:table-cell>
          <table:table-cell office:value-type="float" office:value="37.302" table:style-name="ce11">
            <text:p>37,302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1300:03:000:0171</text:p>
          </table:table-cell>
          <table:table-cell table:number-columns-repeated="16379" table:style-name="ce3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28">
            <text:p>Бунівська сільська рада</text:p>
            <text:p>(за межами населеного пункту)</text:p>
          </table:table-cell>
          <table:table-cell office:value-type="float" office:value="71.666399999999996" table:style-name="ce11">
            <text:p>71,666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1300:03:000:0141</text:p>
          </table:table-cell>
          <table:table-cell table:number-columns-repeated="16379" table:style-name="ce3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28">
            <text:p>Бунівська сільська рада</text:p>
            <text:p>(за межами населеного пункту)</text:p>
          </table:table-cell>
          <table:table-cell office:value-type="float" office:value="25.6081" table:style-name="ce11">
            <text:p>25,608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1300:03:000:0168</text:p>
          </table:table-cell>
          <table:table-cell table:number-columns-repeated="16379" table:style-name="ce3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28">
            <text:p>Бунівська сільська рада</text:p>
            <text:p>(за межами населеного пункту)</text:p>
          </table:table-cell>
          <table:table-cell office:value-type="float" office:value="17.510300000000001" table:style-name="ce11">
            <text:p>17,510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1300:03:000:0142</text:p>
          </table:table-cell>
          <table:table-cell table:number-columns-repeated="16379" table:style-name="ce3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36.290999999999997" table:style-name="ce11">
            <text:p>36,291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1:000:0272</text:p>
          </table:table-cell>
          <table:table-cell table:number-columns-repeated="16379" table:style-name="ce3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13.334" table:style-name="ce11">
            <text:p>13,334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1:000:0270</text:p>
          </table:table-cell>
          <table:table-cell table:number-columns-repeated="16379" table:style-name="ce3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6.3592000000000004" table:style-name="ce11">
            <text:p>6,359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1:000:0269</text:p>
          </table:table-cell>
          <table:table-cell table:number-columns-repeated="16379" table:style-name="ce3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12.4903" table:style-name="ce11">
            <text:p>12,490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1:000:0268</text:p>
          </table:table-cell>
          <table:table-cell table:number-columns-repeated="16379" table:style-name="ce3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2.8654999999999999" table:style-name="ce11">
            <text:p>2,865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1:000:0267</text:p>
          </table:table-cell>
          <table:table-cell table:number-columns-repeated="16379" table:style-name="ce3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4.9047000000000001" table:style-name="ce11">
            <text:p>4,904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1:000:0271</text:p>
          </table:table-cell>
          <table:table-cell table:number-columns-repeated="16379" table:style-name="ce3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9.3270999999999997" table:style-name="ce11">
            <text:p>9,327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1:000:02760</text:p>
          </table:table-cell>
          <table:table-cell table:number-columns-repeated="16379" table:style-name="ce3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4.4943" table:style-name="ce11">
            <text:p>4,494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1:000:0259</text:p>
          </table:table-cell>
          <table:table-cell table:number-columns-repeated="16379" table:style-name="ce3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4.6585999999999999" table:style-name="ce11">
            <text:p>4,658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1:000:0256</text:p>
          </table:table-cell>
          <table:table-cell table:number-columns-repeated="16379" table:style-name="ce3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4.5906000000000002" table:style-name="ce11">
            <text:p>4,590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1:000:0253</text:p>
          </table:table-cell>
          <table:table-cell table:number-columns-repeated="16379" table:style-name="ce3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2.9601000000000002" table:style-name="ce11">
            <text:p>2,960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2:000:0451</text:p>
          </table:table-cell>
          <table:table-cell table:number-columns-repeated="16379" table:style-name="ce3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4.0092999999999996" table:style-name="ce11">
            <text:p>4,009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2:000:0450</text:p>
          </table:table-cell>
          <table:table-cell table:number-columns-repeated="16379" table:style-name="ce3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15.8832" table:style-name="ce11">
            <text:p>15,883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2:000:0448</text:p>
          </table:table-cell>
          <table:table-cell table:number-columns-repeated="16379" table:style-name="ce3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3.8275000000000001" table:style-name="ce11">
            <text:p>3,827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2:000:0447</text:p>
          </table:table-cell>
          <table:table-cell table:number-columns-repeated="16379" table:style-name="ce3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9.7837999999999994" table:style-name="ce11">
            <text:p>9,783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2:000:0444</text:p>
          </table:table-cell>
          <table:table-cell table:number-columns-repeated="16379" table:style-name="ce3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3.6768000000000001" table:style-name="ce11">
            <text:p>3,676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2:000:0442</text:p>
          </table:table-cell>
          <table:table-cell table:number-columns-repeated="16379" table:style-name="ce3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3.0402999999999998" table:style-name="ce11">
            <text:p>3,040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3:000:0369</text:p>
          </table:table-cell>
          <table:table-cell table:number-columns-repeated="16379" table:style-name="ce3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9.7652000000000001" table:style-name="ce11">
            <text:p>9,765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3:000:0371</text:p>
          </table:table-cell>
          <table:table-cell table:number-columns-repeated="16379" table:style-name="ce3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3.9468000000000001" table:style-name="ce11">
            <text:p>3,946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3:000:0372</text:p>
          </table:table-cell>
          <table:table-cell table:number-columns-repeated="16379" table:style-name="ce3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2.9068000000000001" table:style-name="ce11">
            <text:p>2,906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3:000:0368</text:p>
          </table:table-cell>
          <table:table-cell table:number-columns-repeated="16379" table:style-name="ce3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7.7766999999999999" table:style-name="ce11">
            <text:p>7,776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3:000:0367</text:p>
          </table:table-cell>
          <table:table-cell table:number-columns-repeated="16379" table:style-name="ce3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26.613" table:style-name="ce11">
            <text:p>26,61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3:000:0366</text:p>
          </table:table-cell>
          <table:table-cell table:number-columns-repeated="16379" table:style-name="ce3"/>
        </table:table-row>
        <table:table-row table:style-name="ro5">
          <table:table-cell office:value-type="float" office:value="40" table:style-name="ce10">
            <text:p>40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38.352899999999998" table:style-name="ce11">
            <text:p>38,352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3:000:0365</text:p>
          </table:table-cell>
          <table:table-cell table:number-columns-repeated="16379" table:style-name="ce3"/>
        </table:table-row>
        <table:table-row table:style-name="ro5">
          <table:table-cell office:value-type="float" office:value="41" table:style-name="ce10">
            <text:p>41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15.485200000000001" table:style-name="ce11">
            <text:p>15,485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1:000:0262</text:p>
          </table:table-cell>
          <table:table-cell table:number-columns-repeated="16379" table:style-name="ce3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78.063500000000005" table:style-name="ce11">
            <text:p>78,063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1:000:0257</text:p>
          </table:table-cell>
          <table:table-cell table:number-columns-repeated="16379" table:style-name="ce3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30.708300000000001" table:style-name="ce11">
            <text:p>30,708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2:000:0449</text:p>
          </table:table-cell>
          <table:table-cell table:number-columns-repeated="16379" table:style-name="ce3"/>
        </table:table-row>
        <table:table-row table:style-name="ro5">
          <table:table-cell office:value-type="float" office:value="44" table:style-name="ce10">
            <text:p>44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54.592399999999998" table:style-name="ce11">
            <text:p>54,592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2:000:0452</text:p>
          </table:table-cell>
          <table:table-cell table:number-columns-repeated="16379" table:style-name="ce3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36.837800000000001" table:style-name="ce11">
            <text:p>36,837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2:000:0446</text:p>
          </table:table-cell>
          <table:table-cell table:number-columns-repeated="16379" table:style-name="ce3"/>
        </table:table-row>
        <table:table-row table:style-name="ro5">
          <table:table-cell office:value-type="float" office:value="46" table:style-name="ce10">
            <text:p>46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7.7854999999999999" table:style-name="ce11">
            <text:p>7,785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1:000:0198</text:p>
          </table:table-cell>
          <table:table-cell table:number-columns-repeated="16379" table:style-name="ce3"/>
        </table:table-row>
        <table:table-row table:style-name="ro5">
          <table:table-cell office:value-type="float" office:value="47" table:style-name="ce10">
            <text:p>47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8.6056000000000008" table:style-name="ce11">
            <text:p>8,605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1:000:0207</text:p>
          </table:table-cell>
          <table:table-cell table:number-columns-repeated="16379" table:style-name="ce3"/>
        </table:table-row>
        <table:table-row table:style-name="ro5">
          <table:table-cell office:value-type="float" office:value="48" table:style-name="ce10">
            <text:p>48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13.7348" table:style-name="ce11">
            <text:p>13,734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1:000:0206</text:p>
          </table:table-cell>
          <table:table-cell table:number-columns-repeated="16379" table:style-name="ce3"/>
        </table:table-row>
        <table:table-row table:style-name="ro5">
          <table:table-cell office:value-type="float" office:value="49" table:style-name="ce10">
            <text:p>49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8.2207000000000008" table:style-name="ce11">
            <text:p>8,220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1:000:0205</text:p>
          </table:table-cell>
          <table:table-cell table:number-columns-repeated="16379" table:style-name="ce3"/>
        </table:table-row>
        <table:table-row table:style-name="ro5">
          <table:table-cell office:value-type="float" office:value="50" table:style-name="ce10">
            <text:p>50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20.346900000000002" table:style-name="ce11">
            <text:p>20,346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1:000:0204</text:p>
          </table:table-cell>
          <table:table-cell table:number-columns-repeated="16379" table:style-name="ce3"/>
        </table:table-row>
        <table:table-row table:style-name="ro5">
          <table:table-cell office:value-type="float" office:value="51" table:style-name="ce10">
            <text:p>51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7.0587" table:style-name="ce11">
            <text:p>7,058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1:000:0203</text:p>
          </table:table-cell>
          <table:table-cell table:number-columns-repeated="16379" table:style-name="ce3"/>
        </table:table-row>
        <table:table-row table:style-name="ro5">
          <table:table-cell office:value-type="float" office:value="52" table:style-name="ce10">
            <text:p>52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30.676400000000001" table:style-name="ce11">
            <text:p>30,676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1:000:0202</text:p>
          </table:table-cell>
          <table:table-cell table:number-columns-repeated="16379" table:style-name="ce3"/>
        </table:table-row>
        <table:table-row table:style-name="ro5">
          <table:table-cell office:value-type="float" office:value="53" table:style-name="ce10">
            <text:p>53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4.6314000000000002" table:style-name="ce11">
            <text:p>4,631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1:000:0201</text:p>
          </table:table-cell>
          <table:table-cell table:number-columns-repeated="16379" table:style-name="ce3"/>
        </table:table-row>
        <table:table-row table:style-name="ro5">
          <table:table-cell office:value-type="float" office:value="54" table:style-name="ce10">
            <text:p>54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5.3798000000000004" table:style-name="ce11">
            <text:p>5,379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1:000:0200</text:p>
          </table:table-cell>
          <table:table-cell table:number-columns-repeated="16379" table:style-name="ce3"/>
        </table:table-row>
        <table:table-row table:style-name="ro5">
          <table:table-cell office:value-type="float" office:value="55" table:style-name="ce10">
            <text:p>55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5.5423" table:style-name="ce11">
            <text:p>5,542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2:000:0097</text:p>
          </table:table-cell>
          <table:table-cell table:number-columns-repeated="16379" table:style-name="ce3"/>
        </table:table-row>
        <table:table-row table:style-name="ro5">
          <table:table-cell office:value-type="float" office:value="56" table:style-name="ce10">
            <text:p>56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2.7966000000000002" table:style-name="ce11">
            <text:p>2,796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2:000:0096</text:p>
          </table:table-cell>
          <table:table-cell table:number-columns-repeated="16379" table:style-name="ce3"/>
        </table:table-row>
        <table:table-row table:style-name="ro5">
          <table:table-cell office:value-type="float" office:value="57" table:style-name="ce10">
            <text:p>57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16.330500000000001" table:style-name="ce11">
            <text:p>16,330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2:000:0095</text:p>
          </table:table-cell>
          <table:table-cell table:number-columns-repeated="16379" table:style-name="ce3"/>
        </table:table-row>
        <table:table-row table:style-name="ro5">
          <table:table-cell office:value-type="float" office:value="58" table:style-name="ce10">
            <text:p>58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25.732299999999999" table:style-name="ce11">
            <text:p>25,732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3:000:0164</text:p>
          </table:table-cell>
          <table:table-cell table:number-columns-repeated="16379" table:style-name="ce3"/>
        </table:table-row>
        <table:table-row table:style-name="ro5">
          <table:table-cell office:value-type="float" office:value="59" table:style-name="ce10">
            <text:p>59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7.7912999999999997" table:style-name="ce11">
            <text:p>7,791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3:000:0165</text:p>
          </table:table-cell>
          <table:table-cell table:number-columns-repeated="16379" table:style-name="ce3"/>
        </table:table-row>
        <table:table-row table:style-name="ro5">
          <table:table-cell office:value-type="float" office:value="60" table:style-name="ce10">
            <text:p>60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6.8231000000000002" table:style-name="ce11">
            <text:p>6,823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3:000:0173</text:p>
          </table:table-cell>
          <table:table-cell table:number-columns-repeated="16379" table:style-name="ce3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24.872699999999998" table:style-name="ce11">
            <text:p>24,872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3:000:0170</text:p>
          </table:table-cell>
          <table:table-cell table:number-columns-repeated="16379" table:style-name="ce3"/>
        </table:table-row>
        <table:table-row table:style-name="ro5">
          <table:table-cell office:value-type="float" office:value="62" table:style-name="ce10">
            <text:p>62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3.7957999999999998" table:style-name="ce11">
            <text:p>3,795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3:000:0171</text:p>
          </table:table-cell>
          <table:table-cell table:number-columns-repeated="16379" table:style-name="ce3"/>
        </table:table-row>
        <table:table-row table:style-name="ro5">
          <table:table-cell office:value-type="float" office:value="63" table:style-name="ce10">
            <text:p>63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63.395499999999998" table:style-name="ce11">
            <text:p>63,395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4:000:0168</text:p>
          </table:table-cell>
          <table:table-cell table:number-columns-repeated="16379" table:style-name="ce3"/>
        </table:table-row>
        <table:table-row table:style-name="ro5">
          <table:table-cell office:value-type="float" office:value="64" table:style-name="ce10">
            <text:p>64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13.3406" table:style-name="ce11">
            <text:p>13,340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4:000:0169</text:p>
          </table:table-cell>
          <table:table-cell table:number-columns-repeated="16379" table:style-name="ce3"/>
        </table:table-row>
        <table:table-row table:style-name="ro5">
          <table:table-cell office:value-type="float" office:value="65" table:style-name="ce10">
            <text:p>65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18.1313" table:style-name="ce11">
            <text:p>18,131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5:000:0135</text:p>
          </table:table-cell>
          <table:table-cell table:number-columns-repeated="16379" table:style-name="ce3"/>
        </table:table-row>
        <table:table-row table:style-name="ro5">
          <table:table-cell office:value-type="float" office:value="66" table:style-name="ce10">
            <text:p>66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22.429400000000001" table:style-name="ce11">
            <text:p>22,429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5:000:0134</text:p>
          </table:table-cell>
          <table:table-cell table:number-columns-repeated="16379" table:style-name="ce3"/>
        </table:table-row>
        <table:table-row table:style-name="ro5">
          <table:table-cell office:value-type="float" office:value="67" table:style-name="ce10">
            <text:p>67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2.6089000000000002" table:style-name="ce11">
            <text:p>2,608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5:000:0138</text:p>
          </table:table-cell>
          <table:table-cell table:number-columns-repeated="16379" table:style-name="ce3"/>
        </table:table-row>
        <table:table-row table:style-name="ro5">
          <table:table-cell office:value-type="float" office:value="68" table:style-name="ce10">
            <text:p>68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3.0796999999999999" table:style-name="ce11">
            <text:p>3,079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5:000:0136</text:p>
          </table:table-cell>
          <table:table-cell table:number-columns-repeated="16379" table:style-name="ce3"/>
        </table:table-row>
        <table:table-row table:style-name="ro5">
          <table:table-cell office:value-type="float" office:value="69" table:style-name="ce10">
            <text:p>69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11.083" table:style-name="ce11">
            <text:p>11,08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5:000:0137</text:p>
          </table:table-cell>
          <table:table-cell table:number-columns-repeated="16379" table:style-name="ce3"/>
        </table:table-row>
        <table:table-row table:style-name="ro5">
          <table:table-cell office:value-type="float" office:value="70" table:style-name="ce10">
            <text:p>70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3.2967" table:style-name="ce11">
            <text:p>3,296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5:000:0140</text:p>
          </table:table-cell>
          <table:table-cell table:number-columns-repeated="16379" table:style-name="ce3"/>
        </table:table-row>
        <table:table-row table:style-name="ro5">
          <table:table-cell office:value-type="float" office:value="71" table:style-name="ce10">
            <text:p>71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19.808399999999999" table:style-name="ce11">
            <text:p>19,80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5:000:0141</text:p>
          </table:table-cell>
          <table:table-cell table:number-columns-repeated="16379" table:style-name="ce3"/>
        </table:table-row>
        <table:table-row table:style-name="ro5">
          <table:table-cell office:value-type="float" office:value="72" table:style-name="ce10">
            <text:p>72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10.395899999999999" table:style-name="ce11">
            <text:p>10,395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6:000:0138</text:p>
          </table:table-cell>
          <table:table-cell table:number-columns-repeated="16379" table:style-name="ce3"/>
        </table:table-row>
        <table:table-row table:style-name="ro5">
          <table:table-cell office:value-type="float" office:value="73" table:style-name="ce10">
            <text:p>73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7.6390000000000002" table:style-name="ce11">
            <text:p>7,639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6:000:0137</text:p>
          </table:table-cell>
          <table:table-cell table:number-columns-repeated="16379" table:style-name="ce3"/>
        </table:table-row>
        <table:table-row table:style-name="ro5">
          <table:table-cell office:value-type="float" office:value="74" table:style-name="ce10">
            <text:p>74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7.8162000000000003" table:style-name="ce11">
            <text:p>7,816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6:000:0136</text:p>
          </table:table-cell>
          <table:table-cell table:number-columns-repeated="16379" table:style-name="ce3"/>
        </table:table-row>
        <table:table-row table:style-name="ro5">
          <table:table-cell office:value-type="float" office:value="75" table:style-name="ce10">
            <text:p>75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66.100300000000004" table:style-name="ce11">
            <text:p>66,100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6:000:0135</text:p>
          </table:table-cell>
          <table:table-cell table:number-columns-repeated="16379" table:style-name="ce3"/>
        </table:table-row>
        <table:table-row table:style-name="ro5">
          <table:table-cell office:value-type="float" office:value="76" table:style-name="ce10">
            <text:p>76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27.642199999999999" table:style-name="ce11">
            <text:p>27,642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6:000:0133</text:p>
          </table:table-cell>
          <table:table-cell table:number-columns-repeated="16379" table:style-name="ce3"/>
        </table:table-row>
        <table:table-row table:style-name="ro5">
          <table:table-cell office:value-type="float" office:value="77" table:style-name="ce10">
            <text:p>77</text:p>
          </table:table-cell>
          <table:table-cell office:value-type="string" table:style-name="ce28">
            <text:p>Смолинська сільська рада</text:p>
            <text:p>(за межами населеного пункту)</text:p>
          </table:table-cell>
          <table:table-cell office:value-type="float" office:value="6.0213000000000001" table:style-name="ce11">
            <text:p>6,021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8400:01:000:0506</text:p>
          </table:table-cell>
          <table:table-cell table:number-columns-repeated="16379" table:style-name="ce3"/>
        </table:table-row>
        <table:table-row table:style-name="ro5">
          <table:table-cell office:value-type="float" office:value="78" table:style-name="ce10">
            <text:p>78</text:p>
          </table:table-cell>
          <table:table-cell office:value-type="string" table:style-name="ce28">
            <text:p>Смолинська сільська рада</text:p>
            <text:p>(за межами населеного пункту)</text:p>
          </table:table-cell>
          <table:table-cell office:value-type="float" office:value="16.647500000000001" table:style-name="ce11">
            <text:p>16,647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8400:01:000:0505</text:p>
          </table:table-cell>
          <table:table-cell table:number-columns-repeated="16379" table:style-name="ce3"/>
        </table:table-row>
        <table:table-row table:style-name="ro5">
          <table:table-cell office:value-type="float" office:value="79" table:style-name="ce10">
            <text:p>79</text:p>
          </table:table-cell>
          <table:table-cell office:value-type="string" table:style-name="ce28">
            <text:p>Смолинська сільська рада</text:p>
            <text:p>(за межами населеного пункту)</text:p>
          </table:table-cell>
          <table:table-cell office:value-type="float" office:value="2.4205999999999999" table:style-name="ce11">
            <text:p>2,420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8400:01:000:0508</text:p>
          </table:table-cell>
          <table:table-cell table:number-columns-repeated="16379" table:style-name="ce3"/>
        </table:table-row>
        <table:table-row table:style-name="ro5">
          <table:table-cell office:value-type="float" office:value="80" table:style-name="ce10">
            <text:p>80</text:p>
          </table:table-cell>
          <table:table-cell office:value-type="string" table:style-name="ce28">
            <text:p>Смолинська сільська рада</text:p>
            <text:p>(за межами населеного пункту)</text:p>
          </table:table-cell>
          <table:table-cell office:value-type="float" office:value="6.1792999999999996" table:style-name="ce11">
            <text:p>6,179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8400:01:000:0507</text:p>
          </table:table-cell>
          <table:table-cell table:number-columns-repeated="16379" table:style-name="ce3"/>
        </table:table-row>
        <table:table-row table:style-name="ro5">
          <table:table-cell office:value-type="float" office:value="81" table:style-name="ce10">
            <text:p>81</text:p>
          </table:table-cell>
          <table:table-cell office:value-type="string" table:style-name="ce28">
            <text:p>Смолинська сільська рада</text:p>
            <text:p>(за межами населеного пункту)</text:p>
          </table:table-cell>
          <table:table-cell office:value-type="float" office:value="8.7065999999999999" table:style-name="ce11">
            <text:p>8,706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8400:01:000:0509</text:p>
          </table:table-cell>
          <table:table-cell table:number-columns-repeated="16379" table:style-name="ce3"/>
        </table:table-row>
        <table:table-row table:style-name="ro5">
          <table:table-cell office:value-type="float" office:value="82" table:style-name="ce10">
            <text:p>82</text:p>
          </table:table-cell>
          <table:table-cell office:value-type="string" table:style-name="ce28">
            <text:p>Смолинська сільська рада</text:p>
            <text:p>(за межами населеного пункту)</text:p>
          </table:table-cell>
          <table:table-cell office:value-type="float" office:value="3.9531000000000001" table:style-name="ce11">
            <text:p>3,953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8400:01:000:0510</text:p>
          </table:table-cell>
          <table:table-cell table:number-columns-repeated="16379" table:style-name="ce3"/>
        </table:table-row>
        <table:table-row table:style-name="ro5">
          <table:table-cell office:value-type="float" office:value="83" table:style-name="ce10">
            <text:p>83</text:p>
          </table:table-cell>
          <table:table-cell office:value-type="string" table:style-name="ce28">
            <text:p>Смолинська сільська рада</text:p>
            <text:p>(за межами населеного пункту)</text:p>
          </table:table-cell>
          <table:table-cell office:value-type="float" office:value="28.924399999999999" table:style-name="ce11">
            <text:p>28,924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8400:01:000:0504</text:p>
          </table:table-cell>
          <table:table-cell table:number-columns-repeated="16379" table:style-name="ce3"/>
        </table:table-row>
        <table:table-row table:style-name="ro5">
          <table:table-cell office:value-type="float" office:value="84" table:style-name="ce10">
            <text:p>84</text:p>
          </table:table-cell>
          <table:table-cell office:value-type="string" table:style-name="ce28">
            <text:p>Смолинська сільська рада</text:p>
            <text:p>(за межами населеного пункту)</text:p>
          </table:table-cell>
          <table:table-cell office:value-type="float" office:value="3.6381999999999999" table:style-name="ce11">
            <text:p>3,638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8400:02:000:0277</text:p>
          </table:table-cell>
          <table:table-cell table:number-columns-repeated="16379" table:style-name="ce3"/>
        </table:table-row>
        <table:table-row table:style-name="ro5">
          <table:table-cell office:value-type="float" office:value="85" table:style-name="ce10">
            <text:p>85</text:p>
          </table:table-cell>
          <table:table-cell office:value-type="string" table:style-name="ce28">
            <text:p>Смолинська сільська рада</text:p>
            <text:p>(за межами населеного пункту)</text:p>
          </table:table-cell>
          <table:table-cell office:value-type="float" office:value="20.148299999999999" table:style-name="ce11">
            <text:p>20,148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8400:03:000:0151</text:p>
          </table:table-cell>
          <table:table-cell table:number-columns-repeated="16379" table:style-name="ce3"/>
        </table:table-row>
        <table:table-row table:style-name="ro5">
          <table:table-cell office:value-type="float" office:value="86" table:style-name="ce10">
            <text:p>86</text:p>
          </table:table-cell>
          <table:table-cell office:value-type="string" table:style-name="ce28">
            <text:p>Смолинська сільська рада</text:p>
            <text:p>(за межами населеного пункту)</text:p>
          </table:table-cell>
          <table:table-cell office:value-type="float" office:value="18.803899999999999" table:style-name="ce11">
            <text:p>18,803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8400:04:000:0327</text:p>
          </table:table-cell>
          <table:table-cell table:number-columns-repeated="16379" table:style-name="ce3"/>
        </table:table-row>
        <table:table-row table:style-name="ro5">
          <table:table-cell office:value-type="float" office:value="87" table:style-name="ce10">
            <text:p>87</text:p>
          </table:table-cell>
          <table:table-cell office:value-type="string" table:style-name="ce28">
            <text:p>Смолинська сільська рада</text:p>
            <text:p>(за межами населеного пункту)</text:p>
          </table:table-cell>
          <table:table-cell office:value-type="float" office:value="5.1510999999999996" table:style-name="ce11">
            <text:p>5,151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8400:04:000:0328</text:p>
          </table:table-cell>
          <table:table-cell table:number-columns-repeated="16379" table:style-name="ce3"/>
        </table:table-row>
        <table:table-row table:style-name="ro5">
          <table:table-cell office:value-type="float" office:value="88" table:style-name="ce10">
            <text:p>88</text:p>
          </table:table-cell>
          <table:table-cell office:value-type="string" table:style-name="ce28">
            <text:p>Смолинська сільська рада</text:p>
            <text:p>(за межами населеного пункту)</text:p>
          </table:table-cell>
          <table:table-cell office:value-type="float" office:value="27.880500000000001" table:style-name="ce11">
            <text:p>27,880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8400:04:000:0329</text:p>
          </table:table-cell>
          <table:table-cell table:number-columns-repeated="16379" table:style-name="ce3"/>
        </table:table-row>
        <table:table-row table:style-name="ro5">
          <table:table-cell office:value-type="float" office:value="89" table:style-name="ce10">
            <text:p>89</text:p>
          </table:table-cell>
          <table:table-cell office:value-type="string" table:style-name="ce28">
            <text:p>Смолинська сільська рада</text:p>
            <text:p>(за межами населеного пункту)</text:p>
          </table:table-cell>
          <table:table-cell office:value-type="float" office:value="26.5016" table:style-name="ce11">
            <text:p>26,501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8400:05:000:0275</text:p>
          </table:table-cell>
          <table:table-cell table:number-columns-repeated="16379" table:style-name="ce3"/>
        </table:table-row>
        <table:table-row table:style-name="ro5">
          <table:table-cell office:value-type="float" office:value="90" table:style-name="ce10">
            <text:p>90</text:p>
          </table:table-cell>
          <table:table-cell office:value-type="string" table:style-name="ce28">
            <text:p>Смолинська сільська рада</text:p>
            <text:p>(за межами населеного пункту)</text:p>
          </table:table-cell>
          <table:table-cell office:value-type="float" office:value="8.1173999999999999" table:style-name="ce11">
            <text:p>8,117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8400:06:000:0102</text:p>
          </table:table-cell>
          <table:table-cell table:number-columns-repeated="16379" table:style-name="ce3"/>
        </table:table-row>
        <table:table-row table:style-name="ro5">
          <table:table-cell office:value-type="float" office:value="91" table:style-name="ce10">
            <text:p>91</text:p>
          </table:table-cell>
          <table:table-cell office:value-type="string" table:style-name="ce28">
            <text:p>Смолинська сільська рада</text:p>
            <text:p>(за межами населеного пункту)</text:p>
          </table:table-cell>
          <table:table-cell office:value-type="float" office:value="8.0094999999999992" table:style-name="ce11">
            <text:p>8,009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8400:08:000:0117</text:p>
          </table:table-cell>
          <table:table-cell table:number-columns-repeated="16379" table:style-name="ce3"/>
        </table:table-row>
        <table:table-row table:style-name="ro5">
          <table:table-cell office:value-type="float" office:value="92" table:style-name="ce10">
            <text:p>92</text:p>
          </table:table-cell>
          <table:table-cell office:value-type="string" table:style-name="ce28">
            <text:p>Смолинська сільська рада</text:p>
            <text:p>(за межами населеного пункту)</text:p>
          </table:table-cell>
          <table:table-cell office:value-type="float" office:value="22.598600000000001" table:style-name="ce11">
            <text:p>22,598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8400:08:000:0116</text:p>
          </table:table-cell>
          <table:table-cell table:number-columns-repeated="16379" table:style-name="ce3"/>
        </table:table-row>
        <table:table-row table:style-name="ro5">
          <table:table-cell office:value-type="float" office:value="93" table:style-name="ce10">
            <text:p>93</text:p>
          </table:table-cell>
          <table:table-cell office:value-type="string" table:style-name="ce28">
            <text:p>Смолинська сільська рада</text:p>
            <text:p>(за межами населеного пункту)</text:p>
          </table:table-cell>
          <table:table-cell office:value-type="float" office:value="8.3389000000000006" table:style-name="ce11">
            <text:p>8,338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8400:08:000:0118</text:p>
          </table:table-cell>
          <table:table-cell table:number-columns-repeated="16379" table:style-name="ce3"/>
        </table:table-row>
        <table:table-row table:style-name="ro5">
          <table:table-cell office:value-type="float" office:value="94" table:style-name="ce10">
            <text:p>94</text:p>
          </table:table-cell>
          <table:table-cell office:value-type="string" table:style-name="ce28">
            <text:p>Рогізненська сільська рада</text:p>
            <text:p>(за межами населеного пункту)</text:p>
          </table:table-cell>
          <table:table-cell office:value-type="float" office:value="62.146000000000001" table:style-name="ce11">
            <text:p>62,146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000:06:000:0046</text:p>
          </table:table-cell>
          <table:table-cell table:number-columns-repeated="16379" table:style-name="ce3"/>
        </table:table-row>
        <table:table-row table:style-name="ro5">
          <table:table-cell office:value-type="float" office:value="95" table:style-name="ce10">
            <text:p>95</text:p>
          </table:table-cell>
          <table:table-cell office:value-type="string" table:style-name="ce28">
            <text:p>Рогізненська сільська рада</text:p>
            <text:p>(за межами населеного пункту)</text:p>
          </table:table-cell>
          <table:table-cell office:value-type="float" office:value="18.009499999999999" table:style-name="ce11">
            <text:p>18,009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000:06:000:0047</text:p>
          </table:table-cell>
          <table:table-cell table:number-columns-repeated="16379" table:style-name="ce3"/>
        </table:table-row>
        <table:table-row table:style-name="ro5">
          <table:table-cell office:value-type="float" office:value="96" table:style-name="ce10">
            <text:p>96</text:p>
          </table:table-cell>
          <table:table-cell office:value-type="string" table:style-name="ce28">
            <text:p>Рогізненська сільська рада</text:p>
            <text:p>(за межами населеного пункту)</text:p>
          </table:table-cell>
          <table:table-cell office:value-type="float" office:value="25.023399999999999" table:style-name="ce11">
            <text:p>25,023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000:06:000:0048</text:p>
          </table:table-cell>
          <table:table-cell table:number-columns-repeated="16379" table:style-name="ce3"/>
        </table:table-row>
        <table:table-row table:style-name="ro5">
          <table:table-cell office:value-type="float" office:value="97" table:style-name="ce10">
            <text:p>97</text:p>
          </table:table-cell>
          <table:table-cell office:value-type="string" table:style-name="ce28">
            <text:p>Рогізненська сільська рада</text:p>
            <text:p>(за межами населеного пункту)</text:p>
          </table:table-cell>
          <table:table-cell office:value-type="float" office:value="46.602400000000003" table:style-name="ce11">
            <text:p>46,602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000:06:000:0049</text:p>
          </table:table-cell>
          <table:table-cell table:number-columns-repeated="16379" table:style-name="ce3"/>
        </table:table-row>
        <table:table-row table:style-name="ro5">
          <table:table-cell office:value-type="float" office:value="98" table:style-name="ce10">
            <text:p>98</text:p>
          </table:table-cell>
          <table:table-cell office:value-type="string" table:style-name="ce28">
            <text:p>Рогізненська сільська рада</text:p>
            <text:p>(за межами населеного пункту)</text:p>
          </table:table-cell>
          <table:table-cell office:value-type="float" office:value="15.0938" table:style-name="ce11">
            <text:p>15,093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000:06:000:0050</text:p>
          </table:table-cell>
          <table:table-cell table:number-columns-repeated="16379" table:style-name="ce3"/>
        </table:table-row>
        <table:table-row table:style-name="ro5">
          <table:table-cell office:value-type="float" office:value="99" table:style-name="ce10">
            <text:p>99</text:p>
          </table:table-cell>
          <table:table-cell office:value-type="string" table:style-name="ce28">
            <text:p>Рогізненська сільська рада</text:p>
            <text:p>(за межами населеного пункту)</text:p>
          </table:table-cell>
          <table:table-cell office:value-type="float" office:value="15.4175" table:style-name="ce11">
            <text:p>15,417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000:06:000:0051</text:p>
          </table:table-cell>
          <table:table-cell table:number-columns-repeated="16379" table:style-name="ce3"/>
        </table:table-row>
        <table:table-row table:style-name="ro5">
          <table:table-cell office:value-type="float" office:value="100" table:style-name="ce10">
            <text:p>100</text:p>
          </table:table-cell>
          <table:table-cell office:value-type="string" table:style-name="ce28">
            <text:p>Рогізненська сільська рада</text:p>
            <text:p>(за межами населеного пункту)</text:p>
          </table:table-cell>
          <table:table-cell office:value-type="float" office:value="11.490600000000001" table:style-name="ce11">
            <text:p>11,490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000:06:000:0053</text:p>
          </table:table-cell>
          <table:table-cell table:number-columns-repeated="16379" table:style-name="ce3"/>
        </table:table-row>
        <table:table-row table:style-name="ro5">
          <table:table-cell office:value-type="float" office:value="101" table:style-name="ce10">
            <text:p>101</text:p>
          </table:table-cell>
          <table:table-cell office:value-type="string" table:style-name="ce28">
            <text:p>Рогізненська сільська рада</text:p>
            <text:p>(за межами населеного пункту)</text:p>
          </table:table-cell>
          <table:table-cell office:value-type="float" office:value="18.194500000000001" table:style-name="ce11">
            <text:p>18,194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000:05:000:0337</text:p>
          </table:table-cell>
          <table:table-cell table:number-columns-repeated="16379" table:style-name="ce3"/>
        </table:table-row>
        <table:table-row table:style-name="ro5">
          <table:table-cell office:value-type="float" office:value="102" table:style-name="ce10">
            <text:p>102</text:p>
          </table:table-cell>
          <table:table-cell office:value-type="string" table:style-name="ce28">
            <text:p>Рогізненська сільська рада</text:p>
            <text:p>(за межами населеного пункту)</text:p>
          </table:table-cell>
          <table:table-cell office:value-type="float" office:value="3.5122" table:style-name="ce11">
            <text:p>3,512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000:05:000:0338</text:p>
          </table:table-cell>
          <table:table-cell table:number-columns-repeated="16379" table:style-name="ce3"/>
        </table:table-row>
        <table:table-row table:style-name="ro5">
          <table:table-cell office:value-type="float" office:value="103" table:style-name="ce10">
            <text:p>103</text:p>
          </table:table-cell>
          <table:table-cell office:value-type="string" table:style-name="ce28">
            <text:p>Рогізненська сільська рада</text:p>
            <text:p>(за межами населеного пункту)</text:p>
          </table:table-cell>
          <table:table-cell office:value-type="float" office:value="3.0179999999999998" table:style-name="ce11">
            <text:p>3,01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000:05:000:0339</text:p>
          </table:table-cell>
          <table:table-cell table:number-columns-repeated="16379" table:style-name="ce3"/>
        </table:table-row>
        <table:table-row table:style-name="ro5">
          <table:table-cell office:value-type="float" office:value="104" table:style-name="ce10">
            <text:p>104</text:p>
          </table:table-cell>
          <table:table-cell office:value-type="string" table:style-name="ce28">
            <text:p>Рогізненська сільська рада</text:p>
            <text:p>(за межами населеного пункту)</text:p>
          </table:table-cell>
          <table:table-cell office:value-type="float" office:value="99.041700000000006" table:style-name="ce11">
            <text:p>99,041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000:04:000:0087</text:p>
          </table:table-cell>
          <table:table-cell table:number-columns-repeated="16379" table:style-name="ce3"/>
        </table:table-row>
        <table:table-row table:style-name="ro5">
          <table:table-cell office:value-type="float" office:value="105" table:style-name="ce10">
            <text:p>105</text:p>
          </table:table-cell>
          <table:table-cell office:value-type="string" table:style-name="ce28">
            <text:p>Рогізненська сільська рада</text:p>
            <text:p>(за межами населеного пункту)</text:p>
          </table:table-cell>
          <table:table-cell office:value-type="float" office:value="3.0053000000000001" table:style-name="ce11">
            <text:p>3,005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000:03:000:0360</text:p>
          </table:table-cell>
          <table:table-cell table:number-columns-repeated="16379" table:style-name="ce3"/>
        </table:table-row>
        <table:table-row table:style-name="ro5">
          <table:table-cell office:value-type="float" office:value="106" table:style-name="ce10">
            <text:p>106</text:p>
          </table:table-cell>
          <table:table-cell office:value-type="string" table:style-name="ce28">
            <text:p>Рогізненська сільська рада</text:p>
            <text:p>(за межами населеного пункту)</text:p>
          </table:table-cell>
          <table:table-cell office:value-type="float" office:value="34.943199999999997" table:style-name="ce11">
            <text:p>34,943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000:03:000:0359</text:p>
          </table:table-cell>
          <table:table-cell table:number-columns-repeated="16379" table:style-name="ce3"/>
        </table:table-row>
        <table:table-row table:style-name="ro5">
          <table:table-cell office:value-type="float" office:value="107" table:style-name="ce10">
            <text:p>107</text:p>
          </table:table-cell>
          <table:table-cell office:value-type="string" table:style-name="ce28">
            <text:p>Рогізненська сільська рада</text:p>
            <text:p>(за межами населеного пункту)</text:p>
          </table:table-cell>
          <table:table-cell office:value-type="float" office:value="4.1803999999999997" table:style-name="ce11">
            <text:p>4,180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000:03:000:0358</text:p>
          </table:table-cell>
          <table:table-cell table:number-columns-repeated="16379" table:style-name="ce3"/>
        </table:table-row>
        <table:table-row table:style-name="ro5">
          <table:table-cell office:value-type="float" office:value="108" table:style-name="ce10">
            <text:p>108</text:p>
          </table:table-cell>
          <table:table-cell office:value-type="string" table:style-name="ce28">
            <text:p>Рогізненська сільська рада</text:p>
            <text:p>(за межами населеного пункту)</text:p>
          </table:table-cell>
          <table:table-cell office:value-type="float" office:value="112.913" table:style-name="ce11">
            <text:p>112,91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000:01:000:0186</text:p>
          </table:table-cell>
          <table:table-cell table:number-columns-repeated="16379" table:style-name="ce3"/>
        </table:table-row>
        <table:table-row table:style-name="ro5">
          <table:table-cell office:value-type="float" office:value="109" table:style-name="ce10">
            <text:p>109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3.7685" table:style-name="ce11">
            <text:p>3,768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1:000:0219</text:p>
          </table:table-cell>
          <table:table-cell table:number-columns-repeated="16379" table:style-name="ce3"/>
        </table:table-row>
        <table:table-row table:style-name="ro5">
          <table:table-cell office:value-type="float" office:value="110" table:style-name="ce10">
            <text:p>110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20.208600000000001" table:style-name="ce11">
            <text:p>20,208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1:000:0211</text:p>
          </table:table-cell>
          <table:table-cell table:number-columns-repeated="16379" table:style-name="ce3"/>
        </table:table-row>
        <table:table-row table:style-name="ro5">
          <table:table-cell office:value-type="float" office:value="111" table:style-name="ce10">
            <text:p>111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18.305" table:style-name="ce11">
            <text:p>18,30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5:000:0114</text:p>
          </table:table-cell>
          <table:table-cell table:number-columns-repeated="16379" table:style-name="ce3"/>
        </table:table-row>
        <table:table-row table:style-name="ro5">
          <table:table-cell office:value-type="float" office:value="112" table:style-name="ce10">
            <text:p>112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9.7552000000000003" table:style-name="ce11">
            <text:p>9,755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5:000:0118</text:p>
          </table:table-cell>
          <table:table-cell table:number-columns-repeated="16379" table:style-name="ce3"/>
        </table:table-row>
        <table:table-row table:style-name="ro5">
          <table:table-cell office:value-type="float" office:value="113" table:style-name="ce10">
            <text:p>113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3.5114999999999998" table:style-name="ce11">
            <text:p>3,511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1:000:0213</text:p>
          </table:table-cell>
          <table:table-cell table:number-columns-repeated="16379" table:style-name="ce3"/>
        </table:table-row>
        <table:table-row table:style-name="ro5">
          <table:table-cell office:value-type="float" office:value="114" table:style-name="ce10">
            <text:p>114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9.6487999999999996" table:style-name="ce11">
            <text:p>9,648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5:000:0115</text:p>
          </table:table-cell>
          <table:table-cell table:number-columns-repeated="16379" table:style-name="ce3"/>
        </table:table-row>
        <table:table-row table:style-name="ro5">
          <table:table-cell office:value-type="float" office:value="115" table:style-name="ce10">
            <text:p>115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5.4523000000000001" table:style-name="ce11">
            <text:p>5,452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5:000:0117</text:p>
          </table:table-cell>
          <table:table-cell table:number-columns-repeated="16379" table:style-name="ce3"/>
        </table:table-row>
        <table:table-row table:style-name="ro5">
          <table:table-cell office:value-type="float" office:value="116" table:style-name="ce10">
            <text:p>116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12.0395" table:style-name="ce11">
            <text:p>12,039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5:000:0116</text:p>
          </table:table-cell>
          <table:table-cell table:number-columns-repeated="16379" table:style-name="ce3"/>
        </table:table-row>
        <table:table-row table:style-name="ro5">
          <table:table-cell office:value-type="float" office:value="117" table:style-name="ce10">
            <text:p>117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3.2926000000000002" table:style-name="ce11">
            <text:p>3,292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1:000:0220</text:p>
          </table:table-cell>
          <table:table-cell table:number-columns-repeated="16379" table:style-name="ce3"/>
        </table:table-row>
        <table:table-row table:style-name="ro5">
          <table:table-cell office:value-type="float" office:value="118" table:style-name="ce10">
            <text:p>118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2.8849999999999998" table:style-name="ce11">
            <text:p>2,88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1:000:0218</text:p>
          </table:table-cell>
          <table:table-cell table:number-columns-repeated="16379" table:style-name="ce3"/>
        </table:table-row>
        <table:table-row table:style-name="ro5">
          <table:table-cell office:value-type="float" office:value="119" table:style-name="ce10">
            <text:p>119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27.997900000000001" table:style-name="ce11">
            <text:p>27,997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3:000:0022</text:p>
          </table:table-cell>
          <table:table-cell table:number-columns-repeated="16379" table:style-name="ce3"/>
        </table:table-row>
        <table:table-row table:style-name="ro5">
          <table:table-cell office:value-type="float" office:value="120" table:style-name="ce10">
            <text:p>120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13.012" table:style-name="ce11">
            <text:p>13,012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2:000:0057</text:p>
          </table:table-cell>
          <table:table-cell table:number-columns-repeated="16379" table:style-name="ce3"/>
        </table:table-row>
        <table:table-row table:style-name="ro5">
          <table:table-cell office:value-type="float" office:value="121" table:style-name="ce10">
            <text:p>121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2.3815" table:style-name="ce11">
            <text:p>2,381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2:000:0061</text:p>
          </table:table-cell>
          <table:table-cell table:number-columns-repeated="16379" table:style-name="ce3"/>
        </table:table-row>
        <table:table-row table:style-name="ro5">
          <table:table-cell office:value-type="float" office:value="122" table:style-name="ce10">
            <text:p>122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14.9482" table:style-name="ce11">
            <text:p>14,948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2:000:0060</text:p>
          </table:table-cell>
          <table:table-cell table:number-columns-repeated="16379" table:style-name="ce3"/>
        </table:table-row>
        <table:table-row table:style-name="ro5">
          <table:table-cell office:value-type="float" office:value="123" table:style-name="ce10">
            <text:p>123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7.2127999999999997" table:style-name="ce11">
            <text:p>7,212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2:000:0063</text:p>
          </table:table-cell>
          <table:table-cell table:number-columns-repeated="16379" table:style-name="ce3"/>
        </table:table-row>
        <table:table-row table:style-name="ro5">
          <table:table-cell office:value-type="float" office:value="124" table:style-name="ce10">
            <text:p>124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11.2905" table:style-name="ce11">
            <text:p>11,290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2:000:0066</text:p>
          </table:table-cell>
          <table:table-cell table:number-columns-repeated="16379" table:style-name="ce3"/>
        </table:table-row>
        <table:table-row table:style-name="ro5">
          <table:table-cell office:value-type="float" office:value="125" table:style-name="ce10">
            <text:p>125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5.0513000000000003" table:style-name="ce11">
            <text:p>5,051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2:000:0065</text:p>
          </table:table-cell>
          <table:table-cell table:number-columns-repeated="16379" table:style-name="ce3"/>
        </table:table-row>
        <table:table-row table:style-name="ro5">
          <table:table-cell office:value-type="float" office:value="126" table:style-name="ce10">
            <text:p>126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13.314" table:style-name="ce11">
            <text:p>13,314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2:000:0068</text:p>
          </table:table-cell>
          <table:table-cell table:number-columns-repeated="16379" table:style-name="ce3"/>
        </table:table-row>
        <table:table-row table:style-name="ro5">
          <table:table-cell office:value-type="float" office:value="127" table:style-name="ce10">
            <text:p>127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7.4092000000000002" table:style-name="ce11">
            <text:p>7,409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2:000:0067</text:p>
          </table:table-cell>
          <table:table-cell table:number-columns-repeated="16379" table:style-name="ce3"/>
        </table:table-row>
        <table:table-row table:style-name="ro5">
          <table:table-cell office:value-type="float" office:value="128" table:style-name="ce10">
            <text:p>128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3.7279" table:style-name="ce11">
            <text:p>3,727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1:000:0223</text:p>
          </table:table-cell>
          <table:table-cell table:number-columns-repeated="16379" table:style-name="ce3"/>
        </table:table-row>
        <table:table-row table:style-name="ro5">
          <table:table-cell office:value-type="float" office:value="129" table:style-name="ce10">
            <text:p>129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17.9742" table:style-name="ce11">
            <text:p>17,974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2:000:0069</text:p>
          </table:table-cell>
          <table:table-cell table:number-columns-repeated="16379" table:style-name="ce3"/>
        </table:table-row>
        <table:table-row table:style-name="ro5">
          <table:table-cell office:value-type="float" office:value="130" table:style-name="ce10">
            <text:p>130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6.4618000000000002" table:style-name="ce11">
            <text:p>6,461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1:000:0222</text:p>
          </table:table-cell>
          <table:table-cell table:number-columns-repeated="16379" table:style-name="ce3"/>
        </table:table-row>
        <table:table-row table:style-name="ro5">
          <table:table-cell office:value-type="float" office:value="131" table:style-name="ce10">
            <text:p>131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13.6447" table:style-name="ce11">
            <text:p>13,644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3:000:0025</text:p>
          </table:table-cell>
          <table:table-cell table:number-columns-repeated="16379" table:style-name="ce3"/>
        </table:table-row>
        <table:table-row table:style-name="ro5">
          <table:table-cell office:value-type="float" office:value="132" table:style-name="ce10">
            <text:p>132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12.7971" table:style-name="ce11">
            <text:p>12,797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3:000:0024</text:p>
          </table:table-cell>
          <table:table-cell table:number-columns-repeated="16379" table:style-name="ce3"/>
        </table:table-row>
        <table:table-row table:style-name="ro5">
          <table:table-cell office:value-type="float" office:value="133" table:style-name="ce10">
            <text:p>133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13.292999999999999" table:style-name="ce11">
            <text:p>13,29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3:000:0026</text:p>
          </table:table-cell>
          <table:table-cell table:number-columns-repeated="16379" table:style-name="ce3"/>
        </table:table-row>
        <table:table-row table:style-name="ro5">
          <table:table-cell office:value-type="float" office:value="134" table:style-name="ce10">
            <text:p>134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2.1551999999999998" table:style-name="ce11">
            <text:p>2,155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3:000:0027</text:p>
          </table:table-cell>
          <table:table-cell table:number-columns-repeated="16379" table:style-name="ce3"/>
        </table:table-row>
        <table:table-row table:style-name="ro5">
          <table:table-cell office:value-type="float" office:value="135" table:style-name="ce10">
            <text:p>135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42.993499999999997" table:style-name="ce11">
            <text:p>42,993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3:000:0021</text:p>
          </table:table-cell>
          <table:table-cell table:number-columns-repeated="16379" table:style-name="ce3"/>
        </table:table-row>
        <table:table-row table:style-name="ro5">
          <table:table-cell office:value-type="float" office:value="136" table:style-name="ce10">
            <text:p>136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49.452399999999997" table:style-name="ce11">
            <text:p>49,452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3:000:0059</text:p>
          </table:table-cell>
          <table:table-cell table:number-columns-repeated="16379" table:style-name="ce3"/>
        </table:table-row>
        <table:table-row table:style-name="ro5">
          <table:table-cell office:value-type="float" office:value="137" table:style-name="ce10">
            <text:p>137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16.917300000000001" table:style-name="ce11">
            <text:p>16,917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5:000:0122</text:p>
          </table:table-cell>
          <table:table-cell table:number-columns-repeated="16379" table:style-name="ce3"/>
        </table:table-row>
        <table:table-row table:style-name="ro5">
          <table:table-cell office:value-type="float" office:value="138" table:style-name="ce10">
            <text:p>138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26.095500000000001" table:style-name="ce11">
            <text:p>26,095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5:000:0120</text:p>
          </table:table-cell>
          <table:table-cell table:number-columns-repeated="16379" table:style-name="ce3"/>
        </table:table-row>
        <table:table-row table:style-name="ro5">
          <table:table-cell office:value-type="float" office:value="139" table:style-name="ce10">
            <text:p>139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57.8279" table:style-name="ce11">
            <text:p>57,827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5:000:0123</text:p>
          </table:table-cell>
          <table:table-cell table:number-columns-repeated="16379" table:style-name="ce3"/>
        </table:table-row>
        <table:table-row table:style-name="ro5">
          <table:table-cell office:value-type="float" office:value="140" table:style-name="ce10">
            <text:p>140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21.324999999999999" table:style-name="ce11">
            <text:p>21,32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1:000:0217</text:p>
          </table:table-cell>
          <table:table-cell table:number-columns-repeated="16379" table:style-name="ce3"/>
        </table:table-row>
        <table:table-row table:style-name="ro5">
          <table:table-cell office:value-type="float" office:value="141" table:style-name="ce10">
            <text:p>141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6.7470999999999997" table:style-name="ce11">
            <text:p>6,747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8:000:0003</text:p>
          </table:table-cell>
          <table:table-cell table:number-columns-repeated="16379" table:style-name="ce3"/>
        </table:table-row>
        <table:table-row table:style-name="ro5">
          <table:table-cell office:value-type="float" office:value="142" table:style-name="ce10">
            <text:p>142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4.71" table:style-name="ce11">
            <text:p>4,71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8:000:0005</text:p>
          </table:table-cell>
          <table:table-cell table:number-columns-repeated="16379" table:style-name="ce3"/>
        </table:table-row>
        <table:table-row table:style-name="ro5">
          <table:table-cell office:value-type="float" office:value="143" table:style-name="ce10">
            <text:p>143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7.2121000000000004" table:style-name="ce11">
            <text:p>7,212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8:000:0007</text:p>
          </table:table-cell>
          <table:table-cell table:number-columns-repeated="16379" table:style-name="ce3"/>
        </table:table-row>
        <table:table-row table:style-name="ro5">
          <table:table-cell office:value-type="float" office:value="144" table:style-name="ce10">
            <text:p>144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17.062799999999999" table:style-name="ce11">
            <text:p>17,062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1:000:0136</text:p>
          </table:table-cell>
          <table:table-cell table:number-columns-repeated="16379" table:style-name="ce3"/>
        </table:table-row>
        <table:table-row table:style-name="ro5">
          <table:table-cell office:value-type="float" office:value="145" table:style-name="ce10">
            <text:p>145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38.532600000000002" table:style-name="ce11">
            <text:p>38,532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1:000:0137</text:p>
          </table:table-cell>
          <table:table-cell table:number-columns-repeated="16379" table:style-name="ce3"/>
        </table:table-row>
        <table:table-row table:style-name="ro5">
          <table:table-cell office:value-type="float" office:value="146" table:style-name="ce10">
            <text:p>146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3.3159999999999998" table:style-name="ce11">
            <text:p>3,316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1:000:0138</text:p>
          </table:table-cell>
          <table:table-cell table:number-columns-repeated="16379" table:style-name="ce3"/>
        </table:table-row>
        <table:table-row table:style-name="ro5">
          <table:table-cell office:value-type="float" office:value="147" table:style-name="ce10">
            <text:p>147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7.9009" table:style-name="ce11">
            <text:p>7,900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1:000:0139</text:p>
          </table:table-cell>
          <table:table-cell table:number-columns-repeated="16379" table:style-name="ce3"/>
        </table:table-row>
        <table:table-row table:style-name="ro5">
          <table:table-cell office:value-type="float" office:value="148" table:style-name="ce10">
            <text:p>148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16.620799999999999" table:style-name="ce11">
            <text:p>16,620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8:000:0008</text:p>
          </table:table-cell>
          <table:table-cell table:number-columns-repeated="16379" table:style-name="ce3"/>
        </table:table-row>
        <table:table-row table:style-name="ro5">
          <table:table-cell office:value-type="float" office:value="149" table:style-name="ce10">
            <text:p>149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2.6716000000000002" table:style-name="ce11">
            <text:p>2,671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8:000:0011</text:p>
          </table:table-cell>
          <table:table-cell table:number-columns-repeated="16379" table:style-name="ce3"/>
        </table:table-row>
        <table:table-row table:style-name="ro5">
          <table:table-cell office:value-type="float" office:value="150" table:style-name="ce10">
            <text:p>150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11.414099999999999" table:style-name="ce11">
            <text:p>11,414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8:000:0013</text:p>
          </table:table-cell>
          <table:table-cell table:number-columns-repeated="16379" table:style-name="ce3"/>
        </table:table-row>
        <table:table-row table:style-name="ro5">
          <table:table-cell office:value-type="float" office:value="151" table:style-name="ce10">
            <text:p>151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20.9556" table:style-name="ce11">
            <text:p>20,955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8:000:0014</text:p>
          </table:table-cell>
          <table:table-cell table:number-columns-repeated="16379" table:style-name="ce3"/>
        </table:table-row>
        <table:table-row table:style-name="ro5">
          <table:table-cell office:value-type="float" office:value="152" table:style-name="ce10">
            <text:p>152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9.9009999999999998" table:style-name="ce11">
            <text:p>9,901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8:000:0015</text:p>
          </table:table-cell>
          <table:table-cell table:number-columns-repeated="16379" table:style-name="ce3"/>
        </table:table-row>
        <table:table-row table:style-name="ro5">
          <table:table-cell office:value-type="float" office:value="153" table:style-name="ce10">
            <text:p>153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4.2723000000000004" table:style-name="ce11">
            <text:p>4,272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8:000:0017</text:p>
          </table:table-cell>
          <table:table-cell table:number-columns-repeated="16379" table:style-name="ce3"/>
        </table:table-row>
        <table:table-row table:style-name="ro5">
          <table:table-cell office:value-type="float" office:value="154" table:style-name="ce10">
            <text:p>154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13.3766" table:style-name="ce11">
            <text:p>13,376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3:000:0162</text:p>
          </table:table-cell>
          <table:table-cell table:number-columns-repeated="16379" table:style-name="ce3"/>
        </table:table-row>
        <table:table-row table:style-name="ro5">
          <table:table-cell office:value-type="float" office:value="155" table:style-name="ce10">
            <text:p>155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2.9081000000000001" table:style-name="ce11">
            <text:p>2,908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3:000:0163</text:p>
          </table:table-cell>
          <table:table-cell table:number-columns-repeated="16379" table:style-name="ce3"/>
        </table:table-row>
        <table:table-row table:style-name="ro5">
          <table:table-cell office:value-type="float" office:value="156" table:style-name="ce10">
            <text:p>156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3.2924000000000002" table:style-name="ce11">
            <text:p>3,292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3:000:0164</text:p>
          </table:table-cell>
          <table:table-cell table:number-columns-repeated="16379" table:style-name="ce3"/>
        </table:table-row>
        <table:table-row table:style-name="ro5">
          <table:table-cell office:value-type="float" office:value="157" table:style-name="ce10">
            <text:p>157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2.8696000000000002" table:style-name="ce11">
            <text:p>2,869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3:000:0166</text:p>
          </table:table-cell>
          <table:table-cell table:number-columns-repeated="16379" table:style-name="ce3"/>
        </table:table-row>
        <table:table-row table:style-name="ro5">
          <table:table-cell office:value-type="float" office:value="158" table:style-name="ce10">
            <text:p>158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2.4683999999999999" table:style-name="ce11">
            <text:p>2,46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3:000:0157</text:p>
          </table:table-cell>
          <table:table-cell table:number-columns-repeated="16379" table:style-name="ce3"/>
        </table:table-row>
        <table:table-row table:style-name="ro5">
          <table:table-cell office:value-type="float" office:value="159" table:style-name="ce10">
            <text:p>159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2.3721000000000001" table:style-name="ce11">
            <text:p>2,372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2:000:0146</text:p>
          </table:table-cell>
          <table:table-cell table:number-columns-repeated="16379" table:style-name="ce3"/>
        </table:table-row>
        <table:table-row table:style-name="ro5">
          <table:table-cell office:value-type="float" office:value="160" table:style-name="ce10">
            <text:p>160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3.1160999999999999" table:style-name="ce11">
            <text:p>3,116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2:000:0145</text:p>
          </table:table-cell>
          <table:table-cell table:number-columns-repeated="16379" table:style-name="ce3"/>
        </table:table-row>
        <table:table-row table:style-name="ro5">
          <table:table-cell office:value-type="float" office:value="161" table:style-name="ce10">
            <text:p>161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8.7835999999999999" table:style-name="ce11">
            <text:p>8,783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3:000:0159</text:p>
          </table:table-cell>
          <table:table-cell table:number-columns-repeated="16379" table:style-name="ce3"/>
        </table:table-row>
        <table:table-row table:style-name="ro5">
          <table:table-cell office:value-type="float" office:value="162" table:style-name="ce10">
            <text:p>162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3.7721" table:style-name="ce11">
            <text:p>3,772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3:000:0158</text:p>
          </table:table-cell>
          <table:table-cell table:number-columns-repeated="16379" table:style-name="ce3"/>
        </table:table-row>
        <table:table-row table:style-name="ro5">
          <table:table-cell office:value-type="float" office:value="163" table:style-name="ce10">
            <text:p>163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2.3311000000000002" table:style-name="ce11">
            <text:p>2,331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2:000:0142</text:p>
          </table:table-cell>
          <table:table-cell table:number-columns-repeated="16379" table:style-name="ce3"/>
        </table:table-row>
        <table:table-row table:style-name="ro5">
          <table:table-cell office:value-type="float" office:value="164" table:style-name="ce10">
            <text:p>164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2.8157000000000001" table:style-name="ce11">
            <text:p>2,815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1:000:0135</text:p>
          </table:table-cell>
          <table:table-cell table:number-columns-repeated="16379" table:style-name="ce3"/>
        </table:table-row>
        <table:table-row table:style-name="ro5">
          <table:table-cell office:value-type="float" office:value="165" table:style-name="ce10">
            <text:p>165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2.7797000000000001" table:style-name="ce11">
            <text:p>2,779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1:000:0145</text:p>
          </table:table-cell>
          <table:table-cell table:number-columns-repeated="16379" table:style-name="ce3"/>
        </table:table-row>
        <table:table-row table:style-name="ro5">
          <table:table-cell office:value-type="float" office:value="166" table:style-name="ce10">
            <text:p>166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2.6031" table:style-name="ce11">
            <text:p>2,603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1:000:0144</text:p>
          </table:table-cell>
          <table:table-cell table:number-columns-repeated="16379" table:style-name="ce3"/>
        </table:table-row>
        <table:table-row table:style-name="ro5">
          <table:table-cell office:value-type="float" office:value="167" table:style-name="ce10">
            <text:p>167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26.372" table:style-name="ce11">
            <text:p>26,372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6:000:0005</text:p>
          </table:table-cell>
          <table:table-cell table:number-columns-repeated="16379" table:style-name="ce3"/>
        </table:table-row>
        <table:table-row table:style-name="ro5">
          <table:table-cell office:value-type="float" office:value="168" table:style-name="ce10">
            <text:p>168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66.984399999999994" table:style-name="ce11">
            <text:p>66,984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4:000:0029</text:p>
          </table:table-cell>
          <table:table-cell table:number-columns-repeated="16379" table:style-name="ce3"/>
        </table:table-row>
        <table:table-row table:style-name="ro5">
          <table:table-cell office:value-type="float" office:value="169" table:style-name="ce10">
            <text:p>169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6.9695999999999998" table:style-name="ce11">
            <text:p>6,969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1:000:0124</text:p>
          </table:table-cell>
          <table:table-cell table:number-columns-repeated="16379" table:style-name="ce3"/>
        </table:table-row>
        <table:table-row table:style-name="ro5">
          <table:table-cell office:value-type="float" office:value="170" table:style-name="ce10">
            <text:p>170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4.7575000000000003" table:style-name="ce11">
            <text:p>4,757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3:000:0008</text:p>
          </table:table-cell>
          <table:table-cell table:number-columns-repeated="16379" table:style-name="ce3"/>
        </table:table-row>
        <table:table-row table:style-name="ro5">
          <table:table-cell office:value-type="float" office:value="171" table:style-name="ce10">
            <text:p>171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4.4710000000000001" table:style-name="ce11">
            <text:p>4,471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2:000:0281</text:p>
          </table:table-cell>
          <table:table-cell table:number-columns-repeated="16379" table:style-name="ce3"/>
        </table:table-row>
        <table:table-row table:style-name="ro5">
          <table:table-cell office:value-type="float" office:value="172" table:style-name="ce10">
            <text:p>172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7.1138000000000003" table:style-name="ce11">
            <text:p>7,113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2:000:0280</text:p>
          </table:table-cell>
          <table:table-cell table:number-columns-repeated="16379" table:style-name="ce3"/>
        </table:table-row>
        <table:table-row table:style-name="ro5">
          <table:table-cell office:value-type="float" office:value="173" table:style-name="ce10">
            <text:p>173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7.8464999999999998" table:style-name="ce11">
            <text:p>7,846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3:000:0007</text:p>
          </table:table-cell>
          <table:table-cell table:number-columns-repeated="16379" table:style-name="ce3"/>
        </table:table-row>
        <table:table-row table:style-name="ro5">
          <table:table-cell office:value-type="float" office:value="174" table:style-name="ce10">
            <text:p>174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28.788399999999999" table:style-name="ce11">
            <text:p>28,78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3:000:0005</text:p>
          </table:table-cell>
          <table:table-cell table:number-columns-repeated="16379" table:style-name="ce3"/>
        </table:table-row>
        <table:table-row table:style-name="ro5">
          <table:table-cell office:value-type="float" office:value="175" table:style-name="ce10">
            <text:p>175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16.6845" table:style-name="ce11">
            <text:p>16,684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3:000:0004</text:p>
          </table:table-cell>
          <table:table-cell table:number-columns-repeated="16379" table:style-name="ce3"/>
        </table:table-row>
        <table:table-row table:style-name="ro5">
          <table:table-cell office:value-type="float" office:value="176" table:style-name="ce10">
            <text:p>176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11.818300000000001" table:style-name="ce11">
            <text:p>11,818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3:000:0002</text:p>
          </table:table-cell>
          <table:table-cell table:number-columns-repeated="16379" table:style-name="ce3"/>
        </table:table-row>
        <table:table-row table:style-name="ro5">
          <table:table-cell office:value-type="float" office:value="177" table:style-name="ce10">
            <text:p>177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9.9806000000000008" table:style-name="ce11">
            <text:p>9,980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1:000:0117</text:p>
          </table:table-cell>
          <table:table-cell table:number-columns-repeated="16379" table:style-name="ce3"/>
        </table:table-row>
        <table:table-row table:style-name="ro5">
          <table:table-cell office:value-type="float" office:value="178" table:style-name="ce10">
            <text:p>178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5.5174000000000003" table:style-name="ce11">
            <text:p>5,517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1:000:0116</text:p>
          </table:table-cell>
          <table:table-cell table:number-columns-repeated="16379" table:style-name="ce3"/>
        </table:table-row>
        <table:table-row table:style-name="ro5">
          <table:table-cell office:value-type="float" office:value="179" table:style-name="ce10">
            <text:p>179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8.0100999999999996" table:style-name="ce11">
            <text:p>8,010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1:000:0114</text:p>
          </table:table-cell>
          <table:table-cell table:number-columns-repeated="16379" table:style-name="ce3"/>
        </table:table-row>
        <table:table-row table:style-name="ro5">
          <table:table-cell office:value-type="float" office:value="180" table:style-name="ce10">
            <text:p>180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7.5937999999999999" table:style-name="ce11">
            <text:p>7,593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1:000:0113</text:p>
          </table:table-cell>
          <table:table-cell table:number-columns-repeated="16379" table:style-name="ce3"/>
        </table:table-row>
        <table:table-row table:style-name="ro5">
          <table:table-cell office:value-type="float" office:value="181" table:style-name="ce10">
            <text:p>181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23.0669" table:style-name="ce11">
            <text:p>23,066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1:000:0112</text:p>
          </table:table-cell>
          <table:table-cell table:number-columns-repeated="16379" table:style-name="ce3"/>
        </table:table-row>
        <table:table-row table:style-name="ro5">
          <table:table-cell office:value-type="float" office:value="182" table:style-name="ce10">
            <text:p>182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3.8917000000000002" table:style-name="ce11">
            <text:p>3,891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1:000:0111</text:p>
          </table:table-cell>
          <table:table-cell table:number-columns-repeated="16379" table:style-name="ce3"/>
        </table:table-row>
        <table:table-row table:style-name="ro5">
          <table:table-cell office:value-type="float" office:value="183" table:style-name="ce10">
            <text:p>183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3.5528" table:style-name="ce11">
            <text:p>3,552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1:000:0109</text:p>
          </table:table-cell>
          <table:table-cell table:number-columns-repeated="16379" table:style-name="ce3"/>
        </table:table-row>
        <table:table-row table:style-name="ro5">
          <table:table-cell office:value-type="float" office:value="184" table:style-name="ce10">
            <text:p>184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12.4038" table:style-name="ce11">
            <text:p>12,403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1:000:0123</text:p>
          </table:table-cell>
          <table:table-cell table:number-columns-repeated="16379" table:style-name="ce3"/>
        </table:table-row>
        <table:table-row table:style-name="ro5">
          <table:table-cell office:value-type="float" office:value="185" table:style-name="ce10">
            <text:p>185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17.419" table:style-name="ce11">
            <text:p>17,419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1:000:0126</text:p>
          </table:table-cell>
          <table:table-cell table:number-columns-repeated="16379" table:style-name="ce3"/>
        </table:table-row>
        <table:table-row table:style-name="ro5">
          <table:table-cell office:value-type="float" office:value="186" table:style-name="ce10">
            <text:p>186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3.6713" table:style-name="ce11">
            <text:p>3,671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1:000:0121</text:p>
          </table:table-cell>
          <table:table-cell table:number-columns-repeated="16379" table:style-name="ce3"/>
        </table:table-row>
        <table:table-row table:style-name="ro5">
          <table:table-cell office:value-type="float" office:value="187" table:style-name="ce10">
            <text:p>187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16.0914" table:style-name="ce11">
            <text:p>16,091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1:000:0120</text:p>
          </table:table-cell>
          <table:table-cell table:number-columns-repeated="16379" table:style-name="ce3"/>
        </table:table-row>
        <table:table-row table:style-name="ro5">
          <table:table-cell office:value-type="float" office:value="188" table:style-name="ce10">
            <text:p>188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41.488500000000002" table:style-name="ce11">
            <text:p>41,488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1:000:0125</text:p>
          </table:table-cell>
          <table:table-cell table:number-columns-repeated="16379" table:style-name="ce3"/>
        </table:table-row>
        <table:table-row table:style-name="ro5">
          <table:table-cell office:value-type="float" office:value="189" table:style-name="ce10">
            <text:p>189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36.966200000000001" table:style-name="ce11">
            <text:p>36,966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1:000:0118</text:p>
          </table:table-cell>
          <table:table-cell table:number-columns-repeated="16379" table:style-name="ce3"/>
        </table:table-row>
        <table:table-row table:style-name="ro5">
          <table:table-cell office:value-type="float" office:value="190" table:style-name="ce10">
            <text:p>190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30.459700000000002" table:style-name="ce11">
            <text:p>30,459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1:000:0127</text:p>
          </table:table-cell>
          <table:table-cell table:number-columns-repeated="16379" table:style-name="ce3"/>
        </table:table-row>
        <table:table-row table:style-name="ro5">
          <table:table-cell office:value-type="float" office:value="191" table:style-name="ce10">
            <text:p>191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37.040399999999998" table:style-name="ce11">
            <text:p>37,040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1:000:0128</text:p>
          </table:table-cell>
          <table:table-cell table:number-columns-repeated="16379" table:style-name="ce3"/>
        </table:table-row>
        <table:table-row table:style-name="ro5">
          <table:table-cell office:value-type="float" office:value="192" table:style-name="ce10">
            <text:p>192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4.4015000000000004" table:style-name="ce11">
            <text:p>4,401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5:000:0056</text:p>
          </table:table-cell>
          <table:table-cell table:number-columns-repeated="16379" table:style-name="ce3"/>
        </table:table-row>
        <table:table-row table:style-name="ro5">
          <table:table-cell office:value-type="float" office:value="193" table:style-name="ce10">
            <text:p>193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7.4644000000000004" table:style-name="ce11">
            <text:p>7,464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1:000:0130</text:p>
          </table:table-cell>
          <table:table-cell table:number-columns-repeated="16379" table:style-name="ce3"/>
        </table:table-row>
        <table:table-row table:style-name="ro5">
          <table:table-cell office:value-type="float" office:value="194" table:style-name="ce10">
            <text:p>194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33.911999999999999" table:style-name="ce11">
            <text:p>33,912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1:000:0122</text:p>
          </table:table-cell>
          <table:table-cell table:number-columns-repeated="16379" table:style-name="ce3"/>
        </table:table-row>
        <table:table-row table:style-name="ro5">
          <table:table-cell office:value-type="float" office:value="195" table:style-name="ce10">
            <text:p>195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63.415900000000001" table:style-name="ce11">
            <text:p>63,415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5:000:0046</text:p>
          </table:table-cell>
          <table:table-cell table:number-columns-repeated="16379" table:style-name="ce3"/>
        </table:table-row>
        <table:table-row table:style-name="ro5">
          <table:table-cell office:value-type="float" office:value="196" table:style-name="ce10">
            <text:p>196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42.183" table:style-name="ce11">
            <text:p>42,18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5:000:0045</text:p>
          </table:table-cell>
          <table:table-cell table:number-columns-repeated="16379" table:style-name="ce3"/>
        </table:table-row>
        <table:table-row table:style-name="ro5">
          <table:table-cell office:value-type="float" office:value="197" table:style-name="ce10">
            <text:p>197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39.764400000000002" table:style-name="ce11">
            <text:p>39,764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6:000:0008</text:p>
          </table:table-cell>
          <table:table-cell table:number-columns-repeated="16379" table:style-name="ce3"/>
        </table:table-row>
        <table:table-row table:style-name="ro5">
          <table:table-cell office:value-type="float" office:value="198" table:style-name="ce10">
            <text:p>198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100.5654" table:style-name="ce11">
            <text:p>100,565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4:000:0028</text:p>
          </table:table-cell>
          <table:table-cell table:number-columns-repeated="16379" table:style-name="ce3"/>
        </table:table-row>
        <table:table-row table:style-name="ro5">
          <table:table-cell office:value-type="float" office:value="199" table:style-name="ce10">
            <text:p>199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21.529900000000001" table:style-name="ce11">
            <text:p>21,529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5:000:0043</text:p>
          </table:table-cell>
          <table:table-cell table:number-columns-repeated="16379" table:style-name="ce3"/>
        </table:table-row>
        <table:table-row table:style-name="ro5">
          <table:table-cell office:value-type="float" office:value="200" table:style-name="ce10">
            <text:p>200</text:p>
          </table:table-cell>
          <table:table-cell office:value-type="string" table:style-name="ce28">
            <text:p>Свидницька сільська рада</text:p>
            <text:p>(за межами населеного пункту)</text:p>
          </table:table-cell>
          <table:table-cell office:value-type="float" office:value="5.7919999999999998" table:style-name="ce11">
            <text:p>5,792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800:01:000:0152</text:p>
          </table:table-cell>
          <table:table-cell table:number-columns-repeated="16379" table:style-name="ce3"/>
        </table:table-row>
        <table:table-row table:style-name="ro5">
          <table:table-cell office:value-type="float" office:value="201" table:style-name="ce10">
            <text:p>201</text:p>
          </table:table-cell>
          <table:table-cell office:value-type="string" table:style-name="ce28">
            <text:p>Свидницька сільська рада</text:p>
            <text:p>(за межами населеного пункту)</text:p>
          </table:table-cell>
          <table:table-cell office:value-type="float" office:value="9.5792000000000002" table:style-name="ce11">
            <text:p>9,579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800:02:000:0164</text:p>
          </table:table-cell>
          <table:table-cell table:number-columns-repeated="16379" table:style-name="ce3"/>
        </table:table-row>
        <table:table-row table:style-name="ro5">
          <table:table-cell office:value-type="float" office:value="202" table:style-name="ce10">
            <text:p>202</text:p>
          </table:table-cell>
          <table:table-cell office:value-type="string" table:style-name="ce28">
            <text:p>Свидницька сільська рада</text:p>
            <text:p>(за межами населеного пункту)</text:p>
          </table:table-cell>
          <table:table-cell office:value-type="float" office:value="6.6943000000000001" table:style-name="ce11">
            <text:p>6,694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800:02:000:0165</text:p>
          </table:table-cell>
          <table:table-cell table:number-columns-repeated="16379" table:style-name="ce3"/>
        </table:table-row>
        <table:table-row table:style-name="ro5">
          <table:table-cell office:value-type="float" office:value="203" table:style-name="ce10">
            <text:p>203</text:p>
          </table:table-cell>
          <table:table-cell office:value-type="string" table:style-name="ce28">
            <text:p>Свидницька сільська рада</text:p>
            <text:p>(за межами населеного пункту)</text:p>
          </table:table-cell>
          <table:table-cell office:value-type="float" office:value="29.2791" table:style-name="ce11">
            <text:p>29,279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800:02:000:0166</text:p>
          </table:table-cell>
          <table:table-cell table:number-columns-repeated="16379" table:style-name="ce3"/>
        </table:table-row>
        <table:table-row table:style-name="ro5">
          <table:table-cell office:value-type="float" office:value="204" table:style-name="ce10">
            <text:p>204</text:p>
          </table:table-cell>
          <table:table-cell office:value-type="string" table:style-name="ce28">
            <text:p>Свидницька сільська рада</text:p>
            <text:p>(за межами населеного пункту)</text:p>
          </table:table-cell>
          <table:table-cell office:value-type="float" office:value="6.7480000000000002" table:style-name="ce11">
            <text:p>6,74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800:02:000:0167</text:p>
          </table:table-cell>
          <table:table-cell table:number-columns-repeated="16379" table:style-name="ce3"/>
        </table:table-row>
        <table:table-row table:style-name="ro5">
          <table:table-cell office:value-type="float" office:value="205" table:style-name="ce10">
            <text:p>205</text:p>
          </table:table-cell>
          <table:table-cell office:value-type="string" table:style-name="ce28">
            <text:p>Свидницька сільська рада</text:p>
            <text:p>(за межами населеного пункту)</text:p>
          </table:table-cell>
          <table:table-cell office:value-type="float" office:value="9.1968999999999994" table:style-name="ce11">
            <text:p>9,196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800:03:000:0118</text:p>
          </table:table-cell>
          <table:table-cell table:number-columns-repeated="16379" table:style-name="ce3"/>
        </table:table-row>
        <table:table-row table:style-name="ro5">
          <table:table-cell office:value-type="float" office:value="206" table:style-name="ce10">
            <text:p>206</text:p>
          </table:table-cell>
          <table:table-cell office:value-type="string" table:style-name="ce28">
            <text:p>Свидницька сільська рада</text:p>
            <text:p>(за межами населеного пункту)</text:p>
          </table:table-cell>
          <table:table-cell office:value-type="float" office:value="12.4511" table:style-name="ce11">
            <text:p>12,451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800:03:000:0119</text:p>
          </table:table-cell>
          <table:table-cell table:number-columns-repeated="16379" table:style-name="ce3"/>
        </table:table-row>
        <table:table-row table:style-name="ro5">
          <table:table-cell office:value-type="float" office:value="207" table:style-name="ce10">
            <text:p>207</text:p>
          </table:table-cell>
          <table:table-cell office:value-type="string" table:style-name="ce28">
            <text:p>Свидницька сільська рада</text:p>
            <text:p>(за межами населеного пункту)</text:p>
          </table:table-cell>
          <table:table-cell office:value-type="float" office:value="7.7054" table:style-name="ce11">
            <text:p>7,705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800:04:000:0327</text:p>
          </table:table-cell>
          <table:table-cell table:number-columns-repeated="16379" table:style-name="ce3"/>
        </table:table-row>
        <table:table-row table:style-name="ro5">
          <table:table-cell office:value-type="float" office:value="208" table:style-name="ce10">
            <text:p>208</text:p>
          </table:table-cell>
          <table:table-cell office:value-type="string" table:style-name="ce28">
            <text:p>Свидницька сільська рада</text:p>
            <text:p>(за межами населеного пункту)</text:p>
          </table:table-cell>
          <table:table-cell office:value-type="float" office:value="14.312900000000001" table:style-name="ce11">
            <text:p>14,312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800:04:000:0331</text:p>
          </table:table-cell>
          <table:table-cell table:number-columns-repeated="16379" table:style-name="ce3"/>
        </table:table-row>
        <table:table-row table:style-name="ro5">
          <table:table-cell office:value-type="float" office:value="209" table:style-name="ce10">
            <text:p>209</text:p>
          </table:table-cell>
          <table:table-cell office:value-type="string" table:style-name="ce28">
            <text:p>Свидницька сільська рада</text:p>
            <text:p>(за межами населеного пункту)</text:p>
          </table:table-cell>
          <table:table-cell office:value-type="float" office:value="32.605400000000003" table:style-name="ce11">
            <text:p>32,605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800:01:000:0154</text:p>
          </table:table-cell>
          <table:table-cell table:number-columns-repeated="16379" table:style-name="ce3"/>
        </table:table-row>
        <table:table-row table:style-name="ro5">
          <table:table-cell office:value-type="float" office:value="210" table:style-name="ce10">
            <text:p>210</text:p>
          </table:table-cell>
          <table:table-cell office:value-type="string" table:style-name="ce28">
            <text:p>Свидницька сільська рада</text:p>
            <text:p>(за межами населеного пункту)</text:p>
          </table:table-cell>
          <table:table-cell office:value-type="float" office:value="144.20599999999999" table:style-name="ce11">
            <text:p>144,206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800:04:000:0335</text:p>
          </table:table-cell>
          <table:table-cell table:number-columns-repeated="16379" table:style-name="ce3"/>
        </table:table-row>
        <table:table-row table:style-name="ro5">
          <table:table-cell office:value-type="float" office:value="211" table:style-name="ce10">
            <text:p>211</text:p>
          </table:table-cell>
          <table:table-cell office:value-type="string" table:style-name="ce28">
            <text:p>Свидницька сільська рада</text:p>
            <text:p>(за межами населеного пункту)</text:p>
          </table:table-cell>
          <table:table-cell office:value-type="float" office:value="41.918399999999998" table:style-name="ce11">
            <text:p>41,91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800:03:000:0120</text:p>
          </table:table-cell>
          <table:table-cell table:number-columns-repeated="16379" table:style-name="ce3"/>
        </table:table-row>
        <table:table-row table:style-name="ro5">
          <table:table-cell office:value-type="float" office:value="212" table:style-name="ce10">
            <text:p>212</text:p>
          </table:table-cell>
          <table:table-cell office:value-type="string" table:style-name="ce28">
            <text:p>Свидницька сільська рада</text:p>
            <text:p>(за межами населеного пункту)</text:p>
          </table:table-cell>
          <table:table-cell office:value-type="float" office:value="30.978200000000001" table:style-name="ce11">
            <text:p>30,978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800:04:000:0336</text:p>
          </table:table-cell>
          <table:table-cell table:number-columns-repeated="16379" table:style-name="ce3"/>
        </table:table-row>
        <table:table-row table:style-name="ro5">
          <table:table-cell office:value-type="float" office:value="213" table:style-name="ce10">
            <text:p>213</text:p>
          </table:table-cell>
          <table:table-cell office:value-type="string" table:style-name="ce28">
            <text:p>Віжомлянська сільська рада</text:p>
            <text:p>(за межами населеного пункту)</text:p>
          </table:table-cell>
          <table:table-cell office:value-type="float" office:value="4.6303000000000001" table:style-name="ce11">
            <text:p>4,630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2200:01:000:0880</text:p>
          </table:table-cell>
          <table:table-cell table:number-columns-repeated="16379" table:style-name="ce3"/>
        </table:table-row>
        <table:table-row table:style-name="ro5">
          <table:table-cell office:value-type="float" office:value="214" table:style-name="ce10">
            <text:p>214</text:p>
          </table:table-cell>
          <table:table-cell office:value-type="string" table:style-name="ce28">
            <text:p>Віжомлянська сільська рада</text:p>
            <text:p>(за межами населеного пункту)</text:p>
          </table:table-cell>
          <table:table-cell office:value-type="float" office:value="8.1884999999999994" table:style-name="ce11">
            <text:p>8,188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2200:01:000:0877</text:p>
          </table:table-cell>
          <table:table-cell table:number-columns-repeated="16379" table:style-name="ce3"/>
        </table:table-row>
        <table:table-row table:style-name="ro5">
          <table:table-cell office:value-type="float" office:value="215" table:style-name="ce10">
            <text:p>215</text:p>
          </table:table-cell>
          <table:table-cell office:value-type="string" table:style-name="ce28">
            <text:p>Віжомлянська сільська рада</text:p>
            <text:p>(за межами населеного пункту)</text:p>
          </table:table-cell>
          <table:table-cell office:value-type="float" office:value="6.7183999999999999" table:style-name="ce11">
            <text:p>6,71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2200:02:000:1412</text:p>
          </table:table-cell>
          <table:table-cell table:number-columns-repeated="16379" table:style-name="ce3"/>
        </table:table-row>
        <table:table-row table:style-name="ro5">
          <table:table-cell office:value-type="float" office:value="216" table:style-name="ce10">
            <text:p>216</text:p>
          </table:table-cell>
          <table:table-cell office:value-type="string" table:style-name="ce28">
            <text:p>Віжомлянська сільська рада</text:p>
            <text:p>(за межами населеного пункту)</text:p>
          </table:table-cell>
          <table:table-cell office:value-type="float" office:value="4.9375" table:style-name="ce11">
            <text:p>4,937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2200:02:000:1416</text:p>
          </table:table-cell>
          <table:table-cell table:number-columns-repeated="16379" table:style-name="ce3"/>
        </table:table-row>
        <table:table-row table:style-name="ro5">
          <table:table-cell office:value-type="float" office:value="217" table:style-name="ce10">
            <text:p>217</text:p>
          </table:table-cell>
          <table:table-cell office:value-type="string" table:style-name="ce28">
            <text:p>Віжомлянська сільська рада</text:p>
            <text:p>(за межами населеного пункту)</text:p>
          </table:table-cell>
          <table:table-cell office:value-type="float" office:value="20.1083" table:style-name="ce11">
            <text:p>20,108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2200:02:000:1417</text:p>
          </table:table-cell>
          <table:table-cell table:number-columns-repeated="16379" table:style-name="ce3"/>
        </table:table-row>
        <table:table-row table:style-name="ro5">
          <table:table-cell office:value-type="float" office:value="218" table:style-name="ce10">
            <text:p>218</text:p>
          </table:table-cell>
          <table:table-cell office:value-type="string" table:style-name="ce28">
            <text:p>Віжомлянська сільська рада</text:p>
            <text:p>(за межами населеного пункту)</text:p>
          </table:table-cell>
          <table:table-cell office:value-type="float" office:value="7.6929999999999996" table:style-name="ce11">
            <text:p>7,69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2200:02:000:1414</text:p>
          </table:table-cell>
          <table:table-cell table:number-columns-repeated="16379" table:style-name="ce3"/>
        </table:table-row>
        <table:table-row table:style-name="ro5">
          <table:table-cell office:value-type="float" office:value="219" table:style-name="ce10">
            <text:p>219</text:p>
          </table:table-cell>
          <table:table-cell office:value-type="string" table:style-name="ce28">
            <text:p>Віжомлянська сільська рада</text:p>
            <text:p>(за межами населеного пункту)</text:p>
          </table:table-cell>
          <table:table-cell office:value-type="float" office:value="22.089300000000001" table:style-name="ce11">
            <text:p>22,089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2200:02:000:1407</text:p>
          </table:table-cell>
          <table:table-cell table:number-columns-repeated="16379" table:style-name="ce3"/>
        </table:table-row>
        <table:table-row table:style-name="ro5">
          <table:table-cell office:value-type="float" office:value="220" table:style-name="ce10">
            <text:p>220</text:p>
          </table:table-cell>
          <table:table-cell office:value-type="string" table:style-name="ce28">
            <text:p>Віжомлянська сільська рада</text:p>
            <text:p>(за межами населеного пункту)</text:p>
          </table:table-cell>
          <table:table-cell office:value-type="float" office:value="6.81" table:style-name="ce11">
            <text:p>6,81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2200:03:000:2270</text:p>
          </table:table-cell>
          <table:table-cell table:number-columns-repeated="16379" table:style-name="ce3"/>
        </table:table-row>
        <table:table-row table:style-name="ro5">
          <table:table-cell office:value-type="float" office:value="221" table:style-name="ce10">
            <text:p>221</text:p>
          </table:table-cell>
          <table:table-cell office:value-type="string" table:style-name="ce28">
            <text:p>Віжомлянська сільська рада</text:p>
            <text:p>(за межами населеного пункту)</text:p>
          </table:table-cell>
          <table:table-cell office:value-type="float" office:value="10" table:style-name="ce11">
            <text:p>10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2200:03:000:2269</text:p>
          </table:table-cell>
          <table:table-cell table:number-columns-repeated="16379" table:style-name="ce3"/>
        </table:table-row>
        <table:table-row table:style-name="ro5">
          <table:table-cell office:value-type="float" office:value="222" table:style-name="ce10">
            <text:p>222</text:p>
          </table:table-cell>
          <table:table-cell office:value-type="string" table:style-name="ce28">
            <text:p>Віжомлянська сільська рада</text:p>
            <text:p>(за межами населеного пункту)</text:p>
          </table:table-cell>
          <table:table-cell office:value-type="float" office:value="9.3093000000000004" table:style-name="ce11">
            <text:p>9,309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2200:02:000:1406</text:p>
          </table:table-cell>
          <table:table-cell table:number-columns-repeated="16379" table:style-name="ce3"/>
        </table:table-row>
        <table:table-row table:style-name="ro5">
          <table:table-cell office:value-type="float" office:value="223" table:style-name="ce10">
            <text:p>223</text:p>
          </table:table-cell>
          <table:table-cell office:value-type="string" table:style-name="ce28">
            <text:p>Віжомлянська сільська рада</text:p>
            <text:p>(за межами населеного пункту)</text:p>
          </table:table-cell>
          <table:table-cell office:value-type="float" office:value="2.6236999999999999" table:style-name="ce11">
            <text:p>2,623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2200:03:000:2268</text:p>
          </table:table-cell>
          <table:table-cell table:number-columns-repeated="16379" table:style-name="ce3"/>
        </table:table-row>
        <table:table-row table:style-name="ro5">
          <table:table-cell office:value-type="float" office:value="224" table:style-name="ce10">
            <text:p>224</text:p>
          </table:table-cell>
          <table:table-cell office:value-type="string" table:style-name="ce28">
            <text:p>Віжомлянська сільська рада</text:p>
            <text:p>(за межами населеного пункту)</text:p>
          </table:table-cell>
          <table:table-cell office:value-type="float" office:value="2.8917999999999999" table:style-name="ce11">
            <text:p>2,891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2200:03:000:2267</text:p>
          </table:table-cell>
          <table:table-cell table:number-columns-repeated="16379" table:style-name="ce3"/>
        </table:table-row>
        <table:table-row table:style-name="ro5">
          <table:table-cell office:value-type="float" office:value="225" table:style-name="ce10">
            <text:p>225</text:p>
          </table:table-cell>
          <table:table-cell office:value-type="string" table:style-name="ce28">
            <text:p>Віжомлянська сільська рада</text:p>
            <text:p>(за межами населеного пункту)</text:p>
          </table:table-cell>
          <table:table-cell office:value-type="float" office:value="42.435899999999997" table:style-name="ce11">
            <text:p>42,435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2200:02:000:1405</text:p>
          </table:table-cell>
          <table:table-cell table:number-columns-repeated="16379" table:style-name="ce3"/>
        </table:table-row>
        <table:table-row table:style-name="ro5">
          <table:table-cell office:value-type="float" office:value="226" table:style-name="ce10">
            <text:p>226</text:p>
          </table:table-cell>
          <table:table-cell office:value-type="string" table:style-name="ce28">
            <text:p>Віжомлянська сільська рада</text:p>
            <text:p>(за межами населеного пункту)</text:p>
          </table:table-cell>
          <table:table-cell office:value-type="float" office:value="12.795400000000001" table:style-name="ce11">
            <text:p>12,795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2200:03:000:2266</text:p>
          </table:table-cell>
          <table:table-cell table:number-columns-repeated="16379" table:style-name="ce3"/>
        </table:table-row>
        <table:table-row table:style-name="ro5">
          <table:table-cell office:value-type="float" office:value="227" table:style-name="ce10">
            <text:p>227</text:p>
          </table:table-cell>
          <table:table-cell office:value-type="string" table:style-name="ce28">
            <text:p>Віжомлянська сільська рада</text:p>
            <text:p>(за межами населеного пункту)</text:p>
          </table:table-cell>
          <table:table-cell office:value-type="float" office:value="19.281500000000001" table:style-name="ce11">
            <text:p>19,281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2200:03:000:2264</text:p>
          </table:table-cell>
          <table:table-cell table:number-columns-repeated="16379" table:style-name="ce3"/>
        </table:table-row>
        <table:table-row table:style-name="ro5">
          <table:table-cell office:value-type="float" office:value="228" table:style-name="ce10">
            <text:p>228</text:p>
          </table:table-cell>
          <table:table-cell office:value-type="string" table:style-name="ce28">
            <text:p>Віжомлянська сільська рада</text:p>
            <text:p>(за межами населеного пункту)</text:p>
          </table:table-cell>
          <table:table-cell office:value-type="float" office:value="2.4836" table:style-name="ce11">
            <text:p>2,483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2200:03:000:2263</text:p>
          </table:table-cell>
          <table:table-cell table:number-columns-repeated="16379" table:style-name="ce3"/>
        </table:table-row>
        <table:table-row table:style-name="ro5">
          <table:table-cell office:value-type="float" office:value="229" table:style-name="ce10">
            <text:p>229</text:p>
          </table:table-cell>
          <table:table-cell office:value-type="string" table:style-name="ce28">
            <text:p>Віжомлянська сільська рада</text:p>
            <text:p>(за межами населеного пункту)</text:p>
          </table:table-cell>
          <table:table-cell office:value-type="float" office:value="11.1998" table:style-name="ce11">
            <text:p>11,199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2200:03:000:2262</text:p>
          </table:table-cell>
          <table:table-cell table:number-columns-repeated="16379" table:style-name="ce3"/>
        </table:table-row>
        <table:table-row table:style-name="ro5">
          <table:table-cell office:value-type="float" office:value="230" table:style-name="ce10">
            <text:p>230</text:p>
          </table:table-cell>
          <table:table-cell office:value-type="string" table:style-name="ce28">
            <text:p>Віжомлянська сільська рада</text:p>
            <text:p>(за межами населеного пункту)</text:p>
          </table:table-cell>
          <table:table-cell office:value-type="float" office:value="32.149500000000003" table:style-name="ce11">
            <text:p>32,149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2200:01:000:0884</text:p>
          </table:table-cell>
          <table:table-cell table:number-columns-repeated="16379" table:style-name="ce3"/>
        </table:table-row>
        <table:table-row table:style-name="ro5">
          <table:table-cell office:value-type="float" office:value="231" table:style-name="ce10">
            <text:p>231</text:p>
          </table:table-cell>
          <table:table-cell office:value-type="string" table:style-name="ce28">
            <text:p>Віжомлянська сільська рада</text:p>
            <text:p>(за межами населеного пункту)</text:p>
          </table:table-cell>
          <table:table-cell office:value-type="float" office:value="17.079000000000001" table:style-name="ce11">
            <text:p>17,079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2200:01:000:0883</text:p>
          </table:table-cell>
          <table:table-cell table:number-columns-repeated="16379" table:style-name="ce3"/>
        </table:table-row>
        <table:table-row table:style-name="ro5">
          <table:table-cell office:value-type="float" office:value="232" table:style-name="ce10">
            <text:p>232</text:p>
          </table:table-cell>
          <table:table-cell office:value-type="string" table:style-name="ce28">
            <text:p>Лозинська сільська рада</text:p>
            <text:p>(за межами населеного пункту)</text:p>
          </table:table-cell>
          <table:table-cell office:value-type="float" office:value="9.0692000000000004" table:style-name="ce11">
            <text:p>9,069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5200:06:000:0440</text:p>
          </table:table-cell>
          <table:table-cell table:number-columns-repeated="16379" table:style-name="ce3"/>
        </table:table-row>
        <table:table-row table:style-name="ro5">
          <table:table-cell office:value-type="float" office:value="233" table:style-name="ce10">
            <text:p>233</text:p>
          </table:table-cell>
          <table:table-cell office:value-type="string" table:style-name="ce28">
            <text:p>Лозинська сільська рада</text:p>
            <text:p>(за межами населеного пункту)</text:p>
          </table:table-cell>
          <table:table-cell office:value-type="float" office:value="12.4811" table:style-name="ce11">
            <text:p>12,481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5200:06:000:0439</text:p>
          </table:table-cell>
          <table:table-cell table:number-columns-repeated="16379" table:style-name="ce3"/>
        </table:table-row>
        <table:table-row table:style-name="ro5">
          <table:table-cell office:value-type="float" office:value="234" table:style-name="ce10">
            <text:p>234</text:p>
          </table:table-cell>
          <table:table-cell office:value-type="string" table:style-name="ce28">
            <text:p>Лозинська сільська рада</text:p>
            <text:p>(за межами населеного пункту)</text:p>
          </table:table-cell>
          <table:table-cell office:value-type="float" office:value="5.5209000000000001" table:style-name="ce11">
            <text:p>5,520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5200:03:000:0732</text:p>
          </table:table-cell>
          <table:table-cell table:number-columns-repeated="16379" table:style-name="ce3"/>
        </table:table-row>
        <table:table-row table:style-name="ro5">
          <table:table-cell office:value-type="float" office:value="235" table:style-name="ce10">
            <text:p>235</text:p>
          </table:table-cell>
          <table:table-cell office:value-type="string" table:style-name="ce28">
            <text:p>Лозинська сільська рада</text:p>
            <text:p>(за межами населеного пункту)</text:p>
          </table:table-cell>
          <table:table-cell office:value-type="float" office:value="8.5243000000000002" table:style-name="ce11">
            <text:p>8,524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5200:08:000:0182</text:p>
          </table:table-cell>
          <table:table-cell table:number-columns-repeated="16379" table:style-name="ce3"/>
        </table:table-row>
        <table:table-row table:style-name="ro5">
          <table:table-cell office:value-type="float" office:value="236" table:style-name="ce10">
            <text:p>236</text:p>
          </table:table-cell>
          <table:table-cell office:value-type="string" table:style-name="ce28">
            <text:p>Лозинська сільська рада</text:p>
            <text:p>(за межами населеного пункту)</text:p>
          </table:table-cell>
          <table:table-cell office:value-type="float" office:value="10.9739" table:style-name="ce11">
            <text:p>10,973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5200:08:000:0181</text:p>
          </table:table-cell>
          <table:table-cell table:number-columns-repeated="16379" table:style-name="ce3"/>
        </table:table-row>
        <table:table-row table:style-name="ro5">
          <table:table-cell office:value-type="float" office:value="237" table:style-name="ce10">
            <text:p>237</text:p>
          </table:table-cell>
          <table:table-cell office:value-type="string" table:style-name="ce28">
            <text:p>Лозинська сільська рада</text:p>
            <text:p>(за межами населеного пункту)</text:p>
          </table:table-cell>
          <table:table-cell office:value-type="float" office:value="8.0150000000000006" table:style-name="ce11">
            <text:p>8,01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5200:08:000:0179</text:p>
          </table:table-cell>
          <table:table-cell table:number-columns-repeated="16379" table:style-name="ce3"/>
        </table:table-row>
        <table:table-row table:style-name="ro5">
          <table:table-cell office:value-type="float" office:value="238" table:style-name="ce10">
            <text:p>238</text:p>
          </table:table-cell>
          <table:table-cell office:value-type="string" table:style-name="ce28">
            <text:p>Лозинська сільська рада</text:p>
            <text:p>(за межами населеного пункту)</text:p>
          </table:table-cell>
          <table:table-cell office:value-type="float" office:value="3.5649999999999999" table:style-name="ce11">
            <text:p>3,56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5200:08:000:0177</text:p>
          </table:table-cell>
          <table:table-cell table:number-columns-repeated="16379" table:style-name="ce3"/>
        </table:table-row>
        <table:table-row table:style-name="ro5">
          <table:table-cell office:value-type="float" office:value="239" table:style-name="ce10">
            <text:p>239</text:p>
          </table:table-cell>
          <table:table-cell office:value-type="string" table:style-name="ce28">
            <text:p>Лозинська сільська рада</text:p>
            <text:p>(за межами населеного пункту)</text:p>
          </table:table-cell>
          <table:table-cell office:value-type="float" office:value="7.23" table:style-name="ce11">
            <text:p>7,23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5200:08:000:0175</text:p>
          </table:table-cell>
          <table:table-cell table:number-columns-repeated="16379" table:style-name="ce3"/>
        </table:table-row>
        <table:table-row table:style-name="ro5">
          <table:table-cell office:value-type="float" office:value="240" table:style-name="ce10">
            <text:p>240</text:p>
          </table:table-cell>
          <table:table-cell office:value-type="string" table:style-name="ce28">
            <text:p>Лозинська сільська рада</text:p>
            <text:p>(за межами населеного пункту)</text:p>
          </table:table-cell>
          <table:table-cell office:value-type="float" office:value="20.872299999999999" table:style-name="ce11">
            <text:p>20,872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5200:08:000:0184</text:p>
          </table:table-cell>
          <table:table-cell table:number-columns-repeated="16379" table:style-name="ce3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29">
            <text:p>Всього:</text:p>
          </table:table-cell>
          <table:table-cell office:value-type="float" office:value="4080.1233999999995" table:formula="of:=SUM([.C1782:.C2021])" table:style-name="ce13">
            <text:p>4080,1234</text:p>
          </table:table-cell>
          <table:table-cell table:style-name="ce13"/>
          <table:table-cell table:style-name="ce20"/>
          <table:table-cell table:number-columns-repeated="16379" table:style-name="ce3"/>
        </table:table-row>
        <table:table-row table:style-name="ro9">
          <table:table-cell office:value-type="float" office:value="1975" table:formula="of:=[.A147]+[.A234]+[.A289]+[.A472]+[.A504]+[.A616]+[.A672]+[.A852]+[.A789]+[.A1126]+[.A1078]+[.A1284]+[.A1336]+[.A1617]+[.A1716]+[.A1541]+[.A2022]+[.A269]+[.A1407]+[.A1780]" table:style-name="ce12">
            <text:p>1975</text:p>
          </table:table-cell>
          <table:table-cell office:value-type="string" table:style-name="ce30">
            <text:p>ВСЬОГО:</text:p>
          </table:table-cell>
          <table:table-cell office:value-type="float" office:value="23260.978469999995" table:formula="of:=[.C147]+[.C234]+[.C289]+[.C472]+[.C504]+[.C616]+[.C672]+[.C852]+[.C789]+[.C1126]+[.C1078]+[.C1284]+[.C1336]+[.C1617]+[.C1716]+[.C1541]+[.C2022]+[.C269]+[.C1407]+[.C1780]" table:style-name="ce13">
            <text:p>23260,9785</text:p>
          </table:table-cell>
          <table:table-cell table:style-name="ce13"/>
          <table:table-cell table:style-name="ce21"/>
          <table:table-cell table:number-columns-repeated="16379" table:style-name="ce3"/>
        </table:table-row>
        <table:table-row table:style-name="ro1">
          <table:table-cell table:style-name="ce3"/>
          <table:table-cell table:style-name="ce31"/>
          <table:table-cell table:number-columns-repeated="2" table:style-name="ce4"/>
          <table:table-cell table:number-columns-repeated="16380" table:style-name="ce3"/>
        </table:table-row>
        <table:table-row table:number-rows-repeated="4" table:style-name="ro1">
          <table:table-cell table:style-name="ce1"/>
          <table:table-cell table:style-name="ce32"/>
          <table:table-cell table:number-columns-repeated="2" table:style-name="ce2"/>
          <table:table-cell table:style-name="ce1"/>
          <table:table-cell table:number-columns-repeated="16379" table:style-name="ce3"/>
        </table:table-row>
        <table:table-row table:number-rows-repeated="1046548" table:style-name="ro1">
          <table:table-cell table:number-columns-repeated="16384"/>
        </table:table-row>
        <table:named-expressions>
          <table:named-range table:name="Print_Area" table:cell-range-address="17_10_2019.$A$1:17_10_2019.$E$2023" table:base-cell-address="17_10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8">
      <number:number number:decimal-places="4" number:min-integer-digits="1"/>
    </number:number-style>
    <number:number-style style:name="N69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5748031496063in" fo:margin-left="0.866141732283465in" fo:margin-right="0.354330708661417in" style:print-orientation="portrait" style:print-page-order="ttb" style:first-page-number="continue" style:scale-to="5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rzhkomzem</meta:initial-creator>
    <dc:creator>O.Nashyvanko</dc:creator>
    <meta:creation-date>2014-10-20T14:45:33Z</meta:creation-date>
    <dc:date>2019-10-17T14:12:28Z</dc:date>
    <meta:print-date>2018-09-28T08:16:11Z</meta:print-date>
  </office:meta>
</office:document-meta>
</file>