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6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6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6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6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true" fo:break-before="page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6_2020" table:style-name="ta1">
        <table:table-column table:style-name="co1" table:default-cell-style-name="ce1"/>
        <table:table-column table:style-name="co2" table:default-cell-style-name="ce3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0">
            <text:p>Інформація про земельні ділянки сільськогосподарського призначення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0">
            <text:p>державної власності, які включено до переліку земельних ділянок,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0">
            <text:p>права на які буде виставлено на земельні торги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0">
            <text:p>Головним управлінням Держгеокадастру в Львівській області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6"/>
          <table:table-cell table:style-name="ce27"/>
          <table:table-cell table:number-columns-repeated="2" table:style-name="ce7"/>
          <table:table-cell table:style-name="ce16"/>
          <table:table-cell table:number-columns-repeated="16379"/>
        </table:table-row>
        <table:table-row table:style-name="ro4">
          <table:table-cell office:value-type="string" table:style-name="ce8">
            <text:p>№</text:p>
            <text:p>з/п</text:p>
          </table:table-cell>
          <table:table-cell office:value-type="string" table:style-name="ce28">
            <text:p>Місце розташування земельної ділянки</text:p>
          </table:table-cell>
          <table:table-cell office:value-type="string" table:style-name="ce9">
            <text:p>Площа земельної ділянки,<text:s/></text:p>
            <text:p>га</text:p>
          </table:table-cell>
          <table:table-cell office:value-type="string" table:style-name="ce8">
            <text:p>Цільове призначення (функціональне використання)</text:p>
          </table:table-cell>
          <table:table-cell office:value-type="string" table:style-name="ce17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11">
            <text:p>27,29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1:0082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9">
            <text:p>9,98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1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9">
            <text:p>7,97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2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9">
            <text:p>5,26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8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9">
            <text:p>1,29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10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9">
            <text:p>0,60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7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9">
            <text:p>2,01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5:0003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9">
            <text:p>8,11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06:002:0005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9">
            <text:p>19,68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25:0002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9">
            <text:p>15,66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8:005:0016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9">
            <text:p>22,50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01:003:0002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Голубицька сільська рада</text:p>
            <text:p>(за межами населеного пункту)</text:p>
          </table:table-cell>
          <table:table-cell office:value-type="float" office:value="5.4089" table:style-name="ce9">
            <text:p>5,40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5:0095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9">
            <text:p>4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8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Наквашанська <text:s/>сільська рада</text:p>
            <text:p>(за межами населеного пункту)</text:p>
          </table:table-cell>
          <table:table-cell office:value-type="float" office:value="5.5414000000000003" table:style-name="ce9">
            <text:p>5,54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9:0061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3.5209999999999999" table:style-name="ce9">
            <text:p>3,52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8:0003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5.4123999999999999" table:style-name="ce9">
            <text:p>5,41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7:0005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6.7332000000000001" table:style-name="ce9">
            <text:p>6,73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9:0171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9.7157999999999998" table:style-name="ce9">
            <text:p>9,71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6:0003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5.3906000000000001" table:style-name="ce9">
            <text:p>5,39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9:0170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0.967000000000001" table:style-name="ce9">
            <text:p>10,967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7:0006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20.303000000000001" table:style-name="ce9">
            <text:p>20,30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6:0004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6.2645999999999997" table:style-name="ce9">
            <text:p>6,26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7:0003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7.2931999999999997" table:style-name="ce9">
            <text:p>7,29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1:008:0001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8.9722000000000008" table:style-name="ce9">
            <text:p>8,97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7:0004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1.3249" table:style-name="ce9">
            <text:p>11,32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1:006:0003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44.6327" table:style-name="ce9">
            <text:p>44,63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1:006:0004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2.2309000000000001" table:style-name="ce9">
            <text:p>2,23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1:009:0002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37.659100000000002" table:style-name="ce9">
            <text:p>37,65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1:007:0001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4.0496999999999996" table:style-name="ce9">
            <text:p>4,04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7:0002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9.877700000000001" table:style-name="ce9">
            <text:p>19,87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6:0001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2.108599999999999" table:style-name="ce9">
            <text:p>12,10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7:0001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5.860799999999999" table:style-name="ce9">
            <text:p>15,86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6:0002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7.7739000000000003" table:style-name="ce9">
            <text:p>7,77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2:0001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4.8521999999999998" table:style-name="ce9">
            <text:p>4,85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3:0003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7.3114999999999997" table:style-name="ce9">
            <text:p>7,31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12:0307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7.5551000000000004" table:style-name="ce9">
            <text:p>7,55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10:0004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7.098400000000002" table:style-name="ce9">
            <text:p>17,09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10:0005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9.2469" table:style-name="ce9">
            <text:p>19,246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1:006:0001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7.2679" table:style-name="ce9">
            <text:p>7,26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12:0308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4.3880999999999997" table:style-name="ce9">
            <text:p>4,38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1:007:0002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21.1066" table:style-name="ce9">
            <text:p>21,10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1:006:0002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0.2349" table:style-name="ce9">
            <text:p>10,23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9:025:0001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9.1552000000000007" table:style-name="ce9">
            <text:p>9,15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1:011:0001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7.1304999999999996" table:style-name="ce9">
            <text:p>7,13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10:0003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3.3224" table:style-name="ce9">
            <text:p>3,32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8:0001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9.395199999999999" table:style-name="ce9">
            <text:p>19,39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1:003:0063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63.611400000000003" table:style-name="ce9">
            <text:p>63,61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1:010:0001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6.338899999999999" table:style-name="ce9">
            <text:p>16,33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10:0002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31.3032" table:style-name="ce9">
            <text:p>31,30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1:006:0058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0.315" table:style-name="ce9">
            <text:p>10,31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10:008:0002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Комарівська сільська рада<text:s/></text:p>
            <text:p>(за межами населеного пункту)</text:p>
          </table:table-cell>
          <table:table-cell office:value-type="float" office:value="14.5997" table:style-name="ce9">
            <text:p>14,59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1:012:0001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2.4981" table:style-name="ce9">
            <text:p>2,49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1:0003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8.1706000000000003" table:style-name="ce9">
            <text:p>8,17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1:001:0002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17.053000000000001" table:style-name="ce9">
            <text:p>17,05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6:0014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5.9081999999999999" table:style-name="ce9">
            <text:p>5,90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1:002:0098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4.4001000000000001" table:style-name="ce9">
            <text:p>4,40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6:0013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4.5772000000000004" table:style-name="ce9">
            <text:p>4,577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3:001:0004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3.0108999999999999" table:style-name="ce9">
            <text:p>3,01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3:001:0002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2.2976000000000001" table:style-name="ce9">
            <text:p>2,29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3:001:0003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10.626899999999999" table:style-name="ce9">
            <text:p>10,626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2:0003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4.2838000000000003" table:style-name="ce9">
            <text:p>4,28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9:020:0001</text:p>
          </table:table-cell>
          <table:table-cell table:number-columns-repeated="16379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21.788399999999999" table:style-name="ce9">
            <text:p>21,78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2:0002</text:p>
          </table:table-cell>
          <table:table-cell table:number-columns-repeated="16379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19.1737" table:style-name="ce9">
            <text:p>19,17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4:002:0002</text:p>
          </table:table-cell>
          <table:table-cell table:number-columns-repeated="16379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4.5374999999999996" table:style-name="ce9">
            <text:p>4,53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4:004:0014</text:p>
          </table:table-cell>
          <table:table-cell table:number-columns-repeated="16379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5.1474000000000002" table:style-name="ce9">
            <text:p>5,147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4:002:0003</text:p>
          </table:table-cell>
          <table:table-cell table:number-columns-repeated="16379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5.7716000000000003" table:style-name="ce9">
            <text:p>5,77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4:008:0001</text:p>
          </table:table-cell>
          <table:table-cell table:number-columns-repeated="16379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7.3075000000000001" table:style-name="ce9">
            <text:p>7,30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5:007:0025</text:p>
          </table:table-cell>
          <table:table-cell table:number-columns-repeated="16379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2.5314000000000001" table:style-name="ce9">
            <text:p>2,53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5:006:0004</text:p>
          </table:table-cell>
          <table:table-cell table:number-columns-repeated="16379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2.2267000000000001" table:style-name="ce9">
            <text:p>2,22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5:006:0005</text:p>
          </table:table-cell>
          <table:table-cell table:number-columns-repeated="16379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25.138300000000001" table:style-name="ce9">
            <text:p>25,13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5:001:0016</text:p>
          </table:table-cell>
          <table:table-cell table:number-columns-repeated="16379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7.2266000000000004" table:style-name="ce9">
            <text:p>7,22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5:001:0014</text:p>
          </table:table-cell>
          <table:table-cell table:number-columns-repeated="16379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2.6928999999999998" table:style-name="ce9">
            <text:p>2,69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5:001:0013</text:p>
          </table:table-cell>
          <table:table-cell table:number-columns-repeated="16379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7.0818000000000003" table:style-name="ce9">
            <text:p>7,08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6:006:0001</text:p>
          </table:table-cell>
          <table:table-cell table:number-columns-repeated="16379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4.7628000000000004" table:style-name="ce9">
            <text:p>4,76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6:002:0001</text:p>
          </table:table-cell>
          <table:table-cell table:number-columns-repeated="16379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20.8522" table:style-name="ce9">
            <text:p>20,85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6:003:0001</text:p>
          </table:table-cell>
          <table:table-cell table:number-columns-repeated="16379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9.6050000000000004" table:style-name="ce9">
            <text:p>9,60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6:004:0001</text:p>
          </table:table-cell>
          <table:table-cell table:number-columns-repeated="16379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28">
            <text:p>Наквашанська сільська рада<text:s/></text:p>
            <text:p>(за межами населеного пункту)</text:p>
          </table:table-cell>
          <table:table-cell office:value-type="float" office:value="4.0392000000000001" table:style-name="ce9">
            <text:p>4,03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6:003:0003</text:p>
          </table:table-cell>
          <table:table-cell table:number-columns-repeated="16379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21.953700000000001" table:style-name="ce9">
            <text:p>21,95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2:004:0019</text:p>
          </table:table-cell>
          <table:table-cell table:number-columns-repeated="16379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4.4284999999999997" table:style-name="ce9">
            <text:p>4,42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4:003:0014</text:p>
          </table:table-cell>
          <table:table-cell table:number-columns-repeated="16379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10.6473" table:style-name="ce9">
            <text:p>10,64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4:006:0001</text:p>
          </table:table-cell>
          <table:table-cell table:number-columns-repeated="16379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6.2675000000000001" table:style-name="ce9">
            <text:p>6,26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6:002:0001</text:p>
          </table:table-cell>
          <table:table-cell table:number-columns-repeated="16379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4.1490999999999998" table:style-name="ce9">
            <text:p>4,14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6:005:0019</text:p>
          </table:table-cell>
          <table:table-cell table:number-columns-repeated="16379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20.2257" table:style-name="ce9">
            <text:p>20,22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6:006:0010</text:p>
          </table:table-cell>
          <table:table-cell table:number-columns-repeated="16379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8.5584000000000007" table:style-name="ce9">
            <text:p>8,55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1:002:0001</text:p>
          </table:table-cell>
          <table:table-cell table:number-columns-repeated="16379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4.7817999999999996" table:style-name="ce9">
            <text:p>4,78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2:001:0012</text:p>
          </table:table-cell>
          <table:table-cell table:number-columns-repeated="16379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3.7027000000000001" table:style-name="ce9">
            <text:p>3,70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2:006:0015</text:p>
          </table:table-cell>
          <table:table-cell table:number-columns-repeated="16379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5.5701999999999998" table:style-name="ce9">
            <text:p>5,57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2:006:0014</text:p>
          </table:table-cell>
          <table:table-cell table:number-columns-repeated="16379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6.4565000000000001" table:style-name="ce9">
            <text:p>6,45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2:006:0013</text:p>
          </table:table-cell>
          <table:table-cell table:number-columns-repeated="16379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6.4912999999999998" table:style-name="ce9">
            <text:p>6,49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2:006:0012</text:p>
          </table:table-cell>
          <table:table-cell table:number-columns-repeated="16379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6.7632000000000003" table:style-name="ce9">
            <text:p>6,76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3:002:0001</text:p>
          </table:table-cell>
          <table:table-cell table:number-columns-repeated="16379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6.9690000000000003" table:style-name="ce9">
            <text:p>6,96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3:001:0001</text:p>
          </table:table-cell>
          <table:table-cell table:number-columns-repeated="16379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29.546900000000001" table:style-name="ce9">
            <text:p>29,546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5:001:0001</text:p>
          </table:table-cell>
          <table:table-cell table:number-columns-repeated="16379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28">
            <text:p>Паликоровівська сільська рада</text:p>
            <text:p>(за межами населеного пункту)</text:p>
          </table:table-cell>
          <table:table-cell office:value-type="float" office:value="2.3553999999999999" table:style-name="ce9">
            <text:p>2,35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18:002:0022</text:p>
          </table:table-cell>
          <table:table-cell table:number-columns-repeated="16379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13.3127" table:style-name="ce9">
            <text:p>13,31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04:0001</text:p>
          </table:table-cell>
          <table:table-cell table:number-columns-repeated="16379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9.8262" table:style-name="ce9">
            <text:p>9,82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06:0001</text:p>
          </table:table-cell>
          <table:table-cell table:number-columns-repeated="16379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2.7121" table:style-name="ce9">
            <text:p>2,71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05:0001</text:p>
          </table:table-cell>
          <table:table-cell table:number-columns-repeated="16379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2.9020999999999999" table:style-name="ce9">
            <text:p>2,90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08:0002</text:p>
          </table:table-cell>
          <table:table-cell table:number-columns-repeated="16379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2.3679999999999999" table:style-name="ce9">
            <text:p>2,36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1:007:0002</text:p>
          </table:table-cell>
          <table:table-cell table:number-columns-repeated="16379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8.6981000000000002" table:style-name="ce9">
            <text:p>8,69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1:007:0004</text:p>
          </table:table-cell>
          <table:table-cell table:number-columns-repeated="16379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4.1097999999999999" table:style-name="ce9">
            <text:p>4,10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1:010:0002</text:p>
          </table:table-cell>
          <table:table-cell table:number-columns-repeated="16379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11.0242" table:style-name="ce9">
            <text:p>11,02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1:010:0001</text:p>
          </table:table-cell>
          <table:table-cell table:number-columns-repeated="16379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16.138400000000001" table:style-name="ce9">
            <text:p>16,13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2:005:0001</text:p>
          </table:table-cell>
          <table:table-cell table:number-columns-repeated="16379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7.8033000000000001" table:style-name="ce9">
            <text:p>7,80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10:0001</text:p>
          </table:table-cell>
          <table:table-cell table:number-columns-repeated="16379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8.6362000000000005" table:style-name="ce9">
            <text:p>8,63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11:0002</text:p>
          </table:table-cell>
          <table:table-cell table:number-columns-repeated="16379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4.2252000000000001" table:style-name="ce9">
            <text:p>4,22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11:0004</text:p>
          </table:table-cell>
          <table:table-cell table:number-columns-repeated="16379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22.143899999999999" table:style-name="ce9">
            <text:p>22,14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12:0001</text:p>
          </table:table-cell>
          <table:table-cell table:number-columns-repeated="16379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5.4405999999999999" table:style-name="ce9">
            <text:p>5,44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13:0001</text:p>
          </table:table-cell>
          <table:table-cell table:number-columns-repeated="16379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6.1318999999999999" table:style-name="ce9">
            <text:p>6,13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5:015:0002</text:p>
          </table:table-cell>
          <table:table-cell table:number-columns-repeated="16379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2.1461999999999999" table:style-name="ce9">
            <text:p>2,14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8:001:0001</text:p>
          </table:table-cell>
          <table:table-cell table:number-columns-repeated="16379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4.8479999999999999" table:style-name="ce9">
            <text:p>4,84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8:003:0001</text:p>
          </table:table-cell>
          <table:table-cell table:number-columns-repeated="16379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6.3320999999999996" table:style-name="ce9">
            <text:p>6,33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8:003:0002</text:p>
          </table:table-cell>
          <table:table-cell table:number-columns-repeated="16379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9.3398000000000003" table:style-name="ce9">
            <text:p>9,33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8:012:0001</text:p>
          </table:table-cell>
          <table:table-cell table:number-columns-repeated="16379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6.0815999999999999" table:style-name="ce9">
            <text:p>6,08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8:011:0001</text:p>
          </table:table-cell>
          <table:table-cell table:number-columns-repeated="16379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5.6379999999999999" table:style-name="ce9">
            <text:p>5,63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08:008:0052</text:p>
          </table:table-cell>
          <table:table-cell table:number-columns-repeated="16379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3.464" table:style-name="ce9">
            <text:p>3,46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12:004:0004</text:p>
          </table:table-cell>
          <table:table-cell table:number-columns-repeated="16379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12.4771" table:style-name="ce9">
            <text:p>12,477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12:004:0001</text:p>
          </table:table-cell>
          <table:table-cell table:number-columns-repeated="16379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19.099599999999999" table:style-name="ce9">
            <text:p>19,09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12:003:0001</text:p>
          </table:table-cell>
          <table:table-cell table:number-columns-repeated="16379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20.273399999999999" table:style-name="ce9">
            <text:p>20,27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12:005:0001</text:p>
          </table:table-cell>
          <table:table-cell table:number-columns-repeated="16379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28">
            <text:p>Поповецька сільська рада</text:p>
            <text:p>(за межами населеного пункту)</text:p>
          </table:table-cell>
          <table:table-cell office:value-type="float" office:value="8.3754000000000008" table:style-name="ce9">
            <text:p>8,37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200:12:008:0002</text:p>
          </table:table-cell>
          <table:table-cell table:number-columns-repeated="16379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4.5396000000000001" table:style-name="ce9">
            <text:p>4,53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3:004:0005</text:p>
          </table:table-cell>
          <table:table-cell table:number-columns-repeated="16379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7.3064999999999998" table:style-name="ce9">
            <text:p>7,30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15:022:0001</text:p>
          </table:table-cell>
          <table:table-cell table:number-columns-repeated="16379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9.7466000000000008" table:style-name="ce9">
            <text:p>9,74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15:021:0001</text:p>
          </table:table-cell>
          <table:table-cell table:number-columns-repeated="16379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12.4404" table:style-name="ce9">
            <text:p>12,44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3:001:0026</text:p>
          </table:table-cell>
          <table:table-cell table:number-columns-repeated="16379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12.755800000000001" table:style-name="ce9">
            <text:p>12,75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13:008:0002</text:p>
          </table:table-cell>
          <table:table-cell table:number-columns-repeated="16379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17.7989" table:style-name="ce9">
            <text:p>17,79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18:001:0002</text:p>
          </table:table-cell>
          <table:table-cell table:number-columns-repeated="16379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22.2484" table:style-name="ce9">
            <text:p>22,24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13:004:0002</text:p>
          </table:table-cell>
          <table:table-cell table:number-columns-repeated="16379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23.1814" table:style-name="ce9">
            <text:p>23,18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3:003:0002</text:p>
          </table:table-cell>
          <table:table-cell table:number-columns-repeated="16379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38.1325" table:style-name="ce9">
            <text:p>38,13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3:002:0001</text:p>
          </table:table-cell>
          <table:table-cell table:number-columns-repeated="16379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3.6869000000000001" table:style-name="ce9">
            <text:p>3,686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1:035:0026</text:p>
          </table:table-cell>
          <table:table-cell table:number-columns-repeated="16379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19.017600000000002" table:style-name="ce9">
            <text:p>19,01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18:006:0001</text:p>
          </table:table-cell>
          <table:table-cell table:number-columns-repeated="16379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string" table:style-name="ce28">
            <text:p>Ясенівська сільська рада</text:p>
            <text:p>(за межами населеного пункту)</text:p>
          </table:table-cell>
          <table:table-cell office:value-type="float" office:value="40.990499999999997" table:style-name="ce9">
            <text:p>40,99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3:001:0025</text:p>
          </table:table-cell>
          <table:table-cell table:number-columns-repeated="16379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string" table:style-name="ce28">
            <text:p>Батьківська сільська рада</text:p>
            <text:p>(за межами населеного пункту)</text:p>
          </table:table-cell>
          <table:table-cell office:value-type="float" office:value="9.1158000000000001" table:style-name="ce9">
            <text:p>9,11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0400:03:009:0005</text:p>
          </table:table-cell>
          <table:table-cell table:number-columns-repeated="16379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string" table:style-name="ce28">
            <text:p>Батьківська сільська рада</text:p>
            <text:p>(за межами населеного пункту)</text:p>
          </table:table-cell>
          <table:table-cell office:value-type="float" office:value="7.4234999999999998" table:style-name="ce9">
            <text:p>7,42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0400:01:001:0007</text:p>
          </table:table-cell>
          <table:table-cell table:number-columns-repeated="16379"/>
        </table:table-row>
        <table:table-row table:style-name="ro5">
          <table:table-cell office:value-type="float" office:value="134" table:style-name="ce10">
            <text:p>134</text:p>
          </table:table-cell>
          <table:table-cell office:value-type="string" table:style-name="ce28">
            <text:p>Черницька сільська рада</text:p>
            <text:p>(за межами населеного пункту)</text:p>
          </table:table-cell>
          <table:table-cell office:value-type="float" office:value="6.2077" table:style-name="ce9">
            <text:p>6,20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000:13:003:0039</text:p>
          </table:table-cell>
          <table:table-cell table:number-columns-repeated="16379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string" table:style-name="ce28">
            <text:p>Черницька сільська рада</text:p>
            <text:p>(за межами населеного пункту)</text:p>
          </table:table-cell>
          <table:table-cell office:value-type="float" office:value="15.6959" table:style-name="ce9">
            <text:p>15,69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000:13:003:0040</text:p>
          </table:table-cell>
          <table:table-cell table:number-columns-repeated="16379"/>
        </table:table-row>
        <table:table-row table:style-name="ro5">
          <table:table-cell office:value-type="float" office:value="136" table:style-name="ce10">
            <text:p>136</text:p>
          </table:table-cell>
          <table:table-cell office:value-type="string" table:style-name="ce28">
            <text:p>Черницька сільська рада</text:p>
            <text:p>(за межами населеного пункту)</text:p>
          </table:table-cell>
          <table:table-cell office:value-type="float" office:value="7.2020999999999997" table:style-name="ce9">
            <text:p>7,20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000:13:003:0041</text:p>
          </table:table-cell>
          <table:table-cell table:number-columns-repeated="16379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string" table:style-name="ce28">
            <text:p>Черницька сільська рада</text:p>
            <text:p>(за межами населеного пункту)</text:p>
          </table:table-cell>
          <table:table-cell office:value-type="float" office:value="16.151800000000001" table:style-name="ce9">
            <text:p>16,15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000:14:006:0027</text:p>
          </table:table-cell>
          <table:table-cell table:number-columns-repeated="16379"/>
        </table:table-row>
        <table:table-row table:style-name="ro5">
          <table:table-cell office:value-type="float" office:value="138" table:style-name="ce10">
            <text:p>138</text:p>
          </table:table-cell>
          <table:table-cell office:value-type="string" table:style-name="ce28">
            <text:p>Смільнівська сільська рада</text:p>
            <text:p>(за межами населеного пункту)</text:p>
          </table:table-cell>
          <table:table-cell office:value-type="float" office:value="4.4942000000000002" table:style-name="ce9">
            <text:p>4,49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400:04:004:0110</text:p>
          </table:table-cell>
          <table:table-cell table:number-columns-repeated="16379"/>
        </table:table-row>
        <table:table-row table:style-name="ro5">
          <table:table-cell office:value-type="float" office:value="139" table:style-name="ce10">
            <text:p>139</text:p>
          </table:table-cell>
          <table:table-cell office:value-type="string" table:style-name="ce28">
            <text:p>Смільнівська сільська рада</text:p>
            <text:p>(за межами населеного пункту)</text:p>
          </table:table-cell>
          <table:table-cell office:value-type="float" office:value="4.7565" table:style-name="ce9">
            <text:p>4,75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6400:04:004:0111</text:p>
          </table:table-cell>
          <table:table-cell table:number-columns-repeated="16379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string" table:style-name="ce28">
            <text:p>Підгорецька сільська рада</text:p>
            <text:p>(за межами населеного пункту)</text:p>
          </table:table-cell>
          <table:table-cell office:value-type="float" office:value="92.999899999999997" table:style-name="ce9">
            <text:p>92,99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800:12:001:0001</text:p>
          </table:table-cell>
          <table:table-cell table:number-columns-repeated="16379"/>
        </table:table-row>
        <table:table-row table:style-name="ro5">
          <table:table-cell office:value-type="float" office:value="141" table:style-name="ce10">
            <text:p>141</text:p>
          </table:table-cell>
          <table:table-cell office:value-type="string" table:style-name="ce28">
            <text:p>Пеняківська сільська рада</text:p>
            <text:p>(за межами населеного пункту)</text:p>
          </table:table-cell>
          <table:table-cell office:value-type="float" office:value="15.610099999999999" table:style-name="ce9">
            <text:p>15,61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5:009:0057</text:p>
          </table:table-cell>
          <table:table-cell table:number-columns-repeated="16379"/>
        </table:table-row>
        <table:table-row table:style-name="ro5">
          <table:table-cell office:value-type="float" office:value="142" table:style-name="ce10">
            <text:p>142</text:p>
          </table:table-cell>
          <table:table-cell office:value-type="string" table:style-name="ce28">
            <text:p>Вербівчицька сільська рада</text:p>
            <text:p>(за межами населеного пункту)</text:p>
          </table:table-cell>
          <table:table-cell office:value-type="float" office:value="23.136900000000001" table:style-name="ce9">
            <text:p>23,136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1:0002</text:p>
          </table:table-cell>
          <table:table-cell table:number-columns-repeated="16379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string" table:style-name="ce28">
            <text:p>Вербівчицька сільська рада</text:p>
            <text:p>(за межами населеного пункту)</text:p>
          </table:table-cell>
          <table:table-cell office:value-type="float" office:value="13.5456" table:style-name="ce9">
            <text:p>13,54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2:0092</text:p>
          </table:table-cell>
          <table:table-cell table:number-columns-repeated="16379"/>
        </table:table-row>
        <table:table-row table:style-name="ro5">
          <table:table-cell office:value-type="float" office:value="144" table:style-name="ce10">
            <text:p>144</text:p>
          </table:table-cell>
          <table:table-cell office:value-type="string" table:style-name="ce28">
            <text:p>Вербівчицька сільська рада</text:p>
            <text:p>(за межами населеного пункту)</text:p>
          </table:table-cell>
          <table:table-cell office:value-type="float" office:value="8.7407000000000004" table:style-name="ce9">
            <text:p>8,74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5:0005</text:p>
          </table:table-cell>
          <table:table-cell table:number-columns-repeated="16379"/>
        </table:table-row>
        <table:table-row table:style-name="ro5">
          <table:table-cell office:value-type="float" office:value="145" table:style-name="ce10">
            <text:p>145</text:p>
          </table:table-cell>
          <table:table-cell office:value-type="string" table:style-name="ce28">
            <text:p>Пониковицька сільська рада</text:p>
            <text:p>(за межами населеного пункту)</text:p>
          </table:table-cell>
          <table:table-cell office:value-type="float" office:value="31.757000000000001" table:style-name="ce9">
            <text:p>31,757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5800:02:005:0002</text:p>
          </table:table-cell>
          <table:table-cell table:number-columns-repeated="16379"/>
        </table:table-row>
        <table:table-row table:style-name="ro5">
          <table:table-cell office:value-type="float" office:value="146" table:style-name="ce10">
            <text:p>146</text:p>
          </table:table-cell>
          <table:table-cell office:value-type="string" table:style-name="ce28">
            <text:p>Язлівчицька сільська рада</text:p>
            <text:p>(за межами населеного пункту)</text:p>
          </table:table-cell>
          <table:table-cell office:value-type="float" office:value="11.840999999999999" table:style-name="ce9">
            <text:p>11,84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19:004:0094</text:p>
          </table:table-cell>
          <table:table-cell table:number-columns-repeated="16379"/>
        </table:table-row>
        <table:table-row table:style-name="ro5">
          <table:table-cell office:value-type="float" office:value="147" table:style-name="ce10">
            <text:p>147</text:p>
          </table:table-cell>
          <table:table-cell office:value-type="string" table:style-name="ce28">
            <text:p>Язлівчицька сільська рада</text:p>
            <text:p>(за межами населеного пункту)</text:p>
          </table:table-cell>
          <table:table-cell office:value-type="float" office:value="13.0025" table:style-name="ce9">
            <text:p>13,00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03:007:0001</text:p>
          </table:table-cell>
          <table:table-cell table:number-columns-repeated="16379"/>
        </table:table-row>
        <table:table-row table:style-name="ro5">
          <table:table-cell office:value-type="float" office:value="148" table:style-name="ce10">
            <text:p>148</text:p>
          </table:table-cell>
          <table:table-cell office:value-type="string" table:style-name="ce48">
            <text:p>Комарівська сільська рада<text:s/></text:p>
            <text:p>(за межами населеного пункту)</text:p>
          </table:table-cell>
          <table:table-cell office:value-type="float" office:value="12.995699999999999" table:style-name="ce49">
            <text:p>12,99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50">
            <text:p>4620382400:11:007:0001</text:p>
          </table:table-cell>
          <table:table-cell table:number-columns-repeated="16379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29">
            <text:p>Всього:</text:p>
          </table:table-cell>
          <table:table-cell office:value-type="float" office:value="1741.8377999999996" table:formula="of:=SUM([.C9:.C156])" table:style-name="ce13">
            <text:p>1741,8378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1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11">
            <text:p>14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18">
            <text:p>4620686200:12:000:0138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11">
            <text:p>4,83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400:20:000:0018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11">
            <text:p>2,8917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0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11">
            <text:p>8,9885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0685800:06:000:0013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11">
            <text:p>32,79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52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11">
            <text:p>15,32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48</text:p>
          </table:table-cell>
          <table:table-cell table:number-columns-repeated="16379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2.2845" table:style-name="ce11">
            <text:p>2,28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9:004:0019</text:p>
          </table:table-cell>
          <table:table-cell table:number-columns-repeated="16379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4.6067" table:style-name="ce11">
            <text:p>4,60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6:005:0011</text:p>
          </table:table-cell>
          <table:table-cell table:number-columns-repeated="16379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30.575600000000001" table:style-name="ce11">
            <text:p>30,57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07:001:0020</text:p>
          </table:table-cell>
          <table:table-cell table:number-columns-repeated="16379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18.779599999999999" table:style-name="ce11">
            <text:p>18,77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05:001:0017</text:p>
          </table:table-cell>
          <table:table-cell table:number-columns-repeated="16379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13.9879" table:style-name="ce11">
            <text:p>13,98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4:001:0362</text:p>
          </table:table-cell>
          <table:table-cell table:number-columns-repeated="16379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7.6844000000000001" table:style-name="ce11">
            <text:p>7,68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7:002:0011</text:p>
          </table:table-cell>
          <table:table-cell table:number-columns-repeated="16379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7.0365000000000002" table:style-name="ce11">
            <text:p>7,03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9:001:0014</text:p>
          </table:table-cell>
          <table:table-cell table:number-columns-repeated="16379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6.5509000000000004" table:style-name="ce11">
            <text:p>6,55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2:001:0325</text:p>
          </table:table-cell>
          <table:table-cell table:number-columns-repeated="16379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5.1519000000000004" table:style-name="ce11">
            <text:p>5,15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09:001:0204</text:p>
          </table:table-cell>
          <table:table-cell table:number-columns-repeated="16379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3.9704999999999999" table:style-name="ce11">
            <text:p>3,97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2:001:0324</text:p>
          </table:table-cell>
          <table:table-cell table:number-columns-repeated="16379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3.8123999999999998" table:style-name="ce11">
            <text:p>3,81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02:001:0073</text:p>
          </table:table-cell>
          <table:table-cell table:number-columns-repeated="16379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3.5053999999999998" table:style-name="ce11">
            <text:p>3,50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6:002:0003</text:p>
          </table:table-cell>
          <table:table-cell table:number-columns-repeated="16379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3.1573000000000002" table:style-name="ce11">
            <text:p>3,15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03:001:0280</text:p>
          </table:table-cell>
          <table:table-cell table:number-columns-repeated="16379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2.9731000000000001" table:style-name="ce11">
            <text:p>2,97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2:002:0001</text:p>
          </table:table-cell>
          <table:table-cell table:number-columns-repeated="16379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23">
            <text:p>Тур"янська сільська рада</text:p>
            <text:p>(за межами населеного пункту)</text:p>
          </table:table-cell>
          <table:table-cell office:value-type="float" office:value="2.2774000000000001" table:style-name="ce11">
            <text:p>2,277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600:11:003:0001</text:p>
          </table:table-cell>
          <table:table-cell table:number-columns-repeated="16379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12.476800000000001" table:style-name="ce11">
            <text:p>12,47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8:001:0126</text:p>
          </table:table-cell>
          <table:table-cell table:number-columns-repeated="16379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29.800599999999999" table:style-name="ce11">
            <text:p>29,80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3:001:0022</text:p>
          </table:table-cell>
          <table:table-cell table:number-columns-repeated="16379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9.2589000000000006" table:style-name="ce11">
            <text:p>9,25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3:001:0021</text:p>
          </table:table-cell>
          <table:table-cell table:number-columns-repeated="16379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2.3210000000000002" table:style-name="ce11">
            <text:p>2,32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3:001:0019</text:p>
          </table:table-cell>
          <table:table-cell table:number-columns-repeated="16379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15.048299999999999" table:style-name="ce11">
            <text:p>15,04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2:001:0141</text:p>
          </table:table-cell>
          <table:table-cell table:number-columns-repeated="16379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5.5602" table:style-name="ce11">
            <text:p>5,56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2:001:0140</text:p>
          </table:table-cell>
          <table:table-cell table:number-columns-repeated="16379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5.4191000000000003" table:style-name="ce11">
            <text:p>5,41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2:001:0139</text:p>
          </table:table-cell>
          <table:table-cell table:number-columns-repeated="16379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24.337900000000001" table:style-name="ce11">
            <text:p>24,33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1:001:0144</text:p>
          </table:table-cell>
          <table:table-cell table:number-columns-repeated="16379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3.7581000000000002" table:style-name="ce11">
            <text:p>3,75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1:001:0143</text:p>
          </table:table-cell>
          <table:table-cell table:number-columns-repeated="16379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16.5197" table:style-name="ce11">
            <text:p>16,51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0:001:0089</text:p>
          </table:table-cell>
          <table:table-cell table:number-columns-repeated="16379"/>
        </table:table-row>
        <table:table-row table:style-name="ro6">
          <table:table-cell office:value-type="float" office:value="32" table:style-name="ce10">
            <text:p>32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18.52" table:style-name="ce11">
            <text:p>18,52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9:001:0113</text:p>
          </table:table-cell>
          <table:table-cell table:number-columns-repeated="16379"/>
        </table:table-row>
        <table:table-row table:style-name="ro6">
          <table:table-cell office:value-type="float" office:value="33" table:style-name="ce10">
            <text:p>33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14.741" table:style-name="ce11">
            <text:p>14,74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9:001:0112</text:p>
          </table:table-cell>
          <table:table-cell table:number-columns-repeated="16379"/>
        </table:table-row>
        <table:table-row table:style-name="ro6">
          <table:table-cell office:value-type="float" office:value="34" table:style-name="ce10">
            <text:p>34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8.2271999999999998" table:style-name="ce11">
            <text:p>8,227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9:001:0111</text:p>
          </table:table-cell>
          <table:table-cell table:number-columns-repeated="16379"/>
        </table:table-row>
        <table:table-row table:style-name="ro6">
          <table:table-cell office:value-type="float" office:value="35" table:style-name="ce10">
            <text:p>35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12.440300000000001" table:style-name="ce11">
            <text:p>12,44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8:001:0125</text:p>
          </table:table-cell>
          <table:table-cell table:number-columns-repeated="16379"/>
        </table:table-row>
        <table:table-row table:style-name="ro6">
          <table:table-cell office:value-type="float" office:value="36" table:style-name="ce10">
            <text:p>36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10.8034" table:style-name="ce11">
            <text:p>10,80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8:001:0124</text:p>
          </table:table-cell>
          <table:table-cell table:number-columns-repeated="16379"/>
        </table:table-row>
        <table:table-row table:style-name="ro6">
          <table:table-cell office:value-type="float" office:value="37" table:style-name="ce10">
            <text:p>37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6.5780000000000003" table:style-name="ce11">
            <text:p>6,57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8:001:0123</text:p>
          </table:table-cell>
          <table:table-cell table:number-columns-repeated="16379"/>
        </table:table-row>
        <table:table-row table:style-name="ro6">
          <table:table-cell office:value-type="float" office:value="38" table:style-name="ce10">
            <text:p>38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4.6139999999999999" table:style-name="ce11">
            <text:p>4,61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4:001:0133</text:p>
          </table:table-cell>
          <table:table-cell table:number-columns-repeated="16379"/>
        </table:table-row>
        <table:table-row table:style-name="ro6">
          <table:table-cell office:value-type="float" office:value="39" table:style-name="ce10">
            <text:p>39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4.3438999999999997" table:style-name="ce11">
            <text:p>4,34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4:001:0132</text:p>
          </table:table-cell>
          <table:table-cell table:number-columns-repeated="16379"/>
        </table:table-row>
        <table:table-row table:style-name="ro6">
          <table:table-cell office:value-type="float" office:value="40" table:style-name="ce10">
            <text:p>40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5.7045000000000003" table:style-name="ce11">
            <text:p>5,70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3:001:0202</text:p>
          </table:table-cell>
          <table:table-cell table:number-columns-repeated="16379"/>
        </table:table-row>
        <table:table-row table:style-name="ro6">
          <table:table-cell office:value-type="float" office:value="41" table:style-name="ce10">
            <text:p>41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75.844200000000001" table:style-name="ce11">
            <text:p>75,84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2:001:0007</text:p>
          </table:table-cell>
          <table:table-cell table:number-columns-repeated="16379"/>
        </table:table-row>
        <table:table-row table:style-name="ro6">
          <table:table-cell office:value-type="float" office:value="42" table:style-name="ce10">
            <text:p>42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43.192900000000002" table:style-name="ce11">
            <text:p>43,19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2:001:0006</text:p>
          </table:table-cell>
          <table:table-cell table:number-columns-repeated="16379"/>
        </table:table-row>
        <table:table-row table:style-name="ro6">
          <table:table-cell office:value-type="float" office:value="43" table:style-name="ce10">
            <text:p>43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25.988700000000001" table:style-name="ce11">
            <text:p>25,98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2:001:0005</text:p>
          </table:table-cell>
          <table:table-cell table:number-columns-repeated="16379"/>
        </table:table-row>
        <table:table-row table:style-name="ro6">
          <table:table-cell office:value-type="float" office:value="44" table:style-name="ce10">
            <text:p>44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10.583399999999999" table:style-name="ce11">
            <text:p>10,58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2:001:0004</text:p>
          </table:table-cell>
          <table:table-cell table:number-columns-repeated="16379"/>
        </table:table-row>
        <table:table-row table:style-name="ro6">
          <table:table-cell office:value-type="float" office:value="45" table:style-name="ce10">
            <text:p>45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33.662300000000002" table:style-name="ce11">
            <text:p>33,66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1:001:0148</text:p>
          </table:table-cell>
          <table:table-cell table:number-columns-repeated="16379"/>
        </table:table-row>
        <table:table-row table:style-name="ro6">
          <table:table-cell office:value-type="float" office:value="46" table:style-name="ce10">
            <text:p>46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4.9077000000000002" table:style-name="ce11">
            <text:p>4,90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1:001:0147</text:p>
          </table:table-cell>
          <table:table-cell table:number-columns-repeated="16379"/>
        </table:table-row>
        <table:table-row table:style-name="ro6">
          <table:table-cell office:value-type="float" office:value="47" table:style-name="ce10">
            <text:p>47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4.4217000000000004" table:style-name="ce11">
            <text:p>4,42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1:001:0146</text:p>
          </table:table-cell>
          <table:table-cell table:number-columns-repeated="16379"/>
        </table:table-row>
        <table:table-row table:style-name="ro6">
          <table:table-cell office:value-type="float" office:value="48" table:style-name="ce10">
            <text:p>48</text:p>
          </table:table-cell>
          <table:table-cell office:value-type="string" table:style-name="ce23">
            <text:p>Топорівська сільська рада</text:p>
            <text:p>(за межами населеного пункту)</text:p>
          </table:table-cell>
          <table:table-cell office:value-type="float" office:value="2.4693999999999998" table:style-name="ce11">
            <text:p>2,46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01:001:0145</text:p>
          </table:table-cell>
          <table:table-cell table:number-columns-repeated="16379"/>
        </table:table-row>
        <table:table-row table:style-name="ro6">
          <table:table-cell office:value-type="float" office:value="49" table:style-name="ce10">
            <text:p>49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23.543900000000001" table:style-name="ce11">
            <text:p>23,54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09:001:0057</text:p>
          </table:table-cell>
          <table:table-cell table:number-columns-repeated="16379"/>
        </table:table-row>
        <table:table-row table:style-name="ro6">
          <table:table-cell office:value-type="float" office:value="50" table:style-name="ce10">
            <text:p>50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25.251200000000001" table:style-name="ce11">
            <text:p>25,251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09:001:0056</text:p>
          </table:table-cell>
          <table:table-cell table:number-columns-repeated="16379"/>
        </table:table-row>
        <table:table-row table:style-name="ro6">
          <table:table-cell office:value-type="float" office:value="51" table:style-name="ce10">
            <text:p>51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7.5946999999999996" table:style-name="ce11">
            <text:p>7,59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08:001:0174</text:p>
          </table:table-cell>
          <table:table-cell table:number-columns-repeated="16379"/>
        </table:table-row>
        <table:table-row table:style-name="ro6">
          <table:table-cell office:value-type="float" office:value="52" table:style-name="ce10">
            <text:p>52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33.5107" table:style-name="ce11">
            <text:p>33,51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09:001:0055</text:p>
          </table:table-cell>
          <table:table-cell table:number-columns-repeated="16379"/>
        </table:table-row>
        <table:table-row table:style-name="ro6">
          <table:table-cell office:value-type="float" office:value="53" table:style-name="ce10">
            <text:p>53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2.2168999999999999" table:style-name="ce11">
            <text:p>2,216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08:001:0173</text:p>
          </table:table-cell>
          <table:table-cell table:number-columns-repeated="16379"/>
        </table:table-row>
        <table:table-row table:style-name="ro6">
          <table:table-cell office:value-type="float" office:value="54" table:style-name="ce10">
            <text:p>54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3.0605000000000002" table:style-name="ce11">
            <text:p>3,06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13:001:0019</text:p>
          </table:table-cell>
          <table:table-cell table:number-columns-repeated="16379"/>
        </table:table-row>
        <table:table-row table:style-name="ro6">
          <table:table-cell office:value-type="float" office:value="55" table:style-name="ce10">
            <text:p>55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7.8090000000000002" table:style-name="ce11">
            <text:p>7,80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13:001:0018</text:p>
          </table:table-cell>
          <table:table-cell table:number-columns-repeated="16379"/>
        </table:table-row>
        <table:table-row table:style-name="ro6">
          <table:table-cell office:value-type="float" office:value="56" table:style-name="ce10">
            <text:p>56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3.5156999999999998" table:style-name="ce11">
            <text:p>3,51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21:004:0047</text:p>
          </table:table-cell>
          <table:table-cell table:number-columns-repeated="16379"/>
        </table:table-row>
        <table:table-row table:style-name="ro6">
          <table:table-cell office:value-type="float" office:value="57" table:style-name="ce10">
            <text:p>57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9.3805999999999994" table:style-name="ce11">
            <text:p>9,38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20:008:0003</text:p>
          </table:table-cell>
          <table:table-cell table:number-columns-repeated="16379"/>
        </table:table-row>
        <table:table-row table:style-name="ro6">
          <table:table-cell office:value-type="float" office:value="58" table:style-name="ce10">
            <text:p>58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2.4034" table:style-name="ce11">
            <text:p>2,40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04:001:0066</text:p>
          </table:table-cell>
          <table:table-cell table:number-columns-repeated="16379"/>
        </table:table-row>
        <table:table-row table:style-name="ro6">
          <table:table-cell office:value-type="float" office:value="59" table:style-name="ce10">
            <text:p>59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2.1956000000000002" table:style-name="ce11">
            <text:p>2,19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05:001:0171</text:p>
          </table:table-cell>
          <table:table-cell table:number-columns-repeated="16379"/>
        </table:table-row>
        <table:table-row table:style-name="ro6">
          <table:table-cell office:value-type="float" office:value="60" table:style-name="ce10">
            <text:p>60</text:p>
          </table:table-cell>
          <table:table-cell office:value-type="string" table:style-name="ce23">
            <text:p>Андріївська сільська рада</text:p>
            <text:p>(за межами населеного пункту)</text:p>
          </table:table-cell>
          <table:table-cell office:value-type="float" office:value="3.3784000000000001" table:style-name="ce11">
            <text:p>3,37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400:06:001:0115</text:p>
          </table:table-cell>
          <table:table-cell table:number-columns-repeated="16379"/>
        </table:table-row>
        <table:table-row table:style-name="ro6">
          <table:table-cell office:value-type="float" office:value="61" table:style-name="ce10">
            <text:p>61</text:p>
          </table:table-cell>
          <table:table-cell office:value-type="string" table:style-name="ce23">
            <text:p>Переволочненська сільська рада</text:p>
            <text:p>(за межами населеного пункту)</text:p>
          </table:table-cell>
          <table:table-cell office:value-type="float" office:value="13.906499999999999" table:style-name="ce11">
            <text:p>13,90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6:009:0038</text:p>
          </table:table-cell>
          <table:table-cell table:number-columns-repeated="16379"/>
        </table:table-row>
        <table:table-row table:style-name="ro6">
          <table:table-cell office:value-type="float" office:value="62" table:style-name="ce10">
            <text:p>62</text:p>
          </table:table-cell>
          <table:table-cell office:value-type="string" table:style-name="ce23">
            <text:p>Переволочненська сільська рада</text:p>
            <text:p>(за межами населеного пункту)</text:p>
          </table:table-cell>
          <table:table-cell office:value-type="float" office:value="12.0076" table:style-name="ce11">
            <text:p>12,00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3:001:0256</text:p>
          </table:table-cell>
          <table:table-cell table:number-columns-repeated="16379"/>
        </table:table-row>
        <table:table-row table:style-name="ro6">
          <table:table-cell office:value-type="float" office:value="63" table:style-name="ce10">
            <text:p>63</text:p>
          </table:table-cell>
          <table:table-cell office:value-type="string" table:style-name="ce23">
            <text:p>Переволочненська сільська рада</text:p>
            <text:p>(за межами населеного пункту)</text:p>
          </table:table-cell>
          <table:table-cell office:value-type="float" office:value="11.012700000000001" table:style-name="ce11">
            <text:p>11,01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2:001:0230</text:p>
          </table:table-cell>
          <table:table-cell table:number-columns-repeated="16379"/>
        </table:table-row>
        <table:table-row table:style-name="ro6">
          <table:table-cell office:value-type="float" office:value="64" table:style-name="ce10">
            <text:p>64</text:p>
          </table:table-cell>
          <table:table-cell office:value-type="string" table:style-name="ce23">
            <text:p>Переволочненська сільська рада</text:p>
            <text:p>(за межами населеного пункту)</text:p>
          </table:table-cell>
          <table:table-cell office:value-type="float" office:value="7.9682000000000004" table:style-name="ce11">
            <text:p>7,96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5:001:0213</text:p>
          </table:table-cell>
          <table:table-cell table:number-columns-repeated="16379"/>
        </table:table-row>
        <table:table-row table:style-name="ro6">
          <table:table-cell office:value-type="float" office:value="65" table:style-name="ce10">
            <text:p>65</text:p>
          </table:table-cell>
          <table:table-cell office:value-type="string" table:style-name="ce23">
            <text:p>Переволочненська сільська рада</text:p>
            <text:p>(за межами населеного пункту)</text:p>
          </table:table-cell>
          <table:table-cell office:value-type="float" office:value="4.8086000000000002" table:style-name="ce11">
            <text:p>4,80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4:001:0396</text:p>
          </table:table-cell>
          <table:table-cell table:number-columns-repeated="16379"/>
        </table:table-row>
        <table:table-row table:style-name="ro6">
          <table:table-cell office:value-type="float" office:value="66" table:style-name="ce10">
            <text:p>66</text:p>
          </table:table-cell>
          <table:table-cell office:value-type="string" table:style-name="ce23">
            <text:p>Переволочненська сільська рада</text:p>
            <text:p>(за межами населеного пункту)</text:p>
          </table:table-cell>
          <table:table-cell office:value-type="float" office:value="3" table:style-name="ce11">
            <text:p>3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6:009:0037</text:p>
          </table:table-cell>
          <table:table-cell table:number-columns-repeated="16379"/>
        </table:table-row>
        <table:table-row table:style-name="ro6">
          <table:table-cell office:value-type="float" office:value="67" table:style-name="ce10">
            <text:p>67</text:p>
          </table:table-cell>
          <table:table-cell office:value-type="string" table:style-name="ce23">
            <text:p>Переволочненська сільська рада</text:p>
            <text:p>(за межами населеного пункту)</text:p>
          </table:table-cell>
          <table:table-cell office:value-type="float" office:value="2.4805999999999999" table:style-name="ce11">
            <text:p>2,48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5:001:0212</text:p>
          </table:table-cell>
          <table:table-cell table:number-columns-repeated="16379"/>
        </table:table-row>
        <table:table-row table:style-name="ro6">
          <table:table-cell office:value-type="float" office:value="68" table:style-name="ce10">
            <text:p>68</text:p>
          </table:table-cell>
          <table:table-cell office:value-type="string" table:style-name="ce23">
            <text:p>Переволочненська сільська рада</text:p>
            <text:p>(за межами населеного пункту)</text:p>
          </table:table-cell>
          <table:table-cell office:value-type="float" office:value="4.6924000000000001" table:style-name="ce11">
            <text:p>4,69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2:001:0229</text:p>
          </table:table-cell>
          <table:table-cell table:number-columns-repeated="16379"/>
        </table:table-row>
        <table:table-row table:style-name="ro6">
          <table:table-cell office:value-type="float" office:value="69" table:style-name="ce10">
            <text:p>69</text:p>
          </table:table-cell>
          <table:table-cell office:value-type="string" table:style-name="ce23">
            <text:p>Переволочненська сільська рада</text:p>
            <text:p>(за межами населеного пункту)</text:p>
          </table:table-cell>
          <table:table-cell office:value-type="float" office:value="5.6657999999999999" table:style-name="ce11">
            <text:p>5,66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4:001:0395</text:p>
          </table:table-cell>
          <table:table-cell table:number-columns-repeated="16379"/>
        </table:table-row>
        <table:table-row table:style-name="ro6">
          <table:table-cell office:value-type="float" office:value="70" table:style-name="ce10">
            <text:p>70</text:p>
          </table:table-cell>
          <table:table-cell office:value-type="string" table:style-name="ce23">
            <text:p>Побужанська сільська рада</text:p>
            <text:p>(за межами населеного пункту)</text:p>
          </table:table-cell>
          <table:table-cell office:value-type="float" office:value="28.315000000000001" table:style-name="ce11">
            <text:p>28,31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5000:03:001:0062</text:p>
          </table:table-cell>
          <table:table-cell table:number-columns-repeated="16379"/>
        </table:table-row>
        <table:table-row table:style-name="ro6">
          <table:table-cell office:value-type="float" office:value="71" table:style-name="ce10">
            <text:p>71</text:p>
          </table:table-cell>
          <table:table-cell office:value-type="string" table:style-name="ce23">
            <text:p>Заводська сільська рада</text:p>
            <text:p>(за межами населеного пункту)</text:p>
          </table:table-cell>
          <table:table-cell office:value-type="float" office:value="8.4582999999999995" table:style-name="ce11">
            <text:p>8,45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1700:08:003:0010</text:p>
          </table:table-cell>
          <table:table-cell table:number-columns-repeated="16379"/>
        </table:table-row>
        <table:table-row table:style-name="ro6">
          <table:table-cell office:value-type="float" office:value="72" table:style-name="ce10">
            <text:p>72</text:p>
          </table:table-cell>
          <table:table-cell office:value-type="string" table:style-name="ce23">
            <text:p>Заводська сільська рада</text:p>
            <text:p>(за межами населеного пункту)</text:p>
          </table:table-cell>
          <table:table-cell office:value-type="float" office:value="6.8977000000000004" table:style-name="ce11">
            <text:p>6,89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1700:08:001:0016</text:p>
          </table:table-cell>
          <table:table-cell table:number-columns-repeated="16379"/>
        </table:table-row>
        <table:table-row table:style-name="ro6">
          <table:table-cell office:value-type="float" office:value="73" table:style-name="ce10">
            <text:p>73</text:p>
          </table:table-cell>
          <table:table-cell office:value-type="string" table:style-name="ce23">
            <text:p>Заводська сільська рада</text:p>
            <text:p>(за межами населеного пункту)</text:p>
          </table:table-cell>
          <table:table-cell office:value-type="float" office:value="32.535299999999999" table:style-name="ce11">
            <text:p>32,53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1700:02:001:0003</text:p>
          </table:table-cell>
          <table:table-cell table:number-columns-repeated="16379"/>
        </table:table-row>
        <table:table-row table:style-name="ro6">
          <table:table-cell office:value-type="float" office:value="74" table:style-name="ce10">
            <text:p>74</text:p>
          </table:table-cell>
          <table:table-cell office:value-type="string" table:style-name="ce23">
            <text:p>Балучинська сільська рада</text:p>
            <text:p>(за межами населеного пункту)</text:p>
          </table:table-cell>
          <table:table-cell office:value-type="float" office:value="6.3558000000000003" table:style-name="ce11">
            <text:p>6,35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11:001:0251</text:p>
          </table:table-cell>
          <table:table-cell table:number-columns-repeated="16379"/>
        </table:table-row>
        <table:table-row table:style-name="ro6">
          <table:table-cell office:value-type="float" office:value="75" table:style-name="ce10">
            <text:p>75</text:p>
          </table:table-cell>
          <table:table-cell office:value-type="string" table:style-name="ce23">
            <text:p>Балучинська сільська рада</text:p>
            <text:p>(за межами населеного пункту)</text:p>
          </table:table-cell>
          <table:table-cell office:value-type="float" office:value="2.4699" table:style-name="ce11">
            <text:p>2,46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10:001:0170</text:p>
          </table:table-cell>
          <table:table-cell table:number-columns-repeated="16379"/>
        </table:table-row>
        <table:table-row table:style-name="ro6">
          <table:table-cell office:value-type="float" office:value="76" table:style-name="ce10">
            <text:p>76</text:p>
          </table:table-cell>
          <table:table-cell office:value-type="string" table:style-name="ce23">
            <text:p>Балучинська сільська рада</text:p>
            <text:p>(за межами населеного пункту)</text:p>
          </table:table-cell>
          <table:table-cell office:value-type="float" office:value="5.2392000000000003" table:style-name="ce11">
            <text:p>5,23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09:001:0139</text:p>
          </table:table-cell>
          <table:table-cell table:number-columns-repeated="16379"/>
        </table:table-row>
        <table:table-row table:style-name="ro6">
          <table:table-cell office:value-type="float" office:value="77" table:style-name="ce10">
            <text:p>77</text:p>
          </table:table-cell>
          <table:table-cell office:value-type="string" table:style-name="ce23">
            <text:p>Балучинська сільська рада</text:p>
            <text:p>(за межами населеного пункту)</text:p>
          </table:table-cell>
          <table:table-cell office:value-type="float" office:value="3.2989999999999999" table:style-name="ce11">
            <text:p>3,29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08:001:0131</text:p>
          </table:table-cell>
          <table:table-cell table:number-columns-repeated="16379"/>
        </table:table-row>
        <table:table-row table:style-name="ro6">
          <table:table-cell office:value-type="float" office:value="78" table:style-name="ce10">
            <text:p>78</text:p>
          </table:table-cell>
          <table:table-cell office:value-type="string" table:style-name="ce23">
            <text:p>Балучинська сільська рада</text:p>
            <text:p>(за межами населеного пункту)</text:p>
          </table:table-cell>
          <table:table-cell office:value-type="float" office:value="6.6246999999999998" table:style-name="ce11">
            <text:p>6,62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01:001:0072</text:p>
          </table:table-cell>
          <table:table-cell table:number-columns-repeated="16379"/>
        </table:table-row>
        <table:table-row table:style-name="ro6">
          <table:table-cell office:value-type="float" office:value="79" table:style-name="ce10">
            <text:p>79</text:p>
          </table:table-cell>
          <table:table-cell office:value-type="string" table:style-name="ce23">
            <text:p>Красненська селищна рада</text:p>
            <text:p>(за межами населеного пункту)</text:p>
          </table:table-cell>
          <table:table-cell office:value-type="float" office:value="10.622299999999999" table:style-name="ce11">
            <text:p>10,62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55300:02:001:0051</text:p>
          </table:table-cell>
          <table:table-cell table:number-columns-repeated="16379"/>
        </table:table-row>
        <table:table-row table:style-name="ro6">
          <table:table-cell office:value-type="float" office:value="80" table:style-name="ce10">
            <text:p>80</text:p>
          </table:table-cell>
          <table:table-cell office:value-type="string" table:style-name="ce23">
            <text:p>Гумниська сільська рада</text:p>
            <text:p>(за межами населеного пункту)</text:p>
          </table:table-cell>
          <table:table-cell office:value-type="float" office:value="29.768000000000001" table:style-name="ce11">
            <text:p>29,76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1500:02:000:0056</text:p>
          </table:table-cell>
          <table:table-cell table:number-columns-repeated="16379"/>
        </table:table-row>
        <table:table-row table:style-name="ro6">
          <table:table-cell office:value-type="float" office:value="81" table:style-name="ce10">
            <text:p>81</text:p>
          </table:table-cell>
          <table:table-cell office:value-type="string" table:style-name="ce23">
            <text:p>Кутівська сільська рада</text:p>
            <text:p>(за межами населеного пункту)</text:p>
          </table:table-cell>
          <table:table-cell office:value-type="float" office:value="29.353300000000001" table:style-name="ce11">
            <text:p>29,35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3200:03:000:0120</text:p>
          </table:table-cell>
          <table:table-cell table:number-columns-repeated="16379"/>
        </table:table-row>
        <table:table-row table:style-name="ro6">
          <table:table-cell office:value-type="float" office:value="82" table:style-name="ce10">
            <text:p>82</text:p>
          </table:table-cell>
          <table:table-cell office:value-type="string" table:style-name="ce23">
            <text:p>Полтв"янська сільська рада</text:p>
            <text:p>(за межами населеного пункту)</text:p>
          </table:table-cell>
          <table:table-cell office:value-type="float" office:value="17.905100000000001" table:style-name="ce11">
            <text:p>17,90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4800:02:000:0205</text:p>
          </table:table-cell>
          <table:table-cell table:number-columns-repeated="16379"/>
        </table:table-row>
        <table:table-row table:style-name="ro6">
          <table:table-cell office:value-type="float" office:value="83" table:style-name="ce10">
            <text:p>83</text:p>
          </table:table-cell>
          <table:table-cell office:value-type="string" table:style-name="ce23">
            <text:p>Яблунівська сільська рада<text:s/></text:p>
            <text:p>(за межами населеного пункту)</text:p>
          </table:table-cell>
          <table:table-cell office:value-type="float" office:value="7.1299000000000001" table:style-name="ce11">
            <text:p>7,12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687400:13:000:0077</text:p>
          </table:table-cell>
          <table:table-cell table:number-columns-repeated="16379"/>
        </table:table-row>
        <table:table-row table:style-name="ro6">
          <table:table-cell office:value-type="float" office:value="84" table:style-name="ce10">
            <text:p>84</text:p>
          </table:table-cell>
          <table:table-cell office:value-type="string" table:style-name="ce51">
            <text:p>Переволочнянська сільська рада<text:s/></text:p>
            <text:p>(за межами населеного пункту)</text:p>
          </table:table-cell>
          <table:table-cell office:value-type="float" office:value="14.0402" table:style-name="ce52">
            <text:p>14,04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53">
            <text:p>4620684600:02:000</text:p>
          </table:table-cell>
          <table:table-cell table:number-columns-repeated="16379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29">
            <text:p>Всього:</text:p>
          </table:table-cell>
          <table:table-cell office:value-type="float" office:value="1005.1406000000001" table:formula="of:=SUM([.C159:.C242])" table:style-name="ce13">
            <text:p>1005,1406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9">
            <text:p>1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6200:20:000:0003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Долинянська сільська рада</text:p>
            <text:p>(за межами населеного пункту)</text:p>
          </table:table-cell>
          <table:table-cell office:value-type="float" office:value="8.3790999999999993" table:style-name="ce9">
            <text:p>8,37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3300:13:000:0062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Тулиголівська сільська рада</text:p>
            <text:p>(за межами населеного пункту)</text:p>
          </table:table-cell>
          <table:table-cell office:value-type="float" office:value="6.1" table:style-name="ce9">
            <text:p>6,1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7900:07:000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Підзвіринецька сільська рада</text:p>
            <text:p>(за межами населеного пункту)</text:p>
          </table:table-cell>
          <table:table-cell office:value-type="float" office:value="18" table:style-name="ce9">
            <text:p>18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6600:16:000:0002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Підзвіринецька сільська рада</text:p>
            <text:p>(за межами населеного пункту)</text:p>
          </table:table-cell>
          <table:table-cell office:value-type="float" office:value="18" table:style-name="ce9">
            <text:p>18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6600:16:000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Градівська сільська рада</text:p>
            <text:p>(за межами населеного пункту)</text:p>
          </table:table-cell>
          <table:table-cell office:value-type="float" office:value="12.499000000000001" table:style-name="ce9">
            <text:p>12,49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5:000:0030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Грімненська сільська рада</text:p>
            <text:p>(за межами населеного пункту)</text:p>
          </table:table-cell>
          <table:table-cell office:value-type="float" office:value="4.3445999999999998" table:style-name="ce9">
            <text:p>4,34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2300:13:000:0161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Монастирецька сільська рада</text:p>
            <text:p>(за межами населеного пункту)</text:p>
          </table:table-cell>
          <table:table-cell office:value-type="float" office:value="37.248699999999999" table:style-name="ce9">
            <text:p>37,24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5200:16:000:0003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11.4801" table:style-name="ce9">
            <text:p>11,48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11:000:0035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4.3196000000000003" table:style-name="ce9">
            <text:p>4,31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12:000:0083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11.928100000000001" table:style-name="ce9">
            <text:p>11,92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01:000:0003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5.9255000000000004" table:style-name="ce9">
            <text:p>5,92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03:000:0011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13.553900000000001" table:style-name="ce9">
            <text:p>13,55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03:000:0010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41.520600000000002" table:style-name="ce9">
            <text:p>41,52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04:000:0043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10.4976" table:style-name="ce9">
            <text:p>10,49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04:000:0042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8.9334000000000007" table:style-name="ce9">
            <text:p>8,93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05:000:0045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45.55" table:style-name="ce9">
            <text:p>45,55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06:000:0002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10.6957" table:style-name="ce9">
            <text:p>10,69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06:000:0001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9.6887000000000008" table:style-name="ce9">
            <text:p>9,68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07:000:0025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Братковицька сільська рада</text:p>
            <text:p>(за межами населеного пункту)</text:p>
          </table:table-cell>
          <table:table-cell office:value-type="float" office:value="22.448899999999998" table:style-name="ce9">
            <text:p>22,44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11:000:0036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Речичанська сільська рада</text:p>
            <text:p>(за межами населеного пункту)</text:p>
          </table:table-cell>
          <table:table-cell office:value-type="float" office:value="44.027500000000003" table:style-name="ce9">
            <text:p>44,02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7200:01:000:0024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Новосільська сільська рада</text:p>
            <text:p>(за межами населеного пункту)</text:p>
          </table:table-cell>
          <table:table-cell office:value-type="float" office:value="5.8472999999999997" table:style-name="ce9">
            <text:p>5,84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0700:09:000:0003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Новосільська сільська рада</text:p>
            <text:p>(за межами населеного пункту)</text:p>
          </table:table-cell>
          <table:table-cell office:value-type="float" office:value="12.0922" table:style-name="ce9">
            <text:p>12,09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0700:09:000:0002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Новосільська сільська рада</text:p>
            <text:p>(за межами населеного пункту)</text:p>
          </table:table-cell>
          <table:table-cell office:value-type="float" office:value="5.3487" table:style-name="ce9">
            <text:p>5,34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0700:09:000:0001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Новосільська сільська рада</text:p>
            <text:p>(за межами населеного пункту)</text:p>
          </table:table-cell>
          <table:table-cell office:value-type="float" office:value="8.3618000000000006" table:style-name="ce9">
            <text:p>8,36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0700:20:000:0002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Новосільська сільська рада</text:p>
            <text:p>(за межами населеного пункту)</text:p>
          </table:table-cell>
          <table:table-cell office:value-type="float" office:value="10.081200000000001" table:style-name="ce9">
            <text:p>10,081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0700:20:000:0001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Тучапська сільська рада</text:p>
            <text:p>(за межами населеного пункту)</text:p>
          </table:table-cell>
          <table:table-cell office:value-type="float" office:value="10.604200000000001" table:style-name="ce9">
            <text:p>10,60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9100:04:000:0009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Тучапська сільська рада</text:p>
            <text:p>(за межами населеного пункту)</text:p>
          </table:table-cell>
          <table:table-cell office:value-type="float" office:value="3.9944999999999999" table:style-name="ce9">
            <text:p>3,99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9100:19:000:0001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Родатицька сільська рада</text:p>
            <text:p>(за межами населеного пункту)</text:p>
          </table:table-cell>
          <table:table-cell office:value-type="float" office:value="3.6905999999999999" table:style-name="ce9">
            <text:p>3,69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7600:03:000:0384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Родатицька сільська рада</text:p>
            <text:p>(за межами населеного пункту)</text:p>
          </table:table-cell>
          <table:table-cell office:value-type="float" office:value="2.3984000000000001" table:style-name="ce9">
            <text:p>2,39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7600:25:000:0041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Новосільська сільська рада</text:p>
            <text:p>(за межами населеного пункту)</text:p>
          </table:table-cell>
          <table:table-cell office:value-type="float" office:value="10.7" table:style-name="ce9">
            <text:p>10,7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0700:05:000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Татаринівська сільська рада</text:p>
            <text:p>(за межами населеного пункту)</text:p>
          </table:table-cell>
          <table:table-cell office:value-type="float" office:value="28.420400000000001" table:style-name="ce9">
            <text:p>28,42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7800:08:000:0007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Татаринівська сільська рада</text:p>
            <text:p>(за межами населеного пункту)</text:p>
          </table:table-cell>
          <table:table-cell office:value-type="float" office:value="9.6357999999999997" table:style-name="ce9">
            <text:p>9,63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7800:09:000:0013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Татаринівська сільська рада</text:p>
            <text:p>(за межами населеного пункту)</text:p>
          </table:table-cell>
          <table:table-cell office:value-type="float" office:value="15.424200000000001" table:style-name="ce9">
            <text:p>15,42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7800:10:000:0013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Татаринівська сільська рада</text:p>
            <text:p>(за межами населеного пункту)</text:p>
          </table:table-cell>
          <table:table-cell office:value-type="float" office:value="17.918299999999999" table:style-name="ce9">
            <text:p>17,91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7800:16:000:0003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Тучапська сільська рада</text:p>
            <text:p>(за межами населеного пункту)</text:p>
          </table:table-cell>
          <table:table-cell office:value-type="float" office:value="7.1277999999999997" table:style-name="ce9">
            <text:p>7,12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9100:08:000:0022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Тучапська сільська рада</text:p>
            <text:p>(за межами населеного пункту)</text:p>
          </table:table-cell>
          <table:table-cell office:value-type="float" office:value="17.832699999999999" table:style-name="ce9">
            <text:p>17,83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9100:09:000:0029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Шоломиничівська сільська рада</text:p>
            <text:p>(за межами населеного пункту)</text:p>
          </table:table-cell>
          <table:table-cell office:value-type="float" office:value="13.3009" table:style-name="ce9">
            <text:p>13,30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9000:02:000:0094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Шоломиничівська сільська рада</text:p>
            <text:p>(за межами населеного пункту)</text:p>
          </table:table-cell>
          <table:table-cell office:value-type="float" office:value="18.6843" table:style-name="ce9">
            <text:p>18,68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9000:04:000:0022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Шоломиничівська сільська рада</text:p>
            <text:p>(за межами населеного пункту)</text:p>
          </table:table-cell>
          <table:table-cell office:value-type="float" office:value="16.188700000000001" table:style-name="ce9">
            <text:p>16,18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0989000:10:000:0188</text:p>
          </table:table-cell>
          <table:table-cell table:number-columns-repeated="16379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29">
            <text:p>Всього:</text:p>
          </table:table-cell>
          <table:table-cell office:value-type="float" office:value="576.79300000000001" table:formula="of:=SUM([.C245:.C284])" table:style-name="ce13">
            <text:p>576,793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11">
            <text:p>3,2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0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11">
            <text:p>0,96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1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Раневицька сільська рада</text:p>
            <text:p>(за межами населеного пункту)</text:p>
          </table:table-cell>
          <table:table-cell office:value-type="float" office:value="48.554900000000004" table:style-name="ce11">
            <text:p>48,55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6100:04:000:016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11">
            <text:p>11,98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7:000:0001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Броницька <text:s/>сільська рада</text:p>
            <text:p>(за межами населеного пункту)</text:p>
          </table:table-cell>
          <table:table-cell office:value-type="float" office:value="8.15" table:style-name="ce11">
            <text:p>8,15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0600:02:000:1722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Верхньодорожівська <text:s/>сільська рада</text:p>
            <text:p>(за межами населеного пункту)</text:p>
          </table:table-cell>
          <table:table-cell office:value-type="float" office:value="33.799999999999997" table:style-name="ce11">
            <text:p>33,8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1281200:03:000:0813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Верхньодорожівська <text:s/>сільська рада</text:p>
            <text:p>(за межами населеного пункту)</text:p>
          </table:table-cell>
          <table:table-cell office:value-type="float" office:value="8.2200000000000006" table:style-name="ce11">
            <text:p>8,22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1281200:05:000:1942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Ступницька <text:s/>сільська рада</text:p>
            <text:p>(за межами населеного пункту)</text:p>
          </table:table-cell>
          <table:table-cell office:value-type="float" office:value="4.8499999999999996" table:style-name="ce11">
            <text:p>4,85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8:000:0182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Ступницька <text:s/>сільська рада</text:p>
            <text:p>(за межами населеного пункту)</text:p>
          </table:table-cell>
          <table:table-cell office:value-type="float" office:value="5.2" table:style-name="ce11">
            <text:p>5,2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8:000:0181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Ступницька <text:s/>сільська рада</text:p>
            <text:p>(за межами населеного пункту)</text:p>
          </table:table-cell>
          <table:table-cell office:value-type="float" office:value="4.8041999999999998" table:style-name="ce11">
            <text:p>4,80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4:000:0002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Ступницька <text:s/>сільська рада</text:p>
            <text:p>(за межами населеного пункту)</text:p>
          </table:table-cell>
          <table:table-cell office:value-type="float" office:value="5.8" table:style-name="ce11">
            <text:p>5,8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8:000:0187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Ступницька <text:s/>сільська рада</text:p>
            <text:p>(за межами населеного пункту)</text:p>
          </table:table-cell>
          <table:table-cell office:value-type="float" office:value="4.2" table:style-name="ce11">
            <text:p>4,2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8:000:0186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Ступницька <text:s/>сільська рада</text:p>
            <text:p>(за межами населеного пункту)</text:p>
          </table:table-cell>
          <table:table-cell office:value-type="float" office:value="2.4" table:style-name="ce11">
            <text:p>2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8:000:0189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Раневицька сільська рада</text:p>
            <text:p>(за межами населеного пункту)</text:p>
          </table:table-cell>
          <table:table-cell office:value-type="float" office:value="6" table:style-name="ce11">
            <text:p>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6100:04:000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Волощанська сільська рада<text:s/></text:p>
            <text:p>(за межами населеного пункту)</text:p>
          </table:table-cell>
          <table:table-cell office:value-type="float" office:value="66.064099999999996" table:style-name="ce11">
            <text:p>66,06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7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Грушівська сільська <text:s/>рада<text:s/></text:p>
            <text:p>(за межами населеного пункту)</text:p>
          </table:table-cell>
          <table:table-cell office:value-type="float" office:value="4.2074999999999996" table:style-name="ce11">
            <text:p>4,20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2400:07:000:0707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Грушівська сільська <text:s/>рада</text:p>
            <text:p>(за межами населеного пункту)</text:p>
          </table:table-cell>
          <table:table-cell office:value-type="float" office:value="5.8051000000000004" table:style-name="ce11">
            <text:p>5,80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2400:06:000:1930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Урізька сільська рада<text:s/></text:p>
            <text:p>(за межами населеного пункту)</text:p>
          </table:table-cell>
          <table:table-cell office:value-type="float" office:value="8.1643000000000008" table:style-name="ce11">
            <text:p>8,16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8600:06:000:0824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Урізька сільська рада</text:p>
            <text:p>(за межами населеного пункту)</text:p>
          </table:table-cell>
          <table:table-cell office:value-type="float" office:value="15.7234" table:style-name="ce11">
            <text:p>15,72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8600:07:000:0596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Урізька сільська рада<text:s/></text:p>
            <text:p>(за межами населеного пункту)</text:p>
          </table:table-cell>
          <table:table-cell office:value-type="float" office:value="7.5682999999999998" table:style-name="ce11">
            <text:p>7,56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8600:08:000:0927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Урізька сільська рада<text:s/></text:p>
            <text:p>(за межами населеного пункту)</text:p>
          </table:table-cell>
          <table:table-cell office:value-type="float" office:value="10.061400000000001" table:style-name="ce11">
            <text:p>10,06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8600:08:000:0928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Урізька сільська рада<text:s/></text:p>
            <text:p>(за межами населеного пункту)</text:p>
          </table:table-cell>
          <table:table-cell office:value-type="float" office:value="17.296500000000002" table:style-name="ce11">
            <text:p>17,29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8600:09:000:0745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Лішнянська сільська рада<text:s/></text:p>
            <text:p>(за межами населеного пункту)</text:p>
          </table:table-cell>
          <table:table-cell office:value-type="float" office:value="5.2051999999999996" table:style-name="ce11">
            <text:p>5,20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4800:04:000:5016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Снятинська сільська рада</text:p>
            <text:p>(за межами населеного пункту)</text:p>
          </table:table-cell>
          <table:table-cell office:value-type="float" office:value="3.7332999999999998" table:style-name="ce11">
            <text:p>3,73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6800:06:000:1114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Доброгостівська сільська рада<text:s/></text:p>
            <text:p>(за межами населеного пункту)</text:p>
          </table:table-cell>
          <table:table-cell office:value-type="float" office:value="2.7995000000000001" table:style-name="ce11">
            <text:p>2,79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3300:04:000:0301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Броницька сільська рада<text:s/></text:p>
            <text:p>(за межами населеного пункту)</text:p>
          </table:table-cell>
          <table:table-cell office:value-type="float" office:value="2.9882" table:style-name="ce11">
            <text:p>2,98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0600:02:000:1727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Грушівська сільська рада</text:p>
            <text:p>(за межами населеного пункту)</text:p>
          </table:table-cell>
          <table:table-cell office:value-type="float" office:value="42.455300000000001" table:style-name="ce11">
            <text:p>42,45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2400:08:000:0901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Грушівська сільська рада</text:p>
            <text:p>(за межами населеного пункту)</text:p>
          </table:table-cell>
          <table:table-cell office:value-type="float" office:value="42.044699999999999" table:style-name="ce11">
            <text:p>42,04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2400:08:000:0902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Літинська сільська рада</text:p>
            <text:p>(за межами населеного пункту)</text:p>
          </table:table-cell>
          <table:table-cell office:value-type="float" office:value="8.4402000000000008" table:style-name="ce11">
            <text:p>8,44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4800:03:000:0401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Михайлевицька сільська рада</text:p>
            <text:p>(за межами населеного пункту)</text:p>
          </table:table-cell>
          <table:table-cell office:value-type="float" office:value="12.6195" table:style-name="ce11">
            <text:p>12,61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94700:02:000:0005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Ясеницька сільська рада</text:p>
            <text:p>(за межами населеного пункту)</text:p>
          </table:table-cell>
          <table:table-cell office:value-type="float" office:value="18.728999999999999" table:style-name="ce11">
            <text:p>18,72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8900:03:000:0125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Ясеницька сільська рада</text:p>
            <text:p>(за межами населеного пункту)</text:p>
          </table:table-cell>
          <table:table-cell office:value-type="float" office:value="11.270899999999999" table:style-name="ce11">
            <text:p>11,27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8900:03:000:0126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Снятинська сільська рада</text:p>
            <text:p>(за межами населеного пункту)</text:p>
          </table:table-cell>
          <table:table-cell office:value-type="float" office:value="16.534099999999999" table:style-name="ce11">
            <text:p>16,53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286800:06:000:1118</text:p>
          </table:table-cell>
          <table:table-cell table:number-columns-repeated="16379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29">
            <text:p>Всього:</text:p>
          </table:table-cell>
          <table:table-cell office:value-type="float" office:value="449.83000000000004" table:formula="of:=SUM([.C287:.C319])" table:style-name="ce13">
            <text:p>449,8300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5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9">
            <text:p>50,39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57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9">
            <text:p>26,19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2:000:0359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9">
            <text:p>9,94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1:000:040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9">
            <text:p>49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55300:02:000:0658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9">
            <text:p>1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41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9">
            <text:p>16,44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1:000:0857</text:p>
          </table:table-cell>
          <table:table-cell table:number-columns-repeated="1637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28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9">
            <text:p>6,8860</text:p>
          </table:table-cell>
          <table:table-cell office:value-type="string" table:style-name="ce8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585300:05:000:0381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9">
            <text:p>15,7473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1585300:05:000:0384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9">
            <text:p>33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18">
            <text:p>4621584400:02:000:0343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9">
            <text:p>15,7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1585900:05:000:0106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9">
            <text:p>14,3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9">
            <text:p>5,84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3:000:0645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9">
            <text:p>10,1009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1583600:01:000:0878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9">
            <text:p>10,0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1583600:03:000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9">
            <text:p>7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1:000:0002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9">
            <text:p>5,10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2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9">
            <text:p>12,0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18">
            <text:p>4621583300:01:000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22.7424" table:style-name="ce9">
            <text:p>22,74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312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45.2361" table:style-name="ce9">
            <text:p>45,23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311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38.480699999999999" table:style-name="ce9">
            <text:p>38,48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4:000:0908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6.2004000000000001" table:style-name="ce9">
            <text:p>6,20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1:000:1345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31.436199999999999" table:style-name="ce9">
            <text:p>31,43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3:000:0986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88.648499999999999" table:style-name="ce9">
            <text:p>88,64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3:000:0987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12.7064" table:style-name="ce9">
            <text:p>12,70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306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44.142699999999998" table:style-name="ce9">
            <text:p>44,14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3:000:0985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26.178799999999999" table:style-name="ce9">
            <text:p>26,17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4:000:0909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20.7685" table:style-name="ce9">
            <text:p>20,76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4:000:0910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67.474800000000002" table:style-name="ce9">
            <text:p>67,47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4:000:0911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5.5503999999999998" table:style-name="ce9">
            <text:p>5,55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309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12.4323" table:style-name="ce9">
            <text:p>12,43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318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28.200600000000001" table:style-name="ce9">
            <text:p>28,20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3:000:1232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1.6958" table:style-name="ce9">
            <text:p>1,69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4:000:1229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15.2948" table:style-name="ce9">
            <text:p>15,29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3:000:1231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13.0639" table:style-name="ce9">
            <text:p>13,06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3:000:1224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0.55120000000000002" table:style-name="ce9">
            <text:p>0,551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1:000:1357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1.9025000000000001" table:style-name="ce9">
            <text:p>1,90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1:000:1358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Бережницька сільська рада</text:p>
            <text:p>(за межами населеного пункту)</text:p>
          </table:table-cell>
          <table:table-cell office:value-type="float" office:value="5.1750999999999996" table:style-name="ce9">
            <text:p>5,17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1:000:1356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Любшанська сільська рада</text:p>
            <text:p>(за межами населеного пункту)</text:p>
          </table:table-cell>
          <table:table-cell office:value-type="float" office:value="15.070399999999999" table:style-name="ce9">
            <text:p>15,07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1:000:1263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Любшанська сільська рада</text:p>
            <text:p>(за межами населеного пункту)</text:p>
          </table:table-cell>
          <table:table-cell office:value-type="float" office:value="8.6888000000000005" table:style-name="ce9">
            <text:p>8,68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1:000:1264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Любшанська сільська рада</text:p>
            <text:p>(за межами населеного пункту)</text:p>
          </table:table-cell>
          <table:table-cell office:value-type="float" office:value="32.998600000000003" table:style-name="ce9">
            <text:p>32,99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1244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Любшанська сільська рада</text:p>
            <text:p>(за межами населеного пункту)</text:p>
          </table:table-cell>
          <table:table-cell office:value-type="float" office:value="39.542200000000001" table:style-name="ce9">
            <text:p>39,54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6:000:1101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Любшанська сільська рада</text:p>
            <text:p>(за межами населеного пункту)</text:p>
          </table:table-cell>
          <table:table-cell office:value-type="float" office:value="15.227499999999999" table:style-name="ce9">
            <text:p>15,22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8:000:0701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Облазницька сільська рада</text:p>
            <text:p>(за межами населеного пункту)</text:p>
          </table:table-cell>
          <table:table-cell office:value-type="float" office:value="5.4512" table:style-name="ce9">
            <text:p>5,451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2:000:1240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Облазницька сільська рада</text:p>
            <text:p>(за межами населеного пункту)</text:p>
          </table:table-cell>
          <table:table-cell office:value-type="float" office:value="2.9609000000000001" table:style-name="ce9">
            <text:p>2,96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2:000:1241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Облазницька сільська рада</text:p>
            <text:p>(за межами населеного пункту)</text:p>
          </table:table-cell>
          <table:table-cell office:value-type="float" office:value="18.812100000000001" table:style-name="ce9">
            <text:p>18,81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4:000:1141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Облазницька сільська рада</text:p>
            <text:p>(за межами населеного пункту)</text:p>
          </table:table-cell>
          <table:table-cell office:value-type="float" office:value="3.5041000000000002" table:style-name="ce9">
            <text:p>3,50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4:000:1142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Облазницька сільська рада</text:p>
            <text:p>(за межами населеного пункту)</text:p>
          </table:table-cell>
          <table:table-cell office:value-type="float" office:value="44.484699999999997" table:style-name="ce9">
            <text:p>44,48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5:000:1332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Облазницька сільська рада</text:p>
            <text:p>(за межами населеного пункту)</text:p>
          </table:table-cell>
          <table:table-cell office:value-type="float" office:value="10.648899999999999" table:style-name="ce9">
            <text:p>10,64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14:000:1141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9.2582000000000004" table:style-name="ce9">
            <text:p>9,25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0:02:000:2034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42.5886" table:style-name="ce9">
            <text:p>42,58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0:04:000:1015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6.0143000000000004" table:style-name="ce9">
            <text:p>6,01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0:04:000:1238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7.1334" table:style-name="ce9">
            <text:p>7,13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0:05:000:1011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6.5807000000000002" table:style-name="ce9">
            <text:p>6,58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0:01:000:1278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4.9916999999999998" table:style-name="ce9">
            <text:p>4,99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0:04:000:1010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9.2928999999999995" table:style-name="ce9">
            <text:p>9,29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0:04:000:1426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11.900499999999999" table:style-name="ce9">
            <text:p>11,90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0:01:000:1426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18.9802" table:style-name="ce9">
            <text:p>18,98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0:01:000:1422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8.9762000000000004" table:style-name="ce9">
            <text:p>8,97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0:03:000:0921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22.4758" table:style-name="ce9">
            <text:p>22,47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0:02:000:0935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12.626200000000001" table:style-name="ce9">
            <text:p>12,62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0:02:000:0934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24.7028" table:style-name="ce9">
            <text:p>24,70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0:04:000:1008</text:p>
          </table:table-cell>
          <table:table-cell table:number-columns-repeated="16379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3.8643000000000001" table:style-name="ce9">
            <text:p>3,86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0:04:000:1007</text:p>
          </table:table-cell>
          <table:table-cell table:number-columns-repeated="16379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10.1303" table:style-name="ce9">
            <text:p>10,13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0:03:000:1006</text:p>
          </table:table-cell>
          <table:table-cell table:number-columns-repeated="16379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3.7421000000000002" table:style-name="ce9">
            <text:p>3,74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0:01:000:1420</text:p>
          </table:table-cell>
          <table:table-cell table:number-columns-repeated="16379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6.4654999999999996" table:style-name="ce9">
            <text:p>6,46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0:04:000:1009</text:p>
          </table:table-cell>
          <table:table-cell table:number-columns-repeated="16379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23.875599999999999" table:style-name="ce9">
            <text:p>23,87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0:05:000:1010</text:p>
          </table:table-cell>
          <table:table-cell table:number-columns-repeated="16379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28">
            <text:p>Зарічанська сільська рада</text:p>
            <text:p>(за межами населеного пункту)</text:p>
          </table:table-cell>
          <table:table-cell office:value-type="float" office:value="3.0459000000000001" table:style-name="ce9">
            <text:p>3,04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300:03:000:1421</text:p>
          </table:table-cell>
          <table:table-cell table:number-columns-repeated="16379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2.2323" table:style-name="ce9">
            <text:p>2,23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2035</text:p>
          </table:table-cell>
          <table:table-cell table:number-columns-repeated="16379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0.9718" table:style-name="ce9">
            <text:p>0,97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830</text:p>
          </table:table-cell>
          <table:table-cell table:number-columns-repeated="16379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5.2230999999999996" table:style-name="ce9">
            <text:p>5,22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829</text:p>
          </table:table-cell>
          <table:table-cell table:number-columns-repeated="16379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6.4196999999999997" table:style-name="ce9">
            <text:p>6,41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828</text:p>
          </table:table-cell>
          <table:table-cell table:number-columns-repeated="16379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7.9905999999999997" table:style-name="ce9">
            <text:p>7,99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827</text:p>
          </table:table-cell>
          <table:table-cell table:number-columns-repeated="16379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3.2143999999999999" table:style-name="ce9">
            <text:p>3,21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826</text:p>
          </table:table-cell>
          <table:table-cell table:number-columns-repeated="16379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14.6082" table:style-name="ce9">
            <text:p>14,60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825</text:p>
          </table:table-cell>
          <table:table-cell table:number-columns-repeated="16379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13.134" table:style-name="ce9">
            <text:p>13,13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3:000:2028</text:p>
          </table:table-cell>
          <table:table-cell table:number-columns-repeated="16379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6.9954999999999998" table:style-name="ce9">
            <text:p>6,99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1:000:1128</text:p>
          </table:table-cell>
          <table:table-cell table:number-columns-repeated="16379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0.7349" table:style-name="ce9">
            <text:p>0,73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119</text:p>
          </table:table-cell>
          <table:table-cell table:number-columns-repeated="16379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4.0823999999999998" table:style-name="ce9">
            <text:p>4,08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3:000:1117</text:p>
          </table:table-cell>
          <table:table-cell table:number-columns-repeated="16379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12.1465" table:style-name="ce9">
            <text:p>12,14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1:000:1127</text:p>
          </table:table-cell>
          <table:table-cell table:number-columns-repeated="16379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27.406099999999999" table:style-name="ce9">
            <text:p>27,40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1:000:1124</text:p>
          </table:table-cell>
          <table:table-cell table:number-columns-repeated="16379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3.4457" table:style-name="ce9">
            <text:p>3,44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116</text:p>
          </table:table-cell>
          <table:table-cell table:number-columns-repeated="16379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0.63349999999999995" table:style-name="ce9">
            <text:p>0,63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118</text:p>
          </table:table-cell>
          <table:table-cell table:number-columns-repeated="16379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2.9864999999999999" table:style-name="ce9">
            <text:p>2,98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3:000:2126</text:p>
          </table:table-cell>
          <table:table-cell table:number-columns-repeated="16379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7.4092000000000002" table:style-name="ce9">
            <text:p>7,40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3:000:2125</text:p>
          </table:table-cell>
          <table:table-cell table:number-columns-repeated="16379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6.4119999999999999" table:style-name="ce9">
            <text:p>6,41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1:000:2074</text:p>
          </table:table-cell>
          <table:table-cell table:number-columns-repeated="16379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14.2523" table:style-name="ce9">
            <text:p>14,25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5:000:2048</text:p>
          </table:table-cell>
          <table:table-cell table:number-columns-repeated="16379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10.0052" table:style-name="ce9">
            <text:p>10,00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13:000:1001</text:p>
          </table:table-cell>
          <table:table-cell table:number-columns-repeated="16379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0.45079999999999998" table:style-name="ce9">
            <text:p>0,45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1:000:2075</text:p>
          </table:table-cell>
          <table:table-cell table:number-columns-repeated="16379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3.4594" table:style-name="ce9">
            <text:p>3,45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1:000:1074</text:p>
          </table:table-cell>
          <table:table-cell table:number-columns-repeated="16379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5.6969000000000003" table:style-name="ce9">
            <text:p>5,696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1:000:1774</text:p>
          </table:table-cell>
          <table:table-cell table:number-columns-repeated="16379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8.6374999999999993" table:style-name="ce9">
            <text:p>8,63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1:000:1674</text:p>
          </table:table-cell>
          <table:table-cell table:number-columns-repeated="16379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1.875" table:style-name="ce9">
            <text:p>1,87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12:000:1227</text:p>
          </table:table-cell>
          <table:table-cell table:number-columns-repeated="16379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1.7726" table:style-name="ce9">
            <text:p>1,77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5:000:1227</text:p>
          </table:table-cell>
          <table:table-cell table:number-columns-repeated="16379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4.6473000000000004" table:style-name="ce9">
            <text:p>4,64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5:000:1228</text:p>
          </table:table-cell>
          <table:table-cell table:number-columns-repeated="16379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4.0164999999999997" table:style-name="ce9">
            <text:p>4,01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4:000:1242</text:p>
          </table:table-cell>
          <table:table-cell table:number-columns-repeated="16379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8.9454999999999991" table:style-name="ce9">
            <text:p>8,94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5:000:1255</text:p>
          </table:table-cell>
          <table:table-cell table:number-columns-repeated="16379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43.203299999999999" table:style-name="ce9">
            <text:p>43,20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3:000:1126</text:p>
          </table:table-cell>
          <table:table-cell table:number-columns-repeated="16379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39.539499999999997" table:style-name="ce9">
            <text:p>39,53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03:000:1127</text:p>
          </table:table-cell>
          <table:table-cell table:number-columns-repeated="16379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28">
            <text:p>Вільховецька сільська рада</text:p>
            <text:p>(за межами населеного пункту)</text:p>
          </table:table-cell>
          <table:table-cell office:value-type="float" office:value="5.0540000000000003" table:style-name="ce9">
            <text:p>5,05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900:12:000:1100</text:p>
          </table:table-cell>
          <table:table-cell table:number-columns-repeated="16379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27.485900000000001" table:style-name="ce9">
            <text:p>27,48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277</text:p>
          </table:table-cell>
          <table:table-cell table:number-columns-repeated="16379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29.6614" table:style-name="ce9">
            <text:p>29,66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119</text:p>
          </table:table-cell>
          <table:table-cell table:number-columns-repeated="16379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44.217700000000001" table:style-name="ce9">
            <text:p>44,21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030</text:p>
          </table:table-cell>
          <table:table-cell table:number-columns-repeated="16379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10.592499999999999" table:style-name="ce9">
            <text:p>10,59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026</text:p>
          </table:table-cell>
          <table:table-cell table:number-columns-repeated="16379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13.9062" table:style-name="ce9">
            <text:p>13,90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027</text:p>
          </table:table-cell>
          <table:table-cell table:number-columns-repeated="16379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4.4877000000000002" table:style-name="ce9">
            <text:p>4,48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244</text:p>
          </table:table-cell>
          <table:table-cell table:number-columns-repeated="16379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5.9302000000000001" table:style-name="ce9">
            <text:p>5,93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130</text:p>
          </table:table-cell>
          <table:table-cell table:number-columns-repeated="16379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7.0983999999999998" table:style-name="ce9">
            <text:p>7,09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129</text:p>
          </table:table-cell>
          <table:table-cell table:number-columns-repeated="16379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4.3140000000000001" table:style-name="ce9">
            <text:p>4,31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2:000:1128</text:p>
          </table:table-cell>
          <table:table-cell table:number-columns-repeated="16379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3.3275999999999999" table:style-name="ce9">
            <text:p>3,32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2:000:1024</text:p>
          </table:table-cell>
          <table:table-cell table:number-columns-repeated="16379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0.67249999999999999" table:style-name="ce9">
            <text:p>0,67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2:000:1023</text:p>
          </table:table-cell>
          <table:table-cell table:number-columns-repeated="16379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13.8934" table:style-name="ce9">
            <text:p>13,89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2:000:1254</text:p>
          </table:table-cell>
          <table:table-cell table:number-columns-repeated="16379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8.1464999999999996" table:style-name="ce9">
            <text:p>8,14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458</text:p>
          </table:table-cell>
          <table:table-cell table:number-columns-repeated="16379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7.3989000000000003" table:style-name="ce9">
            <text:p>7,39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179</text:p>
          </table:table-cell>
          <table:table-cell table:number-columns-repeated="16379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5.7134999999999998" table:style-name="ce9">
            <text:p>5,71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140</text:p>
          </table:table-cell>
          <table:table-cell table:number-columns-repeated="16379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4.7355" table:style-name="ce9">
            <text:p>4,73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2:000:1122</text:p>
          </table:table-cell>
          <table:table-cell table:number-columns-repeated="16379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2.9815" table:style-name="ce9">
            <text:p>2,98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2:000:1025</text:p>
          </table:table-cell>
          <table:table-cell table:number-columns-repeated="16379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3.6196000000000002" table:style-name="ce9">
            <text:p>3,61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2:000:1223</text:p>
          </table:table-cell>
          <table:table-cell table:number-columns-repeated="16379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0.83169999999999999" table:style-name="ce9">
            <text:p>0,83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2:000:1224</text:p>
          </table:table-cell>
          <table:table-cell table:number-columns-repeated="16379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6.9634" table:style-name="ce9">
            <text:p>6,96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225</text:p>
          </table:table-cell>
          <table:table-cell table:number-columns-repeated="16379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22.915700000000001" table:style-name="ce9">
            <text:p>22,91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181</text:p>
          </table:table-cell>
          <table:table-cell table:number-columns-repeated="16379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1.8334999999999999" table:style-name="ce9">
            <text:p>1,83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157</text:p>
          </table:table-cell>
          <table:table-cell table:number-columns-repeated="16379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5.7957000000000001" table:style-name="ce9">
            <text:p>5,79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148</text:p>
          </table:table-cell>
          <table:table-cell table:number-columns-repeated="16379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12.141999999999999" table:style-name="ce9">
            <text:p>12,14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155</text:p>
          </table:table-cell>
          <table:table-cell table:number-columns-repeated="16379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1.9614" table:style-name="ce9">
            <text:p>1,96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226</text:p>
          </table:table-cell>
          <table:table-cell table:number-columns-repeated="16379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4.5574000000000003" table:style-name="ce9">
            <text:p>4,557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156</text:p>
          </table:table-cell>
          <table:table-cell table:number-columns-repeated="16379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4.1574999999999998" table:style-name="ce9">
            <text:p>4,15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228</text:p>
          </table:table-cell>
          <table:table-cell table:number-columns-repeated="16379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4.5525000000000002" table:style-name="ce9">
            <text:p>4,55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227</text:p>
          </table:table-cell>
          <table:table-cell table:number-columns-repeated="16379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4.7191999999999998" table:style-name="ce9">
            <text:p>4,71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3:000:1230</text:p>
          </table:table-cell>
          <table:table-cell table:number-columns-repeated="16379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28">
            <text:p>Сидорівська сільська рада</text:p>
            <text:p>(за межами населеного пункту)</text:p>
          </table:table-cell>
          <table:table-cell office:value-type="float" office:value="0.99490000000000001" table:style-name="ce9">
            <text:p>0,99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300:01:000:1157</text:p>
          </table:table-cell>
          <table:table-cell table:number-columns-repeated="16379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7.1502999999999997" table:style-name="ce9">
            <text:p>7,15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03</text:p>
          </table:table-cell>
          <table:table-cell table:number-columns-repeated="16379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20.278700000000001" table:style-name="ce9">
            <text:p>20,27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1:000:1021</text:p>
          </table:table-cell>
          <table:table-cell table:number-columns-repeated="16379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10.085699999999999" table:style-name="ce9">
            <text:p>10,08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2:000:1022</text:p>
          </table:table-cell>
          <table:table-cell table:number-columns-repeated="16379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8.0135000000000005" table:style-name="ce9">
            <text:p>8,01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2:000:1018</text:p>
          </table:table-cell>
          <table:table-cell table:number-columns-repeated="16379"/>
        </table:table-row>
        <table:table-row table:style-name="ro5">
          <table:table-cell office:value-type="float" office:value="134" table:style-name="ce10">
            <text:p>134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7.3921000000000001" table:style-name="ce9">
            <text:p>7,39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04</text:p>
          </table:table-cell>
          <table:table-cell table:number-columns-repeated="16379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7.2885999999999997" table:style-name="ce9">
            <text:p>7,28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325</text:p>
          </table:table-cell>
          <table:table-cell table:number-columns-repeated="16379"/>
        </table:table-row>
        <table:table-row table:style-name="ro5">
          <table:table-cell office:value-type="float" office:value="136" table:style-name="ce10">
            <text:p>136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4.7439999999999998" table:style-name="ce9">
            <text:p>4,74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324</text:p>
          </table:table-cell>
          <table:table-cell table:number-columns-repeated="16379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7.4665999999999997" table:style-name="ce9">
            <text:p>7,46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05</text:p>
          </table:table-cell>
          <table:table-cell table:number-columns-repeated="16379"/>
        </table:table-row>
        <table:table-row table:style-name="ro5">
          <table:table-cell office:value-type="float" office:value="138" table:style-name="ce10">
            <text:p>138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10.945399999999999" table:style-name="ce9">
            <text:p>10,94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323</text:p>
          </table:table-cell>
          <table:table-cell table:number-columns-repeated="16379"/>
        </table:table-row>
        <table:table-row table:style-name="ro5">
          <table:table-cell office:value-type="float" office:value="139" table:style-name="ce10">
            <text:p>139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7.4103000000000003" table:style-name="ce9">
            <text:p>7,41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8:000:1004</text:p>
          </table:table-cell>
          <table:table-cell table:number-columns-repeated="16379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16.1752" table:style-name="ce9">
            <text:p>16,17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06</text:p>
          </table:table-cell>
          <table:table-cell table:number-columns-repeated="16379"/>
        </table:table-row>
        <table:table-row table:style-name="ro5">
          <table:table-cell office:value-type="float" office:value="141" table:style-name="ce10">
            <text:p>141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6.7080000000000002" table:style-name="ce9">
            <text:p>6,70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07</text:p>
          </table:table-cell>
          <table:table-cell table:number-columns-repeated="16379"/>
        </table:table-row>
        <table:table-row table:style-name="ro5">
          <table:table-cell office:value-type="float" office:value="142" table:style-name="ce10">
            <text:p>142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6.3122999999999996" table:style-name="ce9">
            <text:p>6,31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08</text:p>
          </table:table-cell>
          <table:table-cell table:number-columns-repeated="16379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77.860200000000006" table:style-name="ce9">
            <text:p>77,86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1:000:1022</text:p>
          </table:table-cell>
          <table:table-cell table:number-columns-repeated="16379"/>
        </table:table-row>
        <table:table-row table:style-name="ro5">
          <table:table-cell office:value-type="float" office:value="144" table:style-name="ce10">
            <text:p>144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7.2260999999999997" table:style-name="ce9">
            <text:p>7,22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09</text:p>
          </table:table-cell>
          <table:table-cell table:number-columns-repeated="16379"/>
        </table:table-row>
        <table:table-row table:style-name="ro5">
          <table:table-cell office:value-type="float" office:value="145" table:style-name="ce10">
            <text:p>145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16.657" table:style-name="ce9">
            <text:p>16,657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1:000:1024</text:p>
          </table:table-cell>
          <table:table-cell table:number-columns-repeated="16379"/>
        </table:table-row>
        <table:table-row table:style-name="ro5">
          <table:table-cell office:value-type="float" office:value="146" table:style-name="ce10">
            <text:p>146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12.3371" table:style-name="ce9">
            <text:p>12,337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10</text:p>
          </table:table-cell>
          <table:table-cell table:number-columns-repeated="16379"/>
        </table:table-row>
        <table:table-row table:style-name="ro5">
          <table:table-cell office:value-type="float" office:value="147" table:style-name="ce10">
            <text:p>147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9.8147000000000002" table:style-name="ce9">
            <text:p>9,81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13</text:p>
          </table:table-cell>
          <table:table-cell table:number-columns-repeated="16379"/>
        </table:table-row>
        <table:table-row table:style-name="ro5">
          <table:table-cell office:value-type="float" office:value="148" table:style-name="ce10">
            <text:p>148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12.9077" table:style-name="ce9">
            <text:p>12,90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14</text:p>
          </table:table-cell>
          <table:table-cell table:number-columns-repeated="16379"/>
        </table:table-row>
        <table:table-row table:style-name="ro5">
          <table:table-cell office:value-type="float" office:value="149" table:style-name="ce10">
            <text:p>149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29.6587" table:style-name="ce9">
            <text:p>29,65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1:000:1018</text:p>
          </table:table-cell>
          <table:table-cell table:number-columns-repeated="16379"/>
        </table:table-row>
        <table:table-row table:style-name="ro5">
          <table:table-cell office:value-type="float" office:value="150" table:style-name="ce10">
            <text:p>150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0.34549999999999997" table:style-name="ce9">
            <text:p>0,34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77</text:p>
          </table:table-cell>
          <table:table-cell table:number-columns-repeated="16379"/>
        </table:table-row>
        <table:table-row table:style-name="ro5">
          <table:table-cell office:value-type="float" office:value="151" table:style-name="ce10">
            <text:p>151</text:p>
          </table:table-cell>
          <table:table-cell office:value-type="string" table:style-name="ce28">
            <text:p>Володимирцівська сільська рада</text:p>
            <text:p>(за межами населеного пункту)</text:p>
          </table:table-cell>
          <table:table-cell office:value-type="float" office:value="13.443300000000001" table:style-name="ce9">
            <text:p>13,44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3:000:1215</text:p>
          </table:table-cell>
          <table:table-cell table:number-columns-repeated="16379"/>
        </table:table-row>
        <table:table-row table:style-name="ro5">
          <table:table-cell office:value-type="float" office:value="152" table:style-name="ce10">
            <text:p>152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1.1047" table:style-name="ce9">
            <text:p>1,10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1:000:1016</text:p>
          </table:table-cell>
          <table:table-cell table:number-columns-repeated="16379"/>
        </table:table-row>
        <table:table-row table:style-name="ro5">
          <table:table-cell office:value-type="float" office:value="153" table:style-name="ce10">
            <text:p>153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3.4136000000000002" table:style-name="ce9">
            <text:p>3,41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2:000:1016</text:p>
          </table:table-cell>
          <table:table-cell table:number-columns-repeated="16379"/>
        </table:table-row>
        <table:table-row table:style-name="ro5">
          <table:table-cell office:value-type="float" office:value="154" table:style-name="ce10">
            <text:p>154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5.0956999999999999" table:style-name="ce9">
            <text:p>5,09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2:000:1015</text:p>
          </table:table-cell>
          <table:table-cell table:number-columns-repeated="16379"/>
        </table:table-row>
        <table:table-row table:style-name="ro5">
          <table:table-cell office:value-type="float" office:value="155" table:style-name="ce10">
            <text:p>155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8.0873000000000008" table:style-name="ce9">
            <text:p>8,08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2:000:2222</text:p>
          </table:table-cell>
          <table:table-cell table:number-columns-repeated="16379"/>
        </table:table-row>
        <table:table-row table:style-name="ro5">
          <table:table-cell office:value-type="float" office:value="156" table:style-name="ce10">
            <text:p>156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24.2666" table:style-name="ce9">
            <text:p>24,26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2:000:1013</text:p>
          </table:table-cell>
          <table:table-cell table:number-columns-repeated="16379"/>
        </table:table-row>
        <table:table-row table:style-name="ro5">
          <table:table-cell office:value-type="float" office:value="157" table:style-name="ce10">
            <text:p>157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33.276699999999998" table:style-name="ce9">
            <text:p>33,27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2:000:1012</text:p>
          </table:table-cell>
          <table:table-cell table:number-columns-repeated="16379"/>
        </table:table-row>
        <table:table-row table:style-name="ro5">
          <table:table-cell office:value-type="float" office:value="158" table:style-name="ce10">
            <text:p>158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6.6891999999999996" table:style-name="ce9">
            <text:p>6,68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2:000:1455</text:p>
          </table:table-cell>
          <table:table-cell table:number-columns-repeated="16379"/>
        </table:table-row>
        <table:table-row table:style-name="ro5">
          <table:table-cell office:value-type="float" office:value="159" table:style-name="ce10">
            <text:p>159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2.4033000000000002" table:style-name="ce9">
            <text:p>2,40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2:000:1011</text:p>
          </table:table-cell>
          <table:table-cell table:number-columns-repeated="16379"/>
        </table:table-row>
        <table:table-row table:style-name="ro5">
          <table:table-cell office:value-type="float" office:value="160" table:style-name="ce10">
            <text:p>160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3.0103" table:style-name="ce9">
            <text:p>3,01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3:000:1120</text:p>
          </table:table-cell>
          <table:table-cell table:number-columns-repeated="16379"/>
        </table:table-row>
        <table:table-row table:style-name="ro5">
          <table:table-cell office:value-type="float" office:value="161" table:style-name="ce10">
            <text:p>161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1.6565000000000001" table:style-name="ce9">
            <text:p>1,65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3:000:1122</text:p>
          </table:table-cell>
          <table:table-cell table:number-columns-repeated="16379"/>
        </table:table-row>
        <table:table-row table:style-name="ro5">
          <table:table-cell office:value-type="float" office:value="162" table:style-name="ce10">
            <text:p>162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11.120900000000001" table:style-name="ce9">
            <text:p>11,12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3:000:1123</text:p>
          </table:table-cell>
          <table:table-cell table:number-columns-repeated="16379"/>
        </table:table-row>
        <table:table-row table:style-name="ro5">
          <table:table-cell office:value-type="float" office:value="163" table:style-name="ce10">
            <text:p>163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8.2042999999999999" table:style-name="ce9">
            <text:p>8,20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3:000:1125</text:p>
          </table:table-cell>
          <table:table-cell table:number-columns-repeated="16379"/>
        </table:table-row>
        <table:table-row table:style-name="ro5">
          <table:table-cell office:value-type="float" office:value="164" table:style-name="ce10">
            <text:p>164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4.1626000000000003" table:style-name="ce9">
            <text:p>4,16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3:000:1126</text:p>
          </table:table-cell>
          <table:table-cell table:number-columns-repeated="16379"/>
        </table:table-row>
        <table:table-row table:style-name="ro5">
          <table:table-cell office:value-type="float" office:value="165" table:style-name="ce10">
            <text:p>165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3.7160000000000002" table:style-name="ce9">
            <text:p>3,71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1233</text:p>
          </table:table-cell>
          <table:table-cell table:number-columns-repeated="16379"/>
        </table:table-row>
        <table:table-row table:style-name="ro5">
          <table:table-cell office:value-type="float" office:value="166" table:style-name="ce10">
            <text:p>166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12.3691" table:style-name="ce9">
            <text:p>12,36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1211</text:p>
          </table:table-cell>
          <table:table-cell table:number-columns-repeated="16379"/>
        </table:table-row>
        <table:table-row table:style-name="ro5">
          <table:table-cell office:value-type="float" office:value="167" table:style-name="ce10">
            <text:p>167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3.9460999999999999" table:style-name="ce9">
            <text:p>3,94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2:000:1111</text:p>
          </table:table-cell>
          <table:table-cell table:number-columns-repeated="16379"/>
        </table:table-row>
        <table:table-row table:style-name="ro5">
          <table:table-cell office:value-type="float" office:value="168" table:style-name="ce10">
            <text:p>168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5.9790999999999999" table:style-name="ce9">
            <text:p>5,97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1122</text:p>
          </table:table-cell>
          <table:table-cell table:number-columns-repeated="16379"/>
        </table:table-row>
        <table:table-row table:style-name="ro5">
          <table:table-cell office:value-type="float" office:value="169" table:style-name="ce10">
            <text:p>169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42.881399999999999" table:style-name="ce9">
            <text:p>42,88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1214</text:p>
          </table:table-cell>
          <table:table-cell table:number-columns-repeated="16379"/>
        </table:table-row>
        <table:table-row table:style-name="ro5">
          <table:table-cell office:value-type="float" office:value="170" table:style-name="ce10">
            <text:p>170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2.4308000000000001" table:style-name="ce9">
            <text:p>2,43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1221</text:p>
          </table:table-cell>
          <table:table-cell table:number-columns-repeated="16379"/>
        </table:table-row>
        <table:table-row table:style-name="ro5">
          <table:table-cell office:value-type="float" office:value="171" table:style-name="ce10">
            <text:p>171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2.6715" table:style-name="ce9">
            <text:p>2,67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1133</text:p>
          </table:table-cell>
          <table:table-cell table:number-columns-repeated="16379"/>
        </table:table-row>
        <table:table-row table:style-name="ro5">
          <table:table-cell office:value-type="float" office:value="172" table:style-name="ce10">
            <text:p>172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22.337599999999998" table:style-name="ce9">
            <text:p>22,33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1278</text:p>
          </table:table-cell>
          <table:table-cell table:number-columns-repeated="16379"/>
        </table:table-row>
        <table:table-row table:style-name="ro5">
          <table:table-cell office:value-type="float" office:value="173" table:style-name="ce10">
            <text:p>173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2.0150000000000001" table:style-name="ce9">
            <text:p>2,01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2:000:1134</text:p>
          </table:table-cell>
          <table:table-cell table:number-columns-repeated="16379"/>
        </table:table-row>
        <table:table-row table:style-name="ro5">
          <table:table-cell office:value-type="float" office:value="174" table:style-name="ce10">
            <text:p>174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3.3279000000000001" table:style-name="ce9">
            <text:p>3,32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1298</text:p>
          </table:table-cell>
          <table:table-cell table:number-columns-repeated="16379"/>
        </table:table-row>
        <table:table-row table:style-name="ro5">
          <table:table-cell office:value-type="float" office:value="175" table:style-name="ce10">
            <text:p>175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1.4579" table:style-name="ce9">
            <text:p>1,45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3:000:1124</text:p>
          </table:table-cell>
          <table:table-cell table:number-columns-repeated="16379"/>
        </table:table-row>
        <table:table-row table:style-name="ro5">
          <table:table-cell office:value-type="float" office:value="176" table:style-name="ce10">
            <text:p>176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1.7604" table:style-name="ce9">
            <text:p>1,76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3:000:1221</text:p>
          </table:table-cell>
          <table:table-cell table:number-columns-repeated="16379"/>
        </table:table-row>
        <table:table-row table:style-name="ro5">
          <table:table-cell office:value-type="float" office:value="177" table:style-name="ce10">
            <text:p>177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1.7606999999999999" table:style-name="ce9">
            <text:p>1,76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3:000:1278</text:p>
          </table:table-cell>
          <table:table-cell table:number-columns-repeated="16379"/>
        </table:table-row>
        <table:table-row table:style-name="ro5">
          <table:table-cell office:value-type="float" office:value="178" table:style-name="ce10">
            <text:p>178</text:p>
          </table:table-cell>
          <table:table-cell office:value-type="string" table:style-name="ce28">
            <text:p>Мельницька сільська рада</text:p>
            <text:p>(за межами населеного пункту)</text:p>
          </table:table-cell>
          <table:table-cell office:value-type="float" office:value="6.4657" table:style-name="ce9">
            <text:p>6,46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700:02:000:1142</text:p>
          </table:table-cell>
          <table:table-cell table:number-columns-repeated="16379"/>
        </table:table-row>
        <table:table-row table:style-name="ro5">
          <table:table-cell office:value-type="float" office:value="179" table:style-name="ce10">
            <text:p>179</text:p>
          </table:table-cell>
          <table:table-cell office:value-type="string" table:style-name="ce28">
            <text:p>Мельницька сільська рада</text:p>
            <text:p>(за межами населеного пункту)</text:p>
          </table:table-cell>
          <table:table-cell office:value-type="float" office:value="9.0160999999999998" table:style-name="ce9">
            <text:p>9,01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700:01:000:1008</text:p>
          </table:table-cell>
          <table:table-cell table:number-columns-repeated="16379"/>
        </table:table-row>
        <table:table-row table:style-name="ro5">
          <table:table-cell office:value-type="float" office:value="180" table:style-name="ce10">
            <text:p>180</text:p>
          </table:table-cell>
          <table:table-cell office:value-type="string" table:style-name="ce28">
            <text:p>Соколівська сільська рада</text:p>
            <text:p>(за межами населеного пункту)</text:p>
          </table:table-cell>
          <table:table-cell office:value-type="float" office:value="9.4236000000000004" table:style-name="ce9">
            <text:p>9,42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500:03:000:1420</text:p>
          </table:table-cell>
          <table:table-cell table:number-columns-repeated="16379"/>
        </table:table-row>
        <table:table-row table:style-name="ro5">
          <table:table-cell office:value-type="float" office:value="181" table:style-name="ce10">
            <text:p>181</text:p>
          </table:table-cell>
          <table:table-cell office:value-type="string" table:style-name="ce28">
            <text:p>Соколівська сільська рада</text:p>
            <text:p>(за межами населеного пункту)</text:p>
          </table:table-cell>
          <table:table-cell office:value-type="float" office:value="20.650600000000001" table:style-name="ce9">
            <text:p>20,65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500:02:000:1845</text:p>
          </table:table-cell>
          <table:table-cell table:number-columns-repeated="16379"/>
        </table:table-row>
        <table:table-row table:style-name="ro5">
          <table:table-cell office:value-type="float" office:value="182" table:style-name="ce10">
            <text:p>182</text:p>
          </table:table-cell>
          <table:table-cell office:value-type="string" table:style-name="ce28">
            <text:p>Соколівська сільська рада</text:p>
            <text:p>(за межами населеного пункту)</text:p>
          </table:table-cell>
          <table:table-cell office:value-type="float" office:value="2.1698" table:style-name="ce9">
            <text:p>2,16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500:02:000:1137</text:p>
          </table:table-cell>
          <table:table-cell table:number-columns-repeated="16379"/>
        </table:table-row>
        <table:table-row table:style-name="ro5">
          <table:table-cell office:value-type="float" office:value="183" table:style-name="ce10">
            <text:p>183</text:p>
          </table:table-cell>
          <table:table-cell office:value-type="string" table:style-name="ce28">
            <text:p>Соколівська сільська рада</text:p>
            <text:p>(за межами населеного пункту)</text:p>
          </table:table-cell>
          <table:table-cell office:value-type="float" office:value="27.364599999999999" table:style-name="ce9">
            <text:p>27,36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500:02:000:1846</text:p>
          </table:table-cell>
          <table:table-cell table:number-columns-repeated="16379"/>
        </table:table-row>
        <table:table-row table:style-name="ro5">
          <table:table-cell office:value-type="float" office:value="184" table:style-name="ce10">
            <text:p>184</text:p>
          </table:table-cell>
          <table:table-cell office:value-type="string" table:style-name="ce28">
            <text:p>Соколівська сільська рада</text:p>
            <text:p>(за межами населеного пункту)</text:p>
          </table:table-cell>
          <table:table-cell office:value-type="float" office:value="8.3620000000000001" table:style-name="ce9">
            <text:p>8,36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500:03:000:1423</text:p>
          </table:table-cell>
          <table:table-cell table:number-columns-repeated="16379"/>
        </table:table-row>
        <table:table-row table:style-name="ro5">
          <table:table-cell office:value-type="float" office:value="185" table:style-name="ce10">
            <text:p>185</text:p>
          </table:table-cell>
          <table:table-cell office:value-type="string" table:style-name="ce28">
            <text:p>Соколівська сільська рада</text:p>
            <text:p>(за межами населеного пункту)</text:p>
          </table:table-cell>
          <table:table-cell office:value-type="float" office:value="24.573899999999998" table:style-name="ce9">
            <text:p>24,57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8500:01:000:1010</text:p>
          </table:table-cell>
          <table:table-cell table:number-columns-repeated="16379"/>
        </table:table-row>
        <table:table-row table:style-name="ro5">
          <table:table-cell office:value-type="float" office:value="186" table:style-name="ce10">
            <text:p>186</text:p>
          </table:table-cell>
          <table:table-cell office:value-type="string" table:style-name="ce28">
            <text:p>Зарічненська сільська рада</text:p>
            <text:p>(за межами населеного пункту)</text:p>
          </table:table-cell>
          <table:table-cell office:value-type="float" office:value="4.3731" table:style-name="ce9">
            <text:p>4,37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40</text:p>
          </table:table-cell>
          <table:table-cell table:number-columns-repeated="16379"/>
        </table:table-row>
        <table:table-row table:style-name="ro5">
          <table:table-cell office:value-type="float" office:value="187" table:style-name="ce10">
            <text:p>187</text:p>
          </table:table-cell>
          <table:table-cell office:value-type="string" table:style-name="ce28">
            <text:p>Зарічненська сільська рада</text:p>
            <text:p>(за межами населеного пункту)</text:p>
          </table:table-cell>
          <table:table-cell office:value-type="float" office:value="9.1304999999999996" table:style-name="ce9">
            <text:p>9,13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2:000:0911</text:p>
          </table:table-cell>
          <table:table-cell table:number-columns-repeated="16379"/>
        </table:table-row>
        <table:table-row table:style-name="ro5">
          <table:table-cell office:value-type="float" office:value="188" table:style-name="ce10">
            <text:p>188</text:p>
          </table:table-cell>
          <table:table-cell office:value-type="string" table:style-name="ce28">
            <text:p>Зарічненська сільська рада</text:p>
            <text:p>(за межами населеного пункту)</text:p>
          </table:table-cell>
          <table:table-cell office:value-type="float" office:value="4.5547000000000004" table:style-name="ce9">
            <text:p>4,55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1148</text:p>
          </table:table-cell>
          <table:table-cell table:number-columns-repeated="16379"/>
        </table:table-row>
        <table:table-row table:style-name="ro5">
          <table:table-cell office:value-type="float" office:value="189" table:style-name="ce10">
            <text:p>189</text:p>
          </table:table-cell>
          <table:table-cell office:value-type="string" table:style-name="ce28">
            <text:p>Зарічненська сільська рада</text:p>
            <text:p>(за межами населеного пункту)</text:p>
          </table:table-cell>
          <table:table-cell office:value-type="float" office:value="11.317299999999999" table:style-name="ce9">
            <text:p>11,31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1192</text:p>
          </table:table-cell>
          <table:table-cell table:number-columns-repeated="16379"/>
        </table:table-row>
        <table:table-row table:style-name="ro5">
          <table:table-cell office:value-type="float" office:value="190" table:style-name="ce10">
            <text:p>190</text:p>
          </table:table-cell>
          <table:table-cell office:value-type="string" table:style-name="ce28">
            <text:p>Журавнівська сільська рада</text:p>
            <text:p>(за межами населеного пункту)</text:p>
          </table:table-cell>
          <table:table-cell office:value-type="float" office:value="9.8253000000000004" table:style-name="ce9">
            <text:p>9,82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55600:02:000:1184</text:p>
          </table:table-cell>
          <table:table-cell table:number-columns-repeated="16379"/>
        </table:table-row>
        <table:table-row table:style-name="ro5">
          <table:table-cell office:value-type="float" office:value="191" table:style-name="ce10">
            <text:p>191</text:p>
          </table:table-cell>
          <table:table-cell office:value-type="string" table:style-name="ce28">
            <text:p>Журавнівська сільська рада</text:p>
            <text:p>(за межами населеного пункту)</text:p>
          </table:table-cell>
          <table:table-cell office:value-type="float" office:value="10.3558" table:style-name="ce9">
            <text:p>10,35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55600:02:000:1625</text:p>
          </table:table-cell>
          <table:table-cell table:number-columns-repeated="16379"/>
        </table:table-row>
        <table:table-row table:style-name="ro5">
          <table:table-cell office:value-type="float" office:value="192" table:style-name="ce10">
            <text:p>192</text:p>
          </table:table-cell>
          <table:table-cell office:value-type="string" table:style-name="ce28">
            <text:p>Журавнівська сільська рада</text:p>
            <text:p>(за межами населеного пункту)</text:p>
          </table:table-cell>
          <table:table-cell office:value-type="float" office:value="8.9129000000000005" table:style-name="ce9">
            <text:p>8,91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55600:04:000:1603</text:p>
          </table:table-cell>
          <table:table-cell table:number-columns-repeated="16379"/>
        </table:table-row>
        <table:table-row table:style-name="ro5">
          <table:table-cell office:value-type="float" office:value="193" table:style-name="ce10">
            <text:p>193</text:p>
          </table:table-cell>
          <table:table-cell office:value-type="string" table:style-name="ce28">
            <text:p>Журавнівська сільська рада</text:p>
            <text:p>(за межами населеного пункту)</text:p>
          </table:table-cell>
          <table:table-cell office:value-type="float" office:value="5.5679999999999996" table:style-name="ce9">
            <text:p>5,56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55600:04:000:1112</text:p>
          </table:table-cell>
          <table:table-cell table:number-columns-repeated="16379"/>
        </table:table-row>
        <table:table-row table:style-name="ro5">
          <table:table-cell office:value-type="float" office:value="194" table:style-name="ce10">
            <text:p>194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7.6818999999999997" table:style-name="ce9">
            <text:p>7,68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2:000:1423</text:p>
          </table:table-cell>
          <table:table-cell table:number-columns-repeated="16379"/>
        </table:table-row>
        <table:table-row table:style-name="ro5">
          <table:table-cell office:value-type="float" office:value="195" table:style-name="ce10">
            <text:p>195</text:p>
          </table:table-cell>
          <table:table-cell office:value-type="string" table:style-name="ce28">
            <text:p>Млиниська сільська рада</text:p>
            <text:p>(за межами населеного пункту)</text:p>
          </table:table-cell>
          <table:table-cell office:value-type="float" office:value="4.2721" table:style-name="ce9">
            <text:p>4,27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3:000:2002</text:p>
          </table:table-cell>
          <table:table-cell table:number-columns-repeated="16379"/>
        </table:table-row>
        <table:table-row table:style-name="ro5">
          <table:table-cell office:value-type="float" office:value="196" table:style-name="ce10">
            <text:p>196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5.5617000000000001" table:style-name="ce9">
            <text:p>5,56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144</text:p>
          </table:table-cell>
          <table:table-cell table:number-columns-repeated="16379"/>
        </table:table-row>
        <table:table-row table:style-name="ro5">
          <table:table-cell office:value-type="float" office:value="197" table:style-name="ce10">
            <text:p>197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3.9883999999999999" table:style-name="ce9">
            <text:p>3,98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2:000:1142</text:p>
          </table:table-cell>
          <table:table-cell table:number-columns-repeated="16379"/>
        </table:table-row>
        <table:table-row table:style-name="ro5">
          <table:table-cell office:value-type="float" office:value="198" table:style-name="ce10">
            <text:p>198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5.7756999999999996" table:style-name="ce9">
            <text:p>5,77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1:000:1129</text:p>
          </table:table-cell>
          <table:table-cell table:number-columns-repeated="16379"/>
        </table:table-row>
        <table:table-row table:style-name="ro5">
          <table:table-cell office:value-type="float" office:value="199" table:style-name="ce10">
            <text:p>199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3.6196999999999999" table:style-name="ce9">
            <text:p>3,61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3:000:1146</text:p>
          </table:table-cell>
          <table:table-cell table:number-columns-repeated="16379"/>
        </table:table-row>
        <table:table-row table:style-name="ro5">
          <table:table-cell office:value-type="float" office:value="200" table:style-name="ce10">
            <text:p>200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2.2195" table:style-name="ce9">
            <text:p>2,21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3:000:1130</text:p>
          </table:table-cell>
          <table:table-cell table:number-columns-repeated="16379"/>
        </table:table-row>
        <table:table-row table:style-name="ro5">
          <table:table-cell office:value-type="float" office:value="201" table:style-name="ce10">
            <text:p>201</text:p>
          </table:table-cell>
          <table:table-cell office:value-type="string" table:style-name="ce28">
            <text:p>Чертізька сільська рада</text:p>
            <text:p>(за межами населеного пункту)</text:p>
          </table:table-cell>
          <table:table-cell office:value-type="float" office:value="3.9876999999999998" table:style-name="ce9">
            <text:p>3,98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9200:01:000:0001</text:p>
          </table:table-cell>
          <table:table-cell table:number-columns-repeated="16379"/>
        </table:table-row>
        <table:table-row table:style-name="ro5">
          <table:table-cell office:value-type="float" office:value="202" table:style-name="ce10">
            <text:p>202</text:p>
          </table:table-cell>
          <table:table-cell office:value-type="string" table:style-name="ce28">
            <text:p>Монастирецька сільська рада</text:p>
            <text:p>(за межами населеного пункту)</text:p>
          </table:table-cell>
          <table:table-cell office:value-type="float" office:value="17.258900000000001" table:style-name="ce11">
            <text:p>17,25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3:000:1126</text:p>
          </table:table-cell>
          <table:table-cell table:number-columns-repeated="16379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29">
            <text:p>Всього:</text:p>
          </table:table-cell>
          <table:table-cell office:value-type="float" office:value="2517.0890999999997" table:formula="of:=SUM([.C322:.C523])" table:style-name="ce13">
            <text:p>2517,0891</text:p>
          </table:table-cell>
          <table:table-cell table:style-name="ce13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Дублянська міська рада</text:p>
            <text:p>(за межами населеного пункту)</text:p>
          </table:table-cell>
          <table:table-cell office:value-type="float" office:value="9" table:style-name="ce11">
            <text:p>9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9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11">
            <text:p>7,62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9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11">
            <text:p>1,63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6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11">
            <text:p>0,71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8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11">
            <text:p>4,47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099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11">
            <text:p>3,79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127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11">
            <text:p>20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7:000:0086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11">
            <text:p>4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2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11">
            <text:p>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3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11">
            <text:p>11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4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11">
            <text:p>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5200:13:000:0052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11">
            <text:p>4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9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11">
            <text:p>5,72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7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11">
            <text:p>4,44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8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11">
            <text:p>6,7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11">
            <text:p>4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11">
            <text:p>3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1:005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Дублянська міська рада<text:s/></text:p>
            <text:p>(за межами населеного пункту)</text:p>
          </table:table-cell>
          <table:table-cell office:value-type="float" office:value="7.7039" table:style-name="ce11">
            <text:p>7,70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:0417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11">
            <text:p>13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Воле-Висоцька <text:s/>сільська рада</text:p>
            <text:p>(за межами населеного пункту)</text:p>
          </table:table-cell>
          <table:table-cell office:value-type="float" office:value="19.224699999999999" table:style-name="ce11">
            <text:p>19,22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:0001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11">
            <text:p>10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Воле-Висоцька сільська рада</text:p>
            <text:p>(за межами населеного пункту)</text:p>
          </table:table-cell>
          <table:table-cell office:value-type="float" office:value="10.008800000000001" table:style-name="ce11">
            <text:p>10,00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8:000:0277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11">
            <text:p>4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3000:09:000:0002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11">
            <text:p>6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3100:04:000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11">
            <text:p>4,3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7:000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11">
            <text:p>11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:0065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Туринківська <text:s/>сільська рада</text:p>
            <text:p>(за межами населеного пункту)</text:p>
          </table:table-cell>
          <table:table-cell office:value-type="float" office:value="7.0182000000000002" table:style-name="ce11">
            <text:p>7,01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:0049</text:p>
          </table:table-cell>
          <table:table-cell table:number-columns-repeated="16379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28">
            <text:p>Дублянська міська рада</text:p>
            <text:p>(за межами населеного пункту)</text:p>
          </table:table-cell>
          <table:table-cell office:value-type="float" office:value="111.1155" table:style-name="ce11">
            <text:p>111,1155</text:p>
          </table:table-cell>
          <table:table-cell office:value-type="string" table:style-name="ce9">
            <text:p>для ведення<text:s/></text:p>
            <text:p>фермерського господарства (виробництво органічної продукції)</text:p>
          </table:table-cell>
          <table:table-cell office:value-type="string" table:style-name="ce18">
            <text:p>4622710200:09:000:0416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Новоскварявська сільська рада<text:s/></text:p>
            <text:p>(за межами населеного пункту)</text:p>
          </table:table-cell>
          <table:table-cell office:value-type="float" office:value="3.6166999999999998" table:style-name="ce11">
            <text:p>3,61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7100:06:000:0137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Новоскварявська сільська рада<text:s/></text:p>
            <text:p>(за межами населеного пункту)</text:p>
          </table:table-cell>
          <table:table-cell office:value-type="float" office:value="3.0615000000000001" table:style-name="ce11">
            <text:p>3,06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7100:08:000:0028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Новоскварявська сільська рада<text:s/></text:p>
            <text:p>(за межами населеного пункту)</text:p>
          </table:table-cell>
          <table:table-cell office:value-type="float" office:value="2.8089" table:style-name="ce11">
            <text:p>2,80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7100:08:000:0021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Купичвільська сільська рада<text:s/></text:p>
            <text:p>(за межами населеного пункту)</text:p>
          </table:table-cell>
          <table:table-cell office:value-type="float" office:value="2.6840999999999999" table:style-name="ce11">
            <text:p>2,68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6:000:0203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Купичвільська сільська рада<text:s/></text:p>
            <text:p>(за межами населеного пункту)</text:p>
          </table:table-cell>
          <table:table-cell office:value-type="float" office:value="8.1" table:style-name="ce11">
            <text:p>8,1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6:000:0202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Купичвільська сільська рада<text:s/></text:p>
            <text:p>(за межами населеного пункту)</text:p>
          </table:table-cell>
          <table:table-cell office:value-type="float" office:value="3.5" table:style-name="ce11">
            <text:p>3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92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Мокротинська сільська рада<text:s/></text:p>
            <text:p>(за межами населеного пункту)</text:p>
          </table:table-cell>
          <table:table-cell office:value-type="float" office:value="4.4000000000000004" table:style-name="ce11">
            <text:p>4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5900:15:000:0030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Мокротинська сільська рада<text:s/></text:p>
            <text:p>(за межами населеного пункту)</text:p>
          </table:table-cell>
          <table:table-cell office:value-type="float" office:value="2.4" table:style-name="ce11">
            <text:p>2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5900:15:000:0031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Мокротинська сільська рада<text:s/></text:p>
            <text:p>(за межами населеного пункту)</text:p>
          </table:table-cell>
          <table:table-cell office:value-type="float" office:value="4.8061999999999996" table:style-name="ce11">
            <text:p>4,80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5900:14:000:0019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Надичівська сільська рада<text:s/></text:p>
            <text:p>(за межами населеного пункту)</text:p>
          </table:table-cell>
          <table:table-cell office:value-type="float" office:value="11.11" table:style-name="ce11">
            <text:p>11,11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8:000:0067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Надичівська сільська рада<text:s/></text:p>
            <text:p>(за межами населеного пункту)</text:p>
          </table:table-cell>
          <table:table-cell office:value-type="float" office:value="2.0922999999999998" table:style-name="ce11">
            <text:p>2,09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8:000:0068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Потелицька сільська рада<text:s/></text:p>
            <text:p>(за межами населеного пункту)</text:p>
          </table:table-cell>
          <table:table-cell office:value-type="float" office:value="2.5" table:style-name="ce11">
            <text:p>2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7600:09:000:0108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Воле-Висоцька сільська рада<text:s/></text:p>
            <text:p>(за межами населеного пункту)</text:p>
          </table:table-cell>
          <table:table-cell office:value-type="float" office:value="5.8838999999999997" table:style-name="ce11">
            <text:p>5,88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2:0003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Воле-Висоцька сільська рада<text:s/></text:p>
            <text:p>(за межами населеного пункту)</text:p>
          </table:table-cell>
          <table:table-cell office:value-type="float" office:value="5.0270000000000001" table:style-name="ce11">
            <text:p>5,027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11:001:0003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Любельська сільська рада<text:s/></text:p>
            <text:p>(за межами населеного пункту)</text:p>
          </table:table-cell>
          <table:table-cell office:value-type="float" office:value="3.2936999999999999" table:style-name="ce11">
            <text:p>3,29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5500:11:000:0795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Любельська сільська рада<text:s/></text:p>
            <text:p>(за межами населеного пункту)</text:p>
          </table:table-cell>
          <table:table-cell office:value-type="float" office:value="3.4645000000000001" table:style-name="ce11">
            <text:p>3,46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5500:12:000:1182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Любельська сільська рада<text:s/></text:p>
            <text:p>(за межами населеного пункту)</text:p>
          </table:table-cell>
          <table:table-cell office:value-type="float" office:value="8.7906999999999993" table:style-name="ce11">
            <text:p>8,79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5500:12:000:1180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Надичівська сільська рада<text:s/></text:p>
            <text:p>(за межами населеного пункту)</text:p>
          </table:table-cell>
          <table:table-cell office:value-type="float" office:value="4.5983000000000001" table:style-name="ce11">
            <text:p>4,59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13:000:0257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Надичівська сільська рада<text:s/></text:p>
            <text:p>(за межами населеного пункту)</text:p>
          </table:table-cell>
          <table:table-cell office:value-type="float" office:value="5.94" table:style-name="ce11">
            <text:p>5,94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13:000:0256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Надичівська сільська рада<text:s/></text:p>
            <text:p>(за межами населеного пункту)</text:p>
          </table:table-cell>
          <table:table-cell office:value-type="float" office:value="7.6059000000000001" table:style-name="ce11">
            <text:p>7,60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18:000:0174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Надичівська сільська рада<text:s/></text:p>
            <text:p>(за межами населеного пункту)</text:p>
          </table:table-cell>
          <table:table-cell office:value-type="float" office:value="7.7991000000000001" table:style-name="ce11">
            <text:p>7,79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18:000:0170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Кунинська сільська рада<text:s/></text:p>
            <text:p>(за межами населеного пункту)</text:p>
          </table:table-cell>
          <table:table-cell office:value-type="float" office:value="1.8642000000000001" table:style-name="ce11">
            <text:p>1,86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0:000:0112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Кунинська сільська рада<text:s/></text:p>
            <text:p>(за межами населеного пункту)</text:p>
          </table:table-cell>
          <table:table-cell office:value-type="float" office:value="2.4376000000000002" table:style-name="ce11">
            <text:p>2,43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2:000:0047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Кунинська сільська рада<text:s/></text:p>
            <text:p>(за межами населеного пункту)</text:p>
          </table:table-cell>
          <table:table-cell office:value-type="float" office:value="4.9039000000000001" table:style-name="ce11">
            <text:p>4,90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06:000:0044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Липницька сільська рада<text:s/></text:p>
            <text:p>(за межами населеного пункту)</text:p>
          </table:table-cell>
          <table:table-cell office:value-type="float" office:value="18.075800000000001" table:style-name="ce11">
            <text:p>18,07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5200:27:000:0179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Липницька сільська рада<text:s/></text:p>
            <text:p>(за межами населеного пункту)</text:p>
          </table:table-cell>
          <table:table-cell office:value-type="float" office:value="10.7858" table:style-name="ce11">
            <text:p>10,78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5200:26:000:0110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Липницька сільська рада<text:s/></text:p>
            <text:p>(за межами населеного пункту)</text:p>
          </table:table-cell>
          <table:table-cell office:value-type="float" office:value="7.0636000000000001" table:style-name="ce11">
            <text:p>7,06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5200:31:000:0139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Липницька сільська рада<text:s/></text:p>
            <text:p>(за межами населеного пункту)</text:p>
          </table:table-cell>
          <table:table-cell office:value-type="float" office:value="3.2170999999999998" table:style-name="ce11">
            <text:p>3,217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5200:08:000:0208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Глинська сільська рада</text:p>
            <text:p>(за межами населеного пункту)</text:p>
          </table:table-cell>
          <table:table-cell office:value-type="float" office:value="15" table:style-name="ce11">
            <text:p>15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782100:10:000</text:p>
          </table:table-cell>
          <table:table-cell table:number-columns-repeated="16379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29">
            <text:p>Всього:</text:p>
          </table:table-cell>
          <table:table-cell office:value-type="float" office:value="477.10180000000003" table:formula="of:=SUM([.C526:.C582])" table:style-name="ce13">
            <text:p>477,1018</text:p>
          </table:table-cell>
          <table:table-cell table:style-name="ce13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9">
            <text:p>11,8900</text:p>
          </table:table-cell>
          <table:table-cell office:value-type="string" table:style-name="ce9">
            <text:p>для будівництва рибогосподарського водного об"єкту</text:p>
          </table:table-cell>
          <table:table-cell office:value-type="string" table:style-name="ce18">
            <text:p>4621883600:07:000:0708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9">
            <text:p>9,3128</text:p>
          </table:table-cell>
          <table:table-cell office:value-type="string" table:style-name="ce9">
            <text:p>для ведення фермерського господарства</text:p>
          </table:table-cell>
          <table:table-cell office:value-type="string" table:style-name="ce18">
            <text:p>4621885800:04:000:0420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Почапівська сільська рада</text:p>
            <text:p>(за межами населеного пункту)</text:p>
          </table:table-cell>
          <table:table-cell office:value-type="float" office:value="11.5541" table:style-name="ce9">
            <text:p>11,5541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18">
            <text:p>4621885800:04:000:0417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Колтівська сільська рада</text:p>
            <text:p>(за межами населеного пункту)</text:p>
          </table:table-cell>
          <table:table-cell office:value-type="float" office:value="1.2" table:style-name="ce9">
            <text:p>1,2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600:08:000:0572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Колтівська сільська рада</text:p>
            <text:p>(за межами населеного пункту)</text:p>
          </table:table-cell>
          <table:table-cell office:value-type="float" office:value="1.2786" table:style-name="ce9">
            <text:p>1,278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600:08:000:0574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Колтівська сільська рада</text:p>
            <text:p>(за межами населеного пункту)</text:p>
          </table:table-cell>
          <table:table-cell office:value-type="float" office:value="1.6720999999999999" table:style-name="ce9">
            <text:p>1,672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600:08:000:0573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Колтівська сільська рада</text:p>
            <text:p>(за межами населеного пункту)</text:p>
          </table:table-cell>
          <table:table-cell office:value-type="float" office:value="0.71199999999999997" table:style-name="ce9">
            <text:p>0,71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600:08:000:0575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Колтівська сільська рада</text:p>
            <text:p>(за межами населеного пункту)</text:p>
          </table:table-cell>
          <table:table-cell office:value-type="float" office:value="8.6999999999999993" table:style-name="ce9">
            <text:p>8,7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600:08:000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Колтівська сільська рада</text:p>
            <text:p>(за межами населеного пункту)</text:p>
          </table:table-cell>
          <table:table-cell office:value-type="float" office:value="5.7847" table:style-name="ce9">
            <text:p>5,7847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18">
            <text:p>4621883600:07:000:0723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Єлиховицька сільська рада</text:p>
            <text:p>(за межами населеного пункту)</text:p>
          </table:table-cell>
          <table:table-cell office:value-type="float" office:value="5.0491000000000001" table:style-name="ce9">
            <text:p>5,049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2800:27:000:0278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Єлиховицька сільська рада</text:p>
            <text:p>(за межами населеного пункту)</text:p>
          </table:table-cell>
          <table:table-cell office:value-type="float" office:value="11.258100000000001" table:style-name="ce9">
            <text:p>11,258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2800:29:000:0632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Білокамінська сільська рада</text:p>
            <text:p>(за межами населеного пункту)</text:p>
          </table:table-cell>
          <table:table-cell office:value-type="float" office:value="3.0207000000000002" table:style-name="ce9">
            <text:p>3,020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10:000:0165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Білокамінська сільська рада</text:p>
            <text:p>(за межами населеного пункту)</text:p>
          </table:table-cell>
          <table:table-cell office:value-type="float" office:value="4.7480000000000002" table:style-name="ce9">
            <text:p>4,748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10:000:0166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Білокамінська сільська рада</text:p>
            <text:p>(за межами населеного пункту)</text:p>
          </table:table-cell>
          <table:table-cell office:value-type="float" office:value="8.2715999999999994" table:style-name="ce9">
            <text:p>8,271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11:000:0394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Білокамінська сільська рада</text:p>
            <text:p>(за межами населеного пункту)</text:p>
          </table:table-cell>
          <table:table-cell office:value-type="float" office:value="10.359500000000001" table:style-name="ce9">
            <text:p>10,359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11:000:0390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Білокамінська сільська рада</text:p>
            <text:p>(за межами населеного пункту)</text:p>
          </table:table-cell>
          <table:table-cell office:value-type="float" office:value="7.9526000000000003" table:style-name="ce9">
            <text:p>7,952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11:000:0391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Білокамінська сільська рада</text:p>
            <text:p>(за межами населеного пункту)</text:p>
          </table:table-cell>
          <table:table-cell office:value-type="float" office:value="9.1389999999999993" table:style-name="ce9">
            <text:p>9,139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12:000:0148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Білокамінська сільська рада</text:p>
            <text:p>(за межами населеного пункту)</text:p>
          </table:table-cell>
          <table:table-cell office:value-type="float" office:value="5.2481" table:style-name="ce9">
            <text:p>5,248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11:000:0392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Білокамінська сільська рада</text:p>
            <text:p>(за межами населеного пункту)</text:p>
          </table:table-cell>
          <table:table-cell office:value-type="float" office:value="2.0190999999999999" table:style-name="ce9">
            <text:p>2,019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12:000:0145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Білокамінська сільська рада</text:p>
            <text:p>(за межами населеного пункту)</text:p>
          </table:table-cell>
          <table:table-cell office:value-type="float" office:value="17.462" table:style-name="ce9">
            <text:p>17,46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12:000:0147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Сасівська сільська рада</text:p>
            <text:p>(за межами населеного пункту)</text:p>
          </table:table-cell>
          <table:table-cell office:value-type="float" office:value="9.6747999999999994" table:style-name="ce9">
            <text:p>9,674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400:10:000:0333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Сасівська сільська рада</text:p>
            <text:p>(за межами населеного пункту)</text:p>
          </table:table-cell>
          <table:table-cell office:value-type="float" office:value="12.2418" table:style-name="ce9">
            <text:p>12,241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400:13:000:0224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Сасівська сільська рада</text:p>
            <text:p>(за межами населеного пункту)</text:p>
          </table:table-cell>
          <table:table-cell office:value-type="float" office:value="8.3840000000000003" table:style-name="ce9">
            <text:p>8,384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400:12:000:0231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Сасівська сільська рада</text:p>
            <text:p>(за межами населеного пункту)</text:p>
          </table:table-cell>
          <table:table-cell office:value-type="float" office:value="51.082999999999998" table:style-name="ce9">
            <text:p>51,083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400:12:000:0230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Сасівська сільська рада</text:p>
            <text:p>(за межами населеного пункту)</text:p>
          </table:table-cell>
          <table:table-cell office:value-type="float" office:value="27.166399999999999" table:style-name="ce9">
            <text:p>27,166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400:12:000:0232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Словітська сільська рада</text:p>
            <text:p>(за межами населеного пункту)</text:p>
          </table:table-cell>
          <table:table-cell office:value-type="float" office:value="9.5891999999999999" table:style-name="ce9">
            <text:p>9,589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900:08:000:0484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Словітська сільська рада</text:p>
            <text:p>(за межами населеного пункту)</text:p>
          </table:table-cell>
          <table:table-cell office:value-type="float" office:value="5.2046999999999999" table:style-name="ce9">
            <text:p>5,204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900:08:000:0485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Словітська сільська рада</text:p>
            <text:p>(за межами населеного пункту)</text:p>
          </table:table-cell>
          <table:table-cell office:value-type="float" office:value="7.7660999999999998" table:style-name="ce9">
            <text:p>7,766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900:09:000:0697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Словітська сільська рада</text:p>
            <text:p>(за межами населеного пункту)</text:p>
          </table:table-cell>
          <table:table-cell office:value-type="float" office:value="10.9259" table:style-name="ce9">
            <text:p>10,925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900:09:000:0696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Словітська сільська рада</text:p>
            <text:p>(за межами населеного пункту)</text:p>
          </table:table-cell>
          <table:table-cell office:value-type="float" office:value="12.2875" table:style-name="ce9">
            <text:p>12,287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900:08:000:0487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Словітська сільська рада</text:p>
            <text:p>(за межами населеного пункту)</text:p>
          </table:table-cell>
          <table:table-cell office:value-type="float" office:value="23.913900000000002" table:style-name="ce9">
            <text:p>23,913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900:09:000:0698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Словітська сільська рада</text:p>
            <text:p>(за межами населеного пункту)</text:p>
          </table:table-cell>
          <table:table-cell office:value-type="float" office:value="9.4702000000000002" table:style-name="ce9">
            <text:p>9,470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6900:08:000:0486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Бортківська сільська рада</text:p>
            <text:p>(за межами населеного пункту)</text:p>
          </table:table-cell>
          <table:table-cell office:value-type="float" office:value="10.9817" table:style-name="ce9">
            <text:p>10,981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1200:07:000:0423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Бортківська сільська рада</text:p>
            <text:p>(за межами населеного пункту)</text:p>
          </table:table-cell>
          <table:table-cell office:value-type="float" office:value="11.712899999999999" table:style-name="ce9">
            <text:p>11,712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1200:06:000:0733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7.9263000000000003" table:style-name="ce9">
            <text:p>7,926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2:000:0251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7.269500000000001" table:style-name="ce9">
            <text:p>17,269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8:000:0370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0.0548" table:style-name="ce9">
            <text:p>10,054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8:000:0371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8.5176999999999996" table:style-name="ce9">
            <text:p>8,517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0:000:0622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4.875" table:style-name="ce9">
            <text:p>4,875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9:000:0578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0.638400000000001" table:style-name="ce9">
            <text:p>10,638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9:000:0580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3.5781000000000001" table:style-name="ce9">
            <text:p>3,578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4:000:0180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4.8860999999999999" table:style-name="ce9">
            <text:p>4,886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4:000:0181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6.9335000000000004" table:style-name="ce9">
            <text:p>6,933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6:000:0002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5.5564" table:style-name="ce9">
            <text:p>5,556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8:000:0373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1.1211" table:style-name="ce9">
            <text:p>11,121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8:000:0376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1.087899999999999" table:style-name="ce9">
            <text:p>11,087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8:000:0379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9.7033000000000005" table:style-name="ce9">
            <text:p>9,703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8:000:0380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4.4076000000000004" table:style-name="ce9">
            <text:p>4,407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2:000:0258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6.3840000000000003" table:style-name="ce9">
            <text:p>6,384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0:000:0621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5.8884999999999996" table:style-name="ce9">
            <text:p>5,888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0:000:0620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6.6482000000000001" table:style-name="ce9">
            <text:p>6,648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9:000:0579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5.0350000000000001" table:style-name="ce9">
            <text:p>5,035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2:000:0254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7.3677000000000001" table:style-name="ce9">
            <text:p>7,367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0:000:0625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7.0045000000000002" table:style-name="ce9">
            <text:p>7,004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0:000:0626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6.635100000000001" table:style-name="ce9">
            <text:p>16,635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6:000:0001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8.3489000000000004" table:style-name="ce9">
            <text:p>8,348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7:000:0001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3.2178" table:style-name="ce9">
            <text:p>13,217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9:000:0584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7.7239000000000004" table:style-name="ce9">
            <text:p>7,723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9:000:0585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0.0502" table:style-name="ce9">
            <text:p>10,050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9:000:0587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2.8226" table:style-name="ce9">
            <text:p>2,822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9:000:0586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4.2793999999999999" table:style-name="ce9">
            <text:p>4,279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2:000:0257</text:p>
          </table:table-cell>
          <table:table-cell table:number-columns-repeated="16379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6.0327000000000002" table:style-name="ce9">
            <text:p>6,032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8:000:0382</text:p>
          </table:table-cell>
          <table:table-cell table:number-columns-repeated="16379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4.4779" table:style-name="ce9">
            <text:p>4,477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0:000:0623</text:p>
          </table:table-cell>
          <table:table-cell table:number-columns-repeated="16379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6.3647" table:style-name="ce9">
            <text:p>6,364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0:000:0624</text:p>
          </table:table-cell>
          <table:table-cell table:number-columns-repeated="16379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6.1525" table:style-name="ce9">
            <text:p>16,152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1:000:0223</text:p>
          </table:table-cell>
          <table:table-cell table:number-columns-repeated="16379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5.592499999999999" table:style-name="ce9">
            <text:p>15,592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2:000:0253</text:p>
          </table:table-cell>
          <table:table-cell table:number-columns-repeated="16379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9.625" table:style-name="ce9">
            <text:p>19,625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0:000:0619</text:p>
          </table:table-cell>
          <table:table-cell table:number-columns-repeated="16379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9.9617000000000004" table:style-name="ce9">
            <text:p>9,961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4:000:0182</text:p>
          </table:table-cell>
          <table:table-cell table:number-columns-repeated="16379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3.8559" table:style-name="ce9">
            <text:p>13,855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58:000:0377</text:p>
          </table:table-cell>
          <table:table-cell table:number-columns-repeated="16379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14.521599999999999" table:style-name="ce9">
            <text:p>14,521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1:000:0226</text:p>
          </table:table-cell>
          <table:table-cell table:number-columns-repeated="16379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28">
            <text:p>Підлипецька сільська рада</text:p>
            <text:p>(за межами населеного пункту)</text:p>
          </table:table-cell>
          <table:table-cell office:value-type="float" office:value="6.5757000000000003" table:style-name="ce9">
            <text:p>6,575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200:62:000:0256</text:p>
          </table:table-cell>
          <table:table-cell table:number-columns-repeated="16379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6.1463999999999999" table:style-name="ce9">
            <text:p>6,146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6:000:0005</text:p>
          </table:table-cell>
          <table:table-cell table:number-columns-repeated="16379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4.4427000000000003" table:style-name="ce9">
            <text:p>4,442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4:000:0326</text:p>
          </table:table-cell>
          <table:table-cell table:number-columns-repeated="16379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3.9413" table:style-name="ce9">
            <text:p>3,941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5:000:0156</text:p>
          </table:table-cell>
          <table:table-cell table:number-columns-repeated="16379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8.0035000000000007" table:style-name="ce9">
            <text:p>8,003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7:000:0209</text:p>
          </table:table-cell>
          <table:table-cell table:number-columns-repeated="16379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3.7198000000000002" table:style-name="ce9">
            <text:p>3,719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8:000:0123</text:p>
          </table:table-cell>
          <table:table-cell table:number-columns-repeated="16379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43.132599999999996" table:style-name="ce9">
            <text:p>43,132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4:000:0325</text:p>
          </table:table-cell>
          <table:table-cell table:number-columns-repeated="16379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33.1753" table:style-name="ce9">
            <text:p>33,175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5:000:0154</text:p>
          </table:table-cell>
          <table:table-cell table:number-columns-repeated="16379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14.132199999999999" table:style-name="ce9">
            <text:p>14,132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7:000:0208</text:p>
          </table:table-cell>
          <table:table-cell table:number-columns-repeated="16379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28">
            <text:p>Руда-Колтівська сільська рада</text:p>
            <text:p>(за межами населеного пункту)</text:p>
          </table:table-cell>
          <table:table-cell office:value-type="float" office:value="41.663800000000002" table:style-name="ce9">
            <text:p>41,663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8:000:0122</text:p>
          </table:table-cell>
          <table:table-cell table:number-columns-repeated="16379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28">
            <text:p>Жуківська сільська рада</text:p>
            <text:p>(за межами населеного пункту)</text:p>
          </table:table-cell>
          <table:table-cell office:value-type="float" office:value="8.5420999999999996" table:style-name="ce9">
            <text:p>8,542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05:000:0520</text:p>
          </table:table-cell>
          <table:table-cell table:number-columns-repeated="16379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28">
            <text:p>Жуківська сільська рада</text:p>
            <text:p>(за межами населеного пункту)</text:p>
          </table:table-cell>
          <table:table-cell office:value-type="float" office:value="38.0779" table:style-name="ce9">
            <text:p>38,077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5</text:p>
          </table:table-cell>
          <table:table-cell table:number-columns-repeated="16379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28">
            <text:p>Полянська сільська рада</text:p>
            <text:p>(за межами населеного пункту)</text:p>
          </table:table-cell>
          <table:table-cell office:value-type="float" office:value="24.563800000000001" table:style-name="ce9">
            <text:p>24,563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500:06:000:0057</text:p>
          </table:table-cell>
          <table:table-cell table:number-columns-repeated="16379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28">
            <text:p>Полянська сільська рада</text:p>
            <text:p>(за межами населеного пункту)</text:p>
          </table:table-cell>
          <table:table-cell office:value-type="float" office:value="4.4560000000000004" table:style-name="ce9">
            <text:p>4,456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500:07:000:0226</text:p>
          </table:table-cell>
          <table:table-cell table:number-columns-repeated="16379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28">
            <text:p>Полянська сільська рада</text:p>
            <text:p>(за межами населеного пункту)</text:p>
          </table:table-cell>
          <table:table-cell office:value-type="float" office:value="9.4026999999999994" table:style-name="ce9">
            <text:p>9,402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500:07:000:0227</text:p>
          </table:table-cell>
          <table:table-cell table:number-columns-repeated="16379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28">
            <text:p>Полянська сільська рада</text:p>
            <text:p>(за межами населеного пункту)</text:p>
          </table:table-cell>
          <table:table-cell office:value-type="float" office:value="11.6914" table:style-name="ce9">
            <text:p>11,691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500:07:000:0228</text:p>
          </table:table-cell>
          <table:table-cell table:number-columns-repeated="16379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28">
            <text:p>Полянська сільська рада</text:p>
            <text:p>(за межами населеного пункту)</text:p>
          </table:table-cell>
          <table:table-cell office:value-type="float" office:value="14.006" table:style-name="ce9">
            <text:p>14,006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500:09:000:0218</text:p>
          </table:table-cell>
          <table:table-cell table:number-columns-repeated="16379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28">
            <text:p>Полянська сільська рада</text:p>
            <text:p>(за межами населеного пункту)</text:p>
          </table:table-cell>
          <table:table-cell office:value-type="float" office:value="20.933199999999999" table:style-name="ce9">
            <text:p>20,933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500:07:000:0224</text:p>
          </table:table-cell>
          <table:table-cell table:number-columns-repeated="16379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28">
            <text:p>Полянська сільська рада</text:p>
            <text:p>(за межами населеного пункту)</text:p>
          </table:table-cell>
          <table:table-cell office:value-type="float" office:value="7.2023999999999999" table:style-name="ce9">
            <text:p>7,202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5500:07:000:0225</text:p>
          </table:table-cell>
          <table:table-cell table:number-columns-repeated="16379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13.1973" table:style-name="ce9">
            <text:p>13,197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9:000:0578</text:p>
          </table:table-cell>
          <table:table-cell table:number-columns-repeated="16379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6.3613" table:style-name="ce9">
            <text:p>6,361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9:000:0579</text:p>
          </table:table-cell>
          <table:table-cell table:number-columns-repeated="16379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6.4668000000000001" table:style-name="ce9">
            <text:p>6,466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9:000:0576</text:p>
          </table:table-cell>
          <table:table-cell table:number-columns-repeated="16379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6.6585000000000001" table:style-name="ce9">
            <text:p>6,658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8:000:0831</text:p>
          </table:table-cell>
          <table:table-cell table:number-columns-repeated="16379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9.7681000000000004" table:style-name="ce9">
            <text:p>9,768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7:000:0424</text:p>
          </table:table-cell>
          <table:table-cell table:number-columns-repeated="16379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5.0353000000000003" table:style-name="ce9">
            <text:p>5,035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6:000:0083</text:p>
          </table:table-cell>
          <table:table-cell table:number-columns-repeated="16379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5.5434000000000001" table:style-name="ce9">
            <text:p>5,543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9:000:0577</text:p>
          </table:table-cell>
          <table:table-cell table:number-columns-repeated="16379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8.6620000000000008" table:style-name="ce9">
            <text:p>8,66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8:000:0830</text:p>
          </table:table-cell>
          <table:table-cell table:number-columns-repeated="16379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16.324300000000001" table:style-name="ce9">
            <text:p>16,324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7:000:0427</text:p>
          </table:table-cell>
          <table:table-cell table:number-columns-repeated="16379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5.6887999999999996" table:style-name="ce9">
            <text:p>5,688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7:000:0426</text:p>
          </table:table-cell>
          <table:table-cell table:number-columns-repeated="16379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28">
            <text:p>Сновицька сільська рада</text:p>
            <text:p>(за межами населеного пункту)</text:p>
          </table:table-cell>
          <table:table-cell office:value-type="float" office:value="19.133500000000002" table:style-name="ce9">
            <text:p>19,133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7200:07:000:0425</text:p>
          </table:table-cell>
          <table:table-cell table:number-columns-repeated="16379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28">
            <text:p>Поморянська селищна рада</text:p>
            <text:p>(за межами населеного пункту)</text:p>
          </table:table-cell>
          <table:table-cell office:value-type="float" office:value="7.4733999999999998" table:style-name="ce9">
            <text:p>7,473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55600:11:000:0094</text:p>
          </table:table-cell>
          <table:table-cell table:number-columns-repeated="16379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28">
            <text:p>Поморянська селищна рада</text:p>
            <text:p>(за межами населеного пункту)</text:p>
          </table:table-cell>
          <table:table-cell office:value-type="float" office:value="8.4080999999999992" table:style-name="ce9">
            <text:p>8,408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55600:13:000:0001</text:p>
          </table:table-cell>
          <table:table-cell table:number-columns-repeated="16379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28">
            <text:p>Поморянська селищна рада</text:p>
            <text:p>(за межами населеного пункту)</text:p>
          </table:table-cell>
          <table:table-cell office:value-type="float" office:value="16.2073" table:style-name="ce9">
            <text:p>16,207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55600:13:000:0003</text:p>
          </table:table-cell>
          <table:table-cell table:number-columns-repeated="16379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28">
            <text:p>Поморянська селищна рада</text:p>
            <text:p>(за межами населеного пункту)</text:p>
          </table:table-cell>
          <table:table-cell office:value-type="float" office:value="49.645099999999999" table:style-name="ce9">
            <text:p>49,645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55600:11:000:0092</text:p>
          </table:table-cell>
          <table:table-cell table:number-columns-repeated="16379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28">
            <text:p>Поморянська селищна рада</text:p>
            <text:p>(за межами населеного пункту)</text:p>
          </table:table-cell>
          <table:table-cell office:value-type="float" office:value="7.4638999999999998" table:style-name="ce9">
            <text:p>7,463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55600:11:000:0093</text:p>
          </table:table-cell>
          <table:table-cell table:number-columns-repeated="16379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28">
            <text:p>Бортківська сільська рада</text:p>
            <text:p>(за межами населеного пункту)</text:p>
          </table:table-cell>
          <table:table-cell office:value-type="float" office:value="5.2567000000000004" table:style-name="ce9">
            <text:p>5,256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1200:07:000:0427</text:p>
          </table:table-cell>
          <table:table-cell table:number-columns-repeated="16379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28">
            <text:p>Великовільшаницька сільська рада</text:p>
            <text:p>(за межами населеного пункту)</text:p>
          </table:table-cell>
          <table:table-cell office:value-type="float" office:value="18.097200000000001" table:style-name="ce9">
            <text:p>18,097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1500:08:000:0338</text:p>
          </table:table-cell>
          <table:table-cell table:number-columns-repeated="16379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28">
            <text:p>Великополюхівська сільська рада</text:p>
            <text:p>(за межами населеного пункту)</text:p>
          </table:table-cell>
          <table:table-cell office:value-type="float" office:value="2.3572000000000002" table:style-name="ce9">
            <text:p>2,357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1600:04:000:0234</text:p>
          </table:table-cell>
          <table:table-cell table:number-columns-repeated="16379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28">
            <text:p>Гончарівська сільська рада</text:p>
            <text:p>(за межами населеного пункту)</text:p>
          </table:table-cell>
          <table:table-cell office:value-type="float" office:value="6.0095000000000001" table:style-name="ce9">
            <text:p>6,009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2700:04:000:0154</text:p>
          </table:table-cell>
          <table:table-cell table:number-columns-repeated="16379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28">
            <text:p>Колтівська сільська рада</text:p>
            <text:p>(за межами населеного пункту)</text:p>
          </table:table-cell>
          <table:table-cell office:value-type="float" office:value="17.911100000000001" table:style-name="ce9">
            <text:p>17,911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600:06:000:0546</text:p>
          </table:table-cell>
          <table:table-cell table:number-columns-repeated="16379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28">
            <text:p>Колтівська сільська рада</text:p>
            <text:p>(за межами населеного пункту)</text:p>
          </table:table-cell>
          <table:table-cell office:value-type="float" office:value="18.967700000000001" table:style-name="ce9">
            <text:p>18,967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600:06:000:0547</text:p>
          </table:table-cell>
          <table:table-cell table:number-columns-repeated="16379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28">
            <text:p>Колтівська сільська рада</text:p>
            <text:p>(за межами населеного пункту)</text:p>
          </table:table-cell>
          <table:table-cell office:value-type="float" office:value="3.54" table:style-name="ce9">
            <text:p>3,54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600:06:000:0548</text:p>
          </table:table-cell>
          <table:table-cell table:number-columns-repeated="16379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28">
            <text:p>Колтівська сільська рада</text:p>
            <text:p>(за межами населеного пункту)</text:p>
          </table:table-cell>
          <table:table-cell office:value-type="float" office:value="20.200299999999999" table:style-name="ce9">
            <text:p>20,200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600:06:000:0549</text:p>
          </table:table-cell>
          <table:table-cell table:number-columns-repeated="16379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28">
            <text:p>Колтівська сільська рада</text:p>
            <text:p>(за межами населеного пункту)</text:p>
          </table:table-cell>
          <table:table-cell office:value-type="float" office:value="15.218400000000001" table:style-name="ce9">
            <text:p>15,218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600:06:000:0550</text:p>
          </table:table-cell>
          <table:table-cell table:number-columns-repeated="16379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28">
            <text:p>Руда-Колівська сільська рада</text:p>
            <text:p>(за межами населеного пункту)</text:p>
          </table:table-cell>
          <table:table-cell office:value-type="float" office:value="4.6360000000000001" table:style-name="ce9">
            <text:p>4,636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4:000:0328</text:p>
          </table:table-cell>
          <table:table-cell table:number-columns-repeated="16379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28">
            <text:p>Руда-Колівська сільська рада</text:p>
            <text:p>(за межами населеного пункту)</text:p>
          </table:table-cell>
          <table:table-cell office:value-type="float" office:value="14.038500000000001" table:style-name="ce9">
            <text:p>14,038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600:07:000:0211</text:p>
          </table:table-cell>
          <table:table-cell table:number-columns-repeated="16379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28">
            <text:p>Перегноївська сільська рада</text:p>
            <text:p>(за межами населеного пункту)</text:p>
          </table:table-cell>
          <table:table-cell office:value-type="float" office:value="7.2748999999999997" table:style-name="ce9">
            <text:p>7,274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800:03:000:0121</text:p>
          </table:table-cell>
          <table:table-cell table:number-columns-repeated="16379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28">
            <text:p>Перегноївська сільська рада</text:p>
            <text:p>(за межами населеного пункту)</text:p>
          </table:table-cell>
          <table:table-cell office:value-type="float" office:value="13.264900000000001" table:style-name="ce9">
            <text:p>13,264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800:03:000:0122</text:p>
          </table:table-cell>
          <table:table-cell table:number-columns-repeated="16379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28">
            <text:p>Перегноївська сільська рада</text:p>
            <text:p>(за межами населеного пункту)</text:p>
          </table:table-cell>
          <table:table-cell office:value-type="float" office:value="8.9354999999999993" table:style-name="ce9">
            <text:p>8,935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4800:03:000:0123</text:p>
          </table:table-cell>
          <table:table-cell table:number-columns-repeated="16379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28">
            <text:p>Шпиколоська сільська рада</text:p>
            <text:p>(за межами населеного пункту)</text:p>
          </table:table-cell>
          <table:table-cell office:value-type="float" office:value="2.1080999999999999" table:style-name="ce9">
            <text:p>2,108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8200:05:000:0046</text:p>
          </table:table-cell>
          <table:table-cell table:number-columns-repeated="16379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28">
            <text:p>Шпиколоська сільська рада</text:p>
            <text:p>(за межами населеного пункту)</text:p>
          </table:table-cell>
          <table:table-cell office:value-type="float" office:value="10.325100000000001" table:style-name="ce9">
            <text:p>10,325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8200:07:000:0426</text:p>
          </table:table-cell>
          <table:table-cell table:number-columns-repeated="16379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style-name="ce28">
            <text:p>Ясеновецька сільська рада</text:p>
            <text:p>(за межами населеного пункту)</text:p>
          </table:table-cell>
          <table:table-cell office:value-type="float" office:value="7.0711000000000004" table:style-name="ce9">
            <text:p>7,071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8500:13:000:0170</text:p>
          </table:table-cell>
          <table:table-cell table:number-columns-repeated="16379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28">
            <text:p>Ясеновецька сільська рада</text:p>
            <text:p>(за межами населеного пункту)</text:p>
          </table:table-cell>
          <table:table-cell office:value-type="float" office:value="10.312200000000001" table:style-name="ce9">
            <text:p>10,312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8500:13:000:0171</text:p>
          </table:table-cell>
          <table:table-cell table:number-columns-repeated="16379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28">
            <text:p>Жуківська сільська рада</text:p>
            <text:p>(за межами населеного пункту)</text:p>
          </table:table-cell>
          <table:table-cell office:value-type="float" office:value="37.398600000000002" table:style-name="ce9">
            <text:p>37,398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07:000:0249</text:p>
          </table:table-cell>
          <table:table-cell table:number-columns-repeated="16379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28">
            <text:p>Жуківська сільська рада</text:p>
            <text:p>(за межами населеного пункту)</text:p>
          </table:table-cell>
          <table:table-cell office:value-type="float" office:value="15" table:style-name="ce9">
            <text:p>15,0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0:000:</text:p>
          </table:table-cell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29">
            <text:p>Всього:</text:p>
          </table:table-cell>
          <table:table-cell office:value-type="float" office:value="1405.3490999999992" table:formula="of:=SUM([.C585:.C709])" table:style-name="ce14">
            <text:p>1405,3491</text:p>
          </table:table-cell>
          <table:table-cell table:style-name="ce14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11">
            <text:p>10,08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5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11">
            <text:p>9,30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08:000:0237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11">
            <text:p>4,46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10:000:0085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11">
            <text:p>2,3185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18">
            <text:p>4622183500:10:000:0106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11">
            <text:p>7,0690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18">
            <text:p>4622183500:10:000:0104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11">
            <text:p>3,79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4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11">
            <text:p>30,95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7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11">
            <text:p>16,42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6:000:0491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11">
            <text:p>14,97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4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11">
            <text:p>6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83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11">
            <text:p>8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9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Великосілківська сільська рада</text:p>
            <text:p>(за межами населеного пункту)</text:p>
          </table:table-cell>
          <table:table-cell office:value-type="float" office:value="15.9" table:style-name="ce11">
            <text:p>15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1600:08:000:0436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8.6039999999999992" table:style-name="ce11">
            <text:p>8,60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16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11">
            <text:p>25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8:000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Стрептівська <text:s/>сільська рада</text:p>
            <text:p>(за межами населеного пункту)</text:p>
          </table:table-cell>
          <table:table-cell office:value-type="float" office:value="27.324200000000001" table:style-name="ce11">
            <text:p>27,32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5:000:0218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Стрептівська <text:s/>сільська рада</text:p>
            <text:p>(за межами населеного пункту)</text:p>
          </table:table-cell>
          <table:table-cell office:value-type="float" office:value="20.116399999999999" table:style-name="ce11">
            <text:p>20,11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:0412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Стрептівська <text:s/>сільська рада</text:p>
            <text:p>(за межами населеного пункту)</text:p>
          </table:table-cell>
          <table:table-cell office:value-type="float" office:value="17.537199999999999" table:style-name="ce11">
            <text:p>17,537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:0411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Стародобротвірської сільська рада</text:p>
            <text:p>(за межами населеного пункту)</text:p>
          </table:table-cell>
          <table:table-cell office:value-type="float" office:value="13.438000000000001" table:style-name="ce11">
            <text:p>13,43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900:20:000:0010</text:p>
          </table:table-cell>
          <table:table-cell table:number-columns-repeated="16379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style-name="ce28">
            <text:p>Старояричівська сільська рада</text:p>
            <text:p>(за межами населеного пункту)</text:p>
          </table:table-cell>
          <table:table-cell office:value-type="float" office:value="8.6999999999999993" table:style-name="ce11">
            <text:p>8,7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3:000</text:p>
          </table:table-cell>
          <table:table-cell table:number-columns-repeated="16379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string" table:style-name="ce28">
            <text:p>Дідилівська сільська рада</text:p>
            <text:p>(за межами населеного пункту)</text:p>
          </table:table-cell>
          <table:table-cell office:value-type="float" office:value="5.4831000000000003" table:style-name="ce11">
            <text:p>5,48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2300:04:000:0311</text:p>
          </table:table-cell>
          <table:table-cell table:number-columns-repeated="16379"/>
        </table:table-row>
        <table:table-row table:style-name="ro7">
          <table:table-cell office:value-type="float" office:value="21" table:style-name="ce10">
            <text:p>21</text:p>
          </table:table-cell>
          <table:table-cell office:value-type="string" table:style-name="ce28">
            <text:p>Дідилівська сільська рада</text:p>
            <text:p>(за межами населеного пункту)</text:p>
          </table:table-cell>
          <table:table-cell office:value-type="float" office:value="5.8895" table:style-name="ce11">
            <text:p>5,88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2300:04:000:0312</text:p>
          </table:table-cell>
          <table:table-cell table:number-columns-repeated="16379"/>
        </table:table-row>
        <table:table-row table:style-name="ro7">
          <table:table-cell office:value-type="float" office:value="22" table:style-name="ce10">
            <text:p>22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27.661200000000001" table:style-name="ce11">
            <text:p>27,661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3:000:0504</text:p>
          </table:table-cell>
          <table:table-cell table:number-columns-repeated="16379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7.6718000000000002" table:style-name="ce11">
            <text:p>7,67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28</text:p>
          </table:table-cell>
          <table:table-cell table:number-columns-repeated="16379"/>
        </table:table-row>
        <table:table-row table:style-name="ro7">
          <table:table-cell office:value-type="float" office:value="24" table:style-name="ce10">
            <text:p>24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22.978300000000001" table:style-name="ce11">
            <text:p>22,97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29</text:p>
          </table:table-cell>
          <table:table-cell table:number-columns-repeated="16379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9.8320000000000007" table:style-name="ce11">
            <text:p>9,83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5:000:0260</text:p>
          </table:table-cell>
          <table:table-cell table:number-columns-repeated="16379"/>
        </table:table-row>
        <table:table-row table:style-name="ro7">
          <table:table-cell office:value-type="float" office:value="26" table:style-name="ce10">
            <text:p>26</text:p>
          </table:table-cell>
          <table:table-cell office:value-type="string" table:style-name="ce28">
            <text:p>Полоничнівська сільська рада</text:p>
            <text:p>(за межами населеного пункту)</text:p>
          </table:table-cell>
          <table:table-cell office:value-type="float" office:value="14.713699999999999" table:style-name="ce11">
            <text:p>14,71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5:000:0261</text:p>
          </table:table-cell>
          <table:table-cell table:number-columns-repeated="16379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style-name="ce28">
            <text:p>Новояричівська сільська рада</text:p>
            <text:p>(за межами населеного пункту)</text:p>
          </table:table-cell>
          <table:table-cell office:value-type="float" office:value="4.4325999999999999" table:style-name="ce11">
            <text:p>4,43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55600:04:000:0001</text:p>
          </table:table-cell>
          <table:table-cell table:number-columns-repeated="16379"/>
        </table:table-row>
        <table:table-row table:style-name="ro7">
          <table:table-cell office:value-type="float" office:value="28" table:style-name="ce10">
            <text:p>28</text:p>
          </table:table-cell>
          <table:table-cell office:value-type="string" table:style-name="ce28">
            <text:p>Новояричівська сільська рада</text:p>
            <text:p>(за межами населеного пункту)</text:p>
          </table:table-cell>
          <table:table-cell office:value-type="float" office:value="5.0396000000000001" table:style-name="ce11">
            <text:p>5,03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55600:04:000:0002</text:p>
          </table:table-cell>
          <table:table-cell table:number-columns-repeated="16379"/>
        </table:table-row>
        <table:table-row table:style-name="ro7">
          <table:table-cell office:value-type="float" office:value="29" table:style-name="ce10">
            <text:p>29</text:p>
          </table:table-cell>
          <table:table-cell office:value-type="string" table:style-name="ce28">
            <text:p>Новояричівська сільська рада</text:p>
            <text:p>(за межами населеного пункту)</text:p>
          </table:table-cell>
          <table:table-cell office:value-type="float" office:value="9.6790000000000003" table:style-name="ce11">
            <text:p>9,67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55600:04:000:0003</text:p>
          </table:table-cell>
          <table:table-cell table:number-columns-repeated="16379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28">
            <text:p>Новояричівська сільська рада</text:p>
            <text:p>(за межами населеного пункту)</text:p>
          </table:table-cell>
          <table:table-cell office:value-type="float" office:value="13.572800000000001" table:style-name="ce11">
            <text:p>13,57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55600:04:000:0004</text:p>
          </table:table-cell>
          <table:table-cell table:number-columns-repeated="16379"/>
        </table:table-row>
        <table:table-row table:style-name="ro7">
          <table:table-cell office:value-type="float" office:value="31" table:style-name="ce10">
            <text:p>31</text:p>
          </table:table-cell>
          <table:table-cell office:value-type="string" table:style-name="ce28">
            <text:p>Новояричівська сільська рада</text:p>
            <text:p>(за межами населеного пункту)</text:p>
          </table:table-cell>
          <table:table-cell office:value-type="float" office:value="14.684699999999999" table:style-name="ce11">
            <text:p>14,68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55600:04:000:0005</text:p>
          </table:table-cell>
          <table:table-cell table:number-columns-repeated="16379"/>
        </table:table-row>
        <table:table-row table:style-name="ro7">
          <table:table-cell office:value-type="float" office:value="32" table:style-name="ce10">
            <text:p>32</text:p>
          </table:table-cell>
          <table:table-cell office:value-type="string" table:style-name="ce28">
            <text:p>Банюнинська сільська рада</text:p>
            <text:p>(за межами населеного пункту)</text:p>
          </table:table-cell>
          <table:table-cell office:value-type="float" office:value="5.7946999999999997" table:style-name="ce11">
            <text:p>5,79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0400:02:000:0256</text:p>
          </table:table-cell>
          <table:table-cell table:number-columns-repeated="16379"/>
        </table:table-row>
        <table:table-row table:style-name="ro7">
          <table:table-cell office:value-type="float" office:value="33" table:style-name="ce10">
            <text:p>33</text:p>
          </table:table-cell>
          <table:table-cell office:value-type="string" table:style-name="ce28">
            <text:p>Банюнинська сільська рада</text:p>
            <text:p>(за межами населеного пункту)</text:p>
          </table:table-cell>
          <table:table-cell office:value-type="float" office:value="5.3243" table:style-name="ce11">
            <text:p>5,32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0400:03:000:0541</text:p>
          </table:table-cell>
          <table:table-cell table:number-columns-repeated="16379"/>
        </table:table-row>
        <table:table-row table:style-name="ro7">
          <table:table-cell office:value-type="float" office:value="34" table:style-name="ce10">
            <text:p>34</text:p>
          </table:table-cell>
          <table:table-cell office:value-type="string" table:style-name="ce28">
            <text:p>Ременівська сільська рада</text:p>
            <text:p>(за межами населеного пункту)</text:p>
          </table:table-cell>
          <table:table-cell office:value-type="float" office:value="2.6242000000000001" table:style-name="ce11">
            <text:p>2,62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200:04:000:0122</text:p>
          </table:table-cell>
          <table:table-cell table:number-columns-repeated="16379"/>
        </table:table-row>
        <table:table-row table:style-name="ro7">
          <table:table-cell office:value-type="float" office:value="35" table:style-name="ce10">
            <text:p>35</text:p>
          </table:table-cell>
          <table:table-cell office:value-type="string" table:style-name="ce28">
            <text:p>Запитівська сільська рада</text:p>
            <text:p>(за межами населеного пункту)</text:p>
          </table:table-cell>
          <table:table-cell office:value-type="float" office:value="11.3302" table:style-name="ce11">
            <text:p>11,33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55400:06:000:0578</text:p>
          </table:table-cell>
          <table:table-cell table:number-columns-repeated="16379"/>
        </table:table-row>
        <table:table-row table:style-name="ro7">
          <table:table-cell office:value-type="float" office:value="36" table:style-name="ce10">
            <text:p>36</text:p>
          </table:table-cell>
          <table:table-cell office:value-type="string" table:style-name="ce28">
            <text:p>Сілецька сільська рада</text:p>
            <text:p>(за межами населеного пункту)</text:p>
          </table:table-cell>
          <table:table-cell office:value-type="float" office:value="9.6965000000000003" table:style-name="ce11">
            <text:p>9,69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600:16:000:0243</text:p>
          </table:table-cell>
          <table:table-cell table:number-columns-repeated="16379"/>
        </table:table-row>
        <table:table-row table:style-name="ro7">
          <table:table-cell office:value-type="float" office:value="37" table:style-name="ce10">
            <text:p>37</text:p>
          </table:table-cell>
          <table:table-cell office:value-type="string" table:style-name="ce28">
            <text:p>Сілецька сільська рада</text:p>
            <text:p>(за межами населеного пункту)</text:p>
          </table:table-cell>
          <table:table-cell office:value-type="float" office:value="48.665100000000002" table:style-name="ce11">
            <text:p>48,66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600:10:000:0011</text:p>
          </table:table-cell>
          <table:table-cell table:number-columns-repeated="16379"/>
        </table:table-row>
        <table:table-row table:style-name="ro7">
          <table:table-cell office:value-type="float" office:value="38" table:style-name="ce10">
            <text:p>38</text:p>
          </table:table-cell>
          <table:table-cell office:value-type="string" table:style-name="ce28">
            <text:p>Сілецька сільська рада</text:p>
            <text:p>(за межами населеного пункту)</text:p>
          </table:table-cell>
          <table:table-cell office:value-type="float" office:value="18.300899999999999" table:style-name="ce11">
            <text:p>18,30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600:10:000:0010</text:p>
          </table:table-cell>
          <table:table-cell table:number-columns-repeated="16379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28">
            <text:p>Сілецька сільська рада</text:p>
            <text:p>(за межами населеного пункту)</text:p>
          </table:table-cell>
          <table:table-cell office:value-type="float" office:value="18.252099999999999" table:style-name="ce11">
            <text:p>18,25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600:10:000:0009</text:p>
          </table:table-cell>
          <table:table-cell table:number-columns-repeated="16379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28">
            <text:p>Сілецька сільська рада</text:p>
            <text:p>(за межами населеного пункту)</text:p>
          </table:table-cell>
          <table:table-cell office:value-type="float" office:value="21.714300000000001" table:style-name="ce11">
            <text:p>21,71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600:10:000:0012</text:p>
          </table:table-cell>
          <table:table-cell table:number-columns-repeated="16379"/>
        </table:table-row>
        <table:table-row table:style-name="ro7">
          <table:table-cell office:value-type="float" office:value="41" table:style-name="ce10">
            <text:p>41</text:p>
          </table:table-cell>
          <table:table-cell office:value-type="string" table:style-name="ce28">
            <text:p>Сілецька сільська рада</text:p>
            <text:p>(за межами населеного пункту)</text:p>
          </table:table-cell>
          <table:table-cell office:value-type="float" office:value="10.8977" table:style-name="ce11">
            <text:p>10,89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600:18:000:0006</text:p>
          </table:table-cell>
          <table:table-cell table:number-columns-repeated="16379"/>
        </table:table-row>
        <table:table-row table:style-name="ro7">
          <table:table-cell office:value-type="float" office:value="42" table:style-name="ce10">
            <text:p>42</text:p>
          </table:table-cell>
          <table:table-cell office:value-type="string" table:style-name="ce28">
            <text:p>Незнанівська сільська рада</text:p>
            <text:p>(за межами населеного пункту)</text:p>
          </table:table-cell>
          <table:table-cell office:value-type="float" office:value="15.306100000000001" table:style-name="ce11">
            <text:p>15,30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5:000:0405</text:p>
          </table:table-cell>
          <table:table-cell table:number-columns-repeated="16379"/>
        </table:table-row>
        <table:table-row table:style-name="ro7">
          <table:table-cell office:value-type="float" office:value="43" table:style-name="ce10">
            <text:p>43</text:p>
          </table:table-cell>
          <table:table-cell office:value-type="string" table:style-name="ce28">
            <text:p>Незнанівська сільська рада</text:p>
            <text:p>(за межами населеного пункту)</text:p>
          </table:table-cell>
          <table:table-cell office:value-type="float" office:value="20.671099999999999" table:style-name="ce11">
            <text:p>20,67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7:000:0134</text:p>
          </table:table-cell>
          <table:table-cell table:number-columns-repeated="16379"/>
        </table:table-row>
        <table:table-row table:style-name="ro7">
          <table:table-cell office:value-type="float" office:value="44" table:style-name="ce10">
            <text:p>44</text:p>
          </table:table-cell>
          <table:table-cell office:value-type="string" table:style-name="ce28">
            <text:p>Незнанівська сільська рада</text:p>
            <text:p>(за межами населеного пункту)</text:p>
          </table:table-cell>
          <table:table-cell office:value-type="float" office:value="11.923500000000001" table:style-name="ce11">
            <text:p>11,92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9:000:0681</text:p>
          </table:table-cell>
          <table:table-cell table:number-columns-repeated="16379"/>
        </table:table-row>
        <table:table-row table:style-name="ro7">
          <table:table-cell office:value-type="float" office:value="45" table:style-name="ce10">
            <text:p>45</text:p>
          </table:table-cell>
          <table:table-cell office:value-type="string" table:style-name="ce28">
            <text:p>Незнанівська сільська рада</text:p>
            <text:p>(за межами населеного пункту)</text:p>
          </table:table-cell>
          <table:table-cell office:value-type="float" office:value="14.715299999999999" table:style-name="ce11">
            <text:p>14,71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9:000:0682</text:p>
          </table:table-cell>
          <table:table-cell table:number-columns-repeated="16379"/>
        </table:table-row>
        <table:table-row table:style-name="ro7">
          <table:table-cell office:value-type="float" office:value="46" table:style-name="ce10">
            <text:p>46</text:p>
          </table:table-cell>
          <table:table-cell office:value-type="string" table:style-name="ce28">
            <text:p>Убинівська сільська рада</text:p>
            <text:p>(за межами населеного пункту)</text:p>
          </table:table-cell>
          <table:table-cell office:value-type="float" office:value="8.8299000000000003" table:style-name="ce11">
            <text:p>8,82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8000:02:000:0385</text:p>
          </table:table-cell>
          <table:table-cell table:number-columns-repeated="16379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28">
            <text:p>Убинівська сільська рада</text:p>
            <text:p>(за межами населеного пункту)</text:p>
          </table:table-cell>
          <table:table-cell office:value-type="float" office:value="22.688199999999998" table:style-name="ce11">
            <text:p>22,68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8000:02:000:0386</text:p>
          </table:table-cell>
          <table:table-cell table:number-columns-repeated="16379"/>
        </table:table-row>
        <table:table-row table:style-name="ro7">
          <table:table-cell office:value-type="float" office:value="48" table:style-name="ce10">
            <text:p>48</text:p>
          </table:table-cell>
          <table:table-cell office:value-type="string" table:style-name="ce28">
            <text:p>Убинівська сільська рада</text:p>
            <text:p>(за межами населеного пункту)</text:p>
          </table:table-cell>
          <table:table-cell office:value-type="float" office:value="12.737399999999999" table:style-name="ce11">
            <text:p>12,737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8000:02:000:0388</text:p>
          </table:table-cell>
          <table:table-cell table:number-columns-repeated="16379"/>
        </table:table-row>
        <table:table-row table:style-name="ro7">
          <table:table-cell office:value-type="float" office:value="49" table:style-name="ce10">
            <text:p>49</text:p>
          </table:table-cell>
          <table:table-cell office:value-type="string" table:style-name="ce28">
            <text:p>Стрептівська сільська рада</text:p>
            <text:p>(за межами населеного пункту)</text:p>
          </table:table-cell>
          <table:table-cell office:value-type="float" office:value="6.4546000000000001" table:style-name="ce11">
            <text:p>6,45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08:000:0131</text:p>
          </table:table-cell>
          <table:table-cell table:number-columns-repeated="16379"/>
        </table:table-row>
        <table:table-row table:style-name="ro7">
          <table:table-cell office:value-type="float" office:value="50" table:style-name="ce10">
            <text:p>50</text:p>
          </table:table-cell>
          <table:table-cell office:value-type="string" table:style-name="ce28">
            <text:p>Стрептівська сільська рада</text:p>
            <text:p>(за межами населеного пункту)</text:p>
          </table:table-cell>
          <table:table-cell office:value-type="float" office:value="18.942900000000002" table:style-name="ce11">
            <text:p>18,94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:0410</text:p>
          </table:table-cell>
          <table:table-cell table:number-columns-repeated="16379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28">
            <text:p>Стрептівська сільська рада</text:p>
            <text:p>(за межами населеного пункту)</text:p>
          </table:table-cell>
          <table:table-cell office:value-type="float" office:value="6.3394000000000004" table:style-name="ce11">
            <text:p>6,33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5:000:0217</text:p>
          </table:table-cell>
          <table:table-cell table:number-columns-repeated="16379"/>
        </table:table-row>
        <table:table-row table:style-name="ro7">
          <table:table-cell office:value-type="float" office:value="52" table:style-name="ce10">
            <text:p>52</text:p>
          </table:table-cell>
          <table:table-cell office:value-type="string" table:style-name="ce28">
            <text:p>Старояричівська сільська рада</text:p>
            <text:p>(за межами населеного пункту)</text:p>
          </table:table-cell>
          <table:table-cell office:value-type="float" office:value="22.126999999999999" table:style-name="ce11">
            <text:p>22,127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06:000:0413</text:p>
          </table:table-cell>
          <table:table-cell table:number-columns-repeated="16379"/>
        </table:table-row>
        <table:table-row table:style-name="ro7">
          <table:table-cell office:value-type="float" office:value="53" table:style-name="ce10">
            <text:p>53</text:p>
          </table:table-cell>
          <table:table-cell office:value-type="string" table:style-name="ce28">
            <text:p>Стародобротвірська сільська рада</text:p>
            <text:p>(за межами населеного пункту)</text:p>
          </table:table-cell>
          <table:table-cell office:value-type="float" office:value="24.129899999999999" table:style-name="ce11">
            <text:p>24,12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900:20:000:0011</text:p>
          </table:table-cell>
          <table:table-cell table:number-columns-repeated="16379"/>
        </table:table-row>
        <table:table-row table:style-name="ro7">
          <table:table-cell office:value-type="float" office:value="54" table:style-name="ce10">
            <text:p>54</text:p>
          </table:table-cell>
          <table:table-cell office:value-type="string" table:style-name="ce28">
            <text:p>Стародобротвірська сільська рада (за межами населеного пункту)</text:p>
          </table:table-cell>
          <table:table-cell office:value-type="float" office:value="28.833200000000001" table:style-name="ce11">
            <text:p>28,83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900:20:000:0503</text:p>
          </table:table-cell>
          <table:table-cell table:number-columns-repeated="16379"/>
        </table:table-row>
        <table:table-row table:style-name="ro7">
          <table:table-cell office:value-type="float" office:value="55" table:style-name="ce10">
            <text:p>55</text:p>
          </table:table-cell>
          <table:table-cell office:value-type="string" table:style-name="ce28">
            <text:p>Стародобротвірська сільська рада (за межами населеного пункту)</text:p>
          </table:table-cell>
          <table:table-cell office:value-type="float" office:value="5" table:style-name="ce11">
            <text:p>5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900:20:000:0504</text:p>
          </table:table-cell>
          <table:table-cell table:number-columns-repeated="16379"/>
        </table:table-row>
        <table:table-row table:style-name="ro7">
          <table:table-cell office:value-type="float" office:value="56" table:style-name="ce10">
            <text:p>56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2.3553999999999999" table:style-name="ce11">
            <text:p>2,35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0:000:0428</text:p>
          </table:table-cell>
          <table:table-cell table:number-columns-repeated="16379"/>
        </table:table-row>
        <table:table-row table:style-name="ro7">
          <table:table-cell office:value-type="float" office:value="57" table:style-name="ce10">
            <text:p>57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50.0518" table:style-name="ce11">
            <text:p>50,05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0:000:0429</text:p>
          </table:table-cell>
          <table:table-cell table:number-columns-repeated="16379"/>
        </table:table-row>
        <table:table-row table:style-name="ro7">
          <table:table-cell office:value-type="float" office:value="58" table:style-name="ce10">
            <text:p>58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4.5064000000000002" table:style-name="ce11">
            <text:p>4,50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09:000:0284</text:p>
          </table:table-cell>
          <table:table-cell table:number-columns-repeated="16379"/>
        </table:table-row>
        <table:table-row table:style-name="ro7">
          <table:table-cell office:value-type="float" office:value="59" table:style-name="ce10">
            <text:p>59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4.6201999999999996" table:style-name="ce11">
            <text:p>4,62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09:000:0285</text:p>
          </table:table-cell>
          <table:table-cell table:number-columns-repeated="16379"/>
        </table:table-row>
        <table:table-row table:style-name="ro7">
          <table:table-cell office:value-type="float" office:value="60" table:style-name="ce10">
            <text:p>60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8.5172000000000008" table:style-name="ce11">
            <text:p>8,517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09:000:0286</text:p>
          </table:table-cell>
          <table:table-cell table:number-columns-repeated="16379"/>
        </table:table-row>
        <table:table-row table:style-name="ro7">
          <table:table-cell office:value-type="float" office:value="61" table:style-name="ce10">
            <text:p>61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5.5808" table:style-name="ce11">
            <text:p>5,58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2:000:0394</text:p>
          </table:table-cell>
          <table:table-cell table:number-columns-repeated="16379"/>
        </table:table-row>
        <table:table-row table:style-name="ro7">
          <table:table-cell office:value-type="float" office:value="62" table:style-name="ce10">
            <text:p>62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4.2435" table:style-name="ce11">
            <text:p>4,24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2:000:0395</text:p>
          </table:table-cell>
          <table:table-cell table:number-columns-repeated="16379"/>
        </table:table-row>
        <table:table-row table:style-name="ro7">
          <table:table-cell office:value-type="float" office:value="63" table:style-name="ce10">
            <text:p>63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9.4893999999999998" table:style-name="ce11">
            <text:p>9,48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2:000:0396</text:p>
          </table:table-cell>
          <table:table-cell table:number-columns-repeated="16379"/>
        </table:table-row>
        <table:table-row table:style-name="ro7">
          <table:table-cell office:value-type="float" office:value="64" table:style-name="ce10">
            <text:p>64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6.1398000000000001" table:style-name="ce11">
            <text:p>6,13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2:000:0397</text:p>
          </table:table-cell>
          <table:table-cell table:number-columns-repeated="16379"/>
        </table:table-row>
        <table:table-row table:style-name="ro7">
          <table:table-cell office:value-type="float" office:value="65" table:style-name="ce10">
            <text:p>65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9.4383999999999997" table:style-name="ce11">
            <text:p>9,43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1:000:0134</text:p>
          </table:table-cell>
          <table:table-cell table:number-columns-repeated="16379"/>
        </table:table-row>
        <table:table-row table:style-name="ro7">
          <table:table-cell office:value-type="float" office:value="66" table:style-name="ce10">
            <text:p>66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14.1976" table:style-name="ce11">
            <text:p>14,19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1:000:0135</text:p>
          </table:table-cell>
          <table:table-cell table:number-columns-repeated="16379"/>
        </table:table-row>
        <table:table-row table:style-name="ro7">
          <table:table-cell office:value-type="float" office:value="67" table:style-name="ce10">
            <text:p>67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18.695699999999999" table:style-name="ce11">
            <text:p>18,69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2:000:0393</text:p>
          </table:table-cell>
          <table:table-cell table:number-columns-repeated="16379"/>
        </table:table-row>
        <table:table-row table:style-name="ro7">
          <table:table-cell office:value-type="float" office:value="68" table:style-name="ce10">
            <text:p>68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5.5833000000000004" table:style-name="ce11">
            <text:p>5,58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2:000:0388</text:p>
          </table:table-cell>
          <table:table-cell table:number-columns-repeated="16379"/>
        </table:table-row>
        <table:table-row table:style-name="ro7">
          <table:table-cell office:value-type="float" office:value="69" table:style-name="ce10">
            <text:p>69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10.5884" table:style-name="ce11">
            <text:p>10,58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2:000:0390</text:p>
          </table:table-cell>
          <table:table-cell table:number-columns-repeated="16379"/>
        </table:table-row>
        <table:table-row table:style-name="ro7">
          <table:table-cell office:value-type="float" office:value="70" table:style-name="ce10">
            <text:p>70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9.4899000000000004" table:style-name="ce11">
            <text:p>9,48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2:000:0391</text:p>
          </table:table-cell>
          <table:table-cell table:number-columns-repeated="16379"/>
        </table:table-row>
        <table:table-row table:style-name="ro7">
          <table:table-cell office:value-type="float" office:value="71" table:style-name="ce10">
            <text:p>71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3.5686" table:style-name="ce11">
            <text:p>3,56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3:000:0231</text:p>
          </table:table-cell>
          <table:table-cell table:number-columns-repeated="16379"/>
        </table:table-row>
        <table:table-row table:style-name="ro7">
          <table:table-cell office:value-type="float" office:value="72" table:style-name="ce10">
            <text:p>72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8.4731000000000005" table:style-name="ce11">
            <text:p>8,47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3:000:0232</text:p>
          </table:table-cell>
          <table:table-cell table:number-columns-repeated="16379"/>
        </table:table-row>
        <table:table-row table:style-name="ro7">
          <table:table-cell office:value-type="float" office:value="73" table:style-name="ce10">
            <text:p>73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13.9564" table:style-name="ce11">
            <text:p>13,95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3:000:0234</text:p>
          </table:table-cell>
          <table:table-cell table:number-columns-repeated="16379"/>
        </table:table-row>
        <table:table-row table:style-name="ro7">
          <table:table-cell office:value-type="float" office:value="74" table:style-name="ce10">
            <text:p>74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2.2723" table:style-name="ce11">
            <text:p>2,27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3:000:0240</text:p>
          </table:table-cell>
          <table:table-cell table:number-columns-repeated="16379"/>
        </table:table-row>
        <table:table-row table:style-name="ro7">
          <table:table-cell office:value-type="float" office:value="75" table:style-name="ce10">
            <text:p>75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23.205500000000001" table:style-name="ce11">
            <text:p>23,20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3:000:0230</text:p>
          </table:table-cell>
          <table:table-cell table:number-columns-repeated="16379"/>
        </table:table-row>
        <table:table-row table:style-name="ro7">
          <table:table-cell office:value-type="float" office:value="76" table:style-name="ce10">
            <text:p>76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2.6457999999999999" table:style-name="ce11">
            <text:p>2,64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2:000:0399</text:p>
          </table:table-cell>
          <table:table-cell table:number-columns-repeated="16379"/>
        </table:table-row>
        <table:table-row table:style-name="ro7">
          <table:table-cell office:value-type="float" office:value="77" table:style-name="ce10">
            <text:p>77</text:p>
          </table:table-cell>
          <table:table-cell office:value-type="string" table:style-name="ce28">
            <text:p>Старояричівська сільська рада (за межами населеного пункту)<text:s/></text:p>
          </table:table-cell>
          <table:table-cell office:value-type="float" office:value="12.925800000000001" table:style-name="ce11">
            <text:p>12,92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6200:12:000:0398</text:p>
          </table:table-cell>
          <table:table-cell table:number-columns-repeated="16379"/>
        </table:table-row>
        <table:table-row table:style-name="ro7">
          <table:table-cell office:value-type="float" office:value="78" table:style-name="ce10">
            <text:p>78</text:p>
          </table:table-cell>
          <table:table-cell office:value-type="string" table:style-name="ce28">
            <text:p>Дідилівська сільська рада (за межами населеного пункту)</text:p>
          </table:table-cell>
          <table:table-cell office:value-type="float" office:value="9.5852000000000004" table:style-name="ce11">
            <text:p>9,58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2300:04:000:0317</text:p>
          </table:table-cell>
          <table:table-cell table:number-columns-repeated="16379"/>
        </table:table-row>
        <table:table-row table:style-name="ro7">
          <table:table-cell office:value-type="float" office:value="79" table:style-name="ce10">
            <text:p>79</text:p>
          </table:table-cell>
          <table:table-cell office:value-type="string" table:style-name="ce28">
            <text:p>Незнанівська сільська рада (за межами населеного пункту)</text:p>
          </table:table-cell>
          <table:table-cell office:value-type="float" office:value="6.1307" table:style-name="ce11">
            <text:p>6,13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185600:18:000:0006</text:p>
          </table:table-cell>
          <table:table-cell table:number-columns-repeated="16379"/>
        </table:table-row>
        <table:table-row table:style-name="ro7">
          <table:table-cell office:value-type="float" office:value="80" table:style-name="ce10">
            <text:p>80</text:p>
          </table:table-cell>
          <table:table-cell office:value-type="string" table:style-name="ce28">
            <text:p>Старояричівська сільська рада</text:p>
            <text:p>(за межами населеного пункту)</text:p>
          </table:table-cell>
          <table:table-cell office:value-type="float" office:value="18.298100000000002" table:style-name="ce11">
            <text:p>18,29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2186200:09:000:0287</text:p>
          </table:table-cell>
          <table:table-cell table:number-columns-repeated="16379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29">
            <text:p>Всього:</text:p>
          </table:table-cell>
          <table:table-cell office:value-type="float" office:value="1029.3082999999999" table:formula="of:=SUM([.C712:.C791])" table:style-name="ce13">
            <text:p>1029,3083</text:p>
          </table:table-cell>
          <table:table-cell table:style-name="ce13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28">
            <text:p>Криницька сільська рада</text:p>
            <text:p>(за межами населеного пункту)</text:p>
          </table:table-cell>
          <table:table-cell office:value-type="float" office:value="8.0627999999999993" table:style-name="ce9">
            <text:p>8,06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5200:05:000:0085</text:p>
          </table:table-cell>
          <table:table-cell table:number-columns-repeated="16379" table:style-name="ce2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28">
            <text:p>Криницька сільська рада</text:p>
            <text:p>(за межами населеного пункту)</text:p>
          </table:table-cell>
          <table:table-cell office:value-type="float" office:value="12.4777" table:style-name="ce9">
            <text:p>12,47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5200:05:000:0086</text:p>
          </table:table-cell>
          <table:table-cell table:number-columns-repeated="16379" table:style-name="ce2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28">
            <text:p>Криницька сільська рада</text:p>
            <text:p>(за межами населеного пункту)</text:p>
          </table:table-cell>
          <table:table-cell office:value-type="float" office:value="59.2806" table:style-name="ce9">
            <text:p>59,28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5200:05:000:0088</text:p>
          </table:table-cell>
          <table:table-cell table:number-columns-repeated="16379" table:style-name="ce26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28">
            <text:p>Криницька сільська рада</text:p>
            <text:p>(за межами населеного пункту)</text:p>
          </table:table-cell>
          <table:table-cell office:value-type="float" office:value="11.1241" table:style-name="ce9">
            <text:p>11,12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5200:05:000:0087</text:p>
          </table:table-cell>
          <table:table-cell table:number-columns-repeated="16379" table:style-name="ce26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2.1" table:style-name="ce9">
            <text:p>2,1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2:000:0221</text:p>
          </table:table-cell>
          <table:table-cell table:number-columns-repeated="16379" table:style-name="ce26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8.8710000000000004" table:style-name="ce9">
            <text:p>8,87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2:000:0223</text:p>
          </table:table-cell>
          <table:table-cell table:number-columns-repeated="16379" table:style-name="ce26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23.05" table:style-name="ce9">
            <text:p>23,05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2:000:0224</text:p>
          </table:table-cell>
          <table:table-cell table:number-columns-repeated="16379" table:style-name="ce26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1.6639999999999999" table:style-name="ce9">
            <text:p>1,66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3:000:0357</text:p>
          </table:table-cell>
          <table:table-cell table:number-columns-repeated="16379" table:style-name="ce26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5.5555000000000003" table:style-name="ce9">
            <text:p>5,55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3:000:0358</text:p>
          </table:table-cell>
          <table:table-cell table:number-columns-repeated="16379" table:style-name="ce26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6.01" table:style-name="ce9">
            <text:p>6,01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3:000:0354</text:p>
          </table:table-cell>
          <table:table-cell table:number-columns-repeated="16379" table:style-name="ce26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8.07" table:style-name="ce9">
            <text:p>8,07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4:000:0321</text:p>
          </table:table-cell>
          <table:table-cell table:number-columns-repeated="16379" table:style-name="ce26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27.92" table:style-name="ce9">
            <text:p>27,92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4:000:0322</text:p>
          </table:table-cell>
          <table:table-cell table:number-columns-repeated="16379" table:style-name="ce26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3.01" table:style-name="ce9">
            <text:p>3,01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4:000:0324</text:p>
          </table:table-cell>
          <table:table-cell table:number-columns-repeated="16379" table:style-name="ce26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9.02" table:style-name="ce9">
            <text:p>9,02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4:000:0327</text:p>
          </table:table-cell>
          <table:table-cell table:number-columns-repeated="16379" table:style-name="ce26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4.38" table:style-name="ce9">
            <text:p>4,38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5:000:0517</text:p>
          </table:table-cell>
          <table:table-cell table:number-columns-repeated="16379" table:style-name="ce26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10.125" table:style-name="ce9">
            <text:p>10,12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5:000:0518</text:p>
          </table:table-cell>
          <table:table-cell table:number-columns-repeated="16379" table:style-name="ce26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1.9275" table:style-name="ce9">
            <text:p>1,92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6:000:0208</text:p>
          </table:table-cell>
          <table:table-cell table:number-columns-repeated="16379" table:style-name="ce26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1.7629999999999999" table:style-name="ce9">
            <text:p>1,76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7:000:0456</text:p>
          </table:table-cell>
          <table:table-cell table:number-columns-repeated="16379" table:style-name="ce26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28">
            <text:p>Раделицька сільська рада</text:p>
            <text:p>(за межами населеного пункту)</text:p>
          </table:table-cell>
          <table:table-cell office:value-type="float" office:value="1.5620000000000001" table:style-name="ce9">
            <text:p>1,56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7:000:0457</text:p>
          </table:table-cell>
          <table:table-cell table:number-columns-repeated="16379" table:style-name="ce26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28">
            <text:p>Більченська сільська рада</text:p>
            <text:p>(за межами населеного пункту)</text:p>
          </table:table-cell>
          <table:table-cell office:value-type="float" office:value="6.4" table:style-name="ce9">
            <text:p>6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0800:04:000:0472</text:p>
          </table:table-cell>
          <table:table-cell table:number-columns-repeated="16379" table:style-name="ce26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28">
            <text:p>Більченська сільська рада</text:p>
            <text:p>(за межами населеного пункту)</text:p>
          </table:table-cell>
          <table:table-cell office:value-type="float" office:value="1.7" table:style-name="ce9">
            <text:p>1,7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0800:12:000:0081</text:p>
          </table:table-cell>
          <table:table-cell table:number-columns-repeated="16379" table:style-name="ce26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28">
            <text:p>Рудниківська сільська рада</text:p>
            <text:p>(за межами населеного пункту)</text:p>
          </table:table-cell>
          <table:table-cell office:value-type="float" office:value="19.952000000000002" table:style-name="ce9">
            <text:p>19,95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200:07:000:0102</text:p>
          </table:table-cell>
          <table:table-cell table:number-columns-repeated="16379" table:style-name="ce26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28">
            <text:p>Рудниківська сільська рада</text:p>
            <text:p>(за межами населеного пункту)</text:p>
          </table:table-cell>
          <table:table-cell office:value-type="float" office:value="1.6398999999999999" table:style-name="ce9">
            <text:p>1,63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200:09:000:0125</text:p>
          </table:table-cell>
          <table:table-cell table:number-columns-repeated="16379" table:style-name="ce26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28">
            <text:p>Рудниківська сільська рада</text:p>
            <text:p>(за межами населеного пункту)</text:p>
          </table:table-cell>
          <table:table-cell office:value-type="float" office:value="6.61" table:style-name="ce9">
            <text:p>6,61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200:06:000:0374</text:p>
          </table:table-cell>
          <table:table-cell table:number-columns-repeated="16379" table:style-name="ce26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28">
            <text:p>Рудниківська сільська рада</text:p>
            <text:p>(за межами населеного пункту)</text:p>
          </table:table-cell>
          <table:table-cell office:value-type="float" office:value="7.6471" table:style-name="ce9">
            <text:p>7,647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200:06:000:0372</text:p>
          </table:table-cell>
          <table:table-cell table:number-columns-repeated="16379" table:style-name="ce26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28">
            <text:p>Рудниківська сільська рада</text:p>
            <text:p>(за межами населеного пункту)</text:p>
          </table:table-cell>
          <table:table-cell office:value-type="float" office:value="25" table:style-name="ce9">
            <text:p>25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200:09:000:0123</text:p>
          </table:table-cell>
          <table:table-cell table:number-columns-repeated="16379" table:style-name="ce26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28">
            <text:p>Рудниківська сільська рада</text:p>
            <text:p>(за межами населеного пункту)</text:p>
          </table:table-cell>
          <table:table-cell office:value-type="float" office:value="21.97" table:style-name="ce9">
            <text:p>21,97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200:09:000:0124</text:p>
          </table:table-cell>
          <table:table-cell table:number-columns-repeated="16379" table:style-name="ce26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28">
            <text:p>Рудниківська сільська рада</text:p>
            <text:p>(за межами населеного пункту)</text:p>
          </table:table-cell>
          <table:table-cell office:value-type="float" office:value="12.565" table:style-name="ce9">
            <text:p>12,56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200:06:000:0371</text:p>
          </table:table-cell>
          <table:table-cell table:number-columns-repeated="16379" table:style-name="ce26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8.5478000000000005" table:style-name="ce9">
            <text:p>8,54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04:000:0086</text:p>
          </table:table-cell>
          <table:table-cell table:number-columns-repeated="16379" table:style-name="ce26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15.3118" table:style-name="ce9">
            <text:p>15,31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04:000:0085</text:p>
          </table:table-cell>
          <table:table-cell table:number-columns-repeated="16379" table:style-name="ce26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7.0204000000000004" table:style-name="ce9">
            <text:p>7,02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04:000:0084</text:p>
          </table:table-cell>
          <table:table-cell table:number-columns-repeated="16379" table:style-name="ce26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11.7075" table:style-name="ce9">
            <text:p>11,70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04:000:0083</text:p>
          </table:table-cell>
          <table:table-cell table:number-columns-repeated="16379" table:style-name="ce26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3.4636" table:style-name="ce9">
            <text:p>3,46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04:000:0078</text:p>
          </table:table-cell>
          <table:table-cell table:number-columns-repeated="16379" table:style-name="ce26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3.0089999999999999" table:style-name="ce9">
            <text:p>3,00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04:000:0082</text:p>
          </table:table-cell>
          <table:table-cell table:number-columns-repeated="16379" table:style-name="ce26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3.9121999999999999" table:style-name="ce9">
            <text:p>3,91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04:000:0079</text:p>
          </table:table-cell>
          <table:table-cell table:number-columns-repeated="16379" table:style-name="ce26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30.45" table:style-name="ce9">
            <text:p>30,45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2:000:0274</text:p>
          </table:table-cell>
          <table:table-cell table:number-columns-repeated="16379" table:style-name="ce26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3.1764999999999999" table:style-name="ce9">
            <text:p>3,17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2:000:0273</text:p>
          </table:table-cell>
          <table:table-cell table:number-columns-repeated="16379" table:style-name="ce26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13.5928" table:style-name="ce9">
            <text:p>13,59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5:000:0383</text:p>
          </table:table-cell>
          <table:table-cell table:number-columns-repeated="16379" table:style-name="ce26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25.706499999999998" table:style-name="ce9">
            <text:p>25,70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5:000:0382</text:p>
          </table:table-cell>
          <table:table-cell table:number-columns-repeated="16379" table:style-name="ce26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12.709199999999999" table:style-name="ce9">
            <text:p>12,70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5:000:0381</text:p>
          </table:table-cell>
          <table:table-cell table:number-columns-repeated="16379" table:style-name="ce26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75.186000000000007" table:style-name="ce9">
            <text:p>75,18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6:000:0406</text:p>
          </table:table-cell>
          <table:table-cell table:number-columns-repeated="16379" table:style-name="ce26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6.3258000000000001" table:style-name="ce9">
            <text:p>6,32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6:000:0405</text:p>
          </table:table-cell>
          <table:table-cell table:number-columns-repeated="16379" table:style-name="ce26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11.82" table:style-name="ce9">
            <text:p>11,82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8:000:0111</text:p>
          </table:table-cell>
          <table:table-cell table:number-columns-repeated="16379" table:style-name="ce26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22.188800000000001" table:style-name="ce9">
            <text:p>22,18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8:000:0110</text:p>
          </table:table-cell>
          <table:table-cell table:number-columns-repeated="16379" table:style-name="ce26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28">
            <text:p>Гірська сільська рада</text:p>
            <text:p>(за межами населеного пункту)</text:p>
          </table:table-cell>
          <table:table-cell office:value-type="float" office:value="4.0952000000000002" table:style-name="ce9">
            <text:p>4,09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200:18:000:0108</text:p>
          </table:table-cell>
          <table:table-cell table:number-columns-repeated="16379" table:style-name="ce26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9.2239000000000004" table:style-name="ce9">
            <text:p>9,22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12:000:0088</text:p>
          </table:table-cell>
          <table:table-cell table:number-columns-repeated="16379" table:style-name="ce26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2.7181999999999999" table:style-name="ce9">
            <text:p>2,71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11:000:0089</text:p>
          </table:table-cell>
          <table:table-cell table:number-columns-repeated="16379" table:style-name="ce26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12.9552" table:style-name="ce9">
            <text:p>12,95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7:000:0009</text:p>
          </table:table-cell>
          <table:table-cell table:number-columns-repeated="16379" table:style-name="ce26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7.1898" table:style-name="ce9">
            <text:p>7,18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12:000:0086</text:p>
          </table:table-cell>
          <table:table-cell table:number-columns-repeated="16379" table:style-name="ce26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15.096" table:style-name="ce9">
            <text:p>15,09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12:000:0087</text:p>
          </table:table-cell>
          <table:table-cell table:number-columns-repeated="16379" table:style-name="ce26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2.8904999999999998" table:style-name="ce9">
            <text:p>2,89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9:000:0006</text:p>
          </table:table-cell>
          <table:table-cell table:number-columns-repeated="16379" table:style-name="ce26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4.6401000000000003" table:style-name="ce9">
            <text:p>4,64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9:000:0005</text:p>
          </table:table-cell>
          <table:table-cell table:number-columns-repeated="16379" table:style-name="ce26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7.0872999999999999" table:style-name="ce9">
            <text:p>7,08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9:000:0004</text:p>
          </table:table-cell>
          <table:table-cell table:number-columns-repeated="16379" table:style-name="ce26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15.777799999999999" table:style-name="ce9">
            <text:p>15,77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9:000:0003</text:p>
          </table:table-cell>
          <table:table-cell table:number-columns-repeated="16379" table:style-name="ce26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5.4189999999999996" table:style-name="ce9">
            <text:p>5,41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9:000:0002</text:p>
          </table:table-cell>
          <table:table-cell table:number-columns-repeated="16379" table:style-name="ce26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20.2392" table:style-name="ce9">
            <text:p>20,23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9:000:0001</text:p>
          </table:table-cell>
          <table:table-cell table:number-columns-repeated="16379" table:style-name="ce26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6.1684999999999999" table:style-name="ce9">
            <text:p>6,16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8:000:0152</text:p>
          </table:table-cell>
          <table:table-cell table:number-columns-repeated="16379" table:style-name="ce26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9.9047999999999998" table:style-name="ce9">
            <text:p>9,90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7:000:0006</text:p>
          </table:table-cell>
          <table:table-cell table:number-columns-repeated="16379" table:style-name="ce26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5.4158999999999997" table:style-name="ce9">
            <text:p>5,41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7:000:0005</text:p>
          </table:table-cell>
          <table:table-cell table:number-columns-repeated="16379" table:style-name="ce26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style-name="ce28">
            <text:p>Станківецька сільська рада</text:p>
            <text:p>(за межами населеного пункту)</text:p>
          </table:table-cell>
          <table:table-cell office:value-type="float" office:value="1.8599000000000001" table:style-name="ce9">
            <text:p>1,85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7400:05:000:0142</text:p>
          </table:table-cell>
          <table:table-cell table:number-columns-repeated="16379" table:style-name="ce26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3.4660000000000002" table:style-name="ce9">
            <text:p>3,46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7:000:0542</text:p>
          </table:table-cell>
          <table:table-cell table:number-columns-repeated="16379" table:style-name="ce26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4.2397" table:style-name="ce9">
            <text:p>4,23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7:000:0544</text:p>
          </table:table-cell>
          <table:table-cell table:number-columns-repeated="16379" table:style-name="ce26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29.3156" table:style-name="ce9">
            <text:p>29,31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7:000:0547</text:p>
          </table:table-cell>
          <table:table-cell table:number-columns-repeated="16379" table:style-name="ce26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7.0644999999999998" table:style-name="ce9">
            <text:p>7,06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8:000:0156</text:p>
          </table:table-cell>
          <table:table-cell table:number-columns-repeated="16379" table:style-name="ce26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8.3727" table:style-name="ce9">
            <text:p>8,37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8:000:0155</text:p>
          </table:table-cell>
          <table:table-cell table:number-columns-repeated="16379" table:style-name="ce26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7.5091000000000001" table:style-name="ce9">
            <text:p>7,50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8:000:0154</text:p>
          </table:table-cell>
          <table:table-cell table:number-columns-repeated="16379" table:style-name="ce26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2.1526999999999998" table:style-name="ce9">
            <text:p>2,15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8:000:0153</text:p>
          </table:table-cell>
          <table:table-cell table:number-columns-repeated="16379" table:style-name="ce26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18.0626" table:style-name="ce9">
            <text:p>18,06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8:000:0152</text:p>
          </table:table-cell>
          <table:table-cell table:number-columns-repeated="16379" table:style-name="ce26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14.699199999999999" table:style-name="ce9">
            <text:p>14,69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9:000:0084</text:p>
          </table:table-cell>
          <table:table-cell table:number-columns-repeated="16379" table:style-name="ce26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9.5570000000000004" table:style-name="ce9">
            <text:p>9,557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9:000:0083</text:p>
          </table:table-cell>
          <table:table-cell table:number-columns-repeated="16379" table:style-name="ce26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2.1615000000000002" table:style-name="ce9">
            <text:p>2,16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9:000:0082</text:p>
          </table:table-cell>
          <table:table-cell table:number-columns-repeated="16379" table:style-name="ce26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2.2515000000000001" table:style-name="ce9">
            <text:p>2,25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9:000:0080</text:p>
          </table:table-cell>
          <table:table-cell table:number-columns-repeated="16379" table:style-name="ce26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3.6335999999999999" table:style-name="ce9">
            <text:p>3,63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10:000:0261</text:p>
          </table:table-cell>
          <table:table-cell table:number-columns-repeated="16379" table:style-name="ce26"/>
        </table:table-row>
        <table:table-row table:style-name="ro5">
          <table:table-cell office:value-type="float" office:value="74" table:style-name="ce8">
            <text:p>74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8.0288000000000004" table:style-name="ce9">
            <text:p>8,02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10:000:0259</text:p>
          </table:table-cell>
          <table:table-cell table:number-columns-repeated="16379" table:style-name="ce26"/>
        </table:table-row>
        <table:table-row table:style-name="ro5">
          <table:table-cell office:value-type="float" office:value="75" table:style-name="ce8">
            <text:p>75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25.931699999999999" table:style-name="ce9">
            <text:p>25,93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10:000:0257</text:p>
          </table:table-cell>
          <table:table-cell table:number-columns-repeated="16379" table:style-name="ce26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14.8598" table:style-name="ce9">
            <text:p>14,85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11:000:0307</text:p>
          </table:table-cell>
          <table:table-cell table:number-columns-repeated="16379" table:style-name="ce26"/>
        </table:table-row>
        <table:table-row table:style-name="ro5">
          <table:table-cell office:value-type="float" office:value="77" table:style-name="ce8">
            <text:p>77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1.6629" table:style-name="ce9">
            <text:p>1,66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11:000:0306</text:p>
          </table:table-cell>
          <table:table-cell table:number-columns-repeated="16379" table:style-name="ce26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7.5808999999999997" table:style-name="ce9">
            <text:p>7,58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11:000:0305</text:p>
          </table:table-cell>
          <table:table-cell table:number-columns-repeated="16379" table:style-name="ce26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10.439399999999999" table:style-name="ce9">
            <text:p>10,43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11:000:0304</text:p>
          </table:table-cell>
          <table:table-cell table:number-columns-repeated="16379" table:style-name="ce26"/>
        </table:table-row>
        <table:table-row table:style-name="ro5">
          <table:table-cell office:value-type="float" office:value="80" table:style-name="ce8">
            <text:p>80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6.0256999999999996" table:style-name="ce9">
            <text:p>6,02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11:000:0266</text:p>
          </table:table-cell>
          <table:table-cell table:number-columns-repeated="16379" table:style-name="ce26"/>
        </table:table-row>
        <table:table-row table:style-name="ro5">
          <table:table-cell office:value-type="float" office:value="81" table:style-name="ce8">
            <text:p>81</text:p>
          </table:table-cell>
          <table:table-cell office:value-type="string" table:style-name="ce28">
            <text:p>Новосілко-Опарська сільська рада</text:p>
            <text:p>(за межами населеного пункту)</text:p>
          </table:table-cell>
          <table:table-cell office:value-type="float" office:value="18.975300000000001" table:style-name="ce9">
            <text:p>18,97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000:07:000:0541</text:p>
          </table:table-cell>
          <table:table-cell table:number-columns-repeated="16379" table:style-name="ce26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style-name="ce28">
            <text:p>Дроговизька сільська рада</text:p>
            <text:p>(за межами населеного пункту)</text:p>
          </table:table-cell>
          <table:table-cell office:value-type="float" office:value="21.040299999999998" table:style-name="ce9">
            <text:p>21,04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000:08:000:0159</text:p>
          </table:table-cell>
          <table:table-cell table:number-columns-repeated="16379" table:style-name="ce26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string" table:style-name="ce28">
            <text:p>Дроговизька сільська рада</text:p>
            <text:p>(за межами населеного пункту)</text:p>
          </table:table-cell>
          <table:table-cell office:value-type="float" office:value="4.4547999999999996" table:style-name="ce9">
            <text:p>4,45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000:07:000:0146</text:p>
          </table:table-cell>
          <table:table-cell table:number-columns-repeated="16379" table:style-name="ce26"/>
        </table:table-row>
        <table:table-row table:style-name="ro5">
          <table:table-cell office:value-type="float" office:value="84" table:style-name="ce8">
            <text:p>84</text:p>
          </table:table-cell>
          <table:table-cell office:value-type="string" table:style-name="ce28">
            <text:p>Дроговизька сільська рада</text:p>
            <text:p>(за межами населеного пункту)</text:p>
          </table:table-cell>
          <table:table-cell office:value-type="float" office:value="2.8210000000000002" table:style-name="ce9">
            <text:p>2,82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000:06:000:0052</text:p>
          </table:table-cell>
          <table:table-cell table:number-columns-repeated="16379" table:style-name="ce26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style-name="ce28">
            <text:p>Дроговизька сільська рада</text:p>
            <text:p>(за межами населеного пункту)</text:p>
          </table:table-cell>
          <table:table-cell office:value-type="float" office:value="1.78" table:style-name="ce9">
            <text:p>1,78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000:05:000:0128</text:p>
          </table:table-cell>
          <table:table-cell table:number-columns-repeated="16379" table:style-name="ce26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string" table:style-name="ce28">
            <text:p>Дроговизька сільська рада</text:p>
            <text:p>(за межами населеного пункту)</text:p>
          </table:table-cell>
          <table:table-cell office:value-type="float" office:value="9.6144999999999996" table:style-name="ce9">
            <text:p>9,61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000:05:000:0126</text:p>
          </table:table-cell>
          <table:table-cell table:number-columns-repeated="16379" table:style-name="ce26"/>
        </table:table-row>
        <table:table-row table:style-name="ro5">
          <table:table-cell office:value-type="float" office:value="87" table:style-name="ce8">
            <text:p>87</text:p>
          </table:table-cell>
          <table:table-cell office:value-type="string" table:style-name="ce28">
            <text:p>Дроговизька сільська рада</text:p>
            <text:p>(за межами населеного пункту)</text:p>
          </table:table-cell>
          <table:table-cell office:value-type="float" office:value="8.2164999999999999" table:style-name="ce9">
            <text:p>8,21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000:05:000:0125</text:p>
          </table:table-cell>
          <table:table-cell table:number-columns-repeated="16379" table:style-name="ce26"/>
        </table:table-row>
        <table:table-row table:style-name="ro5">
          <table:table-cell office:value-type="float" office:value="88" table:style-name="ce8">
            <text:p>88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4.2087000000000003" table:style-name="ce9">
            <text:p>4,20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09</text:p>
          </table:table-cell>
          <table:table-cell table:number-columns-repeated="16379" table:style-name="ce26"/>
        </table:table-row>
        <table:table-row table:style-name="ro5">
          <table:table-cell office:value-type="float" office:value="89" table:style-name="ce8">
            <text:p>89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11.0038" table:style-name="ce9">
            <text:p>11,00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3:000:0053</text:p>
          </table:table-cell>
          <table:table-cell table:number-columns-repeated="16379" table:style-name="ce26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4.1553000000000004" table:style-name="ce9">
            <text:p>4,15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4:000:0103</text:p>
          </table:table-cell>
          <table:table-cell table:number-columns-repeated="16379" table:style-name="ce26"/>
        </table:table-row>
        <table:table-row table:style-name="ro5">
          <table:table-cell office:value-type="float" office:value="91" table:style-name="ce8">
            <text:p>91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11.082700000000001" table:style-name="ce9">
            <text:p>11,08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6:000:0143</text:p>
          </table:table-cell>
          <table:table-cell table:number-columns-repeated="16379" table:style-name="ce26"/>
        </table:table-row>
        <table:table-row table:style-name="ro5">
          <table:table-cell office:value-type="float" office:value="92" table:style-name="ce8">
            <text:p>92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12.2189" table:style-name="ce9">
            <text:p>12,21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6:000:0144</text:p>
          </table:table-cell>
          <table:table-cell table:number-columns-repeated="16379" table:style-name="ce26"/>
        </table:table-row>
        <table:table-row table:style-name="ro5">
          <table:table-cell office:value-type="float" office:value="93" table:style-name="ce8">
            <text:p>93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5.7302" table:style-name="ce9">
            <text:p>5,73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05</text:p>
          </table:table-cell>
          <table:table-cell table:number-columns-repeated="16379" table:style-name="ce26"/>
        </table:table-row>
        <table:table-row table:style-name="ro5">
          <table:table-cell office:value-type="float" office:value="94" table:style-name="ce8">
            <text:p>94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2.1722000000000001" table:style-name="ce9">
            <text:p>2,17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06</text:p>
          </table:table-cell>
          <table:table-cell table:number-columns-repeated="16379" table:style-name="ce26"/>
        </table:table-row>
        <table:table-row table:style-name="ro5">
          <table:table-cell office:value-type="float" office:value="95" table:style-name="ce8">
            <text:p>95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4.0102000000000002" table:style-name="ce9">
            <text:p>4,01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07</text:p>
          </table:table-cell>
          <table:table-cell table:number-columns-repeated="16379" table:style-name="ce26"/>
        </table:table-row>
        <table:table-row table:style-name="ro5">
          <table:table-cell office:value-type="float" office:value="96" table:style-name="ce8">
            <text:p>96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2.8395000000000001" table:style-name="ce9">
            <text:p>2,83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08</text:p>
          </table:table-cell>
          <table:table-cell table:number-columns-repeated="16379" table:style-name="ce26"/>
        </table:table-row>
        <table:table-row table:style-name="ro5">
          <table:table-cell office:value-type="float" office:value="97" table:style-name="ce8">
            <text:p>97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1.9303999999999999" table:style-name="ce9">
            <text:p>1,93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10</text:p>
          </table:table-cell>
          <table:table-cell table:number-columns-repeated="16379" table:style-name="ce26"/>
        </table:table-row>
        <table:table-row table:style-name="ro5">
          <table:table-cell office:value-type="float" office:value="98" table:style-name="ce8">
            <text:p>98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26.077999999999999" table:style-name="ce9">
            <text:p>26,07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11</text:p>
          </table:table-cell>
          <table:table-cell table:number-columns-repeated="16379" table:style-name="ce26"/>
        </table:table-row>
        <table:table-row table:style-name="ro5">
          <table:table-cell office:value-type="float" office:value="99" table:style-name="ce8">
            <text:p>99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1.8584000000000001" table:style-name="ce9">
            <text:p>1,85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12</text:p>
          </table:table-cell>
          <table:table-cell table:number-columns-repeated="16379" table:style-name="ce26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8.6202000000000005" table:style-name="ce9">
            <text:p>8,62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13</text:p>
          </table:table-cell>
          <table:table-cell table:number-columns-repeated="16379" table:style-name="ce26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2.5981000000000001" table:style-name="ce9">
            <text:p>2,59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14</text:p>
          </table:table-cell>
          <table:table-cell table:number-columns-repeated="16379" table:style-name="ce26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1.4494" table:style-name="ce9">
            <text:p>1,44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15</text:p>
          </table:table-cell>
          <table:table-cell table:number-columns-repeated="16379" table:style-name="ce26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2.0459999999999998" table:style-name="ce9">
            <text:p>2,04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17</text:p>
          </table:table-cell>
          <table:table-cell table:number-columns-repeated="16379" table:style-name="ce26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1.6797" table:style-name="ce9">
            <text:p>1,67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19</text:p>
          </table:table-cell>
          <table:table-cell table:number-columns-repeated="16379" table:style-name="ce26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2.3953000000000002" table:style-name="ce9">
            <text:p>2,39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8:000:0021</text:p>
          </table:table-cell>
          <table:table-cell table:number-columns-repeated="16379" table:style-name="ce26"/>
        </table:table-row>
        <table:table-row table:style-name="ro5">
          <table:table-cell office:value-type="float" office:value="106" table:style-name="ce8">
            <text:p>106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3.8014999999999999" table:style-name="ce9">
            <text:p>3,80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9:000:0122</text:p>
          </table:table-cell>
          <table:table-cell table:number-columns-repeated="16379" table:style-name="ce26"/>
        </table:table-row>
        <table:table-row table:style-name="ro5">
          <table:table-cell office:value-type="float" office:value="107" table:style-name="ce8">
            <text:p>107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9" table:style-name="ce9">
            <text:p>9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09:000:0124</text:p>
          </table:table-cell>
          <table:table-cell table:number-columns-repeated="16379" table:style-name="ce26"/>
        </table:table-row>
        <table:table-row table:style-name="ro5">
          <table:table-cell office:value-type="float" office:value="108" table:style-name="ce8">
            <text:p>108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23" table:style-name="ce9">
            <text:p>23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12:000:0003</text:p>
          </table:table-cell>
          <table:table-cell table:number-columns-repeated="16379" table:style-name="ce26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5.4599000000000002" table:style-name="ce9">
            <text:p>5,45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13:000:0147</text:p>
          </table:table-cell>
          <table:table-cell table:number-columns-repeated="16379" table:style-name="ce26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2.9011" table:style-name="ce9">
            <text:p>2,90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14:000:0030</text:p>
          </table:table-cell>
          <table:table-cell table:number-columns-repeated="16379" table:style-name="ce26"/>
        </table:table-row>
        <table:table-row table:style-name="ro5">
          <table:table-cell office:value-type="float" office:value="111" table:style-name="ce8">
            <text:p>111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1.7994000000000001" table:style-name="ce9">
            <text:p>1,79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14:000:0031</text:p>
          </table:table-cell>
          <table:table-cell table:number-columns-repeated="16379" table:style-name="ce26"/>
        </table:table-row>
        <table:table-row table:style-name="ro5">
          <table:table-cell office:value-type="float" office:value="112" table:style-name="ce8">
            <text:p>112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25.874099999999999" table:style-name="ce9">
            <text:p>25,87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14:000:0035</text:p>
          </table:table-cell>
          <table:table-cell table:number-columns-repeated="16379" table:style-name="ce26"/>
        </table:table-row>
        <table:table-row table:style-name="ro5">
          <table:table-cell office:value-type="float" office:value="113" table:style-name="ce8">
            <text:p>113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1.6617" table:style-name="ce9">
            <text:p>1,66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19:000:0008</text:p>
          </table:table-cell>
          <table:table-cell table:number-columns-repeated="16379" table:style-name="ce26"/>
        </table:table-row>
        <table:table-row table:style-name="ro5">
          <table:table-cell office:value-type="float" office:value="114" table:style-name="ce8">
            <text:p>114</text:p>
          </table:table-cell>
          <table:table-cell office:value-type="string" table:style-name="ce28">
            <text:p>Колодрубівська сільська рада</text:p>
            <text:p>(за межами населеного пункту)</text:p>
          </table:table-cell>
          <table:table-cell office:value-type="float" office:value="4.4574999999999996" table:style-name="ce9">
            <text:p>4,45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400:19:000:0009</text:p>
          </table:table-cell>
          <table:table-cell table:number-columns-repeated="16379" table:style-name="ce26"/>
        </table:table-row>
        <table:table-row table:style-name="ro5">
          <table:table-cell office:value-type="float" office:value="115" table:style-name="ce8">
            <text:p>115</text:p>
          </table:table-cell>
          <table:table-cell office:value-type="string" table:style-name="ce28">
            <text:p>Київецька сільська рада (за межами населеного пункту)</text:p>
          </table:table-cell>
          <table:table-cell office:value-type="float" office:value="10.865" table:style-name="ce9">
            <text:p>10,86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4200:02:000:0018</text:p>
          </table:table-cell>
          <table:table-cell table:number-columns-repeated="16379" table:style-name="ce26"/>
        </table:table-row>
        <table:table-row table:style-name="ro5">
          <table:table-cell office:value-type="float" office:value="116" table:style-name="ce8">
            <text:p>116</text:p>
          </table:table-cell>
          <table:table-cell office:value-type="string" table:style-name="ce28">
            <text:p>Великогорожанська сільська рада (за межами населеного пункту)</text:p>
          </table:table-cell>
          <table:table-cell office:value-type="float" office:value="3.5186999999999999" table:style-name="ce9">
            <text:p>3,51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1600:04:000:0500</text:p>
          </table:table-cell>
          <table:table-cell table:number-columns-repeated="16379" table:style-name="ce26"/>
        </table:table-row>
        <table:table-row table:style-name="ro5">
          <table:table-cell office:value-type="float" office:value="117" table:style-name="ce8">
            <text:p>117</text:p>
          </table:table-cell>
          <table:table-cell office:value-type="string" table:style-name="ce28">
            <text:p>Великогорожанська сільська рада (за межами населеного пункту)</text:p>
          </table:table-cell>
          <table:table-cell office:value-type="float" office:value="3.3875999999999999" table:style-name="ce9">
            <text:p>3,38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1600:05:000:0227</text:p>
          </table:table-cell>
          <table:table-cell table:number-columns-repeated="16379" table:style-name="ce26"/>
        </table:table-row>
        <table:table-row table:style-name="ro5">
          <table:table-cell office:value-type="float" office:value="118" table:style-name="ce8">
            <text:p>118</text:p>
          </table:table-cell>
          <table:table-cell office:value-type="string" table:style-name="ce28">
            <text:p>Великогорожанська сільська рада (за межами населеного пункту)</text:p>
          </table:table-cell>
          <table:table-cell office:value-type="float" office:value="2.1995" table:style-name="ce9">
            <text:p>2,19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1600:05:000:0229</text:p>
          </table:table-cell>
          <table:table-cell table:number-columns-repeated="16379" table:style-name="ce26"/>
        </table:table-row>
        <table:table-row table:style-name="ro5">
          <table:table-cell office:value-type="float" office:value="119" table:style-name="ce8">
            <text:p>119</text:p>
          </table:table-cell>
          <table:table-cell office:value-type="string" table:style-name="ce28">
            <text:p>Великогорожанська сільська рада (за межами населеного пункту)</text:p>
          </table:table-cell>
          <table:table-cell office:value-type="float" office:value="2.2031000000000001" table:style-name="ce9">
            <text:p>2,20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1600:06:000:0245</text:p>
          </table:table-cell>
          <table:table-cell table:number-columns-repeated="16379" table:style-name="ce26"/>
        </table:table-row>
        <table:table-row table:style-name="ro5">
          <table:table-cell office:value-type="float" office:value="120" table:style-name="ce8">
            <text:p>120</text:p>
          </table:table-cell>
          <table:table-cell office:value-type="string" table:style-name="ce28">
            <text:p>Великогорожанська сільська рада (за межами населеного пункту)</text:p>
          </table:table-cell>
          <table:table-cell office:value-type="float" office:value="7.7213000000000003" table:style-name="ce9">
            <text:p>7,72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1600:08:000:0115</text:p>
          </table:table-cell>
          <table:table-cell table:number-columns-repeated="16379" table:style-name="ce26"/>
        </table:table-row>
        <table:table-row table:style-name="ro5">
          <table:table-cell office:value-type="float" office:value="121" table:style-name="ce8">
            <text:p>121</text:p>
          </table:table-cell>
          <table:table-cell office:value-type="string" table:style-name="ce28">
            <text:p>Великогорожанська сільська рада (за межами населеного пункту)</text:p>
          </table:table-cell>
          <table:table-cell office:value-type="float" office:value="2.6408999999999998" table:style-name="ce9">
            <text:p>2,64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1600:10:000:0155</text:p>
          </table:table-cell>
          <table:table-cell table:number-columns-repeated="16379" table:style-name="ce26"/>
        </table:table-row>
        <table:table-row table:style-name="ro5">
          <table:table-cell office:value-type="float" office:value="122" table:style-name="ce8">
            <text:p>122</text:p>
          </table:table-cell>
          <table:table-cell office:value-type="string" table:style-name="ce28">
            <text:p>Великогорожанська сільська рада (за межами населеного пункту)</text:p>
          </table:table-cell>
          <table:table-cell office:value-type="float" office:value="2.7507999999999999" table:style-name="ce9">
            <text:p>2,75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1600:10:000:0153</text:p>
          </table:table-cell>
          <table:table-cell table:number-columns-repeated="16379" table:style-name="ce26"/>
        </table:table-row>
        <table:table-row table:style-name="ro5">
          <table:table-cell office:value-type="float" office:value="123" table:style-name="ce8">
            <text:p>123</text:p>
          </table:table-cell>
          <table:table-cell office:value-type="string" table:style-name="ce28">
            <text:p>Великогорожанська сільська рада (за межами населеного пункту)</text:p>
          </table:table-cell>
          <table:table-cell office:value-type="float" office:value="2.3016000000000001" table:style-name="ce9">
            <text:p>2,30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1600:11:000:0010</text:p>
          </table:table-cell>
          <table:table-cell table:number-columns-repeated="16379" table:style-name="ce26"/>
        </table:table-row>
        <table:table-row table:style-name="ro5">
          <table:table-cell office:value-type="float" office:value="124" table:style-name="ce8">
            <text:p>124</text:p>
          </table:table-cell>
          <table:table-cell office:value-type="string" table:style-name="ce28">
            <text:p>Великогорожанська сільська рада (за межами населеного пункту)</text:p>
          </table:table-cell>
          <table:table-cell office:value-type="float" office:value="6.7249999999999996" table:style-name="ce9">
            <text:p>6,72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1600:11:000:0008</text:p>
          </table:table-cell>
          <table:table-cell table:number-columns-repeated="16379" table:style-name="ce26"/>
        </table:table-row>
        <table:table-row table:style-name="ro5">
          <table:table-cell office:value-type="float" office:value="125" table:style-name="ce8">
            <text:p>125</text:p>
          </table:table-cell>
          <table:table-cell office:value-type="string" table:style-name="ce28">
            <text:p>Великогорожанська сільська рада (за межами населеного пункту)</text:p>
          </table:table-cell>
          <table:table-cell office:value-type="float" office:value="6.5826000000000002" table:style-name="ce9">
            <text:p>6,58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1600:11:000:0007</text:p>
          </table:table-cell>
          <table:table-cell table:number-columns-repeated="16379" table:style-name="ce26"/>
        </table:table-row>
        <table:table-row table:style-name="ro5">
          <table:table-cell office:value-type="float" office:value="126" table:style-name="ce8">
            <text:p>126</text:p>
          </table:table-cell>
          <table:table-cell office:value-type="string" table:style-name="ce28">
            <text:p>Великогорожанська сільська рада (за межами населеного пункту)</text:p>
          </table:table-cell>
          <table:table-cell office:value-type="float" office:value="9.6113999999999997" table:style-name="ce9">
            <text:p>9,61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1600:11:000:0005</text:p>
          </table:table-cell>
          <table:table-cell table:number-columns-repeated="16379" table:style-name="ce26"/>
        </table:table-row>
        <table:table-row table:style-name="ro5">
          <table:table-cell office:value-type="float" office:value="127" table:style-name="ce8">
            <text:p>127</text:p>
          </table:table-cell>
          <table:table-cell office:value-type="string" table:style-name="ce28">
            <text:p>Гонятичівська сільська рада (за межами населеного пункту)</text:p>
          </table:table-cell>
          <table:table-cell office:value-type="float" office:value="5.6614000000000004" table:style-name="ce9">
            <text:p>5,66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400:10:000:0347</text:p>
          </table:table-cell>
          <table:table-cell table:number-columns-repeated="16379" table:style-name="ce26"/>
        </table:table-row>
        <table:table-row table:style-name="ro5">
          <table:table-cell office:value-type="float" office:value="128" table:style-name="ce8">
            <text:p>128</text:p>
          </table:table-cell>
          <table:table-cell office:value-type="string" table:style-name="ce28">
            <text:p>Гонятичівська сільська рада (за межами населеного пункту)</text:p>
          </table:table-cell>
          <table:table-cell office:value-type="float" office:value="1.4527000000000001" table:style-name="ce9">
            <text:p>1,45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400:13:000:0321</text:p>
          </table:table-cell>
          <table:table-cell table:number-columns-repeated="16379" table:style-name="ce26"/>
        </table:table-row>
        <table:table-row table:style-name="ro5">
          <table:table-cell office:value-type="float" office:value="129" table:style-name="ce8">
            <text:p>129</text:p>
          </table:table-cell>
          <table:table-cell office:value-type="string" table:style-name="ce28">
            <text:p>Гонятичівська сільська рада (за межами населеного пункту)</text:p>
          </table:table-cell>
          <table:table-cell office:value-type="float" office:value="2.2490999999999999" table:style-name="ce9">
            <text:p>2,24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400:07:000:0142</text:p>
          </table:table-cell>
          <table:table-cell table:number-columns-repeated="16379" table:style-name="ce26"/>
        </table:table-row>
        <table:table-row table:style-name="ro5">
          <table:table-cell office:value-type="float" office:value="130" table:style-name="ce8">
            <text:p>130</text:p>
          </table:table-cell>
          <table:table-cell office:value-type="string" table:style-name="ce28">
            <text:p>Гонятичівська сільська рада (за межами населеного пункту)</text:p>
          </table:table-cell>
          <table:table-cell office:value-type="float" office:value="3.4436" table:style-name="ce9">
            <text:p>3,44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400:10:000:0343</text:p>
          </table:table-cell>
          <table:table-cell table:number-columns-repeated="16379" table:style-name="ce26"/>
        </table:table-row>
        <table:table-row table:style-name="ro5">
          <table:table-cell office:value-type="float" office:value="131" table:style-name="ce8">
            <text:p>131</text:p>
          </table:table-cell>
          <table:table-cell office:value-type="string" table:style-name="ce28">
            <text:p>Гонятичівська сільська рада (за межами населеного пункту)</text:p>
          </table:table-cell>
          <table:table-cell office:value-type="float" office:value="4.7870999999999997" table:style-name="ce9">
            <text:p>4,787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400:10:000:0344</text:p>
          </table:table-cell>
          <table:table-cell table:number-columns-repeated="16379" table:style-name="ce26"/>
        </table:table-row>
        <table:table-row table:style-name="ro5">
          <table:table-cell office:value-type="float" office:value="132" table:style-name="ce8">
            <text:p>132</text:p>
          </table:table-cell>
          <table:table-cell office:value-type="string" table:style-name="ce28">
            <text:p>Гонятичівська сільська рада (за межами населеного пункту)</text:p>
          </table:table-cell>
          <table:table-cell office:value-type="float" office:value="2.1737000000000002" table:style-name="ce9">
            <text:p>2,17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400:10:000:0346</text:p>
          </table:table-cell>
          <table:table-cell table:number-columns-repeated="16379" table:style-name="ce26"/>
        </table:table-row>
        <table:table-row table:style-name="ro5">
          <table:table-cell office:value-type="float" office:value="133" table:style-name="ce8">
            <text:p>133</text:p>
          </table:table-cell>
          <table:table-cell office:value-type="string" table:style-name="ce28">
            <text:p>Гонятичівська сільська рада (за межами населеного пункту)</text:p>
          </table:table-cell>
          <table:table-cell office:value-type="float" office:value="4.7747999999999999" table:style-name="ce9">
            <text:p>4,77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400:11:000:0005</text:p>
          </table:table-cell>
          <table:table-cell table:number-columns-repeated="16379" table:style-name="ce26"/>
        </table:table-row>
        <table:table-row table:style-name="ro5">
          <table:table-cell office:value-type="float" office:value="134" table:style-name="ce8">
            <text:p>134</text:p>
          </table:table-cell>
          <table:table-cell office:value-type="string" table:style-name="ce28">
            <text:p>Гонятичівська сільська рада (за межами населеного пункту)</text:p>
          </table:table-cell>
          <table:table-cell office:value-type="float" office:value="2.5270000000000001" table:style-name="ce9">
            <text:p>2,527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400:12:000:0198</text:p>
          </table:table-cell>
          <table:table-cell table:number-columns-repeated="16379" table:style-name="ce26"/>
        </table:table-row>
        <table:table-row table:style-name="ro5">
          <table:table-cell office:value-type="float" office:value="135" table:style-name="ce8">
            <text:p>135</text:p>
          </table:table-cell>
          <table:table-cell office:value-type="string" table:style-name="ce28">
            <text:p>Гонятичівська сільська рада (за межами населеного пункту)</text:p>
          </table:table-cell>
          <table:table-cell office:value-type="float" office:value="4.5667" table:style-name="ce9">
            <text:p>4,56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400:13:000:0022</text:p>
          </table:table-cell>
          <table:table-cell table:number-columns-repeated="16379" table:style-name="ce26"/>
        </table:table-row>
        <table:table-row table:style-name="ro5">
          <table:table-cell office:value-type="float" office:value="136" table:style-name="ce8">
            <text:p>136</text:p>
          </table:table-cell>
          <table:table-cell office:value-type="string" table:style-name="ce28">
            <text:p>Гонятичівська сільська рада (за межами населеного пункту)</text:p>
          </table:table-cell>
          <table:table-cell office:value-type="float" office:value="3.2486000000000002" table:style-name="ce9">
            <text:p>3,24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400:16:000:0151</text:p>
          </table:table-cell>
          <table:table-cell table:number-columns-repeated="16379" table:style-name="ce26"/>
        </table:table-row>
        <table:table-row table:style-name="ro5">
          <table:table-cell office:value-type="float" office:value="137" table:style-name="ce8">
            <text:p>137</text:p>
          </table:table-cell>
          <table:table-cell office:value-type="string" table:style-name="ce28">
            <text:p>Гонятичівська сільська рада (за межами населеного пункту)</text:p>
          </table:table-cell>
          <table:table-cell office:value-type="float" office:value="3.6810999999999998" table:style-name="ce9">
            <text:p>3,68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400:17:000:0013</text:p>
          </table:table-cell>
          <table:table-cell table:number-columns-repeated="16379" table:style-name="ce26"/>
        </table:table-row>
        <table:table-row table:style-name="ro5">
          <table:table-cell office:value-type="float" office:value="138" table:style-name="ce8">
            <text:p>138</text:p>
          </table:table-cell>
          <table:table-cell office:value-type="string" table:style-name="ce28">
            <text:p>Гонятичівська сільська рада (за межами населеного пункту)</text:p>
          </table:table-cell>
          <table:table-cell office:value-type="float" office:value="8.6058000000000003" table:style-name="ce9">
            <text:p>8,60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400:18:000:0007</text:p>
          </table:table-cell>
          <table:table-cell table:number-columns-repeated="16379" table:style-name="ce26"/>
        </table:table-row>
        <table:table-row table:style-name="ro5">
          <table:table-cell office:value-type="float" office:value="139" table:style-name="ce8">
            <text:p>139</text:p>
          </table:table-cell>
          <table:table-cell office:value-type="string" table:style-name="ce28">
            <text:p>Гонятичівська сільська рада (за межами населеного пункту)</text:p>
          </table:table-cell>
          <table:table-cell office:value-type="float" office:value="8.6602999999999994" table:style-name="ce9">
            <text:p>8,66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400:22:000:0134</text:p>
          </table:table-cell>
          <table:table-cell table:number-columns-repeated="16379" table:style-name="ce26"/>
        </table:table-row>
        <table:table-row table:style-name="ro5">
          <table:table-cell office:value-type="float" office:value="140" table:style-name="ce8">
            <text:p>140</text:p>
          </table:table-cell>
          <table:table-cell office:value-type="string" table:style-name="ce28">
            <text:p>Гонятичівська сільська рада (за межами населеного пункту)</text:p>
          </table:table-cell>
          <table:table-cell office:value-type="float" office:value="3.0225" table:style-name="ce9">
            <text:p>3,02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400:22:000:0133</text:p>
          </table:table-cell>
          <table:table-cell table:number-columns-repeated="16379" table:style-name="ce26"/>
        </table:table-row>
        <table:table-row table:style-name="ro5">
          <table:table-cell office:value-type="float" office:value="141" table:style-name="ce8">
            <text:p>141</text:p>
          </table:table-cell>
          <table:table-cell office:value-type="string" table:style-name="ce28">
            <text:p>Раделицька сільська рада<text:s/></text:p>
            <text:p>(за межами населеного пункту)</text:p>
          </table:table-cell>
          <table:table-cell office:value-type="float" office:value="12" table:style-name="ce9">
            <text:p>12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6600:04:000</text:p>
          </table:table-cell>
          <table:table-cell table:number-columns-repeated="16379" table:style-name="ce26"/>
        </table:table-row>
        <table:table-row table:style-name="ro5">
          <table:table-cell office:value-type="float" office:value="142" table:style-name="ce8">
            <text:p>142</text:p>
          </table:table-cell>
          <table:table-cell office:value-type="string" table:style-name="ce28">
            <text:p>Дроговизька сільська рада</text:p>
            <text:p>(за межами населеного пункту)</text:p>
          </table:table-cell>
          <table:table-cell office:value-type="float" office:value="74.483000000000004" table:style-name="ce9">
            <text:p>74,48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000:07:000:0118</text:p>
          </table:table-cell>
          <table:table-cell table:number-columns-repeated="16379" table:style-name="ce26"/>
        </table:table-row>
        <table:table-row table:style-name="ro5">
          <table:table-cell office:value-type="float" office:value="143" table:style-name="ce8">
            <text:p>143</text:p>
          </table:table-cell>
          <table:table-cell office:value-type="string" table:style-name="ce28">
            <text:p>Гонятичівська сільська рада<text:s/></text:p>
            <text:p>(за межами населеного пункту)</text:p>
          </table:table-cell>
          <table:table-cell office:value-type="float" office:value="7.6571999999999996" table:style-name="ce9">
            <text:p>7,657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2400:21:000:0106</text:p>
          </table:table-cell>
          <table:table-cell table:number-columns-repeated="16379" table:style-name="ce26"/>
        </table:table-row>
        <table:table-row table:style-name="ro5">
          <table:table-cell office:value-type="float" office:value="144" table:style-name="ce8">
            <text:p>144</text:p>
          </table:table-cell>
          <table:table-cell office:value-type="string" table:style-name="ce28">
            <text:p>Берездівецька сільська рада<text:s/></text:p>
            <text:p>(за межами населеного пункту)</text:p>
          </table:table-cell>
          <table:table-cell office:value-type="float" office:value="4.5583999999999998" table:style-name="ce9">
            <text:p>4,55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0400:06:000:0213</text:p>
          </table:table-cell>
          <table:table-cell table:number-columns-repeated="16379" table:style-name="ce26"/>
        </table:table-row>
        <table:table-row table:style-name="ro5">
          <table:table-cell office:value-type="float" office:value="145" table:style-name="ce8">
            <text:p>145</text:p>
          </table:table-cell>
          <table:table-cell office:value-type="string" table:style-name="ce28">
            <text:p>Берездівецька сільська рада<text:s/></text:p>
            <text:p>(за межами населеного пункту)</text:p>
          </table:table-cell>
          <table:table-cell office:value-type="float" office:value="40.54" table:style-name="ce9">
            <text:p>40,54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0400:04:000:0030</text:p>
          </table:table-cell>
          <table:table-cell table:number-columns-repeated="16379" table:style-name="ce26"/>
        </table:table-row>
        <table:table-row table:style-name="ro5">
          <table:table-cell office:value-type="float" office:value="146" table:style-name="ce8">
            <text:p>146</text:p>
          </table:table-cell>
          <table:table-cell office:value-type="string" table:style-name="ce28">
            <text:p>Держівська сільська рада<text:s/></text:p>
            <text:p>(за межами населеного пункту)</text:p>
          </table:table-cell>
          <table:table-cell office:value-type="float" office:value="23.177499999999998" table:style-name="ce9">
            <text:p>23,17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3600:10:000:0344</text:p>
          </table:table-cell>
          <table:table-cell table:number-columns-repeated="16379" table:style-name="ce26"/>
        </table:table-row>
        <table:table-row table:style-name="ro5">
          <table:table-cell office:value-type="float" office:value="147" table:style-name="ce8">
            <text:p>147</text:p>
          </table:table-cell>
          <table:table-cell office:value-type="string" table:style-name="ce28">
            <text:p>Берездівецька сільська рада</text:p>
            <text:p>(за межами населеного пункту)</text:p>
          </table:table-cell>
          <table:table-cell office:value-type="float" office:value="3.3" table:style-name="ce9">
            <text:p>3,3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0400:06:000:0214</text:p>
          </table:table-cell>
          <table:table-cell table:number-columns-repeated="16379" table:style-name="ce26"/>
        </table:table-row>
        <table:table-row table:style-name="ro5">
          <table:table-cell office:value-type="float" office:value="148" table:style-name="ce8">
            <text:p>148</text:p>
          </table:table-cell>
          <table:table-cell office:value-type="string" table:style-name="ce28">
            <text:p>Берездівецька сільська рада</text:p>
            <text:p>(за межами населеного пункту)</text:p>
          </table:table-cell>
          <table:table-cell office:value-type="float" office:value="2.3620999999999999" table:style-name="ce9">
            <text:p>2,36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8">
            <text:p>4623080400:04:000:0029</text:p>
          </table:table-cell>
          <table:table-cell table:number-columns-repeated="16379" table:style-name="ce2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29">
            <text:p>Всього:</text:p>
          </table:table-cell>
          <table:table-cell office:value-type="float" office:value="1419.6560000000002" table:formula="of:=SUM([.C794:.C941])" table:style-name="ce14">
            <text:p>1419,6560</text:p>
          </table:table-cell>
          <table:table-cell table:style-name="ce14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Хідновицька сільська рада<text:s/></text:p>
            <text:p>(за межами населеного пункту)</text:p>
          </table:table-cell>
          <table:table-cell office:value-type="float" office:value="3.6817000000000002" table:style-name="ce9">
            <text:p>3,68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236</text:p>
          </table:table-cell>
          <table:table-cell table:number-columns-repeated="1637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28">
            <text:p>Дидятицька сільська рада</text:p>
            <text:p>(за межами населеного пункту)</text:p>
          </table:table-cell>
          <table:table-cell office:value-type="float" office:value="39.704599999999999" table:style-name="ce9">
            <text:p>39,7046</text:p>
          </table:table-cell>
          <table:table-cell office:value-type="string" table:style-name="ce9">
            <text:p>для ведення<text:s/></text:p>
            <text:p>фермерського господарства (виробництво органічної продукції)</text:p>
          </table:table-cell>
          <table:table-cell office:value-type="string" table:style-name="ce18">
            <text:p>4622482000:18:000:0115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2.1019999999999999" table:style-name="ce9">
            <text:p>2,10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1:000:0002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22.341000000000001" table:style-name="ce9">
            <text:p>22,341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1:000:0001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21.920500000000001" table:style-name="ce9">
            <text:p>21,920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1:000:0003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27.672499999999999" table:style-name="ce9">
            <text:p>27,672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1:000:0005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6.5519999999999996" table:style-name="ce9">
            <text:p>6,55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2:000:0015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15.134" table:style-name="ce9">
            <text:p>15,134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2:000:0017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12.654500000000001" table:style-name="ce9">
            <text:p>12,654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2:000:0018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2.5674999999999999" table:style-name="ce9">
            <text:p>2,567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2:000:0016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2.6160000000000001" table:style-name="ce9">
            <text:p>2,616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6:000:0032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13.926" table:style-name="ce9">
            <text:p>13,926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6:000:0033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13.32" table:style-name="ce9">
            <text:p>13,32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06:000:0034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8.9614999999999991" table:style-name="ce9">
            <text:p>8,961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11:000:0052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10.602" table:style-name="ce9">
            <text:p>10,60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11:000:0009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2.4544999999999999" table:style-name="ce9">
            <text:p>2,454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11:000:0007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13.01" table:style-name="ce9">
            <text:p>13,01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11:000:0006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2.1720000000000002" table:style-name="ce9">
            <text:p>2,17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11:000:0004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8" table:style-name="ce9">
            <text:p>8,0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11:000:0003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5.01" table:style-name="ce9">
            <text:p>5,01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12:000:0007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Малнівськоволянська сільська рада</text:p>
            <text:p>(за межами населеного пункту)</text:p>
          </table:table-cell>
          <table:table-cell office:value-type="float" office:value="2.3780000000000001" table:style-name="ce9">
            <text:p>2,378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500:12:000:0004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3.5825" table:style-name="ce9">
            <text:p>3,582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5:000:0058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7.8061999999999996" table:style-name="ce9">
            <text:p>7,806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2:000:0087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7.1489000000000003" table:style-name="ce9">
            <text:p>7,148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2:000:0086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2.5878999999999999" table:style-name="ce9">
            <text:p>2,587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2:000:0085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7.4757999999999996" table:style-name="ce9">
            <text:p>7,475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2:000:0084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2.8201000000000001" table:style-name="ce9">
            <text:p>2,820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2:000:0083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41.891199999999998" table:style-name="ce9">
            <text:p>41,891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2:000:0082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20.180099999999999" table:style-name="ce9">
            <text:p>20,180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5:000:0007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11.253500000000001" table:style-name="ce9">
            <text:p>11,253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2:000:0072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15.296099999999999" table:style-name="ce9">
            <text:p>15,296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2:000:0073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23.326799999999999" table:style-name="ce9">
            <text:p>23,326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2:000:0075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23.973600000000001" table:style-name="ce9">
            <text:p>23,973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2:000:0076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5.4329999999999998" table:style-name="ce9">
            <text:p>5,433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2:000:0074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30.160799999999998" table:style-name="ce9">
            <text:p>30,160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4:000:0003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5.9185999999999996" table:style-name="ce9">
            <text:p>5,918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6:000:0035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5.8287000000000004" table:style-name="ce9">
            <text:p>5,828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6:000:0034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37.837400000000002" table:style-name="ce9">
            <text:p>37,837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5:000:0008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16.462599999999998" table:style-name="ce9">
            <text:p>16,462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6:000:0033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15.1311" table:style-name="ce9">
            <text:p>15,131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6:000:0036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45.257800000000003" table:style-name="ce9">
            <text:p>45,257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6:000:0038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21.2834" table:style-name="ce9">
            <text:p>21,283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7:000:0023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16.392900000000001" table:style-name="ce9">
            <text:p>16,392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8:000:0085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6.0514000000000001" table:style-name="ce9">
            <text:p>6,051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8:000:0084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4.0457999999999998" table:style-name="ce9">
            <text:p>4,045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8:000:0083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10.276899999999999" table:style-name="ce9">
            <text:p>10,276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0:000:0038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3.3536000000000001" table:style-name="ce9">
            <text:p>3,353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0:000:0035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4.0437000000000003" table:style-name="ce9">
            <text:p>4,043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5:000:0053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2.4119999999999999" table:style-name="ce9">
            <text:p>2,41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5:000:0055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4.6940999999999997" table:style-name="ce9">
            <text:p>4,694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12:000:0081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10.6866" table:style-name="ce9">
            <text:p>10,686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8:000:0081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21.9651" table:style-name="ce9">
            <text:p>21,965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6:000:0037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Соколянська сільська рада</text:p>
            <text:p>(за межами населеного пункту)</text:p>
          </table:table-cell>
          <table:table-cell office:value-type="float" office:value="4.6424000000000003" table:style-name="ce9">
            <text:p>4,642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6:000:0040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Дидятицька сільська рада<text:s/></text:p>
            <text:p>(за межами населеного пункту)</text:p>
          </table:table-cell>
          <table:table-cell office:value-type="float" office:value="16.398900000000001" table:style-name="ce9">
            <text:p>16,398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:0099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Дидятицька сільська рада<text:s/></text:p>
            <text:p>(за межами населеного пункту)</text:p>
          </table:table-cell>
          <table:table-cell office:value-type="float" office:value="3.0994000000000002" table:style-name="ce9">
            <text:p>3,099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:0101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Хлиплівська сільська рада<text:s/></text:p>
            <text:p>(за межами населеного пункту)</text:p>
          </table:table-cell>
          <table:table-cell office:value-type="float" office:value="14.9116" table:style-name="ce9">
            <text:p>14,911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8900:05:000:0171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Хлиплівська сільська рада<text:s/></text:p>
            <text:p>(за межами населеного пункту)</text:p>
          </table:table-cell>
          <table:table-cell office:value-type="float" office:value="5.4916999999999998" table:style-name="ce9">
            <text:p>5,491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8900:04:000:0231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Хлиплівська сільська рада<text:s/></text:p>
            <text:p>(за межами населеного пункту)</text:p>
          </table:table-cell>
          <table:table-cell office:value-type="float" office:value="2.0748000000000002" table:style-name="ce9">
            <text:p>2,074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8900:04:000:0232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Малнівська сільська рада<text:s/></text:p>
            <text:p>(за межами населеного пункту)</text:p>
          </table:table-cell>
          <table:table-cell office:value-type="float" office:value="17.340399999999999" table:style-name="ce9">
            <text:p>17,340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600:07:000:0075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Зав’язанцівська сільська рада</text:p>
            <text:p>(за межами населеного пункту)</text:p>
          </table:table-cell>
          <table:table-cell office:value-type="float" office:value="10.2264" table:style-name="ce9">
            <text:p>10,226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2800:16:000:0006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Зав’язанцівська сільська рада</text:p>
            <text:p>(за межами населеного пункту)</text:p>
          </table:table-cell>
          <table:table-cell office:value-type="float" office:value="12.522" table:style-name="ce9">
            <text:p>12,52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2800:14:000:0051</text:p>
          </table:table-cell>
          <table:table-cell table:number-columns-repeated="16379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Зав’язанцівська сільська рада</text:p>
            <text:p>(за межами населеного пункту)</text:p>
          </table:table-cell>
          <table:table-cell office:value-type="float" office:value="15.458600000000001" table:style-name="ce9">
            <text:p>15,458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2800:17:000:0046</text:p>
          </table:table-cell>
          <table:table-cell table:number-columns-repeated="16379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28">
            <text:p>Золотковицька сільська рада<text:s/></text:p>
            <text:p>(за межами населеного пункту)</text:p>
          </table:table-cell>
          <table:table-cell office:value-type="float" office:value="15.102" table:style-name="ce9">
            <text:p>15,10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3200:06:000:0004</text:p>
          </table:table-cell>
          <table:table-cell table:number-columns-repeated="16379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28">
            <text:p>Золотковицька сільська рада<text:s/></text:p>
            <text:p>(за межами населеного пункту)</text:p>
          </table:table-cell>
          <table:table-cell office:value-type="float" office:value="18.468299999999999" table:style-name="ce9">
            <text:p>18,468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3200:04:000:0019</text:p>
          </table:table-cell>
          <table:table-cell table:number-columns-repeated="16379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28">
            <text:p>Золотковицька сільська рада<text:s/></text:p>
            <text:p>(за межами населеного пункту)</text:p>
          </table:table-cell>
          <table:table-cell office:value-type="float" office:value="5.6425999999999998" table:style-name="ce9">
            <text:p>5,642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3200:03:000:0004</text:p>
          </table:table-cell>
          <table:table-cell table:number-columns-repeated="16379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28">
            <text:p>Золотковицька сільська рада<text:s/></text:p>
            <text:p>(за межами населеного пункту)</text:p>
          </table:table-cell>
          <table:table-cell office:value-type="float" office:value="8.5633999999999997" table:style-name="ce9">
            <text:p>8,563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3200:03:000:0003</text:p>
          </table:table-cell>
          <table:table-cell table:number-columns-repeated="16379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28">
            <text:p>Гостинцівська сільська рада<text:s/></text:p>
            <text:p>(за межами населеного пункту)</text:p>
          </table:table-cell>
          <table:table-cell office:value-type="float" office:value="7.2060000000000004" table:style-name="ce9">
            <text:p>7,206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1200:02:000:0033</text:p>
          </table:table-cell>
          <table:table-cell table:number-columns-repeated="16379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28">
            <text:p>Крукеницька сільська рада<text:s/></text:p>
            <text:p>(за межами населеного пункту)</text:p>
          </table:table-cell>
          <table:table-cell office:value-type="float" office:value="10.128399999999999" table:style-name="ce9">
            <text:p>10,128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3600:09:000:0355</text:p>
          </table:table-cell>
          <table:table-cell table:number-columns-repeated="16379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28">
            <text:p>Крукеницька сільська рада<text:s/></text:p>
            <text:p>(за межами населеного пункту)</text:p>
          </table:table-cell>
          <table:table-cell office:value-type="float" office:value="8.1656999999999993" table:style-name="ce9">
            <text:p>8,165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3600:08:000:0302</text:p>
          </table:table-cell>
          <table:table-cell table:number-columns-repeated="16379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28">
            <text:p>Чернівська сільська рада<text:s/></text:p>
            <text:p>(за межами населеного пункту)</text:p>
          </table:table-cell>
          <table:table-cell office:value-type="float" office:value="22.339300000000001" table:style-name="ce9">
            <text:p>22,339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7600:10:000:0124</text:p>
          </table:table-cell>
          <table:table-cell table:number-columns-repeated="16379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28">
            <text:p>Чернівська сільська рада<text:s/></text:p>
            <text:p>(за межами населеного пункту)</text:p>
          </table:table-cell>
          <table:table-cell office:value-type="float" office:value="12.092000000000001" table:style-name="ce9">
            <text:p>12,09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7600:11:000:0098</text:p>
          </table:table-cell>
          <table:table-cell table:number-columns-repeated="16379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28">
            <text:p>Чернівська сільська рада<text:s/></text:p>
            <text:p>(за межами населеного пункту)</text:p>
          </table:table-cell>
          <table:table-cell office:value-type="float" office:value="15.456899999999999" table:style-name="ce9">
            <text:p>15,456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7600:09:000:0095</text:p>
          </table:table-cell>
          <table:table-cell table:number-columns-repeated="16379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28">
            <text:p>Чернівська сільська рада<text:s/></text:p>
            <text:p>(за межами населеного пункту)</text:p>
          </table:table-cell>
          <table:table-cell office:value-type="float" office:value="36.4392" table:style-name="ce9">
            <text:p>36,439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7600:10:000:0120</text:p>
          </table:table-cell>
          <table:table-cell table:number-columns-repeated="16379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28">
            <text:p>Чернівська сільська рада<text:s/></text:p>
            <text:p>(за межами населеного пункту)</text:p>
          </table:table-cell>
          <table:table-cell office:value-type="float" office:value="9.0427" table:style-name="ce9">
            <text:p>9,042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7600:09:000:0093</text:p>
          </table:table-cell>
          <table:table-cell table:number-columns-repeated="16379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28">
            <text:p>Чернівська сільська рада<text:s/></text:p>
            <text:p>(за межами населеного пункту)</text:p>
          </table:table-cell>
          <table:table-cell office:value-type="float" office:value="4.8663999999999996" table:style-name="ce9">
            <text:p>4,866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7600:09:000:0092</text:p>
          </table:table-cell>
          <table:table-cell table:number-columns-repeated="16379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28">
            <text:p>Чернівська сільська рада<text:s/></text:p>
            <text:p>(за межами населеного пункту)</text:p>
          </table:table-cell>
          <table:table-cell office:value-type="float" office:value="6.3563999999999998" table:style-name="ce9">
            <text:p>6,356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7600:01:000:0150</text:p>
          </table:table-cell>
          <table:table-cell table:number-columns-repeated="16379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28">
            <text:p>Чернівська сільська рада<text:s/></text:p>
            <text:p>(за межами населеного пункту)</text:p>
          </table:table-cell>
          <table:table-cell office:value-type="float" office:value="5.3978999999999999" table:style-name="ce9">
            <text:p>5,397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7600:09:000:0089</text:p>
          </table:table-cell>
          <table:table-cell table:number-columns-repeated="16379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28">
            <text:p>Чернівська сільська рада<text:s/></text:p>
            <text:p>(за межами населеного пункту)</text:p>
          </table:table-cell>
          <table:table-cell office:value-type="float" office:value="13.037699999999999" table:style-name="ce9">
            <text:p>13,037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7600:06:000:0178</text:p>
          </table:table-cell>
          <table:table-cell table:number-columns-repeated="16379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28">
            <text:p>Чернівська сільська рада<text:s/></text:p>
            <text:p>(за межами населеного пункту)</text:p>
          </table:table-cell>
          <table:table-cell office:value-type="float" office:value="13.4793" table:style-name="ce9">
            <text:p>13,479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7600:09:000:0087</text:p>
          </table:table-cell>
          <table:table-cell table:number-columns-repeated="16379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28">
            <text:p>Маломокрянська сільської ради<text:s/></text:p>
            <text:p>(за межами населеного пункту)</text:p>
          </table:table-cell>
          <table:table-cell office:value-type="float" office:value="6.6116999999999999" table:style-name="ce9">
            <text:p>6,611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400:14:000:0005</text:p>
          </table:table-cell>
          <table:table-cell table:number-columns-repeated="16379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28">
            <text:p>Маломокрянська сільської ради<text:s/></text:p>
            <text:p>(за межами населеного пункту)</text:p>
          </table:table-cell>
          <table:table-cell office:value-type="float" office:value="8.2158999999999995" table:style-name="ce9">
            <text:p>8,215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4400:14:000:0004</text:p>
          </table:table-cell>
          <table:table-cell table:number-columns-repeated="16379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28">
            <text:p>Зав’язанцівська сільська рада</text:p>
            <text:p>(за межами населеного пункту)</text:p>
          </table:table-cell>
          <table:table-cell office:value-type="float" office:value="9.6653000000000002" table:style-name="ce9">
            <text:p>9,665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2482800:01:000:0012</text:p>
          </table:table-cell>
          <table:table-cell table:number-columns-repeated="16379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29">
            <text:p>Всього:</text:p>
          </table:table-cell>
          <table:table-cell office:value-type="float" office:value="1009.8018000000002" table:formula="of:=SUM([.C944:.C1025])" table:style-name="ce13">
            <text:p>1009,8018</text:p>
          </table:table-cell>
          <table:table-cell table:style-name="ce13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Бібрська міська рада</text:p>
            <text:p>(за межами населеного пункту)</text:p>
          </table:table-cell>
          <table:table-cell office:value-type="float" office:value="16.911200000000001" table:style-name="ce9">
            <text:p>16,911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310300:08:000:0453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9">
            <text:p>9,7768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1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9">
            <text:p>1,6178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210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9">
            <text:p>7,2806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2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9">
            <text:p>6,6612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6:000:0002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4.8089000000000004" table:style-name="ce37">
            <text:p>4,808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7:000:0217</text:p>
          </table:table-cell>
          <table:table-cell table:number-columns-repeated="16379" table:style-name="ce25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14.3095" table:style-name="ce37">
            <text:p>14,309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7:000:0216</text:p>
          </table:table-cell>
          <table:table-cell table:number-columns-repeated="16379" table:style-name="ce25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8.8743999999999996" table:style-name="ce37">
            <text:p>8,874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1:000:0262</text:p>
          </table:table-cell>
          <table:table-cell table:number-columns-repeated="16379" table:style-name="ce25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3.6061000000000001" table:style-name="ce37">
            <text:p>3,606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240</text:p>
          </table:table-cell>
          <table:table-cell table:number-columns-repeated="16379" table:style-name="ce25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3.6215999999999999" table:style-name="ce37">
            <text:p>3,6216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209</text:p>
          </table:table-cell>
          <table:table-cell table:number-columns-repeated="16379" table:style-name="ce25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5.1477000000000004" table:style-name="ce37">
            <text:p>5,147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6:000:0307</text:p>
          </table:table-cell>
          <table:table-cell table:number-columns-repeated="16379" table:style-name="ce25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4.8921999999999999" table:style-name="ce37">
            <text:p>4,8922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200</text:p>
          </table:table-cell>
          <table:table-cell table:number-columns-repeated="16379" table:style-name="ce25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5.4367999999999999" table:style-name="ce37">
            <text:p>5,436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179</text:p>
          </table:table-cell>
          <table:table-cell table:number-columns-repeated="16379" table:style-name="ce25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6.4108999999999998" table:style-name="ce37">
            <text:p>6,410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174</text:p>
          </table:table-cell>
          <table:table-cell table:number-columns-repeated="16379" table:style-name="ce25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3.2694000000000001" table:style-name="ce37">
            <text:p>3,269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5:000:0107</text:p>
          </table:table-cell>
          <table:table-cell table:number-columns-repeated="16379" table:style-name="ce25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2.8146" table:style-name="ce37">
            <text:p>2,8146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3:000:0079</text:p>
          </table:table-cell>
          <table:table-cell table:number-columns-repeated="16379" table:style-name="ce25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3.8357999999999999" table:style-name="ce37">
            <text:p>3,835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207</text:p>
          </table:table-cell>
          <table:table-cell table:number-columns-repeated="16379" table:style-name="ce25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5.4520999999999997" table:style-name="ce37">
            <text:p>5,452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4:000:0102</text:p>
          </table:table-cell>
          <table:table-cell table:number-columns-repeated="16379" table:style-name="ce25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4.8894000000000002" table:style-name="ce37">
            <text:p>4,889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1:000:0263</text:p>
          </table:table-cell>
          <table:table-cell table:number-columns-repeated="16379" table:style-name="ce25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2.6175000000000002" table:style-name="ce37">
            <text:p>2,617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241</text:p>
          </table:table-cell>
          <table:table-cell table:number-columns-repeated="16379" table:style-name="ce25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6.5298999999999996" table:style-name="ce37">
            <text:p>6,529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170</text:p>
          </table:table-cell>
          <table:table-cell table:number-columns-repeated="16379" table:style-name="ce25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16.7348" table:style-name="ce37">
            <text:p>16,734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4:000:0100</text:p>
          </table:table-cell>
          <table:table-cell table:number-columns-repeated="16379" table:style-name="ce25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12.1158" table:style-name="ce37">
            <text:p>12,115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4:000:0101</text:p>
          </table:table-cell>
          <table:table-cell table:number-columns-repeated="16379" table:style-name="ce25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8.0246999999999993" table:style-name="ce37">
            <text:p>8,024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5:000:0106</text:p>
          </table:table-cell>
          <table:table-cell table:number-columns-repeated="16379" table:style-name="ce25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29.108699999999999" table:style-name="ce37">
            <text:p>29,108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5:000:0104</text:p>
          </table:table-cell>
          <table:table-cell table:number-columns-repeated="16379" table:style-name="ce25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2.8900999999999999" table:style-name="ce37">
            <text:p>2,890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3:000:0080</text:p>
          </table:table-cell>
          <table:table-cell table:number-columns-repeated="16379" table:style-name="ce25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2.4238" table:style-name="ce37">
            <text:p>2,423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7:000:0218</text:p>
          </table:table-cell>
          <table:table-cell table:number-columns-repeated="16379" table:style-name="ce25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2.8229000000000002" table:style-name="ce37">
            <text:p>2,822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6:000:0337</text:p>
          </table:table-cell>
          <table:table-cell table:number-columns-repeated="16379" table:style-name="ce25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2.4952999999999999" table:style-name="ce37">
            <text:p>2,4953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242</text:p>
          </table:table-cell>
          <table:table-cell table:number-columns-repeated="16379" table:style-name="ce25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36">
            <text:p>Осталовицька сільська рада</text:p>
            <text:p>(за межами населеного пункту)</text:p>
          </table:table-cell>
          <table:table-cell office:value-type="float" office:value="2.0047000000000001" table:style-name="ce37">
            <text:p>2,004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600:02:000:0112</text:p>
          </table:table-cell>
          <table:table-cell table:number-columns-repeated="16379" table:style-name="ce25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36">
            <text:p>Іванівська сільська рада</text:p>
            <text:p>(за межами населеного пункту)</text:p>
          </table:table-cell>
          <table:table-cell office:value-type="float" office:value="21.130600000000001" table:style-name="ce37">
            <text:p>21,1306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500:02:000:0452</text:p>
          </table:table-cell>
          <table:table-cell table:number-columns-repeated="16379" table:style-name="ce25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36">
            <text:p>Іванівська сільська рада</text:p>
            <text:p>(за межами населеного пункту)</text:p>
          </table:table-cell>
          <table:table-cell office:value-type="float" office:value="6.9752000000000001" table:style-name="ce37">
            <text:p>6,9752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500:01:000:0565</text:p>
          </table:table-cell>
          <table:table-cell table:number-columns-repeated="16379" table:style-name="ce25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36">
            <text:p>Іванівська сільська рада</text:p>
            <text:p>(за межами населеного пункту)</text:p>
          </table:table-cell>
          <table:table-cell office:value-type="float" office:value="6.3392999999999997" table:style-name="ce37">
            <text:p>6,3393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500:02:000:0457</text:p>
          </table:table-cell>
          <table:table-cell table:number-columns-repeated="16379" table:style-name="ce25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36">
            <text:p>Іванівська сільська рада</text:p>
            <text:p>(за межами населеного пункту)</text:p>
          </table:table-cell>
          <table:table-cell office:value-type="float" office:value="2.7711999999999999" table:style-name="ce37">
            <text:p>2,7712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500:01:000:0567</text:p>
          </table:table-cell>
          <table:table-cell table:number-columns-repeated="16379" table:style-name="ce25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3.508" table:style-name="ce37">
            <text:p>3,508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37</text:p>
          </table:table-cell>
          <table:table-cell table:number-columns-repeated="16379" table:style-name="ce25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3.0097999999999998" table:style-name="ce37">
            <text:p>3,009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30</text:p>
          </table:table-cell>
          <table:table-cell table:number-columns-repeated="16379" table:style-name="ce25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14.5284" table:style-name="ce37">
            <text:p>14,528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5:000:0096</text:p>
          </table:table-cell>
          <table:table-cell table:number-columns-repeated="16379" table:style-name="ce25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9.6813000000000002" table:style-name="ce37">
            <text:p>9,6813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5:000:0097</text:p>
          </table:table-cell>
          <table:table-cell table:number-columns-repeated="16379" table:style-name="ce25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10.8101" table:style-name="ce37">
            <text:p>10,810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1:000:0016</text:p>
          </table:table-cell>
          <table:table-cell table:number-columns-repeated="16379" table:style-name="ce25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4.4010999999999996" table:style-name="ce37">
            <text:p>4,401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5:000:0098</text:p>
          </table:table-cell>
          <table:table-cell table:number-columns-repeated="16379" table:style-name="ce25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37.5169" table:style-name="ce37">
            <text:p>37,516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1:000:0017</text:p>
          </table:table-cell>
          <table:table-cell table:number-columns-repeated="16379" table:style-name="ce25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16.794899999999998" table:style-name="ce37">
            <text:p>16,794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31</text:p>
          </table:table-cell>
          <table:table-cell table:number-columns-repeated="16379" table:style-name="ce25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3.2827000000000002" table:style-name="ce37">
            <text:p>3,282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2:000:0299</text:p>
          </table:table-cell>
          <table:table-cell table:number-columns-repeated="16379" table:style-name="ce25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7.3601999999999999" table:style-name="ce37">
            <text:p>7,3602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2:000:0300</text:p>
          </table:table-cell>
          <table:table-cell table:number-columns-repeated="16379" table:style-name="ce25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18.925799999999999" table:style-name="ce37">
            <text:p>18,925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32</text:p>
          </table:table-cell>
          <table:table-cell table:number-columns-repeated="16379" table:style-name="ce25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6.5388999999999999" table:style-name="ce37">
            <text:p>6,538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2:000:0303</text:p>
          </table:table-cell>
          <table:table-cell table:number-columns-repeated="16379" table:style-name="ce25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11.570399999999999" table:style-name="ce37">
            <text:p>11,570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33</text:p>
          </table:table-cell>
          <table:table-cell table:number-columns-repeated="16379" table:style-name="ce25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7.5795000000000003" table:style-name="ce37">
            <text:p>7,579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2:000:0304</text:p>
          </table:table-cell>
          <table:table-cell table:number-columns-repeated="16379" table:style-name="ce25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6.9269999999999996" table:style-name="ce37">
            <text:p>6,927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46</text:p>
          </table:table-cell>
          <table:table-cell table:number-columns-repeated="16379" table:style-name="ce25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4.9866000000000001" table:style-name="ce37">
            <text:p>4,9866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35</text:p>
          </table:table-cell>
          <table:table-cell table:number-columns-repeated="16379" table:style-name="ce25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8.9400999999999993" table:style-name="ce37">
            <text:p>8,940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37</text:p>
          </table:table-cell>
          <table:table-cell table:number-columns-repeated="16379" table:style-name="ce25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8.9323999999999995" table:style-name="ce37">
            <text:p>8,932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2:000:0305</text:p>
          </table:table-cell>
          <table:table-cell table:number-columns-repeated="16379" table:style-name="ce25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8.3437000000000001" table:style-name="ce37">
            <text:p>8,343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38</text:p>
          </table:table-cell>
          <table:table-cell table:number-columns-repeated="16379" table:style-name="ce25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5.5473999999999997" table:style-name="ce37">
            <text:p>5,547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47</text:p>
          </table:table-cell>
          <table:table-cell table:number-columns-repeated="16379" table:style-name="ce25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6.0641999999999996" table:style-name="ce37">
            <text:p>6,0642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40</text:p>
          </table:table-cell>
          <table:table-cell table:number-columns-repeated="16379" table:style-name="ce25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5.2457000000000003" table:style-name="ce37">
            <text:p>5,245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48</text:p>
          </table:table-cell>
          <table:table-cell table:number-columns-repeated="16379" table:style-name="ce25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4.34" table:style-name="ce37">
            <text:p>4,340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49</text:p>
          </table:table-cell>
          <table:table-cell table:number-columns-repeated="16379" table:style-name="ce25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4.0736999999999997" table:style-name="ce37">
            <text:p>4,073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50</text:p>
          </table:table-cell>
          <table:table-cell table:number-columns-repeated="16379" table:style-name="ce25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3.7437999999999998" table:style-name="ce37">
            <text:p>3,743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51</text:p>
          </table:table-cell>
          <table:table-cell table:number-columns-repeated="16379" table:style-name="ce25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4.2918000000000003" table:style-name="ce37">
            <text:p>4,291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45</text:p>
          </table:table-cell>
          <table:table-cell table:number-columns-repeated="16379" table:style-name="ce25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3.79" table:style-name="ce37">
            <text:p>3,790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46</text:p>
          </table:table-cell>
          <table:table-cell table:number-columns-repeated="16379" table:style-name="ce25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3.7475999999999998" table:style-name="ce37">
            <text:p>3,7476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47</text:p>
          </table:table-cell>
          <table:table-cell table:number-columns-repeated="16379" table:style-name="ce25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3.6139999999999999" table:style-name="ce37">
            <text:p>3,614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48</text:p>
          </table:table-cell>
          <table:table-cell table:number-columns-repeated="16379" table:style-name="ce25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3.4687000000000001" table:style-name="ce37">
            <text:p>3,468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49</text:p>
          </table:table-cell>
          <table:table-cell table:number-columns-repeated="16379" table:style-name="ce25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17.6751" table:style-name="ce37">
            <text:p>17,675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1:000:0018</text:p>
          </table:table-cell>
          <table:table-cell table:number-columns-repeated="16379" table:style-name="ce25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5.6843000000000004" table:style-name="ce37">
            <text:p>5,6843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5:000:0105</text:p>
          </table:table-cell>
          <table:table-cell table:number-columns-repeated="16379" table:style-name="ce25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5.8887" table:style-name="ce37">
            <text:p>5,888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45</text:p>
          </table:table-cell>
          <table:table-cell table:number-columns-repeated="16379" table:style-name="ce25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3.1635" table:style-name="ce37">
            <text:p>3,163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38</text:p>
          </table:table-cell>
          <table:table-cell table:number-columns-repeated="16379" table:style-name="ce25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2.0573000000000001" table:style-name="ce37">
            <text:p>2,0573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42</text:p>
          </table:table-cell>
          <table:table-cell table:number-columns-repeated="16379" table:style-name="ce25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2.27" table:style-name="ce37">
            <text:p>2,270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44</text:p>
          </table:table-cell>
          <table:table-cell table:number-columns-repeated="16379" table:style-name="ce25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2.4819" table:style-name="ce37">
            <text:p>2,481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39</text:p>
          </table:table-cell>
          <table:table-cell table:number-columns-repeated="16379" table:style-name="ce25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2.5145" table:style-name="ce37">
            <text:p>2,514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27</text:p>
          </table:table-cell>
          <table:table-cell table:number-columns-repeated="16379" table:style-name="ce25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2.5779999999999998" table:style-name="ce37">
            <text:p>2,578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28</text:p>
          </table:table-cell>
          <table:table-cell table:number-columns-repeated="16379" table:style-name="ce25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2.3382000000000001" table:style-name="ce37">
            <text:p>2,3382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29</text:p>
          </table:table-cell>
          <table:table-cell table:number-columns-repeated="16379" table:style-name="ce25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2.0223" table:style-name="ce37">
            <text:p>2,0223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44</text:p>
          </table:table-cell>
          <table:table-cell table:number-columns-repeated="16379" table:style-name="ce25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2.0425" table:style-name="ce37">
            <text:p>2,042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3:000:0143</text:p>
          </table:table-cell>
          <table:table-cell table:number-columns-repeated="16379" table:style-name="ce25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5.8223000000000003" table:style-name="ce37">
            <text:p>5,8223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1:000:0015</text:p>
          </table:table-cell>
          <table:table-cell table:number-columns-repeated="16379" table:style-name="ce25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2.2999000000000001" table:style-name="ce37">
            <text:p>2,299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40</text:p>
          </table:table-cell>
          <table:table-cell table:number-columns-repeated="16379" table:style-name="ce25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36">
            <text:p>Чемеринецька сільська рада</text:p>
            <text:p>(за межами населеного пункту)</text:p>
          </table:table-cell>
          <table:table-cell office:value-type="float" office:value="2.3752" table:style-name="ce37">
            <text:p>2,3752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300:04:000:0141</text:p>
          </table:table-cell>
          <table:table-cell table:number-columns-repeated="16379" table:style-name="ce25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4.8803000000000001" table:style-name="ce37">
            <text:p>4,8803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6:000:0264</text:p>
          </table:table-cell>
          <table:table-cell table:number-columns-repeated="16379" table:style-name="ce25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4.3594999999999997" table:style-name="ce37">
            <text:p>4,359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6:000:0265</text:p>
          </table:table-cell>
          <table:table-cell table:number-columns-repeated="16379" table:style-name="ce25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14.224600000000001" table:style-name="ce37">
            <text:p>14,2246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8:000:0110</text:p>
          </table:table-cell>
          <table:table-cell table:number-columns-repeated="16379" table:style-name="ce25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12.3756" table:style-name="ce37">
            <text:p>12,3756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8:000:0111</text:p>
          </table:table-cell>
          <table:table-cell table:number-columns-repeated="16379" table:style-name="ce25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9.3361000000000001" table:style-name="ce37">
            <text:p>9,336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8:000:0112</text:p>
          </table:table-cell>
          <table:table-cell table:number-columns-repeated="16379" table:style-name="ce25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6.9288999999999996" table:style-name="ce37">
            <text:p>6,928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8:000:0113</text:p>
          </table:table-cell>
          <table:table-cell table:number-columns-repeated="16379" table:style-name="ce25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6.1372999999999998" table:style-name="ce37">
            <text:p>6,1373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8:000:0115</text:p>
          </table:table-cell>
          <table:table-cell table:number-columns-repeated="16379" table:style-name="ce25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6.1333000000000002" table:style-name="ce37">
            <text:p>6,1333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0:000:0095</text:p>
          </table:table-cell>
          <table:table-cell table:number-columns-repeated="16379" table:style-name="ce25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6.0468999999999999" table:style-name="ce37">
            <text:p>6,046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0:000:0096</text:p>
          </table:table-cell>
          <table:table-cell table:number-columns-repeated="16379" table:style-name="ce25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4.3276000000000003" table:style-name="ce37">
            <text:p>4,3276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0:000:0097</text:p>
          </table:table-cell>
          <table:table-cell table:number-columns-repeated="16379" table:style-name="ce25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3.1597" table:style-name="ce37">
            <text:p>3,159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0:000:0098</text:p>
          </table:table-cell>
          <table:table-cell table:number-columns-repeated="16379" table:style-name="ce25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7.4069000000000003" table:style-name="ce37">
            <text:p>7,406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9:000:0169</text:p>
          </table:table-cell>
          <table:table-cell table:number-columns-repeated="16379" table:style-name="ce25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11.091900000000001" table:style-name="ce37">
            <text:p>11,091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7:000:0181</text:p>
          </table:table-cell>
          <table:table-cell table:number-columns-repeated="16379" table:style-name="ce25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11.1181" table:style-name="ce37">
            <text:p>11,118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7:000:0182</text:p>
          </table:table-cell>
          <table:table-cell table:number-columns-repeated="16379" table:style-name="ce25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6.6840999999999999" table:style-name="ce37">
            <text:p>6,684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7:000:0183</text:p>
          </table:table-cell>
          <table:table-cell table:number-columns-repeated="16379" table:style-name="ce25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26.686599999999999" table:style-name="ce37">
            <text:p>26,6866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7:000:0184</text:p>
          </table:table-cell>
          <table:table-cell table:number-columns-repeated="16379" table:style-name="ce25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3.2562000000000002" table:style-name="ce37">
            <text:p>3,2562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3:000:0168</text:p>
          </table:table-cell>
          <table:table-cell table:number-columns-repeated="16379" table:style-name="ce25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6.9638999999999998" table:style-name="ce37">
            <text:p>6,963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3:000:0170</text:p>
          </table:table-cell>
          <table:table-cell table:number-columns-repeated="16379" table:style-name="ce25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6.2122999999999999" table:style-name="ce37">
            <text:p>6,2123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3:000:0171</text:p>
          </table:table-cell>
          <table:table-cell table:number-columns-repeated="16379" table:style-name="ce25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4.9733999999999998" table:style-name="ce37">
            <text:p>4,973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3:000:0173</text:p>
          </table:table-cell>
          <table:table-cell table:number-columns-repeated="16379" table:style-name="ce25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5.2606000000000002" table:style-name="ce37">
            <text:p>5,2606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6:000:0268</text:p>
          </table:table-cell>
          <table:table-cell table:number-columns-repeated="16379" table:style-name="ce25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56.214399999999998" table:style-name="ce37">
            <text:p>56,214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4:000:0040</text:p>
          </table:table-cell>
          <table:table-cell table:number-columns-repeated="16379" table:style-name="ce25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5.5609999999999999" table:style-name="ce37">
            <text:p>5,561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4:000:0041</text:p>
          </table:table-cell>
          <table:table-cell table:number-columns-repeated="16379" table:style-name="ce25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4.1673999999999998" table:style-name="ce37">
            <text:p>4,167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4:000:0042</text:p>
          </table:table-cell>
          <table:table-cell table:number-columns-repeated="16379" table:style-name="ce25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4.5561999999999996" table:style-name="ce37">
            <text:p>4,5562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4:000:0043</text:p>
          </table:table-cell>
          <table:table-cell table:number-columns-repeated="16379" table:style-name="ce25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42.481699999999996" table:style-name="ce37">
            <text:p>42,481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4:000:0044</text:p>
          </table:table-cell>
          <table:table-cell table:number-columns-repeated="16379" table:style-name="ce25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11.398400000000001" table:style-name="ce37">
            <text:p>11,398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9:000:0170</text:p>
          </table:table-cell>
          <table:table-cell table:number-columns-repeated="16379" table:style-name="ce25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5.5041000000000002" table:style-name="ce37">
            <text:p>5,504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9:000:0171</text:p>
          </table:table-cell>
          <table:table-cell table:number-columns-repeated="16379" table:style-name="ce25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4.2664999999999997" table:style-name="ce37">
            <text:p>4,266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9:000:0172</text:p>
          </table:table-cell>
          <table:table-cell table:number-columns-repeated="16379" table:style-name="ce25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13.813800000000001" table:style-name="ce37">
            <text:p>13,813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2:000:0101</text:p>
          </table:table-cell>
          <table:table-cell table:number-columns-repeated="16379" table:style-name="ce25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12.098800000000001" table:style-name="ce37">
            <text:p>12,098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2:000:0102</text:p>
          </table:table-cell>
          <table:table-cell table:number-columns-repeated="16379" table:style-name="ce25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4.5785" table:style-name="ce37">
            <text:p>4,578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2:000:0103</text:p>
          </table:table-cell>
          <table:table-cell table:number-columns-repeated="16379" table:style-name="ce25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6.4798999999999998" table:style-name="ce37">
            <text:p>6,479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1:000:0064</text:p>
          </table:table-cell>
          <table:table-cell table:number-columns-repeated="16379" table:style-name="ce25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6.9854000000000003" table:style-name="ce37">
            <text:p>6,985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0:000:0102</text:p>
          </table:table-cell>
          <table:table-cell table:number-columns-repeated="16379" table:style-name="ce25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15.088800000000001" table:style-name="ce37">
            <text:p>15,088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2:000:0108</text:p>
          </table:table-cell>
          <table:table-cell table:number-columns-repeated="16379" table:style-name="ce25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23.2315" table:style-name="ce37">
            <text:p>23,231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0:000:0105</text:p>
          </table:table-cell>
          <table:table-cell table:number-columns-repeated="16379" table:style-name="ce25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14.8965" table:style-name="ce37">
            <text:p>14,896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6:000:0270</text:p>
          </table:table-cell>
          <table:table-cell table:number-columns-repeated="16379" table:style-name="ce25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2.8155999999999999" table:style-name="ce37">
            <text:p>2,8156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6:000:0266</text:p>
          </table:table-cell>
          <table:table-cell table:number-columns-repeated="16379" table:style-name="ce25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2.0038999999999998" table:style-name="ce37">
            <text:p>2,003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8:000:0116</text:p>
          </table:table-cell>
          <table:table-cell table:number-columns-repeated="16379" table:style-name="ce25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2.4944000000000002" table:style-name="ce37">
            <text:p>2,494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6:000:0267</text:p>
          </table:table-cell>
          <table:table-cell table:number-columns-repeated="16379" table:style-name="ce25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2.6269" table:style-name="ce37">
            <text:p>2,626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3:000:0169</text:p>
          </table:table-cell>
          <table:table-cell table:number-columns-repeated="16379" table:style-name="ce25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2.3163999999999998" table:style-name="ce37">
            <text:p>2,316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7:000:0180</text:p>
          </table:table-cell>
          <table:table-cell table:number-columns-repeated="16379" table:style-name="ce25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2.4315000000000002" table:style-name="ce37">
            <text:p>2,431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0:000:0100</text:p>
          </table:table-cell>
          <table:table-cell table:number-columns-repeated="16379" table:style-name="ce25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2.234" table:style-name="ce37">
            <text:p>2,234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2:000:0104</text:p>
          </table:table-cell>
          <table:table-cell table:number-columns-repeated="16379" table:style-name="ce25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2.1453000000000002" table:style-name="ce37">
            <text:p>2,1453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3:000:0172</text:p>
          </table:table-cell>
          <table:table-cell table:number-columns-repeated="16379" table:style-name="ce25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2.0274000000000001" table:style-name="ce37">
            <text:p>2,027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08:000:0114</text:p>
          </table:table-cell>
          <table:table-cell table:number-columns-repeated="16379" table:style-name="ce25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style-name="ce36">
            <text:p>Липовецька сільська рада</text:p>
            <text:p>(за межами населеного пункту)</text:p>
          </table:table-cell>
          <table:table-cell office:value-type="float" office:value="11.7037" table:style-name="ce37">
            <text:p>11,703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900:11:000:0063</text:p>
          </table:table-cell>
          <table:table-cell table:number-columns-repeated="16379" table:style-name="ce25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style-name="ce36">
            <text:p>Вишнівчицька сільська рада</text:p>
            <text:p>(за межами населеного пункту)</text:p>
          </table:table-cell>
          <table:table-cell office:value-type="float" office:value="5.4265999999999996" table:style-name="ce37">
            <text:p>5,4266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5:000:0098</text:p>
          </table:table-cell>
          <table:table-cell table:number-columns-repeated="16379" table:style-name="ce25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36">
            <text:p>Вишнівчицька сільська рада</text:p>
            <text:p>(за межами населеного пункту)</text:p>
          </table:table-cell>
          <table:table-cell office:value-type="float" office:value="30.676400000000001" table:style-name="ce37">
            <text:p>30,676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4:000:0453</text:p>
          </table:table-cell>
          <table:table-cell table:number-columns-repeated="16379" table:style-name="ce25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36">
            <text:p>Вишнівчицька сільська рада</text:p>
            <text:p>(за межами населеного пункту)</text:p>
          </table:table-cell>
          <table:table-cell office:value-type="float" office:value="6.9789000000000003" table:style-name="ce37">
            <text:p>6,978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4:000:0454</text:p>
          </table:table-cell>
          <table:table-cell table:number-columns-repeated="16379" table:style-name="ce25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style-name="ce36">
            <text:p>Вишнівчицька сільська рада</text:p>
            <text:p>(за межами населеного пункту)</text:p>
          </table:table-cell>
          <table:table-cell office:value-type="float" office:value="6.3068999999999997" table:style-name="ce37">
            <text:p>6,306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4:000:0455</text:p>
          </table:table-cell>
          <table:table-cell table:number-columns-repeated="16379" table:style-name="ce25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string" table:style-name="ce36">
            <text:p>Вишнівчицька сільська рада</text:p>
            <text:p>(за межами населеного пункту)</text:p>
          </table:table-cell>
          <table:table-cell office:value-type="float" office:value="10.679500000000001" table:style-name="ce37">
            <text:p>10,679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3:000:0199</text:p>
          </table:table-cell>
          <table:table-cell table:number-columns-repeated="16379" table:style-name="ce25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string" table:style-name="ce36">
            <text:p>Вишнівчицька сільська рада</text:p>
            <text:p>(за межами населеного пункту)</text:p>
          </table:table-cell>
          <table:table-cell office:value-type="float" office:value="6.1249000000000002" table:style-name="ce37">
            <text:p>6,124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3:000:0200</text:p>
          </table:table-cell>
          <table:table-cell table:number-columns-repeated="16379" table:style-name="ce25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string" table:style-name="ce36">
            <text:p>Вишнівчицька сільська рада</text:p>
            <text:p>(за межами населеного пункту)</text:p>
          </table:table-cell>
          <table:table-cell office:value-type="float" office:value="3.8803999999999998" table:style-name="ce37">
            <text:p>3,880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3:000:0201</text:p>
          </table:table-cell>
          <table:table-cell table:number-columns-repeated="16379" table:style-name="ce25"/>
        </table:table-row>
        <table:table-row table:style-name="ro5">
          <table:table-cell office:value-type="float" office:value="134" table:style-name="ce10">
            <text:p>134</text:p>
          </table:table-cell>
          <table:table-cell office:value-type="string" table:style-name="ce36">
            <text:p>Вишнівчицька сільська рада</text:p>
            <text:p>(за межами населеного пункту)</text:p>
          </table:table-cell>
          <table:table-cell office:value-type="float" office:value="3.1301999999999999" table:style-name="ce37">
            <text:p>3,1302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3:000:0202</text:p>
          </table:table-cell>
          <table:table-cell table:number-columns-repeated="16379" table:style-name="ce25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string" table:style-name="ce36">
            <text:p>Вишнівчицька сільська рада</text:p>
            <text:p>(за межами населеного пункту)</text:p>
          </table:table-cell>
          <table:table-cell office:value-type="float" office:value="3.9178000000000002" table:style-name="ce37">
            <text:p>3,917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2:000:0411</text:p>
          </table:table-cell>
          <table:table-cell table:number-columns-repeated="16379" table:style-name="ce25"/>
        </table:table-row>
        <table:table-row table:style-name="ro5">
          <table:table-cell office:value-type="float" office:value="136" table:style-name="ce10">
            <text:p>136</text:p>
          </table:table-cell>
          <table:table-cell office:value-type="string" table:style-name="ce36">
            <text:p>Вишнівчицька сільська рада</text:p>
            <text:p>(за межами населеного пункту)</text:p>
          </table:table-cell>
          <table:table-cell office:value-type="float" office:value="2.9683999999999999" table:style-name="ce37">
            <text:p>2,968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2:000:0408</text:p>
          </table:table-cell>
          <table:table-cell table:number-columns-repeated="16379" table:style-name="ce25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string" table:style-name="ce36">
            <text:p>Вишнівчицька сільська рада</text:p>
            <text:p>(за межами населеного пункту)</text:p>
          </table:table-cell>
          <table:table-cell office:value-type="float" office:value="3.9354" table:style-name="ce37">
            <text:p>3,935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1:000:0351</text:p>
          </table:table-cell>
          <table:table-cell table:number-columns-repeated="16379" table:style-name="ce25"/>
        </table:table-row>
        <table:table-row table:style-name="ro5">
          <table:table-cell office:value-type="float" office:value="138" table:style-name="ce10">
            <text:p>138</text:p>
          </table:table-cell>
          <table:table-cell office:value-type="string" table:style-name="ce36">
            <text:p>Вишнівчицька сільська рада</text:p>
            <text:p>(за межами населеного пункту)</text:p>
          </table:table-cell>
          <table:table-cell office:value-type="float" office:value="2.2347999999999999" table:style-name="ce37">
            <text:p>2,234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2:000:0409</text:p>
          </table:table-cell>
          <table:table-cell table:number-columns-repeated="16379" table:style-name="ce25"/>
        </table:table-row>
        <table:table-row table:style-name="ro5">
          <table:table-cell office:value-type="float" office:value="139" table:style-name="ce10">
            <text:p>139</text:p>
          </table:table-cell>
          <table:table-cell office:value-type="string" table:style-name="ce36">
            <text:p>Вишнівчицька сільська рада</text:p>
            <text:p>(за межами населеного пункту)</text:p>
          </table:table-cell>
          <table:table-cell office:value-type="float" office:value="2.3161" table:style-name="ce37">
            <text:p>2,316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3:000:0205</text:p>
          </table:table-cell>
          <table:table-cell table:number-columns-repeated="16379" table:style-name="ce25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string" table:style-name="ce36">
            <text:p>Вишнівчицька сільська рада</text:p>
            <text:p>(за межами населеного пункту)</text:p>
          </table:table-cell>
          <table:table-cell office:value-type="float" office:value="2.3456999999999999" table:style-name="ce37">
            <text:p>2,345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3:000:0204</text:p>
          </table:table-cell>
          <table:table-cell table:number-columns-repeated="16379" table:style-name="ce25"/>
        </table:table-row>
        <table:table-row table:style-name="ro5">
          <table:table-cell office:value-type="float" office:value="141" table:style-name="ce10">
            <text:p>141</text:p>
          </table:table-cell>
          <table:table-cell office:value-type="string" table:style-name="ce36">
            <text:p>Вишнівчицька сільська рада</text:p>
            <text:p>(за межами населеного пункту)</text:p>
          </table:table-cell>
          <table:table-cell office:value-type="float" office:value="2.4358" table:style-name="ce37">
            <text:p>2,435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200:03:000:0203</text:p>
          </table:table-cell>
          <table:table-cell table:number-columns-repeated="16379" table:style-name="ce25"/>
        </table:table-row>
        <table:table-row table:style-name="ro5">
          <table:table-cell office:value-type="float" office:value="142" table:style-name="ce10">
            <text:p>142</text:p>
          </table:table-cell>
          <table:table-cell office:value-type="string" table:style-name="ce36">
            <text:p>Бачівська сільська рада</text:p>
            <text:p>(за межами населеного пункту)</text:p>
          </table:table-cell>
          <table:table-cell office:value-type="float" office:value="5.4749999999999996" table:style-name="ce37">
            <text:p>5,475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0300:02:000:0712</text:p>
          </table:table-cell>
          <table:table-cell table:number-columns-repeated="16379" table:style-name="ce25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string" table:style-name="ce36">
            <text:p>Бачівська сільська рада</text:p>
            <text:p>(за межами населеного пункту)</text:p>
          </table:table-cell>
          <table:table-cell office:value-type="float" office:value="4.7099000000000002" table:style-name="ce37">
            <text:p>4,709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0300:02:000:0713</text:p>
          </table:table-cell>
          <table:table-cell table:number-columns-repeated="16379" table:style-name="ce25"/>
        </table:table-row>
        <table:table-row table:style-name="ro5">
          <table:table-cell office:value-type="float" office:value="144" table:style-name="ce10">
            <text:p>144</text:p>
          </table:table-cell>
          <table:table-cell office:value-type="string" table:style-name="ce36">
            <text:p>Бачівська сільська рада</text:p>
            <text:p>(за межами населеного пункту)</text:p>
          </table:table-cell>
          <table:table-cell office:value-type="float" office:value="4.4444999999999997" table:style-name="ce37">
            <text:p>4,444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0300:02:000:0714</text:p>
          </table:table-cell>
          <table:table-cell table:number-columns-repeated="16379" table:style-name="ce25"/>
        </table:table-row>
        <table:table-row table:style-name="ro5">
          <table:table-cell office:value-type="float" office:value="145" table:style-name="ce10">
            <text:p>145</text:p>
          </table:table-cell>
          <table:table-cell office:value-type="string" table:style-name="ce36">
            <text:p>Бачівська сільська рада</text:p>
            <text:p>(за межами населеного пункту)</text:p>
          </table:table-cell>
          <table:table-cell office:value-type="float" office:value="44.097999999999999" table:style-name="ce37">
            <text:p>44,098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0300:01:000:0627</text:p>
          </table:table-cell>
          <table:table-cell table:number-columns-repeated="16379" table:style-name="ce25"/>
        </table:table-row>
        <table:table-row table:style-name="ro5">
          <table:table-cell office:value-type="float" office:value="146" table:style-name="ce10">
            <text:p>146</text:p>
          </table:table-cell>
          <table:table-cell office:value-type="string" table:style-name="ce36">
            <text:p>Бачівська сільська рада</text:p>
            <text:p>(за межами населеного пункту)</text:p>
          </table:table-cell>
          <table:table-cell office:value-type="float" office:value="9.8718000000000004" table:style-name="ce37">
            <text:p>9,871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0300:01:000:0628</text:p>
          </table:table-cell>
          <table:table-cell table:number-columns-repeated="16379" table:style-name="ce25"/>
        </table:table-row>
        <table:table-row table:style-name="ro5">
          <table:table-cell office:value-type="float" office:value="147" table:style-name="ce10">
            <text:p>147</text:p>
          </table:table-cell>
          <table:table-cell office:value-type="string" table:style-name="ce36">
            <text:p>Бачівська сільська рада</text:p>
            <text:p>(за межами населеного пункту)</text:p>
          </table:table-cell>
          <table:table-cell office:value-type="float" office:value="4.7560000000000002" table:style-name="ce37">
            <text:p>4,756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0300:01:000:0629</text:p>
          </table:table-cell>
          <table:table-cell table:number-columns-repeated="16379" table:style-name="ce25"/>
        </table:table-row>
        <table:table-row table:style-name="ro5">
          <table:table-cell office:value-type="float" office:value="148" table:style-name="ce10">
            <text:p>148</text:p>
          </table:table-cell>
          <table:table-cell office:value-type="string" table:style-name="ce36">
            <text:p>Бачівська сільська рада</text:p>
            <text:p>(за межами населеного пункту)</text:p>
          </table:table-cell>
          <table:table-cell office:value-type="float" office:value="2.3111000000000002" table:style-name="ce37">
            <text:p>2,311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0300:02:000:0715</text:p>
          </table:table-cell>
          <table:table-cell table:number-columns-repeated="16379" table:style-name="ce25"/>
        </table:table-row>
        <table:table-row table:style-name="ro5">
          <table:table-cell office:value-type="float" office:value="149" table:style-name="ce10">
            <text:p>149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6.2564000000000002" table:style-name="ce37">
            <text:p>6,256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1:000:0175</text:p>
          </table:table-cell>
          <table:table-cell table:number-columns-repeated="16379" table:style-name="ce25"/>
        </table:table-row>
        <table:table-row table:style-name="ro5">
          <table:table-cell office:value-type="float" office:value="150" table:style-name="ce10">
            <text:p>150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6.7439999999999998" table:style-name="ce37">
            <text:p>6,744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1:000:0176</text:p>
          </table:table-cell>
          <table:table-cell table:number-columns-repeated="16379" table:style-name="ce25"/>
        </table:table-row>
        <table:table-row table:style-name="ro5">
          <table:table-cell office:value-type="float" office:value="151" table:style-name="ce10">
            <text:p>151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7.9486999999999997" table:style-name="ce37">
            <text:p>7,948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1:000:0177</text:p>
          </table:table-cell>
          <table:table-cell table:number-columns-repeated="16379" table:style-name="ce25"/>
        </table:table-row>
        <table:table-row table:style-name="ro5">
          <table:table-cell office:value-type="float" office:value="152" table:style-name="ce10">
            <text:p>152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9.6920999999999999" table:style-name="ce37">
            <text:p>9,692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1:000:0178</text:p>
          </table:table-cell>
          <table:table-cell table:number-columns-repeated="16379" table:style-name="ce25"/>
        </table:table-row>
        <table:table-row table:style-name="ro5">
          <table:table-cell office:value-type="float" office:value="153" table:style-name="ce10">
            <text:p>153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16.465800000000002" table:style-name="ce37">
            <text:p>16,465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1:000:0179</text:p>
          </table:table-cell>
          <table:table-cell table:number-columns-repeated="16379" table:style-name="ce25"/>
        </table:table-row>
        <table:table-row table:style-name="ro5">
          <table:table-cell office:value-type="float" office:value="154" table:style-name="ce10">
            <text:p>154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22.435400000000001" table:style-name="ce37">
            <text:p>22,435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1:000:0180</text:p>
          </table:table-cell>
          <table:table-cell table:number-columns-repeated="16379" table:style-name="ce25"/>
        </table:table-row>
        <table:table-row table:style-name="ro5">
          <table:table-cell office:value-type="float" office:value="155" table:style-name="ce10">
            <text:p>155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7.2960000000000003" table:style-name="ce37">
            <text:p>7,296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2:000:0367</text:p>
          </table:table-cell>
          <table:table-cell table:number-columns-repeated="16379" table:style-name="ce25"/>
        </table:table-row>
        <table:table-row table:style-name="ro5">
          <table:table-cell office:value-type="float" office:value="156" table:style-name="ce10">
            <text:p>156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8.9296000000000006" table:style-name="ce37">
            <text:p>8,9296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2:000:0368</text:p>
          </table:table-cell>
          <table:table-cell table:number-columns-repeated="16379" table:style-name="ce25"/>
        </table:table-row>
        <table:table-row table:style-name="ro5">
          <table:table-cell office:value-type="float" office:value="157" table:style-name="ce10">
            <text:p>157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3.2124999999999999" table:style-name="ce37">
            <text:p>3,212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3:000:0345</text:p>
          </table:table-cell>
          <table:table-cell table:number-columns-repeated="16379" table:style-name="ce25"/>
        </table:table-row>
        <table:table-row table:style-name="ro5">
          <table:table-cell office:value-type="float" office:value="158" table:style-name="ce10">
            <text:p>158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5.7870999999999997" table:style-name="ce37">
            <text:p>5,787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3:000:0347</text:p>
          </table:table-cell>
          <table:table-cell table:number-columns-repeated="16379" table:style-name="ce25"/>
        </table:table-row>
        <table:table-row table:style-name="ro5">
          <table:table-cell office:value-type="float" office:value="159" table:style-name="ce10">
            <text:p>159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5.9814999999999996" table:style-name="ce37">
            <text:p>5,981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3:000:0350</text:p>
          </table:table-cell>
          <table:table-cell table:number-columns-repeated="16379" table:style-name="ce25"/>
        </table:table-row>
        <table:table-row table:style-name="ro5">
          <table:table-cell office:value-type="float" office:value="160" table:style-name="ce10">
            <text:p>160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2.9238" table:style-name="ce37">
            <text:p>2,923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4:000:0101</text:p>
          </table:table-cell>
          <table:table-cell table:number-columns-repeated="16379" table:style-name="ce25"/>
        </table:table-row>
        <table:table-row table:style-name="ro5">
          <table:table-cell office:value-type="float" office:value="161" table:style-name="ce10">
            <text:p>161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4.0345000000000004" table:style-name="ce37">
            <text:p>4,034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4:000:0102</text:p>
          </table:table-cell>
          <table:table-cell table:number-columns-repeated="16379" table:style-name="ce25"/>
        </table:table-row>
        <table:table-row table:style-name="ro5">
          <table:table-cell office:value-type="float" office:value="162" table:style-name="ce10">
            <text:p>162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6.5292000000000003" table:style-name="ce37">
            <text:p>6,5292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4:000:0103</text:p>
          </table:table-cell>
          <table:table-cell table:number-columns-repeated="16379" table:style-name="ce25"/>
        </table:table-row>
        <table:table-row table:style-name="ro5">
          <table:table-cell office:value-type="float" office:value="163" table:style-name="ce10">
            <text:p>163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28.620699999999999" table:style-name="ce37">
            <text:p>28,620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4:000:0104</text:p>
          </table:table-cell>
          <table:table-cell table:number-columns-repeated="16379" table:style-name="ce25"/>
        </table:table-row>
        <table:table-row table:style-name="ro5">
          <table:table-cell office:value-type="float" office:value="164" table:style-name="ce10">
            <text:p>164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14.0481" table:style-name="ce37">
            <text:p>14,048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4:000:0105</text:p>
          </table:table-cell>
          <table:table-cell table:number-columns-repeated="16379" table:style-name="ce25"/>
        </table:table-row>
        <table:table-row table:style-name="ro5">
          <table:table-cell office:value-type="float" office:value="165" table:style-name="ce10">
            <text:p>165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8.5553000000000008" table:style-name="ce37">
            <text:p>8,5553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5:000:0150</text:p>
          </table:table-cell>
          <table:table-cell table:number-columns-repeated="16379" table:style-name="ce25"/>
        </table:table-row>
        <table:table-row table:style-name="ro5">
          <table:table-cell office:value-type="float" office:value="166" table:style-name="ce10">
            <text:p>166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8.7973999999999997" table:style-name="ce37">
            <text:p>8,797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5:000:0151</text:p>
          </table:table-cell>
          <table:table-cell table:number-columns-repeated="16379" table:style-name="ce25"/>
        </table:table-row>
        <table:table-row table:style-name="ro5">
          <table:table-cell office:value-type="float" office:value="167" table:style-name="ce10">
            <text:p>167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9.7622999999999998" table:style-name="ce37">
            <text:p>9,7623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5:000:0152</text:p>
          </table:table-cell>
          <table:table-cell table:number-columns-repeated="16379" table:style-name="ce25"/>
        </table:table-row>
        <table:table-row table:style-name="ro5">
          <table:table-cell office:value-type="float" office:value="168" table:style-name="ce10">
            <text:p>168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10.2418" table:style-name="ce37">
            <text:p>10,241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5:000:0153</text:p>
          </table:table-cell>
          <table:table-cell table:number-columns-repeated="16379" table:style-name="ce25"/>
        </table:table-row>
        <table:table-row table:style-name="ro5">
          <table:table-cell office:value-type="float" office:value="169" table:style-name="ce10">
            <text:p>169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10.9672" table:style-name="ce37">
            <text:p>10,9672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5:000:0154</text:p>
          </table:table-cell>
          <table:table-cell table:number-columns-repeated="16379" table:style-name="ce25"/>
        </table:table-row>
        <table:table-row table:style-name="ro5">
          <table:table-cell office:value-type="float" office:value="170" table:style-name="ce10">
            <text:p>170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15.912699999999999" table:style-name="ce37">
            <text:p>15,912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5:000:0155</text:p>
          </table:table-cell>
          <table:table-cell table:number-columns-repeated="16379" table:style-name="ce25"/>
        </table:table-row>
        <table:table-row table:style-name="ro5">
          <table:table-cell office:value-type="float" office:value="171" table:style-name="ce10">
            <text:p>171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4.0046999999999997" table:style-name="ce37">
            <text:p>4,004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6:000:0157</text:p>
          </table:table-cell>
          <table:table-cell table:number-columns-repeated="16379" table:style-name="ce25"/>
        </table:table-row>
        <table:table-row table:style-name="ro5">
          <table:table-cell office:value-type="float" office:value="172" table:style-name="ce10">
            <text:p>172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4.2975000000000003" table:style-name="ce37">
            <text:p>4,297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6:000:0158</text:p>
          </table:table-cell>
          <table:table-cell table:number-columns-repeated="16379" table:style-name="ce25"/>
        </table:table-row>
        <table:table-row table:style-name="ro5">
          <table:table-cell office:value-type="float" office:value="173" table:style-name="ce10">
            <text:p>173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4.6109" table:style-name="ce37">
            <text:p>4,610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6:000:0159</text:p>
          </table:table-cell>
          <table:table-cell table:number-columns-repeated="16379" table:style-name="ce25"/>
        </table:table-row>
        <table:table-row table:style-name="ro5">
          <table:table-cell office:value-type="float" office:value="174" table:style-name="ce10">
            <text:p>174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5.3071000000000002" table:style-name="ce37">
            <text:p>5,307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6:000:0160</text:p>
          </table:table-cell>
          <table:table-cell table:number-columns-repeated="16379" table:style-name="ce25"/>
        </table:table-row>
        <table:table-row table:style-name="ro5">
          <table:table-cell office:value-type="float" office:value="175" table:style-name="ce10">
            <text:p>175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7.3125" table:style-name="ce37">
            <text:p>7,312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6:000:0162</text:p>
          </table:table-cell>
          <table:table-cell table:number-columns-repeated="16379" table:style-name="ce25"/>
        </table:table-row>
        <table:table-row table:style-name="ro5">
          <table:table-cell office:value-type="float" office:value="176" table:style-name="ce10">
            <text:p>176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2.7629000000000001" table:style-name="ce37">
            <text:p>2,762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7:000:0097</text:p>
          </table:table-cell>
          <table:table-cell table:number-columns-repeated="16379" table:style-name="ce25"/>
        </table:table-row>
        <table:table-row table:style-name="ro5">
          <table:table-cell office:value-type="float" office:value="177" table:style-name="ce10">
            <text:p>177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3.5518000000000001" table:style-name="ce37">
            <text:p>3,551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7:000:0102</text:p>
          </table:table-cell>
          <table:table-cell table:number-columns-repeated="16379" table:style-name="ce25"/>
        </table:table-row>
        <table:table-row table:style-name="ro5">
          <table:table-cell office:value-type="float" office:value="178" table:style-name="ce10">
            <text:p>178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3.8086000000000002" table:style-name="ce37">
            <text:p>3,8086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7:000:0103</text:p>
          </table:table-cell>
          <table:table-cell table:number-columns-repeated="16379" table:style-name="ce25"/>
        </table:table-row>
        <table:table-row table:style-name="ro5">
          <table:table-cell office:value-type="float" office:value="179" table:style-name="ce10">
            <text:p>179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6.7346000000000004" table:style-name="ce37">
            <text:p>6,7346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7:000:0108</text:p>
          </table:table-cell>
          <table:table-cell table:number-columns-repeated="16379" table:style-name="ce25"/>
        </table:table-row>
        <table:table-row table:style-name="ro5">
          <table:table-cell office:value-type="float" office:value="180" table:style-name="ce10">
            <text:p>180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7.5247000000000002" table:style-name="ce37">
            <text:p>7,524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7:000:0109</text:p>
          </table:table-cell>
          <table:table-cell table:number-columns-repeated="16379" table:style-name="ce25"/>
        </table:table-row>
        <table:table-row table:style-name="ro5">
          <table:table-cell office:value-type="float" office:value="181" table:style-name="ce10">
            <text:p>181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17.853000000000002" table:style-name="ce37">
            <text:p>17,853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7:000:0113</text:p>
          </table:table-cell>
          <table:table-cell table:number-columns-repeated="16379" table:style-name="ce25"/>
        </table:table-row>
        <table:table-row table:style-name="ro5">
          <table:table-cell office:value-type="float" office:value="182" table:style-name="ce10">
            <text:p>182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24.332000000000001" table:style-name="ce37">
            <text:p>24,332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7:000:0114</text:p>
          </table:table-cell>
          <table:table-cell table:number-columns-repeated="16379" table:style-name="ce25"/>
        </table:table-row>
        <table:table-row table:style-name="ro5">
          <table:table-cell office:value-type="float" office:value="183" table:style-name="ce10">
            <text:p>183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3.25" table:style-name="ce37">
            <text:p>3,250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8:000:0344</text:p>
          </table:table-cell>
          <table:table-cell table:number-columns-repeated="16379" table:style-name="ce25"/>
        </table:table-row>
        <table:table-row table:style-name="ro5">
          <table:table-cell office:value-type="float" office:value="184" table:style-name="ce10">
            <text:p>184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4.7404000000000002" table:style-name="ce37">
            <text:p>4,740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8:000:0345</text:p>
          </table:table-cell>
          <table:table-cell table:number-columns-repeated="16379" table:style-name="ce25"/>
        </table:table-row>
        <table:table-row table:style-name="ro5">
          <table:table-cell office:value-type="float" office:value="185" table:style-name="ce10">
            <text:p>185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11.398199999999999" table:style-name="ce37">
            <text:p>11,3982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8:000:0346</text:p>
          </table:table-cell>
          <table:table-cell table:number-columns-repeated="16379" table:style-name="ce25"/>
        </table:table-row>
        <table:table-row table:style-name="ro5">
          <table:table-cell office:value-type="float" office:value="186" table:style-name="ce10">
            <text:p>186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31.078700000000001" table:style-name="ce37">
            <text:p>31,078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8:000:0347</text:p>
          </table:table-cell>
          <table:table-cell table:number-columns-repeated="16379" table:style-name="ce25"/>
        </table:table-row>
        <table:table-row table:style-name="ro5">
          <table:table-cell office:value-type="float" office:value="187" table:style-name="ce10">
            <text:p>187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27.7959" table:style-name="ce37">
            <text:p>27,795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8:000:0348</text:p>
          </table:table-cell>
          <table:table-cell table:number-columns-repeated="16379" table:style-name="ce25"/>
        </table:table-row>
        <table:table-row table:style-name="ro5">
          <table:table-cell office:value-type="float" office:value="188" table:style-name="ce10">
            <text:p>188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13.689" table:style-name="ce37">
            <text:p>13,689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8:000:0349</text:p>
          </table:table-cell>
          <table:table-cell table:number-columns-repeated="16379" table:style-name="ce25"/>
        </table:table-row>
        <table:table-row table:style-name="ro5">
          <table:table-cell office:value-type="float" office:value="189" table:style-name="ce10">
            <text:p>189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13.0581" table:style-name="ce37">
            <text:p>13,058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8:000:0350</text:p>
          </table:table-cell>
          <table:table-cell table:number-columns-repeated="16379" table:style-name="ce25"/>
        </table:table-row>
        <table:table-row table:style-name="ro5">
          <table:table-cell office:value-type="float" office:value="190" table:style-name="ce10">
            <text:p>190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37.385899999999999" table:style-name="ce37">
            <text:p>37,385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7:000:0115</text:p>
          </table:table-cell>
          <table:table-cell table:number-columns-repeated="16379" table:style-name="ce25"/>
        </table:table-row>
        <table:table-row table:style-name="ro5">
          <table:table-cell office:value-type="float" office:value="191" table:style-name="ce10">
            <text:p>191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2.2471999999999999" table:style-name="ce37">
            <text:p>2,2472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3:000:0344</text:p>
          </table:table-cell>
          <table:table-cell table:number-columns-repeated="16379" table:style-name="ce25"/>
        </table:table-row>
        <table:table-row table:style-name="ro5">
          <table:table-cell office:value-type="float" office:value="192" table:style-name="ce10">
            <text:p>192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2.2054999999999998" table:style-name="ce37">
            <text:p>2,205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4:000:0100</text:p>
          </table:table-cell>
          <table:table-cell table:number-columns-repeated="16379" table:style-name="ce25"/>
        </table:table-row>
        <table:table-row table:style-name="ro5">
          <table:table-cell office:value-type="float" office:value="193" table:style-name="ce10">
            <text:p>193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2.1311" table:style-name="ce37">
            <text:p>2,131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4:000:0099</text:p>
          </table:table-cell>
          <table:table-cell table:number-columns-repeated="16379" table:style-name="ce25"/>
        </table:table-row>
        <table:table-row table:style-name="ro5">
          <table:table-cell office:value-type="float" office:value="194" table:style-name="ce10">
            <text:p>194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2.4500999999999999" table:style-name="ce37">
            <text:p>2,450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5:000:0145</text:p>
          </table:table-cell>
          <table:table-cell table:number-columns-repeated="16379" table:style-name="ce25"/>
        </table:table-row>
        <table:table-row table:style-name="ro5">
          <table:table-cell office:value-type="float" office:value="195" table:style-name="ce10">
            <text:p>195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10.942600000000001" table:style-name="ce37">
            <text:p>10,9426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7:000:0112</text:p>
          </table:table-cell>
          <table:table-cell table:number-columns-repeated="16379" table:style-name="ce25"/>
        </table:table-row>
        <table:table-row table:style-name="ro5">
          <table:table-cell office:value-type="float" office:value="196" table:style-name="ce10">
            <text:p>196</text:p>
          </table:table-cell>
          <table:table-cell office:value-type="string" table:style-name="ce36">
            <text:p>Вовківська сільська рада</text:p>
            <text:p>(за межами населеного пункту)</text:p>
          </table:table-cell>
          <table:table-cell office:value-type="float" office:value="2.1089000000000002" table:style-name="ce37">
            <text:p>2,108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500:08:000:0343</text:p>
          </table:table-cell>
          <table:table-cell table:number-columns-repeated="16379" table:style-name="ce25"/>
        </table:table-row>
        <table:table-row table:style-name="ro5">
          <table:table-cell office:value-type="float" office:value="197" table:style-name="ce10">
            <text:p>197</text:p>
          </table:table-cell>
          <table:table-cell office:value-type="string" table:style-name="ce36">
            <text:p>Кореличівська сільська рада</text:p>
            <text:p>(за межами населеного пункту)</text:p>
          </table:table-cell>
          <table:table-cell office:value-type="float" office:value="2.7081" table:style-name="ce37">
            <text:p>2,708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1:000:0132</text:p>
          </table:table-cell>
          <table:table-cell table:number-columns-repeated="16379" table:style-name="ce25"/>
        </table:table-row>
        <table:table-row table:style-name="ro5">
          <table:table-cell office:value-type="float" office:value="198" table:style-name="ce10">
            <text:p>198</text:p>
          </table:table-cell>
          <table:table-cell office:value-type="string" table:style-name="ce36">
            <text:p>Кореличівська сільська рада</text:p>
            <text:p>(за межами населеного пункту)</text:p>
          </table:table-cell>
          <table:table-cell office:value-type="float" office:value="3.0394999999999999" table:style-name="ce37">
            <text:p>3,039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1:000:0133</text:p>
          </table:table-cell>
          <table:table-cell table:number-columns-repeated="16379" table:style-name="ce25"/>
        </table:table-row>
        <table:table-row table:style-name="ro5">
          <table:table-cell office:value-type="float" office:value="199" table:style-name="ce10">
            <text:p>199</text:p>
          </table:table-cell>
          <table:table-cell office:value-type="string" table:style-name="ce36">
            <text:p>Кореличівська сільська рада</text:p>
            <text:p>(за межами населеного пункту)</text:p>
          </table:table-cell>
          <table:table-cell office:value-type="float" office:value="4.62" table:style-name="ce37">
            <text:p>4,620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4:000:0248<text:s/></text:p>
          </table:table-cell>
          <table:table-cell table:number-columns-repeated="16379" table:style-name="ce25"/>
        </table:table-row>
        <table:table-row table:style-name="ro5">
          <table:table-cell office:value-type="float" office:value="200" table:style-name="ce10">
            <text:p>200</text:p>
          </table:table-cell>
          <table:table-cell office:value-type="string" table:style-name="ce36">
            <text:p>Кореличівська сільська рада</text:p>
            <text:p>(за межами населеного пункту)</text:p>
          </table:table-cell>
          <table:table-cell office:value-type="float" office:value="5.3091999999999997" table:style-name="ce37">
            <text:p>5,3092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1:000:0134</text:p>
          </table:table-cell>
          <table:table-cell table:number-columns-repeated="16379" table:style-name="ce25"/>
        </table:table-row>
        <table:table-row table:style-name="ro5">
          <table:table-cell office:value-type="float" office:value="201" table:style-name="ce10">
            <text:p>201</text:p>
          </table:table-cell>
          <table:table-cell office:value-type="string" table:style-name="ce36">
            <text:p>Кореличівська сільська рада</text:p>
            <text:p>(за межами населеного пункту)</text:p>
          </table:table-cell>
          <table:table-cell office:value-type="float" office:value="7.8293999999999997" table:style-name="ce37">
            <text:p>7,8294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1:000:0135</text:p>
          </table:table-cell>
          <table:table-cell table:number-columns-repeated="16379" table:style-name="ce25"/>
        </table:table-row>
        <table:table-row table:style-name="ro5">
          <table:table-cell office:value-type="float" office:value="202" table:style-name="ce10">
            <text:p>202</text:p>
          </table:table-cell>
          <table:table-cell office:value-type="string" table:style-name="ce36">
            <text:p>Кореличівська сільська рада</text:p>
            <text:p>(за межами населеного пункту)</text:p>
          </table:table-cell>
          <table:table-cell office:value-type="float" office:value="13.9253" table:style-name="ce37">
            <text:p>13,9253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1:000:0136</text:p>
          </table:table-cell>
          <table:table-cell table:number-columns-repeated="16379" table:style-name="ce25"/>
        </table:table-row>
        <table:table-row table:style-name="ro5">
          <table:table-cell office:value-type="float" office:value="203" table:style-name="ce10">
            <text:p>203</text:p>
          </table:table-cell>
          <table:table-cell office:value-type="string" table:style-name="ce36">
            <text:p>Кореличівська сільська рада</text:p>
            <text:p>(за межами населеного пункту)</text:p>
          </table:table-cell>
          <table:table-cell office:value-type="float" office:value="4.3348000000000004" table:style-name="ce37">
            <text:p>4,334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2:000:0013</text:p>
          </table:table-cell>
          <table:table-cell table:number-columns-repeated="16379" table:style-name="ce25"/>
        </table:table-row>
        <table:table-row table:style-name="ro5">
          <table:table-cell office:value-type="float" office:value="204" table:style-name="ce10">
            <text:p>204</text:p>
          </table:table-cell>
          <table:table-cell office:value-type="string" table:style-name="ce36">
            <text:p>Кореличівська сільська рада</text:p>
            <text:p>(за межами населеного пункту)</text:p>
          </table:table-cell>
          <table:table-cell office:value-type="float" office:value="10.537100000000001" table:style-name="ce37">
            <text:p>10,537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2:000:0014</text:p>
          </table:table-cell>
          <table:table-cell table:number-columns-repeated="16379" table:style-name="ce25"/>
        </table:table-row>
        <table:table-row table:style-name="ro5">
          <table:table-cell office:value-type="float" office:value="205" table:style-name="ce10">
            <text:p>205</text:p>
          </table:table-cell>
          <table:table-cell office:value-type="string" table:style-name="ce36">
            <text:p>Кореличівська сільська рада</text:p>
            <text:p>(за межами населеного пункту)</text:p>
          </table:table-cell>
          <table:table-cell office:value-type="float" office:value="15.6678" table:style-name="ce37">
            <text:p>15,667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2:000:0015</text:p>
          </table:table-cell>
          <table:table-cell table:number-columns-repeated="16379" table:style-name="ce25"/>
        </table:table-row>
        <table:table-row table:style-name="ro5">
          <table:table-cell office:value-type="float" office:value="206" table:style-name="ce10">
            <text:p>206</text:p>
          </table:table-cell>
          <table:table-cell office:value-type="string" table:style-name="ce36">
            <text:p>Кореличівська сільська рада</text:p>
            <text:p>(за межами населеного пункту)</text:p>
          </table:table-cell>
          <table:table-cell office:value-type="float" office:value="5.6566999999999998" table:style-name="ce37">
            <text:p>5,656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3:000:0115</text:p>
          </table:table-cell>
          <table:table-cell table:number-columns-repeated="16379" table:style-name="ce25"/>
        </table:table-row>
        <table:table-row table:style-name="ro5">
          <table:table-cell office:value-type="float" office:value="207" table:style-name="ce10">
            <text:p>207</text:p>
          </table:table-cell>
          <table:table-cell office:value-type="string" table:style-name="ce36">
            <text:p>Кореличівська сільська рада</text:p>
            <text:p>(за межами населеного пункту)</text:p>
          </table:table-cell>
          <table:table-cell office:value-type="float" office:value="3.0951" table:style-name="ce37">
            <text:p>3,095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4:000:0251</text:p>
          </table:table-cell>
          <table:table-cell table:number-columns-repeated="16379" table:style-name="ce25"/>
        </table:table-row>
        <table:table-row table:style-name="ro5">
          <table:table-cell office:value-type="float" office:value="208" table:style-name="ce10">
            <text:p>208</text:p>
          </table:table-cell>
          <table:table-cell office:value-type="string" table:style-name="ce36">
            <text:p>Кореличівська сільська рада</text:p>
            <text:p>(за межами населеного пункту)</text:p>
          </table:table-cell>
          <table:table-cell office:value-type="float" office:value="3.8995000000000002" table:style-name="ce37">
            <text:p>3,899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4:000:0252</text:p>
          </table:table-cell>
          <table:table-cell table:number-columns-repeated="16379" table:style-name="ce25"/>
        </table:table-row>
        <table:table-row table:style-name="ro5">
          <table:table-cell office:value-type="float" office:value="209" table:style-name="ce10">
            <text:p>209</text:p>
          </table:table-cell>
          <table:table-cell office:value-type="string" table:style-name="ce36">
            <text:p>Кореличівська сільська рада</text:p>
            <text:p>(за межами населеного пункту)</text:p>
          </table:table-cell>
          <table:table-cell office:value-type="float" office:value="9.0115999999999996" table:style-name="ce37">
            <text:p>9,0116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4:000:0253</text:p>
          </table:table-cell>
          <table:table-cell table:number-columns-repeated="16379" table:style-name="ce25"/>
        </table:table-row>
        <table:table-row table:style-name="ro5">
          <table:table-cell office:value-type="float" office:value="210" table:style-name="ce10">
            <text:p>210</text:p>
          </table:table-cell>
          <table:table-cell office:value-type="string" table:style-name="ce36">
            <text:p>Кореличівська сільська рада</text:p>
            <text:p>(за межами населеного пункту)</text:p>
          </table:table-cell>
          <table:table-cell office:value-type="float" office:value="16.761600000000001" table:style-name="ce37">
            <text:p>16,7616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6:000:0303</text:p>
          </table:table-cell>
          <table:table-cell table:number-columns-repeated="16379" table:style-name="ce25"/>
        </table:table-row>
        <table:table-row table:style-name="ro5">
          <table:table-cell office:value-type="float" office:value="211" table:style-name="ce10">
            <text:p>211</text:p>
          </table:table-cell>
          <table:table-cell office:value-type="string" table:style-name="ce36">
            <text:p>Кореличівська сільська рада</text:p>
            <text:p>(за межами населеного пункту)</text:p>
          </table:table-cell>
          <table:table-cell office:value-type="float" office:value="2.1377000000000002" table:style-name="ce37">
            <text:p>2,137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600:01:000:0131</text:p>
          </table:table-cell>
          <table:table-cell table:number-columns-repeated="16379" table:style-name="ce25"/>
        </table:table-row>
        <table:table-row table:style-name="ro5">
          <table:table-cell office:value-type="float" office:value="212" table:style-name="ce10">
            <text:p>212</text:p>
          </table:table-cell>
          <table:table-cell office:value-type="string" table:style-name="ce36">
            <text:p>Лагодівська сільська рада</text:p>
            <text:p>(за межами населеного пункту)</text:p>
          </table:table-cell>
          <table:table-cell office:value-type="float" office:value="65.960999999999999" table:style-name="ce37">
            <text:p>65,961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3:000:0166</text:p>
          </table:table-cell>
          <table:table-cell table:number-columns-repeated="16379" table:style-name="ce25"/>
        </table:table-row>
        <table:table-row table:style-name="ro5">
          <table:table-cell office:value-type="float" office:value="213" table:style-name="ce10">
            <text:p>213</text:p>
          </table:table-cell>
          <table:table-cell office:value-type="string" table:style-name="ce36">
            <text:p>Лагодівська сільська рада</text:p>
            <text:p>(за межами населеного пункту)</text:p>
          </table:table-cell>
          <table:table-cell office:value-type="float" office:value="12.795299999999999" table:style-name="ce37">
            <text:p>12,7953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3:000:0168</text:p>
          </table:table-cell>
          <table:table-cell table:number-columns-repeated="16379" table:style-name="ce25"/>
        </table:table-row>
        <table:table-row table:style-name="ro5">
          <table:table-cell office:value-type="float" office:value="214" table:style-name="ce10">
            <text:p>214</text:p>
          </table:table-cell>
          <table:table-cell office:value-type="string" table:style-name="ce36">
            <text:p>Лагодівська сільська рада</text:p>
            <text:p>(за межами населеного пункту)</text:p>
          </table:table-cell>
          <table:table-cell office:value-type="float" office:value="6.0251000000000001" table:style-name="ce37">
            <text:p>6,025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4:000:0221</text:p>
          </table:table-cell>
          <table:table-cell table:number-columns-repeated="16379" table:style-name="ce25"/>
        </table:table-row>
        <table:table-row table:style-name="ro5">
          <table:table-cell office:value-type="float" office:value="215" table:style-name="ce10">
            <text:p>215</text:p>
          </table:table-cell>
          <table:table-cell office:value-type="string" table:style-name="ce36">
            <text:p>Лагодівська сільська рада</text:p>
            <text:p>(за межами населеного пункту)</text:p>
          </table:table-cell>
          <table:table-cell office:value-type="float" office:value="3.2936000000000001" table:style-name="ce37">
            <text:p>3,2936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1:000:0278</text:p>
          </table:table-cell>
          <table:table-cell table:number-columns-repeated="16379" table:style-name="ce25"/>
        </table:table-row>
        <table:table-row table:style-name="ro5">
          <table:table-cell office:value-type="float" office:value="216" table:style-name="ce10">
            <text:p>216</text:p>
          </table:table-cell>
          <table:table-cell office:value-type="string" table:style-name="ce36">
            <text:p>Лагодівська сільська рада</text:p>
            <text:p>(за межами населеного пункту)</text:p>
          </table:table-cell>
          <table:table-cell office:value-type="float" office:value="4.1997999999999998" table:style-name="ce37">
            <text:p>4,199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2:000:0803</text:p>
          </table:table-cell>
          <table:table-cell table:number-columns-repeated="16379" table:style-name="ce25"/>
        </table:table-row>
        <table:table-row table:style-name="ro5">
          <table:table-cell office:value-type="float" office:value="217" table:style-name="ce10">
            <text:p>217</text:p>
          </table:table-cell>
          <table:table-cell office:value-type="string" table:style-name="ce36">
            <text:p>Лагодівська сільська рада</text:p>
            <text:p>(за межами населеного пункту)</text:p>
          </table:table-cell>
          <table:table-cell office:value-type="float" office:value="18.2135" table:style-name="ce37">
            <text:p>18,2135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2:000:0802</text:p>
          </table:table-cell>
          <table:table-cell table:number-columns-repeated="16379" table:style-name="ce25"/>
        </table:table-row>
        <table:table-row table:style-name="ro5">
          <table:table-cell office:value-type="float" office:value="218" table:style-name="ce10">
            <text:p>218</text:p>
          </table:table-cell>
          <table:table-cell office:value-type="string" table:style-name="ce36">
            <text:p>Лагодівська сільська рада</text:p>
            <text:p>(за межами населеного пункту)</text:p>
          </table:table-cell>
          <table:table-cell office:value-type="float" office:value="7.3879000000000001" table:style-name="ce37">
            <text:p>7,3879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4:000:0222</text:p>
          </table:table-cell>
          <table:table-cell table:number-columns-repeated="16379" table:style-name="ce25"/>
        </table:table-row>
        <table:table-row table:style-name="ro5">
          <table:table-cell office:value-type="float" office:value="219" table:style-name="ce10">
            <text:p>219</text:p>
          </table:table-cell>
          <table:table-cell office:value-type="string" table:style-name="ce36">
            <text:p>Лагодівська сільська рада</text:p>
            <text:p>(за межами населеного пункту)</text:p>
          </table:table-cell>
          <table:table-cell office:value-type="float" office:value="9.6277000000000008" table:style-name="ce37">
            <text:p>9,627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3:000:0167</text:p>
          </table:table-cell>
          <table:table-cell table:number-columns-repeated="16379" table:style-name="ce25"/>
        </table:table-row>
        <table:table-row table:style-name="ro5">
          <table:table-cell office:value-type="float" office:value="220" table:style-name="ce10">
            <text:p>220</text:p>
          </table:table-cell>
          <table:table-cell office:value-type="string" table:style-name="ce36">
            <text:p>Лагодівська сільська рада</text:p>
            <text:p>(за межами населеного пункту)</text:p>
          </table:table-cell>
          <table:table-cell office:value-type="float" office:value="2.1886999999999999" table:style-name="ce37">
            <text:p>2,1887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2:000:0805</text:p>
          </table:table-cell>
          <table:table-cell table:number-columns-repeated="16379" table:style-name="ce25"/>
        </table:table-row>
        <table:table-row table:style-name="ro5">
          <table:table-cell office:value-type="float" office:value="221" table:style-name="ce10">
            <text:p>221</text:p>
          </table:table-cell>
          <table:table-cell office:value-type="string" table:style-name="ce36">
            <text:p>Лагодівська сільська рада</text:p>
            <text:p>(за межами населеного пункту)</text:p>
          </table:table-cell>
          <table:table-cell office:value-type="float" office:value="2.2852999999999999" table:style-name="ce37">
            <text:p>2,2853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4200:02:000:0804</text:p>
          </table:table-cell>
          <table:table-cell table:number-columns-repeated="16379" table:style-name="ce25"/>
        </table:table-row>
        <table:table-row table:style-name="ro5">
          <table:table-cell office:value-type="float" office:value="222" table:style-name="ce10">
            <text:p>222</text:p>
          </table:table-cell>
          <table:table-cell office:value-type="string" table:style-name="ce36">
            <text:p>Дунаївська сільська рада</text:p>
            <text:p>(за межами населеного пункту)</text:p>
          </table:table-cell>
          <table:table-cell office:value-type="float" office:value="23" table:style-name="ce37">
            <text:p>23,000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2900:05:000</text:p>
          </table:table-cell>
          <table:table-cell table:number-columns-repeated="16379" table:style-name="ce25"/>
        </table:table-row>
        <table:table-row table:style-name="ro5">
          <table:table-cell office:value-type="float" office:value="223" table:style-name="ce10">
            <text:p>223</text:p>
          </table:table-cell>
          <table:table-cell office:value-type="string" table:style-name="ce36">
            <text:p>Подусільнянська сільська рада</text:p>
            <text:p>(за межами населеного пункту)</text:p>
          </table:table-cell>
          <table:table-cell office:value-type="float" office:value="10.503" table:style-name="ce37">
            <text:p>10,5030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5900:02:000:0112</text:p>
          </table:table-cell>
          <table:table-cell table:number-columns-repeated="16379" table:style-name="ce25"/>
        </table:table-row>
        <table:table-row table:style-name="ro5">
          <table:table-cell office:value-type="float" office:value="224" table:style-name="ce10">
            <text:p>224</text:p>
          </table:table-cell>
          <table:table-cell office:value-type="string" table:style-name="ce36">
            <text:p>Ушковецька сільська рада<text:s/></text:p>
            <text:p>(за межами населеного пункту)</text:p>
          </table:table-cell>
          <table:table-cell office:value-type="float" office:value="18.2378" table:style-name="ce37">
            <text:p>18,237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8000:06:000:0091</text:p>
          </table:table-cell>
          <table:table-cell table:number-columns-repeated="16379" table:style-name="ce25"/>
        </table:table-row>
        <table:table-row table:style-name="ro5">
          <table:table-cell office:value-type="float" office:value="225" table:style-name="ce10">
            <text:p>225</text:p>
          </table:table-cell>
          <table:table-cell office:value-type="string" table:style-name="ce36">
            <text:p>Короснянська сільська рада<text:s/></text:p>
            <text:p>(за межами населеного пункту)</text:p>
          </table:table-cell>
          <table:table-cell office:value-type="float" office:value="6.9927999999999999" table:style-name="ce37">
            <text:p>6,9928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3900:06:000:0399</text:p>
          </table:table-cell>
          <table:table-cell table:number-columns-repeated="16379" table:style-name="ce25"/>
        </table:table-row>
        <table:table-row table:style-name="ro5">
          <table:table-cell office:value-type="float" office:value="226" table:style-name="ce10">
            <text:p>226</text:p>
          </table:table-cell>
          <table:table-cell office:value-type="string" table:style-name="ce36">
            <text:p>Боршівська сільська рада</text:p>
            <text:p>(за межами населеного пункту)</text:p>
          </table:table-cell>
          <table:table-cell office:value-type="float" office:value="23.341100000000001" table:style-name="ce37">
            <text:p>23,341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1000:09:000:0298</text:p>
          </table:table-cell>
          <table:table-cell table:number-columns-repeated="16379" table:style-name="ce25"/>
        </table:table-row>
        <table:table-row table:style-name="ro5">
          <table:table-cell office:value-type="float" office:value="227" table:style-name="ce10">
            <text:p>227</text:p>
          </table:table-cell>
          <table:table-cell office:value-type="string" table:style-name="ce36">
            <text:p>Боршівська сільська рада</text:p>
            <text:p>(за межами населеного пункту)</text:p>
          </table:table-cell>
          <table:table-cell office:value-type="float" office:value="10.2851" table:style-name="ce37">
            <text:p>10,2851</text:p>
          </table:table-cell>
          <table:table-cell office:value-type="string" table:style-name="ce35">
            <text:p>для ведення товарного сільськогосподарського виробництва</text:p>
          </table:table-cell>
          <table:table-cell office:value-type="string" table:style-name="ce34">
            <text:p>4623381000:07:000:0237</text:p>
          </table:table-cell>
          <table:table-cell table:number-columns-repeated="16379" table:style-name="ce25"/>
        </table:table-row>
        <table:table-row table:style-name="ro5">
          <table:table-cell office:value-type="float" office:value="228" table:style-name="ce10">
            <text:p>228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1.9380999999999999" table:style-name="ce38">
            <text:p>1,9381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1">
            <text:p>4623384900:04:000:0069</text:p>
          </table:table-cell>
          <table:table-cell table:number-columns-repeated="16379" table:style-name="ce25"/>
        </table:table-row>
        <table:table-row table:style-name="ro5">
          <table:table-cell office:value-type="float" office:value="229" table:style-name="ce10">
            <text:p>229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1.9135" table:style-name="ce38">
            <text:p>1,9135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1">
            <text:p>4623384900:04:000:0052</text:p>
          </table:table-cell>
          <table:table-cell table:number-columns-repeated="16379" table:style-name="ce25"/>
        </table:table-row>
        <table:table-row table:style-name="ro5">
          <table:table-cell office:value-type="float" office:value="230" table:style-name="ce10">
            <text:p>230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2" table:style-name="ce38">
            <text:p>2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1">
            <text:p>4623384900:04:000:0068</text:p>
          </table:table-cell>
          <table:table-cell table:number-columns-repeated="16379" table:style-name="ce25"/>
        </table:table-row>
        <table:table-row table:style-name="ro5">
          <table:table-cell office:value-type="float" office:value="231" table:style-name="ce10">
            <text:p>231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1.9651000000000001" table:style-name="ce38">
            <text:p>1,9651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1">
            <text:p>4623384900:04:000:0061</text:p>
          </table:table-cell>
          <table:table-cell table:number-columns-repeated="16379" table:style-name="ce25"/>
        </table:table-row>
        <table:table-row table:style-name="ro5">
          <table:table-cell office:value-type="float" office:value="232" table:style-name="ce10">
            <text:p>232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2" table:style-name="ce38">
            <text:p>2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1">
            <text:p>4623384900:04:000:0062</text:p>
          </table:table-cell>
          <table:table-cell table:number-columns-repeated="16379" table:style-name="ce25"/>
        </table:table-row>
        <table:table-row table:style-name="ro5">
          <table:table-cell office:value-type="float" office:value="233" table:style-name="ce10">
            <text:p>233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1.9380999999999999" table:style-name="ce38">
            <text:p>1,9381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1">
            <text:p>4623384900:04:000:0056</text:p>
          </table:table-cell>
          <table:table-cell table:number-columns-repeated="16379" table:style-name="ce25"/>
        </table:table-row>
        <table:table-row table:style-name="ro5">
          <table:table-cell office:value-type="float" office:value="234" table:style-name="ce10">
            <text:p>234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1.9380999999999999" table:style-name="ce38">
            <text:p>1,9381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1">
            <text:p>4623384900:04:000:0074</text:p>
          </table:table-cell>
          <table:table-cell table:number-columns-repeated="16379" table:style-name="ce25"/>
        </table:table-row>
        <table:table-row table:style-name="ro5">
          <table:table-cell office:value-type="float" office:value="235" table:style-name="ce10">
            <text:p>235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1.9380999999999999" table:style-name="ce38">
            <text:p>1,9381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1">
            <text:p>4623384900:04:000:0073</text:p>
          </table:table-cell>
          <table:table-cell table:number-columns-repeated="16379" table:style-name="ce25"/>
        </table:table-row>
        <table:table-row table:style-name="ro5">
          <table:table-cell office:value-type="float" office:value="236" table:style-name="ce10">
            <text:p>236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2" table:style-name="ce38">
            <text:p>2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1">
            <text:p>4623384900:04:000:0077</text:p>
          </table:table-cell>
          <table:table-cell table:number-columns-repeated="16379" table:style-name="ce25"/>
        </table:table-row>
        <table:table-row table:style-name="ro5">
          <table:table-cell office:value-type="float" office:value="237" table:style-name="ce10">
            <text:p>237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2" table:style-name="ce38">
            <text:p>2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1">
            <text:p>4623384900:04:000:0048</text:p>
          </table:table-cell>
          <table:table-cell table:number-columns-repeated="16379" table:style-name="ce25"/>
        </table:table-row>
        <table:table-row table:style-name="ro5">
          <table:table-cell office:value-type="float" office:value="238" table:style-name="ce10">
            <text:p>238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2" table:style-name="ce38">
            <text:p>2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1">
            <text:p>4623384900:04:000:0058</text:p>
          </table:table-cell>
          <table:table-cell table:number-columns-repeated="16379" table:style-name="ce25"/>
        </table:table-row>
        <table:table-row table:style-name="ro5">
          <table:table-cell office:value-type="float" office:value="239" table:style-name="ce10">
            <text:p>239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2" table:style-name="ce38">
            <text:p>2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1">
            <text:p>4623384900:04:000:0066</text:p>
          </table:table-cell>
          <table:table-cell table:number-columns-repeated="16379" table:style-name="ce25"/>
        </table:table-row>
        <table:table-row table:style-name="ro5">
          <table:table-cell office:value-type="float" office:value="240" table:style-name="ce10">
            <text:p>240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1.9381999999999999" table:style-name="ce38">
            <text:p>1,9382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1">
            <text:p>4623384900:04:000:0065</text:p>
          </table:table-cell>
          <table:table-cell table:number-columns-repeated="16379" table:style-name="ce25"/>
        </table:table-row>
        <table:table-row table:style-name="ro5">
          <table:table-cell office:value-type="float" office:value="241" table:style-name="ce10">
            <text:p>241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2" table:style-name="ce38">
            <text:p>2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1">
            <text:p>4623384900:04:000:0063</text:p>
          </table:table-cell>
          <table:table-cell table:number-columns-repeated="16379" table:style-name="ce25"/>
        </table:table-row>
        <table:table-row table:style-name="ro5">
          <table:table-cell office:value-type="float" office:value="242" table:style-name="ce10">
            <text:p>242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2" table:style-name="ce38">
            <text:p>2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1">
            <text:p>4623384900:04:000:0070</text:p>
          </table:table-cell>
          <table:table-cell table:number-columns-repeated="16379" table:style-name="ce25"/>
        </table:table-row>
        <table:table-row table:style-name="ro5">
          <table:table-cell office:value-type="float" office:value="243" table:style-name="ce10">
            <text:p>243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2" table:style-name="ce38">
            <text:p>2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1">
            <text:p>4623384900:04:000:0047</text:p>
          </table:table-cell>
          <table:table-cell table:number-columns-repeated="16379" table:style-name="ce25"/>
        </table:table-row>
        <table:table-row table:style-name="ro5">
          <table:table-cell office:value-type="float" office:value="244" table:style-name="ce10">
            <text:p>244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2" table:style-name="ce38">
            <text:p>2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2">
            <text:p>4623384900:04:000:0057</text:p>
          </table:table-cell>
          <table:table-cell table:number-columns-repeated="16379" table:style-name="ce25"/>
        </table:table-row>
        <table:table-row table:style-name="ro5">
          <table:table-cell office:value-type="float" office:value="245" table:style-name="ce10">
            <text:p>245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1.9381999999999999" table:style-name="ce38">
            <text:p>1,9382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1">
            <text:p>4623384900:04:000:0060</text:p>
          </table:table-cell>
          <table:table-cell table:number-columns-repeated="16379" table:style-name="ce25"/>
        </table:table-row>
        <table:table-row table:style-name="ro5">
          <table:table-cell office:value-type="float" office:value="246" table:style-name="ce10">
            <text:p>246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2" table:style-name="ce38">
            <text:p>2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1">
            <text:p>4623384900:04:000:0051</text:p>
          </table:table-cell>
          <table:table-cell table:number-columns-repeated="16379" table:style-name="ce25"/>
        </table:table-row>
        <table:table-row table:style-name="ro5">
          <table:table-cell office:value-type="float" office:value="247" table:style-name="ce10">
            <text:p>247</text:p>
          </table:table-cell>
          <table:table-cell office:value-type="string" table:style-name="ce39">
            <text:p>Липовецька сільська рада</text:p>
            <text:p><text:s/>(за межами населеного пункту)</text:p>
          </table:table-cell>
          <table:table-cell office:value-type="float" office:value="1.9381999999999999" table:style-name="ce38">
            <text:p>1,9382</text:p>
          </table:table-cell>
          <table:table-cell office:value-type="string" table:style-name="ce40">
            <text:p>для ведення товарного сільськогосподарського виробництва</text:p>
          </table:table-cell>
          <table:table-cell office:value-type="string" table:style-name="ce41">
            <text:p>4623384900:04:000:0072</text:p>
          </table:table-cell>
          <table:table-cell table:number-columns-repeated="16379" table:style-name="ce25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29">
            <text:p>Всього:</text:p>
          </table:table-cell>
          <table:table-cell office:value-type="float" office:value="1998.1305000000011" table:formula="of:=SUM([.C1028:.C1274])" table:style-name="ce14">
            <text:p>1998,1305</text:p>
          </table:table-cell>
          <table:table-cell table:style-name="ce14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Звенигородська сільська рада (за межами населеного пункту)</text:p>
          </table:table-cell>
          <table:table-cell office:value-type="float" office:value="20" table:style-name="ce9">
            <text:p>20,0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8:000:0050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9">
            <text:p>18,356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7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9">
            <text:p>20,0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9">
            <text:p>13,155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8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9">
            <text:p>11,763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9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Містківська сільська рада<text:s/></text:p>
            <text:p>(за межами населеного пункту)</text:p>
          </table:table-cell>
          <table:table-cell office:value-type="float" office:value="25.946999999999999" table:style-name="ce9">
            <text:p>25,947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:0090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Містківська сільська рада<text:s/></text:p>
            <text:p>(за межами населеного пункту)</text:p>
          </table:table-cell>
          <table:table-cell office:value-type="float" office:value="14.3507" table:style-name="ce9">
            <text:p>14,350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:0087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Містківська сільська рада<text:s/></text:p>
            <text:p>(за межами населеного пункту)</text:p>
          </table:table-cell>
          <table:table-cell office:value-type="float" office:value="3.6499000000000001" table:style-name="ce9">
            <text:p>3,649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:0086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7.8224" table:style-name="ce9">
            <text:p>7,822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22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8.9916999999999998" table:style-name="ce9">
            <text:p>8,991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23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11.177199999999999" table:style-name="ce9">
            <text:p>11,177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24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7.8247999999999998" table:style-name="ce9">
            <text:p>7,824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25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2.6667000000000001" table:style-name="ce9">
            <text:p>2,666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26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12.8802" table:style-name="ce9">
            <text:p>12,880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27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2.3111000000000002" table:style-name="ce9">
            <text:p>2,311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28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8.5814000000000004" table:style-name="ce9">
            <text:p>8,581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29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11.419499999999999" table:style-name="ce9">
            <text:p>11,419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31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14.0108" table:style-name="ce9">
            <text:p>14,010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32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2.6844000000000001" table:style-name="ce9">
            <text:p>2,684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33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28.906600000000001" table:style-name="ce9">
            <text:p>28,906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04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6.9238999999999997" table:style-name="ce9">
            <text:p>6,923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05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9.0275999999999996" table:style-name="ce9">
            <text:p>9,027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06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7.1845999999999997" table:style-name="ce9">
            <text:p>7,184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07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10.7659" table:style-name="ce9">
            <text:p>10,765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08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7.0812999999999997" table:style-name="ce9">
            <text:p>7,081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09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18.981400000000001" table:style-name="ce9">
            <text:p>18,981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10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18.356200000000001" table:style-name="ce9">
            <text:p>18,356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11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40.943300000000001" table:style-name="ce9">
            <text:p>40,943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12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14.5548" table:style-name="ce9">
            <text:p>14,554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13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29.227" table:style-name="ce9">
            <text:p>29,227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14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34.5976" table:style-name="ce9">
            <text:p>34,597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7:000:0015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7.0575999999999999" table:style-name="ce9">
            <text:p>7,057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20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29.9941" table:style-name="ce9">
            <text:p>29,994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17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30.790099999999999" table:style-name="ce9">
            <text:p>30,790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19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29.2697" table:style-name="ce9">
            <text:p>29,269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16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Борщовицька сільська рада</text:p>
            <text:p>(за межами населеного пункту)</text:p>
          </table:table-cell>
          <table:table-cell office:value-type="float" office:value="13.6652" table:style-name="ce9">
            <text:p>13,665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18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3.5121000000000002" table:style-name="ce9">
            <text:p>3,512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2:000:0113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4.8891" table:style-name="ce9">
            <text:p>4,889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4:000:0231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2.0013999999999998" table:style-name="ce9">
            <text:p>2,001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4:000:0234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5.6571999999999996" table:style-name="ce9">
            <text:p>5,657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4:000:0233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6.3404999999999996" table:style-name="ce9">
            <text:p>6,340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4:000:0237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4.24" table:style-name="ce9">
            <text:p>4,24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4:000:0239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7.4099000000000004" table:style-name="ce9">
            <text:p>7,409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5:000:0028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20.555800000000001" table:style-name="ce9">
            <text:p>20,555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5:000:0029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15.1165" table:style-name="ce9">
            <text:p>15,116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20:000:0370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Звенигородська сільська рада</text:p>
            <text:p>(за межами населеного пункту)</text:p>
          </table:table-cell>
          <table:table-cell office:value-type="float" office:value="10.2142" table:style-name="ce9">
            <text:p>10,214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21:000:0238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Миколаївська сільська рада</text:p>
            <text:p>(за межами населеного пункту)</text:p>
          </table:table-cell>
          <table:table-cell office:value-type="float" office:value="32" table:style-name="ce9">
            <text:p>32,0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4400:10:000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Пикуловичівська сільська рада (за межами населеного пункту)</text:p>
          </table:table-cell>
          <table:table-cell office:value-type="float" office:value="2.2267000000000001" table:style-name="ce9">
            <text:p>2,226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5200:04:000:0275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Вовківська сільська рада (за межами населеного пункту)</text:p>
          </table:table-cell>
          <table:table-cell office:value-type="float" office:value="5.7293000000000003" table:style-name="ce9">
            <text:p>5,729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1800:09:000:0175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Вовківська сільська рада (за межами населеного пункту)</text:p>
          </table:table-cell>
          <table:table-cell office:value-type="float" office:value="3.2248000000000001" table:style-name="ce9">
            <text:p>3,224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1800:11:000:0377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Звенигородська сільська рада (за межами населеного пункту)</text:p>
          </table:table-cell>
          <table:table-cell office:value-type="float" office:value="6.2202000000000002" table:style-name="ce9">
            <text:p>6,220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08:000:0205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Миколаївська сільська рада</text:p>
            <text:p>(за межами населеного пункту)</text:p>
          </table:table-cell>
          <table:table-cell office:value-type="float" office:value="17.073399999999999" table:style-name="ce9">
            <text:p>17,073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4400:08:000:0106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Верхньобілківська сільська рада</text:p>
            <text:p>(за межами населеного пункту)</text:p>
          </table:table-cell>
          <table:table-cell office:value-type="float" office:value="18.520399999999999" table:style-name="ce9">
            <text:p>18,520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404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Жирівська сільська рада</text:p>
            <text:p>(за межами населеного пункту)</text:p>
          </table:table-cell>
          <table:table-cell office:value-type="float" office:value="15.7636" table:style-name="ce9">
            <text:p>15,763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3682800:10:000:1061</text:p>
          </table:table-cell>
          <table:table-cell table:number-columns-repeated="16379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29">
            <text:p>Всього:</text:p>
          </table:table-cell>
          <table:table-cell office:value-type="float" office:value="735.61579999999992" table:formula="of:=SUM([.C1277:.C1330])" table:style-name="ce14">
            <text:p>735,6158</text:p>
          </table:table-cell>
          <table:table-cell table:style-name="ce14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11">
            <text:p>8,22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2:000:1849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11">
            <text:p>9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6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11">
            <text:p>5,67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5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Оглядівська сільська рада</text:p>
            <text:p>(за межами населеного пункту)</text:p>
          </table:table-cell>
          <table:table-cell office:value-type="float" office:value="47.065100000000001" table:style-name="ce11">
            <text:p>47,06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:1279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Оглядівська сільська рада</text:p>
            <text:p>(за межами населеного пункту)</text:p>
          </table:table-cell>
          <table:table-cell office:value-type="float" office:value="15.890499999999999" table:style-name="ce11">
            <text:p>15,89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11">
            <text:p>1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Кустинська сільська рада</text:p>
            <text:p>(за межами населеного пункту)</text:p>
          </table:table-cell>
          <table:table-cell office:value-type="float" office:value="28.36" table:style-name="ce11">
            <text:p>28,36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:0420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Кустинська сільська рада</text:p>
            <text:p>(за межами населеного пункту)</text:p>
          </table:table-cell>
          <table:table-cell office:value-type="float" office:value="13.8104" table:style-name="ce11">
            <text:p>13,81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:0421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9.6608999999999998" table:style-name="ce11">
            <text:p>9,66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1.158099999999999" table:style-name="ce11">
            <text:p>11,15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:2210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11">
            <text:p>5,45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6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11">
            <text:p>15,90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4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11">
            <text:p>5,24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700:04:000:0582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006399999999999" table:style-name="ce11">
            <text:p>10,00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400:05:000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11">
            <text:p>4,3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18">
            <text:p>4623980900:08:000:1623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11">
            <text:p>29,02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60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Бишівська сільська рада</text:p>
            <text:p>(за межами населеного пункту)</text:p>
          </table:table-cell>
          <table:table-cell office:value-type="float" office:value="5.5340999999999996" table:style-name="ce11">
            <text:p>5,53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5:000:0432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Березівська сільська рада</text:p>
            <text:p>(за межами населеного пункту)</text:p>
          </table:table-cell>
          <table:table-cell office:value-type="float" office:value="6.9999000000000002" table:style-name="ce11">
            <text:p>6,99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:0951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Барилівська сільська рада</text:p>
            <text:p>(за межами населеного пункту)</text:p>
          </table:table-cell>
          <table:table-cell office:value-type="float" office:value="26.017199999999999" table:style-name="ce11">
            <text:p>26,017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2:000:0678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Барилівська сільська рада</text:p>
            <text:p>(за межами населеного пункту)</text:p>
          </table:table-cell>
          <table:table-cell office:value-type="float" office:value="36.781999999999996" table:style-name="ce11">
            <text:p>36,78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2:000:0679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Увинська сільська рада</text:p>
            <text:p>(за межами населеного пункту)</text:p>
          </table:table-cell>
          <table:table-cell office:value-type="float" office:value="4.8996000000000004" table:style-name="ce11">
            <text:p>4,89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6900:06:000:2412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Увинська сільська рада</text:p>
            <text:p>(за межами населеного пункту)</text:p>
          </table:table-cell>
          <table:table-cell office:value-type="float" office:value="6.4611000000000001" table:style-name="ce11">
            <text:p>6,46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6900:02:000:0320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Увинська сільська рада</text:p>
            <text:p>(за межами населеного пункту)</text:p>
          </table:table-cell>
          <table:table-cell office:value-type="float" office:value="9.7308000000000003" table:style-name="ce11">
            <text:p>9,73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6900:02:000:0322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4.6193999999999997" table:style-name="ce11">
            <text:p>4,61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4:000:2306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3.0571999999999999" table:style-name="ce11">
            <text:p>3,057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4:000:2303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7.4596999999999998" table:style-name="ce11">
            <text:p>7,45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4:000:2302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14.268599999999999" table:style-name="ce11">
            <text:p>14,26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4:000:0900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5.3993000000000002" table:style-name="ce11">
            <text:p>5,39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4:000:2304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8.2513000000000005" table:style-name="ce11">
            <text:p>8,25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6:000:0684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15.3828" table:style-name="ce11">
            <text:p>15,38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4:000:0001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7.9466000000000001" table:style-name="ce11">
            <text:p>7,94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4:000:2305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17.3384" table:style-name="ce11">
            <text:p>17,33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6:000:2103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46.005200000000002" table:style-name="ce11">
            <text:p>46,00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6:000:2105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10.085800000000001" table:style-name="ce11">
            <text:p>10,08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4:000:2307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17.089600000000001" table:style-name="ce11">
            <text:p>17,08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7:000:0634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14.536799999999999" table:style-name="ce11">
            <text:p>14,53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6:000:2104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39.572299999999998" table:style-name="ce11">
            <text:p>39,57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3:000:0978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8.4616000000000007" table:style-name="ce11">
            <text:p>8,46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3:000:0980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8.8933" table:style-name="ce11">
            <text:p>18,89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3:000:0981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8.3521999999999998" table:style-name="ce11">
            <text:p>8,35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3:000:0982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5.3388999999999998" table:style-name="ce11">
            <text:p>5,33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3:000:0983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30.8462" table:style-name="ce11">
            <text:p>30,84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4:000:1015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4.0255999999999998" table:style-name="ce11">
            <text:p>4,02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4:000:1016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0.099299999999999" table:style-name="ce11">
            <text:p>10,09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4:000:1017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1.442" table:style-name="ce11">
            <text:p>11,44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4:000:1018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3.8693" table:style-name="ce11">
            <text:p>3,86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4:000:1020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6.5279999999999996" table:style-name="ce11">
            <text:p>6,52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4:000:1021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27.533100000000001" table:style-name="ce11">
            <text:p>27,53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76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25.3306" table:style-name="ce11">
            <text:p>25,33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77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6.218399999999999" table:style-name="ce11">
            <text:p>16,21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78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47.917999999999999" table:style-name="ce11">
            <text:p>47,91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79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2.610799999999999" table:style-name="ce11">
            <text:p>12,61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80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5.3886000000000003" table:style-name="ce11">
            <text:p>5,38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82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22.225300000000001" table:style-name="ce11">
            <text:p>22,22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83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3.8481000000000001" table:style-name="ce11">
            <text:p>3,84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84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2.6409" table:style-name="ce11">
            <text:p>12,64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86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2.9246" table:style-name="ce11">
            <text:p>12,92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87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4.9709" table:style-name="ce11">
            <text:p>14,97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88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3.454599999999999" table:style-name="ce11">
            <text:p>13,45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89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39.094299999999997" table:style-name="ce11">
            <text:p>39,09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3:000:0979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5.4452999999999996" table:style-name="ce11">
            <text:p>5,44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4:000:1022</text:p>
          </table:table-cell>
          <table:table-cell table:number-columns-repeated="16379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4.3996000000000004" table:style-name="ce11">
            <text:p>4,39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4:000:1023</text:p>
          </table:table-cell>
          <table:table-cell table:number-columns-repeated="16379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7.224699999999999" table:style-name="ce11">
            <text:p>17,22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4:000:1024</text:p>
          </table:table-cell>
          <table:table-cell table:number-columns-repeated="16379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28">
            <text:p>Сморжівська сільська рада</text:p>
            <text:p>(за межами населеного пункту)</text:p>
          </table:table-cell>
          <table:table-cell office:value-type="float" office:value="12.2949" table:style-name="ce11">
            <text:p>12,29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500:05:000:0385</text:p>
          </table:table-cell>
          <table:table-cell table:number-columns-repeated="16379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28">
            <text:p>Стремільченська сільська рада</text:p>
            <text:p>(за межами населеного пункту)</text:p>
          </table:table-cell>
          <table:table-cell office:value-type="float" office:value="5.6002000000000001" table:style-name="ce11">
            <text:p>5,60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:1280</text:p>
          </table:table-cell>
          <table:table-cell table:number-columns-repeated="16379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28">
            <text:p>Стремільченська сільська рада</text:p>
            <text:p>(за межами населеного пункту)</text:p>
          </table:table-cell>
          <table:table-cell office:value-type="float" office:value="13.984999999999999" table:style-name="ce11">
            <text:p>13,98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:1283</text:p>
          </table:table-cell>
          <table:table-cell table:number-columns-repeated="16379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28">
            <text:p>Стремільченська сільська рада</text:p>
            <text:p>(за межами населеного пункту)</text:p>
          </table:table-cell>
          <table:table-cell office:value-type="float" office:value="17.7225" table:style-name="ce11">
            <text:p>17,72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:1284</text:p>
          </table:table-cell>
          <table:table-cell table:number-columns-repeated="16379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28">
            <text:p>Стремільченська сільська рада</text:p>
            <text:p>(за межами населеного пункту)</text:p>
          </table:table-cell>
          <table:table-cell office:value-type="float" office:value="8.1790000000000003" table:style-name="ce11">
            <text:p>8,17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:1285</text:p>
          </table:table-cell>
          <table:table-cell table:number-columns-repeated="16379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28">
            <text:p>Стремільченська сільська рада</text:p>
            <text:p>(за межами населеного пункту)</text:p>
          </table:table-cell>
          <table:table-cell office:value-type="float" office:value="2.0840999999999998" table:style-name="ce11">
            <text:p>2,08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4:000:1251</text:p>
          </table:table-cell>
          <table:table-cell table:number-columns-repeated="16379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28">
            <text:p>Стремільченська сільська рада</text:p>
            <text:p>(за межами населеного пункту)</text:p>
          </table:table-cell>
          <table:table-cell office:value-type="float" office:value="2.9319999999999999" table:style-name="ce11">
            <text:p>2,93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:1282</text:p>
          </table:table-cell>
          <table:table-cell table:number-columns-repeated="16379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28">
            <text:p>Стремільченська сільська рада</text:p>
            <text:p>(за межами населеного пункту)</text:p>
          </table:table-cell>
          <table:table-cell office:value-type="float" office:value="2.2284000000000002" table:style-name="ce11">
            <text:p>2,22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4:000:0499</text:p>
          </table:table-cell>
          <table:table-cell table:number-columns-repeated="16379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28">
            <text:p>Стремільченська сільська рада</text:p>
            <text:p>(за межами населеного пункту)</text:p>
          </table:table-cell>
          <table:table-cell office:value-type="float" office:value="7.8564999999999996" table:style-name="ce11">
            <text:p>7,85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:1287</text:p>
          </table:table-cell>
          <table:table-cell table:number-columns-repeated="16379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28">
            <text:p>Стремільченська сільська рада</text:p>
            <text:p>(за межами населеного пункту)</text:p>
          </table:table-cell>
          <table:table-cell office:value-type="float" office:value="4.3148" table:style-name="ce11">
            <text:p>4,31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:1289</text:p>
          </table:table-cell>
          <table:table-cell table:number-columns-repeated="16379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5.1253000000000002" table:style-name="ce11">
            <text:p>5,12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0:000:2031</text:p>
          </table:table-cell>
          <table:table-cell table:number-columns-repeated="16379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3.742800000000001" table:style-name="ce11">
            <text:p>13,74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0:000:2030</text:p>
          </table:table-cell>
          <table:table-cell table:number-columns-repeated="16379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7.1619000000000002" table:style-name="ce11">
            <text:p>7,16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1:000:2486</text:p>
          </table:table-cell>
          <table:table-cell table:number-columns-repeated="16379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8.9140999999999995" table:style-name="ce11">
            <text:p>8,91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2:000:1305</text:p>
          </table:table-cell>
          <table:table-cell table:number-columns-repeated="16379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0.0725" table:style-name="ce11">
            <text:p>10,07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0:000:2029</text:p>
          </table:table-cell>
          <table:table-cell table:number-columns-repeated="16379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3.4247999999999998" table:style-name="ce11">
            <text:p>3,42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1:000:2484</text:p>
          </table:table-cell>
          <table:table-cell table:number-columns-repeated="16379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9.2611000000000008" table:style-name="ce11">
            <text:p>9,26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1:000:2483</text:p>
          </table:table-cell>
          <table:table-cell table:number-columns-repeated="16379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2.045500000000001" table:style-name="ce11">
            <text:p>12,04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3:000:0504</text:p>
          </table:table-cell>
          <table:table-cell table:number-columns-repeated="16379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5.5941999999999998" table:style-name="ce11">
            <text:p>5,59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2:000:1304</text:p>
          </table:table-cell>
          <table:table-cell table:number-columns-repeated="16379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3.8069999999999999" table:style-name="ce11">
            <text:p>3,807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2:000:1303</text:p>
          </table:table-cell>
          <table:table-cell table:number-columns-repeated="16379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5.7553999999999998" table:style-name="ce11">
            <text:p>5,75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3:000:0502</text:p>
          </table:table-cell>
          <table:table-cell table:number-columns-repeated="16379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0.256600000000001" table:style-name="ce11">
            <text:p>10,25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3:000:0501</text:p>
          </table:table-cell>
          <table:table-cell table:number-columns-repeated="16379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5.7831000000000001" table:style-name="ce11">
            <text:p>5,78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3:000:0500</text:p>
          </table:table-cell>
          <table:table-cell table:number-columns-repeated="16379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3.128" table:style-name="ce11">
            <text:p>23,12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1:000:3032</text:p>
          </table:table-cell>
          <table:table-cell table:number-columns-repeated="16379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.3904000000000001" table:style-name="ce11">
            <text:p>2,39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2:000:1302</text:p>
          </table:table-cell>
          <table:table-cell table:number-columns-repeated="16379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6.1917" table:style-name="ce11">
            <text:p>6,19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0:000:2027</text:p>
          </table:table-cell>
          <table:table-cell table:number-columns-repeated="16379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0.2745" table:style-name="ce11">
            <text:p>10,27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2:000:1306</text:p>
          </table:table-cell>
          <table:table-cell table:number-columns-repeated="16379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2.637" table:style-name="ce11">
            <text:p>22,637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:0232</text:p>
          </table:table-cell>
          <table:table-cell table:number-columns-repeated="16379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.4969999999999999" table:style-name="ce11">
            <text:p>2,497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:0233</text:p>
          </table:table-cell>
          <table:table-cell table:number-columns-repeated="16379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.7301000000000002" table:style-name="ce11">
            <text:p>2,73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:0234</text:p>
          </table:table-cell>
          <table:table-cell table:number-columns-repeated="16379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3.1450999999999998" table:style-name="ce11">
            <text:p>3,14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:0236</text:p>
          </table:table-cell>
          <table:table-cell table:number-columns-repeated="16379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7.997599999999998" table:style-name="ce11">
            <text:p>17,99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:2199</text:p>
          </table:table-cell>
          <table:table-cell table:number-columns-repeated="16379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.5646" table:style-name="ce11">
            <text:p>2,56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:2201</text:p>
          </table:table-cell>
          <table:table-cell table:number-columns-repeated="16379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.6293000000000002" table:style-name="ce11">
            <text:p>2,62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:2202</text:p>
          </table:table-cell>
          <table:table-cell table:number-columns-repeated="16379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4.928900000000001" table:style-name="ce11">
            <text:p>14,92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1:000:0415</text:p>
          </table:table-cell>
          <table:table-cell table:number-columns-repeated="16379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.1055000000000001" table:style-name="ce11">
            <text:p>2,10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1:000:0416</text:p>
          </table:table-cell>
          <table:table-cell table:number-columns-repeated="16379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1.555199999999999" table:style-name="ce11">
            <text:p>11,55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1:000:2486</text:p>
          </table:table-cell>
          <table:table-cell table:number-columns-repeated="16379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9.3149999999999995" table:style-name="ce11">
            <text:p>9,31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3:000:0600</text:p>
          </table:table-cell>
          <table:table-cell table:number-columns-repeated="16379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6.0572999999999997" table:style-name="ce11">
            <text:p>6,05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2:002:0070</text:p>
          </table:table-cell>
          <table:table-cell table:number-columns-repeated="16379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28">
            <text:p>Миколаївська сільська рада</text:p>
            <text:p>(за межами населеного пункту)</text:p>
          </table:table-cell>
          <table:table-cell office:value-type="float" office:value="2.4725999999999999" table:style-name="ce11">
            <text:p>2,47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000:05:000:0837</text:p>
          </table:table-cell>
          <table:table-cell table:number-columns-repeated="16379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28">
            <text:p>Миколаївська сільська рада</text:p>
            <text:p>(за межами населеного пункту)</text:p>
          </table:table-cell>
          <table:table-cell office:value-type="float" office:value="2.3957999999999999" table:style-name="ce11">
            <text:p>2,39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000:04:000:0799</text:p>
          </table:table-cell>
          <table:table-cell table:number-columns-repeated="16379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28">
            <text:p>Миколаївська сільська рада</text:p>
            <text:p>(за межами населеного пункту)</text:p>
          </table:table-cell>
          <table:table-cell office:value-type="float" office:value="13.275" table:style-name="ce11">
            <text:p>13,27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000:07:000:1007</text:p>
          </table:table-cell>
          <table:table-cell table:number-columns-repeated="16379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28">
            <text:p>Миколаївська сільська рада</text:p>
            <text:p>(за межами населеного пункту)</text:p>
          </table:table-cell>
          <table:table-cell office:value-type="float" office:value="11.4679" table:style-name="ce11">
            <text:p>11,46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000:07:000:1005</text:p>
          </table:table-cell>
          <table:table-cell table:number-columns-repeated="16379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28">
            <text:p>Миколаївська сільська рада</text:p>
            <text:p>(за межами населеного пункту)</text:p>
          </table:table-cell>
          <table:table-cell office:value-type="float" office:value="20.360499999999998" table:style-name="ce11">
            <text:p>20,36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000:07:000:1006</text:p>
          </table:table-cell>
          <table:table-cell table:number-columns-repeated="16379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28">
            <text:p>Миколаївська сільська рада</text:p>
            <text:p>(за межами населеного пункту)</text:p>
          </table:table-cell>
          <table:table-cell office:value-type="float" office:value="29.858799999999999" table:style-name="ce11">
            <text:p>29,85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000:07:000:1009</text:p>
          </table:table-cell>
          <table:table-cell table:number-columns-repeated="16379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28">
            <text:p>Завидченська сільська рада</text:p>
            <text:p>(за межами населеного пункту)</text:p>
          </table:table-cell>
          <table:table-cell office:value-type="float" office:value="15.076700000000001" table:style-name="ce11">
            <text:p>15,07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35</text:p>
          </table:table-cell>
          <table:table-cell table:number-columns-repeated="16379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28">
            <text:p>Завидченська сільська рада</text:p>
            <text:p>(за межами населеного пункту)</text:p>
          </table:table-cell>
          <table:table-cell office:value-type="float" office:value="2.3056999999999999" table:style-name="ce11">
            <text:p>2,30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2:000:0325</text:p>
          </table:table-cell>
          <table:table-cell table:number-columns-repeated="16379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28">
            <text:p>Завидченська сільська рада</text:p>
            <text:p>(за межами населеного пункту)</text:p>
          </table:table-cell>
          <table:table-cell office:value-type="float" office:value="3.7437" table:style-name="ce11">
            <text:p>3,74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44</text:p>
          </table:table-cell>
          <table:table-cell table:number-columns-repeated="16379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28">
            <text:p>Завидченська сільська рада</text:p>
            <text:p>(за межами населеного пункту)</text:p>
          </table:table-cell>
          <table:table-cell office:value-type="float" office:value="2.7565" table:style-name="ce11">
            <text:p>2,75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41</text:p>
          </table:table-cell>
          <table:table-cell table:number-columns-repeated="16379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28">
            <text:p>Завидченська сільська рада</text:p>
            <text:p>(за межами населеного пункту)</text:p>
          </table:table-cell>
          <table:table-cell office:value-type="float" office:value="12.0379" table:style-name="ce11">
            <text:p>12,03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39</text:p>
          </table:table-cell>
          <table:table-cell table:number-columns-repeated="16379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28">
            <text:p>Завидченська сільська рада</text:p>
            <text:p>(за межами населеного пункту)</text:p>
          </table:table-cell>
          <table:table-cell office:value-type="float" office:value="8.0562000000000005" table:style-name="ce11">
            <text:p>8,05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34</text:p>
          </table:table-cell>
          <table:table-cell table:number-columns-repeated="16379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28">
            <text:p>Завидченська сільська рада</text:p>
            <text:p>(за межами населеного пункту)</text:p>
          </table:table-cell>
          <table:table-cell office:value-type="float" office:value="8.6895000000000007" table:style-name="ce11">
            <text:p>8,68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2:000:0327</text:p>
          </table:table-cell>
          <table:table-cell table:number-columns-repeated="16379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10.5802" table:style-name="ce11">
            <text:p>10,58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8:000:0645</text:p>
          </table:table-cell>
          <table:table-cell table:number-columns-repeated="16379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9.2638999999999996" table:style-name="ce11">
            <text:p>9,26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7:000:0359</text:p>
          </table:table-cell>
          <table:table-cell table:number-columns-repeated="16379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6.9086999999999996" table:style-name="ce11">
            <text:p>6,90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32</text:p>
          </table:table-cell>
          <table:table-cell table:number-columns-repeated="16379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3.7890999999999999" table:style-name="ce11">
            <text:p>3,78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33</text:p>
          </table:table-cell>
          <table:table-cell table:number-columns-repeated="16379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2.9815999999999998" table:style-name="ce11">
            <text:p>2,98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35</text:p>
          </table:table-cell>
          <table:table-cell table:number-columns-repeated="16379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2.8984000000000001" table:style-name="ce11">
            <text:p>2,89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36</text:p>
          </table:table-cell>
          <table:table-cell table:number-columns-repeated="16379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7.3815" table:style-name="ce11">
            <text:p>7,38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37</text:p>
          </table:table-cell>
          <table:table-cell table:number-columns-repeated="16379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2.5989" table:style-name="ce11">
            <text:p>2,59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4:000:0307</text:p>
          </table:table-cell>
          <table:table-cell table:number-columns-repeated="16379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4.3788999999999998" table:style-name="ce11">
            <text:p>4,37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4:000:0308</text:p>
          </table:table-cell>
          <table:table-cell table:number-columns-repeated="16379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7.7024999999999997" table:style-name="ce11">
            <text:p>7,70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9:000:0210</text:p>
          </table:table-cell>
          <table:table-cell table:number-columns-repeated="16379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15.295500000000001" table:style-name="ce11">
            <text:p>15,29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4:000:0309</text:p>
          </table:table-cell>
          <table:table-cell table:number-columns-repeated="16379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20.577999999999999" table:style-name="ce11">
            <text:p>20,57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46</text:p>
          </table:table-cell>
          <table:table-cell table:number-columns-repeated="16379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9.1344999999999992" table:style-name="ce11">
            <text:p>9,13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40</text:p>
          </table:table-cell>
          <table:table-cell table:number-columns-repeated="16379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7.2854000000000001" table:style-name="ce11">
            <text:p>7,28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41</text:p>
          </table:table-cell>
          <table:table-cell table:number-columns-repeated="16379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13.985900000000001" table:style-name="ce11">
            <text:p>13,98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43</text:p>
          </table:table-cell>
          <table:table-cell table:number-columns-repeated="16379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2.7793000000000001" table:style-name="ce11">
            <text:p>2,77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44</text:p>
          </table:table-cell>
          <table:table-cell table:number-columns-repeated="16379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8.2192000000000007" table:style-name="ce11">
            <text:p>8,21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45</text:p>
          </table:table-cell>
          <table:table-cell table:number-columns-repeated="16379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2.7138" table:style-name="ce11">
            <text:p>2,71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7:000:0361</text:p>
          </table:table-cell>
          <table:table-cell table:number-columns-repeated="16379"/>
        </table:table-row>
        <table:table-row table:style-name="ro5">
          <table:table-cell office:value-type="float" office:value="134" table:style-name="ce10">
            <text:p>134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9.6083999999999996" table:style-name="ce11">
            <text:p>9,60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7:000:0362</text:p>
          </table:table-cell>
          <table:table-cell table:number-columns-repeated="16379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13.4861" table:style-name="ce11">
            <text:p>13,48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7:000:0363</text:p>
          </table:table-cell>
          <table:table-cell table:number-columns-repeated="16379"/>
        </table:table-row>
        <table:table-row table:style-name="ro5">
          <table:table-cell office:value-type="float" office:value="136" table:style-name="ce10">
            <text:p>136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3.2900999999999998" table:style-name="ce11">
            <text:p>3,29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8:000:0642</text:p>
          </table:table-cell>
          <table:table-cell table:number-columns-repeated="16379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2.9502000000000002" table:style-name="ce11">
            <text:p>2,95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8:000:0643</text:p>
          </table:table-cell>
          <table:table-cell table:number-columns-repeated="16379"/>
        </table:table-row>
        <table:table-row table:style-name="ro5">
          <table:table-cell office:value-type="float" office:value="138" table:style-name="ce10">
            <text:p>138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4.8235999999999999" table:style-name="ce11">
            <text:p>4,82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8:000:0644</text:p>
          </table:table-cell>
          <table:table-cell table:number-columns-repeated="16379"/>
        </table:table-row>
        <table:table-row table:style-name="ro5">
          <table:table-cell office:value-type="float" office:value="139" table:style-name="ce10">
            <text:p>139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10.0685" table:style-name="ce11">
            <text:p>10,06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8:000:0646</text:p>
          </table:table-cell>
          <table:table-cell table:number-columns-repeated="16379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2.7805" table:style-name="ce11">
            <text:p>2,78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8:000:0647</text:p>
          </table:table-cell>
          <table:table-cell table:number-columns-repeated="16379"/>
        </table:table-row>
        <table:table-row table:style-name="ro5">
          <table:table-cell office:value-type="float" office:value="141" table:style-name="ce10">
            <text:p>141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10.382899999999999" table:style-name="ce11">
            <text:p>10,38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9:000:0207</text:p>
          </table:table-cell>
          <table:table-cell table:number-columns-repeated="16379"/>
        </table:table-row>
        <table:table-row table:style-name="ro5">
          <table:table-cell office:value-type="float" office:value="142" table:style-name="ce10">
            <text:p>142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4.2118000000000002" table:style-name="ce11">
            <text:p>4,21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9:000:0208</text:p>
          </table:table-cell>
          <table:table-cell table:number-columns-repeated="16379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5.6847000000000003" table:style-name="ce11">
            <text:p>5,68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9:000:0209</text:p>
          </table:table-cell>
          <table:table-cell table:number-columns-repeated="16379"/>
        </table:table-row>
        <table:table-row table:style-name="ro5">
          <table:table-cell office:value-type="float" office:value="144" table:style-name="ce10">
            <text:p>144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16.008199999999999" table:style-name="ce11">
            <text:p>16,00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9:000:0211</text:p>
          </table:table-cell>
          <table:table-cell table:number-columns-repeated="16379"/>
        </table:table-row>
        <table:table-row table:style-name="ro5">
          <table:table-cell office:value-type="float" office:value="145" table:style-name="ce10">
            <text:p>145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6.3230000000000004" table:style-name="ce11">
            <text:p>6,32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9:000:0212</text:p>
          </table:table-cell>
          <table:table-cell table:number-columns-repeated="16379"/>
        </table:table-row>
        <table:table-row table:style-name="ro5">
          <table:table-cell office:value-type="float" office:value="146" table:style-name="ce10">
            <text:p>146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37.777799999999999" table:style-name="ce11">
            <text:p>37,77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9:000:0213</text:p>
          </table:table-cell>
          <table:table-cell table:number-columns-repeated="16379"/>
        </table:table-row>
        <table:table-row table:style-name="ro5">
          <table:table-cell office:value-type="float" office:value="147" table:style-name="ce10">
            <text:p>147</text:p>
          </table:table-cell>
          <table:table-cell office:value-type="string" table:style-name="ce28">
            <text:p>Поздимирська сільська рада (за межами населеного пункту)</text:p>
          </table:table-cell>
          <table:table-cell office:value-type="float" office:value="17.322900000000001" table:style-name="ce11">
            <text:p>17,32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4400:02:000:0283</text:p>
          </table:table-cell>
          <table:table-cell table:number-columns-repeated="16379"/>
        </table:table-row>
        <table:table-row table:style-name="ro5">
          <table:table-cell office:value-type="float" office:value="148" table:style-name="ce10">
            <text:p>148</text:p>
          </table:table-cell>
          <table:table-cell office:value-type="string" table:style-name="ce28">
            <text:p>Дмиртівська сільська рада (за межами населеного пункту)</text:p>
          </table:table-cell>
          <table:table-cell office:value-type="float" office:value="27.0044" table:style-name="ce11">
            <text:p>27,00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15</text:p>
          </table:table-cell>
          <table:table-cell table:number-columns-repeated="16379"/>
        </table:table-row>
        <table:table-row table:style-name="ro5">
          <table:table-cell office:value-type="float" office:value="149" table:style-name="ce10">
            <text:p>149</text:p>
          </table:table-cell>
          <table:table-cell office:value-type="string" table:style-name="ce28">
            <text:p>Дмиртівська сільська рада (за межами населеного пункту)</text:p>
          </table:table-cell>
          <table:table-cell office:value-type="float" office:value="38.325600000000001" table:style-name="ce11">
            <text:p>38,32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13</text:p>
          </table:table-cell>
          <table:table-cell table:number-columns-repeated="16379"/>
        </table:table-row>
        <table:table-row table:style-name="ro5">
          <table:table-cell office:value-type="float" office:value="150" table:style-name="ce45">
            <text:p>150</text:p>
          </table:table-cell>
          <table:table-cell office:value-type="string" table:style-name="ce46">
            <text:p>Вузлівська сільська рада</text:p>
            <text:p>(за межами населеного пункту)</text:p>
          </table:table-cell>
          <table:table-cell office:value-type="float" office:value="35.488900000000001" table:style-name="ce47">
            <text:p>35,4889</text:p>
          </table:table-cell>
          <table:table-cell office:value-type="string" table:style-name="ce44">
            <text:p>для ведення товарного сільськогосподарського виробництва</text:p>
          </table:table-cell>
          <table:table-cell office:value-type="string" table:style-name="ce43">
            <text:p>4623987200:16:000:0002</text:p>
          </table:table-cell>
          <table:table-cell table:number-columns-repeated="16379"/>
        </table:table-row>
        <table:table-row table:style-name="ro5">
          <table:table-cell office:value-type="float" office:value="151" table:style-name="ce10">
            <text:p>151</text:p>
          </table:table-cell>
          <table:table-cell office:value-type="string" table:style-name="ce28">
            <text:p>Увинська сільська рада</text:p>
            <text:p>(за межами населеного пункту)</text:p>
          </table:table-cell>
          <table:table-cell office:value-type="float" office:value="2.4948999999999999" table:style-name="ce11">
            <text:p>2,49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6900:02:000:2558</text:p>
          </table:table-cell>
          <table:table-cell table:number-columns-repeated="16379"/>
        </table:table-row>
        <table:table-row table:style-name="ro5">
          <table:table-cell office:value-type="float" office:value="152" table:style-name="ce10">
            <text:p>152</text:p>
          </table:table-cell>
          <table:table-cell office:value-type="string" table:style-name="ce28">
            <text:p>Миколаївська сільська рада</text:p>
            <text:p>(за межами населеного пункту)</text:p>
          </table:table-cell>
          <table:table-cell office:value-type="float" office:value="23.456199999999999" table:style-name="ce11">
            <text:p>23,45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000:07:000:1013</text:p>
          </table:table-cell>
          <table:table-cell table:number-columns-repeated="16379"/>
        </table:table-row>
        <table:table-row table:style-name="ro5">
          <table:table-cell office:value-type="float" office:value="153" table:style-name="ce10">
            <text:p>153</text:p>
          </table:table-cell>
          <table:table-cell office:value-type="string" table:style-name="ce28">
            <text:p>Миколаївська сільська рада</text:p>
            <text:p>(за межами населеного пункту)</text:p>
          </table:table-cell>
          <table:table-cell office:value-type="float" office:value="4.9987000000000004" table:style-name="ce11">
            <text:p>4,99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000:07:000:1016</text:p>
          </table:table-cell>
          <table:table-cell table:number-columns-repeated="16379"/>
        </table:table-row>
        <table:table-row table:style-name="ro5">
          <table:table-cell office:value-type="float" office:value="154" table:style-name="ce10">
            <text:p>154</text:p>
          </table:table-cell>
          <table:table-cell office:value-type="string" table:style-name="ce28">
            <text:p>Миколаївська сільська рада</text:p>
            <text:p>(за межами населеного пункту)</text:p>
          </table:table-cell>
          <table:table-cell office:value-type="float" office:value="34.757800000000003" table:style-name="ce11">
            <text:p>34,75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000:07:000:1014</text:p>
          </table:table-cell>
          <table:table-cell table:number-columns-repeated="16379"/>
        </table:table-row>
        <table:table-row table:style-name="ro5">
          <table:table-cell office:value-type="float" office:value="155" table:style-name="ce10">
            <text:p>155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1.9713000000000001" table:style-name="ce11">
            <text:p>1,97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42</text:p>
          </table:table-cell>
          <table:table-cell table:number-columns-repeated="16379"/>
        </table:table-row>
        <table:table-row table:style-name="ro5">
          <table:table-cell office:value-type="float" office:value="156" table:style-name="ce10">
            <text:p>156</text:p>
          </table:table-cell>
          <table:table-cell office:value-type="string" table:style-name="ce28">
            <text:p>Корчинська сільська рада</text:p>
            <text:p>(за межами населеного пункту)</text:p>
          </table:table-cell>
          <table:table-cell office:value-type="float" office:value="1.3168" table:style-name="ce11">
            <text:p>1,31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600:06:000:0434</text:p>
          </table:table-cell>
          <table:table-cell table:number-columns-repeated="16379"/>
        </table:table-row>
        <table:table-row table:style-name="ro5">
          <table:table-cell office:value-type="float" office:value="157" table:style-name="ce10">
            <text:p>157</text:p>
          </table:table-cell>
          <table:table-cell office:value-type="string" table:style-name="ce28">
            <text:p>Дмитрівська сільська рада</text:p>
            <text:p>(за межами населеного пункту)</text:p>
          </table:table-cell>
          <table:table-cell office:value-type="float" office:value="3.5234999999999999" table:style-name="ce11">
            <text:p>3,52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2031</text:p>
          </table:table-cell>
          <table:table-cell table:number-columns-repeated="16379"/>
        </table:table-row>
        <table:table-row table:style-name="ro5">
          <table:table-cell office:value-type="float" office:value="158" table:style-name="ce10">
            <text:p>158</text:p>
          </table:table-cell>
          <table:table-cell office:value-type="string" table:style-name="ce28">
            <text:p>Стоянівська сільська рада</text:p>
            <text:p>(за межами населеного пункту)</text:p>
          </table:table-cell>
          <table:table-cell office:value-type="float" office:value="2.0156000000000001" table:style-name="ce11">
            <text:p>2,01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800:03:000:2461</text:p>
          </table:table-cell>
          <table:table-cell table:number-columns-repeated="16379"/>
        </table:table-row>
        <table:table-row table:style-name="ro5">
          <table:table-cell office:value-type="float" office:value="159" table:style-name="ce10">
            <text:p>159</text:p>
          </table:table-cell>
          <table:table-cell office:value-type="string" table:style-name="ce28">
            <text:p>Стоянівська сільська рада</text:p>
            <text:p>(за межами населеного пункту)</text:p>
          </table:table-cell>
          <table:table-cell office:value-type="float" office:value="2.5184000000000002" table:style-name="ce11">
            <text:p>2,51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800:03:000:2462</text:p>
          </table:table-cell>
          <table:table-cell table:number-columns-repeated="16379"/>
        </table:table-row>
        <table:table-row table:style-name="ro5">
          <table:table-cell office:value-type="float" office:value="160" table:style-name="ce10">
            <text:p>160</text:p>
          </table:table-cell>
          <table:table-cell office:value-type="string" table:style-name="ce28">
            <text:p>Стоянівська сільська рада</text:p>
            <text:p>(за межами населеного пункту)</text:p>
          </table:table-cell>
          <table:table-cell office:value-type="float" office:value="36.800800000000002" table:style-name="ce11">
            <text:p>36,80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800:07:000:3147</text:p>
          </table:table-cell>
          <table:table-cell table:number-columns-repeated="16379"/>
        </table:table-row>
        <table:table-row table:style-name="ro5">
          <table:table-cell office:value-type="float" office:value="161" table:style-name="ce10">
            <text:p>161</text:p>
          </table:table-cell>
          <table:table-cell office:value-type="string" table:style-name="ce28">
            <text:p>Нововитківська сільська рада</text:p>
            <text:p>(за межами населеного пункту)</text:p>
          </table:table-cell>
          <table:table-cell office:value-type="float" office:value="3.0259" table:style-name="ce11">
            <text:p>3,02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400:03:000:1048</text:p>
          </table:table-cell>
          <table:table-cell table:number-columns-repeated="16379"/>
        </table:table-row>
        <table:table-row table:style-name="ro5">
          <table:table-cell office:value-type="float" office:value="162" table:style-name="ce10">
            <text:p>162</text:p>
          </table:table-cell>
          <table:table-cell office:value-type="string" table:style-name="ce28">
            <text:p>Нововитківська сільська рада</text:p>
            <text:p>(за межами населеного пункту)</text:p>
          </table:table-cell>
          <table:table-cell office:value-type="float" office:value="2.3740999999999999" table:style-name="ce11">
            <text:p>2,37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400:05:000:1064</text:p>
          </table:table-cell>
          <table:table-cell table:number-columns-repeated="16379"/>
        </table:table-row>
        <table:table-row table:style-name="ro5">
          <table:table-cell office:value-type="float" office:value="163" table:style-name="ce10">
            <text:p>163</text:p>
          </table:table-cell>
          <table:table-cell office:value-type="string" table:style-name="ce28">
            <text:p>Станинська сільська рада</text:p>
            <text:p>(за межами населеного пункту)</text:p>
          </table:table-cell>
          <table:table-cell office:value-type="float" office:value="1.9058999999999999" table:style-name="ce11">
            <text:p>1,90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5700:03:000:0617</text:p>
          </table:table-cell>
          <table:table-cell table:number-columns-repeated="16379"/>
        </table:table-row>
        <table:table-row table:style-name="ro5">
          <table:table-cell office:value-type="float" office:value="164" table:style-name="ce10">
            <text:p>164</text:p>
          </table:table-cell>
          <table:table-cell office:value-type="string" table:style-name="ce28">
            <text:p>Яструбичівська сільська рада</text:p>
            <text:p>(за межами населеного пункту)</text:p>
          </table:table-cell>
          <table:table-cell office:value-type="float" office:value="7.4157000000000002" table:style-name="ce11">
            <text:p>7,41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8400:03:000:1421</text:p>
          </table:table-cell>
          <table:table-cell table:number-columns-repeated="16379"/>
        </table:table-row>
        <table:table-row table:style-name="ro5">
          <table:table-cell office:value-type="float" office:value="165" table:style-name="ce10">
            <text:p>165</text:p>
          </table:table-cell>
          <table:table-cell office:value-type="string" table:style-name="ce28">
            <text:p>Яструбичівська сільська рада</text:p>
            <text:p>(за межами населеного пункту)</text:p>
          </table:table-cell>
          <table:table-cell office:value-type="float" office:value="2.4973000000000001" table:style-name="ce11">
            <text:p>2,49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8400:04:000:0721</text:p>
          </table:table-cell>
          <table:table-cell table:number-columns-repeated="16379"/>
        </table:table-row>
        <table:table-row table:style-name="ro5">
          <table:table-cell office:value-type="float" office:value="166" table:style-name="ce10">
            <text:p>166</text:p>
          </table:table-cell>
          <table:table-cell office:value-type="string" table:style-name="ce28">
            <text:p>Павлівська сільська рада</text:p>
            <text:p>(за межами населеного пункту)</text:p>
          </table:table-cell>
          <table:table-cell office:value-type="float" office:value="8.1453000000000007" table:style-name="ce11">
            <text:p>8,14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4200:03:000:1054</text:p>
          </table:table-cell>
          <table:table-cell table:number-columns-repeated="16379"/>
        </table:table-row>
        <table:table-row table:style-name="ro5">
          <table:table-cell office:value-type="float" office:value="167" table:style-name="ce10">
            <text:p>167</text:p>
          </table:table-cell>
          <table:table-cell office:value-type="string" table:style-name="ce28">
            <text:p>Розжалівська сільська рада</text:p>
            <text:p>(за межами населеного пункту)</text:p>
          </table:table-cell>
          <table:table-cell office:value-type="float" office:value="14.083500000000001" table:style-name="ce11">
            <text:p>14,08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4600:04:000:1318</text:p>
          </table:table-cell>
          <table:table-cell table:number-columns-repeated="16379"/>
        </table:table-row>
        <table:table-row table:style-name="ro5">
          <table:table-cell office:value-type="float" office:value="168" table:style-name="ce10">
            <text:p>168</text:p>
          </table:table-cell>
          <table:table-cell office:value-type="string" table:style-name="ce28">
            <text:p>Розжалівська сільська рада</text:p>
            <text:p>(за межами населеного пункту)</text:p>
          </table:table-cell>
          <table:table-cell office:value-type="float" office:value="2.6" table:style-name="ce11">
            <text:p>2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4600:03:000:1520</text:p>
          </table:table-cell>
          <table:table-cell table:number-columns-repeated="16379"/>
        </table:table-row>
        <table:table-row table:style-name="ro5">
          <table:table-cell office:value-type="float" office:value="169" table:style-name="ce10">
            <text:p>169</text:p>
          </table:table-cell>
          <table:table-cell office:value-type="string" table:style-name="ce28">
            <text:p>Розжалівська сільська рада</text:p>
            <text:p>(за межами населеного пункту)</text:p>
          </table:table-cell>
          <table:table-cell office:value-type="float" office:value="12.015599999999999" table:style-name="ce11">
            <text:p>12,01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4600:03:000:1525</text:p>
          </table:table-cell>
          <table:table-cell table:number-columns-repeated="16379"/>
        </table:table-row>
        <table:table-row table:style-name="ro5">
          <table:table-cell office:value-type="float" office:value="170" table:style-name="ce10">
            <text:p>170</text:p>
          </table:table-cell>
          <table:table-cell office:value-type="string" table:style-name="ce28">
            <text:p>Розжалівська сільська рада</text:p>
            <text:p>(за межами населеного пункту)</text:p>
          </table:table-cell>
          <table:table-cell office:value-type="float" office:value="2.8151999999999999" table:style-name="ce11">
            <text:p>2,81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4600:04:000:1319</text:p>
          </table:table-cell>
          <table:table-cell table:number-columns-repeated="16379"/>
        </table:table-row>
        <table:table-row table:style-name="ro5">
          <table:table-cell office:value-type="float" office:value="171" table:style-name="ce10">
            <text:p>171</text:p>
          </table:table-cell>
          <table:table-cell office:value-type="string" table:style-name="ce28">
            <text:p>Розжалівська сільська рада</text:p>
            <text:p>(за межами населеного пункту)</text:p>
          </table:table-cell>
          <table:table-cell office:value-type="float" office:value="5.6292" table:style-name="ce11">
            <text:p>5,62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4600:04:000:1321</text:p>
          </table:table-cell>
          <table:table-cell table:number-columns-repeated="16379"/>
        </table:table-row>
        <table:table-row table:style-name="ro5">
          <table:table-cell office:value-type="float" office:value="172" table:style-name="ce10">
            <text:p>172</text:p>
          </table:table-cell>
          <table:table-cell office:value-type="string" table:style-name="ce28">
            <text:p>Розжалівська сільська рада</text:p>
            <text:p>(за межами населеного пункту)</text:p>
          </table:table-cell>
          <table:table-cell office:value-type="float" office:value="30.336300000000001" table:style-name="ce11">
            <text:p>30,336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4600:04:000:1317</text:p>
          </table:table-cell>
          <table:table-cell table:number-columns-repeated="16379"/>
        </table:table-row>
        <table:table-row table:style-name="ro5">
          <table:table-cell office:value-type="float" office:value="173" table:style-name="ce10">
            <text:p>173</text:p>
          </table:table-cell>
          <table:table-cell office:value-type="string" table:style-name="ce28">
            <text:p>Розжалівська сільська рада</text:p>
            <text:p>(за межами населеного пункту)</text:p>
          </table:table-cell>
          <table:table-cell office:value-type="float" office:value="6.05" table:style-name="ce11">
            <text:p>6,05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4600:04:000:1324</text:p>
          </table:table-cell>
          <table:table-cell table:number-columns-repeated="16379"/>
        </table:table-row>
        <table:table-row table:style-name="ro5">
          <table:table-cell office:value-type="float" office:value="174" table:style-name="ce10">
            <text:p>174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31.174900000000001" table:style-name="ce11">
            <text:p>31,17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6:000:0071</text:p>
          </table:table-cell>
          <table:table-cell table:number-columns-repeated="16379"/>
        </table:table-row>
        <table:table-row table:style-name="ro5">
          <table:table-cell office:value-type="float" office:value="175" table:style-name="ce45">
            <text:p>175</text:p>
          </table:table-cell>
          <table:table-cell office:value-type="string" table:style-name="ce46">
            <text:p>Вузлівська сільська рада</text:p>
            <text:p>(за межами населеного пункту)</text:p>
          </table:table-cell>
          <table:table-cell office:value-type="float" office:value="35.488900000000001" table:style-name="ce47">
            <text:p>35,4889</text:p>
          </table:table-cell>
          <table:table-cell office:value-type="string" table:style-name="ce44">
            <text:p>для ведення товарного сільськогосподарського виробництва</text:p>
          </table:table-cell>
          <table:table-cell office:value-type="string" table:style-name="ce43">
            <text:p>4623987200:16:000:0002</text:p>
          </table:table-cell>
          <table:table-cell table:number-columns-repeated="16379"/>
        </table:table-row>
        <table:table-row table:style-name="ro5">
          <table:table-cell office:value-type="float" office:value="176" table:style-name="ce10">
            <text:p>176</text:p>
          </table:table-cell>
          <table:table-cell office:value-type="string" table:style-name="ce28">
            <text:p>Куликівська сільська рада</text:p>
            <text:p>(за межами населеного пункту)</text:p>
          </table:table-cell>
          <table:table-cell office:value-type="float" office:value="7.8" table:style-name="ce11">
            <text:p>7,8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4:000:</text:p>
          </table:table-cell>
          <table:table-cell table:number-columns-repeated="16379"/>
        </table:table-row>
        <table:table-row table:style-name="ro5">
          <table:table-cell office:value-type="float" office:value="177" table:style-name="ce10">
            <text:p>177</text:p>
          </table:table-cell>
          <table:table-cell office:value-type="string" table:style-name="ce28">
            <text:p>Миколаївська сільська рада</text:p>
            <text:p>(за межами населеного пункту)</text:p>
          </table:table-cell>
          <table:table-cell office:value-type="float" office:value="11.161" table:style-name="ce11">
            <text:p>11,16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000:07:000:1208</text:p>
          </table:table-cell>
          <table:table-cell table:number-columns-repeated="16379"/>
        </table:table-row>
        <table:table-row table:style-name="ro5">
          <table:table-cell office:value-type="float" office:value="178" table:style-name="ce10">
            <text:p>178</text:p>
          </table:table-cell>
          <table:table-cell office:value-type="string" table:style-name="ce28">
            <text:p>Миколаївська сільська рада</text:p>
            <text:p>(за межами населеного пункту)</text:p>
          </table:table-cell>
          <table:table-cell office:value-type="float" office:value="20.605799999999999" table:style-name="ce11">
            <text:p>20,60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3000:08:000:2382</text:p>
          </table:table-cell>
          <table:table-cell table:number-columns-repeated="16379"/>
        </table:table-row>
        <table:table-row table:style-name="ro5">
          <table:table-cell office:value-type="float" office:value="179" table:style-name="ce10">
            <text:p>179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8.108599999999999" table:style-name="ce11">
            <text:p>18,10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0:000:1355</text:p>
          </table:table-cell>
          <table:table-cell table:number-columns-repeated="16379"/>
        </table:table-row>
        <table:table-row table:style-name="ro5">
          <table:table-cell office:value-type="float" office:value="180" table:style-name="ce10">
            <text:p>180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5.224" table:style-name="ce11">
            <text:p>25,22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0:000:2020</text:p>
          </table:table-cell>
          <table:table-cell table:number-columns-repeated="16379"/>
        </table:table-row>
        <table:table-row table:style-name="ro5">
          <table:table-cell office:value-type="float" office:value="181" table:style-name="ce10">
            <text:p>181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15.393000000000001" table:style-name="ce11">
            <text:p>15,39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1:000:3030</text:p>
          </table:table-cell>
          <table:table-cell table:number-columns-repeated="16379"/>
        </table:table-row>
        <table:table-row table:style-name="ro5">
          <table:table-cell office:value-type="float" office:value="182" table:style-name="ce10">
            <text:p>182</text:p>
          </table:table-cell>
          <table:table-cell office:value-type="string" table:style-name="ce28">
            <text:p>Вузлівська сільська рада</text:p>
            <text:p>(за межами населеного пункту)</text:p>
          </table:table-cell>
          <table:table-cell office:value-type="float" office:value="25.8584" table:style-name="ce11">
            <text:p>25,85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5:000:1023</text:p>
          </table:table-cell>
          <table:table-cell table:number-columns-repeated="16379"/>
        </table:table-row>
        <table:table-row table:style-name="ro5">
          <table:table-cell office:value-type="float" office:value="183" table:style-name="ce10">
            <text:p>183</text:p>
          </table:table-cell>
          <table:table-cell office:value-type="string" table:style-name="ce28">
            <text:p>Дмитрівська сільська рада</text:p>
            <text:p>(за межами населеного пункту)</text:p>
          </table:table-cell>
          <table:table-cell office:value-type="float" office:value="38.242600000000003" table:style-name="ce11">
            <text:p>38,24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14</text:p>
          </table:table-cell>
          <table:table-cell table:number-columns-repeated="16379"/>
        </table:table-row>
        <table:table-row table:style-name="ro5">
          <table:table-cell office:value-type="float" office:value="184" table:style-name="ce10">
            <text:p>184</text:p>
          </table:table-cell>
          <table:table-cell office:value-type="string" table:style-name="ce28">
            <text:p>Дмитрівська сільська рада</text:p>
            <text:p>(за межами населеного пункту)</text:p>
          </table:table-cell>
          <table:table-cell office:value-type="float" office:value="28.049800000000001" table:style-name="ce11">
            <text:p>28,04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2</text:p>
          </table:table-cell>
          <table:table-cell table:number-columns-repeated="16379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29">
            <text:p>Всього:</text:p>
          </table:table-cell>
          <table:table-cell office:value-type="float" office:value="2235.9498999999996" table:formula="of:=SUM([.C1333:.C1516])" table:style-name="ce13">
            <text:p>2235,9499</text:p>
          </table:table-cell>
          <table:table-cell table:style-name="ce13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11">
            <text:p>25,60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7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Луківська сільська рада</text:p>
            <text:p>(за межами населеного пункту)</text:p>
          </table:table-cell>
          <table:table-cell office:value-type="float" office:value="6.7667999999999999" table:style-name="ce11">
            <text:p>6,76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4300:11:000:0789</text:p>
          </table:table-cell>
          <table:table-cell table:number-columns-repeated="16379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28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11">
            <text:p>7,51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5200:15:000:0487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Городищенська сільська рада</text:p>
            <text:p>(за межами населеного пункту)</text:p>
          </table:table-cell>
          <table:table-cell office:value-type="float" office:value="7.0305" table:style-name="ce11">
            <text:p>7,03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2800:06:000:0155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Городищенська сільська рада</text:p>
            <text:p>(за межами населеного пункту)</text:p>
          </table:table-cell>
          <table:table-cell office:value-type="float" office:value="2.4035000000000002" table:style-name="ce11">
            <text:p>2,40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2800:06:000:0156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8.2213999999999992" table:style-name="ce11">
            <text:p>8,22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1:000:0542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8.282" table:style-name="ce11">
            <text:p>8,28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0:000:0771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7.3658999999999999" table:style-name="ce11">
            <text:p>7,36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1:000:0545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4.3079000000000001" table:style-name="ce11">
            <text:p>4,30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1:000:0544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9.5548999999999999" table:style-name="ce11">
            <text:p>9,55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0:000:0769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14.0601" table:style-name="ce11">
            <text:p>14,06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4:000:0001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3.1576" table:style-name="ce11">
            <text:p>3,15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0:000:077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18.296199999999999" table:style-name="ce11">
            <text:p>18,29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1:000:0547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10.5777" table:style-name="ce11">
            <text:p>10,57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1:000:0546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1.6808000000000001" table:style-name="ce11">
            <text:p>1,68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1:000:0543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9.3671000000000006" table:style-name="ce11">
            <text:p>9,367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1:000:0548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7.6128999999999998" table:style-name="ce11">
            <text:p>7,61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1:000:0549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Ралівська сільська рада</text:p>
            <text:p>(за межами населеного пункту)</text:p>
          </table:table-cell>
          <table:table-cell office:value-type="float" office:value="5.9137000000000004" table:style-name="ce11">
            <text:p>5,91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200:11:000:0550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2.6252" table:style-name="ce11">
            <text:p>2,62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06:000:0942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2.3570000000000002" table:style-name="ce11">
            <text:p>2,357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06:000:0943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9.0745000000000005" table:style-name="ce11">
            <text:p>9,07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0:000:0003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8.9545999999999992" table:style-name="ce11">
            <text:p>8,95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0:000:0005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6.1284000000000001" table:style-name="ce11">
            <text:p>6,12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0:000:0004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12.021100000000001" table:style-name="ce11">
            <text:p>12,02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06:000:0945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Новосілко-Гостиннівська сільська рада</text:p>
            <text:p>(за межами населеного пункту)</text:p>
          </table:table-cell>
          <table:table-cell office:value-type="float" office:value="2.2646999999999999" table:style-name="ce11">
            <text:p>2,26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06:000:0944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Роздільненська сільська рада</text:p>
            <text:p>(за межами населеного пункту)</text:p>
          </table:table-cell>
          <table:table-cell office:value-type="float" office:value="1.8313999999999999" table:style-name="ce11">
            <text:p>1,83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000:03:000:0653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Роздільненська сільська рада</text:p>
            <text:p>(за межами населеного пункту)</text:p>
          </table:table-cell>
          <table:table-cell office:value-type="float" office:value="2.3380000000000001" table:style-name="ce11">
            <text:p>2,33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000:03:000:0654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Роздільненська сільська рада</text:p>
            <text:p>(за межами населеного пункту)</text:p>
          </table:table-cell>
          <table:table-cell office:value-type="float" office:value="10.119199999999999" table:style-name="ce11">
            <text:p>10,11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000:02:000:0182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Роздільненська сільська рада</text:p>
            <text:p>(за межами населеного пункту)</text:p>
          </table:table-cell>
          <table:table-cell office:value-type="float" office:value="12.637600000000001" table:style-name="ce11">
            <text:p>12,63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000:02:000:0183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Михайлевицька сільська рада</text:p>
            <text:p>(за межами населеного пункту)</text:p>
          </table:table-cell>
          <table:table-cell office:value-type="float" office:value="2.4218999999999999" table:style-name="ce11">
            <text:p>2,42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4900:06:000:0123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Михайлевицька сільська рада</text:p>
            <text:p>(за межами населеного пункту)</text:p>
          </table:table-cell>
          <table:table-cell office:value-type="float" office:value="9.6395" table:style-name="ce11">
            <text:p>9,63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4900:04:000:0385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Михайлевицька сільська рада</text:p>
            <text:p>(за межами населеного пункту)</text:p>
          </table:table-cell>
          <table:table-cell office:value-type="float" office:value="1.6894" table:style-name="ce11">
            <text:p>1,68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4900:10:000:0327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Михайлевицька сільська рада</text:p>
            <text:p>(за межами населеного пункту)</text:p>
          </table:table-cell>
          <table:table-cell office:value-type="float" office:value="5.0499000000000001" table:style-name="ce11">
            <text:p>5,04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4900:06:000:0127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Михайлевицька сільська рада</text:p>
            <text:p>(за межами населеного пункту)</text:p>
          </table:table-cell>
          <table:table-cell office:value-type="float" office:value="8.2692999999999994" table:style-name="ce11">
            <text:p>8,26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4900:06:000:0126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Михайлевицька сільська рада</text:p>
            <text:p>(за межами населеного пункту)</text:p>
          </table:table-cell>
          <table:table-cell office:value-type="float" office:value="5.3372999999999999" table:style-name="ce11">
            <text:p>5,33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4900:12:000:0054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Михайлевицька сільська рада</text:p>
            <text:p>(за межами населеного пункту)</text:p>
          </table:table-cell>
          <table:table-cell office:value-type="float" office:value="6.5857999999999999" table:style-name="ce11">
            <text:p>6,58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4900:10:000:0328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Кульчицька сільська рада</text:p>
            <text:p>(за межами населеного пункту)</text:p>
          </table:table-cell>
          <table:table-cell office:value-type="float" office:value="3.7414999999999998" table:style-name="ce11">
            <text:p>3,74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3700:02:000:0830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Кульчицька сільська рада</text:p>
            <text:p>(за межами населеного пункту)</text:p>
          </table:table-cell>
          <table:table-cell office:value-type="float" office:value="20.32" table:style-name="ce11">
            <text:p>20,32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3700:03:000:0176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Кульчицька сільська рада</text:p>
            <text:p>(за межами населеного пункту)</text:p>
          </table:table-cell>
          <table:table-cell office:value-type="float" office:value="14.6488" table:style-name="ce11">
            <text:p>14,64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3700:03:000:0177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Кульчицька сільська рада</text:p>
            <text:p>(за межами населеного пункту)</text:p>
          </table:table-cell>
          <table:table-cell office:value-type="float" office:value="4.3647999999999998" table:style-name="ce11">
            <text:p>4,36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3700:04:000:0600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Кульчицька сільська рада</text:p>
            <text:p>(за межами населеного пункту)</text:p>
          </table:table-cell>
          <table:table-cell office:value-type="float" office:value="3.0230999999999999" table:style-name="ce11">
            <text:p>3,02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3700:04:000:0599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Кульчицька сільська рада</text:p>
            <text:p>(за межами населеного пункту)</text:p>
          </table:table-cell>
          <table:table-cell office:value-type="float" office:value="6.3464" table:style-name="ce11">
            <text:p>6,34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3700:04:000:0601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Вощанцівська сільська рада</text:p>
            <text:p>(за межами населеного пункту)</text:p>
          </table:table-cell>
          <table:table-cell office:value-type="float" office:value="3.2092000000000001" table:style-name="ce11">
            <text:p>3,20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1900:05:000:1855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Вощанцівська сільська рада</text:p>
            <text:p>(за межами населеного пункту)</text:p>
          </table:table-cell>
          <table:table-cell office:value-type="float" office:value="2.2904" table:style-name="ce11">
            <text:p>2,29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1900:04:000:1765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Вощанцівська сільська рада</text:p>
            <text:p>(за межами населеного пункту)</text:p>
          </table:table-cell>
          <table:table-cell office:value-type="float" office:value="3.1349" table:style-name="ce11">
            <text:p>3,13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1900:04:000:1764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Вощанцівська сільська рада</text:p>
            <text:p>(за межами населеного пункту)</text:p>
          </table:table-cell>
          <table:table-cell office:value-type="float" office:value="17.459900000000001" table:style-name="ce11">
            <text:p>17,45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1900:04:000:1767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Городищенська сільська рада</text:p>
            <text:p>(за межами населеного пункту)</text:p>
          </table:table-cell>
          <table:table-cell office:value-type="float" office:value="5.0403000000000002" table:style-name="ce11">
            <text:p>5,04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2800:03:000:0067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Городищенська сільська рада</text:p>
            <text:p>(за межами населеного пункту)</text:p>
          </table:table-cell>
          <table:table-cell office:value-type="float" office:value="8.2022999999999993" table:style-name="ce11">
            <text:p>8,20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2800:03:000:0068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Городищенська сільська рада</text:p>
            <text:p>(за межами населеного пункту)</text:p>
          </table:table-cell>
          <table:table-cell office:value-type="float" office:value="9.8907000000000007" table:style-name="ce11">
            <text:p>9,89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2800:03:000:0066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Городищенська сільська рада</text:p>
            <text:p>(за межами населеного пункту)</text:p>
          </table:table-cell>
          <table:table-cell office:value-type="float" office:value="5.4432999999999998" table:style-name="ce11">
            <text:p>5,44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2800:04:000:0237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Городищенська сільська рада</text:p>
            <text:p>(за межами населеного пункту)</text:p>
          </table:table-cell>
          <table:table-cell office:value-type="float" office:value="2.4291999999999998" table:style-name="ce11">
            <text:p>2,42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2800:04:000:0236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Городищенська сільська рада</text:p>
            <text:p>(за межами населеного пункту)</text:p>
          </table:table-cell>
          <table:table-cell office:value-type="float" office:value="8.6035000000000004" table:style-name="ce11">
            <text:p>8,60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2800:06:000:0157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Городищенська сільська рада</text:p>
            <text:p>(за межами населеного пункту)</text:p>
          </table:table-cell>
          <table:table-cell office:value-type="float" office:value="12.1205" table:style-name="ce11">
            <text:p>12,12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2800:05:000:0328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Стрілковицька сільська рада</text:p>
            <text:p>(за межами населеного пункту)</text:p>
          </table:table-cell>
          <table:table-cell office:value-type="float" office:value="7.2850000000000001" table:style-name="ce11">
            <text:p>7,28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900:01:000:0052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Стрілковицька сільська рада</text:p>
            <text:p>(за межами населеного пункту)</text:p>
          </table:table-cell>
          <table:table-cell office:value-type="float" office:value="20.537600000000001" table:style-name="ce11">
            <text:p>20,53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287900:09:000:0044</text:p>
          </table:table-cell>
          <table:table-cell table:number-columns-repeated="16379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29">
            <text:p>Всього:</text:p>
          </table:table-cell>
          <table:table-cell office:value-type="float" office:value="425.15869999999995" table:formula="of:=SUM([.C1519:.C1573])" table:style-name="ce13">
            <text:p>425,1587</text:p>
          </table:table-cell>
          <table:table-cell table:style-name="ce13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5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9">
            <text:p>5,495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97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9">
            <text:p>5,085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6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9">
            <text:p>3,928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8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9">
            <text:p>5,817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7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7.2931999999999997" table:style-name="ce9">
            <text:p>7,293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908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3.6827000000000001" table:style-name="ce9">
            <text:p>3,682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905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2.7484999999999999" table:style-name="ce9">
            <text:p>2,748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903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8.9094999999999995" table:style-name="ce9">
            <text:p>8,909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901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2.7336999999999998" table:style-name="ce9">
            <text:p>2,733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906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5.3818000000000001" table:style-name="ce9">
            <text:p>5,381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0563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3.4098999999999999" table:style-name="ce9">
            <text:p>3,409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5:000:0559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12.744" table:style-name="ce9">
            <text:p>12,744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907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9.9784000000000006" table:style-name="ce9">
            <text:p>9,978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575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4.3677000000000001" table:style-name="ce9">
            <text:p>4,367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573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3.5365000000000002" table:style-name="ce9">
            <text:p>3,536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572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2.7856000000000001" table:style-name="ce9">
            <text:p>2,785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571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6.7320000000000002" table:style-name="ce9">
            <text:p>6,73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570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3.7871000000000001" table:style-name="ce9">
            <text:p>3,787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0567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2.4350999999999998" table:style-name="ce9">
            <text:p>2,435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0566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4.0949" table:style-name="ce9">
            <text:p>4,094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0562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3.7671000000000001" table:style-name="ce9">
            <text:p>3,767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0561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5.3719999999999999" table:style-name="ce9">
            <text:p>5,37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0560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2.9878999999999998" table:style-name="ce9">
            <text:p>2,987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6:000:0552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5.9253999999999998" table:style-name="ce9">
            <text:p>5,925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904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3.6724999999999999" table:style-name="ce9">
            <text:p>3,672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902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3.4209000000000001" table:style-name="ce9">
            <text:p>3,420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0569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4.3547000000000002" table:style-name="ce9">
            <text:p>4,354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0568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4.8465999999999996" table:style-name="ce9">
            <text:p>4,846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0564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2.9352" table:style-name="ce9">
            <text:p>2,935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5:000:0558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2.4033000000000002" table:style-name="ce9">
            <text:p>2,403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6:000:0556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3.0038" table:style-name="ce9">
            <text:p>3,003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6:000:0557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7.1840999999999999" table:style-name="ce9">
            <text:p>7,184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6:000:0555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5.1756000000000002" table:style-name="ce9">
            <text:p>5,175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6:000:0554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6.0420999999999996" table:style-name="ce9">
            <text:p>6,042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6:000:0553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6.8319999999999999" table:style-name="ce9">
            <text:p>6,83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6:000:0551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3.3275999999999999" table:style-name="ce9">
            <text:p>3,327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7:000:0549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9.6507000000000005" table:style-name="ce9">
            <text:p>9,650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7:000:0550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6.8282999999999996" table:style-name="ce9">
            <text:p>6,828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7:000:0548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6.2118000000000002" table:style-name="ce9">
            <text:p>6,211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7:000:0635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3.1774" table:style-name="ce9">
            <text:p>3,177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3:000:0601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4.3516000000000004" table:style-name="ce9">
            <text:p>4,351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3:000:0606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8.6999999999999993" table:style-name="ce9">
            <text:p>8,7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3:000:0611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6.9408000000000003" table:style-name="ce9">
            <text:p>6,940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3:000:0609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6.5308999999999999" table:style-name="ce9">
            <text:p>6,530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2:000:0608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2.8685999999999998" table:style-name="ce9">
            <text:p>2,868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2:000:0610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3.8719999999999999" table:style-name="ce9">
            <text:p>3,87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2:000:0602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2.9291" table:style-name="ce9">
            <text:p>2,929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2:000:0604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3.2679" table:style-name="ce9">
            <text:p>3,267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3:000:0603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Риківська сільська рада</text:p>
            <text:p>(за межами населеного пункту)</text:p>
          </table:table-cell>
          <table:table-cell office:value-type="float" office:value="14.1896" table:style-name="ce9">
            <text:p>14,189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6700:03:000:0612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8.9469999999999992" table:style-name="ce9">
            <text:p>8,947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2:000:0725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7.5347" table:style-name="ce9">
            <text:p>7,534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4:000:0908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3.7458" table:style-name="ce9">
            <text:p>3,745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4:000:0907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14.266400000000001" table:style-name="ce9">
            <text:p>14,266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4:000:0721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11.3063" table:style-name="ce9">
            <text:p>11,306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3:000:0805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15.194699999999999" table:style-name="ce9">
            <text:p>15,194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2:000:0726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4.3650000000000002" table:style-name="ce9">
            <text:p>4,365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2:000:0906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13.05" table:style-name="ce9">
            <text:p>13,05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2:000:0724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5.4005000000000001" table:style-name="ce9">
            <text:p>5,400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3:000:0580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7.5053000000000001" table:style-name="ce9">
            <text:p>7,505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4:000:0723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13.619899999999999" table:style-name="ce9">
            <text:p>13,619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4:000:0722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5.6360999999999999" table:style-name="ce9">
            <text:p>5,636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4:000:0720</text:p>
          </table:table-cell>
          <table:table-cell table:number-columns-repeated="16379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1.9330000000000001" table:style-name="ce9">
            <text:p>1,933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2:000:0801</text:p>
          </table:table-cell>
          <table:table-cell table:number-columns-repeated="16379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5.8277999999999999" table:style-name="ce9">
            <text:p>5,827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2:000:0809</text:p>
          </table:table-cell>
          <table:table-cell table:number-columns-repeated="16379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16.519200000000001" table:style-name="ce9">
            <text:p>16,519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2:000:0806</text:p>
          </table:table-cell>
          <table:table-cell table:number-columns-repeated="16379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2.6387999999999998" table:style-name="ce9">
            <text:p>2,638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2:000:0807</text:p>
          </table:table-cell>
          <table:table-cell table:number-columns-repeated="16379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3.8376000000000001" table:style-name="ce9">
            <text:p>3,837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3:000:0804</text:p>
          </table:table-cell>
          <table:table-cell table:number-columns-repeated="16379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11.104699999999999" table:style-name="ce9">
            <text:p>11,104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3:000:0802</text:p>
          </table:table-cell>
          <table:table-cell table:number-columns-repeated="16379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4.2099000000000002" table:style-name="ce9">
            <text:p>4,209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4:000:0808</text:p>
          </table:table-cell>
          <table:table-cell table:number-columns-repeated="16379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28">
            <text:p>Плав"янська сільська рада</text:p>
            <text:p>(за межами населеного пункту)</text:p>
          </table:table-cell>
          <table:table-cell office:value-type="float" office:value="5.6238999999999999" table:style-name="ce9">
            <text:p>5,623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900:04:000:0803</text:p>
          </table:table-cell>
          <table:table-cell table:number-columns-repeated="16379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28">
            <text:p>Верхнячківська сільська рада<text:s/></text:p>
            <text:p>(за межами населеного пункту)</text:p>
          </table:table-cell>
          <table:table-cell office:value-type="float" office:value="2.5830000000000002" table:style-name="ce9">
            <text:p>2,583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0400:02:000:3039</text:p>
          </table:table-cell>
          <table:table-cell table:number-columns-repeated="16379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28">
            <text:p>Верхнячківська сільська рада<text:s/></text:p>
            <text:p>(за межами населеного пункту)</text:p>
          </table:table-cell>
          <table:table-cell office:value-type="float" office:value="1.1519999999999999" table:style-name="ce9">
            <text:p>1,15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0400:03:000:1003</text:p>
          </table:table-cell>
          <table:table-cell table:number-columns-repeated="16379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28">
            <text:p>Верхнячківська сільська рада<text:s/></text:p>
            <text:p>(за межами населеного пункту)</text:p>
          </table:table-cell>
          <table:table-cell office:value-type="float" office:value="4.3806000000000003" table:style-name="ce9">
            <text:p>4,380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0400:03:000:3004</text:p>
          </table:table-cell>
          <table:table-cell table:number-columns-repeated="16379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28">
            <text:p>Гребенівська сільська рада<text:s/></text:p>
            <text:p>(за межами населеного пункту)</text:p>
          </table:table-cell>
          <table:table-cell office:value-type="float" office:value="1.0986" table:style-name="ce9">
            <text:p>1,098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1400:02:000:2003</text:p>
          </table:table-cell>
          <table:table-cell table:number-columns-repeated="16379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28">
            <text:p>Гребенівська сільська рада<text:s/></text:p>
            <text:p>(за межами населеного пункту)</text:p>
          </table:table-cell>
          <table:table-cell office:value-type="float" office:value="2.9742000000000002" table:style-name="ce9">
            <text:p>2,974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1400:02:000:2002</text:p>
          </table:table-cell>
          <table:table-cell table:number-columns-repeated="16379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1.4679" table:style-name="ce9">
            <text:p>1,467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3000</text:p>
          </table:table-cell>
          <table:table-cell table:number-columns-repeated="16379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1.6896" table:style-name="ce9">
            <text:p>1,689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4:000:3001</text:p>
          </table:table-cell>
          <table:table-cell table:number-columns-repeated="16379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1.1166" table:style-name="ce9">
            <text:p>1,116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1001</text:p>
          </table:table-cell>
          <table:table-cell table:number-columns-repeated="16379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1.7307999999999999" table:style-name="ce9">
            <text:p>1,730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3:000:0002</text:p>
          </table:table-cell>
          <table:table-cell table:number-columns-repeated="16379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15.5913" table:style-name="ce9">
            <text:p>15,591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5:000:0038</text:p>
          </table:table-cell>
          <table:table-cell table:number-columns-repeated="16379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5.0564999999999998" table:style-name="ce9">
            <text:p>5,056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8500:06:000:0016</text:p>
          </table:table-cell>
          <table:table-cell table:number-columns-repeated="16379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28">
            <text:p>Хітарська сільська рада</text:p>
            <text:p>(за межами населеного пункту)</text:p>
          </table:table-cell>
          <table:table-cell office:value-type="float" office:value="3.5089000000000001" table:style-name="ce9">
            <text:p>3,508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18">
            <text:p>4624585200:03:000:3066</text:p>
          </table:table-cell>
          <table:table-cell table:number-columns-repeated="16379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29">
            <text:p>Всього:</text:p>
          </table:table-cell>
          <table:table-cell office:value-type="float" office:value="460.33379999999994" table:formula="of:=SUM([.C1576:.C1656])" table:style-name="ce14">
            <text:p>460,3338</text:p>
          </table:table-cell>
          <table:table-cell table:style-name="ce14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9">
            <text:p>38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02:000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9">
            <text:p>40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8:000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9">
            <text:p>4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2:000:0525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Тартаківська сільська рада</text:p>
            <text:p>(за межами населеного пункту)</text:p>
          </table:table-cell>
          <table:table-cell office:value-type="float" office:value="5.4253999999999998" table:style-name="ce9">
            <text:p>5,42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7400:14:000:0018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Боб"ятинська сільська рада</text:p>
            <text:p>(за межами населеного пункту)</text:p>
          </table:table-cell>
          <table:table-cell office:value-type="float" office:value="9.3849999999999998" table:style-name="ce9">
            <text:p>9,38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0200:01:000:0806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Боб"ятинська сільська рада</text:p>
            <text:p>(за межами населеного пункту)</text:p>
          </table:table-cell>
          <table:table-cell office:value-type="float" office:value="7.3312999999999997" table:style-name="ce9">
            <text:p>7,33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0200:07:000:0750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Боб"ятинська сільська рада</text:p>
            <text:p>(за межами населеного пункту)</text:p>
          </table:table-cell>
          <table:table-cell office:value-type="float" office:value="3.9695" table:style-name="ce9">
            <text:p>3,96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0200:07:000:0751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Боб"ятинська сільська рада</text:p>
            <text:p>(за межами населеного пункту)</text:p>
          </table:table-cell>
          <table:table-cell office:value-type="float" office:value="5.5130999999999997" table:style-name="ce9">
            <text:p>5,51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0200:07:000:0712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Боб"ятинська сільська рада</text:p>
            <text:p>(за межами населеного пункту)</text:p>
          </table:table-cell>
          <table:table-cell office:value-type="float" office:value="1.5425" table:style-name="ce9">
            <text:p>1,54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0200:07:000:0725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Боб"ятинська сільська рада</text:p>
            <text:p>(за межами населеного пункту)</text:p>
          </table:table-cell>
          <table:table-cell office:value-type="float" office:value="2.2633000000000001" table:style-name="ce9">
            <text:p>2,26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0200:11:000:0602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20.596" table:style-name="ce9">
            <text:p>20,59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0:000:0588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4.8762999999999996" table:style-name="ce9">
            <text:p>4,876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0:000:0583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4.1109999999999998" table:style-name="ce9">
            <text:p>4,11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0:000:0581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2.7884000000000002" table:style-name="ce9">
            <text:p>2,78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3:000:0821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22.258199999999999" table:style-name="ce9">
            <text:p>22,25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3:000:0022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15.343" table:style-name="ce9">
            <text:p>15,34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3:000:0021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4.0952000000000002" table:style-name="ce9">
            <text:p>4,09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2:000:0102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14.316000000000001" table:style-name="ce9">
            <text:p>14,31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04:000:0128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Волицька сільська рада</text:p>
            <text:p>(за межами населеного пункту)</text:p>
          </table:table-cell>
          <table:table-cell office:value-type="float" office:value="19.3536" table:style-name="ce9">
            <text:p>19,35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02:000:0250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7.1236" table:style-name="ce9">
            <text:p>17,12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3:000:0900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20.7193" table:style-name="ce9">
            <text:p>20,71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8:000:0901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40.006100000000004" table:style-name="ce9">
            <text:p>40,00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2:000:0905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5.6947999999999999" table:style-name="ce9">
            <text:p>5,69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2:000:0904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29.5183" table:style-name="ce9">
            <text:p>29,51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5:000:0902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47.6751" table:style-name="ce9">
            <text:p>47,67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4:000:0903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30.927700000000002" table:style-name="ce9">
            <text:p>30,92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4:000:0787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43.663400000000003" table:style-name="ce9">
            <text:p>43,66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3:000:0788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7.292200000000001" table:style-name="ce9">
            <text:p>17,29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3:000:0789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3.7717000000000001" table:style-name="ce9">
            <text:p>3,77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2:000:0790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5.7626999999999997" table:style-name="ce9">
            <text:p>5,76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2:000:0791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50.622999999999998" table:style-name="ce9">
            <text:p>50,62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2:000:0792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4.873200000000001" table:style-name="ce9">
            <text:p>14,87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2:000:0793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9.427499999999998" table:style-name="ce9">
            <text:p>19,42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0:000:0795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27.699200000000001" table:style-name="ce9">
            <text:p>27,69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0:000:0798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6.473199999999999" table:style-name="ce9">
            <text:p>16,47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20:000:0796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42.698900000000002" table:style-name="ce9">
            <text:p>42,69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8:000:0797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30.5261" table:style-name="ce9">
            <text:p>30,52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8:000:0799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2.5524" table:style-name="ce9">
            <text:p>12,55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8:000:0800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3.0392999999999999" table:style-name="ce9">
            <text:p>3,03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8:000:0801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0.281499999999999" table:style-name="ce9">
            <text:p>10,28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8:000:0803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68.661500000000004" table:style-name="ce9">
            <text:p>68,66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8:000:0804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0.453900000000001" table:style-name="ce9">
            <text:p>10,45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6:000:0805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0.8408" table:style-name="ce9">
            <text:p>10,84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6:000:0807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21.0517" table:style-name="ce9">
            <text:p>21,05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6:000:0806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2.6183" table:style-name="ce9">
            <text:p>12,61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6:000:0808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2.7890999999999999" table:style-name="ce9">
            <text:p>2,78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11:000:0809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7.987500000000001" table:style-name="ce9">
            <text:p>17,98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7:000:0810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25.439599999999999" table:style-name="ce9">
            <text:p>25,43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4:000:0816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26.451799999999999" table:style-name="ce9">
            <text:p>26,45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4:000:0813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0.267300000000001" table:style-name="ce9">
            <text:p>10,26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4:000:0814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1.000500000000001" table:style-name="ce9">
            <text:p>11,00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5:000:0812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18.8767" table:style-name="ce9">
            <text:p>18,87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5:000:0811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4.0228999999999999" table:style-name="ce9">
            <text:p>4,02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4:000:0815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9.2605000000000004" table:style-name="ce9">
            <text:p>9,26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4:000:0817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9.3609000000000009" table:style-name="ce9">
            <text:p>9,36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04:000:0818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Хлівчанська сільська рада</text:p>
            <text:p>(за межами населеного пункту)</text:p>
          </table:table-cell>
          <table:table-cell office:value-type="float" office:value="21.013200000000001" table:style-name="ce9">
            <text:p>21,01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8200:36:000:0819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7.2920999999999996" table:style-name="ce9">
            <text:p>7,29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3:000:0150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29.6723" table:style-name="ce9">
            <text:p>29,67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5:000:0020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42.367199999999997" table:style-name="ce9">
            <text:p>42,367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5:000:0019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2.8557999999999999" table:style-name="ce9">
            <text:p>2,85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8:000:0224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10.105600000000001" table:style-name="ce9">
            <text:p>10,10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8:000:0223</text:p>
          </table:table-cell>
          <table:table-cell table:number-columns-repeated="16379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4.0156999999999998" table:style-name="ce9">
            <text:p>4,01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8:000:0222</text:p>
          </table:table-cell>
          <table:table-cell table:number-columns-repeated="16379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6.2763999999999998" table:style-name="ce9">
            <text:p>6,27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8:000:0221</text:p>
          </table:table-cell>
          <table:table-cell table:number-columns-repeated="16379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3.2766999999999999" table:style-name="ce9">
            <text:p>3,27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8:000:0220</text:p>
          </table:table-cell>
          <table:table-cell table:number-columns-repeated="16379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3.4096000000000002" table:style-name="ce9">
            <text:p>3,40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8:000:0219</text:p>
          </table:table-cell>
          <table:table-cell table:number-columns-repeated="16379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28">
            <text:p>Савчинська сільська рада</text:p>
            <text:p>(за межами населеного пункту)</text:p>
          </table:table-cell>
          <table:table-cell office:value-type="float" office:value="25.545100000000001" table:style-name="ce9">
            <text:p>25,54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200:08:000:0218</text:p>
          </table:table-cell>
          <table:table-cell table:number-columns-repeated="16379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3.3468" table:style-name="ce9">
            <text:p>3,34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4:000:0003</text:p>
          </table:table-cell>
          <table:table-cell table:number-columns-repeated="16379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2.2665000000000002" table:style-name="ce9">
            <text:p>2,26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4:000:0084</text:p>
          </table:table-cell>
          <table:table-cell table:number-columns-repeated="16379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6.9294000000000002" table:style-name="ce9">
            <text:p>6,92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5:000:0008</text:p>
          </table:table-cell>
          <table:table-cell table:number-columns-repeated="16379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13.4697" table:style-name="ce9">
            <text:p>13,46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4:000:0085</text:p>
          </table:table-cell>
          <table:table-cell table:number-columns-repeated="16379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11.193300000000001" table:style-name="ce9">
            <text:p>11,19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5:000:0010</text:p>
          </table:table-cell>
          <table:table-cell table:number-columns-repeated="16379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5.8154000000000003" table:style-name="ce9">
            <text:p>5,81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4:000:0087</text:p>
          </table:table-cell>
          <table:table-cell table:number-columns-repeated="16379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10.197699999999999" table:style-name="ce9">
            <text:p>10,19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11:000:0002</text:p>
          </table:table-cell>
          <table:table-cell table:number-columns-repeated="16379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8.9893999999999998" table:style-name="ce9">
            <text:p>8,98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5:000:0013</text:p>
          </table:table-cell>
          <table:table-cell table:number-columns-repeated="16379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6.4024999999999999" table:style-name="ce9">
            <text:p>6,40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5:000:0014</text:p>
          </table:table-cell>
          <table:table-cell table:number-columns-repeated="16379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11.9617" table:style-name="ce9">
            <text:p>11,96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5:000:0012</text:p>
          </table:table-cell>
          <table:table-cell table:number-columns-repeated="16379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2.5110000000000001" table:style-name="ce9">
            <text:p>2,51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5:000:0009</text:p>
          </table:table-cell>
          <table:table-cell table:number-columns-repeated="16379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17.799099999999999" table:style-name="ce9">
            <text:p>17,79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4:000:0088</text:p>
          </table:table-cell>
          <table:table-cell table:number-columns-repeated="16379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4.1555" table:style-name="ce9">
            <text:p>4,15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5:000:0015</text:p>
          </table:table-cell>
          <table:table-cell table:number-columns-repeated="16379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28">
            <text:p>Жвирківська селищна рада</text:p>
            <text:p>(за межами населеного пункту)</text:p>
          </table:table-cell>
          <table:table-cell office:value-type="float" office:value="13.579499999999999" table:style-name="ce9">
            <text:p>13,57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55300:05:000:0011</text:p>
          </table:table-cell>
          <table:table-cell table:number-columns-repeated="16379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16.0489" table:style-name="ce9">
            <text:p>16,04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3:000:0540</text:p>
          </table:table-cell>
          <table:table-cell table:number-columns-repeated="16379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12.2576" table:style-name="ce9">
            <text:p>12,25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3:000:0541</text:p>
          </table:table-cell>
          <table:table-cell table:number-columns-repeated="16379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15.8065" table:style-name="ce9">
            <text:p>15,80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3:000:0542</text:p>
          </table:table-cell>
          <table:table-cell table:number-columns-repeated="16379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15.825799999999999" table:style-name="ce9">
            <text:p>15,82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3:000:0543</text:p>
          </table:table-cell>
          <table:table-cell table:number-columns-repeated="16379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74.682299999999998" table:style-name="ce9">
            <text:p>74,68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9:000:0278</text:p>
          </table:table-cell>
          <table:table-cell table:number-columns-repeated="16379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8.9533000000000005" table:style-name="ce9">
            <text:p>8,95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15:000:0501</text:p>
          </table:table-cell>
          <table:table-cell table:number-columns-repeated="16379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3.8824000000000001" table:style-name="ce9">
            <text:p>3,88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3:000:0507</text:p>
          </table:table-cell>
          <table:table-cell table:number-columns-repeated="16379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2.7418" table:style-name="ce9">
            <text:p>2,74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3:000:0511</text:p>
          </table:table-cell>
          <table:table-cell table:number-columns-repeated="16379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10.658899999999999" table:style-name="ce9">
            <text:p>10,65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6:000:0508</text:p>
          </table:table-cell>
          <table:table-cell table:number-columns-repeated="16379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3.8763999999999998" table:style-name="ce9">
            <text:p>3,87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6:000:0510</text:p>
          </table:table-cell>
          <table:table-cell table:number-columns-repeated="16379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3.4171999999999998" table:style-name="ce9">
            <text:p>3,417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6:000:0513</text:p>
          </table:table-cell>
          <table:table-cell table:number-columns-repeated="16379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5.4615" table:style-name="ce9">
            <text:p>5,46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6:000:0505</text:p>
          </table:table-cell>
          <table:table-cell table:number-columns-repeated="16379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5.3507999999999996" table:style-name="ce9">
            <text:p>5,35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6:000:0509</text:p>
          </table:table-cell>
          <table:table-cell table:number-columns-repeated="16379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4.2849000000000004" table:style-name="ce9">
            <text:p>4,28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6:000:0512</text:p>
          </table:table-cell>
          <table:table-cell table:number-columns-repeated="16379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5.1311" table:style-name="ce9">
            <text:p>5,13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7:000:0504</text:p>
          </table:table-cell>
          <table:table-cell table:number-columns-repeated="16379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2.2850000000000001" table:style-name="ce9">
            <text:p>2,28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7:000:0506</text:p>
          </table:table-cell>
          <table:table-cell table:number-columns-repeated="16379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2.8607999999999998" table:style-name="ce9">
            <text:p>2,86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7:000:0503</text:p>
          </table:table-cell>
          <table:table-cell table:number-columns-repeated="16379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6.5315000000000003" table:style-name="ce9">
            <text:p>6,53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9:000:0276</text:p>
          </table:table-cell>
          <table:table-cell table:number-columns-repeated="16379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14.209099999999999" table:style-name="ce9">
            <text:p>14,20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9:000:0277</text:p>
          </table:table-cell>
          <table:table-cell table:number-columns-repeated="16379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28">
            <text:p>Межирічанська сільська рада</text:p>
            <text:p>(за межами населеного пункту)</text:p>
          </table:table-cell>
          <table:table-cell office:value-type="float" office:value="6.1421999999999999" table:style-name="ce9">
            <text:p>6,14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500:08:000:0502</text:p>
          </table:table-cell>
          <table:table-cell table:number-columns-repeated="16379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11.7127" table:style-name="ce9">
            <text:p>11,71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03:000:0948</text:p>
          </table:table-cell>
          <table:table-cell table:number-columns-repeated="16379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7.6050000000000004" table:style-name="ce9">
            <text:p>7,60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05:000:0943</text:p>
          </table:table-cell>
          <table:table-cell table:number-columns-repeated="16379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2.6154999999999999" table:style-name="ce9">
            <text:p>2,61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09:000:0953</text:p>
          </table:table-cell>
          <table:table-cell table:number-columns-repeated="16379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2.8378999999999999" table:style-name="ce9">
            <text:p>2,83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09:000:0854</text:p>
          </table:table-cell>
          <table:table-cell table:number-columns-repeated="16379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6.1235999999999997" table:style-name="ce9">
            <text:p>6,12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09:000:0955</text:p>
          </table:table-cell>
          <table:table-cell table:number-columns-repeated="16379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9.8798999999999992" table:style-name="ce9">
            <text:p>9,87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09:000:0867</text:p>
          </table:table-cell>
          <table:table-cell table:number-columns-repeated="16379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23.509899999999998" table:style-name="ce9">
            <text:p>23,50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09:000:0954</text:p>
          </table:table-cell>
          <table:table-cell table:number-columns-repeated="16379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26.694199999999999" table:style-name="ce9">
            <text:p>26,69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09:000:0897</text:p>
          </table:table-cell>
          <table:table-cell table:number-columns-repeated="16379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36.175899999999999" table:style-name="ce9">
            <text:p>36,17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10:000:0983</text:p>
          </table:table-cell>
          <table:table-cell table:number-columns-repeated="16379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28">
            <text:p>Переспівська сільська рада</text:p>
            <text:p>(за межами населеного пункту)</text:p>
          </table:table-cell>
          <table:table-cell office:value-type="float" office:value="2.7185999999999999" table:style-name="ce9">
            <text:p>2,71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800:10:000:0956</text:p>
          </table:table-cell>
          <table:table-cell table:number-columns-repeated="16379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2.8576999999999999" table:style-name="ce9">
            <text:p>2,85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4:000:0978</text:p>
          </table:table-cell>
          <table:table-cell table:number-columns-repeated="16379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19.904900000000001" table:style-name="ce9">
            <text:p>19,90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3:000:0867</text:p>
          </table:table-cell>
          <table:table-cell table:number-columns-repeated="16379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3.7191000000000001" table:style-name="ce9">
            <text:p>3,71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4:000:0953</text:p>
          </table:table-cell>
          <table:table-cell table:number-columns-repeated="16379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2.0842999999999998" table:style-name="ce9">
            <text:p>2,08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4:000:0902</text:p>
          </table:table-cell>
          <table:table-cell table:number-columns-repeated="16379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4.9158999999999997" table:style-name="ce9">
            <text:p>4,91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4:000:0956</text:p>
          </table:table-cell>
          <table:table-cell table:number-columns-repeated="16379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2.1082000000000001" table:style-name="ce9">
            <text:p>2,10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4:000:0967</text:p>
          </table:table-cell>
          <table:table-cell table:number-columns-repeated="16379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4.0292000000000003" table:style-name="ce9">
            <text:p>4,02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4:000:0905</text:p>
          </table:table-cell>
          <table:table-cell table:number-columns-repeated="16379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3.1566999999999998" table:style-name="ce9">
            <text:p>3,15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4:000:0892</text:p>
          </table:table-cell>
          <table:table-cell table:number-columns-repeated="16379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3.5097" table:style-name="ce9">
            <text:p>3,50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5:000:0927</text:p>
          </table:table-cell>
          <table:table-cell table:number-columns-repeated="16379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5.7176" table:style-name="ce9">
            <text:p>5,71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8:000:0986</text:p>
          </table:table-cell>
          <table:table-cell table:number-columns-repeated="16379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5.6035000000000004" table:style-name="ce9">
            <text:p>5,60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8:000:0981</text:p>
          </table:table-cell>
          <table:table-cell table:number-columns-repeated="16379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4.8616999999999999" table:style-name="ce9">
            <text:p>4,86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8:000:0928</text:p>
          </table:table-cell>
          <table:table-cell table:number-columns-repeated="16379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7.5759999999999996" table:style-name="ce9">
            <text:p>7,57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8:000:0947</text:p>
          </table:table-cell>
          <table:table-cell table:number-columns-repeated="16379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13.531000000000001" table:style-name="ce9">
            <text:p>13,53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8:000:0946</text:p>
          </table:table-cell>
          <table:table-cell table:number-columns-repeated="16379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3.4007999999999998" table:style-name="ce9">
            <text:p>3,40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8:000:0968</text:p>
          </table:table-cell>
          <table:table-cell table:number-columns-repeated="16379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style-name="ce28">
            <text:p>Лучицька сільська рада</text:p>
            <text:p>(за межами населеного пункту)</text:p>
          </table:table-cell>
          <table:table-cell office:value-type="float" office:value="4.7004999999999999" table:style-name="ce9">
            <text:p>4,70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200:08:000:0929</text:p>
          </table:table-cell>
          <table:table-cell table:number-columns-repeated="16379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style-name="ce28">
            <text:p>Скоморохівська сільська рада</text:p>
            <text:p>(за межами населеного пункту)</text:p>
          </table:table-cell>
          <table:table-cell office:value-type="float" office:value="49" table:style-name="ce9">
            <text:p>49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800:10:000</text:p>
          </table:table-cell>
          <table:table-cell table:number-columns-repeated="16379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28">
            <text:p>Телязька сільська рада</text:p>
            <text:p>(за межами населеного пункту)</text:p>
          </table:table-cell>
          <table:table-cell office:value-type="float" office:value="13" table:style-name="ce9">
            <text:p>13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100:01:000</text:p>
          </table:table-cell>
          <table:table-cell table:number-columns-repeated="16379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28">
            <text:p>Скоморохівська сільська рада</text:p>
            <text:p>(за межами населеного пункту)</text:p>
          </table:table-cell>
          <table:table-cell office:value-type="float" office:value="11" table:style-name="ce9">
            <text:p>11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800:04:000</text:p>
          </table:table-cell>
          <table:table-cell table:number-columns-repeated="16379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style-name="ce28">
            <text:p>Варязька сільська рада</text:p>
            <text:p>(за межами населеного пункту)</text:p>
          </table:table-cell>
          <table:table-cell office:value-type="float" office:value="17" table:style-name="ce9">
            <text:p>17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900:13:000</text:p>
          </table:table-cell>
          <table:table-cell table:number-columns-repeated="16379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string" table:style-name="ce28">
            <text:p>Тудорковицька сільська рада</text:p>
            <text:p>(за межами населеного пункту)</text:p>
          </table:table-cell>
          <table:table-cell office:value-type="float" office:value="13.6973" table:style-name="ce9">
            <text:p>13,69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7800:13:000:0037</text:p>
          </table:table-cell>
          <table:table-cell table:number-columns-repeated="16379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string" table:style-name="ce28">
            <text:p>Жужелянська сільська рада</text:p>
            <text:p>(за межами населеного пункту)</text:p>
          </table:table-cell>
          <table:table-cell office:value-type="float" office:value="24.773" table:style-name="ce9">
            <text:p>24,77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2100:16:000:0741</text:p>
          </table:table-cell>
          <table:table-cell table:number-columns-repeated="16379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string" table:style-name="ce28">
            <text:p>Телязька сільська рада</text:p>
            <text:p>(за межами населеного пункту)</text:p>
          </table:table-cell>
          <table:table-cell office:value-type="float" office:value="9.2429000000000006" table:style-name="ce9">
            <text:p>9,24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100:04:000:0473</text:p>
          </table:table-cell>
          <table:table-cell table:number-columns-repeated="16379"/>
        </table:table-row>
        <table:table-row table:style-name="ro5">
          <table:table-cell office:value-type="float" office:value="134" table:style-name="ce10">
            <text:p>134</text:p>
          </table:table-cell>
          <table:table-cell office:value-type="string" table:style-name="ce28">
            <text:p>Телязька сільська рада</text:p>
            <text:p>(за межами населеного пункту)</text:p>
          </table:table-cell>
          <table:table-cell office:value-type="float" office:value="20.0364" table:style-name="ce9">
            <text:p>20,03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100:04:000:0472</text:p>
          </table:table-cell>
          <table:table-cell table:number-columns-repeated="16379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string" table:style-name="ce28">
            <text:p>Телязька сільська рада</text:p>
            <text:p>(за межами населеного пункту)</text:p>
          </table:table-cell>
          <table:table-cell office:value-type="float" office:value="15.046200000000001" table:style-name="ce9">
            <text:p>15,04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100:10:000:0044</text:p>
          </table:table-cell>
          <table:table-cell table:number-columns-repeated="16379"/>
        </table:table-row>
        <table:table-row table:style-name="ro5">
          <table:table-cell office:value-type="float" office:value="136" table:style-name="ce10">
            <text:p>136</text:p>
          </table:table-cell>
          <table:table-cell office:value-type="string" table:style-name="ce28">
            <text:p>Телязька сільська рада</text:p>
            <text:p>(за межами населеного пункту)</text:p>
          </table:table-cell>
          <table:table-cell office:value-type="float" office:value="4.4176000000000002" table:style-name="ce9">
            <text:p>4,41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3100:11:000:0009</text:p>
          </table:table-cell>
          <table:table-cell table:number-columns-repeated="16379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string" table:style-name="ce28">
            <text:p>Скоморохівська сільська рада</text:p>
            <text:p>(за межами населеного пункту)</text:p>
          </table:table-cell>
          <table:table-cell office:value-type="float" office:value="4.9337" table:style-name="ce9">
            <text:p>4,93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800:09:000:0852</text:p>
          </table:table-cell>
          <table:table-cell table:number-columns-repeated="16379"/>
        </table:table-row>
        <table:table-row table:style-name="ro5">
          <table:table-cell office:value-type="float" office:value="138" table:style-name="ce10">
            <text:p>138</text:p>
          </table:table-cell>
          <table:table-cell office:value-type="string" table:style-name="ce28">
            <text:p>Смиківська сільська рада</text:p>
            <text:p>(за межами населеного пункту)</text:p>
          </table:table-cell>
          <table:table-cell office:value-type="float" office:value="4.3201999999999998" table:style-name="ce9">
            <text:p>4,32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900:10:000:0699</text:p>
          </table:table-cell>
          <table:table-cell table:number-columns-repeated="16379"/>
        </table:table-row>
        <table:table-row table:style-name="ro5">
          <table:table-cell office:value-type="float" office:value="139" table:style-name="ce10">
            <text:p>139</text:p>
          </table:table-cell>
          <table:table-cell office:value-type="string" table:style-name="ce28">
            <text:p>Острівська сільська рада</text:p>
            <text:p>(за межами населеного пункту)</text:p>
          </table:table-cell>
          <table:table-cell office:value-type="float" office:value="1.7727999999999999" table:style-name="ce9">
            <text:p>1,77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200:04:000:0084</text:p>
          </table:table-cell>
          <table:table-cell table:number-columns-repeated="16379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string" table:style-name="ce28">
            <text:p>Острівська сільська рада</text:p>
            <text:p>(за межами населеного пункту)</text:p>
          </table:table-cell>
          <table:table-cell office:value-type="float" office:value="4.2081" table:style-name="ce9">
            <text:p>4,20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200:04:000:0086</text:p>
          </table:table-cell>
          <table:table-cell table:number-columns-repeated="16379"/>
        </table:table-row>
        <table:table-row table:style-name="ro5">
          <table:table-cell office:value-type="float" office:value="141" table:style-name="ce10">
            <text:p>141</text:p>
          </table:table-cell>
          <table:table-cell office:value-type="string" table:style-name="ce28">
            <text:p>Острівська сільська рада</text:p>
            <text:p>(за межами населеного пункту)</text:p>
          </table:table-cell>
          <table:table-cell office:value-type="float" office:value="8.5367999999999995" table:style-name="ce9">
            <text:p>8,53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200:10:000:0084</text:p>
          </table:table-cell>
          <table:table-cell table:number-columns-repeated="16379"/>
        </table:table-row>
        <table:table-row table:style-name="ro5">
          <table:table-cell office:value-type="float" office:value="142" table:style-name="ce10">
            <text:p>142</text:p>
          </table:table-cell>
          <table:table-cell office:value-type="string" table:style-name="ce28">
            <text:p>Острівська сільська рада</text:p>
            <text:p>(за межами населеного пункту)</text:p>
          </table:table-cell>
          <table:table-cell office:value-type="float" office:value="6.8155999999999999" table:style-name="ce9">
            <text:p>6,81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200:09:000:0192</text:p>
          </table:table-cell>
          <table:table-cell table:number-columns-repeated="16379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string" table:style-name="ce28">
            <text:p>Острівська сільська рада</text:p>
            <text:p>(за межами населеного пункту)</text:p>
          </table:table-cell>
          <table:table-cell office:value-type="float" office:value="22.483699999999999" table:style-name="ce9">
            <text:p>22,48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200:09:000:0191</text:p>
          </table:table-cell>
          <table:table-cell table:number-columns-repeated="16379"/>
        </table:table-row>
        <table:table-row table:style-name="ro5">
          <table:table-cell office:value-type="float" office:value="144" table:style-name="ce10">
            <text:p>144</text:p>
          </table:table-cell>
          <table:table-cell office:value-type="string" table:style-name="ce28">
            <text:p>Острівська сільська рада</text:p>
            <text:p>(за межами населеного пункту)</text:p>
          </table:table-cell>
          <table:table-cell office:value-type="float" office:value="21.8934" table:style-name="ce9">
            <text:p>21,89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200:09:000:0190</text:p>
          </table:table-cell>
          <table:table-cell table:number-columns-repeated="16379"/>
        </table:table-row>
        <table:table-row table:style-name="ro5">
          <table:table-cell office:value-type="float" office:value="145" table:style-name="ce10">
            <text:p>145</text:p>
          </table:table-cell>
          <table:table-cell office:value-type="string" table:style-name="ce28">
            <text:p>Опільська сільська рада</text:p>
            <text:p>(за межами населеного пункту)</text:p>
          </table:table-cell>
          <table:table-cell office:value-type="float" office:value="11.3254" table:style-name="ce9">
            <text:p>11,32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4600:07:000:0601</text:p>
          </table:table-cell>
          <table:table-cell table:number-columns-repeated="16379"/>
        </table:table-row>
        <table:table-row table:style-name="ro5">
          <table:table-cell office:value-type="float" office:value="146" table:style-name="ce10">
            <text:p>146</text:p>
          </table:table-cell>
          <table:table-cell office:value-type="string" table:style-name="ce28">
            <text:p>Поторицька сільська рада</text:p>
            <text:p>(за межами населеного пункту)</text:p>
          </table:table-cell>
          <table:table-cell office:value-type="float" office:value="24.863900000000001" table:style-name="ce9">
            <text:p>24,86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5:000:0602</text:p>
          </table:table-cell>
          <table:table-cell table:number-columns-repeated="16379"/>
        </table:table-row>
        <table:table-row table:style-name="ro9">
          <table:table-cell office:value-type="float" office:value="147" table:style-name="ce10">
            <text:p>147</text:p>
          </table:table-cell>
          <table:table-cell office:value-type="string" table:style-name="ce28">
            <text:p>Поторицька сільська рада</text:p>
            <text:p>(за межами населеного пункту)</text:p>
          </table:table-cell>
          <table:table-cell office:value-type="float" office:value="21.553000000000001" table:style-name="ce9">
            <text:p>21,55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5:000:0503</text:p>
          </table:table-cell>
          <table:table-cell table:number-columns-repeated="16379"/>
        </table:table-row>
        <table:table-row table:style-name="ro5">
          <table:table-cell office:value-type="float" office:value="148" table:style-name="ce10">
            <text:p>148</text:p>
          </table:table-cell>
          <table:table-cell office:value-type="string" table:style-name="ce28">
            <text:p>Свитазівська сільська рада</text:p>
            <text:p>(за межами населеного пункту)</text:p>
          </table:table-cell>
          <table:table-cell office:value-type="float" office:value="5.9977" table:style-name="ce9">
            <text:p>5,99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01:000:0715</text:p>
          </table:table-cell>
          <table:table-cell table:number-columns-repeated="16379"/>
        </table:table-row>
        <table:table-row table:style-name="ro5">
          <table:table-cell office:value-type="float" office:value="149" table:style-name="ce10">
            <text:p>149</text:p>
          </table:table-cell>
          <table:table-cell office:value-type="string" table:style-name="ce28">
            <text:p>Карівська сільська рада</text:p>
            <text:p>(за межами населеного пункту)</text:p>
          </table:table-cell>
          <table:table-cell office:value-type="float" office:value="25.0578" table:style-name="ce9">
            <text:p>25,05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2400:12:000:0721</text:p>
          </table:table-cell>
          <table:table-cell table:number-columns-repeated="16379"/>
        </table:table-row>
        <table:table-row table:style-name="ro5">
          <table:table-cell office:value-type="float" office:value="150" table:style-name="ce10">
            <text:p>150</text:p>
          </table:table-cell>
          <table:table-cell office:value-type="string" table:style-name="ce28">
            <text:p>Карівська сільська рада</text:p>
            <text:p>(за межами населеного пункту)</text:p>
          </table:table-cell>
          <table:table-cell office:value-type="float" office:value="30.816299999999998" table:style-name="ce9">
            <text:p>30,816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2400:12:000:0803</text:p>
          </table:table-cell>
          <table:table-cell table:number-columns-repeated="16379"/>
        </table:table-row>
        <table:table-row table:style-name="ro5">
          <table:table-cell office:value-type="float" office:value="151" table:style-name="ce10">
            <text:p>151</text:p>
          </table:table-cell>
          <table:table-cell office:value-type="string" table:style-name="ce28">
            <text:p>Карівська сільська рада</text:p>
            <text:p>(за межами населеного пункту)</text:p>
          </table:table-cell>
          <table:table-cell office:value-type="float" office:value="18.354900000000001" table:style-name="ce9">
            <text:p>18,35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2400:08:000:0807</text:p>
          </table:table-cell>
          <table:table-cell table:number-columns-repeated="16379"/>
        </table:table-row>
        <table:table-row table:style-name="ro5">
          <table:table-cell office:value-type="float" office:value="152" table:style-name="ce10">
            <text:p>152</text:p>
          </table:table-cell>
          <table:table-cell office:value-type="string" table:style-name="ce28">
            <text:p>Карівська сільська рада<text:s/></text:p>
            <text:p>(за межами населеного пункту)</text:p>
          </table:table-cell>
          <table:table-cell office:value-type="float" office:value="31.516200000000001" table:style-name="ce9">
            <text:p>31,51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2400:15:000:0650</text:p>
          </table:table-cell>
          <table:table-cell table:number-columns-repeated="16379"/>
        </table:table-row>
        <table:table-row table:style-name="ro5">
          <table:table-cell office:value-type="float" office:value="153" table:style-name="ce10">
            <text:p>153</text:p>
          </table:table-cell>
          <table:table-cell office:value-type="string" table:style-name="ce28">
            <text:p>Карівська сільська рада</text:p>
            <text:p>(за межами населеного пункту)</text:p>
          </table:table-cell>
          <table:table-cell office:value-type="float" office:value="22.4285" table:style-name="ce9">
            <text:p>22,42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2400:15:000:0658</text:p>
          </table:table-cell>
          <table:table-cell table:number-columns-repeated="16379"/>
        </table:table-row>
        <table:table-row table:style-name="ro5">
          <table:table-cell office:value-type="float" office:value="154" table:style-name="ce10">
            <text:p>154</text:p>
          </table:table-cell>
          <table:table-cell office:value-type="string" table:style-name="ce28">
            <text:p>Домашівська сільська рада<text:s/></text:p>
            <text:p>(за межами населеного пункту)</text:p>
          </table:table-cell>
          <table:table-cell office:value-type="float" office:value="28.744" table:style-name="ce9">
            <text:p>28,74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2000:08:000:0689</text:p>
          </table:table-cell>
          <table:table-cell table:number-columns-repeated="16379"/>
        </table:table-row>
        <table:table-row table:style-name="ro5">
          <table:table-cell office:value-type="float" office:value="155" table:style-name="ce10">
            <text:p>155</text:p>
          </table:table-cell>
          <table:table-cell office:value-type="string" table:style-name="ce28">
            <text:p>Жужелянська сільська рада<text:s/></text:p>
            <text:p>(за межами населеного пункту)</text:p>
          </table:table-cell>
          <table:table-cell office:value-type="float" office:value="12.5115" table:style-name="ce9">
            <text:p>12,51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2100:04:000:0753</text:p>
          </table:table-cell>
          <table:table-cell table:number-columns-repeated="16379"/>
        </table:table-row>
        <table:table-row table:style-name="ro5">
          <table:table-cell office:value-type="float" office:value="156" table:style-name="ce10">
            <text:p>156</text:p>
          </table:table-cell>
          <table:table-cell office:value-type="string" table:style-name="ce28">
            <text:p>Смиківська сільська рада<text:s/></text:p>
            <text:p>(за межами населеного пункту)</text:p>
          </table:table-cell>
          <table:table-cell office:value-type="float" office:value="9.9951000000000008" table:style-name="ce9">
            <text:p>9,99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900:08:000:0698</text:p>
          </table:table-cell>
          <table:table-cell table:number-columns-repeated="16379"/>
        </table:table-row>
        <table:table-row table:style-name="ro5">
          <table:table-cell office:value-type="float" office:value="157" table:style-name="ce10">
            <text:p>157</text:p>
          </table:table-cell>
          <table:table-cell office:value-type="string" table:style-name="ce28">
            <text:p>Лучицька сільська рада<text:s/></text:p>
            <text:p>(за межами населеного пункту)</text:p>
          </table:table-cell>
          <table:table-cell office:value-type="float" office:value="9.6903000000000006" table:style-name="ce9">
            <text:p>9,69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900:01:000:0071</text:p>
          </table:table-cell>
          <table:table-cell table:number-columns-repeated="16379"/>
        </table:table-row>
        <table:table-row table:style-name="ro5">
          <table:table-cell office:value-type="float" office:value="158" table:style-name="ce10">
            <text:p>158</text:p>
          </table:table-cell>
          <table:table-cell office:value-type="string" table:style-name="ce28">
            <text:p>Лучицька сільська рада<text:s/></text:p>
            <text:p>(за межами населеного пункту)</text:p>
          </table:table-cell>
          <table:table-cell office:value-type="float" office:value="18.149899999999999" table:style-name="ce9">
            <text:p>18,14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2400:14:000:0802</text:p>
          </table:table-cell>
          <table:table-cell table:number-columns-repeated="16379"/>
        </table:table-row>
        <table:table-row table:style-name="ro5">
          <table:table-cell office:value-type="float" office:value="159" table:style-name="ce10">
            <text:p>159</text:p>
          </table:table-cell>
          <table:table-cell office:value-type="string" table:style-name="ce28">
            <text:p>Лучицька сільська рада<text:s/></text:p>
            <text:p>(за межами населеного пункту)</text:p>
          </table:table-cell>
          <table:table-cell office:value-type="float" office:value="2.2360000000000002" table:style-name="ce9">
            <text:p>2,23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2400:08:000:0722</text:p>
          </table:table-cell>
          <table:table-cell table:number-columns-repeated="16379"/>
        </table:table-row>
        <table:table-row table:style-name="ro5">
          <table:table-cell office:value-type="float" office:value="160" table:style-name="ce10">
            <text:p>160</text:p>
          </table:table-cell>
          <table:table-cell office:value-type="string" table:style-name="ce28">
            <text:p>Лучицька сільська рада<text:s/></text:p>
            <text:p>(за межами населеного пункту)</text:p>
          </table:table-cell>
          <table:table-cell office:value-type="float" office:value="6.8943000000000003" table:style-name="ce9">
            <text:p>6,89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2400:08:000:0723</text:p>
          </table:table-cell>
          <table:table-cell table:number-columns-repeated="16379"/>
        </table:table-row>
        <table:table-row table:style-name="ro5">
          <table:table-cell office:value-type="float" office:value="161" table:style-name="ce10">
            <text:p>161</text:p>
          </table:table-cell>
          <table:table-cell office:value-type="string" table:style-name="ce28">
            <text:p>Лучицька сільська рада<text:s/></text:p>
            <text:p>(за межами населеного пункту)</text:p>
          </table:table-cell>
          <table:table-cell office:value-type="float" office:value="5.2843999999999998" table:style-name="ce9">
            <text:p>5,28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2400:08:000:0724</text:p>
          </table:table-cell>
          <table:table-cell table:number-columns-repeated="16379"/>
        </table:table-row>
        <table:table-row table:style-name="ro5">
          <table:table-cell office:value-type="float" office:value="162" table:style-name="ce10">
            <text:p>162</text:p>
          </table:table-cell>
          <table:table-cell office:value-type="string" table:style-name="ce28">
            <text:p>Лучицька сільська рада<text:s/></text:p>
            <text:p>(за межами населеного пункту)</text:p>
          </table:table-cell>
          <table:table-cell office:value-type="float" office:value="8.5327000000000002" table:style-name="ce9">
            <text:p>8,53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2400:08:000:0725</text:p>
          </table:table-cell>
          <table:table-cell table:number-columns-repeated="16379"/>
        </table:table-row>
        <table:table-row table:style-name="ro5">
          <table:table-cell office:value-type="float" office:value="163" table:style-name="ce10">
            <text:p>163</text:p>
          </table:table-cell>
          <table:table-cell office:value-type="string" table:style-name="ce28">
            <text:p>Тартаківська сільська рада</text:p>
            <text:p>(за межами населеного пункту)</text:p>
          </table:table-cell>
          <table:table-cell office:value-type="float" office:value="12.383800000000001" table:style-name="ce9">
            <text:p>12,38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7400:05:000:0807</text:p>
          </table:table-cell>
          <table:table-cell table:number-columns-repeated="16379"/>
        </table:table-row>
        <table:table-row table:style-name="ro5">
          <table:table-cell office:value-type="float" office:value="164" table:style-name="ce10">
            <text:p>164</text:p>
          </table:table-cell>
          <table:table-cell office:value-type="string" table:style-name="ce28">
            <text:p>Жужелянська сільська рада</text:p>
            <text:p>(за межами населеного пункту)</text:p>
          </table:table-cell>
          <table:table-cell office:value-type="float" office:value="24.001200000000001" table:style-name="ce9">
            <text:p>24,001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2100:15:000:0742</text:p>
          </table:table-cell>
          <table:table-cell table:number-columns-repeated="16379"/>
        </table:table-row>
        <table:table-row table:style-name="ro5">
          <table:table-cell office:value-type="float" office:value="165" table:style-name="ce10">
            <text:p>165</text:p>
          </table:table-cell>
          <table:table-cell office:value-type="string" table:style-name="ce28">
            <text:p>Ванівська сільська рада</text:p>
            <text:p>(за межами населеного пункту)</text:p>
          </table:table-cell>
          <table:table-cell office:value-type="float" office:value="58.030299999999997" table:style-name="ce9">
            <text:p>58,03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0900:13:000:0754</text:p>
          </table:table-cell>
          <table:table-cell table:number-columns-repeated="16379"/>
        </table:table-row>
        <table:table-row table:style-name="ro5">
          <table:table-cell office:value-type="float" office:value="166" table:style-name="ce10">
            <text:p>166</text:p>
          </table:table-cell>
          <table:table-cell office:value-type="string" table:style-name="ce28">
            <text:p><text:s/>Свитазівська сільська рада</text:p>
            <text:p>(за межами населеного пункту)</text:p>
          </table:table-cell>
          <table:table-cell office:value-type="float" office:value="21.524000000000001" table:style-name="ce9">
            <text:p>21,52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01:000:0714</text:p>
          </table:table-cell>
          <table:table-cell table:number-columns-repeated="16379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29">
            <text:p>Всього:</text:p>
          </table:table-cell>
          <table:table-cell office:value-type="float" office:value="2353.5740999999994" table:formula="of:=SUM([.C1659:.C1824])" table:style-name="ce14">
            <text:p>2353,5741</text:p>
          </table:table-cell>
          <table:table-cell table:style-name="ce14"/>
          <table:table-cell table:style-name="ce2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11">
            <text:p>11,84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5500:05:000:0214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11">
            <text:p>3,96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3500:03:000:0180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11">
            <text:p>5,61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4:000:0016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11">
            <text:p>5,3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5700:07:000:0014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63.450899999999997" table:style-name="ce11">
            <text:p>63,45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1:000:0013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8.2897999999999996" table:style-name="ce11">
            <text:p>8,28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10:001:0009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3.0697000000000001" table:style-name="ce11">
            <text:p>3,06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6:000:0012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8.1933000000000007" table:style-name="ce11">
            <text:p>8,19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10:001:0008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8.4210999999999991" table:style-name="ce11">
            <text:p>8,42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9:002:0114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20.506399999999999" table:style-name="ce11">
            <text:p>20,50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9:002:0113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6.5281000000000002" table:style-name="ce11">
            <text:p>6,52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9:002:0112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9.8000000000000007" table:style-name="ce11">
            <text:p>9,8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4:000:0013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21.1495" table:style-name="ce11">
            <text:p>21,14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4:000:0012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4.0566000000000004" table:style-name="ce11">
            <text:p>4,05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2:000:0097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5.6402999999999999" table:style-name="ce11">
            <text:p>5,64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2:000:0096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56.430399999999999" table:style-name="ce11">
            <text:p>56,43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1:000:0017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55.983899999999998" table:style-name="ce11">
            <text:p>55,98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1:000:0016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16.8" table:style-name="ce11">
            <text:p>16,8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1:000:0015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Княжпільська сільська рада</text:p>
            <text:p>(за межами населеного пункту)</text:p>
          </table:table-cell>
          <table:table-cell office:value-type="float" office:value="4.0999999999999996" table:style-name="ce11">
            <text:p>4,1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900:01:000:0014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2" table:style-name="ce11">
            <text:p>2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2:000:0070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3" table:style-name="ce11">
            <text:p>3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3:000:0027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18.035699999999999" table:style-name="ce11">
            <text:p>18,03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3:000:0026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35.042000000000002" table:style-name="ce11">
            <text:p>35,04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3:000:0025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2.6406999999999998" table:style-name="ce11">
            <text:p>2,64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4:000:0065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8.06" table:style-name="ce11">
            <text:p>8,06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4:000:0064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8.6501999999999999" table:style-name="ce11">
            <text:p>8,65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4:000:0063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14.945" table:style-name="ce11">
            <text:p>14,94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4:000:0062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21.512" table:style-name="ce11">
            <text:p>21,51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4:000:0061</text:p>
          </table:table-cell>
          <table:table-cell table:number-columns-repeated="16379"/>
        </table:table-row>
        <table:table-row table:style-name="ro9">
          <table:table-cell office:value-type="float" office:value="29" table:style-name="ce10">
            <text:p>29</text:p>
          </table:table-cell>
          <table:table-cell office:value-type="string" table:style-name="ce28">
            <text:p>Тисовицька сільська рада</text:p>
            <text:p>(за межами населеного пункту)</text:p>
          </table:table-cell>
          <table:table-cell office:value-type="float" office:value="3.4575999999999998" table:style-name="ce11">
            <text:p>3,457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800:05:002:0092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Терлівська сільська рада</text:p>
            <text:p>(за межами населеного пункту)</text:p>
          </table:table-cell>
          <table:table-cell office:value-type="float" office:value="8.8002000000000002" table:style-name="ce11">
            <text:p>8,80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100:04:000:0126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Терлівська сільська рада</text:p>
            <text:p>(за межами населеного пункту)</text:p>
          </table:table-cell>
          <table:table-cell office:value-type="float" office:value="10.025" table:style-name="ce11">
            <text:p>10,02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100:04:000:0128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Терлівська сільська рада</text:p>
            <text:p>(за межами населеного пункту)</text:p>
          </table:table-cell>
          <table:table-cell office:value-type="float" office:value="5.306" table:style-name="ce11">
            <text:p>5,30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6100:04:000:0127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Старосамбірська міська рада</text:p>
            <text:p>(за межами населеного пункту)</text:p>
          </table:table-cell>
          <table:table-cell office:value-type="float" office:value="5.0910000000000002" table:style-name="ce11">
            <text:p>5,09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10100:02:000:0112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Старосамбірська міська рада</text:p>
            <text:p>(за межами населеного пункту)</text:p>
          </table:table-cell>
          <table:table-cell office:value-type="float" office:value="13.4" table:style-name="ce11">
            <text:p>13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10100:02:000:0111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Старосамбірська міська рада</text:p>
            <text:p>(за межами населеного пункту)</text:p>
          </table:table-cell>
          <table:table-cell office:value-type="float" office:value="11.3" table:style-name="ce11">
            <text:p>11,3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10100:02:000:0110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Старосамбірська міська рада</text:p>
            <text:p>(за межами населеного пункту)</text:p>
          </table:table-cell>
          <table:table-cell office:value-type="float" office:value="2.2999999999999998" table:style-name="ce11">
            <text:p>2,3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10100:02:000:0109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Старосамбірська міська рада</text:p>
            <text:p>(за межами населеного пункту)</text:p>
          </table:table-cell>
          <table:table-cell office:value-type="float" office:value="2.3565" table:style-name="ce11">
            <text:p>2,35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10100:02:000:0108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8.3330000000000002" table:style-name="ce11">
            <text:p>8,33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2:000:0182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22.6" table:style-name="ce11">
            <text:p>22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1:000:0063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14.1" table:style-name="ce11">
            <text:p>14,1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1:000:0062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10.401" table:style-name="ce11">
            <text:p>10,40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1:000:0061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9.5219000000000005" table:style-name="ce11">
            <text:p>9,52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1:000:0060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5.9" table:style-name="ce11">
            <text:p>5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1:000:0059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2.3130000000000002" table:style-name="ce11">
            <text:p>2,31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1:000:0058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3.7629999999999999" table:style-name="ce11">
            <text:p>3,76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3:000:0038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7.4" table:style-name="ce11">
            <text:p>7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3:000:0037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12.2" table:style-name="ce11">
            <text:p>12,2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4:000:0242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45" table:style-name="ce11">
            <text:p>45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3:000:0034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3.2061000000000002" table:style-name="ce11">
            <text:p>3,20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4:000:0238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4" table:style-name="ce11">
            <text:p>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4:000:0237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7.4" table:style-name="ce11">
            <text:p>7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4:000:0236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7.6" table:style-name="ce11">
            <text:p>7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4:000:0235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4" table:style-name="ce11">
            <text:p>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5:000:0019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4.194" table:style-name="ce11">
            <text:p>4,19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5:000:0018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4.6887999999999996" table:style-name="ce11">
            <text:p>4,68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5:000:0017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4.7" table:style-name="ce11">
            <text:p>4,7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5:000:0016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6" table:style-name="ce11">
            <text:p>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5:000:0015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16.399999999999999" table:style-name="ce11">
            <text:p>16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05:000:0014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Великосушицька сільська рада</text:p>
            <text:p>(за межами населеного пункту)</text:p>
          </table:table-cell>
          <table:table-cell office:value-type="float" office:value="2.1" table:style-name="ce11">
            <text:p>2,1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100:10:002:0108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12.452" table:style-name="ce11">
            <text:p>12,45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11:001:0026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2.2700999999999998" table:style-name="ce11">
            <text:p>2,27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7:000:0127</text:p>
          </table:table-cell>
          <table:table-cell table:number-columns-repeated="16379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2.4041999999999999" table:style-name="ce11">
            <text:p>2,40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7:000:0126</text:p>
          </table:table-cell>
          <table:table-cell table:number-columns-repeated="16379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2.8144" table:style-name="ce11">
            <text:p>2,81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7:000:0129</text:p>
          </table:table-cell>
          <table:table-cell table:number-columns-repeated="16379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3.1423000000000001" table:style-name="ce11">
            <text:p>3,14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4:000:0622</text:p>
          </table:table-cell>
          <table:table-cell table:number-columns-repeated="16379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3.37" table:style-name="ce11">
            <text:p>3,37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11:002:0009</text:p>
          </table:table-cell>
          <table:table-cell table:number-columns-repeated="16379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3.5" table:style-name="ce11">
            <text:p>3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1:000:0708</text:p>
          </table:table-cell>
          <table:table-cell table:number-columns-repeated="16379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3.52" table:style-name="ce11">
            <text:p>3,52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1:000:0707</text:p>
          </table:table-cell>
          <table:table-cell table:number-columns-repeated="16379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3.7759999999999998" table:style-name="ce11">
            <text:p>3,77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7:000:0122</text:p>
          </table:table-cell>
          <table:table-cell table:number-columns-repeated="16379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4.3278999999999996" table:style-name="ce11">
            <text:p>4,32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4:000:0627</text:p>
          </table:table-cell>
          <table:table-cell table:number-columns-repeated="16379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5.8662000000000001" table:style-name="ce11">
            <text:p>5,86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4:000:0621</text:p>
          </table:table-cell>
          <table:table-cell table:number-columns-repeated="16379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8" table:style-name="ce11">
            <text:p>8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7:000:0123</text:p>
          </table:table-cell>
          <table:table-cell table:number-columns-repeated="16379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9.7205999999999992" table:style-name="ce11">
            <text:p>9,72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4:000:0625</text:p>
          </table:table-cell>
          <table:table-cell table:number-columns-repeated="16379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28">
            <text:p>Слохинівська сільська рада</text:p>
            <text:p>(за межами населеного пункту)</text:p>
          </table:table-cell>
          <table:table-cell office:value-type="float" office:value="5.0692000000000004" table:style-name="ce11">
            <text:p>5,06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7:000:0422</text:p>
          </table:table-cell>
          <table:table-cell table:number-columns-repeated="16379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28">
            <text:p>Грозівська сільська рада</text:p>
            <text:p>(за межами населеного пункту)</text:p>
          </table:table-cell>
          <table:table-cell office:value-type="float" office:value="21.949400000000001" table:style-name="ce11">
            <text:p>21,94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100:01:000:0005</text:p>
          </table:table-cell>
          <table:table-cell table:number-columns-repeated="16379"/>
        </table:table-row>
        <table:table-row table:style-name="ro9">
          <table:table-cell office:value-type="float" office:value="75" table:style-name="ce10">
            <text:p>75</text:p>
          </table:table-cell>
          <table:table-cell office:value-type="string" table:style-name="ce28">
            <text:p>Солянуватська сільська рада</text:p>
            <text:p>(за межами населеного пункту)</text:p>
          </table:table-cell>
          <table:table-cell office:value-type="float" office:value="6.9" table:style-name="ce11">
            <text:p>6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900:03:000:0052</text:p>
          </table:table-cell>
          <table:table-cell table:number-columns-repeated="16379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28">
            <text:p>Волянська сільська рада (за межами населеного пункту)</text:p>
          </table:table-cell>
          <table:table-cell office:value-type="float" office:value="8.6300000000000008" table:style-name="ce11">
            <text:p>8,63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1700:01:000:0024</text:p>
          </table:table-cell>
          <table:table-cell table:number-columns-repeated="16379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28">
            <text:p>Грозівська сільська рада (за межами населеного пункту)</text:p>
          </table:table-cell>
          <table:table-cell office:value-type="float" office:value="5.7533000000000003" table:style-name="ce11">
            <text:p>5,75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2100:03:000:0070</text:p>
          </table:table-cell>
          <table:table-cell table:number-columns-repeated="16379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28">
            <text:p>Мурованська сільська рада (за межами населеного пункту)</text:p>
          </table:table-cell>
          <table:table-cell office:value-type="float" office:value="8.3684999999999992" table:style-name="ce11">
            <text:p>8,36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3500:01:000:0734</text:p>
          </table:table-cell>
          <table:table-cell table:number-columns-repeated="16379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28">
            <text:p>Мурованська сільська рада (за межами населеного пункту)</text:p>
          </table:table-cell>
          <table:table-cell office:value-type="float" office:value="6.25" table:style-name="ce11">
            <text:p>6,25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3500:02:000:0742</text:p>
          </table:table-cell>
          <table:table-cell table:number-columns-repeated="16379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28">
            <text:p>Мурованська сільська рада (за межами населеного пункту)</text:p>
          </table:table-cell>
          <table:table-cell office:value-type="float" office:value="7" table:style-name="ce11">
            <text:p>7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3500:02:000:0743</text:p>
          </table:table-cell>
          <table:table-cell table:number-columns-repeated="16379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28">
            <text:p>Мурованська сільська рада (за межами населеного пункту)</text:p>
          </table:table-cell>
          <table:table-cell office:value-type="float" office:value="12.153499999999999" table:style-name="ce11">
            <text:p>12,15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3500:02:000:0744</text:p>
          </table:table-cell>
          <table:table-cell table:number-columns-repeated="16379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28">
            <text:p>Мурованська сільська рада (за межами населеного пункту)</text:p>
          </table:table-cell>
          <table:table-cell office:value-type="float" office:value="12.121499999999999" table:style-name="ce11">
            <text:p>12,12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3500:03:000:0793</text:p>
          </table:table-cell>
          <table:table-cell table:number-columns-repeated="16379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28">
            <text:p>Трушевицька сільська рада (за межами населеного пункту)</text:p>
          </table:table-cell>
          <table:table-cell office:value-type="float" office:value="11.4217" table:style-name="ce11">
            <text:p>11,42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100:02:000:0987</text:p>
          </table:table-cell>
          <table:table-cell table:number-columns-repeated="16379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28">
            <text:p>Скелівська сільська рада (за межами населеного пункту)</text:p>
          </table:table-cell>
          <table:table-cell office:value-type="float" office:value="8.8000000000000007" table:style-name="ce11">
            <text:p>8,8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500:04:000:0689</text:p>
          </table:table-cell>
          <table:table-cell table:number-columns-repeated="16379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28">
            <text:p>Ясенице-Замківська сільська рада<text:s/></text:p>
            <text:p>(за межами населеного пункту)</text:p>
          </table:table-cell>
          <table:table-cell office:value-type="float" office:value="2.6004999999999998" table:style-name="ce11">
            <text:p>2,60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8700:03:000:0037</text:p>
          </table:table-cell>
          <table:table-cell table:number-columns-repeated="16379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28">
            <text:p>Ясенице-Замківська сільська рада<text:s/></text:p>
            <text:p>(за межами населеного пункту)</text:p>
          </table:table-cell>
          <table:table-cell office:value-type="float" office:value="12.1319" table:style-name="ce11">
            <text:p>12,13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8700:03:000:0038</text:p>
          </table:table-cell>
          <table:table-cell table:number-columns-repeated="16379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28">
            <text:p>Ясенице-Замківська сільська рада<text:s/></text:p>
            <text:p>(за межами населеного пункту)</text:p>
          </table:table-cell>
          <table:table-cell office:value-type="float" office:value="3.6017000000000001" table:style-name="ce11">
            <text:p>3,60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8700:03:000:0040</text:p>
          </table:table-cell>
          <table:table-cell table:number-columns-repeated="16379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28">
            <text:p>Ясенице-Замківська сільська рада<text:s/></text:p>
            <text:p>(за межами населеного пункту)</text:p>
          </table:table-cell>
          <table:table-cell office:value-type="float" office:value="10.321199999999999" table:style-name="ce11">
            <text:p>10,321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8700:03:000:0039</text:p>
          </table:table-cell>
          <table:table-cell table:number-columns-repeated="16379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28">
            <text:p>Великолінинська сільська рада<text:s text:c="2"/></text:p>
            <text:p>(за межами населеного пункту)</text:p>
          </table:table-cell>
          <table:table-cell office:value-type="float" office:value="2.8540999999999999" table:style-name="ce11">
            <text:p>2,85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0600:08:000:0002</text:p>
          </table:table-cell>
          <table:table-cell table:number-columns-repeated="16379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28">
            <text:p>Скелівська сільська рада</text:p>
            <text:p>(за межами населеного пункту)</text:p>
          </table:table-cell>
          <table:table-cell office:value-type="float" office:value="23" table:style-name="ce11">
            <text:p>23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500:01:000:</text:p>
          </table:table-cell>
          <table:table-cell table:number-columns-repeated="16379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29">
            <text:p>Всього:</text:p>
          </table:table-cell>
          <table:table-cell office:value-type="float" office:value="934.9789999999997" table:formula="of:=SUM([.C1827:.C1916])" table:style-name="ce13">
            <text:p>934,9790</text:p>
          </table:table-cell>
          <table:table-cell table:style-name="ce13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8">
            <text:p>Стрий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11">
            <text:p>4,55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2">
            <text:p>4625385200:11:000:0082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11">
            <text:p>2,84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2">
            <text:p>4625382700:02:000:0050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11">
            <text:p>3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7">
            <text:p>4625385200:12:000:001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3.3452000000000002" table:style-name="ce11">
            <text:p>3,34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06:000:0206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16.893899999999999" table:style-name="ce11">
            <text:p>16,89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06:000:0208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23.702999999999999" table:style-name="ce11">
            <text:p>23,70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06:000:0207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32.814599999999999" table:style-name="ce11">
            <text:p>32,81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2:000:0200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11.6243" table:style-name="ce11">
            <text:p>11,62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1:000:0305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24.9633" table:style-name="ce11">
            <text:p>24,96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06:000:0235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15.4224" table:style-name="ce11">
            <text:p>15,42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5:000:0206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14.504099999999999" table:style-name="ce11">
            <text:p>14,50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5:000:0205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11.6404" table:style-name="ce11">
            <text:p>11,64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06:000:0209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4.0628000000000002" table:style-name="ce11">
            <text:p>4,06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1:000:0501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4.1322000000000001" table:style-name="ce11">
            <text:p>4,13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6:000:0555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13.5928" table:style-name="ce11">
            <text:p>13,59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2:000:0098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4.3875000000000002" table:style-name="ce11">
            <text:p>4,38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1:000:0297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16.941700000000001" table:style-name="ce11">
            <text:p>16,94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2:000:0099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2.9119000000000002" table:style-name="ce11">
            <text:p>2,91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1:000:0298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9.1808999999999994" table:style-name="ce11">
            <text:p>9,18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1:000:0299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Долішненська сільська рада</text:p>
            <text:p>(за межами населеного пункту)</text:p>
          </table:table-cell>
          <table:table-cell office:value-type="float" office:value="4.2061999999999999" table:style-name="ce11">
            <text:p>4,20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06:000:0400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Братківська сільська рада</text:p>
            <text:p>(за межами населеного пункту)</text:p>
          </table:table-cell>
          <table:table-cell office:value-type="float" office:value="3.3216000000000001" table:style-name="ce11">
            <text:p>3,32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0100:03:000:0027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Братківська сільська рада</text:p>
            <text:p>(за межами населеного пункту)</text:p>
          </table:table-cell>
          <table:table-cell office:value-type="float" office:value="3.4843999999999999" table:style-name="ce11">
            <text:p>3,48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0100:03:000:0026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Братківська сільська рада</text:p>
            <text:p>(за межами населеного пункту)</text:p>
          </table:table-cell>
          <table:table-cell office:value-type="float" office:value="8.1913" table:style-name="ce11">
            <text:p>8,19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0100:03:000:0024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Братківська сільська рада</text:p>
            <text:p>(за межами населеного пункту)</text:p>
          </table:table-cell>
          <table:table-cell office:value-type="float" office:value="9.1255000000000006" table:style-name="ce11">
            <text:p>9,12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0100:03:000:0023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Братківська сільська рада</text:p>
            <text:p>(за межами населеного пункту)</text:p>
          </table:table-cell>
          <table:table-cell office:value-type="float" office:value="19.483699999999999" table:style-name="ce11">
            <text:p>19,48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0100:03:000:0022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Заплатинська сільська рада</text:p>
            <text:p>(за межами населеного пункту)</text:p>
          </table:table-cell>
          <table:table-cell office:value-type="float" office:value="7.9593999999999996" table:style-name="ce11">
            <text:p>7,95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800:02:000:0229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Заплатинська сільська рада</text:p>
            <text:p>(за межами населеного пункту)</text:p>
          </table:table-cell>
          <table:table-cell office:value-type="float" office:value="10.611700000000001" table:style-name="ce11">
            <text:p>10,61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800:02:000:0228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Заплатинська сільська рада</text:p>
            <text:p>(за межами населеного пункту)</text:p>
          </table:table-cell>
          <table:table-cell office:value-type="float" office:value="8.0320999999999998" table:style-name="ce11">
            <text:p>8,03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800:04:000:0025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Заплатинська сільська рада</text:p>
            <text:p>(за межами населеного пункту)</text:p>
          </table:table-cell>
          <table:table-cell office:value-type="float" office:value="8.8167000000000009" table:style-name="ce11">
            <text:p>8,81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800:04:000:0001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3.6751999999999998" table:style-name="ce11">
            <text:p>3,67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510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7.7041000000000004" table:style-name="ce11">
            <text:p>7,70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511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8.6837" table:style-name="ce11">
            <text:p>8,68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512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4950000000000001" table:style-name="ce11">
            <text:p>2,49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007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5.7051999999999996" table:style-name="ce11">
            <text:p>5,70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513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3.1905999999999999" table:style-name="ce11">
            <text:p>3,19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515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1673" table:style-name="ce11">
            <text:p>2,16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005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5.5490000000000004" table:style-name="ce11">
            <text:p>5,54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003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7406000000000001" table:style-name="ce11">
            <text:p>2,74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002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4215" table:style-name="ce11">
            <text:p>2,42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600:03:000:0001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9.0617999999999999" table:style-name="ce11">
            <text:p>9,06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08:000:0307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18.1782" table:style-name="ce11">
            <text:p>18,17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13:000:0144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46.024000000000001" table:style-name="ce11">
            <text:p>46,02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12:000:0097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31.872399999999999" table:style-name="ce11">
            <text:p>31,87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08:000:0308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8.5397999999999996" table:style-name="ce11">
            <text:p>8,53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07:000:0040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28.482399999999998" table:style-name="ce11">
            <text:p>28,48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08:000:0310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1.6032999999999999" table:style-name="ce11">
            <text:p>1,60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07:000:0030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2.7343999999999999" table:style-name="ce11">
            <text:p>2,73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07:000:0041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1.4475" table:style-name="ce11">
            <text:p>1,44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07:000:0042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5.391" table:style-name="ce11">
            <text:p>5,39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07:000:0223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11.566800000000001" table:style-name="ce11">
            <text:p>11,56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14:000:0391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28.133500000000002" table:style-name="ce11">
            <text:p>28,13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14:000:0390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Лисятицька сільська рада</text:p>
            <text:p>(за межами населеного пункту)</text:p>
          </table:table-cell>
          <table:table-cell office:value-type="float" office:value="0.56810000000000005" table:style-name="ce11">
            <text:p>0,56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07:000:0222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Семигинівська сільська рада</text:p>
            <text:p>(за межами населеного пункту)</text:p>
          </table:table-cell>
          <table:table-cell office:value-type="float" office:value="27.547899999999998" table:style-name="ce11">
            <text:p>27,54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6000:02:000:0604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Семигинівська сільська рада</text:p>
            <text:p>(за межами населеного пункту)</text:p>
          </table:table-cell>
          <table:table-cell office:value-type="float" office:value="15.547700000000001" table:style-name="ce11">
            <text:p>15,54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6000:02:000:0602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Семигинівська сільська рада</text:p>
            <text:p>(за межами населеного пункту)</text:p>
          </table:table-cell>
          <table:table-cell office:value-type="float" office:value="31.7806" table:style-name="ce11">
            <text:p>31,78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6000:02:000:0601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Семигинівська сільська рада</text:p>
            <text:p>(за межами населеного пункту)</text:p>
          </table:table-cell>
          <table:table-cell office:value-type="float" office:value="11.276400000000001" table:style-name="ce11">
            <text:p>11,27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6000:02:000:0600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Ходовицька сільська рада</text:p>
            <text:p>(за межами населеного пункту)</text:p>
          </table:table-cell>
          <table:table-cell office:value-type="float" office:value="8.3688000000000002" table:style-name="ce11">
            <text:p>8,36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8:000:0500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Ходовицька сільська рада</text:p>
            <text:p>(за межами населеного пункту)</text:p>
          </table:table-cell>
          <table:table-cell office:value-type="float" office:value="8.4267000000000003" table:style-name="ce11">
            <text:p>8,42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8:000:0501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Ходовицька сільська рада</text:p>
            <text:p>(за межами населеного пункту)</text:p>
          </table:table-cell>
          <table:table-cell office:value-type="float" office:value="4.6116000000000001" table:style-name="ce11">
            <text:p>4,61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3:000:0400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Ходовицька сільська рада</text:p>
            <text:p>(за межами населеного пункту)</text:p>
          </table:table-cell>
          <table:table-cell office:value-type="float" office:value="7.9530000000000003" table:style-name="ce11">
            <text:p>7,95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3:000:0401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Ходовицька сільська рада</text:p>
            <text:p>(за межами населеного пункту)</text:p>
          </table:table-cell>
          <table:table-cell office:value-type="float" office:value="5.3282999999999996" table:style-name="ce11">
            <text:p>5,32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3:000:0402</text:p>
          </table:table-cell>
          <table:table-cell table:number-columns-repeated="16379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Ходовицька сільська рада</text:p>
            <text:p>(за межами населеного пункту)</text:p>
          </table:table-cell>
          <table:table-cell office:value-type="float" office:value="2.7542" table:style-name="ce11">
            <text:p>2,75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3:000:0403</text:p>
          </table:table-cell>
          <table:table-cell table:number-columns-repeated="16379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28">
            <text:p>Ходовицька сільська рада</text:p>
            <text:p>(за межами населеного пункту)</text:p>
          </table:table-cell>
          <table:table-cell office:value-type="float" office:value="12.6843" table:style-name="ce11">
            <text:p>12,68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2:000:0026</text:p>
          </table:table-cell>
          <table:table-cell table:number-columns-repeated="16379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28">
            <text:p>Ходовицька сільська рада</text:p>
            <text:p>(за межами населеного пункту)</text:p>
          </table:table-cell>
          <table:table-cell office:value-type="float" office:value="5.1887999999999996" table:style-name="ce11">
            <text:p>5,18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2:000:0027</text:p>
          </table:table-cell>
          <table:table-cell table:number-columns-repeated="16379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28">
            <text:p>Ходовицька сільська рада</text:p>
            <text:p>(за межами населеного пункту)</text:p>
          </table:table-cell>
          <table:table-cell office:value-type="float" office:value="14.339" table:style-name="ce11">
            <text:p>14,33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3:000:0405</text:p>
          </table:table-cell>
          <table:table-cell table:number-columns-repeated="16379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1.4805999999999999" table:style-name="ce11">
            <text:p>1,48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08:000:0022</text:p>
          </table:table-cell>
          <table:table-cell table:number-columns-repeated="16379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17.101299999999998" table:style-name="ce11">
            <text:p>17,10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08:000:0021</text:p>
          </table:table-cell>
          <table:table-cell table:number-columns-repeated="16379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1.5567" table:style-name="ce11">
            <text:p>1,55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10:000:0253</text:p>
          </table:table-cell>
          <table:table-cell table:number-columns-repeated="16379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6.0103" table:style-name="ce11">
            <text:p>6,01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11:000:0100</text:p>
          </table:table-cell>
          <table:table-cell table:number-columns-repeated="16379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5.1772" table:style-name="ce11">
            <text:p>5,177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11:000:0024</text:p>
          </table:table-cell>
          <table:table-cell table:number-columns-repeated="16379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4.2153999999999998" table:style-name="ce11">
            <text:p>4,21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11:000:0023</text:p>
          </table:table-cell>
          <table:table-cell table:number-columns-repeated="16379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4.5948000000000002" table:style-name="ce11">
            <text:p>4,59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11:000:0013</text:p>
          </table:table-cell>
          <table:table-cell table:number-columns-repeated="16379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3.7435999999999998" table:style-name="ce11">
            <text:p>3,74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07:000:0023</text:p>
          </table:table-cell>
          <table:table-cell table:number-columns-repeated="16379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11.382199999999999" table:style-name="ce11">
            <text:p>11,38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07:000:0022</text:p>
          </table:table-cell>
          <table:table-cell table:number-columns-repeated="16379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10.529500000000001" table:style-name="ce11">
            <text:p>10,52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12:000:0005</text:p>
          </table:table-cell>
          <table:table-cell table:number-columns-repeated="16379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2.6570999999999998" table:style-name="ce11">
            <text:p>2,657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08:000:0018</text:p>
          </table:table-cell>
          <table:table-cell table:number-columns-repeated="16379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6.0065999999999997" table:style-name="ce11">
            <text:p>6,00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08:000:0026</text:p>
          </table:table-cell>
          <table:table-cell table:number-columns-repeated="16379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3.1625999999999999" table:style-name="ce11">
            <text:p>3,16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10:000:0254</text:p>
          </table:table-cell>
          <table:table-cell table:number-columns-repeated="16379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2.6015999999999999" table:style-name="ce11">
            <text:p>2,60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10:000:0001</text:p>
          </table:table-cell>
          <table:table-cell table:number-columns-repeated="16379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2.6230000000000002" table:style-name="ce11">
            <text:p>2,62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10:000:0027</text:p>
          </table:table-cell>
          <table:table-cell table:number-columns-repeated="16379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4.5724" table:style-name="ce11">
            <text:p>4,57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08:000:0020</text:p>
          </table:table-cell>
          <table:table-cell table:number-columns-repeated="16379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28">
            <text:p>Підгірцівська сільська рада</text:p>
            <text:p>(за межами населеного пункту)</text:p>
          </table:table-cell>
          <table:table-cell office:value-type="float" office:value="3.2109999999999999" table:style-name="ce11">
            <text:p>3,21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082:000:0024</text:p>
          </table:table-cell>
          <table:table-cell table:number-columns-repeated="16379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4.5453999999999999" table:style-name="ce11">
            <text:p>4,54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9:000:0250</text:p>
          </table:table-cell>
          <table:table-cell table:number-columns-repeated="16379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12.638199999999999" table:style-name="ce11">
            <text:p>12,63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9:000:0251</text:p>
          </table:table-cell>
          <table:table-cell table:number-columns-repeated="16379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8.1259999999999994" table:style-name="ce11">
            <text:p>8,12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9:000:0252</text:p>
          </table:table-cell>
          <table:table-cell table:number-columns-repeated="16379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6.9345999999999997" table:style-name="ce11">
            <text:p>6,93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9:000:0253</text:p>
          </table:table-cell>
          <table:table-cell table:number-columns-repeated="16379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14.2308" table:style-name="ce11">
            <text:p>14,23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4:000:0450</text:p>
          </table:table-cell>
          <table:table-cell table:number-columns-repeated="16379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0.40739999999999998" table:style-name="ce11">
            <text:p>0,407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8:000:0260</text:p>
          </table:table-cell>
          <table:table-cell table:number-columns-repeated="16379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2.46" table:style-name="ce11">
            <text:p>2,46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8:000:0261</text:p>
          </table:table-cell>
          <table:table-cell table:number-columns-repeated="16379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2.9961000000000002" table:style-name="ce11">
            <text:p>2,99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8:000:0263</text:p>
          </table:table-cell>
          <table:table-cell table:number-columns-repeated="16379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4.2237" table:style-name="ce11">
            <text:p>4,22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8:000:0264</text:p>
          </table:table-cell>
          <table:table-cell table:number-columns-repeated="16379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9.7918000000000003" table:style-name="ce11">
            <text:p>9,79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8:000:0265</text:p>
          </table:table-cell>
          <table:table-cell table:number-columns-repeated="16379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4.9347000000000003" table:style-name="ce11">
            <text:p>4,93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8:000:0302</text:p>
          </table:table-cell>
          <table:table-cell table:number-columns-repeated="16379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4.5563000000000002" table:style-name="ce11">
            <text:p>4,556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8:000:0301</text:p>
          </table:table-cell>
          <table:table-cell table:number-columns-repeated="16379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18.341100000000001" table:style-name="ce11">
            <text:p>18,34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6:000:0612</text:p>
          </table:table-cell>
          <table:table-cell table:number-columns-repeated="16379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9.3214699999999997" table:style-name="ce11">
            <text:p>9,32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6:000:0606</text:p>
          </table:table-cell>
          <table:table-cell table:number-columns-repeated="16379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28">
            <text:p>Подорожненська сільська рада</text:p>
            <text:p>(за межами населеного пункту)</text:p>
          </table:table-cell>
          <table:table-cell office:value-type="float" office:value="27.370899999999999" table:style-name="ce11">
            <text:p>27,37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6:000:0605</text:p>
          </table:table-cell>
          <table:table-cell table:number-columns-repeated="16379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28">
            <text:p>Станківська ( за межами населеного пункту)</text:p>
          </table:table-cell>
          <table:table-cell office:value-type="float" office:value="4.2229999999999999" table:style-name="ce11">
            <text:p>4,22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6400:08:000:0160</text:p>
          </table:table-cell>
          <table:table-cell table:number-columns-repeated="16379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28">
            <text:p>Станківська ( за межами населеного пункту)</text:p>
          </table:table-cell>
          <table:table-cell office:value-type="float" office:value="22.383700000000001" table:style-name="ce11">
            <text:p>22,38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6400:10:000:0139</text:p>
          </table:table-cell>
          <table:table-cell table:number-columns-repeated="16379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28">
            <text:p>Вівнянська сільська рада <text:s/>(за межами <text:s/>населеного пункту)</text:p>
          </table:table-cell>
          <table:table-cell office:value-type="float" office:value="5.61" table:style-name="ce11">
            <text:p>5,61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0200:02:000:0065</text:p>
          </table:table-cell>
          <table:table-cell table:number-columns-repeated="16379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28">
            <text:p>Вівнянська сільська рада <text:s/>(за межами <text:s/>населеного пункту)</text:p>
          </table:table-cell>
          <table:table-cell office:value-type="float" office:value="10.005000000000001" table:style-name="ce11">
            <text:p>10,00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0200:03:000:0084</text:p>
          </table:table-cell>
          <table:table-cell table:number-columns-repeated="16379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28">
            <text:p>Гірненська сільська рада ( за межами населеного пункту)</text:p>
          </table:table-cell>
          <table:table-cell office:value-type="float" office:value="5.9419000000000004" table:style-name="ce11">
            <text:p>5,94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0400:04:000:0022</text:p>
          </table:table-cell>
          <table:table-cell table:number-columns-repeated="16379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28">
            <text:p>Жулинська <text:s/>сільська рада ( за межами населеного пункту)</text:p>
          </table:table-cell>
          <table:table-cell office:value-type="float" office:value="5.5896999999999997" table:style-name="ce11">
            <text:p>5,58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400:03:000:0001</text:p>
          </table:table-cell>
          <table:table-cell table:number-columns-repeated="16379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28">
            <text:p>Стриганцівська сільська рада ( за межами населеного <text:s/>пункту)</text:p>
          </table:table-cell>
          <table:table-cell office:value-type="float" office:value="5.2778" table:style-name="ce11">
            <text:p>5,27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7000:03:000:0104</text:p>
          </table:table-cell>
          <table:table-cell table:number-columns-repeated="16379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28">
            <text:p>Лисовицька сільська рада ( за межами населеного пункту )</text:p>
          </table:table-cell>
          <table:table-cell office:value-type="float" office:value="16.760200000000001" table:style-name="ce11">
            <text:p>16,76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4000:05:000:0283</text:p>
          </table:table-cell>
          <table:table-cell table:number-columns-repeated="16379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28">
            <text:p>Сихівська сільська радв ( за межами населеного пункту)</text:p>
          </table:table-cell>
          <table:table-cell office:value-type="float" office:value="4.0217000000000001" table:style-name="ce11">
            <text:p>4,02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7600:06:000:0202</text:p>
          </table:table-cell>
          <table:table-cell table:number-columns-repeated="16379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28">
            <text:p>Дідушицька сільська рада ( за межами населеного пункту)</text:p>
          </table:table-cell>
          <table:table-cell office:value-type="float" office:value="7.0418000000000003" table:style-name="ce11">
            <text:p>7,04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0800:05:000:1300</text:p>
          </table:table-cell>
          <table:table-cell table:number-columns-repeated="16379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28">
            <text:p>Подорожненська сільська рада ( за межами населеного пункту)</text:p>
          </table:table-cell>
          <table:table-cell office:value-type="float" office:value="8.8350000000000009" table:style-name="ce11">
            <text:p>8,83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6:000:0360</text:p>
          </table:table-cell>
          <table:table-cell table:number-columns-repeated="16379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28">
            <text:p>Подорожненська сільська рада ( за межами населеного пункту)</text:p>
          </table:table-cell>
          <table:table-cell office:value-type="float" office:value="7.1733000000000002" table:style-name="ce11">
            <text:p>7,173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8:000:1204</text:p>
          </table:table-cell>
          <table:table-cell table:number-columns-repeated="16379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28">
            <text:p>Подорожненська сільська рада ( за межами населеного пункту)</text:p>
          </table:table-cell>
          <table:table-cell office:value-type="float" office:value="7.7953000000000001" table:style-name="ce11">
            <text:p>7,79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8:000:1205</text:p>
          </table:table-cell>
          <table:table-cell table:number-columns-repeated="16379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28">
            <text:p>Подорожненська сільська рада ( за межами населеного пункту)</text:p>
          </table:table-cell>
          <table:table-cell office:value-type="float" office:value="40.6965" table:style-name="ce11">
            <text:p>40,69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9:000:1206</text:p>
          </table:table-cell>
          <table:table-cell table:number-columns-repeated="16379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28">
            <text:p>Подорожненська сільська рада ( за межами населеного пункту)</text:p>
          </table:table-cell>
          <table:table-cell office:value-type="float" office:value="44.983699999999999" table:style-name="ce11">
            <text:p>44,98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6:000:0333</text:p>
          </table:table-cell>
          <table:table-cell table:number-columns-repeated="16379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28">
            <text:p>Подорожненська сільська рада ( за межами населеного пункту)</text:p>
          </table:table-cell>
          <table:table-cell office:value-type="float" office:value="13.988799999999999" table:style-name="ce11">
            <text:p>13,98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8:000:0235</text:p>
          </table:table-cell>
          <table:table-cell table:number-columns-repeated="16379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28">
            <text:p>Подорожненська сільська рада ( за межами населеного пункту)</text:p>
          </table:table-cell>
          <table:table-cell office:value-type="float" office:value="9.0442" table:style-name="ce11">
            <text:p>9,04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600:06:000:0332</text:p>
          </table:table-cell>
          <table:table-cell table:number-columns-repeated="16379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28">
            <text:p>Долішненська сільська рада ( за межами населеного пункту)</text:p>
          </table:table-cell>
          <table:table-cell office:value-type="float" office:value="6.3090999999999999" table:style-name="ce11">
            <text:p>6,30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1600:15:000:0027</text:p>
          </table:table-cell>
          <table:table-cell table:number-columns-repeated="16379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28">
            <text:p>Лисятицька сільська рада ( за межами населеного пункту)</text:p>
          </table:table-cell>
          <table:table-cell office:value-type="float" office:value="7.4593999999999996" table:style-name="ce11">
            <text:p>7,45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600:07:000:0048</text:p>
          </table:table-cell>
          <table:table-cell table:number-columns-repeated="16379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28">
            <text:p>Ходовицька сільська рада ( за межами населеного пункту)</text:p>
          </table:table-cell>
          <table:table-cell office:value-type="float" office:value="5.7472000000000003" table:style-name="ce11">
            <text:p>5,747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2:000:0030</text:p>
          </table:table-cell>
          <table:table-cell table:number-columns-repeated="16379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28">
            <text:p>Ходовицька сільська рада ( за межами населеного пункту)</text:p>
          </table:table-cell>
          <table:table-cell office:value-type="float" office:value="7.4721000000000002" table:style-name="ce11">
            <text:p>7,47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2:000:0029</text:p>
          </table:table-cell>
          <table:table-cell table:number-columns-repeated="16379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28">
            <text:p>Ходовицька сільська рада ( за межами населеного пункту)</text:p>
          </table:table-cell>
          <table:table-cell office:value-type="float" office:value="19.318100000000001" table:style-name="ce11">
            <text:p>19,31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2:000:0028</text:p>
          </table:table-cell>
          <table:table-cell table:number-columns-repeated="16379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28">
            <text:p>Ходовицька сільська рада ( за межами населеного пункту)</text:p>
          </table:table-cell>
          <table:table-cell office:value-type="float" office:value="4.9227999999999996" table:style-name="ce11">
            <text:p>4,92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8000:02:000:0024</text:p>
          </table:table-cell>
          <table:table-cell table:number-columns-repeated="16379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28">
            <text:p>Підгірцівська сільська рада (за межами населеного пункту)</text:p>
          </table:table-cell>
          <table:table-cell office:value-type="float" office:value="4.5982000000000003" table:style-name="ce11">
            <text:p>4,59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12:000:1016</text:p>
          </table:table-cell>
          <table:table-cell table:number-columns-repeated="16379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style-name="ce28">
            <text:p>Підгірцівська сільська рада (за межами населеного пункту)</text:p>
          </table:table-cell>
          <table:table-cell office:value-type="float" office:value="5.2967000000000004" table:style-name="ce11">
            <text:p>5,29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08:000:0582</text:p>
          </table:table-cell>
          <table:table-cell table:number-columns-repeated="16379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28">
            <text:p>Підгірцівська сільська рада (за межами населеного пункту)</text:p>
          </table:table-cell>
          <table:table-cell office:value-type="float" office:value="13.736499999999999" table:style-name="ce11">
            <text:p>13,73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08:000:0581</text:p>
          </table:table-cell>
          <table:table-cell table:number-columns-repeated="16379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28">
            <text:p>Підгірцівська сільська рада (за межами населеного пункту)</text:p>
          </table:table-cell>
          <table:table-cell office:value-type="float" office:value="5.9314" table:style-name="ce11">
            <text:p>5,93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5200:08:000:0580</text:p>
          </table:table-cell>
          <table:table-cell table:number-columns-repeated="16379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28">
            <text:p>Дідушицька сільська рада ( за межами населеного пункту)</text:p>
          </table:table-cell>
          <table:table-cell office:value-type="float" office:value="9.0879999999999992" table:style-name="ce11">
            <text:p>9,08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0800:07:000:1204</text:p>
          </table:table-cell>
          <table:table-cell table:number-columns-repeated="16379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style-name="ce28">
            <text:p>Дідушицька сільська рада ( за межами населеного пункту)</text:p>
          </table:table-cell>
          <table:table-cell office:value-type="float" office:value="5.6890000000000001" table:style-name="ce11">
            <text:p>5,68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0800:09:000:0508</text:p>
          </table:table-cell>
          <table:table-cell table:number-columns-repeated="16379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style-name="ce28">
            <text:p>Дашавська селищна рада (за межами населеного <text:s/>пункту)</text:p>
          </table:table-cell>
          <table:table-cell office:value-type="float" office:value="4.548" table:style-name="ce11">
            <text:p>4,54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55300:05:000:0050</text:p>
          </table:table-cell>
          <table:table-cell table:number-columns-repeated="16379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28">
            <text:p>Гірненська сільська рада ( за межами населеного пункту)</text:p>
          </table:table-cell>
          <table:table-cell office:value-type="float" office:value="18.212499999999999" table:style-name="ce11">
            <text:p>18,21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0400:04:000:0902</text:p>
          </table:table-cell>
          <table:table-cell table:number-columns-repeated="16379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28">
            <text:p>Гірненська сільська рада ( за межами населеного пункту)</text:p>
          </table:table-cell>
          <table:table-cell office:value-type="float" office:value="11.419700000000001" table:style-name="ce11">
            <text:p>11,41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0400:04:000:0901</text:p>
          </table:table-cell>
          <table:table-cell table:number-columns-repeated="16379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style-name="ce28">
            <text:p>Кавська сільська рада (за межами населеного пункту)</text:p>
          </table:table-cell>
          <table:table-cell office:value-type="float" office:value="4.8495999999999997" table:style-name="ce11">
            <text:p>4,84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2800:06:000:0653</text:p>
          </table:table-cell>
          <table:table-cell table:number-columns-repeated="16379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string" table:style-name="ce28">
            <text:p>Ланівська сільська рада ( за межами населеного пункту)</text:p>
          </table:table-cell>
          <table:table-cell office:value-type="float" office:value="6.9821999999999997" table:style-name="ce11">
            <text:p>6,98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33">
            <text:p>4625383200:02:000:0082</text:p>
          </table:table-cell>
          <table:table-cell table:number-columns-repeated="16379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29">
            <text:p>Всього:</text:p>
          </table:table-cell>
          <table:table-cell office:value-type="float" office:value="1279.9438700000001" table:formula="of:=SUM([.C1919:.C2049])" table:style-name="ce13">
            <text:p>1279,9439</text:p>
          </table:table-cell>
          <table:table-cell table:style-name="ce13"/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2">
            <text:p>Турк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9">
            <text:p>12,376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0300:04:000:0013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9">
            <text:p>15,054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0300:03:000:0005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9">
            <text:p>9,954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1300:03:000:000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9">
            <text:p>8,414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5700:04:000:0058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9">
            <text:p>14,057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3900:09:000:0071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9">
            <text:p>11,489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0300:03:000:0007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4.6162000000000001" table:style-name="ce9">
            <text:p>4,616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7:000:0027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11.610099999999999" table:style-name="ce9">
            <text:p>11,610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7:000:0025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9.2143999999999995" table:style-name="ce9">
            <text:p>9,214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7:000:0024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11.0181" table:style-name="ce9">
            <text:p>11,018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7:000:0023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18.912400000000002" table:style-name="ce9">
            <text:p>18,912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7:000:0029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4317000000000002" table:style-name="ce9">
            <text:p>3,431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7:000:0022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6347999999999998" table:style-name="ce9">
            <text:p>3,634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7:000:0020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8.9863" table:style-name="ce9">
            <text:p>8,986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7:000:0028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3673999999999999" table:style-name="ce9">
            <text:p>3,367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6:000:0010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18.9818" table:style-name="ce9">
            <text:p>18,981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6:000:0011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5.7583000000000002" table:style-name="ce9">
            <text:p>5,758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6:000:0009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5779999999999998" table:style-name="ce9">
            <text:p>3,578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18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9.4614999999999991" table:style-name="ce9">
            <text:p>9,461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16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4998" table:style-name="ce9">
            <text:p>3,499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15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3161" table:style-name="ce9">
            <text:p>3,316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14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1265000000000001" table:style-name="ce9">
            <text:p>3,126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13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8.3660999999999994" table:style-name="ce9">
            <text:p>8,366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11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7.3250999999999999" table:style-name="ce9">
            <text:p>7,325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12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5.7919999999999998" table:style-name="ce9">
            <text:p>5,79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05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12.898" table:style-name="ce9">
            <text:p>12,898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08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4.7972999999999999" table:style-name="ce9">
            <text:p>4,797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06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11.702299999999999" table:style-name="ce9">
            <text:p>11,702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17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14.4152" table:style-name="ce9">
            <text:p>14,415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03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3559999999999999" table:style-name="ce9">
            <text:p>3,356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10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7.5750000000000002" table:style-name="ce9">
            <text:p>7,575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5:000:0004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4.6962999999999999" table:style-name="ce9">
            <text:p>4,696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2:000:0015</text:p>
          </table:table-cell>
          <table:table-cell table:number-columns-repeated="16379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2109000000000001" table:style-name="ce9">
            <text:p>3,210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2:000:0011</text:p>
          </table:table-cell>
          <table:table-cell table:number-columns-repeated="1637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6747999999999998" table:style-name="ce9">
            <text:p>3,674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2:000:0012</text:p>
          </table:table-cell>
          <table:table-cell table:number-columns-repeated="16379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6.3933999999999997" table:style-name="ce9">
            <text:p>6,393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2:000:0013</text:p>
          </table:table-cell>
          <table:table-cell table:number-columns-repeated="1637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12.8188" table:style-name="ce9">
            <text:p>12,818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2:000:0014</text:p>
          </table:table-cell>
          <table:table-cell table:number-columns-repeated="1637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9.2319999999999993" table:style-name="ce9">
            <text:p>9,23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3:000:0038</text:p>
          </table:table-cell>
          <table:table-cell table:number-columns-repeated="1637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6.7874999999999996" table:style-name="ce9">
            <text:p>6,787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3:000:0030</text:p>
          </table:table-cell>
          <table:table-cell table:number-columns-repeated="1637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7751000000000001" table:style-name="ce9">
            <text:p>3,775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3:000:0028</text:p>
          </table:table-cell>
          <table:table-cell table:number-columns-repeated="1637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4.7160000000000002" table:style-name="ce9">
            <text:p>4,716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3:000:0031</text:p>
          </table:table-cell>
          <table:table-cell table:number-columns-repeated="1637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6.0628000000000002" table:style-name="ce9">
            <text:p>6,062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3:000:0034</text:p>
          </table:table-cell>
          <table:table-cell table:number-columns-repeated="1637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6.7244999999999999" table:style-name="ce9">
            <text:p>6,724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3:000:0033</text:p>
          </table:table-cell>
          <table:table-cell table:number-columns-repeated="1637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4.4657999999999998" table:style-name="ce9">
            <text:p>4,465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3:000:0032</text:p>
          </table:table-cell>
          <table:table-cell table:number-columns-repeated="1637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8553999999999999" table:style-name="ce9">
            <text:p>3,855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3:000:0036</text:p>
          </table:table-cell>
          <table:table-cell table:number-columns-repeated="1637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7.2438000000000002" table:style-name="ce9">
            <text:p>7,243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22</text:p>
          </table:table-cell>
          <table:table-cell table:number-columns-repeated="1637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7.6424000000000003" table:style-name="ce9">
            <text:p>7,642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7:000:0019</text:p>
          </table:table-cell>
          <table:table-cell table:number-columns-repeated="1637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7.2683" table:style-name="ce9">
            <text:p>7,268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24</text:p>
          </table:table-cell>
          <table:table-cell table:number-columns-repeated="1637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8.5635999999999992" table:style-name="ce9">
            <text:p>8,563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21</text:p>
          </table:table-cell>
          <table:table-cell table:number-columns-repeated="1637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6.3451000000000004" table:style-name="ce9">
            <text:p>6,345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20</text:p>
          </table:table-cell>
          <table:table-cell table:number-columns-repeated="1637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6.9396000000000004" table:style-name="ce9">
            <text:p>6,939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19</text:p>
          </table:table-cell>
          <table:table-cell table:number-columns-repeated="1637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5.7229000000000001" table:style-name="ce9">
            <text:p>5,722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17</text:p>
          </table:table-cell>
          <table:table-cell table:number-columns-repeated="1637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4.2672999999999996" table:style-name="ce9">
            <text:p>4,267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06</text:p>
          </table:table-cell>
          <table:table-cell table:number-columns-repeated="1637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7534000000000001" table:style-name="ce9">
            <text:p>3,753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14</text:p>
          </table:table-cell>
          <table:table-cell table:number-columns-repeated="1637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14.3027" table:style-name="ce9">
            <text:p>14,302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13</text:p>
          </table:table-cell>
          <table:table-cell table:number-columns-repeated="1637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6871999999999998" table:style-name="ce9">
            <text:p>3,687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12</text:p>
          </table:table-cell>
          <table:table-cell table:number-columns-repeated="1637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3.3908999999999998" table:style-name="ce9">
            <text:p>3,390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11</text:p>
          </table:table-cell>
          <table:table-cell table:number-columns-repeated="1637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8.9779999999999998" table:style-name="ce9">
            <text:p>8,978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09</text:p>
          </table:table-cell>
          <table:table-cell table:number-columns-repeated="1637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Вовченська сільська рада</text:p>
            <text:p>(за межами населеного пункту)</text:p>
          </table:table-cell>
          <table:table-cell office:value-type="float" office:value="5.8559000000000001" table:style-name="ce9">
            <text:p>5,855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7000:04:000:0007</text:p>
          </table:table-cell>
          <table:table-cell table:number-columns-repeated="1637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Мохнатська сільська рада<text:s/></text:p>
            <text:p>(за межами населеного пункту)</text:p>
          </table:table-cell>
          <table:table-cell office:value-type="float" office:value="28.9312" table:style-name="ce9">
            <text:p>28,931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5700:05:000:0020</text:p>
          </table:table-cell>
          <table:table-cell table:number-columns-repeated="1637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Боберківська сільська рада<text:s/></text:p>
            <text:p>(за межами населеного пункту)</text:p>
          </table:table-cell>
          <table:table-cell office:value-type="float" office:value="50.7074" table:style-name="ce9">
            <text:p>50,707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0600:06:000:0004</text:p>
          </table:table-cell>
          <table:table-cell table:number-columns-repeated="1637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Боберківська сільська рада<text:s/></text:p>
            <text:p>(за межами населеного пункту)</text:p>
          </table:table-cell>
          <table:table-cell office:value-type="float" office:value="11.4221" table:style-name="ce9">
            <text:p>11,422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2">
            <text:p>4625580600:06:000:0005</text:p>
          </table:table-cell>
          <table:table-cell table:number-columns-repeated="16379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29">
            <text:p>Всього:</text:p>
          </table:table-cell>
          <table:table-cell office:value-type="float" office:value="531.52150000000006" table:formula="of:=SUM([.C2052:.C2112])" table:style-name="ce14">
            <text:p>531,5215</text:p>
          </table:table-cell>
          <table:table-cell table:style-name="ce14"/>
          <table:table-cell table:style-name="ce19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54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6.0824999999999996" table:style-name="ce11">
            <text:p>6,08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1:000:0462</text:p>
          </table:table-cell>
          <table:table-cell table:number-columns-repeated="16379" table:style-name="ce3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4.2592999999999996" table:style-name="ce11">
            <text:p>4,25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1:000:0057</text:p>
          </table:table-cell>
          <table:table-cell table:number-columns-repeated="16379" table:style-name="ce3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8.5715000000000003" table:style-name="ce11">
            <text:p>8,57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1:000:0056</text:p>
          </table:table-cell>
          <table:table-cell table:number-columns-repeated="16379" table:style-name="ce3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4.7497999999999996" table:style-name="ce11">
            <text:p>4,74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1:000:0054</text:p>
          </table:table-cell>
          <table:table-cell table:number-columns-repeated="16379" table:style-name="ce3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2.8757999999999999" table:style-name="ce11">
            <text:p>2,87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2:000:0175</text:p>
          </table:table-cell>
          <table:table-cell table:number-columns-repeated="16379" table:style-name="ce3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5.5225999999999997" table:style-name="ce11">
            <text:p>5,52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3:000:0170</text:p>
          </table:table-cell>
          <table:table-cell table:number-columns-repeated="16379" table:style-name="ce3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3.6680000000000001" table:style-name="ce11">
            <text:p>3,66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3:000:0143</text:p>
          </table:table-cell>
          <table:table-cell table:number-columns-repeated="16379" table:style-name="ce3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40.372700000000002" table:style-name="ce11">
            <text:p>40,37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1:000:0461</text:p>
          </table:table-cell>
          <table:table-cell table:number-columns-repeated="16379" table:style-name="ce3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79.132800000000003" table:style-name="ce11">
            <text:p>79,13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1:000:0060</text:p>
          </table:table-cell>
          <table:table-cell table:number-columns-repeated="16379" table:style-name="ce3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37.302" table:style-name="ce11">
            <text:p>37,30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3:000:0171</text:p>
          </table:table-cell>
          <table:table-cell table:number-columns-repeated="16379" table:style-name="ce3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71.666399999999996" table:style-name="ce11">
            <text:p>71,66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3:000:0141</text:p>
          </table:table-cell>
          <table:table-cell table:number-columns-repeated="16379" table:style-name="ce3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25.6081" table:style-name="ce11">
            <text:p>25,60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3:000:0168</text:p>
          </table:table-cell>
          <table:table-cell table:number-columns-repeated="16379" table:style-name="ce3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8">
            <text:p>Бунівська сільська рада</text:p>
            <text:p>(за межами населеного пункту)</text:p>
          </table:table-cell>
          <table:table-cell office:value-type="float" office:value="17.510300000000001" table:style-name="ce11">
            <text:p>17,51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1300:03:000:0142</text:p>
          </table:table-cell>
          <table:table-cell table:number-columns-repeated="16379" table:style-name="ce3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36.290999999999997" table:style-name="ce11">
            <text:p>36,29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72</text:p>
          </table:table-cell>
          <table:table-cell table:number-columns-repeated="16379" table:style-name="ce3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13.334" table:style-name="ce11">
            <text:p>13,33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70</text:p>
          </table:table-cell>
          <table:table-cell table:number-columns-repeated="16379" table:style-name="ce3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6.3592000000000004" table:style-name="ce11">
            <text:p>6,35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69</text:p>
          </table:table-cell>
          <table:table-cell table:number-columns-repeated="16379" table:style-name="ce3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12.4903" table:style-name="ce11">
            <text:p>12,49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68</text:p>
          </table:table-cell>
          <table:table-cell table:number-columns-repeated="16379" table:style-name="ce3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2.8654999999999999" table:style-name="ce11">
            <text:p>2,86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67</text:p>
          </table:table-cell>
          <table:table-cell table:number-columns-repeated="16379" table:style-name="ce3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4.9047000000000001" table:style-name="ce11">
            <text:p>4,90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71</text:p>
          </table:table-cell>
          <table:table-cell table:number-columns-repeated="16379" table:style-name="ce3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9.3270999999999997" table:style-name="ce11">
            <text:p>9,327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760</text:p>
          </table:table-cell>
          <table:table-cell table:number-columns-repeated="16379" table:style-name="ce3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4.4943" table:style-name="ce11">
            <text:p>4,49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59</text:p>
          </table:table-cell>
          <table:table-cell table:number-columns-repeated="16379" table:style-name="ce3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4.6585999999999999" table:style-name="ce11">
            <text:p>4,65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56</text:p>
          </table:table-cell>
          <table:table-cell table:number-columns-repeated="16379" table:style-name="ce3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4.5906000000000002" table:style-name="ce11">
            <text:p>4,59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53</text:p>
          </table:table-cell>
          <table:table-cell table:number-columns-repeated="16379" table:style-name="ce3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2.9601000000000002" table:style-name="ce11">
            <text:p>2,96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2:000:0451</text:p>
          </table:table-cell>
          <table:table-cell table:number-columns-repeated="16379" table:style-name="ce3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4.0092999999999996" table:style-name="ce11">
            <text:p>4,00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2:000:0450</text:p>
          </table:table-cell>
          <table:table-cell table:number-columns-repeated="16379" table:style-name="ce3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15.8832" table:style-name="ce11">
            <text:p>15,88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2:000:0448</text:p>
          </table:table-cell>
          <table:table-cell table:number-columns-repeated="16379" table:style-name="ce3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3.8275000000000001" table:style-name="ce11">
            <text:p>3,82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2:000:0447</text:p>
          </table:table-cell>
          <table:table-cell table:number-columns-repeated="16379" table:style-name="ce3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9.7837999999999994" table:style-name="ce11">
            <text:p>9,78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2:000:0444</text:p>
          </table:table-cell>
          <table:table-cell table:number-columns-repeated="16379" table:style-name="ce3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3.6768000000000001" table:style-name="ce11">
            <text:p>3,67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2:000:0442</text:p>
          </table:table-cell>
          <table:table-cell table:number-columns-repeated="16379" table:style-name="ce3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3.0402999999999998" table:style-name="ce11">
            <text:p>3,04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3:000:0369</text:p>
          </table:table-cell>
          <table:table-cell table:number-columns-repeated="16379" table:style-name="ce3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9.7652000000000001" table:style-name="ce11">
            <text:p>9,76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3:000:0371</text:p>
          </table:table-cell>
          <table:table-cell table:number-columns-repeated="16379" table:style-name="ce3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3.9468000000000001" table:style-name="ce11">
            <text:p>3,94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3:000:0372</text:p>
          </table:table-cell>
          <table:table-cell table:number-columns-repeated="16379" table:style-name="ce3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2.9068000000000001" table:style-name="ce11">
            <text:p>2,90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3:000:0368</text:p>
          </table:table-cell>
          <table:table-cell table:number-columns-repeated="16379" table:style-name="ce3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7.7766999999999999" table:style-name="ce11">
            <text:p>7,77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3:000:0367</text:p>
          </table:table-cell>
          <table:table-cell table:number-columns-repeated="16379" table:style-name="ce3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26.613" table:style-name="ce11">
            <text:p>26,61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3:000:0366</text:p>
          </table:table-cell>
          <table:table-cell table:number-columns-repeated="16379" table:style-name="ce3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38.352899999999998" table:style-name="ce11">
            <text:p>38,35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3:000:0365</text:p>
          </table:table-cell>
          <table:table-cell table:number-columns-repeated="16379" table:style-name="ce3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15.485200000000001" table:style-name="ce11">
            <text:p>15,48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62</text:p>
          </table:table-cell>
          <table:table-cell table:number-columns-repeated="16379" table:style-name="ce3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78.063500000000005" table:style-name="ce11">
            <text:p>78,06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1:000:0257</text:p>
          </table:table-cell>
          <table:table-cell table:number-columns-repeated="16379" table:style-name="ce3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30.708300000000001" table:style-name="ce11">
            <text:p>30,70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2:000:0449</text:p>
          </table:table-cell>
          <table:table-cell table:number-columns-repeated="16379" table:style-name="ce3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54.592399999999998" table:style-name="ce11">
            <text:p>54,59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2:000:0452</text:p>
          </table:table-cell>
          <table:table-cell table:number-columns-repeated="16379" table:style-name="ce3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28">
            <text:p>Калинівська сільська рада</text:p>
            <text:p>(за межами населеного пункту)</text:p>
          </table:table-cell>
          <table:table-cell office:value-type="float" office:value="36.837800000000001" table:style-name="ce11">
            <text:p>36,83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700:02:000:0446</text:p>
          </table:table-cell>
          <table:table-cell table:number-columns-repeated="16379" table:style-name="ce3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7.7854999999999999" table:style-name="ce11">
            <text:p>7,78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1:000:0198</text:p>
          </table:table-cell>
          <table:table-cell table:number-columns-repeated="16379" table:style-name="ce3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8.6056000000000008" table:style-name="ce11">
            <text:p>8,60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1:000:0207</text:p>
          </table:table-cell>
          <table:table-cell table:number-columns-repeated="16379" table:style-name="ce3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13.7348" table:style-name="ce11">
            <text:p>13,73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1:000:0206</text:p>
          </table:table-cell>
          <table:table-cell table:number-columns-repeated="16379" table:style-name="ce3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8.2207000000000008" table:style-name="ce11">
            <text:p>8,22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1:000:0205</text:p>
          </table:table-cell>
          <table:table-cell table:number-columns-repeated="16379" table:style-name="ce3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20.346900000000002" table:style-name="ce11">
            <text:p>20,346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1:000:0204</text:p>
          </table:table-cell>
          <table:table-cell table:number-columns-repeated="16379" table:style-name="ce3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7.0587" table:style-name="ce11">
            <text:p>7,058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1:000:0203</text:p>
          </table:table-cell>
          <table:table-cell table:number-columns-repeated="16379" table:style-name="ce3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30.676400000000001" table:style-name="ce11">
            <text:p>30,67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1:000:0202</text:p>
          </table:table-cell>
          <table:table-cell table:number-columns-repeated="16379" table:style-name="ce3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4.6314000000000002" table:style-name="ce11">
            <text:p>4,63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1:000:0201</text:p>
          </table:table-cell>
          <table:table-cell table:number-columns-repeated="16379" table:style-name="ce3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5.3798000000000004" table:style-name="ce11">
            <text:p>5,37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1:000:0200</text:p>
          </table:table-cell>
          <table:table-cell table:number-columns-repeated="16379" table:style-name="ce3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5.5423" table:style-name="ce11">
            <text:p>5,54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2:000:0097</text:p>
          </table:table-cell>
          <table:table-cell table:number-columns-repeated="16379" table:style-name="ce3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2.7966000000000002" table:style-name="ce11">
            <text:p>2,79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2:000:0096</text:p>
          </table:table-cell>
          <table:table-cell table:number-columns-repeated="16379" table:style-name="ce3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16.330500000000001" table:style-name="ce11">
            <text:p>16,33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2:000:0095</text:p>
          </table:table-cell>
          <table:table-cell table:number-columns-repeated="16379" table:style-name="ce3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25.732299999999999" table:style-name="ce11">
            <text:p>25,73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3:000:0164</text:p>
          </table:table-cell>
          <table:table-cell table:number-columns-repeated="16379" table:style-name="ce3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7.7912999999999997" table:style-name="ce11">
            <text:p>7,79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3:000:0165</text:p>
          </table:table-cell>
          <table:table-cell table:number-columns-repeated="16379" table:style-name="ce3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6.8231000000000002" table:style-name="ce11">
            <text:p>6,82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3:000:0173</text:p>
          </table:table-cell>
          <table:table-cell table:number-columns-repeated="16379" table:style-name="ce3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24.872699999999998" table:style-name="ce11">
            <text:p>24,872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3:000:0170</text:p>
          </table:table-cell>
          <table:table-cell table:number-columns-repeated="16379" table:style-name="ce3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3.7957999999999998" table:style-name="ce11">
            <text:p>3,795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3:000:0171</text:p>
          </table:table-cell>
          <table:table-cell table:number-columns-repeated="16379" table:style-name="ce3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63.395499999999998" table:style-name="ce11">
            <text:p>63,39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4:000:0168</text:p>
          </table:table-cell>
          <table:table-cell table:number-columns-repeated="16379" table:style-name="ce3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13.3406" table:style-name="ce11">
            <text:p>13,34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4:000:0169</text:p>
          </table:table-cell>
          <table:table-cell table:number-columns-repeated="16379" table:style-name="ce3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18.1313" table:style-name="ce11">
            <text:p>18,13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5:000:0135</text:p>
          </table:table-cell>
          <table:table-cell table:number-columns-repeated="16379" table:style-name="ce3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22.429400000000001" table:style-name="ce11">
            <text:p>22,429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5:000:0134</text:p>
          </table:table-cell>
          <table:table-cell table:number-columns-repeated="16379" table:style-name="ce3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2.6089000000000002" table:style-name="ce11">
            <text:p>2,60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5:000:0138</text:p>
          </table:table-cell>
          <table:table-cell table:number-columns-repeated="16379" table:style-name="ce3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3.0796999999999999" table:style-name="ce11">
            <text:p>3,07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5:000:0136</text:p>
          </table:table-cell>
          <table:table-cell table:number-columns-repeated="16379" table:style-name="ce3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11.083" table:style-name="ce11">
            <text:p>11,08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5:000:0137</text:p>
          </table:table-cell>
          <table:table-cell table:number-columns-repeated="16379" table:style-name="ce3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3.2967" table:style-name="ce11">
            <text:p>3,296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5:000:0140</text:p>
          </table:table-cell>
          <table:table-cell table:number-columns-repeated="16379" table:style-name="ce3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19.808399999999999" table:style-name="ce11">
            <text:p>19,80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5:000:0141</text:p>
          </table:table-cell>
          <table:table-cell table:number-columns-repeated="16379" table:style-name="ce3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10.395899999999999" table:style-name="ce11">
            <text:p>10,39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6:000:0138</text:p>
          </table:table-cell>
          <table:table-cell table:number-columns-repeated="16379" table:style-name="ce3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7.6390000000000002" table:style-name="ce11">
            <text:p>7,63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6:000:0137</text:p>
          </table:table-cell>
          <table:table-cell table:number-columns-repeated="16379" table:style-name="ce3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7.8162000000000003" table:style-name="ce11">
            <text:p>7,81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6:000:0136</text:p>
          </table:table-cell>
          <table:table-cell table:number-columns-repeated="16379" table:style-name="ce3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66.100300000000004" table:style-name="ce11">
            <text:p>66,10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6:000:0135</text:p>
          </table:table-cell>
          <table:table-cell table:number-columns-repeated="16379" table:style-name="ce3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28">
            <text:p>Дрогомишльська сільська рада</text:p>
            <text:p>(за межами населеного пункту)</text:p>
          </table:table-cell>
          <table:table-cell office:value-type="float" office:value="27.642199999999999" table:style-name="ce11">
            <text:p>27,64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3900:06:000:0133</text:p>
          </table:table-cell>
          <table:table-cell table:number-columns-repeated="16379" table:style-name="ce3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6.0213000000000001" table:style-name="ce11">
            <text:p>6,02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1:000:0506</text:p>
          </table:table-cell>
          <table:table-cell table:number-columns-repeated="16379" table:style-name="ce3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16.647500000000001" table:style-name="ce11">
            <text:p>16,64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1:000:0505</text:p>
          </table:table-cell>
          <table:table-cell table:number-columns-repeated="16379" table:style-name="ce3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2.4205999999999999" table:style-name="ce11">
            <text:p>2,42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1:000:0508</text:p>
          </table:table-cell>
          <table:table-cell table:number-columns-repeated="16379" table:style-name="ce3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6.1792999999999996" table:style-name="ce11">
            <text:p>6,17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1:000:0507</text:p>
          </table:table-cell>
          <table:table-cell table:number-columns-repeated="16379" table:style-name="ce3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8.7065999999999999" table:style-name="ce11">
            <text:p>8,70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1:000:0509</text:p>
          </table:table-cell>
          <table:table-cell table:number-columns-repeated="16379" table:style-name="ce3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3.9531000000000001" table:style-name="ce11">
            <text:p>3,953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1:000:0510</text:p>
          </table:table-cell>
          <table:table-cell table:number-columns-repeated="16379" table:style-name="ce3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28.924399999999999" table:style-name="ce11">
            <text:p>28,92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1:000:0504</text:p>
          </table:table-cell>
          <table:table-cell table:number-columns-repeated="16379" table:style-name="ce3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3.6381999999999999" table:style-name="ce11">
            <text:p>3,63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2:000:0277</text:p>
          </table:table-cell>
          <table:table-cell table:number-columns-repeated="16379" table:style-name="ce3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20.148299999999999" table:style-name="ce11">
            <text:p>20,14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3:000:0151</text:p>
          </table:table-cell>
          <table:table-cell table:number-columns-repeated="16379" table:style-name="ce3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18.803899999999999" table:style-name="ce11">
            <text:p>18,80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4:000:0327</text:p>
          </table:table-cell>
          <table:table-cell table:number-columns-repeated="16379" table:style-name="ce3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5.1510999999999996" table:style-name="ce11">
            <text:p>5,15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4:000:0328</text:p>
          </table:table-cell>
          <table:table-cell table:number-columns-repeated="16379" table:style-name="ce3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27.880500000000001" table:style-name="ce11">
            <text:p>27,88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4:000:0329</text:p>
          </table:table-cell>
          <table:table-cell table:number-columns-repeated="16379" table:style-name="ce3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26.5016" table:style-name="ce11">
            <text:p>26,50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5:000:0275</text:p>
          </table:table-cell>
          <table:table-cell table:number-columns-repeated="16379" table:style-name="ce3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8.1173999999999999" table:style-name="ce11">
            <text:p>8,117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6:000:0102</text:p>
          </table:table-cell>
          <table:table-cell table:number-columns-repeated="16379" table:style-name="ce3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8.0094999999999992" table:style-name="ce11">
            <text:p>8,00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8:000:0117</text:p>
          </table:table-cell>
          <table:table-cell table:number-columns-repeated="16379" table:style-name="ce3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22.598600000000001" table:style-name="ce11">
            <text:p>22,59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8:000:0116</text:p>
          </table:table-cell>
          <table:table-cell table:number-columns-repeated="16379" table:style-name="ce3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8.3389000000000006" table:style-name="ce11">
            <text:p>8,338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8:000:0118</text:p>
          </table:table-cell>
          <table:table-cell table:number-columns-repeated="16379" table:style-name="ce3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62.146000000000001" table:style-name="ce11">
            <text:p>62,14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6:000:0046</text:p>
          </table:table-cell>
          <table:table-cell table:number-columns-repeated="16379" table:style-name="ce3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18.009499999999999" table:style-name="ce11">
            <text:p>18,00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6:000:0047</text:p>
          </table:table-cell>
          <table:table-cell table:number-columns-repeated="16379" table:style-name="ce3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25.023399999999999" table:style-name="ce11">
            <text:p>25,023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6:000:0048</text:p>
          </table:table-cell>
          <table:table-cell table:number-columns-repeated="16379" table:style-name="ce3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46.602400000000003" table:style-name="ce11">
            <text:p>46,60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6:000:0049</text:p>
          </table:table-cell>
          <table:table-cell table:number-columns-repeated="16379" table:style-name="ce3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15.0938" table:style-name="ce11">
            <text:p>15,09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6:000:0050</text:p>
          </table:table-cell>
          <table:table-cell table:number-columns-repeated="16379" table:style-name="ce3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15.4175" table:style-name="ce11">
            <text:p>15,41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6:000:0051</text:p>
          </table:table-cell>
          <table:table-cell table:number-columns-repeated="16379" table:style-name="ce3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11.490600000000001" table:style-name="ce11">
            <text:p>11,49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6:000:0053</text:p>
          </table:table-cell>
          <table:table-cell table:number-columns-repeated="16379" table:style-name="ce3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18.194500000000001" table:style-name="ce11">
            <text:p>18,19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5:000:0337</text:p>
          </table:table-cell>
          <table:table-cell table:number-columns-repeated="16379" table:style-name="ce3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3.5122" table:style-name="ce11">
            <text:p>3,51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5:000:0338</text:p>
          </table:table-cell>
          <table:table-cell table:number-columns-repeated="16379" table:style-name="ce3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3.0179999999999998" table:style-name="ce11">
            <text:p>3,01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5:000:0339</text:p>
          </table:table-cell>
          <table:table-cell table:number-columns-repeated="16379" table:style-name="ce3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99.041700000000006" table:style-name="ce11">
            <text:p>99,04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4:000:0087</text:p>
          </table:table-cell>
          <table:table-cell table:number-columns-repeated="16379" table:style-name="ce3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3.0053000000000001" table:style-name="ce11">
            <text:p>3,005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3:000:0360</text:p>
          </table:table-cell>
          <table:table-cell table:number-columns-repeated="16379" table:style-name="ce3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34.943199999999997" table:style-name="ce11">
            <text:p>34,94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3:000:0359</text:p>
          </table:table-cell>
          <table:table-cell table:number-columns-repeated="16379" table:style-name="ce3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4.1803999999999997" table:style-name="ce11">
            <text:p>4,18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3:000:0358</text:p>
          </table:table-cell>
          <table:table-cell table:number-columns-repeated="16379" table:style-name="ce3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28">
            <text:p>Рогізненська сільська рада</text:p>
            <text:p>(за межами населеного пункту)</text:p>
          </table:table-cell>
          <table:table-cell office:value-type="float" office:value="112.913" table:style-name="ce11">
            <text:p>112,91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000:01:000:0186</text:p>
          </table:table-cell>
          <table:table-cell table:number-columns-repeated="16379" table:style-name="ce3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3.7685" table:style-name="ce11">
            <text:p>3,76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1:000:0219</text:p>
          </table:table-cell>
          <table:table-cell table:number-columns-repeated="16379" table:style-name="ce3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20.208600000000001" table:style-name="ce11">
            <text:p>20,208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1:000:0211</text:p>
          </table:table-cell>
          <table:table-cell table:number-columns-repeated="16379" table:style-name="ce3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8.305" table:style-name="ce11">
            <text:p>18,30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5:000:0114</text:p>
          </table:table-cell>
          <table:table-cell table:number-columns-repeated="16379" table:style-name="ce3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9.7552000000000003" table:style-name="ce11">
            <text:p>9,75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5:000:0118</text:p>
          </table:table-cell>
          <table:table-cell table:number-columns-repeated="16379" table:style-name="ce3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3.5114999999999998" table:style-name="ce11">
            <text:p>3,51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1:000:0213</text:p>
          </table:table-cell>
          <table:table-cell table:number-columns-repeated="16379" table:style-name="ce3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9.6487999999999996" table:style-name="ce11">
            <text:p>9,648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5:000:0115</text:p>
          </table:table-cell>
          <table:table-cell table:number-columns-repeated="16379" table:style-name="ce3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5.4523000000000001" table:style-name="ce11">
            <text:p>5,45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5:000:0117</text:p>
          </table:table-cell>
          <table:table-cell table:number-columns-repeated="16379" table:style-name="ce3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2.0395" table:style-name="ce11">
            <text:p>12,03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5:000:0116</text:p>
          </table:table-cell>
          <table:table-cell table:number-columns-repeated="16379" table:style-name="ce3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3.2926000000000002" table:style-name="ce11">
            <text:p>3,29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1:000:0220</text:p>
          </table:table-cell>
          <table:table-cell table:number-columns-repeated="16379" table:style-name="ce3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2.8849999999999998" table:style-name="ce11">
            <text:p>2,88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1:000:0218</text:p>
          </table:table-cell>
          <table:table-cell table:number-columns-repeated="16379" table:style-name="ce3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27.997900000000001" table:style-name="ce11">
            <text:p>27,99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3:000:0022</text:p>
          </table:table-cell>
          <table:table-cell table:number-columns-repeated="16379" table:style-name="ce3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3.012" table:style-name="ce11">
            <text:p>13,01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2:000:0057</text:p>
          </table:table-cell>
          <table:table-cell table:number-columns-repeated="16379" table:style-name="ce3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2.3815" table:style-name="ce11">
            <text:p>2,38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2:000:0061</text:p>
          </table:table-cell>
          <table:table-cell table:number-columns-repeated="16379" table:style-name="ce3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4.9482" table:style-name="ce11">
            <text:p>14,94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2:000:0060</text:p>
          </table:table-cell>
          <table:table-cell table:number-columns-repeated="16379" table:style-name="ce3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7.2127999999999997" table:style-name="ce11">
            <text:p>7,21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2:000:0063</text:p>
          </table:table-cell>
          <table:table-cell table:number-columns-repeated="16379" table:style-name="ce3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1.2905" table:style-name="ce11">
            <text:p>11,29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2:000:0066</text:p>
          </table:table-cell>
          <table:table-cell table:number-columns-repeated="16379" table:style-name="ce3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5.0513000000000003" table:style-name="ce11">
            <text:p>5,05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2:000:0065</text:p>
          </table:table-cell>
          <table:table-cell table:number-columns-repeated="16379" table:style-name="ce3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3.314" table:style-name="ce11">
            <text:p>13,31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2:000:0068</text:p>
          </table:table-cell>
          <table:table-cell table:number-columns-repeated="16379" table:style-name="ce3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7.4092000000000002" table:style-name="ce11">
            <text:p>7,40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2:000:0067</text:p>
          </table:table-cell>
          <table:table-cell table:number-columns-repeated="16379" table:style-name="ce3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3.7279" table:style-name="ce11">
            <text:p>3,72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1:000:0223</text:p>
          </table:table-cell>
          <table:table-cell table:number-columns-repeated="16379" table:style-name="ce3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7.9742" table:style-name="ce11">
            <text:p>17,97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2:000:0069</text:p>
          </table:table-cell>
          <table:table-cell table:number-columns-repeated="16379" table:style-name="ce3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6.4618000000000002" table:style-name="ce11">
            <text:p>6,46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1:000:0222</text:p>
          </table:table-cell>
          <table:table-cell table:number-columns-repeated="16379" table:style-name="ce3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3.6447" table:style-name="ce11">
            <text:p>13,64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3:000:0025</text:p>
          </table:table-cell>
          <table:table-cell table:number-columns-repeated="16379" table:style-name="ce3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2.7971" table:style-name="ce11">
            <text:p>12,797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3:000:0024</text:p>
          </table:table-cell>
          <table:table-cell table:number-columns-repeated="16379" table:style-name="ce3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3.292999999999999" table:style-name="ce11">
            <text:p>13,29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3:000:0026</text:p>
          </table:table-cell>
          <table:table-cell table:number-columns-repeated="16379" table:style-name="ce3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2.1551999999999998" table:style-name="ce11">
            <text:p>2,15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3:000:0027</text:p>
          </table:table-cell>
          <table:table-cell table:number-columns-repeated="16379" table:style-name="ce3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42.993499999999997" table:style-name="ce11">
            <text:p>42,99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3:000:0021</text:p>
          </table:table-cell>
          <table:table-cell table:number-columns-repeated="16379" table:style-name="ce3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49.452399999999997" table:style-name="ce11">
            <text:p>49,45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3:000:0059</text:p>
          </table:table-cell>
          <table:table-cell table:number-columns-repeated="16379" table:style-name="ce3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16.917300000000001" table:style-name="ce11">
            <text:p>16,917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5:000:0122</text:p>
          </table:table-cell>
          <table:table-cell table:number-columns-repeated="16379" table:style-name="ce3"/>
        </table:table-row>
        <table:table-row table:style-name="ro5">
          <table:table-cell office:value-type="float" office:value="134" table:style-name="ce10">
            <text:p>134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26.095500000000001" table:style-name="ce11">
            <text:p>26,095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5:000:0120</text:p>
          </table:table-cell>
          <table:table-cell table:number-columns-repeated="16379" table:style-name="ce3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57.8279" table:style-name="ce11">
            <text:p>57,827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5:000:0123</text:p>
          </table:table-cell>
          <table:table-cell table:number-columns-repeated="16379" table:style-name="ce3"/>
        </table:table-row>
        <table:table-row table:style-name="ro5">
          <table:table-cell office:value-type="float" office:value="136" table:style-name="ce10">
            <text:p>136</text:p>
          </table:table-cell>
          <table:table-cell office:value-type="string" table:style-name="ce28">
            <text:p>Нагачівська сільська рада</text:p>
            <text:p>(за межами населеного пункту)</text:p>
          </table:table-cell>
          <table:table-cell office:value-type="float" office:value="21.324999999999999" table:style-name="ce11">
            <text:p>21,32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6000:01:000:0217</text:p>
          </table:table-cell>
          <table:table-cell table:number-columns-repeated="16379" table:style-name="ce3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6.7470999999999997" table:style-name="ce11">
            <text:p>6,747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8:000:0003</text:p>
          </table:table-cell>
          <table:table-cell table:number-columns-repeated="16379" table:style-name="ce3"/>
        </table:table-row>
        <table:table-row table:style-name="ro5">
          <table:table-cell office:value-type="float" office:value="138" table:style-name="ce10">
            <text:p>138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4.71" table:style-name="ce11">
            <text:p>4,71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8:000:0005</text:p>
          </table:table-cell>
          <table:table-cell table:number-columns-repeated="16379" table:style-name="ce3"/>
        </table:table-row>
        <table:table-row table:style-name="ro5">
          <table:table-cell office:value-type="float" office:value="139" table:style-name="ce10">
            <text:p>139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7.2121000000000004" table:style-name="ce11">
            <text:p>7,21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8:000:0007</text:p>
          </table:table-cell>
          <table:table-cell table:number-columns-repeated="16379" table:style-name="ce3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17.062799999999999" table:style-name="ce11">
            <text:p>17,06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1:000:0136</text:p>
          </table:table-cell>
          <table:table-cell table:number-columns-repeated="16379" table:style-name="ce3"/>
        </table:table-row>
        <table:table-row table:style-name="ro5">
          <table:table-cell office:value-type="float" office:value="141" table:style-name="ce10">
            <text:p>141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38.532600000000002" table:style-name="ce11">
            <text:p>38,53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1:000:0137</text:p>
          </table:table-cell>
          <table:table-cell table:number-columns-repeated="16379" table:style-name="ce3"/>
        </table:table-row>
        <table:table-row table:style-name="ro5">
          <table:table-cell office:value-type="float" office:value="142" table:style-name="ce10">
            <text:p>142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3.3159999999999998" table:style-name="ce11">
            <text:p>3,31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1:000:0138</text:p>
          </table:table-cell>
          <table:table-cell table:number-columns-repeated="16379" table:style-name="ce3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7.9009" table:style-name="ce11">
            <text:p>7,90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1:000:0139</text:p>
          </table:table-cell>
          <table:table-cell table:number-columns-repeated="16379" table:style-name="ce3"/>
        </table:table-row>
        <table:table-row table:style-name="ro5">
          <table:table-cell office:value-type="float" office:value="144" table:style-name="ce10">
            <text:p>144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16.620799999999999" table:style-name="ce11">
            <text:p>16,620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8:000:0008</text:p>
          </table:table-cell>
          <table:table-cell table:number-columns-repeated="16379" table:style-name="ce3"/>
        </table:table-row>
        <table:table-row table:style-name="ro5">
          <table:table-cell office:value-type="float" office:value="145" table:style-name="ce10">
            <text:p>145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6716000000000002" table:style-name="ce11">
            <text:p>2,67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8:000:0011</text:p>
          </table:table-cell>
          <table:table-cell table:number-columns-repeated="16379" table:style-name="ce3"/>
        </table:table-row>
        <table:table-row table:style-name="ro5">
          <table:table-cell office:value-type="float" office:value="146" table:style-name="ce10">
            <text:p>146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11.414099999999999" table:style-name="ce11">
            <text:p>11,41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8:000:0013</text:p>
          </table:table-cell>
          <table:table-cell table:number-columns-repeated="16379" table:style-name="ce3"/>
        </table:table-row>
        <table:table-row table:style-name="ro5">
          <table:table-cell office:value-type="float" office:value="147" table:style-name="ce10">
            <text:p>147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0.9556" table:style-name="ce11">
            <text:p>20,95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8:000:0014</text:p>
          </table:table-cell>
          <table:table-cell table:number-columns-repeated="16379" table:style-name="ce3"/>
        </table:table-row>
        <table:table-row table:style-name="ro5">
          <table:table-cell office:value-type="float" office:value="148" table:style-name="ce10">
            <text:p>148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9.9009999999999998" table:style-name="ce11">
            <text:p>9,90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8:000:0015</text:p>
          </table:table-cell>
          <table:table-cell table:number-columns-repeated="16379" table:style-name="ce3"/>
        </table:table-row>
        <table:table-row table:style-name="ro5">
          <table:table-cell office:value-type="float" office:value="149" table:style-name="ce10">
            <text:p>149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4.2723000000000004" table:style-name="ce11">
            <text:p>4,27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8:000:0017</text:p>
          </table:table-cell>
          <table:table-cell table:number-columns-repeated="16379" table:style-name="ce3"/>
        </table:table-row>
        <table:table-row table:style-name="ro5">
          <table:table-cell office:value-type="float" office:value="150" table:style-name="ce10">
            <text:p>150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13.3766" table:style-name="ce11">
            <text:p>13,37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3:000:0162</text:p>
          </table:table-cell>
          <table:table-cell table:number-columns-repeated="16379" table:style-name="ce3"/>
        </table:table-row>
        <table:table-row table:style-name="ro5">
          <table:table-cell office:value-type="float" office:value="151" table:style-name="ce10">
            <text:p>151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9081000000000001" table:style-name="ce11">
            <text:p>2,90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3:000:0163</text:p>
          </table:table-cell>
          <table:table-cell table:number-columns-repeated="16379" table:style-name="ce3"/>
        </table:table-row>
        <table:table-row table:style-name="ro5">
          <table:table-cell office:value-type="float" office:value="152" table:style-name="ce10">
            <text:p>152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3.2924000000000002" table:style-name="ce11">
            <text:p>3,292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3:000:0164</text:p>
          </table:table-cell>
          <table:table-cell table:number-columns-repeated="16379" table:style-name="ce3"/>
        </table:table-row>
        <table:table-row table:style-name="ro5">
          <table:table-cell office:value-type="float" office:value="153" table:style-name="ce10">
            <text:p>153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8696000000000002" table:style-name="ce11">
            <text:p>2,86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3:000:0166</text:p>
          </table:table-cell>
          <table:table-cell table:number-columns-repeated="16379" table:style-name="ce3"/>
        </table:table-row>
        <table:table-row table:style-name="ro5">
          <table:table-cell office:value-type="float" office:value="154" table:style-name="ce10">
            <text:p>154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4683999999999999" table:style-name="ce11">
            <text:p>2,46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3:000:0157</text:p>
          </table:table-cell>
          <table:table-cell table:number-columns-repeated="16379" table:style-name="ce3"/>
        </table:table-row>
        <table:table-row table:style-name="ro5">
          <table:table-cell office:value-type="float" office:value="155" table:style-name="ce10">
            <text:p>155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3721000000000001" table:style-name="ce11">
            <text:p>2,37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2:000:0146</text:p>
          </table:table-cell>
          <table:table-cell table:number-columns-repeated="16379" table:style-name="ce3"/>
        </table:table-row>
        <table:table-row table:style-name="ro5">
          <table:table-cell office:value-type="float" office:value="156" table:style-name="ce10">
            <text:p>156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3.1160999999999999" table:style-name="ce11">
            <text:p>3,11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2:000:0145</text:p>
          </table:table-cell>
          <table:table-cell table:number-columns-repeated="16379" table:style-name="ce3"/>
        </table:table-row>
        <table:table-row table:style-name="ro5">
          <table:table-cell office:value-type="float" office:value="157" table:style-name="ce10">
            <text:p>157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8.7835999999999999" table:style-name="ce11">
            <text:p>8,78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3:000:0159</text:p>
          </table:table-cell>
          <table:table-cell table:number-columns-repeated="16379" table:style-name="ce3"/>
        </table:table-row>
        <table:table-row table:style-name="ro5">
          <table:table-cell office:value-type="float" office:value="158" table:style-name="ce10">
            <text:p>158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3.7721" table:style-name="ce11">
            <text:p>3,77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3:000:0158</text:p>
          </table:table-cell>
          <table:table-cell table:number-columns-repeated="16379" table:style-name="ce3"/>
        </table:table-row>
        <table:table-row table:style-name="ro9">
          <table:table-cell office:value-type="float" office:value="159" table:style-name="ce10">
            <text:p>159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3311000000000002" table:style-name="ce11">
            <text:p>2,33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2:000:0142</text:p>
          </table:table-cell>
          <table:table-cell table:number-columns-repeated="16379" table:style-name="ce3"/>
        </table:table-row>
        <table:table-row table:style-name="ro5">
          <table:table-cell office:value-type="float" office:value="160" table:style-name="ce10">
            <text:p>160</text:p>
          </table:table-cell>
          <table:table-cell office:value-type="string" table:style-name="ce28">
            <text:p>Завадівська сільська рада</text:p>
            <text:p>(за межами населеного пункту)</text:p>
          </table:table-cell>
          <table:table-cell office:value-type="float" office:value="2.8157000000000001" table:style-name="ce11">
            <text:p>2,815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200:01:000:0135</text:p>
          </table:table-cell>
          <table:table-cell table:number-columns-repeated="16379" table:style-name="ce3"/>
        </table:table-row>
        <table:table-row table:style-name="ro5">
          <table:table-cell office:value-type="float" office:value="161" table:style-name="ce10">
            <text:p>161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26.372" table:style-name="ce11">
            <text:p>26,37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6:000:0005</text:p>
          </table:table-cell>
          <table:table-cell table:number-columns-repeated="16379" table:style-name="ce3"/>
        </table:table-row>
        <table:table-row table:style-name="ro5">
          <table:table-cell office:value-type="float" office:value="162" table:style-name="ce10">
            <text:p>162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66.984399999999994" table:style-name="ce11">
            <text:p>66,98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4:000:0029</text:p>
          </table:table-cell>
          <table:table-cell table:number-columns-repeated="16379" table:style-name="ce3"/>
        </table:table-row>
        <table:table-row table:style-name="ro5">
          <table:table-cell office:value-type="float" office:value="163" table:style-name="ce10">
            <text:p>163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6.9695999999999998" table:style-name="ce11">
            <text:p>6,969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24</text:p>
          </table:table-cell>
          <table:table-cell table:number-columns-repeated="16379" table:style-name="ce3"/>
        </table:table-row>
        <table:table-row table:style-name="ro5">
          <table:table-cell office:value-type="float" office:value="164" table:style-name="ce10">
            <text:p>164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4.7575000000000003" table:style-name="ce11">
            <text:p>4,75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3:000:0008</text:p>
          </table:table-cell>
          <table:table-cell table:number-columns-repeated="16379" table:style-name="ce3"/>
        </table:table-row>
        <table:table-row table:style-name="ro5">
          <table:table-cell office:value-type="float" office:value="165" table:style-name="ce10">
            <text:p>165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4.4710000000000001" table:style-name="ce11">
            <text:p>4,47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2:000:0281</text:p>
          </table:table-cell>
          <table:table-cell table:number-columns-repeated="16379" table:style-name="ce3"/>
        </table:table-row>
        <table:table-row table:style-name="ro5">
          <table:table-cell office:value-type="float" office:value="166" table:style-name="ce10">
            <text:p>166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7.1138000000000003" table:style-name="ce11">
            <text:p>7,11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2:000:0280</text:p>
          </table:table-cell>
          <table:table-cell table:number-columns-repeated="16379" table:style-name="ce3"/>
        </table:table-row>
        <table:table-row table:style-name="ro5">
          <table:table-cell office:value-type="float" office:value="167" table:style-name="ce10">
            <text:p>167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7.8464999999999998" table:style-name="ce11">
            <text:p>7,846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3:000:0007</text:p>
          </table:table-cell>
          <table:table-cell table:number-columns-repeated="16379" table:style-name="ce3"/>
        </table:table-row>
        <table:table-row table:style-name="ro5">
          <table:table-cell office:value-type="float" office:value="168" table:style-name="ce10">
            <text:p>168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28.788399999999999" table:style-name="ce11">
            <text:p>28,78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3:000:0005</text:p>
          </table:table-cell>
          <table:table-cell table:number-columns-repeated="16379" table:style-name="ce3"/>
        </table:table-row>
        <table:table-row table:style-name="ro5">
          <table:table-cell office:value-type="float" office:value="169" table:style-name="ce10">
            <text:p>169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16.6845" table:style-name="ce11">
            <text:p>16,68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3:000:0004</text:p>
          </table:table-cell>
          <table:table-cell table:number-columns-repeated="16379" table:style-name="ce3"/>
        </table:table-row>
        <table:table-row table:style-name="ro5">
          <table:table-cell office:value-type="float" office:value="170" table:style-name="ce10">
            <text:p>170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11.818300000000001" table:style-name="ce11">
            <text:p>11,81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3:000:0002</text:p>
          </table:table-cell>
          <table:table-cell table:number-columns-repeated="16379" table:style-name="ce3"/>
        </table:table-row>
        <table:table-row table:style-name="ro5">
          <table:table-cell office:value-type="float" office:value="171" table:style-name="ce10">
            <text:p>171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9.9806000000000008" table:style-name="ce11">
            <text:p>9,980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17</text:p>
          </table:table-cell>
          <table:table-cell table:number-columns-repeated="16379" table:style-name="ce3"/>
        </table:table-row>
        <table:table-row table:style-name="ro5">
          <table:table-cell office:value-type="float" office:value="172" table:style-name="ce10">
            <text:p>172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5.5174000000000003" table:style-name="ce11">
            <text:p>5,517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16</text:p>
          </table:table-cell>
          <table:table-cell table:number-columns-repeated="16379" table:style-name="ce3"/>
        </table:table-row>
        <table:table-row table:style-name="ro5">
          <table:table-cell office:value-type="float" office:value="173" table:style-name="ce10">
            <text:p>173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8.0100999999999996" table:style-name="ce11">
            <text:p>8,01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14</text:p>
          </table:table-cell>
          <table:table-cell table:number-columns-repeated="16379" table:style-name="ce3"/>
        </table:table-row>
        <table:table-row table:style-name="ro5">
          <table:table-cell office:value-type="float" office:value="174" table:style-name="ce10">
            <text:p>174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7.5937999999999999" table:style-name="ce11">
            <text:p>7,59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13</text:p>
          </table:table-cell>
          <table:table-cell table:number-columns-repeated="16379" table:style-name="ce3"/>
        </table:table-row>
        <table:table-row table:style-name="ro5">
          <table:table-cell office:value-type="float" office:value="175" table:style-name="ce10">
            <text:p>175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23.0669" table:style-name="ce11">
            <text:p>23,066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12</text:p>
          </table:table-cell>
          <table:table-cell table:number-columns-repeated="16379" table:style-name="ce3"/>
        </table:table-row>
        <table:table-row table:style-name="ro5">
          <table:table-cell office:value-type="float" office:value="176" table:style-name="ce10">
            <text:p>176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3.8917000000000002" table:style-name="ce11">
            <text:p>3,89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11</text:p>
          </table:table-cell>
          <table:table-cell table:number-columns-repeated="16379" table:style-name="ce3"/>
        </table:table-row>
        <table:table-row table:style-name="ro5">
          <table:table-cell office:value-type="float" office:value="177" table:style-name="ce10">
            <text:p>177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3.5528" table:style-name="ce11">
            <text:p>3,552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09</text:p>
          </table:table-cell>
          <table:table-cell table:number-columns-repeated="16379" table:style-name="ce3"/>
        </table:table-row>
        <table:table-row table:style-name="ro5">
          <table:table-cell office:value-type="float" office:value="178" table:style-name="ce10">
            <text:p>178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12.4038" table:style-name="ce11">
            <text:p>12,40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23</text:p>
          </table:table-cell>
          <table:table-cell table:number-columns-repeated="16379" table:style-name="ce3"/>
        </table:table-row>
        <table:table-row table:style-name="ro5">
          <table:table-cell office:value-type="float" office:value="179" table:style-name="ce10">
            <text:p>179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17.419" table:style-name="ce11">
            <text:p>17,41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26</text:p>
          </table:table-cell>
          <table:table-cell table:number-columns-repeated="16379" table:style-name="ce3"/>
        </table:table-row>
        <table:table-row table:style-name="ro5">
          <table:table-cell office:value-type="float" office:value="180" table:style-name="ce10">
            <text:p>180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3.6713" table:style-name="ce11">
            <text:p>3,671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21</text:p>
          </table:table-cell>
          <table:table-cell table:number-columns-repeated="16379" table:style-name="ce3"/>
        </table:table-row>
        <table:table-row table:style-name="ro5">
          <table:table-cell office:value-type="float" office:value="181" table:style-name="ce10">
            <text:p>181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16.0914" table:style-name="ce11">
            <text:p>16,091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20</text:p>
          </table:table-cell>
          <table:table-cell table:number-columns-repeated="16379" table:style-name="ce3"/>
        </table:table-row>
        <table:table-row table:style-name="ro5">
          <table:table-cell office:value-type="float" office:value="182" table:style-name="ce10">
            <text:p>182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41.488500000000002" table:style-name="ce11">
            <text:p>41,48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25</text:p>
          </table:table-cell>
          <table:table-cell table:number-columns-repeated="16379" table:style-name="ce3"/>
        </table:table-row>
        <table:table-row table:style-name="ro5">
          <table:table-cell office:value-type="float" office:value="183" table:style-name="ce10">
            <text:p>183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36.966200000000001" table:style-name="ce11">
            <text:p>36,966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18</text:p>
          </table:table-cell>
          <table:table-cell table:number-columns-repeated="16379" table:style-name="ce3"/>
        </table:table-row>
        <table:table-row table:style-name="ro5">
          <table:table-cell office:value-type="float" office:value="184" table:style-name="ce10">
            <text:p>184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30.459700000000002" table:style-name="ce11">
            <text:p>30,45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27</text:p>
          </table:table-cell>
          <table:table-cell table:number-columns-repeated="16379" table:style-name="ce3"/>
        </table:table-row>
        <table:table-row table:style-name="ro5">
          <table:table-cell office:value-type="float" office:value="185" table:style-name="ce10">
            <text:p>185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37.040399999999998" table:style-name="ce11">
            <text:p>37,04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28</text:p>
          </table:table-cell>
          <table:table-cell table:number-columns-repeated="16379" table:style-name="ce3"/>
        </table:table-row>
        <table:table-row table:style-name="ro5">
          <table:table-cell office:value-type="float" office:value="186" table:style-name="ce10">
            <text:p>186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4.4015000000000004" table:style-name="ce11">
            <text:p>4,40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5:000:0056</text:p>
          </table:table-cell>
          <table:table-cell table:number-columns-repeated="16379" table:style-name="ce3"/>
        </table:table-row>
        <table:table-row table:style-name="ro5">
          <table:table-cell office:value-type="float" office:value="187" table:style-name="ce10">
            <text:p>187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7.4644000000000004" table:style-name="ce11">
            <text:p>7,46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30</text:p>
          </table:table-cell>
          <table:table-cell table:number-columns-repeated="16379" table:style-name="ce3"/>
        </table:table-row>
        <table:table-row table:style-name="ro5">
          <table:table-cell office:value-type="float" office:value="188" table:style-name="ce10">
            <text:p>188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33.911999999999999" table:style-name="ce11">
            <text:p>33,91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1:000:0122</text:p>
          </table:table-cell>
          <table:table-cell table:number-columns-repeated="16379" table:style-name="ce3"/>
        </table:table-row>
        <table:table-row table:style-name="ro5">
          <table:table-cell office:value-type="float" office:value="189" table:style-name="ce10">
            <text:p>189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63.415900000000001" table:style-name="ce11">
            <text:p>63,41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5:000:0046</text:p>
          </table:table-cell>
          <table:table-cell table:number-columns-repeated="16379" table:style-name="ce3"/>
        </table:table-row>
        <table:table-row table:style-name="ro5">
          <table:table-cell office:value-type="float" office:value="190" table:style-name="ce10">
            <text:p>190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42.183" table:style-name="ce11">
            <text:p>42,18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5:000:0045</text:p>
          </table:table-cell>
          <table:table-cell table:number-columns-repeated="16379" table:style-name="ce3"/>
        </table:table-row>
        <table:table-row table:style-name="ro5">
          <table:table-cell office:value-type="float" office:value="191" table:style-name="ce10">
            <text:p>191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39.764400000000002" table:style-name="ce11">
            <text:p>39,76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6:000:0008</text:p>
          </table:table-cell>
          <table:table-cell table:number-columns-repeated="16379" table:style-name="ce3"/>
        </table:table-row>
        <table:table-row table:style-name="ro5">
          <table:table-cell office:value-type="float" office:value="192" table:style-name="ce10">
            <text:p>192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100.5654" table:style-name="ce11">
            <text:p>100,56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4:000:0028</text:p>
          </table:table-cell>
          <table:table-cell table:number-columns-repeated="16379" table:style-name="ce3"/>
        </table:table-row>
        <table:table-row table:style-name="ro5">
          <table:table-cell office:value-type="float" office:value="193" table:style-name="ce10">
            <text:p>193</text:p>
          </table:table-cell>
          <table:table-cell office:value-type="string" table:style-name="ce28">
            <text:p>Любинська сільська рада</text:p>
            <text:p>(за межами населеного пункту)</text:p>
          </table:table-cell>
          <table:table-cell office:value-type="float" office:value="21.529900000000001" table:style-name="ce11">
            <text:p>21,52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600:05:000:0043</text:p>
          </table:table-cell>
          <table:table-cell table:number-columns-repeated="16379" table:style-name="ce3"/>
        </table:table-row>
        <table:table-row table:style-name="ro5">
          <table:table-cell office:value-type="float" office:value="194" table:style-name="ce10">
            <text:p>194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5.7919999999999998" table:style-name="ce11">
            <text:p>5,79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1:000:0152</text:p>
          </table:table-cell>
          <table:table-cell table:number-columns-repeated="16379" table:style-name="ce3"/>
        </table:table-row>
        <table:table-row table:style-name="ro5">
          <table:table-cell office:value-type="float" office:value="195" table:style-name="ce10">
            <text:p>195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9.5792000000000002" table:style-name="ce11">
            <text:p>9,57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2:000:0164</text:p>
          </table:table-cell>
          <table:table-cell table:number-columns-repeated="16379" table:style-name="ce3"/>
        </table:table-row>
        <table:table-row table:style-name="ro5">
          <table:table-cell office:value-type="float" office:value="196" table:style-name="ce10">
            <text:p>196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6.6943000000000001" table:style-name="ce11">
            <text:p>6,69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2:000:0165</text:p>
          </table:table-cell>
          <table:table-cell table:number-columns-repeated="16379" table:style-name="ce3"/>
        </table:table-row>
        <table:table-row table:style-name="ro5">
          <table:table-cell office:value-type="float" office:value="197" table:style-name="ce10">
            <text:p>197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29.2791" table:style-name="ce11">
            <text:p>29,279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2:000:0166</text:p>
          </table:table-cell>
          <table:table-cell table:number-columns-repeated="16379" table:style-name="ce3"/>
        </table:table-row>
        <table:table-row table:style-name="ro5">
          <table:table-cell office:value-type="float" office:value="198" table:style-name="ce10">
            <text:p>198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6.7480000000000002" table:style-name="ce11">
            <text:p>6,74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2:000:0167</text:p>
          </table:table-cell>
          <table:table-cell table:number-columns-repeated="16379" table:style-name="ce3"/>
        </table:table-row>
        <table:table-row table:style-name="ro5">
          <table:table-cell office:value-type="float" office:value="199" table:style-name="ce10">
            <text:p>199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9.1968999999999994" table:style-name="ce11">
            <text:p>9,196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3:000:0118</text:p>
          </table:table-cell>
          <table:table-cell table:number-columns-repeated="16379" table:style-name="ce3"/>
        </table:table-row>
        <table:table-row table:style-name="ro5">
          <table:table-cell office:value-type="float" office:value="200" table:style-name="ce10">
            <text:p>200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12.4511" table:style-name="ce11">
            <text:p>12,45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3:000:0119</text:p>
          </table:table-cell>
          <table:table-cell table:number-columns-repeated="16379" table:style-name="ce3"/>
        </table:table-row>
        <table:table-row table:style-name="ro5">
          <table:table-cell office:value-type="float" office:value="201" table:style-name="ce10">
            <text:p>201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7.7054" table:style-name="ce11">
            <text:p>7,70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4:000:0327</text:p>
          </table:table-cell>
          <table:table-cell table:number-columns-repeated="16379" table:style-name="ce3"/>
        </table:table-row>
        <table:table-row table:style-name="ro5">
          <table:table-cell office:value-type="float" office:value="202" table:style-name="ce10">
            <text:p>202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14.312900000000001" table:style-name="ce11">
            <text:p>14,31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4:000:0331</text:p>
          </table:table-cell>
          <table:table-cell table:number-columns-repeated="16379" table:style-name="ce3"/>
        </table:table-row>
        <table:table-row table:style-name="ro5">
          <table:table-cell office:value-type="float" office:value="203" table:style-name="ce10">
            <text:p>203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32.605400000000003" table:style-name="ce11">
            <text:p>32,60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1:000:0154</text:p>
          </table:table-cell>
          <table:table-cell table:number-columns-repeated="16379" table:style-name="ce3"/>
        </table:table-row>
        <table:table-row table:style-name="ro5">
          <table:table-cell office:value-type="float" office:value="204" table:style-name="ce10">
            <text:p>204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144.20599999999999" table:style-name="ce11">
            <text:p>144,206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4:000:0335</text:p>
          </table:table-cell>
          <table:table-cell table:number-columns-repeated="16379" table:style-name="ce3"/>
        </table:table-row>
        <table:table-row table:style-name="ro5">
          <table:table-cell office:value-type="float" office:value="205" table:style-name="ce10">
            <text:p>205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41.918399999999998" table:style-name="ce11">
            <text:p>41,91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3:000:0120</text:p>
          </table:table-cell>
          <table:table-cell table:number-columns-repeated="16379" table:style-name="ce3"/>
        </table:table-row>
        <table:table-row table:style-name="ro5">
          <table:table-cell office:value-type="float" office:value="206" table:style-name="ce10">
            <text:p>206</text:p>
          </table:table-cell>
          <table:table-cell office:value-type="string" table:style-name="ce28">
            <text:p>Свидницька сільська рада</text:p>
            <text:p>(за межами населеного пункту)</text:p>
          </table:table-cell>
          <table:table-cell office:value-type="float" office:value="30.978200000000001" table:style-name="ce11">
            <text:p>30,97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7800:04:000:0336</text:p>
          </table:table-cell>
          <table:table-cell table:number-columns-repeated="16379" table:style-name="ce3"/>
        </table:table-row>
        <table:table-row table:style-name="ro5">
          <table:table-cell office:value-type="float" office:value="207" table:style-name="ce10">
            <text:p>207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4.6303000000000001" table:style-name="ce11">
            <text:p>4,630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1:000:0880</text:p>
          </table:table-cell>
          <table:table-cell table:number-columns-repeated="16379" table:style-name="ce3"/>
        </table:table-row>
        <table:table-row table:style-name="ro5">
          <table:table-cell office:value-type="float" office:value="208" table:style-name="ce10">
            <text:p>208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8.1884999999999994" table:style-name="ce11">
            <text:p>8,188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1:000:0877</text:p>
          </table:table-cell>
          <table:table-cell table:number-columns-repeated="16379" table:style-name="ce3"/>
        </table:table-row>
        <table:table-row table:style-name="ro5">
          <table:table-cell office:value-type="float" office:value="209" table:style-name="ce10">
            <text:p>209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6.7183999999999999" table:style-name="ce11">
            <text:p>6,718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2:000:1412</text:p>
          </table:table-cell>
          <table:table-cell table:number-columns-repeated="16379" table:style-name="ce3"/>
        </table:table-row>
        <table:table-row table:style-name="ro5">
          <table:table-cell office:value-type="float" office:value="210" table:style-name="ce10">
            <text:p>210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4.9375" table:style-name="ce11">
            <text:p>4,93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2:000:1416</text:p>
          </table:table-cell>
          <table:table-cell table:number-columns-repeated="16379" table:style-name="ce3"/>
        </table:table-row>
        <table:table-row table:style-name="ro5">
          <table:table-cell office:value-type="float" office:value="211" table:style-name="ce10">
            <text:p>211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20.1083" table:style-name="ce11">
            <text:p>20,10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2:000:1417</text:p>
          </table:table-cell>
          <table:table-cell table:number-columns-repeated="16379" table:style-name="ce3"/>
        </table:table-row>
        <table:table-row table:style-name="ro5">
          <table:table-cell office:value-type="float" office:value="212" table:style-name="ce10">
            <text:p>212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7.6929999999999996" table:style-name="ce11">
            <text:p>7,69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2:000:1414</text:p>
          </table:table-cell>
          <table:table-cell table:number-columns-repeated="16379" table:style-name="ce3"/>
        </table:table-row>
        <table:table-row table:style-name="ro5">
          <table:table-cell office:value-type="float" office:value="213" table:style-name="ce10">
            <text:p>213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22.089300000000001" table:style-name="ce11">
            <text:p>22,08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2:000:1407</text:p>
          </table:table-cell>
          <table:table-cell table:number-columns-repeated="16379" table:style-name="ce3"/>
        </table:table-row>
        <table:table-row table:style-name="ro5">
          <table:table-cell office:value-type="float" office:value="214" table:style-name="ce10">
            <text:p>214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6.81" table:style-name="ce11">
            <text:p>6,81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3:000:2270</text:p>
          </table:table-cell>
          <table:table-cell table:number-columns-repeated="16379" table:style-name="ce3"/>
        </table:table-row>
        <table:table-row table:style-name="ro5">
          <table:table-cell office:value-type="float" office:value="215" table:style-name="ce10">
            <text:p>215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10" table:style-name="ce11">
            <text:p>10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3:000:2269</text:p>
          </table:table-cell>
          <table:table-cell table:number-columns-repeated="16379" table:style-name="ce3"/>
        </table:table-row>
        <table:table-row table:style-name="ro5">
          <table:table-cell office:value-type="float" office:value="216" table:style-name="ce10">
            <text:p>216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9.3093000000000004" table:style-name="ce11">
            <text:p>9,309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2:000:1406</text:p>
          </table:table-cell>
          <table:table-cell table:number-columns-repeated="16379" table:style-name="ce3"/>
        </table:table-row>
        <table:table-row table:style-name="ro5">
          <table:table-cell office:value-type="float" office:value="217" table:style-name="ce10">
            <text:p>217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2.6236999999999999" table:style-name="ce11">
            <text:p>2,62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3:000:2268</text:p>
          </table:table-cell>
          <table:table-cell table:number-columns-repeated="16379" table:style-name="ce3"/>
        </table:table-row>
        <table:table-row table:style-name="ro5">
          <table:table-cell office:value-type="float" office:value="218" table:style-name="ce10">
            <text:p>218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2.8917999999999999" table:style-name="ce11">
            <text:p>2,89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3:000:2267</text:p>
          </table:table-cell>
          <table:table-cell table:number-columns-repeated="16379" table:style-name="ce3"/>
        </table:table-row>
        <table:table-row table:style-name="ro5">
          <table:table-cell office:value-type="float" office:value="219" table:style-name="ce10">
            <text:p>219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42.435899999999997" table:style-name="ce11">
            <text:p>42,435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2:000:1405</text:p>
          </table:table-cell>
          <table:table-cell table:number-columns-repeated="16379" table:style-name="ce3"/>
        </table:table-row>
        <table:table-row table:style-name="ro5">
          <table:table-cell office:value-type="float" office:value="220" table:style-name="ce10">
            <text:p>220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12.795400000000001" table:style-name="ce11">
            <text:p>12,79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3:000:2266</text:p>
          </table:table-cell>
          <table:table-cell table:number-columns-repeated="16379" table:style-name="ce3"/>
        </table:table-row>
        <table:table-row table:style-name="ro5">
          <table:table-cell office:value-type="float" office:value="221" table:style-name="ce10">
            <text:p>221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19.281500000000001" table:style-name="ce11">
            <text:p>19,281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3:000:2264</text:p>
          </table:table-cell>
          <table:table-cell table:number-columns-repeated="16379" table:style-name="ce3"/>
        </table:table-row>
        <table:table-row table:style-name="ro5">
          <table:table-cell office:value-type="float" office:value="222" table:style-name="ce10">
            <text:p>222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2.4836" table:style-name="ce11">
            <text:p>2,48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3:000:2263</text:p>
          </table:table-cell>
          <table:table-cell table:number-columns-repeated="16379" table:style-name="ce3"/>
        </table:table-row>
        <table:table-row table:style-name="ro5">
          <table:table-cell office:value-type="float" office:value="223" table:style-name="ce10">
            <text:p>223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11.1998" table:style-name="ce11">
            <text:p>11,19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3:000:2262</text:p>
          </table:table-cell>
          <table:table-cell table:number-columns-repeated="16379" table:style-name="ce3"/>
        </table:table-row>
        <table:table-row table:style-name="ro5">
          <table:table-cell office:value-type="float" office:value="224" table:style-name="ce10">
            <text:p>224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32.149500000000003" table:style-name="ce11">
            <text:p>32,14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1:000:0884</text:p>
          </table:table-cell>
          <table:table-cell table:number-columns-repeated="16379" table:style-name="ce3"/>
        </table:table-row>
        <table:table-row table:style-name="ro5">
          <table:table-cell office:value-type="float" office:value="225" table:style-name="ce10">
            <text:p>225</text:p>
          </table:table-cell>
          <table:table-cell office:value-type="string" table:style-name="ce28">
            <text:p>Віжомлянська сільська рада</text:p>
            <text:p>(за межами населеного пункту)</text:p>
          </table:table-cell>
          <table:table-cell office:value-type="float" office:value="17.079000000000001" table:style-name="ce11">
            <text:p>17,07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2200:01:000:0883</text:p>
          </table:table-cell>
          <table:table-cell table:number-columns-repeated="16379" table:style-name="ce3"/>
        </table:table-row>
        <table:table-row table:style-name="ro5">
          <table:table-cell office:value-type="float" office:value="226" table:style-name="ce10">
            <text:p>226</text:p>
          </table:table-cell>
          <table:table-cell office:value-type="string" table:style-name="ce28">
            <text:p>Лозинська сільська рада</text:p>
            <text:p>(за межами населеного пункту)</text:p>
          </table:table-cell>
          <table:table-cell office:value-type="float" office:value="9.0692000000000004" table:style-name="ce11">
            <text:p>9,06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5200:06:000:0440</text:p>
          </table:table-cell>
          <table:table-cell table:number-columns-repeated="16379" table:style-name="ce3"/>
        </table:table-row>
        <table:table-row table:style-name="ro5">
          <table:table-cell office:value-type="float" office:value="227" table:style-name="ce10">
            <text:p>227</text:p>
          </table:table-cell>
          <table:table-cell office:value-type="string" table:style-name="ce28">
            <text:p>Лозинська сільська рада</text:p>
            <text:p>(за межами населеного пункту)</text:p>
          </table:table-cell>
          <table:table-cell office:value-type="float" office:value="12.4811" table:style-name="ce11">
            <text:p>12,48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5200:06:000:0439</text:p>
          </table:table-cell>
          <table:table-cell table:number-columns-repeated="16379" table:style-name="ce3"/>
        </table:table-row>
        <table:table-row table:style-name="ro5">
          <table:table-cell office:value-type="float" office:value="228" table:style-name="ce10">
            <text:p>228</text:p>
          </table:table-cell>
          <table:table-cell office:value-type="string" table:style-name="ce28">
            <text:p>Лозинська сільська рада</text:p>
            <text:p>(за межами населеного пункту)</text:p>
          </table:table-cell>
          <table:table-cell office:value-type="float" office:value="5.5209000000000001" table:style-name="ce11">
            <text:p>5,52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5200:03:000:0732</text:p>
          </table:table-cell>
          <table:table-cell table:number-columns-repeated="16379" table:style-name="ce3"/>
        </table:table-row>
        <table:table-row table:style-name="ro5">
          <table:table-cell office:value-type="float" office:value="229" table:style-name="ce10">
            <text:p>229</text:p>
          </table:table-cell>
          <table:table-cell office:value-type="string" table:style-name="ce28">
            <text:p>Лозинська сільська рада</text:p>
            <text:p>(за межами населеного пункту)</text:p>
          </table:table-cell>
          <table:table-cell office:value-type="float" office:value="8.5243000000000002" table:style-name="ce11">
            <text:p>8,52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5200:08:000:0182</text:p>
          </table:table-cell>
          <table:table-cell table:number-columns-repeated="16379" table:style-name="ce3"/>
        </table:table-row>
        <table:table-row table:style-name="ro7">
          <table:table-cell office:value-type="float" office:value="230" table:style-name="ce10">
            <text:p>230</text:p>
          </table:table-cell>
          <table:table-cell office:value-type="string" table:style-name="ce28">
            <text:p>Лозинська сільська рада</text:p>
            <text:p>(за межами населеного пункту)</text:p>
          </table:table-cell>
          <table:table-cell office:value-type="float" office:value="10.9739" table:style-name="ce11">
            <text:p>10,97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5200:08:000:0181</text:p>
          </table:table-cell>
          <table:table-cell table:number-columns-repeated="16379" table:style-name="ce3"/>
        </table:table-row>
        <table:table-row table:style-name="ro5">
          <table:table-cell office:value-type="float" office:value="231" table:style-name="ce10">
            <text:p>231</text:p>
          </table:table-cell>
          <table:table-cell office:value-type="string" table:style-name="ce28">
            <text:p>Лозинська сільська рада</text:p>
            <text:p>(за межами населеного пункту)</text:p>
          </table:table-cell>
          <table:table-cell office:value-type="float" office:value="8.0150000000000006" table:style-name="ce11">
            <text:p>8,01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5200:08:000:0179</text:p>
          </table:table-cell>
          <table:table-cell table:number-columns-repeated="16379" table:style-name="ce3"/>
        </table:table-row>
        <table:table-row table:style-name="ro5">
          <table:table-cell office:value-type="float" office:value="232" table:style-name="ce10">
            <text:p>232</text:p>
          </table:table-cell>
          <table:table-cell office:value-type="string" table:style-name="ce28">
            <text:p>Лозинська сільська рада</text:p>
            <text:p>(за межами населеного пункту)</text:p>
          </table:table-cell>
          <table:table-cell office:value-type="float" office:value="3.5649999999999999" table:style-name="ce11">
            <text:p>3,56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5200:08:000:0177</text:p>
          </table:table-cell>
          <table:table-cell table:number-columns-repeated="16379" table:style-name="ce3"/>
        </table:table-row>
        <table:table-row table:style-name="ro5">
          <table:table-cell office:value-type="float" office:value="233" table:style-name="ce10">
            <text:p>233</text:p>
          </table:table-cell>
          <table:table-cell office:value-type="string" table:style-name="ce28">
            <text:p>Лозинська сільська рада</text:p>
            <text:p>(за межами населеного пункту)</text:p>
          </table:table-cell>
          <table:table-cell office:value-type="float" office:value="7.23" table:style-name="ce11">
            <text:p>7,23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5200:08:000:0175</text:p>
          </table:table-cell>
          <table:table-cell table:number-columns-repeated="16379" table:style-name="ce3"/>
        </table:table-row>
        <table:table-row table:style-name="ro5">
          <table:table-cell office:value-type="float" office:value="234" table:style-name="ce10">
            <text:p>234</text:p>
          </table:table-cell>
          <table:table-cell office:value-type="string" table:style-name="ce28">
            <text:p>Лозинська сільська рада</text:p>
            <text:p>(за межами населеного пункту)</text:p>
          </table:table-cell>
          <table:table-cell office:value-type="float" office:value="20.872299999999999" table:style-name="ce11">
            <text:p>20,87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5200:08:000:0184</text:p>
          </table:table-cell>
          <table:table-cell table:number-columns-repeated="16379" table:style-name="ce3"/>
        </table:table-row>
        <table:table-row table:style-name="ro5">
          <table:table-cell office:value-type="float" office:value="235" table:style-name="ce10">
            <text:p>235</text:p>
          </table:table-cell>
          <table:table-cell office:value-type="string" table:style-name="ce28">
            <text:p>Залузька сільська рада<text:s/></text:p>
            <text:p>(за межами населеного пункту)</text:p>
          </table:table-cell>
          <table:table-cell office:value-type="float" office:value="38.759" table:style-name="ce11">
            <text:p>38,75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500:07:000:0037</text:p>
          </table:table-cell>
          <table:table-cell table:number-columns-repeated="16379" table:style-name="ce3"/>
        </table:table-row>
        <table:table-row table:style-name="ro5">
          <table:table-cell office:value-type="float" office:value="236" table:style-name="ce10">
            <text:p>236</text:p>
          </table:table-cell>
          <table:table-cell office:value-type="string" table:style-name="ce28">
            <text:p>Залузька сільська рада<text:s/></text:p>
            <text:p>(за межами населеного пункту)</text:p>
          </table:table-cell>
          <table:table-cell office:value-type="float" office:value="17.604700000000001" table:style-name="ce11">
            <text:p>17,60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4500:07:000:0038</text:p>
          </table:table-cell>
          <table:table-cell table:number-columns-repeated="16379" table:style-name="ce3"/>
        </table:table-row>
        <table:table-row table:style-name="ro5">
          <table:table-cell office:value-type="float" office:value="237" table:style-name="ce10">
            <text:p>237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7" table:style-name="ce11">
            <text:p>7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6:000:0096</text:p>
          </table:table-cell>
          <table:table-cell table:number-columns-repeated="16379" table:style-name="ce3"/>
        </table:table-row>
        <table:table-row table:style-name="ro5">
          <table:table-cell office:value-type="float" office:value="238" table:style-name="ce10">
            <text:p>238</text:p>
          </table:table-cell>
          <table:table-cell office:value-type="string" table:style-name="ce28">
            <text:p>Смолинська сільська рада</text:p>
            <text:p>(за межами населеного пункту)</text:p>
          </table:table-cell>
          <table:table-cell office:value-type="float" office:value="19.399999999999999" table:style-name="ce11">
            <text:p>19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8">
            <text:p>4625888400:02:000:0250</text:p>
          </table:table-cell>
          <table:table-cell table:number-columns-repeated="16379" table:style-name="ce3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29">
            <text:p>Всього:</text:p>
          </table:table-cell>
          <table:table-cell office:value-type="float" office:value="4118.0662999999986" table:formula="of:=SUM([.C2115:.C2352])" table:style-name="ce13">
            <text:p>4118,0663</text:p>
          </table:table-cell>
          <table:table-cell table:style-name="ce13"/>
          <table:table-cell table:style-name="ce20"/>
          <table:table-cell table:number-columns-repeated="16379" table:style-name="ce3"/>
        </table:table-row>
        <table:table-row table:style-name="ro10">
          <table:table-cell office:value-type="float" office:value="2306" table:formula="of:=[.A157]+[.A243]+[.A320]+[.A524]+[.A583]+[.A710]+[.A792]+[.A1026]+[.A942]+[.A1331]+[.A1275]+[.A1517]+[.A1574]+[.A1917]+[.A2050]+[.A1825]+[.A2353]+[.A285]+[.A1657]+[.A2113]" table:style-name="ce12">
            <text:p>2306</text:p>
          </table:table-cell>
          <table:table-cell office:value-type="string" table:style-name="ce30">
            <text:p>ВСЬОГО:</text:p>
          </table:table-cell>
          <table:table-cell office:value-type="float" office:value="26705.180969999998" table:formula="of:=[.C157]+[.C243]+[.C320]+[.C524]+[.C583]+[.C710]+[.C792]+[.C1026]+[.C942]+[.C1331]+[.C1275]+[.C1517]+[.C1574]+[.C1917]+[.C2050]+[.C1825]+[.C2353]+[.C285]+[.C1657]+[.C2113]" table:style-name="ce13">
            <text:p>26705,1810</text:p>
          </table:table-cell>
          <table:table-cell table:style-name="ce13"/>
          <table:table-cell table:style-name="ce21"/>
          <table:table-cell table:number-columns-repeated="16379" table:style-name="ce3"/>
        </table:table-row>
        <table:table-row table:style-name="ro1">
          <table:table-cell table:style-name="ce3"/>
          <table:table-cell table:style-name="ce31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1">
          <table:table-cell table:style-name="ce1"/>
          <table:table-cell table:style-name="ce32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6217" table:style-name="ro1">
          <table:table-cell table:number-columns-repeated="16384"/>
        </table:table-row>
        <table:named-expressions>
          <table:named-range table:name="Print_Area" table:cell-range-address="17_06_2020.$A$1:17_06_2020.$E$2354" table:base-cell-address="17_06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6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Пользователь Windows</dc:creator>
    <meta:creation-date>2014-10-20T14:45:33Z</meta:creation-date>
    <dc:date>2020-06-17T13:29:34Z</dc:date>
    <meta:print-date>2020-04-22T14:48:38Z</meta:print-date>
  </office:meta>
</office:document-meta>
</file>