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9.4pt"/>
    </style:style>
    <style:style style:name="co2" style:family="table-column">
      <style:table-column-properties fo:break-before="auto" style:column-width="262.74pt"/>
    </style:style>
    <style:style style:name="co3" style:family="table-column">
      <style:table-column-properties fo:break-before="auto" style:column-width="126.99pt"/>
    </style:style>
    <style:style style:name="co4" style:family="table-column">
      <style:table-column-properties fo:break-before="auto" style:column-width="121.44pt"/>
    </style:style>
    <style:style style:name="co5" style:family="table-column">
      <style:table-column-properties fo:break-before="auto" style:column-width="219.06pt"/>
    </style:style>
    <style:style style:name="co6" style:family="table-column">
      <style:table-column-properties fo:break-before="auto" style:column-width="487.3pt"/>
    </style:style>
    <style:style style:name="co7" style:family="table-column">
      <style:table-column-properties fo:break-before="auto" style:column-width="242.11pt"/>
    </style:style>
    <style:style style:name="co8" style:family="table-column">
      <style:table-column-properties fo:break-before="auto" style:column-width="131.75pt"/>
    </style:style>
    <style:style style:name="co9" style:family="table-column">
      <style:table-column-properties fo:break-before="auto" style:column-width="269.86pt"/>
    </style:style>
    <style:style style:name="co10" style:family="table-column">
      <style:table-column-properties fo:break-before="auto" style:column-width="48.39pt"/>
    </style:style>
    <style:style style:name="co11" style:family="table-column">
      <style:table-column-properties fo:break-before="auto" style:column-width="80.16pt"/>
    </style:style>
    <style:style style:name="co12" style:family="table-column">
      <style:table-column-properties fo:break-before="auto" style:column-width="47.59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38.24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18pt" fo:break-before="auto" style:use-optimal-row-height="false"/>
    </style:style>
    <style:style style:name="ro5" style:family="table-row">
      <style:table-row-properties style:row-height="20.24pt" fo:break-before="auto" style:use-optimal-row-height="false"/>
    </style:style>
    <style:style style:name="ro6" style:family="table-row">
      <style:table-row-properties style:row-height="17.26pt" fo:break-before="auto" style:use-optimal-row-height="false"/>
    </style:style>
    <style:style style:name="ro7" style:family="table-row">
      <style:table-row-properties style:row-height="22.51pt" fo:break-before="auto" style:use-optimal-row-height="false"/>
    </style:style>
    <style:style style:name="ro8" style:family="table-row">
      <style:table-row-properties style:row-height="18.74pt" fo:break-before="auto" style:use-optimal-row-height="false"/>
    </style:style>
    <style:style style:name="ro9" style:family="table-row">
      <style:table-row-properties style:row-height="13.49pt" fo:break-before="auto" style:use-optimal-row-height="false"/>
    </style:style>
    <style:style style:name="ro10" style:family="table-row">
      <style:table-row-properties style:row-height="15pt" fo:break-before="auto" style:use-optimal-row-height="false"/>
    </style:style>
    <style:style style:name="ro11" style:family="table-row">
      <style:table-row-properties style:row-height="15pt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25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26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number-columns-repeated="16" table:default-cell-style-name="Default"/>
        <table:table-column table:style-name="co11" table:number-columns-repeated="998" table:default-cell-style-name="Default"/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№, date of the decision to issue a license</text:p>
          </table:table-cell>
          <table:table-cell table:style-name="ce5" office:value-type="string" calcext:value-type="string">
            <text:p>№, date of the decision to narrow the proceedings</text:p>
            <text:p>gospodarskoyi diyalnosti</text:p>
          </table:table-cell>
          <table:table-cell table:style-name="ce1" office:value-type="string" calcext:value-type="string">
            <text:p>№, date of the decision to suspend the validity of the license</text:p>
          </table:table-cell>
          <table:table-cell table:style-name="ce1" office:value-type="string" calcext:value-type="string">
            <text:p>№, date of the decision to cancel the validity of the license</text:p>
          </table:table-cell>
          <table:table-cell table:style-name="ce1" office:value-type="string" calcext:value-type="string">
            <text:p>Name of the business entity</text:p>
          </table:table-cell>
          <table:table-cell table:style-name="ce1" office:value-type="string" calcext:value-type="string">
            <text:p>EDRPOU code (for legal entities)</text:p>
          </table:table-cell>
          <table:table-cell table:style-name="ce1" office:value-type="string" calcext:value-type="string">
            <text:p>Type of activity</text:p>
          </table:table-cell>
          <table:table-cell table:style-name="ce1" office:value-type="string" calcext:value-type="string">
            <text:p>№, date of the decision to refuse to issue a license</text:p>
          </table:table-cell>
          <table:table-cell table:style-name="ce1" office:value-type="string" calcext:value-type="string">
            <text:p>№, date of the decision to leave the application for obtaining a license without consideration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№, дата рішення про видачу ліцензії</text:p>
          </table:table-cell>
          <table:table-cell table:style-name="ce10" office:value-type="string" calcext:value-type="string">
            <text:p>№, дата рішення про звуження  провадження</text:p>
            <text:p>господарської діяльності</text:p>
            <text:p/>
          </table:table-cell>
          <table:table-cell table:style-name="ce2" office:value-type="string" calcext:value-type="string">
            <text:p>№, дата рішення про зупинення <text:s/>дії ліцензії</text:p>
          </table:table-cell>
          <table:table-cell table:style-name="ce2" office:value-type="string" calcext:value-type="string">
            <text:p>№, дата рішення про анулювання дії ліцензії</text:p>
          </table:table-cell>
          <table:table-cell table:style-name="ce2" office:value-type="string" calcext:value-type="string">
            <text:p>Найменування суб’єкта господарювання</text:p>
          </table:table-cell>
          <table:table-cell table:style-name="ce2" office:value-type="string" calcext:value-type="string">
            <text:p>Код ЄДРПОУ (для юридичних осіб)</text:p>
          </table:table-cell>
          <table:table-cell table:style-name="ce2" office:value-type="string" calcext:value-type="string">
            <text:p>Вид діяльності</text:p>
          </table:table-cell>
          <table:table-cell table:style-name="ce2" office:value-type="string" calcext:value-type="string">
            <text:p>№, дата рішення про відмову у видачі ліцензії</text:p>
          </table:table-cell>
          <table:table-cell table:style-name="ce2" office:value-type="string" calcext:value-type="string">
            <text:p>№, дата рішення про залишення заяви про отримання ліцензії без розгляду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<text:s/>798, 2016-12-19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" office:value-type="string" calcext:value-type="string">
            <text:p>61, 2022-02-04</text:p>
          </table:table-cell>
          <table:table-cell table:style-name="ce1" office:value-type="string" calcext:value-type="string">
            <text:p>Товариство з обмеженою відповідальністю  "ПРОФІШИЛД" </text:p>
          </table:table-cell>
          <table:table-cell table:style-name="ce1" office:value-type="float" office:value="38809748" calcext:value-type="float">
            <text:p>38809748</text:p>
          </table:table-cell>
          <table:table-cell table:style-name="ce1" office:value-type="string" calcext:value-type="string">
            <text:p>II.3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<text:s/>797, 2016-12-19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Науково-дослідний інститут "Автопром" </text:p>
          </table:table-cell>
          <table:table-cell table:style-name="ce1" office:value-type="float" office:value="33102567" calcext:value-type="float">
            <text:p>33102567</text:p>
          </table:table-cell>
          <table:table-cell table:style-name="ce1" office:value-type="string" calcext:value-type="string">
            <text:p>II.2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<text:s/>10, 2017-01-04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Айкюжн IT" </text:p>
          </table:table-cell>
          <table:table-cell table:style-name="ce1" office:value-type="float" office:value="36301664" calcext:value-type="float">
            <text:p>36301664</text:p>
          </table:table-cell>
          <table:table-cell table:style-name="ce1" office:value-type="string" calcext:value-type="string">
            <text:p>II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4" office:value-type="string" calcext:value-type="string">
            <text:p><text:s/>10, 2017-01-04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Комунальний заклад "Регіональний інформаційно-комп'ютерний центр"Рівненської обласної ради </text:p>
          </table:table-cell>
          <table:table-cell table:style-name="ce1" office:value-type="float" office:value="25797844" calcext:value-type="float">
            <text:p>25797844</text:p>
          </table:table-cell>
          <table:table-cell table:style-name="ce1" office:value-type="string" calcext:value-type="string">
            <text:p>II.1,3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<text:s/>10, 2017-01-04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Приватне підприємство "Сайком" </text:p>
          </table:table-cell>
          <table:table-cell table:style-name="ce1" office:value-type="float" office:value="31987994" calcext:value-type="float">
            <text:p>31987994</text:p>
          </table:table-cell>
          <table:table-cell table:style-name="ce1" office:value-type="string" calcext:value-type="string">
            <text:p>I.1c,I.2c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<text:s/>33, 2017-01-17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Публічне акціонерне товариство "Мотор Січ" </text:p>
          </table:table-cell>
          <table:table-cell table:style-name="ce1" office:value-type="float" office:value="14307794" calcext:value-type="float">
            <text:p>14307794</text:p>
          </table:table-cell>
          <table:table-cell table:style-name="ce1" office:value-type="string" calcext:value-type="string">
            <text:p>II.2,3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<text:s/>33, 2017-01-17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Фізична особа-підприємиць <text:s/>Довбня Сергій Якович</text:p>
          </table:table-cell>
          <table:table-cell table:style-name="ce1" office:value-type="string" calcext:value-type="string">
            <text:p>null</text:p>
          </table:table-cell>
          <table:table-cell table:style-name="ce1" office:value-type="string" calcext:value-type="string">
            <text:p>II.1,3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<text:s/>33, 2017-01-17; 58, 2019-01-04; 329, 2021-05-27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Автор" </text:p>
          </table:table-cell>
          <table:table-cell table:style-name="ce1" office:value-type="float" office:value="32248356" calcext:value-type="float">
            <text:p>32248356</text:p>
          </table:table-cell>
          <table:table-cell table:style-name="ce1" office:value-type="string" calcext:value-type="string">
            <text:p>I.1т,2т,3т,II.1,ІІ.2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<text:s/>252, 2024-10-03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Акціонерне товариство "Національна атомна енергогенеруюча компанія "Енергоатом"</text:p>
          </table:table-cell>
          <table:table-cell table:style-name="ce1" office:value-type="float" office:value="24584661" calcext:value-type="float">
            <text:p>24584661</text:p>
          </table:table-cell>
          <table:table-cell table:style-name="ce1" office:value-type="string" calcext:value-type="string">
            <text:p>II.3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5" office:value-type="string" calcext:value-type="string">
            <text:p> 40, 2017-01-20;</text:p>
            <text:p> 87, 2018-02-14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Інтесис"</text:p>
          </table:table-cell>
          <table:table-cell table:style-name="ce1" office:value-type="float" office:value="37356947" calcext:value-type="float">
            <text:p>37356947</text:p>
          </table:table-cell>
          <table:table-cell table:style-name="ce5" office:value-type="string" calcext:value-type="string">
            <text:p/>
            <text:p/>
            <text:p>II.1,3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<text:s/>40, 2017-01-20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Трител"</text:p>
          </table:table-cell>
          <table:table-cell table:style-name="ce1" office:value-type="float" office:value="30488631" calcext:value-type="float">
            <text:p>30488631</text:p>
          </table:table-cell>
          <table:table-cell table:style-name="ce1" office:value-type="string" calcext:value-type="string">
            <text:p>I.1т,2т,3т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<text:s/>40, 2017-01-20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<text:s/>"Ефіт текнолоджіс"</text:p>
          </table:table-cell>
          <table:table-cell table:style-name="ce1" office:value-type="float" office:value="38782323" calcext:value-type="float">
            <text:p>38782323</text:p>
          </table:table-cell>
          <table:table-cell table:style-name="ce1" office:value-type="string" calcext:value-type="string">
            <text:p>II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<text:s/>40, 2017-01-20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Дочірнє підприємство Державної компанії "Укрспецекспорт" – Державне підприємство "Укроборонсервіс"</text:p>
          </table:table-cell>
          <table:table-cell table:style-name="ce1" office:value-type="float" office:value="21552117" calcext:value-type="float">
            <text:p>21552117</text:p>
          </table:table-cell>
          <table:table-cell table:style-name="ce5" office:value-type="string" calcext:value-type="string">
            <text:p>I.1т,2т,3т</text:p>
            <text:p>II.2,3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<text:s/>40, 2017-01-20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Альфа-С"</text:p>
          </table:table-cell>
          <table:table-cell table:style-name="ce1" office:value-type="float" office:value="32491101" calcext:value-type="float">
            <text:p>32491101</text:p>
          </table:table-cell>
          <table:table-cell table:style-name="ce1" office:value-type="string" calcext:value-type="string">
            <text:p>II.2,3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<text:s/>67, 2017-01-27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Інформаційна безпека"</text:p>
          </table:table-cell>
          <table:table-cell table:style-name="ce1" office:value-type="float" office:value="37750589" calcext:value-type="float">
            <text:p>37750589</text:p>
          </table:table-cell>
          <table:table-cell table:style-name="ce1" office:value-type="string" calcext:value-type="string">
            <text:p>II.2,3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<text:s/>67, 2017-01-27; 58, 2019-02-04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НІКС"</text:p>
          </table:table-cell>
          <table:table-cell table:style-name="ce1" office:value-type="float" office:value="25196435" calcext:value-type="float">
            <text:p>25196435</text:p>
          </table:table-cell>
          <table:table-cell table:style-name="ce1" office:value-type="string" calcext:value-type="string">
            <text:p>II.2,3I.1т,2т,3т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<text:s/>67, 2017-01-27; 684, 2019-12-11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ІТ-Інтегратор"</text:p>
          </table:table-cell>
          <table:table-cell table:style-name="ce1" office:value-type="float" office:value="31091208" calcext:value-type="float">
            <text:p>31091208</text:p>
          </table:table-cell>
          <table:table-cell table:style-name="ce1" office:value-type="string" calcext:value-type="string">
            <text:p>II.2I.1с,2с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<text:s/>67, 2017-01-27</text:p>
          </table:table-cell>
          <table:table-cell table:style-name="ce1" office:value-type="string" calcext:value-type="string">
            <text:p>null</text:p>
          </table:table-cell>
          <table:table-cell table:style-name="ce1" office:value-type="string" calcext:value-type="string">
            <text:p><text:s/>826, 2023-09-15</text:p>
          </table:table-cell>
          <table:table-cell table:style-name="ce1" office:value-type="string" calcext:value-type="string">
            <text:p>null</text:p>
          </table:table-cell>
          <table:table-cell table:style-name="ce1" office:value-type="string" calcext:value-type="string">
            <text:p>Приватне акціонерне товариство "Український інститут із проектування і розвитку інформаційно-комунікаційної інфраструктури "Діпрозв'язок"</text:p>
          </table:table-cell>
          <table:table-cell table:style-name="ce1" office:value-type="float" office:value="1168185" calcext:value-type="float">
            <text:p>1168185</text:p>
          </table:table-cell>
          <table:table-cell table:style-name="ce1" office:value-type="string" calcext:value-type="string">
            <text:p>II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<text:s/>67, 2017-01-27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Компанія "Версія"</text:p>
          </table:table-cell>
          <table:table-cell table:style-name="ce1" office:value-type="float" office:value="37396448" calcext:value-type="float">
            <text:p>37396448</text:p>
          </table:table-cell>
          <table:table-cell table:style-name="ce1" office:value-type="string" calcext:value-type="string">
            <text:p>I.1с,2с,3с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3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<text:s/>87, 2017-02-01; 264, 2020-05-13; 167, 2021-03-22 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ТЗІ"</text:p>
          </table:table-cell>
          <table:table-cell table:style-name="ce1" office:value-type="float" office:value="36883594" calcext:value-type="float">
            <text:p>36883594</text:p>
          </table:table-cell>
          <table:table-cell table:style-name="ce5" office:value-type="string" calcext:value-type="string">
            <text:p>I.1с,2с,3с</text:p>
            <text:p>II.1,3I.1т,2т,3тII.2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<text:s/>87, 2017-02-01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Інститут комп’ютерних технологій"</text:p>
          </table:table-cell>
          <table:table-cell table:style-name="ce1" office:value-type="float" office:value="21541987" calcext:value-type="float">
            <text:p>21541987</text:p>
          </table:table-cell>
          <table:table-cell table:style-name="ce5" office:value-type="string" calcext:value-type="string">
            <text:p>I.1с,2с</text:p>
            <text:p>II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<text:s/>87, 2017-02-01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Національний університет "Львівська політехніка"</text:p>
          </table:table-cell>
          <table:table-cell table:style-name="ce1" office:value-type="float" office:value="2071010" calcext:value-type="float">
            <text:p>2071010</text:p>
          </table:table-cell>
          <table:table-cell table:style-name="ce1" office:value-type="string" calcext:value-type="string">
            <text:p>II.2,3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<text:s/>87, 2017-02-01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Українські технології безпеки"</text:p>
          </table:table-cell>
          <table:table-cell table:style-name="ce1" office:value-type="float" office:value="40421767" calcext:value-type="float">
            <text:p>40421767</text:p>
          </table:table-cell>
          <table:table-cell table:style-name="ce1" office:value-type="string" calcext:value-type="string">
            <text:p>II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<text:s/>87, 2017-02-01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Системи криптографічного захисту "Криптософт"</text:p>
          </table:table-cell>
          <table:table-cell table:style-name="ce1" office:value-type="float" office:value="37727303" calcext:value-type="float">
            <text:p>37727303</text:p>
          </table:table-cell>
          <table:table-cell table:style-name="ce1" office:value-type="string" calcext:value-type="string">
            <text:p>II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<text:s/>87, 2017-02-01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Дочірнє підприємство "Укрспецтехніка система"</text:p>
          </table:table-cell>
          <table:table-cell table:style-name="ce1" office:value-type="float" office:value="30967720" calcext:value-type="float">
            <text:p>30967720</text:p>
          </table:table-cell>
          <table:table-cell table:style-name="ce1" office:value-type="string" calcext:value-type="string">
            <text:p>II.2,3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<text:s/>95, 2017-02-06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Універсальні інформаційні технології"</text:p>
          </table:table-cell>
          <table:table-cell table:style-name="ce1" office:value-type="float" office:value="34891802" calcext:value-type="float">
            <text:p>34891802</text:p>
          </table:table-cell>
          <table:table-cell table:style-name="ce5" office:value-type="string" calcext:value-type="string">
            <text:p>I.1с,2с,</text:p>
            <text:p>II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<text:s/>95, 2017-02-06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Інститут розробки інформаційних систем"</text:p>
          </table:table-cell>
          <table:table-cell table:style-name="ce1" office:value-type="float" office:value="39682689" calcext:value-type="float">
            <text:p>39682689</text:p>
          </table:table-cell>
          <table:table-cell table:style-name="ce1" office:value-type="string" calcext:value-type="string">
            <text:p>II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<text:s/>95, 2017-02-06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Національний технічний університет України "Київський політехнічний інститут імені Ігоря Сікорського"</text:p>
          </table:table-cell>
          <table:table-cell table:style-name="ce1" office:value-type="float" office:value="2070921" calcext:value-type="float">
            <text:p>2070921</text:p>
          </table:table-cell>
          <table:table-cell table:style-name="ce5" office:value-type="string" calcext:value-type="string">
            <text:p>I.3т,</text:p>
            <text:p>II.2,3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<text:s/>95, 2017-02-06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Безпекаінфосервіс"</text:p>
          </table:table-cell>
          <table:table-cell table:style-name="ce1" office:value-type="float" office:value="38169673" calcext:value-type="float">
            <text:p>38169673</text:p>
          </table:table-cell>
          <table:table-cell table:style-name="ce1" office:value-type="string" calcext:value-type="string">
            <text:p>II.2,3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<text:s/>95, 2017-02-06; 281, 2021-05-07; 357, 2021-06-08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Центр Безпеки "БІНОМ"</text:p>
          </table:table-cell>
          <table:table-cell table:style-name="ce1" office:value-type="float" office:value="32205747" calcext:value-type="float">
            <text:p>32205747</text:p>
          </table:table-cell>
          <table:table-cell table:style-name="ce1" office:value-type="string" calcext:value-type="string">
            <text:p>ІІ.1,3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<text:s/>99, 2017-02-07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ОРІОН СІТІ"</text:p>
          </table:table-cell>
          <table:table-cell table:style-name="ce1" office:value-type="float" office:value="36980548" calcext:value-type="float">
            <text:p>36980548</text:p>
          </table:table-cell>
          <table:table-cell table:style-name="ce5" office:value-type="string" calcext:value-type="string">
            <text:p>I.2с,</text:p>
            <text:p>II.3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<text:s/>99, 2017-02-07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Сейфіті Хаб"</text:p>
          </table:table-cell>
          <table:table-cell table:style-name="ce1" office:value-type="float" office:value="41042969" calcext:value-type="float">
            <text:p>41042969</text:p>
          </table:table-cell>
          <table:table-cell table:style-name="ce1" office:value-type="string" calcext:value-type="string">
            <text:p>II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<text:s/>99, 2017-02-07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Агентство інформаційної безпеки "Юго-Запад"</text:p>
          </table:table-cell>
          <table:table-cell table:style-name="ce1" office:value-type="float" office:value="20981885" calcext:value-type="float">
            <text:p>20981885</text:p>
          </table:table-cell>
          <table:table-cell table:style-name="ce1" office:value-type="string" calcext:value-type="string">
            <text:p>II.2,3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<text:s/>99, 2017-02-07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Державне підприємство "Науково-дослідний інститут метрології вимірювальних і управляючих систем"</text:p>
          </table:table-cell>
          <table:table-cell table:style-name="ce1" office:value-type="float" office:value="4728690" calcext:value-type="float">
            <text:p>4728690</text:p>
          </table:table-cell>
          <table:table-cell table:style-name="ce1" office:value-type="string" calcext:value-type="string">
            <text:p>II.2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<text:s/>99, 2017-02-07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Державний науково-дослідний інститут технологій кібербезпеки та захисту інформації</text:p>
          </table:table-cell>
          <table:table-cell table:style-name="ce1" office:value-type="float" office:value="34732331" calcext:value-type="float">
            <text:p>34732331</text:p>
          </table:table-cell>
          <table:table-cell table:style-name="ce5" office:value-type="string" calcext:value-type="string">
            <text:p>I.1т,2т,3т,</text:p>
            <text:p>II.2,3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<text:s/>99, 2017-02-07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Спеціальні захисні системи"</text:p>
          </table:table-cell>
          <table:table-cell table:style-name="ce1" office:value-type="float" office:value="31143051" calcext:value-type="float">
            <text:p>31143051</text:p>
          </table:table-cell>
          <table:table-cell table:style-name="ce1" office:value-type="string" calcext:value-type="string">
            <text:p>II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<text:s/>115, 2017-02-15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Фізична особа-підприємець Жепало Сергій Миколайович</text:p>
          </table:table-cell>
          <table:table-cell table:style-name="ce1" office:value-type="string" calcext:value-type="string">
            <text:p>null</text:p>
          </table:table-cell>
          <table:table-cell table:style-name="ce1" office:value-type="string" calcext:value-type="string">
            <text:p>II.1,3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<text:s/>115, 2017-02-15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Приватне підприємство "Приватна фірма "Тодор"</text:p>
          </table:table-cell>
          <table:table-cell table:style-name="ce1" office:value-type="float" office:value="24961572" calcext:value-type="float">
            <text:p>24961572</text:p>
          </table:table-cell>
          <table:table-cell table:style-name="ce1" office:value-type="string" calcext:value-type="string">
            <text:p>II.2,3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<text:s/>115, 2017-02-15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Епос"</text:p>
          </table:table-cell>
          <table:table-cell table:style-name="ce1" office:value-type="float" office:value="21503308" calcext:value-type="float">
            <text:p>21503308</text:p>
          </table:table-cell>
          <table:table-cell table:style-name="ce1" office:value-type="string" calcext:value-type="string">
            <text:p>II.2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<text:s/>115, 2017-02-15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Приватне акціонерне товариство "Інститут інформаційних технологій"</text:p>
          </table:table-cell>
          <table:table-cell table:style-name="ce1" office:value-type="float" office:value="22723472" calcext:value-type="float">
            <text:p>22723472</text:p>
          </table:table-cell>
          <table:table-cell table:style-name="ce1" office:value-type="string" calcext:value-type="string">
            <text:p>I.1т,2т,3т,II.2,3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<text:s/>115, 2017-02-15; 518, 2017-09-19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Івмар Україна"</text:p>
          </table:table-cell>
          <table:table-cell table:style-name="ce1" office:value-type="float" office:value="38893054" calcext:value-type="float">
            <text:p>38893054</text:p>
          </table:table-cell>
          <table:table-cell table:style-name="ce5" office:value-type="string" calcext:value-type="string">
            <text:p>II.1,</text:p>
            <text:p>І.1с,2с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<text:s/>115, 2017-02-15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Публічне акціонерне товариство "Науково-дослідний інститут електромеханічних приладів"</text:p>
          </table:table-cell>
          <table:table-cell table:style-name="ce1" office:value-type="float" office:value="14309824" calcext:value-type="float">
            <text:p>14309824</text:p>
          </table:table-cell>
          <table:table-cell table:style-name="ce5" office:value-type="string" calcext:value-type="string">
            <text:p>I.1т,2т,3т,</text:p>
            <text:p>II.2,3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<text:s/>115, 2017-02-15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Доля і Ко. ЛТД"</text:p>
          </table:table-cell>
          <table:table-cell table:style-name="ce1" office:value-type="float" office:value="1043342" calcext:value-type="float">
            <text:p>1043342</text:p>
          </table:table-cell>
          <table:table-cell table:style-name="ce5" office:value-type="string" calcext:value-type="string">
            <text:p>I.1с,2с,3с,</text:p>
            <text:p>II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<text:s/>115, 2017-02-15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Вінницький національний технічний університет</text:p>
          </table:table-cell>
          <table:table-cell table:style-name="ce1" office:value-type="float" office:value="2070693" calcext:value-type="float">
            <text:p>2070693</text:p>
          </table:table-cell>
          <table:table-cell table:style-name="ce5" office:value-type="string" calcext:value-type="string">
            <text:p>I.3т</text:p>
            <text:p>II.2,3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<text:s/>128, 2017-02-22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Державне підприємство "Український центр "Безпека"</text:p>
          </table:table-cell>
          <table:table-cell table:style-name="ce1" office:value-type="float" office:value="14315569" calcext:value-type="float">
            <text:p>14315569</text:p>
          </table:table-cell>
          <table:table-cell table:style-name="ce1" office:value-type="string" calcext:value-type="string">
            <text:p>II.2,3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<text:s/>128, 2017-02-22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Державне підприємство "Науково-виробничий комплекс газотурбобудування "Зоря"- "Машпроект"</text:p>
          </table:table-cell>
          <table:table-cell table:style-name="ce1" office:value-type="float" office:value="31821381" calcext:value-type="float">
            <text:p>31821381</text:p>
          </table:table-cell>
          <table:table-cell table:style-name="ce1" office:value-type="string" calcext:value-type="string">
            <text:p>II.2,3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<text:s/>128, 2017-02-22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Колективне підприємство хозрахунковий науково-технічний центр "Квант"</text:p>
          </table:table-cell>
          <table:table-cell table:style-name="ce1" office:value-type="float" office:value="13847488" calcext:value-type="float">
            <text:p>13847488</text:p>
          </table:table-cell>
          <table:table-cell table:style-name="ce1" office:value-type="string" calcext:value-type="string">
            <text:p>II.2,3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<text:s/>128, 2017-02-22; 607, 2021-10-08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Об’єднаний центр захисту інформації"</text:p>
          </table:table-cell>
          <table:table-cell table:style-name="ce1" office:value-type="float" office:value="31310763" calcext:value-type="float">
            <text:p>31310763</text:p>
          </table:table-cell>
          <table:table-cell table:style-name="ce1" office:value-type="string" calcext:value-type="string">
            <text:p>II.2,3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<text:s/>128, 2017-02-22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Квірін"</text:p>
          </table:table-cell>
          <table:table-cell table:style-name="ce1" office:value-type="float" office:value="23501650" calcext:value-type="float">
            <text:p>23501650</text:p>
          </table:table-cell>
          <table:table-cell table:style-name="ce1" office:value-type="string" calcext:value-type="string">
            <text:p>II.3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<text:s/>128, 2017-02-22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Спецбайт"</text:p>
          </table:table-cell>
          <table:table-cell table:style-name="ce1" office:value-type="float" office:value="38050241" calcext:value-type="float">
            <text:p>38050241</text:p>
          </table:table-cell>
          <table:table-cell table:style-name="ce1" office:value-type="string" calcext:value-type="string">
            <text:p>II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6" office:value-type="string" calcext:value-type="string">
            <text:p><text:s/>77, 2019-02-12</text:p>
          </table:table-cell>
          <table:table-cell table:number-columns-repeated="3" table:style-name="ce6" office:value-type="string" calcext:value-type="string">
            <text:p>null</text:p>
          </table:table-cell>
          <table:table-cell table:style-name="ce1" office:value-type="string" calcext:value-type="string">
            <text:p>Інститут спеціального зв’язку та захисту інформації Національного технічного університету України "Київський політехнічний інститут імені Ігоря Сікорського"</text:p>
          </table:table-cell>
          <table:table-cell table:style-name="ce1" office:value-type="float" office:value="34979237" calcext:value-type="float">
            <text:p>34979237</text:p>
          </table:table-cell>
          <table:table-cell table:style-name="ce1" office:value-type="string" calcext:value-type="string">
            <text:p>II.2,3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<text:s/>140, 2017-02-27; 250, 2020-05-05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Науково-впроваджувальна фірма "Криптон"</text:p>
          </table:table-cell>
          <table:table-cell table:style-name="ce1" office:value-type="float" office:value="19136506" calcext:value-type="float">
            <text:p>19136506</text:p>
          </table:table-cell>
          <table:table-cell table:style-name="ce1" office:value-type="string" calcext:value-type="string">
            <text:p>I.1т,2т,II.2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5" office:value-type="string" calcext:value-type="string">
            <text:p><text:s/>140, 2017-02-27; 456, 2017-08-11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Державне підприємство "Конструкторське бюро "Південне" ім. М.К. Янгеля"</text:p>
          </table:table-cell>
          <table:table-cell table:style-name="ce1" office:value-type="float" office:value="14308304" calcext:value-type="float">
            <text:p>14308304</text:p>
          </table:table-cell>
          <table:table-cell table:style-name="ce5" office:value-type="string" calcext:value-type="string">
            <text:p>II.2,3,</text:p>
            <text:p/>
            <text:p>І.2т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4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<text:s/>140, 2017-02-27; 645, 2017-11-28; 396, 2019-07-19; 523, 2019-10-03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6" office:value-type="string" calcext:value-type="string">
            <text:p>Товариство з обмеженою відповідальністю "Альтаїр-775"</text:p>
          </table:table-cell>
          <table:table-cell table:style-name="ce1" office:value-type="float" office:value="25197618" calcext:value-type="float">
            <text:p>25197618</text:p>
          </table:table-cell>
          <table:table-cell table:style-name="ce1" office:value-type="string" calcext:value-type="string">
            <text:p>I.1с,2с,І.1т,2т,3т,II.1,ІІ.2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<text:s/>140, 2017-02-27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Глобал Інтегрейшн Груп"</text:p>
          </table:table-cell>
          <table:table-cell table:style-name="ce1" office:value-type="float" office:value="39189678" calcext:value-type="float">
            <text:p>39189678</text:p>
          </table:table-cell>
          <table:table-cell table:style-name="ce1" office:value-type="string" calcext:value-type="string">
            <text:p>II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<text:s/>156, 2017-03-06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" office:value-type="string" calcext:value-type="string">
            <text:p>253, 2024-05-15</text:p>
          </table:table-cell>
          <table:table-cell table:style-name="ce1" office:value-type="string" calcext:value-type="string">
            <text:p>Товариство з обмеженою відповідальністю "Алтерсайн"</text:p>
          </table:table-cell>
          <table:table-cell table:style-name="ce1" office:value-type="float" office:value="38061489" calcext:value-type="float">
            <text:p>38061489</text:p>
          </table:table-cell>
          <table:table-cell table:style-name="ce5" office:value-type="string" calcext:value-type="string">
            <text:p>I.1с,2с,</text:p>
            <text:p>II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<text:s/>156, 2017-03-06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Державне підприємство "Українські спеціальні системи"</text:p>
          </table:table-cell>
          <table:table-cell table:style-name="ce1" office:value-type="float" office:value="32348248" calcext:value-type="float">
            <text:p>32348248</text:p>
          </table:table-cell>
          <table:table-cell table:style-name="ce1" office:value-type="string" calcext:value-type="string">
            <text:p>I.1т,2т,3т,II.2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<text:s/>156, 2017-03-06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Фізична особа-підприємець Шуляк Валентин Петрович</text:p>
          </table:table-cell>
          <table:table-cell table:style-name="ce1" office:value-type="string" calcext:value-type="string">
            <text:p>null</text:p>
          </table:table-cell>
          <table:table-cell table:style-name="ce1" office:value-type="string" calcext:value-type="string">
            <text:p>II.3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<text:s/>156, 2017-03-06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Ес Ай Центр"</text:p>
          </table:table-cell>
          <table:table-cell table:style-name="ce1" office:value-type="float" office:value="39679753" calcext:value-type="float">
            <text:p>39679753</text:p>
          </table:table-cell>
          <table:table-cell table:style-name="ce1" office:value-type="string" calcext:value-type="string">
            <text:p>II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<text:s/>162, 2017-03-13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Світ інформаційно-телекомунікаційних рішень"</text:p>
          </table:table-cell>
          <table:table-cell table:style-name="ce1" office:value-type="float" office:value="38077834" calcext:value-type="float">
            <text:p>38077834</text:p>
          </table:table-cell>
          <table:table-cell table:style-name="ce1" office:value-type="string" calcext:value-type="string">
            <text:p>II.2,3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5">
          <table:table-cell table:style-name="ce1" office:value-type="float" office:value="61" calcext:value-type="float">
            <text:p>61</text:p>
          </table:table-cell>
          <table:table-cell table:style-name="ce6" office:value-type="string" calcext:value-type="string">
            <text:p>162, 2017-03-13; 568, 2017-10-19; 628, 2021-10-22; 639, 2021-10-28</text:p>
          </table:table-cell>
          <table:table-cell table:number-columns-repeated="3" table:style-name="ce6" office:value-type="string" calcext:value-type="string">
            <text:p>null</text:p>
          </table:table-cell>
          <table:table-cell table:style-name="ce1" office:value-type="string" calcext:value-type="string">
            <text:p>Державне підприємство "Східний гірничо-збагачувальний комбінат"</text:p>
          </table:table-cell>
          <table:table-cell table:style-name="ce1" office:value-type="float" office:value="14309787" calcext:value-type="float">
            <text:p>14309787</text:p>
          </table:table-cell>
          <table:table-cell table:style-name="ce1" office:value-type="string" calcext:value-type="string">
            <text:p>II.1,3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<text:s/>162, 2017-03-13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Комунальне підприємство "Обласний інформаційно-аналітичний центр"</text:p>
          </table:table-cell>
          <table:table-cell table:style-name="ce1" office:value-type="float" office:value="25053256" calcext:value-type="float">
            <text:p>25053256</text:p>
          </table:table-cell>
          <table:table-cell table:style-name="ce1" office:value-type="string" calcext:value-type="string">
            <text:p>II.1,3</text:p>
          </table:table-cell>
          <table:table-cell table:style-name="ce1" office:value-type="string" calcext:value-type="string">
            <text:p>null</text:p>
          </table:table-cell>
          <table:table-cell table:style-name="ce1" office:value-type="string" calcext:value-type="string">
            <text:p><text:s/>144, 2024-03-14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<text:s/>162, 2017-03-13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Е-Лайт"</text:p>
          </table:table-cell>
          <table:table-cell table:style-name="ce1" office:value-type="float" office:value="38651382" calcext:value-type="float">
            <text:p>38651382</text:p>
          </table:table-cell>
          <table:table-cell table:style-name="ce1" office:value-type="string" calcext:value-type="string">
            <text:p>II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<text:s/>179, 2017-03-20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Охоронний холдінг"</text:p>
          </table:table-cell>
          <table:table-cell table:style-name="ce1" office:value-type="float" office:value="38143880" calcext:value-type="float">
            <text:p>38143880</text:p>
          </table:table-cell>
          <table:table-cell table:style-name="ce1" office:value-type="string" calcext:value-type="string">
            <text:p>II.3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<text:s/>179, 2017-03-20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Зеон Україна"</text:p>
          </table:table-cell>
          <table:table-cell table:style-name="ce1" office:value-type="float" office:value="40287515" calcext:value-type="float">
            <text:p>40287515</text:p>
          </table:table-cell>
          <table:table-cell table:style-name="ce1" office:value-type="string" calcext:value-type="string">
            <text:p>II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<text:s/>179, 2017-03-20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Маріупольтехносервіс"</text:p>
          </table:table-cell>
          <table:table-cell table:style-name="ce1" office:value-type="float" office:value="33425752" calcext:value-type="float">
            <text:p>33425752</text:p>
          </table:table-cell>
          <table:table-cell table:style-name="ce1" office:value-type="string" calcext:value-type="string">
            <text:p>II.1,3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5" office:value-type="string" calcext:value-type="string">
            <text:p><text:s/>199, 2017-03-27; 448, 2017-08-09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Інновейшн Девелопмент Хаб"</text:p>
          </table:table-cell>
          <table:table-cell table:style-name="ce1" office:value-type="float" office:value="39665878" calcext:value-type="float">
            <text:p>39665878</text:p>
          </table:table-cell>
          <table:table-cell table:style-name="ce5" office:value-type="string" calcext:value-type="string">
            <text:p>II.1</text:p>
            <text:p/>
            <text:p>І.1с,2с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<text:s/>199, 2017-03-27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ТРАСТ ГАРД"</text:p>
          </table:table-cell>
          <table:table-cell table:style-name="ce1" office:value-type="float" office:value="39906294" calcext:value-type="float">
            <text:p>39906294</text:p>
          </table:table-cell>
          <table:table-cell table:style-name="ce1" office:value-type="string" calcext:value-type="string">
            <text:p>II.3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<text:s/>224, 2017-04-04; 125, 2021-03-09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Мале підприємство "ДИНА" у формі товариства з обмеженою відповідальністю </text:p>
          </table:table-cell>
          <table:table-cell table:style-name="ce1" office:value-type="float" office:value="13683319" calcext:value-type="float">
            <text:p>13683319</text:p>
          </table:table-cell>
          <table:table-cell table:style-name="ce1" office:value-type="string" calcext:value-type="string">
            <text:p>II.1I.1c,І.2c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5" office:value-type="string" calcext:value-type="string">
            <text:p><text:s/>224, 2017-04-04; 597, 2017-11-07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Державний центр кіберзахисту Державної служби спеціального зв'язку та захисту інформації України </text:p>
          </table:table-cell>
          <table:table-cell table:style-name="ce1" office:value-type="float" office:value="36947982" calcext:value-type="float">
            <text:p>36947982</text:p>
          </table:table-cell>
          <table:table-cell table:style-name="ce5" office:value-type="string" calcext:value-type="string">
            <text:p>II.1</text:p>
            <text:p/>
            <text:p>II.2,3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5" office:value-type="string" calcext:value-type="string">
            <text:p><text:s/>237, 2017-04-12; 352, 2017-06-12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Науково-виробничий центр "Безпека інформаційних технологій і систем"</text:p>
          </table:table-cell>
          <table:table-cell table:style-name="ce1" office:value-type="float" office:value="31028324" calcext:value-type="float">
            <text:p>31028324</text:p>
          </table:table-cell>
          <table:table-cell table:style-name="ce5" office:value-type="string" calcext:value-type="string">
            <text:p>II.1</text:p>
            <text:p/>
            <text:p>I.1с,2с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<text:s/>237, 2017-04-12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С.І.Т"</text:p>
          </table:table-cell>
          <table:table-cell table:style-name="ce1" office:value-type="float" office:value="38773869" calcext:value-type="float">
            <text:p>38773869</text:p>
          </table:table-cell>
          <table:table-cell table:style-name="ce5" office:value-type="string" calcext:value-type="string">
            <text:p>I.1с,2с</text:p>
            <text:p>II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<text:s/>246, 2017-04-19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Анте Медіам"</text:p>
          </table:table-cell>
          <table:table-cell table:style-name="ce1" office:value-type="float" office:value="37815293" calcext:value-type="float">
            <text:p>37815293</text:p>
          </table:table-cell>
          <table:table-cell table:style-name="ce1" office:value-type="string" calcext:value-type="string">
            <text:p>II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<text:s/>246, 2017-04-19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Ай Ті Інжинірінг"</text:p>
          </table:table-cell>
          <table:table-cell table:style-name="ce1" office:value-type="float" office:value="41215845" calcext:value-type="float">
            <text:p>41215845</text:p>
          </table:table-cell>
          <table:table-cell table:style-name="ce1" office:value-type="string" calcext:value-type="string">
            <text:p>II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<text:s/>246, 2017-04-19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Державне підприємство "Виробниче об'єднання Південний машинобудівний завод імені О.М. Макарова"</text:p>
          </table:table-cell>
          <table:table-cell table:style-name="ce1" office:value-type="float" office:value="14308368" calcext:value-type="float">
            <text:p>14308368</text:p>
          </table:table-cell>
          <table:table-cell table:style-name="ce1" office:value-type="string" calcext:value-type="string">
            <text:p>II.2,3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<text:s/>264, 2017-04-27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Бітс-Софт"</text:p>
          </table:table-cell>
          <table:table-cell table:style-name="ce1" office:value-type="float" office:value="41012096" calcext:value-type="float">
            <text:p>41012096</text:p>
          </table:table-cell>
          <table:table-cell table:style-name="ce1" office:value-type="string" calcext:value-type="string">
            <text:p>II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<text:s/>264, 2017-04-27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Компанія Кит"</text:p>
          </table:table-cell>
          <table:table-cell table:style-name="ce1" office:value-type="float" office:value="37316320" calcext:value-type="float">
            <text:p>37316320</text:p>
          </table:table-cell>
          <table:table-cell table:style-name="ce1" office:value-type="string" calcext:value-type="string">
            <text:p>II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<text:s/>264, 2017-04-27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Ай Сі Ем Груп"</text:p>
          </table:table-cell>
          <table:table-cell table:style-name="ce1" office:value-type="float" office:value="35810834" calcext:value-type="float">
            <text:p>35810834</text:p>
          </table:table-cell>
          <table:table-cell table:style-name="ce1" office:value-type="string" calcext:value-type="string">
            <text:p>II.3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<text:s/>264, 2017-04-27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Державне підприємство "Інформаційні судові системи"</text:p>
          </table:table-cell>
          <table:table-cell table:style-name="ce1" office:value-type="float" office:value="34614292" calcext:value-type="float">
            <text:p>34614292</text:p>
          </table:table-cell>
          <table:table-cell table:style-name="ce1" office:value-type="string" calcext:value-type="string">
            <text:p>II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<text:s/>273, 2017-05-05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Ам Інтегратор Груп"</text:p>
          </table:table-cell>
          <table:table-cell table:style-name="ce1" office:value-type="float" office:value="39469334" calcext:value-type="float">
            <text:p>39469334</text:p>
          </table:table-cell>
          <table:table-cell table:style-name="ce1" office:value-type="string" calcext:value-type="string">
            <text:p>II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<text:s/>301, 2017-05-24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Акціонерне товариство "Українська залізниця"</text:p>
          </table:table-cell>
          <table:table-cell table:style-name="ce1" office:value-type="float" office:value="40075815" calcext:value-type="float">
            <text:p>40075815</text:p>
          </table:table-cell>
          <table:table-cell table:style-name="ce1" office:value-type="string" calcext:value-type="string">
            <text:p>II.2,3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<text:s/>318, 2017-05-30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Науково-технічна компанія "Технології безпеки"</text:p>
          </table:table-cell>
          <table:table-cell table:style-name="ce1" office:value-type="float" office:value="34860601" calcext:value-type="float">
            <text:p>34860601</text:p>
          </table:table-cell>
          <table:table-cell table:style-name="ce1" office:value-type="string" calcext:value-type="string">
            <text:p>II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<text:s/>318, 2017-05-30; 760, 2018-05-12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Навчально-науково-виробничий комплекс "Інформаційно-комунікаційні системи"</text:p>
          </table:table-cell>
          <table:table-cell table:style-name="ce1" office:value-type="float" office:value="38323040" calcext:value-type="float">
            <text:p>38323040</text:p>
          </table:table-cell>
          <table:table-cell table:style-name="ce1" office:value-type="string" calcext:value-type="string">
            <text:p>II.2,3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<text:s/>318, 2017-05-30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Військовий інститут телекомунікацій та інформатизації</text:p>
          </table:table-cell>
          <table:table-cell table:style-name="ce1" office:value-type="float" office:value="24978555" calcext:value-type="float">
            <text:p>24978555</text:p>
          </table:table-cell>
          <table:table-cell table:style-name="ce1" office:value-type="string" calcext:value-type="string">
            <text:p>II.2,3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<text:s/>358, 2017-06-20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Арт-Мастер"</text:p>
          </table:table-cell>
          <table:table-cell table:style-name="ce1" office:value-type="float" office:value="30404750" calcext:value-type="float">
            <text:p>30404750</text:p>
          </table:table-cell>
          <table:table-cell table:style-name="ce5" office:value-type="string" calcext:value-type="string">
            <text:p>I.1с,2с</text:p>
            <text:p>II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<text:s/>358, 2017-06-20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Приватне підприємство "РІАС"</text:p>
          </table:table-cell>
          <table:table-cell table:style-name="ce1" office:value-type="float" office:value="33694400" calcext:value-type="float">
            <text:p>33694400</text:p>
          </table:table-cell>
          <table:table-cell table:style-name="ce1" office:value-type="string" calcext:value-type="string">
            <text:p>II.2,3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<text:s/>358, 2017-06-20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ТКМ"</text:p>
          </table:table-cell>
          <table:table-cell table:style-name="ce1" office:value-type="float" office:value="31901917" calcext:value-type="float">
            <text:p>31901917</text:p>
          </table:table-cell>
          <table:table-cell table:style-name="ce1" office:value-type="string" calcext:value-type="string">
            <text:p>II.2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<text:s/>358, 2017-06-20; 58, 2018-02-02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Українські системи безпеки-К"</text:p>
          </table:table-cell>
          <table:table-cell table:style-name="ce1" office:value-type="float" office:value="40070801" calcext:value-type="float">
            <text:p>40070801</text:p>
          </table:table-cell>
          <table:table-cell table:style-name="ce5" office:value-type="string" calcext:value-type="string">
            <text:p>II.3</text:p>
            <text:p/>
            <text:p>ІІ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<text:s/>358, 2017-06-20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Агентство Безпеки Альфа-Центр"</text:p>
          </table:table-cell>
          <table:table-cell table:style-name="ce1" office:value-type="float" office:value="32095837" calcext:value-type="float">
            <text:p>32095837</text:p>
          </table:table-cell>
          <table:table-cell table:style-name="ce1" office:value-type="string" calcext:value-type="string">
            <text:p>II.3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<text:s/>375, 2017-06-29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Державне підприємство "Науково-технічний комплекс "Імпульс"</text:p>
          </table:table-cell>
          <table:table-cell table:style-name="ce1" office:value-type="float" office:value="14307765" calcext:value-type="float">
            <text:p>14307765</text:p>
          </table:table-cell>
          <table:table-cell table:style-name="ce1" office:value-type="string" calcext:value-type="string">
            <text:p>I.1т,2т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<text:s/>378, 2017-07-03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Приватне підприємство "ГРОМАДСЬКА БЕЗПЕКА"</text:p>
          </table:table-cell>
          <table:table-cell table:style-name="ce1" office:value-type="float" office:value="40107375" calcext:value-type="float">
            <text:p>40107375</text:p>
          </table:table-cell>
          <table:table-cell table:style-name="ce1" office:value-type="string" calcext:value-type="string">
            <text:p>II.3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<text:s/>384, 2017-07-05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Науково-виробниче підприємство "СТЕЛС"</text:p>
          </table:table-cell>
          <table:table-cell table:style-name="ce1" office:value-type="float" office:value="22897309" calcext:value-type="float">
            <text:p>22897309</text:p>
          </table:table-cell>
          <table:table-cell table:style-name="ce1" office:value-type="string" calcext:value-type="string">
            <text:p>ІІ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<text:s/>405, 2017-07-17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АВЕСТ-УКРАЇНА"</text:p>
          </table:table-cell>
          <table:table-cell table:style-name="ce1" office:value-type="float" office:value="37963188" calcext:value-type="float">
            <text:p>37963188</text:p>
          </table:table-cell>
          <table:table-cell table:style-name="ce1" office:value-type="string" calcext:value-type="string">
            <text:p>I.1с,2с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<text:s/>427, 2017-07-28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Спеціальні інформсистеми" </text:p>
          </table:table-cell>
          <table:table-cell table:style-name="ce1" office:value-type="float" office:value="37268874" calcext:value-type="float">
            <text:p>37268874</text:p>
          </table:table-cell>
          <table:table-cell table:style-name="ce1" office:value-type="string" calcext:value-type="string">
            <text:p>IІ.2,3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<text:s/>436, 2017-08-02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Інформаційні технології і системи"</text:p>
          </table:table-cell>
          <table:table-cell table:style-name="ce1" office:value-type="string" calcext:value-type="string">
            <text:p>37777600</text:p>
          </table:table-cell>
          <table:table-cell table:style-name="ce1" office:value-type="string" calcext:value-type="string">
            <text:p>ІІ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<text:s/>447, 2017-08-09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Державне підприємство "Науково-дослідний інститут "Акорд"</text:p>
          </table:table-cell>
          <table:table-cell table:style-name="ce1" office:value-type="string" calcext:value-type="string">
            <text:p>14309563</text:p>
          </table:table-cell>
          <table:table-cell table:style-name="ce1" office:value-type="string" calcext:value-type="string">
            <text:p>IІ.2,3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<text:s/>447, 2017-08-09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Приватне підприємство "КОНФІДЕНТ" </text:p>
          </table:table-cell>
          <table:table-cell table:style-name="ce12" office:value-type="string" calcext:value-type="string">
            <text:p>14309563</text:p>
          </table:table-cell>
          <table:table-cell table:style-name="ce1" office:value-type="string" calcext:value-type="string">
            <text:p>ІІ.3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<text:s/>466, 2017-08-17; 714, 2017-12-22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ЕВЕРЕСТ ЛІМІТЕД"</text:p>
          </table:table-cell>
          <table:table-cell table:style-name="ce1" office:value-type="float" office:value="38980356" calcext:value-type="float">
            <text:p>38980356</text:p>
          </table:table-cell>
          <table:table-cell table:style-name="ce5" office:value-type="string" calcext:value-type="string">
            <text:p>І.1т,2т,3т</text:p>
            <text:p/>
            <text:p>ІІ.3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<text:s/>485, 2017-09-01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АГЕНСТВО БЕЗПЕКИ 1901"</text:p>
          </table:table-cell>
          <table:table-cell table:style-name="ce1" office:value-type="string" calcext:value-type="string">
            <text:p>41349121</text:p>
          </table:table-cell>
          <table:table-cell table:style-name="ce1" office:value-type="string" calcext:value-type="string">
            <text:p>ІІ.1.3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<text:s/>509, 2017-09-13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ТЕЗІС СПЕЦПРОЕКТ"</text:p>
          </table:table-cell>
          <table:table-cell table:style-name="ce12" office:value-type="float" office:value="41419722" calcext:value-type="float">
            <text:p>41419722</text:p>
          </table:table-cell>
          <table:table-cell table:style-name="ce5" office:value-type="string" calcext:value-type="string">
            <text:p>І.3т</text:p>
            <text:p>ІІ.2.3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<text:s/>519, 2017-09-19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ТАРАНТУЛ"</text:p>
          </table:table-cell>
          <table:table-cell table:style-name="ce1" office:value-type="float" office:value="39811810" calcext:value-type="float">
            <text:p>39811810</text:p>
          </table:table-cell>
          <table:table-cell table:style-name="ce1" office:value-type="string" calcext:value-type="string">
            <text:p>ІІ.1,3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<text:s/>519, 2017-09-19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ІЛАЙФ"</text:p>
          </table:table-cell>
          <table:table-cell table:style-name="ce1" office:value-type="float" office:value="36049014" calcext:value-type="float">
            <text:p>36049014</text:p>
          </table:table-cell>
          <table:table-cell table:style-name="ce1" office:value-type="string" calcext:value-type="string">
            <text:p>ІІ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<text:s/>531, 2017-09-26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Акціонерне товариство "2 ремонтний завод засобів зв'язку"</text:p>
          </table:table-cell>
          <table:table-cell table:style-name="ce1" office:value-type="float" office:value="24969510" calcext:value-type="float">
            <text:p>24969510</text:p>
          </table:table-cell>
          <table:table-cell table:style-name="ce1" office:value-type="string" calcext:value-type="string">
            <text:p>І.2т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<text:s/>541, 2017-09-29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ВІКІНГ-2008"</text:p>
          </table:table-cell>
          <table:table-cell table:style-name="ce12" office:value-type="float" office:value="36175884" calcext:value-type="float">
            <text:p>36175884</text:p>
          </table:table-cell>
          <table:table-cell table:style-name="ce1" office:value-type="string" calcext:value-type="string">
            <text:p>ІІ.2,3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<text:s/>541, 2017-09-29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АГЕНТСТВО "БЮРО ЮРИДИЧНИХ ПОСЛУГ"</text:p>
          </table:table-cell>
          <table:table-cell table:style-name="ce1" office:value-type="float" office:value="39267752" calcext:value-type="float">
            <text:p>39267752</text:p>
          </table:table-cell>
          <table:table-cell table:style-name="ce1" office:value-type="string" calcext:value-type="string">
            <text:p>ІІ.3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<text:s/>541, 2017-09-29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Національний технічний університет "Дніпровська політехніка"</text:p>
          </table:table-cell>
          <table:table-cell table:style-name="ce1" office:value-type="string" calcext:value-type="string">
            <text:p>02070743</text:p>
          </table:table-cell>
          <table:table-cell table:style-name="ce1" office:value-type="string" calcext:value-type="string">
            <text:p>ІІ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<text:s/>567, 2017-10-19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Варта Щит Юкрейн"</text:p>
          </table:table-cell>
          <table:table-cell table:style-name="ce1" office:value-type="string" calcext:value-type="string">
            <text:p>41538747</text:p>
          </table:table-cell>
          <table:table-cell table:style-name="ce1" office:value-type="string" calcext:value-type="string">
            <text:p>ІІ.1,3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<text:s/>567, 2017-10-19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СВІТ ІТ"</text:p>
          </table:table-cell>
          <table:table-cell table:style-name="ce12" office:value-type="string" calcext:value-type="string">
            <text:p>34540291</text:p>
          </table:table-cell>
          <table:table-cell table:style-name="ce1" office:value-type="string" calcext:value-type="string">
            <text:p>І.2с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5" office:value-type="string" calcext:value-type="string">
            <text:p><text:s/>575, 2017-10-25; 53, 2018-02-01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Інститут проблем математичних машин і систем Національної академії наук України</text:p>
          </table:table-cell>
          <table:table-cell table:style-name="ce12" office:value-type="float" office:value="5417503" calcext:value-type="float">
            <text:p>5417503</text:p>
          </table:table-cell>
          <table:table-cell table:style-name="ce5" office:value-type="string" calcext:value-type="string">
            <text:p>I.1т,2т,3т</text:p>
            <text:p>ІІ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<text:s/>596, 2017-11-07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«ІКС-ТЕХНО»</text:p>
          </table:table-cell>
          <table:table-cell table:style-name="ce12" office:value-type="float" office:value="31404898" calcext:value-type="float">
            <text:p>31404898</text:p>
          </table:table-cell>
          <table:table-cell table:style-name="ce1" office:value-type="string" calcext:value-type="string">
            <text:p>І.1с,2с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<text:s/>625, 2017-11-20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Комп'ютерні інформаційні технології"</text:p>
          </table:table-cell>
          <table:table-cell table:style-name="ce1" office:value-type="float" office:value="35508814" calcext:value-type="float">
            <text:p>35508814</text:p>
          </table:table-cell>
          <table:table-cell table:style-name="ce5" office:value-type="string" calcext:value-type="string">
            <text:p>І.1с,2с</text:p>
            <text:p>ІІ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4">
          <table:table-cell table:style-name="ce1" office:value-type="float" office:value="112" calcext:value-type="float">
            <text:p>112</text:p>
          </table:table-cell>
          <table:table-cell table:style-name="ce5" office:value-type="string" calcext:value-type="string">
            <text:p><text:s/>631, 2017-11-22; 656, 2017-12-01; 709, 2018-11-2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" office:value-type="string" calcext:value-type="string">
            <text:p>267, 2024-05-27</text:p>
          </table:table-cell>
          <table:table-cell table:style-name="ce1" office:value-type="string" calcext:value-type="string">
            <text:p>Товариство з обмеженою відповідальністю "КІБЕРБЕЗПЕКА"</text:p>
          </table:table-cell>
          <table:table-cell table:style-name="ce12" office:value-type="float" office:value="41515997" calcext:value-type="float">
            <text:p>41515997</text:p>
          </table:table-cell>
          <table:table-cell table:style-name="ce1" office:value-type="string" calcext:value-type="string">
            <text:p>ІІ.2,3,І.2т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<text:s/>631, 2017-11-22; 261, 2018-04-23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ФІНСОФТ"</text:p>
          </table:table-cell>
          <table:table-cell table:style-name="ce1" office:value-type="float" office:value="37724573" calcext:value-type="float">
            <text:p>37724573</text:p>
          </table:table-cell>
          <table:table-cell table:style-name="ce1" office:value-type="string" calcext:value-type="string">
            <text:p>І.1с,2сІІ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<text:s/>672, 2017-12-08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Безпека та інновації інформаційних систем"</text:p>
          </table:table-cell>
          <table:table-cell table:style-name="ce12" office:value-type="float" office:value="41449076" calcext:value-type="float">
            <text:p>41449076</text:p>
          </table:table-cell>
          <table:table-cell table:style-name="ce1" office:value-type="string" calcext:value-type="string">
            <text:p>ІІ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<text:s/>677, 2017-12-08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АЙДІ ТРЕЙД"</text:p>
          </table:table-cell>
          <table:table-cell table:style-name="ce12" office:value-type="float" office:value="41160068" calcext:value-type="float">
            <text:p>41160068</text:p>
          </table:table-cell>
          <table:table-cell table:style-name="ce1" office:value-type="string" calcext:value-type="string">
            <text:p>ІІ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<text:s/>693, 2017-12-15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Спецтелеком"</text:p>
          </table:table-cell>
          <table:table-cell table:style-name="ce1" office:value-type="float" office:value="30376399" calcext:value-type="float">
            <text:p>30376399</text:p>
          </table:table-cell>
          <table:table-cell table:style-name="ce1" office:value-type="string" calcext:value-type="string">
            <text:p>ІІ.1,3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<text:s/>711, 2017-12-21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ДІСІЕНСІ"</text:p>
          </table:table-cell>
          <table:table-cell table:style-name="ce1" office:value-type="float" office:value="41564452" calcext:value-type="float">
            <text:p>41564452</text:p>
          </table:table-cell>
          <table:table-cell table:style-name="ce1" office:value-type="string" calcext:value-type="string">
            <text:p>І.1с,2с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<text:s/>711, 2017-12-21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Інституту проблем моделювання в енергетиці ім. Г.Є. Пухова Національної академії наук України </text:p>
          </table:table-cell>
          <table:table-cell table:style-name="ce1" office:value-type="float" office:value="5516949" calcext:value-type="float">
            <text:p>5516949</text:p>
          </table:table-cell>
          <table:table-cell table:style-name="ce1" office:value-type="string" calcext:value-type="string">
            <text:p>ІІ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<text:s/>96, 2018-02-15; 464, 2020-08-11; 788, 2020-12-04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Науково-виробниче підприємство "Плазмотехніка"</text:p>
          </table:table-cell>
          <table:table-cell table:style-name="ce1" office:value-type="float" office:value="30023446" calcext:value-type="float">
            <text:p>30023446</text:p>
          </table:table-cell>
          <table:table-cell table:style-name="ce1" office:value-type="string" calcext:value-type="string">
            <text:p>І.2сІІ.1,3І.2тІІ.2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<text:s/>111, 2018-02-26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ВМВ-ГРУП"</text:p>
          </table:table-cell>
          <table:table-cell table:style-name="ce12" office:value-type="float" office:value="38203499" calcext:value-type="float">
            <text:p>38203499</text:p>
          </table:table-cell>
          <table:table-cell table:style-name="ce1" office:value-type="string" calcext:value-type="string">
            <text:p>ІІ.3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<text:s/>122, 2018-03-0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" office:value-type="string" calcext:value-type="string">
            <text:p>77, 2022-02-16</text:p>
          </table:table-cell>
          <table:table-cell table:style-name="ce1" office:value-type="string" calcext:value-type="string">
            <text:p>Товариство з обмеженою відповідальністю "ІНФОСЕЙФ ІННОВАЦІЙНІ ТЕХНОЛОГІЇ" </text:p>
          </table:table-cell>
          <table:table-cell table:style-name="ce1" office:value-type="float" office:value="39996917" calcext:value-type="float">
            <text:p>39996917</text:p>
          </table:table-cell>
          <table:table-cell table:style-name="ce1" office:value-type="string" calcext:value-type="string">
            <text:p>ІІ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<text:s/>144, 2018-03-12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на біржа "Українська універсальна товарна біржа" </text:p>
          </table:table-cell>
          <table:table-cell table:style-name="ce1" office:value-type="float" office:value="31759770" calcext:value-type="float">
            <text:p>31759770</text:p>
          </table:table-cell>
          <table:table-cell table:style-name="ce1" office:value-type="string" calcext:value-type="string">
            <text:p>ІІ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<text:s/>157, 2018-03-20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Науково-виробниче підприємство ˂МЕДИРЕНТ˃"</text:p>
          </table:table-cell>
          <table:table-cell table:style-name="ce12" office:value-type="float" office:value="22956058" calcext:value-type="float">
            <text:p>22956058</text:p>
          </table:table-cell>
          <table:table-cell table:style-name="ce1" office:value-type="string" calcext:value-type="string">
            <text:p>ІІ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<text:s/>189, 2018-03-23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" office:value-type="string" calcext:value-type="string">
            <text:p>226, 2022-05-27</text:p>
          </table:table-cell>
          <table:table-cell table:style-name="ce1" office:value-type="string" calcext:value-type="string">
            <text:p>Фізична особа-підприємець Ісмагілов Артур Ільясович</text:p>
          </table:table-cell>
          <table:table-cell table:style-name="ce12" office:value-type="string" calcext:value-type="string">
            <text:p>null</text:p>
          </table:table-cell>
          <table:table-cell table:style-name="ce1" office:value-type="string" calcext:value-type="string">
            <text:p>ІІ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<text:s/>252, 2018-04-17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Квадротекс" </text:p>
          </table:table-cell>
          <table:table-cell table:style-name="ce1" office:value-type="float" office:value="35485881" calcext:value-type="float">
            <text:p>35485881</text:p>
          </table:table-cell>
          <table:table-cell table:style-name="ce1" office:value-type="string" calcext:value-type="string">
            <text:p>ІІ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<text:s/>252, 2018-04-17; 10, 2019-01-11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СІБОРГ" </text:p>
          </table:table-cell>
          <table:table-cell table:style-name="ce1" office:value-type="float" office:value="41962850" calcext:value-type="float">
            <text:p>41962850</text:p>
          </table:table-cell>
          <table:table-cell table:style-name="ce1" office:value-type="string" calcext:value-type="string">
            <text:p>ІІ.1,2,3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<text:s/>260, 2018-04-23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Приватне підприємство "Явір-2000" <text:s/></text:p>
          </table:table-cell>
          <table:table-cell table:style-name="ce1" office:value-type="float" office:value="31175036" calcext:value-type="float">
            <text:p>31175036</text:p>
          </table:table-cell>
          <table:table-cell table:style-name="ce1" office:value-type="string" calcext:value-type="string">
            <text:p>ІІ.3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<text:s/>260, 2018-04-23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Національні конфіденційні мережі"</text:p>
          </table:table-cell>
          <table:table-cell table:style-name="ce1" office:value-type="float" office:value="41945877" calcext:value-type="float">
            <text:p>41945877</text:p>
          </table:table-cell>
          <table:table-cell table:style-name="ce5" office:value-type="string" calcext:value-type="string">
            <text:p>І.2с</text:p>
            <text:p>ІІ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<text:s/>278, 2018-04-27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Фізична особа-підприємець Ситнік Євген Ігорович</text:p>
          </table:table-cell>
          <table:table-cell table:style-name="ce1" office:value-type="string" calcext:value-type="string">
            <text:p>null</text:p>
          </table:table-cell>
          <table:table-cell table:style-name="ce1" office:value-type="string" calcext:value-type="string">
            <text:p>ІІ.3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<text:s/>278, 2018-04-27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ІНТЕВРО"</text:p>
          </table:table-cell>
          <table:table-cell table:style-name="ce1" office:value-type="float" office:value="35093282" calcext:value-type="float">
            <text:p>35093282</text:p>
          </table:table-cell>
          <table:table-cell table:style-name="ce1" office:value-type="string" calcext:value-type="string">
            <text:p>ІІ.3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<text:s/>353, 2018-06-04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ВІННКОМ УКРАЇНА"</text:p>
          </table:table-cell>
          <table:table-cell table:style-name="ce1" office:value-type="float" office:value="36942282" calcext:value-type="float">
            <text:p>36942282</text:p>
          </table:table-cell>
          <table:table-cell table:style-name="ce1" office:value-type="string" calcext:value-type="string">
            <text:p>ІІ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<text:s/>446, 2018-07-19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Фізична особа-підприємець Омельченко Роман Володимирович </text:p>
          </table:table-cell>
          <table:table-cell table:style-name="ce1" office:value-type="string" calcext:value-type="string">
            <text:p>null</text:p>
          </table:table-cell>
          <table:table-cell table:style-name="ce1" office:value-type="string" calcext:value-type="string">
            <text:p>ІІ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<text:s/>446, 2018-07-19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ЗАХИСТ.ЮЕЙ"</text:p>
          </table:table-cell>
          <table:table-cell table:style-name="ce1" office:value-type="float" office:value="42292899" calcext:value-type="float">
            <text:p>42292899</text:p>
          </table:table-cell>
          <table:table-cell table:style-name="ce1" office:value-type="string" calcext:value-type="string">
            <text:p>ІІ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<text:s/>453, 2018-07-27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СКС-ЗАХИСТ"</text:p>
          </table:table-cell>
          <table:table-cell table:style-name="ce1" office:value-type="float" office:value="42271161" calcext:value-type="float">
            <text:p>42271161</text:p>
          </table:table-cell>
          <table:table-cell table:style-name="ce1" office:value-type="string" calcext:value-type="string">
            <text:p>ІІ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<text:s/>452, 2018-07-27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Інформаційно-аналітичний центр "ЖИТТЄВИЙ ПРОСТІР"</text:p>
          </table:table-cell>
          <table:table-cell table:style-name="ce1" office:value-type="float" office:value="41810727" calcext:value-type="float">
            <text:p>41810727</text:p>
          </table:table-cell>
          <table:table-cell table:style-name="ce1" office:value-type="string" calcext:value-type="string">
            <text:p>ІІ.3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<text:s/>457, 2018-07-27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ДЕЛОЙТ І ТУШ"</text:p>
          </table:table-cell>
          <table:table-cell table:style-name="ce1" office:value-type="float" office:value="20043783" calcext:value-type="float">
            <text:p>20043783</text:p>
          </table:table-cell>
          <table:table-cell table:style-name="ce1" office:value-type="string" calcext:value-type="string">
            <text:p>ІІ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<text:s/>474, 2018-08-03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САЙБЕРСЕКЬЮРІТІ СИСТЕМС"</text:p>
          </table:table-cell>
          <table:table-cell table:style-name="ce1" office:value-type="float" office:value="41740812" calcext:value-type="float">
            <text:p>41740812</text:p>
          </table:table-cell>
          <table:table-cell table:style-name="ce1" office:value-type="string" calcext:value-type="string">
            <text:p>ІІ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<text:s/>477, 2018-08-08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ЕсАй БІС"</text:p>
          </table:table-cell>
          <table:table-cell table:style-name="ce1" office:value-type="float" office:value="40723031" calcext:value-type="float">
            <text:p>40723031</text:p>
          </table:table-cell>
          <table:table-cell table:style-name="ce1" office:value-type="string" calcext:value-type="string">
            <text:p>ІІ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<text:s/>477, 2018-08-08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ЕРС СЕКʼЮРІТІ КОРПОРЕЙШН"</text:p>
          </table:table-cell>
          <table:table-cell table:style-name="ce1" office:value-type="float" office:value="32553597" calcext:value-type="float">
            <text:p>32553597</text:p>
          </table:table-cell>
          <table:table-cell table:style-name="ce1" office:value-type="string" calcext:value-type="string">
            <text:p>ІІ.3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<text:s/>497, 2018-08-16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ОХОРОННА КОМПАНІЯ "СТАТУС БЕЗПЕКА"</text:p>
          </table:table-cell>
          <table:table-cell table:style-name="ce1" office:value-type="float" office:value="40792503" calcext:value-type="float">
            <text:p>40792503</text:p>
          </table:table-cell>
          <table:table-cell table:style-name="ce1" office:value-type="string" calcext:value-type="string">
            <text:p>ІІ.3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<text:s/>514, 2018-08-23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САЙФЕР ПРО"</text:p>
          </table:table-cell>
          <table:table-cell table:style-name="ce1" office:value-type="float" office:value="42125815" calcext:value-type="float">
            <text:p>42125815</text:p>
          </table:table-cell>
          <table:table-cell table:style-name="ce5" office:value-type="string" calcext:value-type="string">
            <text:p>І.1с,2с</text:p>
            <text:p>ІІ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<text:s/>569, 2018-09-19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Безпека інформаційних систем "ДЕЛЬТА"</text:p>
          </table:table-cell>
          <table:table-cell table:style-name="ce1" office:value-type="float" office:value="32820525" calcext:value-type="float">
            <text:p>32820525</text:p>
          </table:table-cell>
          <table:table-cell table:style-name="ce1" office:value-type="string" calcext:value-type="string">
            <text:p>ІІ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<text:s/>592, 2018-10-01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Фізична особа-підприємець Харлан Юрій Михайлович</text:p>
          </table:table-cell>
          <table:table-cell table:style-name="ce1" office:value-type="string" calcext:value-type="string">
            <text:p>null</text:p>
          </table:table-cell>
          <table:table-cell table:style-name="ce1" office:value-type="string" calcext:value-type="string">
            <text:p>ІІ.3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6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<text:s/>609, 2018-10-11; 23, 2019-01-18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Інститут програмних систем Національної академії наук України</text:p>
          </table:table-cell>
          <table:table-cell table:style-name="ce1" office:value-type="float" office:value="5540149" calcext:value-type="float">
            <text:p>5540149</text:p>
          </table:table-cell>
          <table:table-cell table:style-name="ce1" office:value-type="string" calcext:value-type="string">
            <text:p>ІІ.2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6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<text:s/>609, 2018-10-11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Харківський національний університет радіоелектроніки</text:p>
          </table:table-cell>
          <table:table-cell table:style-name="ce1" office:value-type="float" office:value="2071197" calcext:value-type="float">
            <text:p>2071197</text:p>
          </table:table-cell>
          <table:table-cell table:style-name="ce1" office:value-type="string" calcext:value-type="string">
            <text:p>ІІ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<text:s/>612, 2018-10-17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ІНФОРМЕЙШН СІСТЕМС СЕКʼЮРІТІ ПАРТНЕРС"</text:p>
          </table:table-cell>
          <table:table-cell table:style-name="ce1" office:value-type="float" office:value="36351406" calcext:value-type="float">
            <text:p>36351406</text:p>
          </table:table-cell>
          <table:table-cell table:style-name="ce1" office:value-type="string" calcext:value-type="string">
            <text:p>ІІ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<text:s/>612, 2018-10-17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ІССП СЕРВІС"</text:p>
          </table:table-cell>
          <table:table-cell table:style-name="ce1" office:value-type="float" office:value="35829688" calcext:value-type="float">
            <text:p>35829688</text:p>
          </table:table-cell>
          <table:table-cell table:style-name="ce1" office:value-type="string" calcext:value-type="string">
            <text:p>ІІ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<text:s/>612, 2018-10-17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Детективне агентство "Холмс"</text:p>
          </table:table-cell>
          <table:table-cell table:style-name="ce1" office:value-type="float" office:value="42153397" calcext:value-type="float">
            <text:p>42153397</text:p>
          </table:table-cell>
          <table:table-cell table:style-name="ce1" office:value-type="string" calcext:value-type="string">
            <text:p>ІІ.1,3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<text:s/>630, 2018-10-25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Детективне агенство "Верітас"</text:p>
          </table:table-cell>
          <table:table-cell table:style-name="ce1" office:value-type="float" office:value="42122023" calcext:value-type="float">
            <text:p>42122023</text:p>
          </table:table-cell>
          <table:table-cell table:style-name="ce1" office:value-type="string" calcext:value-type="string">
            <text:p>ІІ.3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<text:s/>657, 2018-11-06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НОВЕЛЛ КОНСАЛТИНГ" </text:p>
          </table:table-cell>
          <table:table-cell table:style-name="ce1" office:value-type="float" office:value="37896557" calcext:value-type="float">
            <text:p>37896557</text:p>
          </table:table-cell>
          <table:table-cell table:style-name="ce1" office:value-type="string" calcext:value-type="string">
            <text:p>ІІ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<text:s/>697, 2018-11-16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БЛОКЛІ" </text:p>
          </table:table-cell>
          <table:table-cell table:style-name="ce1" office:value-type="float" office:value="42444697" calcext:value-type="float">
            <text:p>42444697</text:p>
          </table:table-cell>
          <table:table-cell table:style-name="ce1" office:value-type="string" calcext:value-type="string">
            <text:p>ІІ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<text:s/>736, 2018-11-29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ДБО СОФТ" </text:p>
          </table:table-cell>
          <table:table-cell table:style-name="ce1" office:value-type="float" office:value="37619243" calcext:value-type="float">
            <text:p>37619243</text:p>
          </table:table-cell>
          <table:table-cell table:style-name="ce1" office:value-type="string" calcext:value-type="string">
            <text:p>І.1с,2с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<text:s/>736, 2018-11-29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Національний авіаційний університет </text:p>
          </table:table-cell>
          <table:table-cell table:style-name="ce1" office:value-type="float" office:value="1132330" calcext:value-type="float">
            <text:p>1132330</text:p>
          </table:table-cell>
          <table:table-cell table:style-name="ce1" office:value-type="string" calcext:value-type="string">
            <text:p>ІІ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<text:s/>736, 2018-11-29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ІМПРУВМЕНТ СЕРВІС" </text:p>
          </table:table-cell>
          <table:table-cell table:style-name="ce1" office:value-type="float" office:value="38272288" calcext:value-type="float">
            <text:p>38272288</text:p>
          </table:table-cell>
          <table:table-cell table:style-name="ce1" office:value-type="string" calcext:value-type="string">
            <text:p>ІІ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15, 2019-01-16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Фізична особа-підприємець Настасюк Сергій Русланович <text:s/></text:p>
          </table:table-cell>
          <table:table-cell table:style-name="ce1" office:value-type="string" calcext:value-type="string">
            <text:p>null</text:p>
          </table:table-cell>
          <table:table-cell table:style-name="ce1" office:value-type="string" calcext:value-type="string">
            <text:p>ІІ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2, 2019-01-22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Фізична особа-підприємець Глушак Максим Олександрович</text:p>
          </table:table-cell>
          <table:table-cell table:style-name="ce1" office:value-type="string" calcext:value-type="string">
            <text:p>null</text:p>
          </table:table-cell>
          <table:table-cell table:style-name="ce1" office:value-type="string" calcext:value-type="string">
            <text:p>ІІ.3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91, 2019-02-19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Державне підприємство "Галузевий центр цифровізації та кібербезпеки"</text:p>
          </table:table-cell>
          <table:table-cell table:style-name="ce1" office:value-type="float" office:value="34963949" calcext:value-type="float">
            <text:p>34963949</text:p>
          </table:table-cell>
          <table:table-cell table:style-name="ce1" office:value-type="string" calcext:value-type="string">
            <text:p>ІІ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104, 2019-02-25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Науково-виробниче підприємство "СМАРТ СОЛЮШЕНС"</text:p>
          </table:table-cell>
          <table:table-cell table:style-name="ce1" office:value-type="float" office:value="42687163" calcext:value-type="float">
            <text:p>42687163</text:p>
          </table:table-cell>
          <table:table-cell table:style-name="ce1" office:value-type="string" calcext:value-type="string">
            <text:p>ІІ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169, 2019-03-25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Приватне акціонерне товариство "ДАТАГРУП"</text:p>
          </table:table-cell>
          <table:table-cell table:style-name="ce1" office:value-type="float" office:value="31720260" calcext:value-type="float">
            <text:p>31720260</text:p>
          </table:table-cell>
          <table:table-cell table:style-name="ce1" office:value-type="string" calcext:value-type="string">
            <text:p>ІІ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200, 2019-04-03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Громадська організація "ЦЕНТР КОМПЕТЕНЦІЙ З КІБЕРБЕЗПЕКИ УКРАЇНИ"</text:p>
          </table:table-cell>
          <table:table-cell table:style-name="ce1" office:value-type="float" office:value="41727330" calcext:value-type="float">
            <text:p>41727330</text:p>
          </table:table-cell>
          <table:table-cell table:style-name="ce1" office:value-type="string" calcext:value-type="string">
            <text:p>ІІ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217, 2019-04-15; 715, 2019-11-05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Прем'єр-Альянс" </text:p>
          </table:table-cell>
          <table:table-cell table:style-name="ce1" office:value-type="float" office:value="34427111" calcext:value-type="float">
            <text:p>34427111</text:p>
          </table:table-cell>
          <table:table-cell table:style-name="ce1" office:value-type="string" calcext:value-type="string">
            <text:p>ІІ.3,ІІ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217, 2019-04-15; 607, 2019-11-18; 222, 2021-04-12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Дата Менеджмент Ай Джі"</text:p>
          </table:table-cell>
          <table:table-cell table:style-name="ce1" office:value-type="float" office:value="38931136" calcext:value-type="float">
            <text:p>38931136</text:p>
          </table:table-cell>
          <table:table-cell table:style-name="ce1" office:value-type="string" calcext:value-type="string">
            <text:p>ІІ.1,І.1т,2т.ІІ.2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279, 2019-05-20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Фізична особа-підприємець Гаценко Максим Олексійович</text:p>
          </table:table-cell>
          <table:table-cell table:style-name="ce1" office:value-type="string" calcext:value-type="string">
            <text:p>null</text:p>
          </table:table-cell>
          <table:table-cell table:style-name="ce1" office:value-type="string" calcext:value-type="string">
            <text:p>ІІ.3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292, 2019-05-28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Фізична особа-підприємець Денисюк Олег Володимирович</text:p>
          </table:table-cell>
          <table:table-cell table:style-name="ce1" office:value-type="string" calcext:value-type="string">
            <text:p>null</text:p>
          </table:table-cell>
          <table:table-cell table:style-name="ce1" office:value-type="string" calcext:value-type="string">
            <text:p>ІІ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3, 2019-05-31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Фізична особа-підприємець Леоненко Геннадій Павлович <text:s/></text:p>
          </table:table-cell>
          <table:table-cell table:style-name="ce1" office:value-type="string" calcext:value-type="string">
            <text:p>null</text:p>
          </table:table-cell>
          <table:table-cell table:style-name="ce1" office:value-type="string" calcext:value-type="string">
            <text:p>ІІ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3, 2019-05-31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Науково-дослідна установа "Інститут кібербезпеки" </text:p>
          </table:table-cell>
          <table:table-cell table:style-name="ce1" office:value-type="float" office:value="42744451" calcext:value-type="float">
            <text:p>42744451</text:p>
          </table:table-cell>
          <table:table-cell table:style-name="ce1" office:value-type="string" calcext:value-type="string">
            <text:p>І.2с,ІІ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17, 2019-06-06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ІН-КЛАУД" </text:p>
          </table:table-cell>
          <table:table-cell table:style-name="ce1" office:value-type="float" office:value="42637290" calcext:value-type="float">
            <text:p>42637290</text:p>
          </table:table-cell>
          <table:table-cell table:style-name="ce1" office:value-type="string" calcext:value-type="string">
            <text:p>ІІ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34, 2019-06-20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Алгорітм-Х"</text:p>
          </table:table-cell>
          <table:table-cell table:style-name="ce1" office:value-type="float" office:value="41098587" calcext:value-type="float">
            <text:p>41098587</text:p>
          </table:table-cell>
          <table:table-cell table:style-name="ce1" office:value-type="string" calcext:value-type="string">
            <text:p>ІІ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60, 2019-07-03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АЙТІ-СОЛЮШНС"</text:p>
          </table:table-cell>
          <table:table-cell table:style-name="ce1" office:value-type="float" office:value="38239436" calcext:value-type="float">
            <text:p>38239436</text:p>
          </table:table-cell>
          <table:table-cell table:style-name="ce1" office:value-type="string" calcext:value-type="string">
            <text:p>ІІ.2,3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74, 2019-07-10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Державний університет телекомунікацій</text:p>
          </table:table-cell>
          <table:table-cell table:style-name="ce1" office:value-type="float" office:value="38855349" calcext:value-type="float">
            <text:p>38855349</text:p>
          </table:table-cell>
          <table:table-cell table:style-name="ce1" office:value-type="string" calcext:value-type="string">
            <text:p>ІІ.3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<text:s/>374, 2019-07-10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Державне підприємство "Державний центр інформаційної безпеки"</text:p>
          </table:table-cell>
          <table:table-cell table:style-name="ce1" office:value-type="float" office:value="24917766" calcext:value-type="float">
            <text:p>24917766</text:p>
          </table:table-cell>
          <table:table-cell table:style-name="ce1" office:value-type="string" calcext:value-type="string">
            <text:p>I.1с,2сІІ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<text:s/>416, 2019-07-29; 434, 2019-08-07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Акціонерне товариство "УКРТЕЛЕКОМ" </text:p>
          </table:table-cell>
          <table:table-cell table:style-name="ce1" office:value-type="float" office:value="21560766" calcext:value-type="float">
            <text:p>21560766</text:p>
          </table:table-cell>
          <table:table-cell table:style-name="ce1" office:value-type="string" calcext:value-type="string">
            <text:p>ІІ.2,3І.2с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<text:s/>499, 2019-09-18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ГРИФОН-ІБ" </text:p>
          </table:table-cell>
          <table:table-cell table:style-name="ce1" office:value-type="float" office:value="43163799" calcext:value-type="float">
            <text:p>43163799</text:p>
          </table:table-cell>
          <table:table-cell table:style-name="ce1" office:value-type="string" calcext:value-type="string">
            <text:p>ІІ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<text:s/>499, 2019-09-18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НОВІТНІ ТЕЛЕКОМУНІКАЦІЙНІ РІШЕННЯ" </text:p>
          </table:table-cell>
          <table:table-cell table:style-name="ce1" office:value-type="float" office:value="34760573" calcext:value-type="float">
            <text:p>34760573</text:p>
          </table:table-cell>
          <table:table-cell table:style-name="ce1" office:value-type="string" calcext:value-type="string">
            <text:p>ІІ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<text:s/>499, 2019-09-18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ОРБ" </text:p>
          </table:table-cell>
          <table:table-cell table:style-name="ce1" office:value-type="float" office:value="39482706" calcext:value-type="float">
            <text:p>39482706</text:p>
          </table:table-cell>
          <table:table-cell table:style-name="ce1" office:value-type="string" calcext:value-type="string">
            <text:p>I.1с,2сІІ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<text:s/>510, 2019-09-25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Державне підприємство "Одеський науково-дослідний інститут зв'язку"</text:p>
          </table:table-cell>
          <table:table-cell table:style-name="ce1" office:value-type="float" office:value="13917415" calcext:value-type="float">
            <text:p>13917415</text:p>
          </table:table-cell>
          <table:table-cell table:style-name="ce1" office:value-type="string" calcext:value-type="string">
            <text:p>ІІ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<text:s/>522, 2019-10-03 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Державне підприємство "Науково-дослідний інститут "Квант"</text:p>
          </table:table-cell>
          <table:table-cell table:style-name="ce1" office:value-type="float" office:value="14308138" calcext:value-type="float">
            <text:p>14308138</text:p>
          </table:table-cell>
          <table:table-cell table:style-name="ce1" office:value-type="string" calcext:value-type="string">
            <text:p>I.1т,2тІІ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<text:s/>522, 2019-10-03; 29, 2022-01-18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Державний науково-дослідний інститут інформатизації та моделювання економіки </text:p>
          </table:table-cell>
          <table:table-cell table:style-name="ce1" office:value-type="float" office:value="23395900" calcext:value-type="float">
            <text:p>23395900</text:p>
          </table:table-cell>
          <table:table-cell table:style-name="ce1" office:value-type="string" calcext:value-type="string">
            <text:p>ІІ.1,2,3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<text:s/>532, 2019-10-09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І-ХАБ"</text:p>
          </table:table-cell>
          <table:table-cell table:style-name="ce1" office:value-type="float" office:value="41423566" calcext:value-type="float">
            <text:p>41423566</text:p>
          </table:table-cell>
          <table:table-cell table:style-name="ce1" office:value-type="string" calcext:value-type="string">
            <text:p>ІІ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7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<text:s/>532, 2019-10-09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ЗАХИСТ ІНФОРМАЦІЇ" </text:p>
          </table:table-cell>
          <table:table-cell table:style-name="ce1" office:value-type="float" office:value="43163799" calcext:value-type="float">
            <text:p>43163799</text:p>
          </table:table-cell>
          <table:table-cell table:style-name="ce1" office:value-type="string" calcext:value-type="string">
            <text:p>ІІ.1,3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<text:s/>559, 2019-10-23 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АЙ-ТІ ЮНІОН" </text:p>
          </table:table-cell>
          <table:table-cell table:style-name="ce1" office:value-type="float" office:value="41765140" calcext:value-type="float">
            <text:p>41765140</text:p>
          </table:table-cell>
          <table:table-cell table:style-name="ce1" office:value-type="string" calcext:value-type="string">
            <text:p>ІІ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5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<text:s/>559, 2019-10-23; 509, 2020-08-31; 541, 2022-09-19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ТРИА-НЕТ" </text:p>
          </table:table-cell>
          <table:table-cell table:style-name="ce1" office:value-type="float" office:value="33496996" calcext:value-type="float">
            <text:p>33496996</text:p>
          </table:table-cell>
          <table:table-cell table:style-name="ce1" office:value-type="string" calcext:value-type="string">
            <text:p>ІІ.1,2І.1с,2с,3с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4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<text:s/>608, 2019-11-18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САЙФЕР ІТ" </text:p>
          </table:table-cell>
          <table:table-cell table:style-name="ce1" office:value-type="float" office:value="43305772" calcext:value-type="float">
            <text:p>43305772</text:p>
          </table:table-cell>
          <table:table-cell table:style-name="ce1" office:value-type="string" calcext:value-type="string">
            <text:p>I.1с,2сІІ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<text:s/>654, 2019-12-02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Охоронно-детективна агенція Альфа"</text:p>
          </table:table-cell>
          <table:table-cell table:style-name="ce1" office:value-type="float" office:value="33078655" calcext:value-type="float">
            <text:p>33078655</text:p>
          </table:table-cell>
          <table:table-cell table:style-name="ce1" office:value-type="string" calcext:value-type="string">
            <text:p>ІІ.3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<text:s/>654, 2019-12-02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Лабораторія комп'ютерної криміналістики" </text:p>
          </table:table-cell>
          <table:table-cell table:style-name="ce1" office:value-type="float" office:value="39818376" calcext:value-type="float">
            <text:p>39818376</text:p>
          </table:table-cell>
          <table:table-cell table:style-name="ce1" office:value-type="string" calcext:value-type="string">
            <text:p>ІІ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<text:s/>138, 2020-03-11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АВАЛЕКС СОЛЬЮШН"</text:p>
          </table:table-cell>
          <table:table-cell table:style-name="ce1" office:value-type="float" office:value="41941977" calcext:value-type="float">
            <text:p>41941977</text:p>
          </table:table-cell>
          <table:table-cell table:style-name="ce1" office:value-type="string" calcext:value-type="string">
            <text:p>ІІ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8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<text:s/>149, 2020-03-16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ІНЖІНІРІНГ-КОМПАНІ"</text:p>
          </table:table-cell>
          <table:table-cell table:style-name="ce1" office:value-type="float" office:value="34063173" calcext:value-type="float">
            <text:p>34063173</text:p>
          </table:table-cell>
          <table:table-cell table:style-name="ce1" office:value-type="string" calcext:value-type="string">
            <text:p>ІІ.3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<text:s/>149, 2020-03-16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Фізична особа-підприємець Лесик Ярослав Олександрович </text:p>
          </table:table-cell>
          <table:table-cell table:style-name="ce1" office:value-type="string" calcext:value-type="string">
            <text:p>null</text:p>
          </table:table-cell>
          <table:table-cell table:style-name="ce1" office:value-type="string" calcext:value-type="string">
            <text:p>ІІ.3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149, 2020-03-16; 764, 2021-12-23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Фізична особа-підприємець Тарасевич Андрій Леонідович</text:p>
          </table:table-cell>
          <table:table-cell table:style-name="ce1" office:value-type="string" calcext:value-type="string">
            <text:p>null</text:p>
          </table:table-cell>
          <table:table-cell table:style-name="ce1" office:value-type="string" calcext:value-type="string">
            <text:p>ІІ.1,3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166, 2020-03-24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МАЙЛІНУКС" <text:s/></text:p>
          </table:table-cell>
          <table:table-cell table:style-name="ce1" office:value-type="float" office:value="32050361" calcext:value-type="float">
            <text:p>32050361</text:p>
          </table:table-cell>
          <table:table-cell table:style-name="ce1" office:value-type="string" calcext:value-type="string">
            <text:p>I.1с,2с,ІІ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166, 2020-03-24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Державне підприємство "ПРОЗОРРО.ПРОДАЖІ" </text:p>
          </table:table-cell>
          <table:table-cell table:style-name="ce1" office:value-type="float" office:value="42068925" calcext:value-type="float">
            <text:p>42068925</text:p>
          </table:table-cell>
          <table:table-cell table:style-name="ce1" office:value-type="string" calcext:value-type="string">
            <text:p>ІІ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<text:s/>196, 2020-04-09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Системи управління інформаційною безпекою" </text:p>
          </table:table-cell>
          <table:table-cell table:style-name="ce1" office:value-type="float" office:value="43179987" calcext:value-type="float">
            <text:p>43179987</text:p>
          </table:table-cell>
          <table:table-cell table:style-name="ce1" office:value-type="string" calcext:value-type="string">
            <text:p>ІІ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<text:s/>213, 2020-04-15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Інтелект-Софт" </text:p>
          </table:table-cell>
          <table:table-cell table:style-name="ce1" office:value-type="float" office:value="38809664" calcext:value-type="float">
            <text:p>38809664</text:p>
          </table:table-cell>
          <table:table-cell table:style-name="ce1" office:value-type="string" calcext:value-type="string">
            <text:p>ІІ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<text:s/>213, 2020-04-15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Ай-Джи-Ем"</text:p>
          </table:table-cell>
          <table:table-cell table:style-name="ce1" office:value-type="float" office:value="38777968" calcext:value-type="float">
            <text:p>38777968</text:p>
          </table:table-cell>
          <table:table-cell table:style-name="ce1" office:value-type="string" calcext:value-type="string">
            <text:p>ІІ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<text:s/>226, 2020-04-22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СЗУТЕСТ Україна"</text:p>
          </table:table-cell>
          <table:table-cell table:style-name="ce1" office:value-type="float" office:value="39082489" calcext:value-type="float">
            <text:p>39082489</text:p>
          </table:table-cell>
          <table:table-cell table:style-name="ce1" office:value-type="string" calcext:value-type="string">
            <text:p>ІІ.3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<text:s/>226, 2020-04-22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Фізична особа-підприємець Шваюк Роман Васильович <text:s text:c="4"/></text:p>
          </table:table-cell>
          <table:table-cell table:style-name="ce1" office:value-type="string" calcext:value-type="string">
            <text:p>null</text:p>
          </table:table-cell>
          <table:table-cell table:style-name="ce1" office:value-type="string" calcext:value-type="string">
            <text:p>ІІ.1,3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<text:s/>226, 2020-04-22; 487, 2024-09-09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Державне підприємство "ІНФОТЕХ" </text:p>
          </table:table-cell>
          <table:table-cell table:style-name="ce1" office:value-type="float" office:value="34239034" calcext:value-type="float">
            <text:p>34239034</text:p>
          </table:table-cell>
          <table:table-cell table:style-name="ce1" office:value-type="string" calcext:value-type="string">
            <text:p>І.2т,ІІ.1,2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<text:s/>284, 2020-05-21; 960, 2023-11-10; 218, 2024-04-26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ВЕБ ПРО" </text:p>
          </table:table-cell>
          <table:table-cell table:style-name="ce1" office:value-type="float" office:value="38855066" calcext:value-type="float">
            <text:p>38855066</text:p>
          </table:table-cell>
          <table:table-cell table:style-name="ce1" office:value-type="string" calcext:value-type="string">
            <text:p>I.2т,ІІ.1,II.2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<text:s/>310, 2020-06-02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ОРГПРОМСИСТЕМИ"</text:p>
          </table:table-cell>
          <table:table-cell table:style-name="ce1" office:value-type="float" office:value="24376313" calcext:value-type="float">
            <text:p>24376313</text:p>
          </table:table-cell>
          <table:table-cell table:style-name="ce1" office:value-type="string" calcext:value-type="string">
            <text:p>I.1с,2с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450, 2020-08-03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А-МЕГА ЗАХИСТ"</text:p>
          </table:table-cell>
          <table:table-cell table:style-name="ce1" office:value-type="float" office:value="38464801" calcext:value-type="float">
            <text:p>38464801</text:p>
          </table:table-cell>
          <table:table-cell table:style-name="ce1" office:value-type="string" calcext:value-type="string">
            <text:p>ІІ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<text:s/>503, 2020-08-26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РІАЛАВТОПАРТС"</text:p>
          </table:table-cell>
          <table:table-cell table:style-name="ce1" office:value-type="float" office:value="32009769" calcext:value-type="float">
            <text:p>32009769</text:p>
          </table:table-cell>
          <table:table-cell table:style-name="ce1" office:value-type="string" calcext:value-type="string">
            <text:p>ІІ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<text:s/>564, 2020-09-14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УКРКОМ" </text:p>
          </table:table-cell>
          <table:table-cell table:style-name="ce1" office:value-type="float" office:value="22891175" calcext:value-type="float">
            <text:p>22891175</text:p>
          </table:table-cell>
          <table:table-cell table:style-name="ce1" office:value-type="string" calcext:value-type="string">
            <text:p>ІІ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<text:s/>564, 2020-09-14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Безпека нації" </text:p>
          </table:table-cell>
          <table:table-cell table:style-name="ce1" office:value-type="float" office:value="40048226" calcext:value-type="float">
            <text:p>40048226</text:p>
          </table:table-cell>
          <table:table-cell table:style-name="ce1" office:value-type="string" calcext:value-type="string">
            <text:p>ІІ.3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7" office:value-type="string" calcext:value-type="string">
            <text:p><text:s/>626, 2020-10-05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Інформаційні технології та інформаційна безпека" </text:p>
          </table:table-cell>
          <table:table-cell table:style-name="ce1" office:value-type="float" office:value="40217888" calcext:value-type="float">
            <text:p>40217888</text:p>
          </table:table-cell>
          <table:table-cell table:style-name="ce1" office:value-type="string" calcext:value-type="string">
            <text:p>ІІ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<text:s/>714, 2020-11-05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ІНЖЕНІРИНГ-АНАЛІТИКА" </text:p>
          </table:table-cell>
          <table:table-cell table:style-name="ce1" office:value-type="float" office:value="41522192" calcext:value-type="float">
            <text:p>41522192</text:p>
          </table:table-cell>
          <table:table-cell table:style-name="ce1" office:value-type="string" calcext:value-type="string">
            <text:p>ІІ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<text:s/>762, 2020-11-30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ІМК" </text:p>
          </table:table-cell>
          <table:table-cell table:style-name="ce1" office:value-type="float" office:value="32771630" calcext:value-type="float">
            <text:p>32771630</text:p>
          </table:table-cell>
          <table:table-cell table:style-name="ce1" office:value-type="string" calcext:value-type="string">
            <text:p>ІІ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<text:s/>778, 2020-12-03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СОФТСІТІ" </text:p>
          </table:table-cell>
          <table:table-cell table:style-name="ce1" office:value-type="float" office:value="41226563" calcext:value-type="float">
            <text:p>41226563</text:p>
          </table:table-cell>
          <table:table-cell table:style-name="ce1" office:value-type="string" calcext:value-type="string">
            <text:p>ІІ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<text:s/>34, 2021-01-20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Укрінформсистеми" </text:p>
          </table:table-cell>
          <table:table-cell table:style-name="ce1" office:value-type="float" office:value="43746355" calcext:value-type="float">
            <text:p>43746355</text:p>
          </table:table-cell>
          <table:table-cell table:style-name="ce1" office:value-type="string" calcext:value-type="string">
            <text:p>ІІ.2,3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<text:s/>86, 2021-02-17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УНІВЕРСАЛЬНА МЕРЕЖЕВА КОМПАНІЯ" </text:p>
          </table:table-cell>
          <table:table-cell table:style-name="ce1" office:value-type="float" office:value="32158624" calcext:value-type="float">
            <text:p>32158624</text:p>
          </table:table-cell>
          <table:table-cell table:style-name="ce1" office:value-type="string" calcext:value-type="string">
            <text:p>ІІ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<text:s/>221, 2021-04-12; 376, 2023-05-05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САЙБЕР ЛАБ" </text:p>
          </table:table-cell>
          <table:table-cell table:style-name="ce1" office:value-type="float" office:value="43927493" calcext:value-type="float">
            <text:p>43927493</text:p>
          </table:table-cell>
          <table:table-cell table:style-name="ce1" office:value-type="string" calcext:value-type="string">
            <text:p>І.1с,2с,3сІІ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241, 2021-04-22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Cпільнe українсько-німецькe підприємство у формі товариства з обмеженою відповідальністю «ІНФОКОМ» <text:s/></text:p>
          </table:table-cell>
          <table:table-cell table:style-name="ce1" office:value-type="float" office:value="14297222" calcext:value-type="float">
            <text:p>14297222</text:p>
          </table:table-cell>
          <table:table-cell table:style-name="ce1" office:value-type="string" calcext:value-type="string">
            <text:p>ІІ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259, 2021-04-29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КОСМОНОВА" </text:p>
          </table:table-cell>
          <table:table-cell table:style-name="ce1" office:value-type="float" office:value="32074513" calcext:value-type="float">
            <text:p>32074513</text:p>
          </table:table-cell>
          <table:table-cell table:style-name="ce1" office:value-type="string" calcext:value-type="string">
            <text:p>ІІ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30, 2021-05-27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Фізична особа-підприємець Хитрий Леонід Ігорович</text:p>
          </table:table-cell>
          <table:table-cell table:style-name="ce1" office:value-type="string" calcext:value-type="string">
            <text:p>null</text:p>
          </table:table-cell>
          <table:table-cell table:style-name="ce1" office:value-type="string" calcext:value-type="string">
            <text:p>ІІ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68, 2021-06-14; 481, 2021-08-06</text:p>
          </table:table-cell>
          <table:table-cell table:style-name="ce1" office:value-type="string" calcext:value-type="string">
            <text:p><text:s/>136, 2024-03-12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<text:s/>"АПЕКС АЙТІ" </text:p>
          </table:table-cell>
          <table:table-cell table:style-name="ce1" office:value-type="float" office:value="44267529" calcext:value-type="float">
            <text:p>44267529</text:p>
          </table:table-cell>
          <table:table-cell table:style-name="ce1" office:value-type="string" calcext:value-type="string">
            <text:p>ІІ.1,3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<text:s/>443, 2021-07-20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Агенція з управління ризиками безпеки"ФАЛЬКОН"</text:p>
          </table:table-cell>
          <table:table-cell table:style-name="ce1" office:value-type="float" office:value="42485581" calcext:value-type="float">
            <text:p>42485581</text:p>
          </table:table-cell>
          <table:table-cell table:style-name="ce1" office:value-type="string" calcext:value-type="string">
            <text:p>ІІ.3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<text:s/>458, 2021-07-27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Фізична особа-підприємець Дяченко Микола <text:s/>Миколайович <text:s text:c="2"/></text:p>
          </table:table-cell>
          <table:table-cell table:style-name="ce1" office:value-type="string" calcext:value-type="string">
            <text:p>null</text:p>
          </table:table-cell>
          <table:table-cell table:style-name="ce1" office:value-type="string" calcext:value-type="string">
            <text:p>ІІ.3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<text:s/>482, 2021-08-06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" office:value-type="string" calcext:value-type="string">
            <text:p><text:s/>683, 2024-11-19</text:p>
          </table:table-cell>
          <table:table-cell table:style-name="ce1" office:value-type="string" calcext:value-type="string">
            <text:p>Товариство з обмеженою відповідальністю "Н.В.Ц. ІНФОЗАХИСТ"</text:p>
          </table:table-cell>
          <table:table-cell table:style-name="ce1" office:value-type="float" office:value="42647843" calcext:value-type="float">
            <text:p>42647843</text:p>
          </table:table-cell>
          <table:table-cell table:style-name="ce1" office:value-type="string" calcext:value-type="string">
            <text:p>ІІ.2,3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<text:s/>520, 2021-08-27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Фізична особа-підприємець Кудін Денис Володимирович</text:p>
          </table:table-cell>
          <table:table-cell table:style-name="ce1" office:value-type="string" calcext:value-type="string">
            <text:p>null</text:p>
          </table:table-cell>
          <table:table-cell table:style-name="ce1" office:value-type="string" calcext:value-type="string">
            <text:p>ІІ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<text:s/>546, 2021-09-08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АЙТІ СИСТЕМИ"</text:p>
          </table:table-cell>
          <table:table-cell table:style-name="ce1" office:value-type="float" office:value="43024585" calcext:value-type="float">
            <text:p>43024585</text:p>
          </table:table-cell>
          <table:table-cell table:style-name="ce1" office:value-type="string" calcext:value-type="string">
            <text:p>ІІ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566, 2021-09-16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КПМГ-Україна"</text:p>
          </table:table-cell>
          <table:table-cell table:style-name="ce1" office:value-type="float" office:value="21534148" calcext:value-type="float">
            <text:p>21534148</text:p>
          </table:table-cell>
          <table:table-cell table:style-name="ce1" office:value-type="string" calcext:value-type="string">
            <text:p>ІІ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<text:s/>590, 2021-09-29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ГІГАТРАНС Україна"</text:p>
          </table:table-cell>
          <table:table-cell table:style-name="ce1" office:value-type="float" office:value="39961313" calcext:value-type="float">
            <text:p>39961313</text:p>
          </table:table-cell>
          <table:table-cell table:style-name="ce1" office:value-type="string" calcext:value-type="string">
            <text:p>ІІ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<text:s/>627, 2021-10-22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РВК ГРУП"</text:p>
          </table:table-cell>
          <table:table-cell table:style-name="ce1" office:value-type="float" office:value="43726585" calcext:value-type="float">
            <text:p>43726585</text:p>
          </table:table-cell>
          <table:table-cell table:style-name="ce1" office:value-type="string" calcext:value-type="string">
            <text:p>ІІ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638, 2021-10-27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ВАНКОМ"</text:p>
          </table:table-cell>
          <table:table-cell table:style-name="ce1" office:value-type="float" office:value="38888971" calcext:value-type="float">
            <text:p>38888971</text:p>
          </table:table-cell>
          <table:table-cell table:style-name="ce1" office:value-type="string" calcext:value-type="string">
            <text:p>ІІ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659, 2021-11-08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ЕЙЧ-ЕКС ТЕКНОЛОГІС"</text:p>
          </table:table-cell>
          <table:table-cell table:style-name="ce1" office:value-type="float" office:value="43867780" calcext:value-type="float">
            <text:p>43867780</text:p>
          </table:table-cell>
          <table:table-cell table:style-name="ce1" office:value-type="string" calcext:value-type="string">
            <text:p>ІІ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681, 2021-11-18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ЛАБОРАТОРІЯ БІОМЕТРИЧНИХ СИСТЕМ"</text:p>
          </table:table-cell>
          <table:table-cell table:style-name="ce1" office:value-type="float" office:value="40527949" calcext:value-type="float">
            <text:p>40527949</text:p>
          </table:table-cell>
          <table:table-cell table:style-name="ce1" office:value-type="string" calcext:value-type="string">
            <text:p>ІІ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682, 2021-11-18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Приватне Акціонерне Товариство "ПРІОКОМ"</text:p>
          </table:table-cell>
          <table:table-cell table:style-name="ce1" office:value-type="float" office:value="30635929" calcext:value-type="float">
            <text:p>30635929</text:p>
          </table:table-cell>
          <table:table-cell table:style-name="ce1" office:value-type="string" calcext:value-type="string">
            <text:p>І.2с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765, 2021-12-23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Фізична особа-підприємець Ковальов Володимир Олександрович</text:p>
          </table:table-cell>
          <table:table-cell table:style-name="ce1" office:value-type="string" calcext:value-type="string">
            <text:p>null</text:p>
          </table:table-cell>
          <table:table-cell table:style-name="ce1" office:value-type="string" calcext:value-type="string">
            <text:p>ІІ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<text:s/>21, 2022-01-12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Дочірнє підприємство "Нафтогазбезпека" НАК "Нафтогаз України</text:p>
          </table:table-cell>
          <table:table-cell table:style-name="ce1" office:value-type="float" office:value="32253350" calcext:value-type="float">
            <text:p>32253350</text:p>
          </table:table-cell>
          <table:table-cell table:style-name="ce1" office:value-type="string" calcext:value-type="string">
            <text:p>ІІ.3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<text:s/>76, 2022-02-16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СЕМБЕР ТРЕЙД"</text:p>
          </table:table-cell>
          <table:table-cell table:style-name="ce1" office:value-type="float" office:value="44167490" calcext:value-type="float">
            <text:p>44167490</text:p>
          </table:table-cell>
          <table:table-cell table:style-name="ce1" office:value-type="string" calcext:value-type="string">
            <text:p>ІІ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<text:s/>76, 2022-02-16; 300, 2024-06-17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Інформаційні системи захисту"</text:p>
          </table:table-cell>
          <table:table-cell table:style-name="ce1" office:value-type="float" office:value="44299990" calcext:value-type="float">
            <text:p>44299990</text:p>
          </table:table-cell>
          <table:table-cell table:style-name="ce1" office:value-type="string" calcext:value-type="string">
            <text:p>ІІ.2,ІІ.3,І.2с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<text:s/>474, 2022-08-26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Фізична особа-підприємець <text:s/>Жепало Андрій Сергійович</text:p>
          </table:table-cell>
          <table:table-cell table:style-name="ce1" office:value-type="string" calcext:value-type="string">
            <text:p>null</text:p>
          </table:table-cell>
          <table:table-cell table:style-name="ce1" office:value-type="string" calcext:value-type="string">
            <text:p>ІІ.1,3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<text:s/>711, 2022-11-25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Державне підприємство Міністерства оборони України "Центральний ремонтний завод засобів зв'язку"</text:p>
          </table:table-cell>
          <table:table-cell table:style-name="ce1" office:value-type="float" office:value="43194523" calcext:value-type="float">
            <text:p>43194523</text:p>
          </table:table-cell>
          <table:table-cell table:style-name="ce1" office:value-type="string" calcext:value-type="string">
            <text:p>ІІ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<text:s/>801, 2022-12-20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Максвеллоджик"</text:p>
          </table:table-cell>
          <table:table-cell table:style-name="ce1" office:value-type="float" office:value="36715920" calcext:value-type="float">
            <text:p>36715920</text:p>
          </table:table-cell>
          <table:table-cell table:style-name="ce1" office:value-type="string" calcext:value-type="string">
            <text:p>ІІ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<text:s/>29, 2023-01-13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приватне підприємство "Науково-виробниче підприємство "БЕЗПЕКА СІТІ ГРУП"</text:p>
          </table:table-cell>
          <table:table-cell table:style-name="ce1" office:value-type="float" office:value="36713106" calcext:value-type="float">
            <text:p>36713106</text:p>
          </table:table-cell>
          <table:table-cell table:style-name="ce1" office:value-type="string" calcext:value-type="string">
            <text:p>ІІ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<text:s/>110, 2023-02-15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«Лангейт» </text:p>
          </table:table-cell>
          <table:table-cell table:style-name="ce1" office:value-type="float" office:value="31396704" calcext:value-type="float">
            <text:p>31396704</text:p>
          </table:table-cell>
          <table:table-cell table:style-name="ce1" office:value-type="string" calcext:value-type="string">
            <text:p>ІІ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<text:s/>129, 2023-02-25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«АДАМАНТ» </text:p>
          </table:table-cell>
          <table:table-cell table:style-name="ce1" office:value-type="float" office:value="31413242" calcext:value-type="float">
            <text:p>31413242</text:p>
          </table:table-cell>
          <table:table-cell table:style-name="ce1" office:value-type="string" calcext:value-type="string">
            <text:p>ІІ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<text:s/>189, 2023-03-15; 493, 2023-06-07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Фізична особа-підприємець <text:s/>Галич Андрій Вікторович</text:p>
          </table:table-cell>
          <table:table-cell table:style-name="ce1" office:value-type="string" calcext:value-type="string">
            <text:p>null</text:p>
          </table:table-cell>
          <table:table-cell table:style-name="ce1" office:value-type="string" calcext:value-type="string">
            <text:p>ІІ.3,ІІ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<text:s/>536, 2023-06-20 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ЮЕЙ ДЕФЕНС"</text:p>
          </table:table-cell>
          <table:table-cell table:style-name="ce1" office:value-type="float" office:value="43521080" calcext:value-type="float">
            <text:p>43521080</text:p>
          </table:table-cell>
          <table:table-cell table:style-name="ce1" office:value-type="string" calcext:value-type="string">
            <text:p>І.1с,2сІІ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<text:s/>583, 2023-07-10 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Дефендіко"</text:p>
          </table:table-cell>
          <table:table-cell table:style-name="ce1" office:value-type="float" office:value="42540322" calcext:value-type="float">
            <text:p>42540322</text:p>
          </table:table-cell>
          <table:table-cell table:style-name="ce1" office:value-type="string" calcext:value-type="string">
            <text:p>ІІ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<text:s/>584, 2023-07-10 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РАЙЗ ДЕ ЛЮКС"</text:p>
          </table:table-cell>
          <table:table-cell table:style-name="ce1" office:value-type="float" office:value="38766317" calcext:value-type="float">
            <text:p>38766317</text:p>
          </table:table-cell>
          <table:table-cell table:style-name="ce1" office:value-type="string" calcext:value-type="string">
            <text:p>ІІ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<text:s/>708, 2023-08-11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ІТ Спеціаліст"</text:p>
          </table:table-cell>
          <table:table-cell table:style-name="ce1" office:value-type="float" office:value="39230764" calcext:value-type="float">
            <text:p>39230764</text:p>
          </table:table-cell>
          <table:table-cell table:style-name="ce1" office:value-type="string" calcext:value-type="string">
            <text:p>ІІ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<text:s/>809, 2023-09-07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Фізична особа-підприємець Грищенко Тарас Олексійович</text:p>
          </table:table-cell>
          <table:table-cell table:style-name="ce1" office:value-type="string" calcext:value-type="string">
            <text:p>null</text:p>
          </table:table-cell>
          <table:table-cell table:style-name="ce1" office:value-type="string" calcext:value-type="string">
            <text:p>ІІ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<text:s/>861, 2023-09-27; 958, 2023-11-10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"Інтер щит"</text:p>
          </table:table-cell>
          <table:table-cell table:style-name="ce1" office:value-type="float" office:value="44413896" calcext:value-type="float">
            <text:p>44413896</text:p>
          </table:table-cell>
          <table:table-cell table:style-name="ce1" office:value-type="string" calcext:value-type="string">
            <text:p>ІІ.3IІ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<text:s/>931, 2023-11-01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«АПІ Коннект»</text:p>
          </table:table-cell>
          <table:table-cell table:style-name="ce1" office:value-type="float" office:value="43808510" calcext:value-type="float">
            <text:p>43808510</text:p>
          </table:table-cell>
          <table:table-cell table:style-name="ce1" office:value-type="string" calcext:value-type="string">
            <text:p>ІІ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<text:s/>1068, 2023-12-30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Фізична особа-підприємець Філіпов Олександр Олексійович</text:p>
          </table:table-cell>
          <table:table-cell table:style-name="ce1" office:value-type="string" calcext:value-type="string">
            <text:p>null</text:p>
          </table:table-cell>
          <table:table-cell table:style-name="ce1" office:value-type="string" calcext:value-type="string">
            <text:p>ІІ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<text:s/>42, 2024-01-26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«Хайлоад Сістемс»</text:p>
          </table:table-cell>
          <table:table-cell table:style-name="ce1" office:value-type="float" office:value="38528388" calcext:value-type="float">
            <text:p>38528388</text:p>
          </table:table-cell>
          <table:table-cell table:style-name="ce1" office:value-type="string" calcext:value-type="string">
            <text:p>ІІ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<text:s/>61, 2024-02-07; 395, 2024-07-31; 413, 2024-08-05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«ДАТА ЗАХИСТ»</text:p>
          </table:table-cell>
          <table:table-cell table:style-name="ce1" office:value-type="float" office:value="45366753" calcext:value-type="float">
            <text:p>45366753</text:p>
          </table:table-cell>
          <table:table-cell table:style-name="ce1" office:value-type="string" calcext:value-type="string">
            <text:p>ІІ.1</text:p>
          </table:table-cell>
          <table:table-cell table:style-name="ce1" office:value-type="string" calcext:value-type="string">
            <text:p>392, 2024-07-30</text:p>
          </table:table-cell>
          <table:table-cell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<text:s/>88, 2024-02-21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Фізична особа-підприємець <text:s/>Чередниченко Дмитро Андрійович</text:p>
          </table:table-cell>
          <table:table-cell table:style-name="ce1" office:value-type="string" calcext:value-type="string">
            <text:p>null</text:p>
          </table:table-cell>
          <table:table-cell table:style-name="ce1" office:value-type="string" calcext:value-type="string">
            <text:p>ІІ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118, 2024-03-06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5" office:value-type="string" calcext:value-type="string">
            <text:p>Товариство з обмеженою відповідальністю "АЛЬФА – ГРУП</text:p>
            <text:p>СЕРВІС"</text:p>
          </table:table-cell>
          <table:table-cell table:style-name="ce1" office:value-type="float" office:value="43631394" calcext:value-type="float">
            <text:p>43631394</text:p>
          </table:table-cell>
          <table:table-cell table:style-name="ce1" office:value-type="string" calcext:value-type="string">
            <text:p>ІІ.3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185, 2024-04-05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«СПЕЦІНФОСИСТЕМИ»</text:p>
          </table:table-cell>
          <table:table-cell table:style-name="ce1" office:value-type="float" office:value="32436187" calcext:value-type="float">
            <text:p>32436187</text:p>
          </table:table-cell>
          <table:table-cell table:style-name="ce1" office:value-type="string" calcext:value-type="string">
            <text:p>І.1с,2с,3сІІ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37, 2024-07-04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<text:s/>«ВАША ІТ БЕЗПЕКА»</text:p>
          </table:table-cell>
          <table:table-cell table:style-name="ce1" office:value-type="float" office:value="44949633" calcext:value-type="float">
            <text:p>44949633</text:p>
          </table:table-cell>
          <table:table-cell table:style-name="ce1" office:value-type="string" calcext:value-type="string">
            <text:p>ІІ.1</text:p>
          </table:table-cell>
          <table:table-cell table:style-name="ce1" office:value-type="string" calcext:value-type="string">
            <text:p>null</text:p>
          </table:table-cell>
          <table:table-cell table:style-name="ce1" office:value-type="string" calcext:value-type="string">
            <text:p><text:s/>194, 2024-04-11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<text:s/>191, 2024-04-11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<text:s/>НАУКОВО-ПРОМИСЛОВА КОМПАНІЯ «ХОУМ-НЕТ</text:p>
          </table:table-cell>
          <table:table-cell table:style-name="ce1" office:value-type="float" office:value="36410686" calcext:value-type="float">
            <text:p>36410686</text:p>
          </table:table-cell>
          <table:table-cell table:style-name="ce1" office:value-type="string" calcext:value-type="string">
            <text:p>ІІ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<text:s/>227, 2024-04-29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<text:s/>"АЙЕСЕМ"</text:p>
          </table:table-cell>
          <table:table-cell table:style-name="ce1" office:value-type="float" office:value="39579983" calcext:value-type="float">
            <text:p>39579983</text:p>
          </table:table-cell>
          <table:table-cell table:style-name="ce1" office:value-type="string" calcext:value-type="string">
            <text:p>ІІ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9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<text:s/>261, 2024-05-20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<text:s/>"Левігард"</text:p>
          </table:table-cell>
          <table:table-cell table:style-name="ce1" office:value-type="float" office:value="45167910" calcext:value-type="float">
            <text:p>45167910</text:p>
          </table:table-cell>
          <table:table-cell table:style-name="ce1" office:value-type="string" calcext:value-type="string">
            <text:p>ІІ.3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<text:s/>273, 2024-05-30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5" office:value-type="string" calcext:value-type="string">
            <text:p>Товариство з обмеженою відповідальністю "Аджакс Сістемс</text:p>
            <text:p>Манюфекчурінг"</text:p>
          </table:table-cell>
          <table:table-cell table:style-name="ce1" office:value-type="float" office:value="42593133" calcext:value-type="float">
            <text:p>42593133</text:p>
          </table:table-cell>
          <table:table-cell table:style-name="ce1" office:value-type="string" calcext:value-type="string">
            <text:p>ІІ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<text:s/>274, 2024-05-30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5" office:value-type="string" calcext:value-type="string">
            <text:p>Товариство з обмеженою відповідальністю "Айті Продакт</text:p>
            <text:p>Девелопмент"</text:p>
          </table:table-cell>
          <table:table-cell table:style-name="ce1" office:value-type="float" office:value="44710288" calcext:value-type="float">
            <text:p>44710288</text:p>
          </table:table-cell>
          <table:table-cell table:style-name="ce1" office:value-type="string" calcext:value-type="string">
            <text:p>ІІ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<text:s/>285, 2024-06-05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" office:value-type="string" calcext:value-type="string">
            <text:p>545, 2024-10-01</text:p>
          </table:table-cell>
          <table:table-cell table:style-name="ce1" office:value-type="string" calcext:value-type="string">
            <text:p>Товариство з обмеженою відповідальністю «МАКПАУ»</text:p>
          </table:table-cell>
          <table:table-cell table:style-name="ce1" office:value-type="float" office:value="36797385" calcext:value-type="float">
            <text:p>36797385</text:p>
          </table:table-cell>
          <table:table-cell table:style-name="ce1" office:value-type="string" calcext:value-type="string">
            <text:p>ІІ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<text:s/>331, 2024-07-01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<text:s/>«АІ СЕРВІС»</text:p>
          </table:table-cell>
          <table:table-cell table:style-name="ce1" office:value-type="float" office:value="41830869" calcext:value-type="float">
            <text:p>41830869</text:p>
          </table:table-cell>
          <table:table-cell table:style-name="ce1" office:value-type="string" calcext:value-type="string">
            <text:p>ІІ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<text:s/>473, 2024-09-02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<text:s/>«СТАРГРУП»</text:p>
          </table:table-cell>
          <table:table-cell table:style-name="ce1" office:value-type="float" office:value="37961987" calcext:value-type="float">
            <text:p>37961987</text:p>
          </table:table-cell>
          <table:table-cell table:style-name="ce1" office:value-type="string" calcext:value-type="string">
            <text:p>ІІ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<text:s/>478, 2024-09-05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<text:s/>«ТРИТЕХ»</text:p>
          </table:table-cell>
          <table:table-cell table:style-name="ce1" office:value-type="float" office:value="45543237" calcext:value-type="float">
            <text:p>45543237</text:p>
          </table:table-cell>
          <table:table-cell table:style-name="ce1" office:value-type="string" calcext:value-type="string">
            <text:p>ІІ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<text:s/>492, 2024-09-10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" office:value-type="string" calcext:value-type="string">
            <text:p>Товариство з обмеженою відповідальністю <text:s/>«ГІГАСЕЙФ»</text:p>
          </table:table-cell>
          <table:table-cell table:style-name="ce12" office:value-type="float" office:value="39499395" calcext:value-type="float">
            <text:p>39499395</text:p>
          </table:table-cell>
          <table:table-cell table:style-name="ce1" office:value-type="string" calcext:value-type="string">
            <text:p>ІІ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6" table:number-columns-repeated="16"/>
          <table:table-cell table:number-columns-repeated="998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8" office:value-type="string" calcext:value-type="string">
            <text:p>607, 2024-10-25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1" office:value-type="string" calcext:value-type="string">
            <text:p>Товариство з обмеженою відповідальністю <text:s/>«ЕСКА-ГЛОБАЛ»</text:p>
          </table:table-cell>
          <table:table-cell table:style-name="ce1" office:value-type="float" office:value="44367473" calcext:value-type="float">
            <text:p>44367473</text:p>
          </table:table-cell>
          <table:table-cell table:style-name="ce14" office:value-type="string" calcext:value-type="string">
            <text:p>ІІ.1</text:p>
          </table:table-cell>
          <table:table-cell table:style-name="ce1" office:value-type="string" calcext:value-type="string">
            <text:p>null</text:p>
          </table:table-cell>
          <table:table-cell table:style-name="ce1" office:value-type="string" calcext:value-type="string">
            <text:p><text:s/>562, 2024-10-08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3" office:value-type="float" office:value="263" calcext:value-type="float">
            <text:p>263</text:p>
          </table:table-cell>
          <table:table-cell table:style-name="ce8" office:value-type="string" calcext:value-type="string">
            <text:p>745, 2024-12-10</text:p>
          </table:table-cell>
          <table:table-cell table:number-columns-repeated="3" table:style-name="ce1" office:value-type="string" calcext:value-type="string">
            <text:p>null</text:p>
          </table:table-cell>
          <table:table-cell table:style-name="ce11" office:value-type="string" calcext:value-type="string">
            <text:p>Товариство з обмеженою відповідальністю «Арматронікс»</text:p>
          </table:table-cell>
          <table:table-cell table:style-name="ce1" office:value-type="float" office:value="45099377" calcext:value-type="float">
            <text:p>45099377</text:p>
          </table:table-cell>
          <table:table-cell table:style-name="ce15" office:value-type="string" calcext:value-type="string">
            <text:p>ІІ.1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3"/>
          <table:table-cell table:style-name="ce9" table:number-columns-repeated="5"/>
          <table:table-cell table:style-name="ce13"/>
          <table:table-cell table:style-name="ce9"/>
          <table:table-cell table:style-name="ce3" table:number-columns-repeated="2"/>
          <table:table-cell table:style-name="ce1" table:number-columns-repeated="16"/>
          <table:table-cell table:number-columns-repeated="998"/>
        </table:table-row>
        <table:table-row table:style-name="ro1" table:number-rows-repeated="734">
          <table:table-cell table:style-name="ce3"/>
          <table:table-cell table:style-name="ce9" table:number-columns-repeated="5"/>
          <table:table-cell table:style-name="ce2"/>
          <table:table-cell table:style-name="ce9"/>
          <table:table-cell table:style-name="ce3" table:number-columns-repeated="2"/>
          <table:table-cell table:style-name="ce1" table:number-columns-repeated="16"/>
          <table:table-cell table:number-columns-repeated="998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Лист2" table:style-name="ta2">
        <table:table-column table:style-name="co12" table:number-columns-repeated="6" table:default-cell-style-name="Default"/>
        <table:table-column table:style-name="co10" table:number-columns-repeated="20" table:default-cell-style-name="Default"/>
        <table:table-column table:style-name="co11" table:number-columns-repeated="998" table:default-cell-style-name="Default"/>
        <table:table-row table:style-name="ro11" table:number-rows-repeated="20">
          <table:table-cell table:style-name="ce16" table:number-columns-repeated="26"/>
          <table:table-cell table:number-columns-repeated="998"/>
        </table:table-row>
        <table:table-row table:style-name="ro1" table:number-rows-repeated="980">
          <table:table-cell table:style-name="ce16" table:number-columns-repeated="26"/>
          <table:table-cell table:number-columns-repeated="998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Лист3" table:style-name="ta3">
        <table:table-column table:style-name="co12" table:number-columns-repeated="6" table:default-cell-style-name="Default"/>
        <table:table-column table:style-name="co10" table:number-columns-repeated="20" table:default-cell-style-name="Default"/>
        <table:table-column table:style-name="co11" table:number-columns-repeated="998" table:default-cell-style-name="Default"/>
        <table:table-row table:style-name="ro11" table:number-rows-repeated="20">
          <table:table-cell table:style-name="ce16" table:number-columns-repeated="26"/>
          <table:table-cell table:number-columns-repeated="998"/>
        </table:table-row>
        <table:table-row table:style-name="ro1" table:number-rows-repeated="980">
          <table:table-cell table:style-name="ce16" table:number-columns-repeated="26"/>
          <table:table-cell table:number-columns-repeated="998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/>
      <number:text>.</number:text>
      <number:day/>
      <number:text>.</number:text>
      <number:year/>
    </number:date-style>
    <number:date-style style:name="N126">
      <number:seconds number:style="long"/>
      <number:text>, </number:text>
      <number:year number:style="long"/>
      <number:text>.</number:text>
      <number:month number:style="long"/>
      <number:text>.</number:text>
      <number:day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21.6pt" fo:margin-bottom="21.6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2650" meta:object-count="0"/>
    <meta:generator>LibreOfficeDev/6.0.5.2$Linux_X86_64 LibreOffice_project/</meta:generator>
  </office:meta>
</office:document-meta>
</file>