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6566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21"/>
        <table:table-column table:style-name="co1" table:number-columns-repeated="16377" table:default-cell-style-name="ce3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№ рішення про видачу ліцензії</text:p>
          </table:table-cell>
          <table:table-cell office:value-type="string" table:style-name="ce2">
            <text:p>№ рішення про зупинення <text:s/>дії ліцензії</text:p>
          </table:table-cell>
          <table:table-cell office:value-type="string" table:style-name="ce2">
            <text:p>№ рішення про анулювання дії ліцензії</text:p>
          </table:table-cell>
          <table:table-cell office:value-type="string" table:style-name="ce2">
            <text:p>Найменування суб’єкта господарювання</text:p>
          </table:table-cell>
          <table:table-cell office:value-type="string" table:style-name="ce2">
            <text:p>Код ЄДРПОУ (для юридичних осіб)</text:p>
          </table:table-cell>
          <table:table-cell office:value-type="string" table:style-name="ce17">
            <text:p>Вид діяльності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">
            <text:p>№ 798 від 19.12.2016</text:p>
          </table:table-cell>
          <table:table-cell table:style-name="ce4"/>
          <table:table-cell office:value-type="string" table:style-name="ce4">
            <text:p><text:s/>№ 61 від 04.02.2022<text:s/></text:p>
          </table:table-cell>
          <table:table-cell office:value-type="string" table:style-name="ce18">
            <text:p>Товариство з обмеженою відповідальністю  "ПРОФІШИЛД"<text:s/></text:p>
          </table:table-cell>
          <table:table-cell office:value-type="float" office:value="38809748" table:style-name="ce23">
            <text:p>38809748</text:p>
          </table:table-cell>
          <table:table-cell office:value-type="string" table:style-name="ce18">
            <text:p>II.3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4">
            <text:p>№ 797 від 19.12.2016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Науково-дослідний інститут "Автопром"<text:s/></text:p>
          </table:table-cell>
          <table:table-cell office:value-type="float" office:value="33102567" table:style-name="ce23">
            <text:p>33102567</text:p>
          </table:table-cell>
          <table:table-cell office:value-type="string" table:style-name="ce18">
            <text:p>II.2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">
            <text:p>№ 10 від 04.01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Айкюжн IT"<text:s/></text:p>
          </table:table-cell>
          <table:table-cell office:value-type="float" office:value="36301664" table:style-name="ce23">
            <text:p>36301664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4">
            <text:p>№ 10 від 04.01.2017</text:p>
          </table:table-cell>
          <table:table-cell table:number-columns-repeated="2" table:style-name="ce4"/>
          <table:table-cell office:value-type="string" table:style-name="ce18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float" office:value="25797844" table:style-name="ce23">
            <text:p>25797844</text:p>
          </table:table-cell>
          <table:table-cell office:value-type="string" table:style-name="ce18">
            <text:p>II.1,3</text:p>
          </table:table-cell>
          <table:table-cell table:number-columns-repeated="16377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№ 10 від 04.01.2017</text:p>
          </table:table-cell>
          <table:table-cell table:number-columns-repeated="2" table:style-name="ce4"/>
          <table:table-cell office:value-type="string" table:style-name="ce18">
            <text:p>Приватне підприємство "Сайком"<text:s/></text:p>
          </table:table-cell>
          <table:table-cell office:value-type="float" office:value="31987994" table:style-name="ce23">
            <text:p>31987994</text:p>
          </table:table-cell>
          <table:table-cell office:value-type="string" table:style-name="ce18">
            <text:p>I.1c, I.2c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">
            <text:p>№ 33 від 17.01.2017</text:p>
          </table:table-cell>
          <table:table-cell table:number-columns-repeated="2" table:style-name="ce4"/>
          <table:table-cell office:value-type="string" table:style-name="ce18">
            <text:p>Публічне акціонерне товариство "Мотор Січ"<text:s/></text:p>
          </table:table-cell>
          <table:table-cell office:value-type="float" office:value="14307794" table:style-name="ce23">
            <text:p>14307794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">
            <text:p>№ 33 від 17.01.2017</text:p>
          </table:table-cell>
          <table:table-cell table:number-columns-repeated="2" table:style-name="ce4"/>
          <table:table-cell office:value-type="string" table:style-name="ce18">
            <text:p>Фізична особа-підприємиць <text:s/>Довбня Сергій Якович</text:p>
          </table:table-cell>
          <table:table-cell table:style-name="ce23"/>
          <table:table-cell office:value-type="string" table:style-name="ce18">
            <text:p>II.1,3</text:p>
          </table:table-cell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4">
            <text:p>№ 33 від 17.01.2017 <text:s text:c="2"/>№ 58 від 04.01.2019 <text:s text:c="2"/>№ 329 від 27.05.2021<text:s text:c="9"/>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Автор"<text:s/></text:p>
          </table:table-cell>
          <table:table-cell office:value-type="float" office:value="32248356" table:style-name="ce23">
            <text:p>32248356</text:p>
          </table:table-cell>
          <table:table-cell office:value-type="string" table:style-name="ce18">
            <text:p>I.1т, 2т, 3т <text:s text:c="15"/>II.1, ІІ.2<text:s text:c="3"/></text:p>
          </table:table-cell>
          <table:table-cell table:number-columns-repeated="1637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4">
            <text:p>№ 33 від 17.01.2017</text:p>
          </table:table-cell>
          <table:table-cell table:number-columns-repeated="2" table:style-name="ce4"/>
          <table:table-cell office:value-type="string" table:style-name="ce18">
            <text:p>Державне підприємство "Національна атомна енергогенеруюча компанія "Енергоатом"</text:p>
          </table:table-cell>
          <table:table-cell office:value-type="float" office:value="24584661" table:style-name="ce23">
            <text:p>24584661</text:p>
          </table:table-cell>
          <table:table-cell office:value-type="string" table:style-name="ce18">
            <text:p>II.3</text:p>
          </table:table-cell>
          <table:table-cell table:number-columns-repeated="1637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4">
            <text:p>№ 40 від 20.01.2017</text:p>
            <text:p/>
            <text:p>№ 87 від 14.02.2018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нтесис"</text:p>
          </table:table-cell>
          <table:table-cell office:value-type="float" office:value="37356947" table:style-name="ce23">
            <text:p>37356947</text:p>
          </table:table-cell>
          <table:table-cell office:value-type="string" table:style-name="ce18">
            <text:p/>
            <text:p/>
            <text:p>II.1,3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5">
            <text:p>№ 40 від 20.01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Трител"</text:p>
          </table:table-cell>
          <table:table-cell office:value-type="float" office:value="30488631" table:style-name="ce24">
            <text:p>30488631</text:p>
          </table:table-cell>
          <table:table-cell office:value-type="string" table:style-name="ce19">
            <text:p>I.1т, 2т, 3т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5">
            <text:p>№ 40 від 20.01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<text:s/>"Ефіт текнолоджіс"</text:p>
          </table:table-cell>
          <table:table-cell office:value-type="float" office:value="38782323" table:style-name="ce24">
            <text:p>38782323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4">
            <text:p>№ 40 від 20.01.2017</text:p>
          </table:table-cell>
          <table:table-cell table:number-columns-repeated="2" table:style-name="ce4"/>
          <table:table-cell office:value-type="string" table:style-name="ce18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float" office:value="21552117" table:style-name="ce23">
            <text:p>21552117</text:p>
          </table:table-cell>
          <table:table-cell office:value-type="string" table:style-name="ce18">
            <text:p>I.1т, 2т, 3т</text:p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">
            <text:p>№ 40 від 20.01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Альфа-С"</text:p>
          </table:table-cell>
          <table:table-cell office:value-type="float" office:value="32491101" table:style-name="ce23">
            <text:p>32491101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4">
            <text:p>№ 67 від 27.01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нформаційна безпека"</text:p>
          </table:table-cell>
          <table:table-cell office:value-type="float" office:value="37750589" table:style-name="ce23">
            <text:p>37750589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">
            <text:p>№ 67 від 27.01.2017 <text:s text:c="2"/>№ 58 від 04.02.2019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НІКС"</text:p>
          </table:table-cell>
          <table:table-cell office:value-type="float" office:value="25196435" table:style-name="ce23">
            <text:p>25196435</text:p>
          </table:table-cell>
          <table:table-cell office:value-type="string" table:style-name="ce18">
            <text:p>II.2,3 <text:s text:c="6"/>I.1т, 2т, 3т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">
            <text:p>№ 67 від 27.01.2017 <text:s text:c="2"/>№ 684 від 11.12.2019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Т-Інтегратор"</text:p>
          </table:table-cell>
          <table:table-cell office:value-type="float" office:value="31091208" table:style-name="ce23">
            <text:p>31091208</text:p>
          </table:table-cell>
          <table:table-cell office:value-type="string" table:style-name="ce18">
            <text:p>II.2 <text:s text:c="4"/>I.1с, 2с</text:p>
          </table:table-cell>
          <table:table-cell table:number-columns-repeated="16377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4">
            <text:p>№ 67 від 27.01.2017</text:p>
          </table:table-cell>
          <table:table-cell office:value-type="string" table:style-name="ce4">
            <text:p>Ліцензію відновлено наказом Адміністрації Держспецзв'язку <text:s text:c="6"/>від 15.09.2023 № 826<text:s/></text:p>
          </table:table-cell>
          <table:table-cell table:style-name="ce4"/>
          <table:table-cell office:value-type="string" table:style-name="ce18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float" office:value="1168185" table:style-name="ce23">
            <text:p>1168185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">
            <text:p>№ 67 від 27.01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Компанія "Версія"</text:p>
          </table:table-cell>
          <table:table-cell office:value-type="float" office:value="37396448" table:style-name="ce23">
            <text:p>37396448</text:p>
          </table:table-cell>
          <table:table-cell office:value-type="string" table:style-name="ce18">
            <text:p>I.1с, 2с, 3с</text:p>
          </table:table-cell>
          <table:table-cell table:number-columns-repeated="16377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4">
            <text:p>№ 87 від 01.02.2017 <text:s/>№ 264 від 13.05.2020 <text:s/>№ 167 від 22.03.2021<text:s/>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ТЗІ"</text:p>
          </table:table-cell>
          <table:table-cell office:value-type="float" office:value="36883594" table:style-name="ce23">
            <text:p>36883594</text:p>
          </table:table-cell>
          <table:table-cell office:value-type="string" table:style-name="ce18">
            <text:p>I.1с, 2с, 3с<text:s text:c="3"/></text:p>
            <text:p>II.1,3 <text:s text:c="23"/>I.1т, 2т, 3т <text:s text:c="16"/>II.2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4">
            <text:p>№ 87 від 01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нститут комп’ютерних технологій"</text:p>
          </table:table-cell>
          <table:table-cell office:value-type="float" office:value="21541987" table:style-name="ce23">
            <text:p>21541987</text:p>
          </table:table-cell>
          <table:table-cell office:value-type="string" table:style-name="ce18">
            <text:p>I.1с, 2с</text:p>
            <text:p>II.1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">
            <text:p>№ 87 від 01.02.2017</text:p>
          </table:table-cell>
          <table:table-cell table:number-columns-repeated="2" table:style-name="ce4"/>
          <table:table-cell office:value-type="string" table:style-name="ce18">
            <text:p>Національний університет "Львівська політехніка"</text:p>
          </table:table-cell>
          <table:table-cell office:value-type="float" office:value="2071010" table:style-name="ce23">
            <text:p>2071010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4">
            <text:p>№ 87 від 01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Українські технології безпеки"</text:p>
          </table:table-cell>
          <table:table-cell office:value-type="float" office:value="40421767" table:style-name="ce23">
            <text:p>40421767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4">
            <text:p>№ 87 від 01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Системи криптографічного захисту "Криптософт"</text:p>
          </table:table-cell>
          <table:table-cell office:value-type="float" office:value="37727303" table:style-name="ce23">
            <text:p>37727303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">
            <text:p>№ 87 від 01.02.2017</text:p>
          </table:table-cell>
          <table:table-cell table:number-columns-repeated="2" table:style-name="ce4"/>
          <table:table-cell office:value-type="string" table:style-name="ce18">
            <text:p>Дочірнє підприємство "Укрспецтехніка система"</text:p>
          </table:table-cell>
          <table:table-cell office:value-type="float" office:value="30967720" table:style-name="ce23">
            <text:p>30967720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4">
            <text:p>№ 95 від 06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Універсальні інформаційні технології"</text:p>
          </table:table-cell>
          <table:table-cell office:value-type="float" office:value="34891802" table:style-name="ce23">
            <text:p>34891802</text:p>
          </table:table-cell>
          <table:table-cell office:value-type="string" table:style-name="ce18">
            <text:p>I.1с, 2с</text:p>
            <text:p>II.1</text:p>
          </table:table-cell>
          <table:table-cell table:number-columns-repeated="1637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4">
            <text:p>№ 95 від 06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нститут розробки інформаційних систем"</text:p>
          </table:table-cell>
          <table:table-cell office:value-type="float" office:value="39682689" table:style-name="ce23">
            <text:p>39682689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4">
            <text:p>№ 95 від 06.02.2017</text:p>
          </table:table-cell>
          <table:table-cell table:number-columns-repeated="2" table:style-name="ce4"/>
          <table:table-cell office:value-type="string" table:style-name="ce18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float" office:value="2070921" table:style-name="ce23">
            <text:p>2070921</text:p>
          </table:table-cell>
          <table:table-cell office:value-type="string" table:style-name="ce18">
            <text:p>I.3т</text:p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5">
            <text:p>№ 95 від 06.02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Безпекаінфосервіс"</text:p>
          </table:table-cell>
          <table:table-cell office:value-type="float" office:value="38169673" table:style-name="ce24">
            <text:p>38169673</text:p>
          </table:table-cell>
          <table:table-cell office:value-type="string" table:style-name="ce19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6">
            <text:p>№ 95 від 06.02.2017 <text:s text:c="2"/>№ 281 від 07.05.2021 <text:s/>№ 357 від 08.06.2021</text:p>
          </table:table-cell>
          <table:table-cell table:number-columns-repeated="2" table:style-name="ce6"/>
          <table:table-cell office:value-type="string" table:style-name="ce20">
            <text:p>Товариство з обмеженою відповідальністю "Центр Безпеки "БІНОМ"</text:p>
          </table:table-cell>
          <table:table-cell office:value-type="float" office:value="32205747" table:style-name="ce25">
            <text:p>32205747</text:p>
          </table:table-cell>
          <table:table-cell office:value-type="string" table:style-name="ce20">
            <text:p>ІІ.1,3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5">
            <text:p>№ 99 від 07.02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ОРІОН СІТІ"</text:p>
          </table:table-cell>
          <table:table-cell office:value-type="float" office:value="36980548" table:style-name="ce24">
            <text:p>36980548</text:p>
          </table:table-cell>
          <table:table-cell office:value-type="string" table:style-name="ce19">
            <text:p>I.2с</text:p>
            <text:p>II.3</text:p>
          </table:table-cell>
          <table:table-cell table:number-columns-repeated="16377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5">
            <text:p>№ 99 від 07.02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Сейфіті Хаб"</text:p>
          </table:table-cell>
          <table:table-cell office:value-type="string" table:style-name="ce26">
            <text:p>41042969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4">
            <text:p>№ 99 від 07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26">
            <text:p>20981885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4">
            <text:p>№ 99 від 07.02.2017</text:p>
          </table:table-cell>
          <table:table-cell table:number-columns-repeated="2" table:style-name="ce4"/>
          <table:table-cell office:value-type="string" table:style-name="ce18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26">
            <text:p>04728690</text:p>
          </table:table-cell>
          <table:table-cell office:value-type="string" table:style-name="ce18">
            <text:p>II.2</text:p>
          </table:table-cell>
          <table:table-cell table:number-columns-repeated="1637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4">
            <text:p>№ 99 від 07.02.2017</text:p>
          </table:table-cell>
          <table:table-cell table:number-columns-repeated="2" table:style-name="ce4"/>
          <table:table-cell office:value-type="string" table:style-name="ce18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26">
            <text:p>34732331</text:p>
          </table:table-cell>
          <table:table-cell office:value-type="string" table:style-name="ce18">
            <text:p>I.1т, 2т, 3т</text:p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4">
            <text:p>№ 99 від 07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Спеціальні захисні системи"</text:p>
          </table:table-cell>
          <table:table-cell office:value-type="string" table:style-name="ce26">
            <text:p>31143051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">
            <text:p>№ 115 від 15.02.2017</text:p>
          </table:table-cell>
          <table:table-cell table:number-columns-repeated="2" table:style-name="ce4"/>
          <table:table-cell office:value-type="string" table:style-name="ce18">
            <text:p>Фізична особа-підприємець Жепало Сергій Миколайович</text:p>
          </table:table-cell>
          <table:table-cell table:style-name="ce26"/>
          <table:table-cell office:value-type="string" table:style-name="ce18">
            <text:p>II.1,3</text:p>
          </table:table-cell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5">
            <text:p>№ 115 від 15.02.2017</text:p>
          </table:table-cell>
          <table:table-cell table:number-columns-repeated="2" table:style-name="ce5"/>
          <table:table-cell office:value-type="string" table:style-name="ce19">
            <text:p>Приватне підприємство "Приватна фірма "Тодор"</text:p>
          </table:table-cell>
          <table:table-cell office:value-type="string" table:style-name="ce26">
            <text:p>24961572</text:p>
          </table:table-cell>
          <table:table-cell office:value-type="string" table:style-name="ce19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5">
            <text:p>№ 115 від 15.02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Епос"</text:p>
          </table:table-cell>
          <table:table-cell office:value-type="string" table:style-name="ce26">
            <text:p>21503308</text:p>
          </table:table-cell>
          <table:table-cell office:value-type="string" table:style-name="ce19">
            <text:p>II.2</text:p>
          </table:table-cell>
          <table:table-cell table:number-columns-repeated="1637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5">
            <text:p>№ 115 від 15.02.2017</text:p>
          </table:table-cell>
          <table:table-cell table:number-columns-repeated="2" table:style-name="ce5"/>
          <table:table-cell office:value-type="string" table:style-name="ce19">
            <text:p>Приватне акціонерне товариство "Інститут інформаційних технологій"</text:p>
          </table:table-cell>
          <table:table-cell office:value-type="string" table:style-name="ce26">
            <text:p>22723472</text:p>
          </table:table-cell>
          <table:table-cell office:value-type="string" table:style-name="ce19">
            <text:p>I.1т, 2т, 3т <text:s text:c="19"/>II.2,3</text:p>
          </table:table-cell>
          <table:table-cell table:number-columns-repeated="1637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4">
            <text:p>№ 115 від 15.02.2017</text:p>
            <text:p/>
            <text:p>№ 518 від 19.09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вмар Україна"</text:p>
          </table:table-cell>
          <table:table-cell office:value-type="float" office:value="38893054" table:style-name="ce23">
            <text:p>38893054</text:p>
          </table:table-cell>
          <table:table-cell office:value-type="string" table:style-name="ce18">
            <text:p>II.1</text:p>
            <text:p>І. 1с, 2с</text:p>
          </table:table-cell>
          <table:table-cell table:number-columns-repeated="1637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4">
            <text:p>№ 115 від 15.02.2017</text:p>
          </table:table-cell>
          <table:table-cell table:number-columns-repeated="2" table:style-name="ce4"/>
          <table:table-cell office:value-type="string" table:style-name="ce18">
            <text:p>Публічне акціонерне товариство "Науково-дослідний інститут електромеханічних приладів"</text:p>
          </table:table-cell>
          <table:table-cell office:value-type="float" office:value="14309824" table:style-name="ce23">
            <text:p>14309824</text:p>
          </table:table-cell>
          <table:table-cell office:value-type="string" table:style-name="ce18">
            <text:p>I.1т, 2т, 3т</text:p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">
            <text:p>№ 115 від 15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Доля і Ко. ЛТД"</text:p>
          </table:table-cell>
          <table:table-cell office:value-type="float" office:value="1043342" table:style-name="ce23">
            <text:p>1043342</text:p>
          </table:table-cell>
          <table:table-cell office:value-type="string" table:style-name="ce18">
            <text:p>I.1с, 2с, 3с</text:p>
            <text:p>II.1</text:p>
          </table:table-cell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5">
            <text:p>№ 115 від 15.02.2017</text:p>
          </table:table-cell>
          <table:table-cell table:number-columns-repeated="2" table:style-name="ce5"/>
          <table:table-cell office:value-type="string" table:style-name="ce19">
            <text:p>Вінницький національний технічний університет</text:p>
          </table:table-cell>
          <table:table-cell office:value-type="float" office:value="2070693" table:style-name="ce24">
            <text:p>2070693</text:p>
          </table:table-cell>
          <table:table-cell office:value-type="string" table:style-name="ce19">
            <text:p>I.3т</text:p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">
            <text:p>№ 128 від 22.02.2017</text:p>
          </table:table-cell>
          <table:table-cell table:number-columns-repeated="2" table:style-name="ce4"/>
          <table:table-cell office:value-type="string" table:style-name="ce18">
            <text:p>Державне підприємство "Український центр "Безпека"</text:p>
          </table:table-cell>
          <table:table-cell office:value-type="string" table:style-name="ce26">
            <text:p>14315569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4">
            <text:p>№ 128 від 22.02.2017</text:p>
          </table:table-cell>
          <table:table-cell table:number-columns-repeated="2" table:style-name="ce4"/>
          <table:table-cell office:value-type="string" table:style-name="ce18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26">
            <text:p>31821381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4">
            <text:p>№ 128 від 22.02.2017</text:p>
          </table:table-cell>
          <table:table-cell table:number-columns-repeated="2" table:style-name="ce4"/>
          <table:table-cell office:value-type="string" table:style-name="ce18">
            <text:p>Колективне підприємство хозрахунковий науково-технічний центр "Квант"</text:p>
          </table:table-cell>
          <table:table-cell office:value-type="string" table:style-name="ce26">
            <text:p>13847488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4">
            <text:p>№ 128 від 22.02.2017 <text:s/>№ 607 від 08.10.2021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26">
            <text:p>31310763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5">
            <text:p>№ 128 від 22.02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Квірін"</text:p>
          </table:table-cell>
          <table:table-cell office:value-type="string" table:style-name="ce26">
            <text:p>23501650</text:p>
          </table:table-cell>
          <table:table-cell office:value-type="string" table:style-name="ce19">
            <text:p>II.3</text:p>
          </table:table-cell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5">
            <text:p>№ 128 від 22.02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Спецбайт"</text:p>
          </table:table-cell>
          <table:table-cell office:value-type="string" table:style-name="ce26">
            <text:p>38050241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6">
          <table:table-cell office:value-type="float" office:value="51" table:style-name="ce13">
            <text:p>51</text:p>
          </table:table-cell>
          <table:table-cell office:value-type="string" table:style-name="ce7">
            <text:p>№ 77 від 12.02.2019<text:s text:c="6"/></text:p>
          </table:table-cell>
          <table:table-cell table:number-columns-repeated="2" table:style-name="ce7"/>
          <table:table-cell office:value-type="string" table:style-name="ce18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26">
            <text:p>34979237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4">
            <text:p>№ 140 від 27.02.2017 № 250 від 05.05.2020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26">
            <text:p>19136506</text:p>
          </table:table-cell>
          <table:table-cell office:value-type="string" table:style-name="ce18">
            <text:p>I.1т, 2т <text:s text:c="25"/>II.2</text:p>
          </table:table-cell>
          <table:table-cell table:number-columns-repeated="1637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4">
            <text:p>№ 140 від 27.02.2017</text:p>
            <text:p/>
            <text:p>№ 456 від 11.08.2017</text:p>
          </table:table-cell>
          <table:table-cell table:number-columns-repeated="2" table:style-name="ce4"/>
          <table:table-cell office:value-type="string" table:style-name="ce18">
            <text:p>Державне підприємство "Конструкторське бюро "Південне" ім. М.К. Янгеля"</text:p>
          </table:table-cell>
          <table:table-cell office:value-type="string" table:style-name="ce26">
            <text:p>14308304</text:p>
          </table:table-cell>
          <table:table-cell office:value-type="string" table:style-name="ce18">
            <text:p>II.2,3</text:p>
            <text:p/>
            <text:p>І.2т</text:p>
          </table:table-cell>
          <table:table-cell table:number-columns-repeated="16377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">
            <text:p>№ 140 від 27.02.2017</text:p>
            <text:p>№ 645 від 28.11.2017 № 396 від 19.07.2019 <text:s/>№ 523 від 03.10.2019</text:p>
          </table:table-cell>
          <table:table-cell table:number-columns-repeated="2" table:style-name="ce4"/>
          <table:table-cell office:value-type="string" table:style-name="ce32">
            <text:p>Товариство з обмеженою відповідальністю "Альтаїр-775"</text:p>
          </table:table-cell>
          <table:table-cell office:value-type="string" table:style-name="ce26">
            <text:p>25197618</text:p>
          </table:table-cell>
          <table:table-cell office:value-type="string" table:style-name="ce18">
            <text:p>I.1с, 2с</text:p>
            <text:p>І.1т,2т,3т <text:s text:c="19"/>II.1 <text:s text:c="30"/>ІІ.2</text:p>
          </table:table-cell>
          <table:table-cell table:number-columns-repeated="1637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4">
            <text:p>№ 140 від 27.0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Глобал Інтегрейшн Груп"</text:p>
          </table:table-cell>
          <table:table-cell office:value-type="string" table:style-name="ce26">
            <text:p>39189678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">
            <text:p>№ 156 від 06.03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Алтерсайн"</text:p>
          </table:table-cell>
          <table:table-cell office:value-type="string" table:style-name="ce26">
            <text:p>38061489</text:p>
          </table:table-cell>
          <table:table-cell office:value-type="string" table:style-name="ce18">
            <text:p>I.1с, 2с</text:p>
            <text:p>II.1</text:p>
          </table:table-cell>
          <table:table-cell table:number-columns-repeated="1637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">
            <text:p>№ 156 від 06.03.2017</text:p>
          </table:table-cell>
          <table:table-cell table:number-columns-repeated="2" table:style-name="ce4"/>
          <table:table-cell office:value-type="string" table:style-name="ce18">
            <text:p>Державне підприємство "Українські спеціальні системи"</text:p>
          </table:table-cell>
          <table:table-cell office:value-type="string" table:style-name="ce26">
            <text:p>32348248</text:p>
          </table:table-cell>
          <table:table-cell office:value-type="string" table:style-name="ce18">
            <text:p>I.1т, 2т, 3т</text:p>
            <text:p>II.2</text:p>
          </table:table-cell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5">
            <text:p>№ 156 від 06.03.2017</text:p>
          </table:table-cell>
          <table:table-cell table:number-columns-repeated="2" table:style-name="ce5"/>
          <table:table-cell office:value-type="string" table:style-name="ce19">
            <text:p>Фізична особа-підприємець Шуляк Валентин Петрович</text:p>
          </table:table-cell>
          <table:table-cell table:style-name="ce26"/>
          <table:table-cell office:value-type="string" table:style-name="ce19">
            <text:p>II.3</text:p>
          </table:table-cell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5">
            <text:p>№ 156 від 06.03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Ес Ай Центр"</text:p>
          </table:table-cell>
          <table:table-cell office:value-type="string" table:style-name="ce26">
            <text:p>39679753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4">
            <text:p>№ 162 від 13.03.2017</text:p>
          </table:table-cell>
          <table:table-cell table:number-columns-repeated="2" table:style-name="ce4"/>
          <table:table-cell office:value-type="string" table:style-name="ce19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26">
            <text:p>38077834</text:p>
          </table:table-cell>
          <table:table-cell office:value-type="string" table:style-name="ce19">
            <text:p>II.2,3</text:p>
          </table:table-cell>
          <table:table-cell table:number-columns-repeated="16377"/>
        </table:table-row>
        <table:table-row table:style-name="ro8">
          <table:table-cell office:value-type="float" office:value="61" table:style-name="ce13">
            <text:p>61</text:p>
          </table:table-cell>
          <table:table-cell office:value-type="string" table:style-name="ce8">
            <text:p>№ 162 від 13.03.2017</text:p>
            <text:p>№ 568 від 19.10.2017 № 628 від 22.10.2021 № 639 від 28.10.2021</text:p>
          </table:table-cell>
          <table:table-cell table:number-columns-repeated="2" table:style-name="ce8"/>
          <table:table-cell office:value-type="string" table:style-name="ce18">
            <text:p>Державне підприємство "Східний гірничо-збагачувальний комбінат"</text:p>
          </table:table-cell>
          <table:table-cell office:value-type="string" table:style-name="ce26">
            <text:p>14309787</text:p>
          </table:table-cell>
          <table:table-cell office:value-type="string" table:style-name="ce19">
            <text:p>II.1,3</text:p>
          </table:table-cell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5">
            <text:p>№ 162 від 13.03.2017</text:p>
          </table:table-cell>
          <table:table-cell table:number-columns-repeated="2" table:style-name="ce5"/>
          <table:table-cell office:value-type="string" table:style-name="ce19">
            <text:p>Комунальне підприємство "Обласний інформаційно-аналітичний центр"</text:p>
          </table:table-cell>
          <table:table-cell office:value-type="string" table:style-name="ce26">
            <text:p>25053256</text:p>
          </table:table-cell>
          <table:table-cell office:value-type="string" table:style-name="ce19">
            <text:p>II.1,3</text:p>
          </table:table-cell>
          <table:table-cell table:number-columns-repeated="1637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5">
            <text:p>№ 162 від 13.03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Е-Лайт"</text:p>
          </table:table-cell>
          <table:table-cell office:value-type="string" table:style-name="ce26">
            <text:p>38651382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5">
            <text:p>№ 179 від 20.03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Охоронний холдінг"</text:p>
          </table:table-cell>
          <table:table-cell office:value-type="string" table:style-name="ce26">
            <text:p>38143880</text:p>
          </table:table-cell>
          <table:table-cell office:value-type="string" table:style-name="ce19">
            <text:p>II.3</text:p>
          </table:table-cell>
          <table:table-cell table:number-columns-repeated="1637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5">
            <text:p>№ 179 від 20.03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Зеон Україна"</text:p>
          </table:table-cell>
          <table:table-cell office:value-type="string" table:style-name="ce26">
            <text:p>40287515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5">
            <text:p>№ 179 від 20.03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Маріупольтехносервіс"</text:p>
          </table:table-cell>
          <table:table-cell office:value-type="string" table:style-name="ce26">
            <text:p>33425752</text:p>
          </table:table-cell>
          <table:table-cell office:value-type="string" table:style-name="ce19">
            <text:p>II.1,3</text:p>
          </table:table-cell>
          <table:table-cell table:number-columns-repeated="1637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5">
            <text:p>№ 199 від 27.03.2017</text:p>
            <text:p/>
            <text:p>№ 448 від 09.08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Інновейшн Девелопмент Хаб"</text:p>
          </table:table-cell>
          <table:table-cell office:value-type="string" table:style-name="ce26">
            <text:p>39665878</text:p>
          </table:table-cell>
          <table:table-cell office:value-type="string" table:style-name="ce19">
            <text:p>II.1</text:p>
            <text:p/>
            <text:p>І. 1с, 2с</text:p>
          </table:table-cell>
          <table:table-cell table:number-columns-repeated="1637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4">
            <text:p>№ 199 від 27.03.2017</text:p>
          </table:table-cell>
          <table:table-cell table:number-columns-repeated="2" table:style-name="ce4"/>
          <table:table-cell office:value-type="string" table:style-name="ce19">
            <text:p>Товариство з обмеженою відповідальністю "ТРАСТ ГАРД"</text:p>
          </table:table-cell>
          <table:table-cell office:value-type="string" table:style-name="ce26">
            <text:p>39906294</text:p>
          </table:table-cell>
          <table:table-cell office:value-type="string" table:style-name="ce19">
            <text:p>II.3</text:p>
          </table:table-cell>
          <table:table-cell table:number-columns-repeated="1637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4">
            <text:p>№ 224 від 04.04.2017 № 125 від 09.03.2021</text:p>
          </table:table-cell>
          <table:table-cell table:number-columns-repeated="2" table:style-name="ce4"/>
          <table:table-cell office:value-type="string" table:style-name="ce18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26">
            <text:p>13683319</text:p>
          </table:table-cell>
          <table:table-cell office:value-type="string" table:style-name="ce18">
            <text:p>II.1 <text:s text:c="24"/>I.1c, І.2c</text:p>
          </table:table-cell>
          <table:table-cell table:number-columns-repeated="1637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4">
            <text:p>№ 224 від 04.04.2017</text:p>
            <text:p/>
            <text:p>№ 597 від 07.11.2017</text:p>
          </table:table-cell>
          <table:table-cell table:number-columns-repeated="2" table:style-name="ce4"/>
          <table:table-cell office:value-type="string" table:style-name="ce19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26">
            <text:p>36947982</text:p>
          </table:table-cell>
          <table:table-cell office:value-type="string" table:style-name="ce18">
            <text:p>II.1</text:p>
            <text:p/>
            <text:p>II.2,3</text:p>
          </table:table-cell>
          <table:table-cell table:number-columns-repeated="16377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4">
            <text:p>№ 237 від 12.04.2017</text:p>
            <text:p/>
            <text:p>№ 352 від 12.06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26">
            <text:p>31028324</text:p>
          </table:table-cell>
          <table:table-cell office:value-type="string" table:style-name="ce18">
            <text:p>II.1</text:p>
            <text:p/>
            <text:p>I.1с, 2с</text:p>
          </table:table-cell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4">
            <text:p>№ 237 від 12.04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С.І.Т"</text:p>
          </table:table-cell>
          <table:table-cell office:value-type="string" table:style-name="ce26">
            <text:p>38773869</text:p>
          </table:table-cell>
          <table:table-cell office:value-type="string" table:style-name="ce18">
            <text:p>I.1с, 2с</text:p>
            <text:p>II.1</text:p>
          </table:table-cell>
          <table:table-cell table:number-columns-repeated="1637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5">
            <text:p>№ 246 від 19.04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Анте Медіам"</text:p>
          </table:table-cell>
          <table:table-cell office:value-type="string" table:style-name="ce26">
            <text:p>37815293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5">
            <text:p>№ 246 від 19.04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Ай Ті Інжинірінг"</text:p>
          </table:table-cell>
          <table:table-cell office:value-type="string" table:style-name="ce26">
            <text:p>41215845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4">
            <text:p>№ 246 від 19.04.2017</text:p>
          </table:table-cell>
          <table:table-cell table:number-columns-repeated="2" table:style-name="ce4"/>
          <table:table-cell office:value-type="string" table:style-name="ce18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26">
            <text:p>14308368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5">
            <text:p>№ 264 від 27.04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Бітс-Софт"</text:p>
          </table:table-cell>
          <table:table-cell office:value-type="string" table:style-name="ce26">
            <text:p>41012096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5">
            <text:p>№ 264 від 27.04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Компанія Кит"</text:p>
          </table:table-cell>
          <table:table-cell office:value-type="float" office:value="37316320" table:style-name="ce26">
            <text:p>37316320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5">
            <text:p>№ 264 від 27.04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Ай Сі Ем Груп"</text:p>
          </table:table-cell>
          <table:table-cell office:value-type="float" office:value="35810834" table:style-name="ce26">
            <text:p>35810834</text:p>
          </table:table-cell>
          <table:table-cell office:value-type="string" table:style-name="ce19">
            <text:p>II.3</text:p>
          </table:table-cell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5">
            <text:p>№ 264 від 27.04.2017</text:p>
          </table:table-cell>
          <table:table-cell table:number-columns-repeated="2" table:style-name="ce5"/>
          <table:table-cell office:value-type="string" table:style-name="ce19">
            <text:p>Державне підприємство "Інформаційні судові системи"</text:p>
          </table:table-cell>
          <table:table-cell office:value-type="float" office:value="34614292" table:style-name="ce26">
            <text:p>34614292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5">
            <text:p>№ 273 від 05.05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Ам Інтегратор Груп"</text:p>
          </table:table-cell>
          <table:table-cell office:value-type="float" office:value="39469334" table:style-name="ce26">
            <text:p>39469334</text:p>
          </table:table-cell>
          <table:table-cell office:value-type="string" table:style-name="ce19">
            <text:p>II.1</text:p>
          </table:table-cell>
          <table:table-cell table:number-columns-repeated="1637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5">
            <text:p>№ 301 від 24.05.2017</text:p>
          </table:table-cell>
          <table:table-cell table:number-columns-repeated="2" table:style-name="ce5"/>
          <table:table-cell office:value-type="string" table:style-name="ce19">
            <text:p>Акціонерне товариство "Українська залізниця"</text:p>
          </table:table-cell>
          <table:table-cell office:value-type="float" office:value="40075815" table:style-name="ce26">
            <text:p>40075815</text:p>
          </table:table-cell>
          <table:table-cell office:value-type="string" table:style-name="ce19">
            <text:p>II.2,3</text:p>
          </table:table-cell>
          <table:table-cell table:number-columns-repeated="1637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4">
            <text:p>№ 318 від 30.05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Науково-технічна компанія "Технології безпеки"</text:p>
          </table:table-cell>
          <table:table-cell office:value-type="float" office:value="34860601" table:style-name="ce26">
            <text:p>34860601</text:p>
          </table:table-cell>
          <table:table-cell office:value-type="string" table:style-name="ce18">
            <text:p>II.1</text:p>
          </table:table-cell>
          <table:table-cell table:number-columns-repeated="1637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4">
            <text:p>№ 318 від 30.05.2017 № 760 від 12.05.2018</text:p>
          </table:table-cell>
          <table:table-cell table:number-columns-repeated="2" table:style-name="ce4"/>
          <table:table-cell office:value-type="string" table:style-name="ce18">
            <text:p>Навчально-науково-виробничий комплекс "Інформаційно-комунікаційні системи"</text:p>
          </table:table-cell>
          <table:table-cell office:value-type="float" office:value="38323040" table:style-name="ce26">
            <text:p>38323040</text:p>
          </table:table-cell>
          <table:table-cell office:value-type="string" table:style-name="ce18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5">
            <text:p>№ 318 від 30.05.2017</text:p>
          </table:table-cell>
          <table:table-cell table:number-columns-repeated="2" table:style-name="ce5"/>
          <table:table-cell office:value-type="string" table:style-name="ce19">
            <text:p>Військовий інститут телекомунікацій та інформатизації</text:p>
          </table:table-cell>
          <table:table-cell office:value-type="float" office:value="24978555" table:style-name="ce26">
            <text:p>24978555</text:p>
          </table:table-cell>
          <table:table-cell office:value-type="string" table:style-name="ce19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5">
            <text:p>№ 358 від 20.06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Арт-Мастер"</text:p>
          </table:table-cell>
          <table:table-cell office:value-type="float" office:value="30404750" table:style-name="ce26">
            <text:p>30404750</text:p>
          </table:table-cell>
          <table:table-cell office:value-type="string" table:style-name="ce19">
            <text:p>I. 1с, 2с</text:p>
            <text:p>II.1</text:p>
          </table:table-cell>
          <table:table-cell table:number-columns-repeated="16377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string" table:style-name="ce5">
            <text:p>№ 358 від 20.06.2017</text:p>
          </table:table-cell>
          <table:table-cell table:number-columns-repeated="2" table:style-name="ce5"/>
          <table:table-cell office:value-type="string" table:style-name="ce19">
            <text:p>Приватне підприємство "РІАС"</text:p>
          </table:table-cell>
          <table:table-cell office:value-type="float" office:value="33694400" table:style-name="ce26">
            <text:p>33694400</text:p>
          </table:table-cell>
          <table:table-cell office:value-type="string" table:style-name="ce19">
            <text:p>II.2,3</text:p>
          </table:table-cell>
          <table:table-cell table:number-columns-repeated="1637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5">
            <text:p>№ 358 від 20.06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ТКМ"</text:p>
          </table:table-cell>
          <table:table-cell office:value-type="float" office:value="31901917" table:style-name="ce26">
            <text:p>31901917</text:p>
          </table:table-cell>
          <table:table-cell office:value-type="string" table:style-name="ce19">
            <text:p>II.2</text:p>
          </table:table-cell>
          <table:table-cell table:number-columns-repeated="1637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5">
            <text:p>№ 358 від 20.06.2017</text:p>
            <text:p/>
            <text:p>№ 58 від 02.02.2018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Українські системи безпеки-К"</text:p>
          </table:table-cell>
          <table:table-cell office:value-type="float" office:value="40070801" table:style-name="ce26">
            <text:p>40070801</text:p>
          </table:table-cell>
          <table:table-cell office:value-type="string" table:style-name="ce19">
            <text:p>II.3</text:p>
            <text:p/>
            <text:p>ІІ.1</text:p>
          </table:table-cell>
          <table:table-cell table:number-columns-repeated="1637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5">
            <text:p>№ 358 від 20.06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Агентство Безпеки Альфа-Центр"</text:p>
          </table:table-cell>
          <table:table-cell office:value-type="float" office:value="32095837" table:style-name="ce26">
            <text:p>32095837</text:p>
          </table:table-cell>
          <table:table-cell office:value-type="string" table:style-name="ce19">
            <text:p>II.3</text:p>
          </table:table-cell>
          <table:table-cell table:number-columns-repeated="16377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5">
            <text:p>№ 375 від 29.06.2017</text:p>
          </table:table-cell>
          <table:table-cell table:number-columns-repeated="2" table:style-name="ce5"/>
          <table:table-cell office:value-type="string" table:style-name="ce19">
            <text:p>Державне підприємство "Науково-технічний комплекс "Імпульс"</text:p>
          </table:table-cell>
          <table:table-cell office:value-type="float" office:value="14307765" table:style-name="ce26">
            <text:p>14307765</text:p>
          </table:table-cell>
          <table:table-cell office:value-type="string" table:style-name="ce19">
            <text:p>I.1т, 2т</text:p>
          </table:table-cell>
          <table:table-cell table:number-columns-repeated="1637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5">
            <text:p>№ 378 від 03.07.2017</text:p>
          </table:table-cell>
          <table:table-cell table:number-columns-repeated="2" table:style-name="ce5"/>
          <table:table-cell office:value-type="string" table:style-name="ce19">
            <text:p>Приватне підприємство "ГРОМАДСЬКА БЕЗПЕКА"</text:p>
          </table:table-cell>
          <table:table-cell office:value-type="float" office:value="40107375" table:style-name="ce26">
            <text:p>40107375</text:p>
          </table:table-cell>
          <table:table-cell office:value-type="string" table:style-name="ce19">
            <text:p>II.3</text:p>
          </table:table-cell>
          <table:table-cell table:number-columns-repeated="1637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4">
            <text:p>№ 384 від 05.07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Науково-виробниче підприємство "СТЕЛС"</text:p>
          </table:table-cell>
          <table:table-cell office:value-type="float" office:value="22897309" table:style-name="ce26">
            <text:p>22897309</text:p>
          </table:table-cell>
          <table:table-cell office:value-type="string" table:style-name="ce18">
            <text:p>ІІ.1</text:p>
          </table:table-cell>
          <table:table-cell table:number-columns-repeated="1637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4">
            <text:p>№ 405 від 17.07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АВЕСТ-УКРАЇНА"</text:p>
          </table:table-cell>
          <table:table-cell office:value-type="float" office:value="37963188" table:style-name="ce26">
            <text:p>37963188</text:p>
          </table:table-cell>
          <table:table-cell office:value-type="string" table:style-name="ce18">
            <text:p>I.1с, 2с</text:p>
          </table:table-cell>
          <table:table-cell table:number-columns-repeated="1637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4">
            <text:p>№ 427 від 28.07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Спеціальні інформсистеми"<text:s/></text:p>
          </table:table-cell>
          <table:table-cell office:value-type="float" office:value="37268874" table:style-name="ce26">
            <text:p>37268874</text:p>
          </table:table-cell>
          <table:table-cell office:value-type="string" table:style-name="ce18">
            <text:p>IІ.2,3</text:p>
          </table:table-cell>
          <table:table-cell table:number-columns-repeated="1637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4">
            <text:p>№ 436 від 02.08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нформаційні технології і системи"</text:p>
          </table:table-cell>
          <table:table-cell office:value-type="string" table:style-name="ce26">
            <text:p>37777600</text:p>
          </table:table-cell>
          <table:table-cell office:value-type="string" table:style-name="ce18">
            <text:p>ІІ.1</text:p>
          </table:table-cell>
          <table:table-cell table:number-columns-repeated="1637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4">
            <text:p>№ 447 від 09.08.2017</text:p>
          </table:table-cell>
          <table:table-cell table:number-columns-repeated="2" table:style-name="ce4"/>
          <table:table-cell office:value-type="string" table:style-name="ce18">
            <text:p>Державне підприємство "Науково-дослідний інститут "Акорд"</text:p>
          </table:table-cell>
          <table:table-cell office:value-type="string" table:style-name="ce26">
            <text:p>14309563</text:p>
          </table:table-cell>
          <table:table-cell office:value-type="string" table:style-name="ce18">
            <text:p>IІ.2,3</text:p>
          </table:table-cell>
          <table:table-cell table:number-columns-repeated="16377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string" table:style-name="ce4">
            <text:p>№ 447 від 09.08.2017</text:p>
          </table:table-cell>
          <table:table-cell table:number-columns-repeated="2" table:style-name="ce4"/>
          <table:table-cell office:value-type="string" table:style-name="ce18">
            <text:p>Приватне підприємство "КОНФІДЕНТ"<text:s/></text:p>
          </table:table-cell>
          <table:table-cell office:value-type="string" table:style-name="ce27">
            <text:p>14309563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4">
            <text:p>№ 466 від 17.08.2017</text:p>
            <text:p/>
            <text:p>№ 714 від 22.12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ЕВЕРЕСТ ЛІМІТЕД"</text:p>
          </table:table-cell>
          <table:table-cell office:value-type="float" office:value="38980356" table:style-name="ce26">
            <text:p>38980356</text:p>
          </table:table-cell>
          <table:table-cell office:value-type="string" table:style-name="ce18">
            <text:p>І.1т, 2т, 3т</text:p>
            <text:p/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4">
            <text:p>№ 485 від 01.09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АГЕНСТВО БЕЗПЕКИ 1901"</text:p>
          </table:table-cell>
          <table:table-cell office:value-type="string" table:style-name="ce26">
            <text:p>41349121</text:p>
          </table:table-cell>
          <table:table-cell office:value-type="string" table:style-name="ce18">
            <text:p>ІІ. 1.3</text:p>
          </table:table-cell>
          <table:table-cell table:number-columns-repeated="1637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4">
            <text:p>№ 509 від 13.09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ТЕЗІС СПЕЦПРОЕКТ"</text:p>
          </table:table-cell>
          <table:table-cell office:value-type="float" office:value="41419722" table:style-name="ce27">
            <text:p>41419722</text:p>
          </table:table-cell>
          <table:table-cell office:value-type="string" table:style-name="ce18">
            <text:p>І. 3т</text:p>
            <text:p>ІІ. 2.3</text:p>
          </table:table-cell>
          <table:table-cell table:number-columns-repeated="16377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4">
            <text:p>№ 519 від 19.09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ТАРАНТУЛ"</text:p>
          </table:table-cell>
          <table:table-cell office:value-type="float" office:value="39811810" table:style-name="ce26">
            <text:p>39811810</text:p>
          </table:table-cell>
          <table:table-cell office:value-type="string" table:style-name="ce18">
            <text:p>ІІ. 1, 3</text:p>
          </table:table-cell>
          <table:table-cell table:number-columns-repeated="16377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4">
            <text:p>№ 519 від 19.09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ІЛАЙФ"</text:p>
          </table:table-cell>
          <table:table-cell office:value-type="float" office:value="36049014" table:style-name="ce26">
            <text:p>36049014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4">
            <text:p>№ 531 від 26.09.2017</text:p>
          </table:table-cell>
          <table:table-cell table:number-columns-repeated="2" table:style-name="ce4"/>
          <table:table-cell office:value-type="string" table:style-name="ce18">
            <text:p>Акціонерне товариство "2 ремонтний завод засобів зв'язку"</text:p>
          </table:table-cell>
          <table:table-cell office:value-type="float" office:value="24969510" table:style-name="ce26">
            <text:p>24969510</text:p>
          </table:table-cell>
          <table:table-cell office:value-type="string" table:style-name="ce18">
            <text:p>І. 2т</text:p>
          </table:table-cell>
          <table:table-cell table:number-columns-repeated="16377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4">
            <text:p>№ 541 від 29.09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ВІКІНГ-2008"</text:p>
          </table:table-cell>
          <table:table-cell office:value-type="float" office:value="36175884" table:style-name="ce27">
            <text:p>36175884</text:p>
          </table:table-cell>
          <table:table-cell office:value-type="string" table:style-name="ce18">
            <text:p>ІІ. 2, 3</text:p>
          </table:table-cell>
          <table:table-cell table:number-columns-repeated="1637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4">
            <text:p>№ 541 від 29.09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АГЕНТСТВО "БЮРО ЮРИДИЧНИХ ПОСЛУГ"</text:p>
          </table:table-cell>
          <table:table-cell office:value-type="float" office:value="39267752" table:style-name="ce26">
            <text:p>39267752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4">
            <text:p>№ 541 від 29.09.2017</text:p>
          </table:table-cell>
          <table:table-cell table:number-columns-repeated="2" table:style-name="ce4"/>
          <table:table-cell office:value-type="string" table:style-name="ce18">
            <text:p>Національний технічний університет "Дніпровська політехніка"</text:p>
          </table:table-cell>
          <table:table-cell office:value-type="string" table:style-name="ce26">
            <text:p>02070743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4">
            <text:p>№ 567 від 19.10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Варта Щит Юкрейн"</text:p>
          </table:table-cell>
          <table:table-cell office:value-type="string" table:style-name="ce26">
            <text:p>41538747</text:p>
          </table:table-cell>
          <table:table-cell office:value-type="string" table:style-name="ce18">
            <text:p>ІІ. 1, 3</text:p>
          </table:table-cell>
          <table:table-cell table:number-columns-repeated="16377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4">
            <text:p>№ 567 від 19.10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СВІТ ІТ"</text:p>
          </table:table-cell>
          <table:table-cell office:value-type="string" table:style-name="ce27">
            <text:p>34540291</text:p>
          </table:table-cell>
          <table:table-cell office:value-type="string" table:style-name="ce18">
            <text:p>І. 2с</text:p>
          </table:table-cell>
          <table:table-cell table:number-columns-repeated="1637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4">
            <text:p>№ 575 від 25.10.2017</text:p>
            <text:p/>
            <text:p>№ 53 від 01.02.2018</text:p>
          </table:table-cell>
          <table:table-cell table:number-columns-repeated="2" table:style-name="ce4"/>
          <table:table-cell office:value-type="string" table:style-name="ce18">
            <text:p>Інститут проблем математичних машин і систем Національної академії наук України</text:p>
          </table:table-cell>
          <table:table-cell office:value-type="float" office:value="5417503" table:style-name="ce27">
            <text:p>5417503</text:p>
          </table:table-cell>
          <table:table-cell office:value-type="string" table:style-name="ce18">
            <text:p>I.1т, 2т, 3т</text:p>
            <text:p/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5">
            <text:p>№ 596 від 07.11.2017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«ІКС-ТЕХНО»</text:p>
          </table:table-cell>
          <table:table-cell office:value-type="float" office:value="31404898" table:style-name="ce27">
            <text:p>31404898</text:p>
          </table:table-cell>
          <table:table-cell office:value-type="string" table:style-name="ce19">
            <text:p>І. 1с, 2с</text:p>
          </table:table-cell>
          <table:table-cell table:number-columns-repeated="1637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4">
            <text:p>№ 625 від 20.11.2017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Комп'ютерні інформаційні технології"</text:p>
          </table:table-cell>
          <table:table-cell office:value-type="float" office:value="35508814" table:style-name="ce26">
            <text:p>35508814</text:p>
          </table:table-cell>
          <table:table-cell office:value-type="string" table:style-name="ce19">
            <text:p>І. 1с, 2с</text:p>
            <text:p>ІІ.1</text:p>
          </table:table-cell>
          <table:table-cell table:number-columns-repeated="1637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4">
            <text:p>№ 631 від 22.11.2017</text:p>
            <text:p>№ 656 від 01.12.2017 № 709 від 21.11.2018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КІБЕРБЕЗПЕКА"</text:p>
          </table:table-cell>
          <table:table-cell office:value-type="float" office:value="41515997" table:style-name="ce27">
            <text:p>41515997</text:p>
          </table:table-cell>
          <table:table-cell office:value-type="string" table:style-name="ce18">
            <text:p>ІІ.2</text:p>
            <text:p>ІІ.3 <text:s text:c="29"/>І. 2т</text:p>
          </table:table-cell>
          <table:table-cell table:number-columns-repeated="16377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5">
            <text:p>№ 631 від 22.11.2017 <text:s/>№ 261 від 23.04.2018<text:s text:c="2"/></text:p>
          </table:table-cell>
          <table:table-cell table:number-columns-repeated="2" table:style-name="ce5"/>
          <table:table-cell office:value-type="string" table:style-name="ce19">
            <text:p>Товариство з обмеженою відповідальністю "ФІНСОФТ"</text:p>
          </table:table-cell>
          <table:table-cell office:value-type="float" office:value="37724573" table:style-name="ce26">
            <text:p>37724573</text:p>
          </table:table-cell>
          <table:table-cell office:value-type="string" table:style-name="ce19">
            <text:p>І. 1с, 2с <text:s text:c="22"/>ІІ. 1</text:p>
          </table:table-cell>
          <table:table-cell table:number-columns-repeated="1637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4">
            <text:p>№ 672 від 08.12.2017</text:p>
          </table:table-cell>
          <table:table-cell table:number-columns-repeated="2" table:style-name="ce4"/>
          <table:table-cell office:value-type="string" table:style-name="ce19">
            <text:p>Товариство з обмеженою відповідальністю "Безпека та інновації інформаційних систем"</text:p>
          </table:table-cell>
          <table:table-cell office:value-type="float" office:value="41449076" table:style-name="ce27">
            <text:p>41449076</text:p>
          </table:table-cell>
          <table:table-cell office:value-type="string" table:style-name="ce19">
            <text:p>ІІ.1</text:p>
          </table:table-cell>
          <table:table-cell table:number-columns-repeated="16377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4">
            <text:p>№ 677 від 08.12.2017</text:p>
          </table:table-cell>
          <table:table-cell table:number-columns-repeated="2" table:style-name="ce4"/>
          <table:table-cell office:value-type="string" table:style-name="ce20">
            <text:p>Товариство з обмеженою відповідальністю "АЙДІ ТРЕЙД"</text:p>
          </table:table-cell>
          <table:table-cell office:value-type="float" office:value="41160068" table:style-name="ce27">
            <text:p>41160068</text:p>
          </table:table-cell>
          <table:table-cell office:value-type="string" table:style-name="ce19">
            <text:p>ІІ.1</text:p>
          </table:table-cell>
          <table:table-cell table:number-columns-repeated="16377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4">
            <text:p>№ 693 від 15.12.2017</text:p>
          </table:table-cell>
          <table:table-cell table:number-columns-repeated="2" table:style-name="ce4"/>
          <table:table-cell office:value-type="string" table:style-name="ce19">
            <text:p>Товариство з обмеженою відповідальністю "Спецтелеком"</text:p>
          </table:table-cell>
          <table:table-cell office:value-type="float" office:value="30376399" table:style-name="ce26">
            <text:p>30376399</text:p>
          </table:table-cell>
          <table:table-cell office:value-type="string" table:style-name="ce19">
            <text:p>ІІ.1, 3</text:p>
          </table:table-cell>
          <table:table-cell table:number-columns-repeated="16377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4">
            <text:p>№ 711 від 21.12.2017</text:p>
          </table:table-cell>
          <table:table-cell table:number-columns-repeated="2" table:style-name="ce4"/>
          <table:table-cell office:value-type="string" table:style-name="ce19">
            <text:p>Товариство з обмеженою відповідальністю "ДІСІЕНСІ"</text:p>
          </table:table-cell>
          <table:table-cell office:value-type="float" office:value="41564452" table:style-name="ce26">
            <text:p>41564452</text:p>
          </table:table-cell>
          <table:table-cell office:value-type="string" table:style-name="ce19">
            <text:p>І. 1с, 2с</text:p>
          </table:table-cell>
          <table:table-cell table:number-columns-repeated="1637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4">
            <text:p>№ 711 від 21.12.2017</text:p>
          </table:table-cell>
          <table:table-cell table:number-columns-repeated="2" table:style-name="ce4"/>
          <table:table-cell office:value-type="string" table:style-name="ce18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float" office:value="5516949" table:style-name="ce26">
            <text:p>5516949</text:p>
          </table:table-cell>
          <table:table-cell office:value-type="string" table:style-name="ce19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4">
            <text:p>№ 96 від 15.02.2018 <text:s text:c="2"/>№ 464 від 11.08.2020 <text:s/>№ 788 від 04.12.2020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Науково-виробниче підприємство "Плазмотехніка"</text:p>
          </table:table-cell>
          <table:table-cell office:value-type="float" office:value="30023446" table:style-name="ce26">
            <text:p>30023446</text:p>
          </table:table-cell>
          <table:table-cell office:value-type="string" table:style-name="ce19">
            <text:p>І. 2с <text:s text:c="26"/>ІІ. 1, 3 <text:s text:c="24"/>І. 2т <text:s/>ІІ. 2</text:p>
          </table:table-cell>
          <table:table-cell table:number-columns-repeated="16377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4">
            <text:p>№ 111 від 26.02.2018</text:p>
          </table:table-cell>
          <table:table-cell table:number-columns-repeated="2" table:style-name="ce4"/>
          <table:table-cell office:value-type="string" table:style-name="ce18">
            <text:p>Товариство з обмеженою відповідальністю "ВМВ-ГРУП"</text:p>
          </table:table-cell>
          <table:table-cell office:value-type="float" office:value="38203499" table:style-name="ce27">
            <text:p>38203499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4">
            <text:p>№ 122 від 01.03.2018</text:p>
          </table:table-cell>
          <table:table-cell table:style-name="ce4"/>
          <table:table-cell office:value-type="string" table:style-name="ce4">
            <text:p><text:s/>№ 77 від 16.02.2022<text:s/></text:p>
          </table:table-cell>
          <table:table-cell office:value-type="string" table:style-name="ce18">
            <text:p>Товариство з обмеженою відповідальністю "ІНФОСЕЙФ ІННОВАЦІЙНІ ТЕХНОЛОГІЇ"<text:s/></text:p>
          </table:table-cell>
          <table:table-cell office:value-type="float" office:value="39996917" table:style-name="ce26">
            <text:p>39996917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4">
            <text:p>№ 144 від 12.03.2018</text:p>
          </table:table-cell>
          <table:table-cell table:number-columns-repeated="2" table:style-name="ce4"/>
          <table:table-cell office:value-type="string" table:style-name="ce18">
            <text:p>Товарна біржа "Українська універсальна товарна біржа"<text:s/></text:p>
          </table:table-cell>
          <table:table-cell office:value-type="float" office:value="31759770" table:style-name="ce26">
            <text:p>3175977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9">
            <text:p>№ 157 від 20.03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Науково-виробниче підприємство ˂МЕДИРЕНТ˃"</text:p>
          </table:table-cell>
          <table:table-cell office:value-type="float" office:value="22956058" table:style-name="ce28">
            <text:p>22956058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9">
            <text:p>№ 189 від 23.03.2018</text:p>
          </table:table-cell>
          <table:table-cell table:style-name="ce9"/>
          <table:table-cell office:value-type="string" table:style-name="ce9">
            <text:p><text:s/>№ 226 від 27.05.2022<text:s/></text:p>
          </table:table-cell>
          <table:table-cell office:value-type="string" table:style-name="ce18">
            <text:p>Фізична особа-підприємець Ісмагілов Артур Ільясович</text:p>
          </table:table-cell>
          <table:table-cell table:style-name="ce28"/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9">
            <text:p>№ 252 від 17.04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Квадротекс"<text:s/></text:p>
          </table:table-cell>
          <table:table-cell office:value-type="float" office:value="35485881" table:style-name="ce29">
            <text:p>35485881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9">
            <text:p>№ 252 від 17.04.2018 <text:s/>№ 10 від 11.01.2019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ІБОРГ"<text:s/></text:p>
          </table:table-cell>
          <table:table-cell office:value-type="float" office:value="41962850" table:style-name="ce29">
            <text:p>41962850</text:p>
          </table:table-cell>
          <table:table-cell office:value-type="string" table:style-name="ce18">
            <text:p>ІІ. 1, 2, 3</text:p>
          </table:table-cell>
          <table:table-cell table:number-columns-repeated="16377"/>
        </table:table-row>
        <table:table-row table:style-name="ro3">
          <table:table-cell office:value-type="float" office:value="127" table:style-name="ce13">
            <text:p>127</text:p>
          </table:table-cell>
          <table:table-cell office:value-type="string" table:style-name="ce9">
            <text:p>№ 260 від 23.04.2018</text:p>
          </table:table-cell>
          <table:table-cell table:number-columns-repeated="2" table:style-name="ce9"/>
          <table:table-cell office:value-type="string" table:style-name="ce18">
            <text:p>Приватне підприємство "Явір-2000"<text:s text:c="2"/></text:p>
          </table:table-cell>
          <table:table-cell office:value-type="float" office:value="31175036" table:style-name="ce29">
            <text:p>31175036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9">
            <text:p>№ 260 від 23.04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Національні конфіденційні мережі"</text:p>
          </table:table-cell>
          <table:table-cell office:value-type="float" office:value="41945877" table:style-name="ce29">
            <text:p>41945877</text:p>
          </table:table-cell>
          <table:table-cell office:value-type="string" table:style-name="ce18">
            <text:p>І. 2с</text:p>
            <text:p>ІІ.1</text:p>
          </table:table-cell>
          <table:table-cell table:number-columns-repeated="16377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9">
            <text:p>№ 278 від 27.04.2018</text:p>
          </table:table-cell>
          <table:table-cell table:number-columns-repeated="2" table:style-name="ce9"/>
          <table:table-cell office:value-type="string" table:style-name="ce18">
            <text:p>Фізична особа-підприємець Ситнік Євген Ігорович</text:p>
          </table:table-cell>
          <table:table-cell table:style-name="ce23"/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9">
            <text:p>№ 278 від 27.04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ТЕВРО"</text:p>
          </table:table-cell>
          <table:table-cell office:value-type="float" office:value="35093282" table:style-name="ce29">
            <text:p>35093282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9">
            <text:p>№ 353 від 04.06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ВІННКОМ УКРАЇНА"</text:p>
          </table:table-cell>
          <table:table-cell office:value-type="float" office:value="36942282" table:style-name="ce29">
            <text:p>36942282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9">
            <text:p>№ 446 від 19.07.2018</text:p>
          </table:table-cell>
          <table:table-cell table:number-columns-repeated="2" table:style-name="ce9"/>
          <table:table-cell office:value-type="string" table:style-name="ce18">
            <text:p>Фізична особа-підприємець Омельченко Роман Володимирович<text:s/></text:p>
          </table:table-cell>
          <table:table-cell table:style-name="ce23"/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9">
            <text:p>№ 446 від 19.07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ЗАХИСТ.ЮЕЙ"</text:p>
          </table:table-cell>
          <table:table-cell office:value-type="float" office:value="42292899" table:style-name="ce29">
            <text:p>42292899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9">
            <text:p>№ 453 від 27.07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КС-ЗАХИСТ"</text:p>
          </table:table-cell>
          <table:table-cell office:value-type="float" office:value="42271161" table:style-name="ce29">
            <text:p>42271161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9">
            <text:p>№ 452 від 27.07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формаційно-аналітичний центр "ЖИТТЄВИЙ ПРОСТІР"</text:p>
          </table:table-cell>
          <table:table-cell office:value-type="float" office:value="41810727" table:style-name="ce29">
            <text:p>41810727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9">
            <text:p>№ 457 від 27.07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ДЕЛОЙТ І ТУШ"</text:p>
          </table:table-cell>
          <table:table-cell office:value-type="float" office:value="20043783" table:style-name="ce29">
            <text:p>20043783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9">
            <text:p>№ 474 від 03.08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АЙБЕРСЕКЬЮРІТІ СИСТЕМС"</text:p>
          </table:table-cell>
          <table:table-cell office:value-type="float" office:value="41740812" table:style-name="ce29">
            <text:p>41740812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9">
            <text:p>№ 477 від 08.08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ЕсАй БІС"</text:p>
          </table:table-cell>
          <table:table-cell office:value-type="float" office:value="40723031" table:style-name="ce29">
            <text:p>40723031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9">
            <text:p>№ 477 від 08.08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ЕРС СЕКʼЮРІТІ КОРПОРЕЙШН"</text:p>
          </table:table-cell>
          <table:table-cell office:value-type="float" office:value="32553597" table:style-name="ce29">
            <text:p>32553597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9">
            <text:p>№ 497 від 16.08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ОХОРОННА КОМПАНІЯ "СТАТУС БЕЗПЕКА"</text:p>
          </table:table-cell>
          <table:table-cell office:value-type="float" office:value="40792503" table:style-name="ce29">
            <text:p>40792503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9">
            <text:p>№ 514 від 23.08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АЙФЕР ПРО"</text:p>
          </table:table-cell>
          <table:table-cell office:value-type="float" office:value="42125815" table:style-name="ce29">
            <text:p>42125815</text:p>
          </table:table-cell>
          <table:table-cell office:value-type="string" table:style-name="ce18">
            <text:p>І. 1с, 2с</text:p>
            <text:p>ІІ.1</text:p>
          </table:table-cell>
          <table:table-cell table:number-columns-repeated="1637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9">
            <text:p>№ 569 від 19.09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Безпека інформаційних систем "ДЕЛЬТА"</text:p>
          </table:table-cell>
          <table:table-cell office:value-type="float" office:value="32820525" table:style-name="ce29">
            <text:p>32820525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9">
            <text:p>№ 592 від 01.10.2018</text:p>
          </table:table-cell>
          <table:table-cell table:number-columns-repeated="2" table:style-name="ce9"/>
          <table:table-cell office:value-type="string" table:style-name="ce18">
            <text:p>Фізична особа-підприємець Харлан Юрій Михайлович</text:p>
          </table:table-cell>
          <table:table-cell table:style-name="ce23"/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9">
            <text:p>№ 609 від 11.10.2018 <text:s/>№ 23 від 18.01.2019</text:p>
          </table:table-cell>
          <table:table-cell table:number-columns-repeated="2" table:style-name="ce9"/>
          <table:table-cell office:value-type="string" table:style-name="ce18">
            <text:p>Інститут програмних систем Національної академії наук України</text:p>
          </table:table-cell>
          <table:table-cell office:value-type="float" office:value="5540149" table:style-name="ce29">
            <text:p>5540149</text:p>
          </table:table-cell>
          <table:table-cell office:value-type="string" table:style-name="ce18">
            <text:p>ІІ. 2</text:p>
          </table:table-cell>
          <table:table-cell table:number-columns-repeated="16377"/>
        </table:table-row>
        <table:table-row table:style-name="ro9">
          <table:table-cell office:value-type="float" office:value="145" table:style-name="ce13">
            <text:p>145</text:p>
          </table:table-cell>
          <table:table-cell office:value-type="string" table:style-name="ce9">
            <text:p>№ 609 від 11.10.2018</text:p>
          </table:table-cell>
          <table:table-cell table:number-columns-repeated="2" table:style-name="ce9"/>
          <table:table-cell office:value-type="string" table:style-name="ce18">
            <text:p>Харківський національний університет радіоелектроніки</text:p>
          </table:table-cell>
          <table:table-cell office:value-type="string" table:style-name="ce26">
            <text:p>02071197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9">
            <text:p>№ 612 від 17.10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ФОРМЕЙШН СІСТЕМС СЕКʼЮРІТІ ПАРТНЕРС"</text:p>
          </table:table-cell>
          <table:table-cell office:value-type="float" office:value="36351406" table:style-name="ce29">
            <text:p>36351406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9">
            <text:p>№ 612 від 17.10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ССП СЕРВІС"</text:p>
          </table:table-cell>
          <table:table-cell office:value-type="float" office:value="35829688" table:style-name="ce29">
            <text:p>35829688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9">
            <text:p>№ 612 від 17.10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Детективне агентство "Холмс"</text:p>
          </table:table-cell>
          <table:table-cell office:value-type="float" office:value="42153397" table:style-name="ce29">
            <text:p>42153397</text:p>
          </table:table-cell>
          <table:table-cell office:value-type="string" table:style-name="ce18">
            <text:p>ІІ. 1, 3</text:p>
          </table:table-cell>
          <table:table-cell table:number-columns-repeated="1637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9">
            <text:p>№ 630 від 25.10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Детективне агенство "Верітас"</text:p>
          </table:table-cell>
          <table:table-cell office:value-type="float" office:value="42122023" table:style-name="ce29">
            <text:p>42122023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9">
            <text:p>№ 657 від 06.11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НОВЕЛЛ КОНСАЛТИНГ"<text:s/></text:p>
          </table:table-cell>
          <table:table-cell office:value-type="float" office:value="37896557" table:style-name="ce29">
            <text:p>37896557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9">
            <text:p>№ 697 від 16.11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БЛОКЛІ"<text:s/></text:p>
          </table:table-cell>
          <table:table-cell office:value-type="float" office:value="42444697" table:style-name="ce29">
            <text:p>42444697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9">
            <text:p>№ 736 від 29.11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ДБО СОФТ"<text:s/></text:p>
          </table:table-cell>
          <table:table-cell office:value-type="float" office:value="37619243" table:style-name="ce29">
            <text:p>37619243</text:p>
          </table:table-cell>
          <table:table-cell office:value-type="string" table:style-name="ce18">
            <text:p>І. 1с, 2с</text:p>
          </table:table-cell>
          <table:table-cell table:number-columns-repeated="16377"/>
        </table:table-row>
        <table:table-row table:style-name="ro3">
          <table:table-cell office:value-type="float" office:value="153" table:style-name="ce13">
            <text:p>153</text:p>
          </table:table-cell>
          <table:table-cell office:value-type="string" table:style-name="ce9">
            <text:p>№ 736 від 29.11.2018</text:p>
          </table:table-cell>
          <table:table-cell table:number-columns-repeated="2" table:style-name="ce9"/>
          <table:table-cell office:value-type="string" table:style-name="ce18">
            <text:p>Національний авіаційний університет<text:s/></text:p>
          </table:table-cell>
          <table:table-cell office:value-type="string" table:style-name="ce26">
            <text:p>0113233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9">
            <text:p>№ 736 від 29.11.2018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МПРУВМЕНТ СЕРВІС"<text:s/></text:p>
          </table:table-cell>
          <table:table-cell office:value-type="float" office:value="38272288" table:style-name="ce29">
            <text:p>38272288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9">
            <text:p>№15 від 16.01.2019</text:p>
          </table:table-cell>
          <table:table-cell table:number-columns-repeated="2" table:style-name="ce9"/>
          <table:table-cell office:value-type="string" table:style-name="ce18">
            <text:p>Фізична особа-підприємець Настасюк Сергій Русланович<text:s text:c="2"/></text:p>
          </table:table-cell>
          <table:table-cell table:style-name="ce23"/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9">
            <text:p>№32 від 22.01.2019</text:p>
          </table:table-cell>
          <table:table-cell table:number-columns-repeated="2" table:style-name="ce9"/>
          <table:table-cell office:value-type="string" table:style-name="ce18">
            <text:p>Фізична особа-підприємець Глушак Максим Олександрович</text:p>
          </table:table-cell>
          <table:table-cell table:style-name="ce23"/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9">
            <text:p>№91 від 19.02.2019</text:p>
          </table:table-cell>
          <table:table-cell table:number-columns-repeated="2" table:style-name="ce9"/>
          <table:table-cell office:value-type="string" table:style-name="ce18">
            <text:p>Державне підприємство "Галузевий центр цифровізації та кібербезпеки"</text:p>
          </table:table-cell>
          <table:table-cell office:value-type="float" office:value="34963949" table:style-name="ce29">
            <text:p>34963949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9">
            <text:p>№104 від 25.02.2019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Науково-виробниче підприємство "СМАРТ СОЛЮШЕНС"</text:p>
          </table:table-cell>
          <table:table-cell office:value-type="float" office:value="42687163" table:style-name="ce29">
            <text:p>42687163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9">
            <text:p>№169 від 25.03.2019</text:p>
          </table:table-cell>
          <table:table-cell table:number-columns-repeated="2" table:style-name="ce9"/>
          <table:table-cell office:value-type="string" table:style-name="ce18">
            <text:p>Приватне акціонерне товариство "ДАТАГРУП"</text:p>
          </table:table-cell>
          <table:table-cell office:value-type="float" office:value="31720260" table:style-name="ce29">
            <text:p>3172026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9">
            <text:p>№200 від 03.04.2019</text:p>
          </table:table-cell>
          <table:table-cell table:number-columns-repeated="2" table:style-name="ce9"/>
          <table:table-cell office:value-type="string" table:style-name="ce18">
            <text:p>Громадська організація "ЦЕНТР КОМПЕТЕНЦІЙ З КІБЕРБЕЗПЕКИ УКРАЇНИ"</text:p>
          </table:table-cell>
          <table:table-cell office:value-type="string" table:style-name="ce29">
            <text:p>4172733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9">
            <text:p>№217 від 15.04.2019 <text:s/>№715 від 05.11.2019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Прем'єр-Альянс"<text:s/></text:p>
          </table:table-cell>
          <table:table-cell office:value-type="float" office:value="34427111" table:style-name="ce29">
            <text:p>34427111</text:p>
          </table:table-cell>
          <table:table-cell office:value-type="string" table:style-name="ce18">
            <text:p>ІІ. 3 <text:s text:c="6"/>ІІ.1</text:p>
          </table:table-cell>
          <table:table-cell table:number-columns-repeated="1637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9">
            <text:p>№217 від 15.04.2019 №607 від 18.11.2019 <text:s/>№222 від 12.04.2021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Дата Менеджмент Ай Джі"</text:p>
          </table:table-cell>
          <table:table-cell office:value-type="float" office:value="38931136" table:style-name="ce29">
            <text:p>38931136</text:p>
          </table:table-cell>
          <table:table-cell office:value-type="string" table:style-name="ce18">
            <text:p>ІІ. 1 <text:s text:c="30"/>І. 1т, 2т <text:s text:c="23"/>ІІ. 2<text:s/></text:p>
          </table:table-cell>
          <table:table-cell table:number-columns-repeated="16377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9">
            <text:p>№279 від 20.05.2019<text:s/></text:p>
          </table:table-cell>
          <table:table-cell table:number-columns-repeated="2" table:style-name="ce9"/>
          <table:table-cell office:value-type="string" table:style-name="ce18">
            <text:p>Фізична особа-підприємець Гаценко Максим Олексійович</text:p>
          </table:table-cell>
          <table:table-cell table:style-name="ce23"/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9">
            <text:p>№292 від 28.05.2019<text:s/></text:p>
          </table:table-cell>
          <table:table-cell table:number-columns-repeated="2" table:style-name="ce9"/>
          <table:table-cell office:value-type="string" table:style-name="ce18">
            <text:p>Фізична особа-підприємець Денисюк Олег Володимирович</text:p>
          </table:table-cell>
          <table:table-cell table:style-name="ce23"/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9">
            <text:p>№303 від 31.05.2019<text:s/></text:p>
          </table:table-cell>
          <table:table-cell table:number-columns-repeated="2" table:style-name="ce9"/>
          <table:table-cell office:value-type="string" table:style-name="ce18">
            <text:p>Фізична особа-підприємець Леоненко Геннадій Павлович<text:s text:c="2"/></text:p>
          </table:table-cell>
          <table:table-cell table:style-name="ce23"/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9">
            <text:p>№303 від 31.05.2019<text:s/></text:p>
          </table:table-cell>
          <table:table-cell table:number-columns-repeated="2" table:style-name="ce9"/>
          <table:table-cell office:value-type="string" table:style-name="ce18">
            <text:p>Науково-дослідна установа "Інститут кібербезпеки"<text:s/></text:p>
          </table:table-cell>
          <table:table-cell office:value-type="float" office:value="42744451" table:style-name="ce29">
            <text:p>42744451</text:p>
          </table:table-cell>
          <table:table-cell office:value-type="string" table:style-name="ce18">
            <text:p>І. 2с <text:s text:c="7"/>ІІ. 1</text:p>
          </table:table-cell>
          <table:table-cell table:number-columns-repeated="16377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9">
            <text:p>№317 від 06.06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-КЛАУД"<text:s/></text:p>
          </table:table-cell>
          <table:table-cell office:value-type="float" office:value="42637290" table:style-name="ce29">
            <text:p>4263729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9">
            <text:p>№334 від 20.06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Алгорітм-Х"</text:p>
          </table:table-cell>
          <table:table-cell office:value-type="float" office:value="41098587" table:style-name="ce29">
            <text:p>41098587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9">
            <text:p>№360 від 03.07.2019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АЙТІ-СОЛЮШНС"</text:p>
          </table:table-cell>
          <table:table-cell office:value-type="float" office:value="38239436" table:style-name="ce29">
            <text:p>38239436</text:p>
          </table:table-cell>
          <table:table-cell office:value-type="string" table:style-name="ce18">
            <text:p>ІІ. 2, 3</text:p>
          </table:table-cell>
          <table:table-cell table:number-columns-repeated="16377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9">
            <text:p>№374 від 10.07.2019<text:s/></text:p>
          </table:table-cell>
          <table:table-cell table:number-columns-repeated="2" table:style-name="ce9"/>
          <table:table-cell office:value-type="string" table:style-name="ce21">
            <text:p>Державний університет телекомунікацій</text:p>
          </table:table-cell>
          <table:table-cell office:value-type="float" office:value="38855349" table:style-name="ce29">
            <text:p>38855349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9">
            <text:p>№ 374 від 10.07.2019<text:s/></text:p>
          </table:table-cell>
          <table:table-cell table:number-columns-repeated="2" table:style-name="ce9"/>
          <table:table-cell office:value-type="string" table:style-name="ce18">
            <text:p>Державне підприємство "Державний центр інформаційної безпеки"</text:p>
          </table:table-cell>
          <table:table-cell office:value-type="float" office:value="24917766" table:style-name="ce29">
            <text:p>24917766</text:p>
          </table:table-cell>
          <table:table-cell office:value-type="string" table:style-name="ce19">
            <text:p>I.1с, 2с <text:s text:c="24"/>ІІ. 1<text:s text:c="2"/></text:p>
          </table:table-cell>
          <table:table-cell table:number-columns-repeated="16377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9">
            <text:p>№ 416 від 29.07.2019 <text:s/>№ 434 від 07.08.2019</text:p>
          </table:table-cell>
          <table:table-cell table:number-columns-repeated="2" table:style-name="ce9"/>
          <table:table-cell office:value-type="string" table:style-name="ce18">
            <text:p>Акціонерне товариство "УКРТЕЛЕКОМ"<text:s/></text:p>
          </table:table-cell>
          <table:table-cell office:value-type="float" office:value="21560766" table:style-name="ce29">
            <text:p>21560766</text:p>
          </table:table-cell>
          <table:table-cell office:value-type="string" table:style-name="ce18">
            <text:p>ІІ. 2, 3 <text:s text:c="24"/>І. 2с</text:p>
          </table:table-cell>
          <table:table-cell table:number-columns-repeated="16377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9">
            <text:p>№ 499 від 18.09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ГРИФОН-ІБ"<text:s/></text:p>
          </table:table-cell>
          <table:table-cell office:value-type="float" office:value="43163799" table:style-name="ce29">
            <text:p>43163799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9">
            <text:p>№ 499 від 18.09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НОВІТНІ ТЕЛЕКОМУНІКАЦІЙНІ РІШЕННЯ"<text:s/></text:p>
          </table:table-cell>
          <table:table-cell office:value-type="float" office:value="34760573" table:style-name="ce29">
            <text:p>34760573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9">
            <text:p>№ 499 від 18.09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ОРБ"<text:s/></text:p>
          </table:table-cell>
          <table:table-cell office:value-type="float" office:value="39482706" table:style-name="ce29">
            <text:p>39482706</text:p>
          </table:table-cell>
          <table:table-cell office:value-type="string" table:style-name="ce19">
            <text:p>I. 1с, 2с <text:s text:c="24"/>ІІ. 1<text:s text:c="2"/></text:p>
          </table:table-cell>
          <table:table-cell table:number-columns-repeated="16377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9">
            <text:p>№ 510 від 25.09.2019<text:s/></text:p>
          </table:table-cell>
          <table:table-cell table:number-columns-repeated="2" table:style-name="ce9"/>
          <table:table-cell office:value-type="string" table:style-name="ce18">
            <text:p>Державне підприємство "Одеський науково-дослідний інститут зв'язку"</text:p>
          </table:table-cell>
          <table:table-cell office:value-type="float" office:value="13917415" table:style-name="ce29">
            <text:p>13917415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9">
            <text:p>№ 522 від 03.10.2019<text:s/></text:p>
          </table:table-cell>
          <table:table-cell table:number-columns-repeated="2" table:style-name="ce9"/>
          <table:table-cell office:value-type="string" table:style-name="ce18">
            <text:p>Державне підприємство "Науково-дослідний інститут "Квант"</text:p>
          </table:table-cell>
          <table:table-cell office:value-type="float" office:value="14308138" table:style-name="ce29">
            <text:p>14308138</text:p>
          </table:table-cell>
          <table:table-cell office:value-type="string" table:style-name="ce19">
            <text:p>I.1т, 2т <text:s text:c="26"/>ІІ. 1<text:s text:c="2"/></text:p>
          </table:table-cell>
          <table:table-cell table:number-columns-repeated="1637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9">
            <text:p>№ 522 від 03.10.2019 <text:s text:c="2"/>№ 29 від 18.01.2022</text:p>
          </table:table-cell>
          <table:table-cell table:number-columns-repeated="2" table:style-name="ce9"/>
          <table:table-cell office:value-type="string" table:style-name="ce18">
            <text:p>Державний науково-дослідний інститут інформатизації та моделювання економіки<text:s/></text:p>
          </table:table-cell>
          <table:table-cell office:value-type="float" office:value="23395900" table:style-name="ce29">
            <text:p>23395900</text:p>
          </table:table-cell>
          <table:table-cell office:value-type="string" table:style-name="ce18">
            <text:p>ІІ. 1, 2, 3</text:p>
          </table:table-cell>
          <table:table-cell table:number-columns-repeated="16377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9">
            <text:p>№ 532 від 09.10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-ХАБ"</text:p>
          </table:table-cell>
          <table:table-cell office:value-type="float" office:value="41423566" table:style-name="ce29">
            <text:p>41423566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0">
          <table:table-cell office:value-type="float" office:value="180" table:style-name="ce13">
            <text:p>180</text:p>
          </table:table-cell>
          <table:table-cell office:value-type="string" table:style-name="ce9">
            <text:p>№ 532 від 09.10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ЗАХИСТ ІНФОРМАЦІЇ"<text:s/></text:p>
          </table:table-cell>
          <table:table-cell office:value-type="float" office:value="43163799" table:style-name="ce29">
            <text:p>43163799</text:p>
          </table:table-cell>
          <table:table-cell office:value-type="string" table:style-name="ce18">
            <text:p>ІІ. 1, 3</text:p>
          </table:table-cell>
          <table:table-cell table:number-columns-repeated="16377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9">
            <text:p>№ 559 від 23.10.2019<text:s/>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АЙ-ТІ ЮНІОН"<text:s/></text:p>
          </table:table-cell>
          <table:table-cell office:value-type="float" office:value="41765140" table:style-name="ce29">
            <text:p>4176514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1">
          <table:table-cell office:value-type="float" office:value="182" table:style-name="ce13">
            <text:p>182</text:p>
          </table:table-cell>
          <table:table-cell office:value-type="string" table:style-name="ce9">
            <text:p>№ 559 від 23.10.2019 <text:s text:c="2"/>№ 509 від 31.08.2020 <text:s/>№ 541 від 19.09.2022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ТРИА-НЕТ"<text:s/></text:p>
          </table:table-cell>
          <table:table-cell office:value-type="float" office:value="33496996" table:style-name="ce29">
            <text:p>33496996</text:p>
          </table:table-cell>
          <table:table-cell office:value-type="string" table:style-name="ce20">
            <text:p>ІІ. 1, 2 <text:s text:c="19"/>І.1с,2с,3с</text:p>
          </table:table-cell>
          <table:table-cell table:number-columns-repeated="16377"/>
        </table:table-row>
        <table:table-row table:style-name="ro12">
          <table:table-cell office:value-type="float" office:value="183" table:style-name="ce13">
            <text:p>183</text:p>
          </table:table-cell>
          <table:table-cell office:value-type="string" table:style-name="ce9">
            <text:p>№ 608 від 18.11.2019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АЙФЕР ІТ"<text:s/></text:p>
          </table:table-cell>
          <table:table-cell office:value-type="float" office:value="43305772" table:style-name="ce29">
            <text:p>43305772</text:p>
          </table:table-cell>
          <table:table-cell office:value-type="string" table:style-name="ce19">
            <text:p>I.1с, 2с <text:s text:c="25"/>ІІ. 1<text:s text:c="2"/></text:p>
          </table:table-cell>
          <table:table-cell table:number-columns-repeated="1637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9">
            <text:p>№ 654 від 02.12.2019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Охоронно-детективна агенція Альфа"</text:p>
          </table:table-cell>
          <table:table-cell office:value-type="float" office:value="33078655" table:style-name="ce29">
            <text:p>33078655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9">
            <text:p>№ 654 від 02.12.2019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Лабораторія комп'ютерної криміналістики"<text:s/></text:p>
          </table:table-cell>
          <table:table-cell office:value-type="float" office:value="39818376" table:style-name="ce29">
            <text:p>39818376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9">
            <text:p>№ 138 від 11.03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АВАЛЕКС СОЛЬЮШН"</text:p>
          </table:table-cell>
          <table:table-cell office:value-type="float" office:value="41941977" table:style-name="ce29">
            <text:p>41941977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5">
          <table:table-cell office:value-type="float" office:value="187" table:style-name="ce13">
            <text:p>187</text:p>
          </table:table-cell>
          <table:table-cell office:value-type="string" table:style-name="ce9">
            <text:p>№ 149 від 16.03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ЖІНІРІНГ-КОМПАНІ"</text:p>
          </table:table-cell>
          <table:table-cell office:value-type="float" office:value="34063173" table:style-name="ce29">
            <text:p>34063173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9">
            <text:p>№ 149 від 16.03.2020</text:p>
          </table:table-cell>
          <table:table-cell table:number-columns-repeated="2" table:style-name="ce9"/>
          <table:table-cell office:value-type="string" table:style-name="ce18">
            <text:p>Фізична особа-підприємець Лесик Ярослав Олександрович<text:s/></text:p>
          </table:table-cell>
          <table:table-cell table:style-name="ce23"/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3">
          <table:table-cell office:value-type="float" office:value="189" table:style-name="ce13">
            <text:p>189</text:p>
          </table:table-cell>
          <table:table-cell office:value-type="string" table:style-name="ce9">
            <text:p>№ 149 від 16.03.2020 <text:s/>№ 764 від 23.12.2021</text:p>
          </table:table-cell>
          <table:table-cell table:number-columns-repeated="2" table:style-name="ce9"/>
          <table:table-cell office:value-type="string" table:style-name="ce18">
            <text:p>Фізична особа-підприємець Тарасевич Андрій Леонідович</text:p>
          </table:table-cell>
          <table:table-cell table:style-name="ce23"/>
          <table:table-cell office:value-type="string" table:style-name="ce18">
            <text:p>ІІ. 1,3</text:p>
          </table:table-cell>
          <table:table-cell table:number-columns-repeated="16377"/>
        </table:table-row>
        <table:table-row table:style-name="ro14">
          <table:table-cell office:value-type="float" office:value="190" table:style-name="ce13">
            <text:p>190</text:p>
          </table:table-cell>
          <table:table-cell office:value-type="string" table:style-name="ce9">
            <text:p>№166 від 24.03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МАЙЛІНУКС"<text:s text:c="2"/></text:p>
          </table:table-cell>
          <table:table-cell office:value-type="float" office:value="32050361" table:style-name="ce29">
            <text:p>32050361</text:p>
          </table:table-cell>
          <table:table-cell office:value-type="string" table:style-name="ce19">
            <text:p>I.1с, 2с <text:s text:c="2"/>ІІ. 1<text:s text:c="2"/></text:p>
          </table:table-cell>
          <table:table-cell table:number-columns-repeated="16377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9">
            <text:p>№166 від 24.03.2020</text:p>
          </table:table-cell>
          <table:table-cell table:number-columns-repeated="2" table:style-name="ce9"/>
          <table:table-cell office:value-type="string" table:style-name="ce18">
            <text:p>Державне підприємство "ПРОЗОРРО.ПРОДАЖІ"<text:s/></text:p>
          </table:table-cell>
          <table:table-cell office:value-type="float" office:value="42068925" table:style-name="ce29">
            <text:p>42068925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9">
            <text:p>№ 196 від 09.04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истеми управління інформаційною безпекою"<text:s/></text:p>
          </table:table-cell>
          <table:table-cell office:value-type="float" office:value="43179987" table:style-name="ce29">
            <text:p>43179987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9">
            <text:p>№ 213 від 15.04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телект-Софт"<text:s/></text:p>
          </table:table-cell>
          <table:table-cell office:value-type="string" table:style-name="ce30">
            <text:p>38809664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9">
            <text:p>№ 213 від 15.04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Ай-Джи-Ем"</text:p>
          </table:table-cell>
          <table:table-cell office:value-type="string" table:style-name="ce30">
            <text:p>38777968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9">
            <text:p>№ 226 від 22.04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ЗУТЕСТ Україна"</text:p>
          </table:table-cell>
          <table:table-cell office:value-type="float" office:value="39082489" table:style-name="ce29">
            <text:p>39082489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9">
            <text:p>№ 226 від 22.04.2020</text:p>
          </table:table-cell>
          <table:table-cell table:number-columns-repeated="2" table:style-name="ce9"/>
          <table:table-cell office:value-type="string" table:style-name="ce18">
            <text:p>Фізична особа-підприємець Шваюк Роман Васильович<text:s text:c="5"/></text:p>
          </table:table-cell>
          <table:table-cell table:style-name="ce29"/>
          <table:table-cell office:value-type="string" table:style-name="ce18">
            <text:p>ІІ. 1, 3</text:p>
          </table:table-cell>
          <table:table-cell table:number-columns-repeated="16377"/>
        </table:table-row>
        <table:table-row table:style-name="ro3">
          <table:table-cell office:value-type="float" office:value="197" table:style-name="ce13">
            <text:p>197</text:p>
          </table:table-cell>
          <table:table-cell office:value-type="string" table:style-name="ce9">
            <text:p>№ 226 від 22.04.2020</text:p>
          </table:table-cell>
          <table:table-cell table:number-columns-repeated="2" table:style-name="ce9"/>
          <table:table-cell office:value-type="string" table:style-name="ce18">
            <text:p>Державне підприємство "ІНФОТЕХ"<text:s/></text:p>
          </table:table-cell>
          <table:table-cell office:value-type="float" office:value="34239034" table:style-name="ce29">
            <text:p>34239034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9">
            <text:p>№ 284 від 21.05.2020 <text:s text:c="25"/>№ 960 від 10.11.2023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ВЕБ ПРО"<text:s/></text:p>
          </table:table-cell>
          <table:table-cell office:value-type="float" office:value="38855066" table:style-name="ce29">
            <text:p>38855066</text:p>
          </table:table-cell>
          <table:table-cell office:value-type="string" table:style-name="ce19">
            <text:p>I. 2т <text:s text:c="30"/>ІІ. 1 <text:s text:c="31"/>II.2</text:p>
          </table:table-cell>
          <table:table-cell table:number-columns-repeated="1637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9">
            <text:p>№ 310 від 02.06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ОРГПРОМСИСТЕМИ"</text:p>
          </table:table-cell>
          <table:table-cell office:value-type="float" office:value="24376313" table:style-name="ce29">
            <text:p>24376313</text:p>
          </table:table-cell>
          <table:table-cell office:value-type="string" table:style-name="ce18">
            <text:p>I.1с, 2с<text:s text:c="2"/></text:p>
          </table:table-cell>
          <table:table-cell table:number-columns-repeated="16377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9">
            <text:p>№450 від 03.08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А-МЕГА ЗАХИСТ"</text:p>
          </table:table-cell>
          <table:table-cell office:value-type="float" office:value="38464801" table:style-name="ce29">
            <text:p>38464801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9">
            <text:p>№ 503 від 26.08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РІАЛАВТОПАРТС"</text:p>
          </table:table-cell>
          <table:table-cell office:value-type="float" office:value="32009769" table:style-name="ce29">
            <text:p>32009769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9">
            <text:p>№ 564 від 14.09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УКРКОМ"<text:s/></text:p>
          </table:table-cell>
          <table:table-cell office:value-type="float" office:value="22891175" table:style-name="ce29">
            <text:p>22891175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9">
            <text:p>№ 564 від 14.09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Безпека нації"<text:s/></text:p>
          </table:table-cell>
          <table:table-cell office:value-type="float" office:value="40048226" table:style-name="ce29">
            <text:p>40048226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9">
            <text:p>№ 626 від 05.10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float" office:value="40217888" table:style-name="ce29">
            <text:p>40217888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9">
            <text:p>№ 714 від 05.11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НЖЕНІРИНГ-АНАЛІТИКА"<text:s/></text:p>
          </table:table-cell>
          <table:table-cell office:value-type="float" office:value="41522192" table:style-name="ce29">
            <text:p>41522192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9">
            <text:p>№ 762 від 30.11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ІМК"<text:s/></text:p>
          </table:table-cell>
          <table:table-cell office:value-type="float" office:value="32771630" table:style-name="ce29">
            <text:p>3277163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9">
            <text:p>№ 778 від 03.12.2020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ОФТСІТІ"<text:s/></text:p>
          </table:table-cell>
          <table:table-cell office:value-type="float" office:value="41226563" table:style-name="ce23">
            <text:p>41226563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9">
            <text:p>№ 34 від 20.01.2021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Укрінформсистеми"<text:s/></text:p>
          </table:table-cell>
          <table:table-cell office:value-type="float" office:value="43746355" table:style-name="ce23">
            <text:p>43746355</text:p>
          </table:table-cell>
          <table:table-cell office:value-type="string" table:style-name="ce18">
            <text:p>ІІ. 2, 3</text:p>
          </table:table-cell>
          <table:table-cell table:number-columns-repeated="1637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9">
            <text:p>№ 86 від 17.02.2021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УНІВЕРСАЛЬНА МЕРЕЖЕВА КОМПАНІЯ"<text:s/></text:p>
          </table:table-cell>
          <table:table-cell office:value-type="float" office:value="32158624" table:style-name="ce23">
            <text:p>32158624</text:p>
          </table:table-cell>
          <table:table-cell office:value-type="string" table:style-name="ce19">
            <text:p><text:s/>ІІ. 1<text:s text:c="2"/></text:p>
          </table:table-cell>
          <table:table-cell table:number-columns-repeated="16377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9">
            <text:p>№ 221 від 12.04.2021 <text:s text:c="13"/>№ 376 від 05.05.2023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САЙБЕР ЛАБ"<text:s/></text:p>
          </table:table-cell>
          <table:table-cell office:value-type="float" office:value="43927493" table:style-name="ce23">
            <text:p>43927493</text:p>
          </table:table-cell>
          <table:table-cell office:value-type="string" table:style-name="ce19">
            <text:p>І. 1с, 2с, 3с <text:s text:c="19"/>ІІ. 1<text:s text:c="2"/></text:p>
          </table:table-cell>
          <table:table-cell table:number-columns-repeated="16377"/>
        </table:table-row>
        <table:table-row table:style-name="ro4">
          <table:table-cell office:value-type="float" office:value="211" table:style-name="ce14">
            <text:p>211</text:p>
          </table:table-cell>
          <table:table-cell office:value-type="string" table:style-name="ce9">
            <text:p>№241 від 22.04.2021</text:p>
          </table:table-cell>
          <table:table-cell table:number-columns-repeated="2" table:style-name="ce9"/>
          <table:table-cell office:value-type="string" table:style-name="ce18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float" office:value="14297222" table:style-name="ce23">
            <text:p>14297222</text:p>
          </table:table-cell>
          <table:table-cell office:value-type="string" table:style-name="ce19">
            <text:p><text:s/>ІІ. 1<text:s text:c="2"/></text:p>
          </table:table-cell>
          <table:table-cell table:number-columns-repeated="16377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9">
            <text:p>№259 від 29.04.2021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"КОСМОНОВА"<text:s/></text:p>
          </table:table-cell>
          <table:table-cell office:value-type="float" office:value="32074513" table:style-name="ce23">
            <text:p>32074513</text:p>
          </table:table-cell>
          <table:table-cell office:value-type="string" table:style-name="ce19">
            <text:p><text:s/>ІІ. 1<text:s text:c="2"/></text:p>
          </table:table-cell>
          <table:table-cell table:number-columns-repeated="16377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9">
            <text:p>№330 від 27.05.2021</text:p>
          </table:table-cell>
          <table:table-cell table:number-columns-repeated="2" table:style-name="ce9"/>
          <table:table-cell office:value-type="string" table:style-name="ce18">
            <text:p>Фізична особа-підприємець Хитрий Леонід Ігорович</text:p>
          </table:table-cell>
          <table:table-cell table:style-name="ce23"/>
          <table:table-cell office:value-type="string" table:style-name="ce19">
            <text:p><text:s/>ІІ. 1<text:s text:c="2"/></text:p>
          </table:table-cell>
          <table:table-cell table:number-columns-repeated="16377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9">
            <text:p>№ 368 від 14.06.2021 <text:s/>№ 481 від 06.08.2021</text:p>
          </table:table-cell>
          <table:table-cell table:number-columns-repeated="2" table:style-name="ce9"/>
          <table:table-cell office:value-type="string" table:style-name="ce18">
            <text:p>Товариство з обмеженою відповідальністю <text:s/>"АПЕКС АЙТІ"<text:s/></text:p>
          </table:table-cell>
          <table:table-cell office:value-type="float" office:value="44267529" table:style-name="ce23">
            <text:p>44267529</text:p>
          </table:table-cell>
          <table:table-cell office:value-type="string" table:style-name="ce19">
            <text:p><text:s/>ІІ. 1, 2 ,3<text:s/></text:p>
          </table:table-cell>
          <table:table-cell table:number-columns-repeated="1637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3">
            <text:p>№ 443 від 20.07.2021</text:p>
          </table:table-cell>
          <table:table-cell table:number-columns-repeated="2" table:style-name="ce3"/>
          <table:table-cell office:value-type="string" table:style-name="ce33">
            <text:p>Товариство з обмеженою відповідальністю "Агенція з управління ризиками безпеки"ФАЛЬКОН"</text:p>
          </table:table-cell>
          <table:table-cell office:value-type="float" office:value="42485581" table:style-name="ce31">
            <text:p>42485581</text:p>
          </table:table-cell>
          <table:table-cell office:value-type="string" table:style-name="ce19">
            <text:p><text:s/>ІІ. 3<text:s text:c="2"/></text:p>
          </table:table-cell>
          <table:table-cell table:number-columns-repeated="16377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9">
            <text:p>№ 458 від 27.07.2021</text:p>
          </table:table-cell>
          <table:table-cell table:number-columns-repeated="2" table:style-name="ce9"/>
          <table:table-cell office:value-type="string" table:style-name="ce21">
            <text:p>Фізична особа-підприємець Дяченко Микола <text:s/>Миколайович<text:s text:c="3"/></text:p>
          </table:table-cell>
          <table:table-cell table:style-name="ce22"/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9">
            <text:p>№ 482 від 06.08.2021</text:p>
          </table:table-cell>
          <table:table-cell table:number-columns-repeated="2" table:style-name="ce9"/>
          <table:table-cell office:value-type="string" table:style-name="ce12">
            <text:p>Товариство з обмеженою відповідальністю "Н.В.Ц. ІНФОЗАХИСТ"</text:p>
          </table:table-cell>
          <table:table-cell office:value-type="float" office:value="42647843" table:style-name="ce29">
            <text:p>42647843</text:p>
          </table:table-cell>
          <table:table-cell office:value-type="string" table:style-name="ce18">
            <text:p>ІІ. 2, 3</text:p>
          </table:table-cell>
          <table:table-cell table:number-columns-repeated="16377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3">
            <text:p>№ 520 від 27.08.2021</text:p>
          </table:table-cell>
          <table:table-cell table:number-columns-repeated="2" table:style-name="ce3"/>
          <table:table-cell office:value-type="string" table:style-name="ce18">
            <text:p>Фізична особа-підприємець Кудін Денис Володимирович</text:p>
          </table:table-cell>
          <table:table-cell table:style-name="ce23"/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3">
            <text:p>№ 546 від 08.09.2021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АЙТІ СИСТЕМИ"</text:p>
          </table:table-cell>
          <table:table-cell office:value-type="float" office:value="43024585" table:style-name="ce22">
            <text:p>43024585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3">
            <text:p>№566 від 16.09.2021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КПМГ-Україна"</text:p>
          </table:table-cell>
          <table:table-cell office:value-type="float" office:value="21534148" table:style-name="ce22">
            <text:p>21534148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3">
            <text:p>№ 590 від 29.09.2021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ГІГАТРАНС Україна"</text:p>
          </table:table-cell>
          <table:table-cell office:value-type="float" office:value="39961313" table:style-name="ce22">
            <text:p>39961313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3">
            <text:p>№ 627 від 22.10.2021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РВК ГРУП"</text:p>
          </table:table-cell>
          <table:table-cell office:value-type="float" office:value="43726585" table:style-name="ce22">
            <text:p>43726585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3">
            <text:p>№638 від 27.10.2021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ВАНКОМ"</text:p>
          </table:table-cell>
          <table:table-cell office:value-type="float" office:value="38888971" table:style-name="ce22">
            <text:p>38888971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3">
            <text:p>№659 від 08.11.2021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ЕЙЧ-ЕКС ТЕКНОЛОГІС"</text:p>
          </table:table-cell>
          <table:table-cell office:value-type="float" office:value="43867780" table:style-name="ce22">
            <text:p>4386778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225</text:p>
          </table:table-cell>
          <table:table-cell office:value-type="string" table:style-name="ce10">
            <text:p>№681 від 18.11.2021</text:p>
          </table:table-cell>
          <table:table-cell table:number-columns-repeated="2" table:style-name="ce10"/>
          <table:table-cell office:value-type="string" table:style-name="ce21">
            <text:p>Товариство з обмеженою відповідальністю "ЛАБОРАТОРІЯ БІОМЕТРИЧНИХ СИСТЕМ"</text:p>
          </table:table-cell>
          <table:table-cell office:value-type="float" office:value="40527949" table:style-name="ce22">
            <text:p>40527949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26</text:p>
          </table:table-cell>
          <table:table-cell office:value-type="string" table:style-name="ce10">
            <text:p>№682 від 18.11.2021</text:p>
          </table:table-cell>
          <table:table-cell table:number-columns-repeated="2" table:style-name="ce10"/>
          <table:table-cell office:value-type="string" table:style-name="ce33">
            <text:p>Приватне Акціонерне Товариство "ПРІОКОМ"</text:p>
          </table:table-cell>
          <table:table-cell office:value-type="float" office:value="30635929" table:style-name="ce31">
            <text:p>30635929</text:p>
          </table:table-cell>
          <table:table-cell office:value-type="string" table:style-name="ce18">
            <text:p>І.2с</text:p>
          </table:table-cell>
          <table:table-cell table:number-columns-repeated="16377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3">
            <text:p>№765 від 23.12.2021</text:p>
          </table:table-cell>
          <table:table-cell table:number-columns-repeated="2" table:style-name="ce3"/>
          <table:table-cell office:value-type="string" table:style-name="ce18">
            <text:p>Фізична особа-підприємець Ковальов Володимир Олександрович</text:p>
          </table:table-cell>
          <table:table-cell table:style-name="ce23"/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3">
            <text:p>№ 21 від 12.01.2022</text:p>
          </table:table-cell>
          <table:table-cell table:number-columns-repeated="2" table:style-name="ce3"/>
          <table:table-cell office:value-type="string" table:style-name="ce21">
            <text:p>Дочірнє підприємство "Нафтогазбезпека" НАК "Нафтогаз України</text:p>
          </table:table-cell>
          <table:table-cell office:value-type="float" office:value="32253350" table:style-name="ce22">
            <text:p>32253350</text:p>
          </table:table-cell>
          <table:table-cell office:value-type="string" table:style-name="ce18">
            <text:p>ІІ. 3</text:p>
          </table:table-cell>
          <table:table-cell table:number-columns-repeated="16377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3">
            <text:p>№ 76 від 16.02.2022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СЕМБЕР ТРЕЙД"</text:p>
          </table:table-cell>
          <table:table-cell office:value-type="float" office:value="44167490" table:style-name="ce22">
            <text:p>4416749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3">
            <text:p>№ 161 від 29.04.2022 №441 від 17.08.2022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Інформаційні системи захисту"</text:p>
          </table:table-cell>
          <table:table-cell office:value-type="float" office:value="44299990" table:style-name="ce22">
            <text:p>44299990</text:p>
          </table:table-cell>
          <table:table-cell office:value-type="string" table:style-name="ce18">
            <text:p>ІІ. 2 <text:s text:c="27"/>ІІ. 3</text:p>
          </table:table-cell>
          <table:table-cell table:number-columns-repeated="16377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3">
            <text:p>№ 474 від 26.08.2022</text:p>
          </table:table-cell>
          <table:table-cell table:number-columns-repeated="2" table:style-name="ce3"/>
          <table:table-cell office:value-type="string" table:style-name="ce21">
            <text:p>Фізична особа-підприємець <text:s/>Жепало Андрій Сергійович</text:p>
          </table:table-cell>
          <table:table-cell table:style-name="ce22"/>
          <table:table-cell office:value-type="string" table:style-name="ce18">
            <text:p>ІІ. 1, 3</text:p>
          </table:table-cell>
          <table:table-cell table:number-columns-repeated="1637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3">
            <text:p>№ 711 від 25.11.2022</text:p>
          </table:table-cell>
          <table:table-cell table:number-columns-repeated="2" table:style-name="ce3"/>
          <table:table-cell office:value-type="string" table:style-name="ce21">
            <text:p>Державне підприємство Міністерства оборони України "Центральний ремонтний завод засобів зв'язку"</text:p>
          </table:table-cell>
          <table:table-cell office:value-type="float" office:value="43194523" table:style-name="ce22">
            <text:p>43194523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3">
            <text:p>№ 801 від 20.12.2022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"Максвеллоджик"</text:p>
          </table:table-cell>
          <table:table-cell office:value-type="float" office:value="36715920" table:style-name="ce22">
            <text:p>36715920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3">
            <text:p>№ 29 від 13.01.2023</text:p>
          </table:table-cell>
          <table:table-cell table:number-columns-repeated="2" table:style-name="ce3"/>
          <table:table-cell office:value-type="string" table:style-name="ce21">
            <text:p>приватне підприємство "Науково-виробниче підприємство "БЕЗПЕКА СІТІ ГРУП"</text:p>
          </table:table-cell>
          <table:table-cell office:value-type="float" office:value="36713106" table:style-name="ce22">
            <text:p>36713106</text:p>
          </table:table-cell>
          <table:table-cell office:value-type="string" table:style-name="ce18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3">
            <text:p>№ 110 від 15.02.2023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«Лангейт»<text:s/></text:p>
          </table:table-cell>
          <table:table-cell office:value-type="float" office:value="31396704" table:style-name="ce22">
            <text:p>31396704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3">
            <text:p>№ 129 від 25.02.2023</text:p>
          </table:table-cell>
          <table:table-cell table:number-columns-repeated="2" table:style-name="ce3"/>
          <table:table-cell office:value-type="string" table:style-name="ce21">
            <text:p>Товариство з обмеженою відповідальністю «АДАМАНТ»<text:s/></text:p>
          </table:table-cell>
          <table:table-cell office:value-type="float" office:value="31413242" table:style-name="ce22">
            <text:p>31413242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3">
            <text:p>№ 189 від 15.03.2023 № 493 від 07.06.2023</text:p>
          </table:table-cell>
          <table:table-cell table:number-columns-repeated="2" table:style-name="ce3"/>
          <table:table-cell office:value-type="string" table:style-name="ce3">
            <text:p>Фізична особа-підприємець <text:s/>Галич Андрій Вікторович</text:p>
          </table:table-cell>
          <table:table-cell table:style-name="ce11"/>
          <table:table-cell office:value-type="string" table:style-name="ce21">
            <text:p>ІІ. 3 <text:s text:c="26"/>ІІ.1</text:p>
          </table:table-cell>
          <table:table-cell table:number-columns-repeated="16377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3">
            <text:p>№ 536 від 20.06.2023<text:s/>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"ЮЕЙ ДЕФЕНС"</text:p>
          </table:table-cell>
          <table:table-cell office:value-type="float" office:value="43521080" table:style-name="ce22">
            <text:p>43521080</text:p>
          </table:table-cell>
          <table:table-cell office:value-type="string" table:style-name="ce21">
            <text:p>І.1с, 2с <text:s text:c="28"/>ІІ.1</text:p>
          </table:table-cell>
          <table:table-cell table:number-columns-repeated="16377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3">
            <text:p>№ 583 від 10.07.2023<text:s/>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"Дефендіко"</text:p>
          </table:table-cell>
          <table:table-cell office:value-type="float" office:value="42540322" table:style-name="ce22">
            <text:p>42540322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3">
            <text:p>№ 584 від 10.07.2023<text:s/>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"РАЙЗ ДЕ ЛЮКС"</text:p>
          </table:table-cell>
          <table:table-cell office:value-type="float" office:value="38766317" table:style-name="ce22">
            <text:p>38766317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3">
            <text:p>№ 708 від 11.08.2023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"ІТ Спеціаліст"</text:p>
          </table:table-cell>
          <table:table-cell office:value-type="float" office:value="39230764" table:style-name="ce22">
            <text:p>39230764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3">
            <text:p>№ 809 від 07.09.2023</text:p>
          </table:table-cell>
          <table:table-cell table:number-columns-repeated="2" table:style-name="ce3"/>
          <table:table-cell office:value-type="string" table:style-name="ce3">
            <text:p>Фізична особа-підприємець Грищенко Тарас Олексійович</text:p>
          </table:table-cell>
          <table:table-cell table:style-name="ce11"/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3">
            <text:p>№ 861 від 27.09.2023 <text:s text:c="18"/>№ 958 від 10.11.2023<text:s text:c="8"/>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"Інтер щит"</text:p>
          </table:table-cell>
          <table:table-cell office:value-type="float" office:value="44413896" table:style-name="ce22">
            <text:p>44413896</text:p>
          </table:table-cell>
          <table:table-cell office:value-type="string" table:style-name="ce21">
            <text:p>ІІ.3 <text:s text:c="33"/>IІ.1</text:p>
          </table:table-cell>
          <table:table-cell table:number-columns-repeated="16377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3">
            <text:p>№ 931 від 01.11.2023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«АПІ Коннект»</text:p>
          </table:table-cell>
          <table:table-cell office:value-type="float" office:value="43808510" table:style-name="ce22">
            <text:p>43808510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3">
            <text:p>№ 1068 від 30.12.2023</text:p>
          </table:table-cell>
          <table:table-cell table:number-columns-repeated="2" table:style-name="ce3"/>
          <table:table-cell office:value-type="string" table:style-name="ce3">
            <text:p>Фізична особа-підприємець Філіпов Олександр Олексійович</text:p>
          </table:table-cell>
          <table:table-cell table:style-name="ce11"/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3">
            <text:p>№ 42 від 26.01.2024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«Хайлоад Сістемс»</text:p>
          </table:table-cell>
          <table:table-cell office:value-type="float" office:value="38528388" table:style-name="ce22">
            <text:p>38528388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3">
            <text:p>№ 61 від 07.02.2024</text:p>
          </table:table-cell>
          <table:table-cell table:number-columns-repeated="2" table:style-name="ce3"/>
          <table:table-cell office:value-type="string" table:style-name="ce3">
            <text:p>Товариство з обмеженою відповідальністю «ДАТА ЗАХИСТ»</text:p>
          </table:table-cell>
          <table:table-cell office:value-type="float" office:value="45366753" table:style-name="ce22">
            <text:p>45366753</text:p>
          </table:table-cell>
          <table:table-cell office:value-type="string" table:style-name="ce21">
            <text:p>ІІ. 1</text:p>
          </table:table-cell>
          <table:table-cell table:number-columns-repeated="16377"/>
        </table:table-row>
        <table:table-row table:number-rows-repeated="1048328"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2-08T07:35:44Z</dc:date>
  </office:meta>
</office:document-meta>
</file>