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№ рішення про видачу ліцензії</text:p>
          </table:table-cell>
          <table:table-cell office:value-type="string" table:style-name="ce15">
            <text:p>Найменування суб’єкта господарювання</text:p>
          </table:table-cell>
          <table:table-cell office:value-type="string" table:style-name="ce15">
            <text:p>Юридична адреса суб’єкта господарювання</text:p>
          </table:table-cell>
          <table:table-cell office:value-type="string" table:style-name="ce16">
            <text:p>Вид діяльності</text:p>
          </table:table-cell>
          <table:table-cell office:value-type="string" table:style-name="ce15">
            <text:p>№ рішення про зупинення дії ліцензії</text:p>
          </table:table-cell>
          <table:table-cell office:value-type="string" table:style-name="ce15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№ 798 від 19.12.2016</text:p>
          </table:table-cell>
          <table:table-cell office:value-type="string" table:style-name="ce6">
            <text:p>Товариство з обмеженою відповідальністю  "ПРОФІШИЛД"<text:s/></text:p>
          </table:table-cell>
          <table:table-cell office:value-type="string" table:style-name="ce6">
            <text:p>01001, м. Київ, вул. Еспланадна, буд. 20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№ 797 від 19.12.2016</text:p>
          </table:table-cell>
          <table:table-cell office:value-type="string" table:style-name="ce6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6">
            <text:p>03150, м. Київ, вул. Тверська, буд.6</text:p>
          </table:table-cell>
          <table:table-cell office:value-type="string" table:style-name="ce8">
            <text:p>II.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Товариство з обмеженою відповідальністю "Айкюжн IT"<text:s/></text:p>
          </table:table-cell>
          <table:table-cell office:value-type="string" table:style-name="ce6">
            <text:p>03142, м. Київ, вул. Василя Стуса, буд. 35-37</text:p>
          </table:table-cell>
          <table:table-cell office:value-type="string" table:style-name="ce8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6">
            <text:p>33028, м. Рівне, вул. Словацького, буд.14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Приватне підприємство "Сайком"<text:s/></text:p>
          </table:table-cell>
          <table:table-cell office:value-type="string" table:style-name="ce6">
            <text:p>02166, м. Київ, вул. Братиславська, буд.40-А, кв.83</text:p>
          </table:table-cell>
          <table:table-cell office:value-type="string" table:style-name="ce8">
            <text:p>I.1,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Публічне акціонерне товариство "Мотор Січ"<text:s/></text:p>
          </table:table-cell>
          <table:table-cell office:value-type="string" table:style-name="ce6">
            <text:p>69068, м.Запоріжжя, просп. Моторобудівників, буд.15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Фізична особа-підприємиць <text:s/>Довбня Сергій Якович</text:p>
          </table:table-cell>
          <table:table-cell office:value-type="string" table:style-name="ce6">
            <text:p>02225, м. Київ, вул. Каштанова, буд,15-Д, кв.17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№ 33 від 17.01.2017 <text:s text:c="2"/>№ 58 від 04.01.2019</text:p>
          </table:table-cell>
          <table:table-cell office:value-type="string" table:style-name="ce6">
            <text:p>Товариство з обмеженою відповідальністю "Автор"<text:s/></text:p>
          </table:table-cell>
          <table:table-cell office:value-type="string" table:style-name="ce6">
            <text:p>03057, м. Київ, вул. Смоленська, буд.31-33</text:p>
          </table:table-cell>
          <table:table-cell office:value-type="string" table:style-name="ce8">
            <text:p>I.1т, 2т, 3т <text:s text:c="5"/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6">
            <text:p>01032, м. Київ, вул. Назарівська, буд.3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№ 40 від 20.01.2017</text:p>
            <text:p/>
            <text:p>№ 87 від 14.02.2018</text:p>
          </table:table-cell>
          <table:table-cell office:value-type="string" table:style-name="ce6">
            <text:p>Товариство з обмеженою відповідальністю "Інтесис"</text:p>
          </table:table-cell>
          <table:table-cell office:value-type="string" table:style-name="ce6">
            <text:p>03110, м. Київ, вул. Преображенська, буд. 23 А</text:p>
          </table:table-cell>
          <table:table-cell office:value-type="string" table:style-name="ce8">
            <text:p/>
            <text:p/>
            <text:p>II.1,3</text:p>
          </table:table-cell>
          <table:table-cell office:value-type="string" table:style-name="ce6">
            <text:p>№ 587 від 21.09.2020 до 21.03.2021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4">
            <text:p>I.1т, 2т, 3т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4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6">
            <text:p>02093, м. Київ, вул. Россошанська, буд. 3А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Товариство з обмеженою відповідальністю "Альфа-С"</text:p>
          </table:table-cell>
          <table:table-cell office:value-type="string" table:style-name="ce6">
            <text:p>01024, м. Київ, вул. Банкова, буд.11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Інформаційна безпека"</text:p>
          </table:table-cell>
          <table:table-cell office:value-type="string" table:style-name="ce6">
            <text:p>14013, м. Чергнігів, просп. Перемоги, буд.139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6">
            <text:p>№ 67 від 27.01.2017 <text:s text:c="2"/>№ 58 від 04.02.2019</text:p>
          </table:table-cell>
          <table:table-cell office:value-type="string" table:style-name="ce6">
            <text:p>Товариство з обмеженою відповідальністю "НІКС"</text:p>
          </table:table-cell>
          <table:table-cell office:value-type="string" table:style-name="ce6">
            <text:p>01010, м. Київ, вул. Лаврська, буд.30</text:p>
          </table:table-cell>
          <table:table-cell office:value-type="string" table:style-name="ce8">
            <text:p>II.2,3 <text:s text:c="6"/>I.1т, 2т, 3т</text:p>
          </table:table-cell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№ 67 від 27.01.2017 <text:s text:c="2"/>№ 684 від 11.12.2019</text:p>
          </table:table-cell>
          <table:table-cell office:value-type="string" table:style-name="ce6">
            <text:p>Товариство з обмеженою відповідальністю "ІТ-Інтегратор"</text:p>
          </table:table-cell>
          <table:table-cell office:value-type="string" table:style-name="ce6">
            <text:p>04080, м. Київ, вул. Костянтинівська, буд.73</text:p>
          </table:table-cell>
          <table:table-cell office:value-type="string" table:style-name="ce8">
            <text:p>II.2 <text:s text:c="4"/>I.1с, 2с</text:p>
          </table:table-cell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6">
            <text:p>03680, м. Київ, вул. Солом'янська, буд.3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Компанія "Версія"</text:p>
          </table:table-cell>
          <table:table-cell office:value-type="string" table:style-name="ce6">
            <text:p>02098, м. Київ, просп. Тичини, буд.4</text:p>
          </table:table-cell>
          <table:table-cell office:value-type="string" table:style-name="ce8">
            <text:p>I.1с, 2с, 3с</text:p>
          </table:table-cell>
          <table:table-cell table:number-columns-repeated="16379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6">
            <text:p>№ 87 від 01.02.2017 <text:s/>№ 264 від 13.05.2020<text:s/></text:p>
          </table:table-cell>
          <table:table-cell office:value-type="string" table:style-name="ce6">
            <text:p>Товариство з обмеженою відповідальністю "ТЗІ"</text:p>
          </table:table-cell>
          <table:table-cell office:value-type="string" table:style-name="ce6">
            <text:p>03110, м. Київ, вул.І.Клименка, буд.27</text:p>
          </table:table-cell>
          <table:table-cell office:value-type="string" table:style-name="ce8">
            <text:p>I.1с, 2с, 3с</text:p>
            <text:p>II.1,3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Інститут комп’ютерних технологій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Національний університет "Львівська політехніка"</text:p>
          </table:table-cell>
          <table:table-cell office:value-type="string" table:style-name="ce6">
            <text:p>79013, м. Львів, вул.С.Бандери, буд.12<text:s/>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Українські технології безпеки"</text:p>
          </table:table-cell>
          <table:table-cell office:value-type="string" table:style-name="ce6">
            <text:p>03037, м. Київ, просп. В.Лобановського, буд. 6-Г, кв. 21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6">
            <text:p>04080, м. Київ, вул. Кирилівська, буд. 82, офіс 256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Дочірнє підприємство "Укрспецтехніка система"</text:p>
          </table:table-cell>
          <table:table-cell office:value-type="string" table:style-name="ce6">
            <text:p>03022, м. Київ, вул. Онуфрія Трутенка, буд.2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6">
            <text:p>03150, м. Київ, вул. Червоноармійська, буд.55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6">
            <text:p>03055, м. Київ, просп. Перемоги, буд.2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просп. Перемоги, 37</text:p>
          </table:table-cell>
          <table:table-cell office:value-type="string" table:style-name="ce8">
            <text:p>I.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Центр Безпеки "Біном"</text:p>
          </table:table-cell>
          <table:table-cell office:value-type="string" table:style-name="ce3">
            <text:p>04112, м. Київ, вул. Дегтярівська, буд.48,офіс 60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4">
            <text:p>I.2с</text:p>
            <text:p>II.3</text:p>
          </table:table-cell>
          <table:table-cell table:number-columns-repeated="1637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6">
            <text:p>65010, м. Одеса, вул. Палубна, буд.9/3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6">
            <text:p>79008, м. Львів, вул. Кривоноса, буд.6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6">
            <text:p>03142, м. Київ, вул. Максима Залізняка, буд. 3, корп. 6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"Спеціальні захисні системи"</text:p>
          </table:table-cell>
          <table:table-cell office:value-type="string" table:style-name="ce6">
            <text:p>49027, м. Дніпро, вул. Академіка Сергія Єфремова, буд.2-А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Фізична особа-підприємець Жепало Сергій Миколайович</text:p>
          </table:table-cell>
          <table:table-cell office:value-type="string" table:style-name="ce6">
            <text:p>54018, м.Миколаїв, буд. 40, кв.11</text:p>
          </table:table-cell>
          <table:table-cell office:value-type="string" table:style-name="ce8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4">
            <text:p>I.1т, 2т, 3т II.2,3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6">
            <text:p>№ 115 від 15.02.2017</text:p>
            <text:p/>
            <text:p>№ 518 від 19.09.2017</text:p>
          </table:table-cell>
          <table:table-cell office:value-type="string" table:style-name="ce6">
            <text:p>Товариство з обмеженою відповідальністю "Івмар Україна"</text:p>
          </table:table-cell>
          <table:table-cell office:value-type="string" table:style-name="ce6">
            <text:p>02099, м. Київ, вул. Бориспільська, буд.9, корп.57</text:p>
          </table:table-cell>
          <table:table-cell office:value-type="string" table:style-name="ce8">
            <text:p>II.1</text:p>
            <text:p/>
            <text:p>І. 1с, 2с</text:p>
          </table:table-cell>
          <table:table-cell table:number-columns-repeated="16379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6">
            <text:p>03680, м. Київ, вул. Академіка Кримського, буд.27</text:p>
          </table:table-cell>
          <table:table-cell office:value-type="string" table:style-name="ce8">
            <text:p>I.1т, 2т, 3т</text:p>
            <text:p/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Товариство з обмеженою відповідальністю "Доля і Ко. ЛТД"</text:p>
          </table:table-cell>
          <table:table-cell office:value-type="string" table:style-name="ce6">
            <text:p>01015, м. Київ, пров. Реута Михайла, буд. 4</text:p>
          </table:table-cell>
          <table:table-cell office:value-type="string" table:style-name="ce8">
            <text:p>I.1с, 2с, 3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4">
            <text:p>I.3т</text:p>
            <text:p>II.2,3</text:p>
          </table:table-cell>
          <table:table-cell table:number-columns-repeated="16379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Український "Безпека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6">
            <text:p>54018, м. Миколаїв, просп. Богоявленський, буд. 42А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Колективне підприємство хозрахунковий науково-технічний центр "Квант"</text:p>
          </table:table-cell>
          <table:table-cell office:value-type="string" table:style-name="ce6">
            <text:p>54031, м. Миколаїв, вул. Кірова, буд. 2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6">
            <text:p>02089, м. Київ, вул. Радистів, 64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13">
            <text:p>№ 77 від 12.02.2019<text:s text:c="6"/></text:p>
          </table:table-cell>
          <table:table-cell office:value-type="string" table:style-name="ce6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вул. Верхньоключова, буд. 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6">
            <text:p>№ 140 від 27.02.2017 № 250 від 05.05.2020</text:p>
          </table:table-cell>
          <table:table-cell office:value-type="string" table:style-name="ce6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6">
            <text:p>02225, м. Київ, вул. Закревського, буд. 22</text:p>
          </table:table-cell>
          <table:table-cell office:value-type="string" table:style-name="ce8">
            <text:p>I.1т, 2т II.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6">
            <text:p>№ 140 від 27.02.2017</text:p>
            <text:p/>
            <text:p>№ 456 від 11.08.2017</text:p>
          </table:table-cell>
          <table:table-cell office:value-type="string" table:style-name="ce6">
            <text:p>Державне підприємство "Конструкторське бюро "Південне" ім. М.К. Янгеля"</text:p>
          </table:table-cell>
          <table:table-cell office:value-type="string" table:style-name="ce6">
            <text:p>49008, м. Дніпро, вул. Криворізька, буд. 3</text:p>
          </table:table-cell>
          <table:table-cell office:value-type="string" table:style-name="ce8">
            <text:p>II.2,3</text:p>
            <text:p/>
            <text:p>І.2т</text:p>
          </table:table-cell>
          <table:table-cell table:number-columns-repeated="16379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6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6">
            <text:p>Товариство з обмеженою відповідальністю "Альтаїр-775"</text:p>
          </table:table-cell>
          <table:table-cell office:value-type="string" table:style-name="ce6">
            <text:p>03164, м. Київ, вул. Генерала Наумова, буд. 23-Б</text:p>
          </table:table-cell>
          <table:table-cell office:value-type="string" table:style-name="ce8">
            <text:p>I.1с, 2с</text:p>
            <text:p>І.1т,2т,3т II.1 <text:s text:c="7"/>ІІ.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6">
            <text:p>№ 140 від 27.02.2017</text:p>
          </table:table-cell>
          <table:table-cell office:value-type="string" table:style-name="ce6">
            <text:p>Товариство з обмеженою відповідальністю "Глобал Інтегрейшн Груп"</text:p>
          </table:table-cell>
          <table:table-cell office:value-type="string" table:style-name="ce6">
            <text:p>01133, м. Київ, вул. Генерала Алмазова буд. 18/7, кім.618-61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Товариство з обмеженою відповідальністю "Алтерсайн"</text:p>
          </table:table-cell>
          <table:table-cell office:value-type="string" table:style-name="ce6">
            <text:p>04116, м. київ, вул. Старокиївська, буд. 26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Державне підприємство "Українські спеціальні системи"</text:p>
          </table:table-cell>
          <table:table-cell office:value-type="string" table:style-name="ce6">
            <text:p>04119, м. Київ, вул. Юрія Іллєнка, буд. 83-Б</text:p>
          </table:table-cell>
          <table:table-cell office:value-type="string" table:style-name="ce8">
            <text:p>I.1т, 2т, 3т</text:p>
            <text:p>II.2</text:p>
          </table:table-cell>
          <table:table-cell table:number-columns-repeated="16379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6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6">
            <text:p>52210, м. Жовті Води, вул. Горького, буд. 2</text:p>
          </table:table-cell>
          <table:table-cell office:value-type="string" table:style-name="ce4">
            <text:p>II.2</text:p>
            <text:p/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6">
            <text:p>65032, м. Одеса, проп. Шевченка, буд. 4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6">
            <text:p>01133, м. Київ, бульв. Л. Українки, буд. 2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6">
            <text:p>02095, м. Київ, Урлівська, буд.4, кв. 100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4">
            <text:p>II.1</text:p>
            <text:p/>
            <text:p>І. 1с, 2с</text:p>
          </table:table-cell>
          <table:table-cell table:number-columns-repeated="16379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6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6">
            <text:p>03049, м. Київ, вул. Генерала Геннадія Воробйова, буд. 4Б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6">
            <text:p>№ 224 від 04.04.2017</text:p>
          </table:table-cell>
          <table:table-cell office:value-type="string" table:style-name="ce6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6">
            <text:p>02068, м. Київ, вул. Драгоманова, буд. 12, оф. 4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6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6">
            <text:p>04119, м. Київ, вул. Юрія Іллєнка, буд. 83Б</text:p>
          </table:table-cell>
          <table:table-cell office:value-type="string" table:style-name="ce8">
            <text:p>II.1</text:p>
            <text:p/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6">
            <text:p>№ 237 від 12.04.2017</text:p>
            <text:p/>
            <text:p>№ 352 від 12.06.2017</text:p>
          </table:table-cell>
          <table:table-cell office:value-type="string" table:style-name="ce6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6">
            <text:p>02068, м. Київ, просп. Петра Григоренка, буд.15, к. 218</text:p>
          </table:table-cell>
          <table:table-cell office:value-type="string" table:style-name="ce8">
            <text:p>II.1</text:p>
            <text:p/>
            <text:p>I.1с, 2с</text:p>
          </table:table-cell>
          <table:table-cell table:number-columns-repeated="1637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6">
            <text:p>№ 237 від 12.04.2017</text:p>
          </table:table-cell>
          <table:table-cell office:value-type="string" table:style-name="ce6">
            <text:p>Товариство з обмеженою відповідальністю "С.І.Т"</text:p>
          </table:table-cell>
          <table:table-cell office:value-type="string" table:style-name="ce6">
            <text:p>03115, м. Київ, вул. Феодори Пушиної, буд. 30/32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6">
            <text:p>№ 246 від 19.04.2017</text:p>
          </table:table-cell>
          <table:table-cell office:value-type="string" table:style-name="ce6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6">
            <text:p>49008, м. Дніпро, вул. Криворізька, буд. 1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6">
            <text:p>№ 318 від 30.05.2017</text:p>
          </table:table-cell>
          <table:table-cell office:value-type="string" table:style-name="ce6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6">
            <text:p>03110 м. Київ, вул. Олександра Пироговського, буд. 19, корп.. 2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6">
            <text:p>№ 318 від 30.05.2017 № 760 від 12.05.2018</text:p>
          </table:table-cell>
          <table:table-cell office:value-type="string" table:style-name="ce6">
            <text:p>Навчально-науково-виробничий комплекс "Інформаційно-комунікаційні системи"</text:p>
          </table:table-cell>
          <table:table-cell office:value-type="string" table:style-name="ce6">
            <text:p>04116, м. Київ, вул.Богдана Гаврилишина, буд. 2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4">
            <text:p>I.1,2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4">
            <text:p>II.3</text:p>
            <text:p/>
            <text:p>ІІ.1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4">
            <text:p>I.1т, 2т</text:p>
          </table:table-cell>
          <table:table-cell table:number-columns-repeated="1637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6">
            <text:p>№ 384 від 05.07.2017</text:p>
          </table:table-cell>
          <table:table-cell office:value-type="string" table:style-name="ce6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6">
            <text:p>02156, м. Київ, вул. Братиславська, буд. 14-Б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6">
            <text:p>№ 405 від 17.07.2017</text:p>
          </table:table-cell>
          <table:table-cell office:value-type="string" table:style-name="ce6">
            <text:p>Товариство з обмеженою відповідальністю "АВЕСТ-УКРАЇНА"</text:p>
          </table:table-cell>
          <table:table-cell office:value-type="string" table:style-name="ce6">
            <text:p>04128, м. Київ, вул. Берковецька, буд. 1</text:p>
          </table:table-cell>
          <table:table-cell office:value-type="string" table:style-name="ce8">
            <text:p>I.1с, 2с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6">
            <text:p>№ 427 від 28.07.2017</text:p>
          </table:table-cell>
          <table:table-cell office:value-type="string" table:style-name="ce6">
            <text:p>Товариство з обмеженою відповідальністю "Спеціальні інформсистеми"<text:s/></text:p>
          </table:table-cell>
          <table:table-cell office:value-type="string" table:style-name="ce6">
            <text:p>04080, м. Київ, вул. Кирилівська, буд.102, літера 1-б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8">
          <table:table-cell office:value-type="float" office:value="95" table:style-name="ce7">
            <text:p>95</text:p>
          </table:table-cell>
          <table:table-cell office:value-type="string" table:style-name="ce6">
            <text:p>№ 436 від 02.08.2017</text:p>
          </table:table-cell>
          <table:table-cell office:value-type="string" table:style-name="ce6">
            <text:p>Товариство з обмеженою відповідальністю "Інформаційні технології і системи"</text:p>
          </table:table-cell>
          <table:table-cell office:value-type="string" table:style-name="ce6">
            <text:p>11601, Житомирська обл., м. Малин, вул. Макаренка, буд. 15А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Державне підприємство "Науково-дослідний інститут "Акорд"</text:p>
          </table:table-cell>
          <table:table-cell office:value-type="string" table:style-name="ce6">
            <text:p>18000, м. Черкаси, вул. Одеська, буд. 8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Приватне підприємство "КОНФІДЕНТ"<text:s/></text:p>
          </table:table-cell>
          <table:table-cell office:value-type="string" table:style-name="ce6">
            <text:p>61045, м. Харків, вул. Тобольська, буд. 41-А, кв. 13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9">
          <table:table-cell office:value-type="float" office:value="98" table:style-name="ce7">
            <text:p>98</text:p>
          </table:table-cell>
          <table:table-cell office:value-type="string" table:style-name="ce6">
            <text:p>№ 466 від 17.08.2017</text:p>
            <text:p/>
            <text:p>№ 714 від 22.12.2017</text:p>
          </table:table-cell>
          <table:table-cell office:value-type="string" table:style-name="ce6">
            <text:p>Товариство з обмеженою відповідальністю "ЕВЕРЕСТ ЛІМІТЕД"</text:p>
          </table:table-cell>
          <table:table-cell office:value-type="string" table:style-name="ce6">
            <text:p>03170, м. Київ, вул. Перемоги, буд. 9А</text:p>
          </table:table-cell>
          <table:table-cell office:value-type="string" table:style-name="ce8">
            <text:p>І.1т, 2т, 3т</text:p>
            <text:p/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6">
            <text:p>№ 485 від 01.09.2017</text:p>
          </table:table-cell>
          <table:table-cell office:value-type="string" table:style-name="ce6">
            <text:p>Товариство з обмеженою відповідальністю "АГЕНСТВО БЕЗПЕКИ 1901"</text:p>
          </table:table-cell>
          <table:table-cell office:value-type="string" table:style-name="ce6">
            <text:p>01042, м. Київ, вул. Чигоріна, буд. 49, корп. 82, офіс 9</text:p>
          </table:table-cell>
          <table:table-cell office:value-type="string" table:style-name="ce8">
            <text:p>ІІ. 1.3</text:p>
          </table:table-cell>
          <table:table-cell table:number-columns-repeated="1637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№ 509 від 13.09.2017</text:p>
          </table:table-cell>
          <table:table-cell office:value-type="string" table:style-name="ce6">
            <text:p>Товариство з обмеженою відповідальністю "ТЕЗІС СПЕЦПРОЕКТ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І. 3т</text:p>
            <text:p>ІІ. 2.3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ТАРАНТУЛ"</text:p>
          </table:table-cell>
          <table:table-cell office:value-type="string" table:style-name="ce6">
            <text:p>03151, м. Київ, вул. Очаківська/пров. Очаківський, буд. 5/6,  каб. 109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ІЛАЙФ"</text:p>
          </table:table-cell>
          <table:table-cell office:value-type="string" table:style-name="ce6">
            <text:p>04119, м. Київ, вул. Зоологічна, буд. 4А, оф. 13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№ 531 від 26.09.2017</text:p>
          </table:table-cell>
          <table:table-cell office:value-type="string" table:style-name="ce6">
            <text:p>Акціонерне товариство "2 ремонтний завод засобів зв'язку"</text:p>
          </table:table-cell>
          <table:table-cell office:value-type="string" table:style-name="ce6">
            <text:p>47501, Тернопільська обл., м. Бережани, вул. Івана Франка, буд. 10</text:p>
          </table:table-cell>
          <table:table-cell office:value-type="string" table:style-name="ce8">
            <text:p>І. 2т</text:p>
          </table:table-cell>
          <table:table-cell table:number-columns-repeated="1637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ВІКІНГ-2008"</text:p>
          </table:table-cell>
          <table:table-cell office:value-type="string" table:style-name="ce6">
            <text:p>02081, м. Київ, просп. Петра Григоренка, буд. 16, офіс 6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10">
          <table:table-cell office:value-type="float" office:value="105" table:style-name="ce7">
            <text:p>105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АГЕНТСТВО "БЮРО ЮРИДИЧНИХ ПОСЛУГ"</text:p>
          </table:table-cell>
          <table:table-cell office:value-type="string" table:style-name="ce6">
            <text:p>04053, м. Київ, вул. Артема, буд. 5В, оф. 4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Національний технічний університет "Дніпровська політехніка"</text:p>
          </table:table-cell>
          <table:table-cell office:value-type="string" table:style-name="ce6">
            <text:p>49005, м. Дніпро, просп. Дмитра Яворницького, буд. 1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Варта Щит Юкрейн"</text:p>
          </table:table-cell>
          <table:table-cell office:value-type="string" table:style-name="ce6">
            <text:p>03148, м. Київ, вул. Жмеринська, буд. 22, кв. 134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СВІТ ІТ"</text:p>
          </table:table-cell>
          <table:table-cell office:value-type="string" table:style-name="ce6">
            <text:p>03067, м. Київ, вул. Виборзька, буд. 42А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11">
          <table:table-cell office:value-type="float" office:value="109" table:style-name="ce7">
            <text:p>109</text:p>
          </table:table-cell>
          <table:table-cell office:value-type="string" table:style-name="ce6">
            <text:p>№ 575 від 25.10.2017</text:p>
            <text:p/>
            <text:p>№ 53 від 01.02.2018</text:p>
          </table:table-cell>
          <table:table-cell office:value-type="string" table:style-name="ce6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6">
            <text:p>03187, м. Київ, просп. Глушкова, буд. 42</text:p>
          </table:table-cell>
          <table:table-cell office:value-type="string" table:style-name="ce8">
            <text:p>I.1т, 2т, 3т</text:p>
            <text:p/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4">
            <text:p>І. 1с, 2с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6">
            <text:p>№ 625 від 20.11.2017</text:p>
          </table:table-cell>
          <table:table-cell office:value-type="string" table:style-name="ce6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4">
            <text:p>І. 1с, 2с</text:p>
            <text:p>ІІ.1</text:p>
          </table:table-cell>
          <table:table-cell table:number-columns-repeated="16379"/>
        </table:table-row>
        <table:table-row table:style-name="ro12">
          <table:table-cell office:value-type="float" office:value="112" table:style-name="ce7">
            <text:p>112</text:p>
          </table:table-cell>
          <table:table-cell office:value-type="string" table:style-name="ce6">
            <text:p>№ 631 від 22.11.2017</text:p>
            <text:p>№ 656 від 01.12.2017 № 709 від 21.11.2018</text:p>
          </table:table-cell>
          <table:table-cell office:value-type="string" table:style-name="ce6">
            <text:p>Товариство з обмеженою відповідальністю "КІБЕРБЕЗПЕКА"</text:p>
          </table:table-cell>
          <table:table-cell office:value-type="string" table:style-name="ce6">
            <text:p>03151, м. Київ, вул. Керченська, буд. 4, офіс 3</text:p>
          </table:table-cell>
          <table:table-cell office:value-type="string" table:style-name="ce8">
            <text:p>ІІ.2</text:p>
            <text:p>ІІ.3 <text:s text:c="8"/>І. 2т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4">
            <text:p>І. 1с, 2с <text:s text:c="3"/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6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6">
            <text:p>03035, м. Київ, вул. Митрополита Василя Липківського, буд. 16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№ 677 від 08.12.2017</text:p>
          </table:table-cell>
          <table:table-cell office:value-type="string" table:style-name="ce5">
            <text:p>Товариство з обмеженою відповідальністю "АЙДІ ТРЕЙД"</text:p>
          </table:table-cell>
          <table:table-cell office:value-type="string" table:style-name="ce6">
            <text:p>03022, м. Київ, пров. Охтирський, буд. 7, корп. 3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6">
            <text:p>88009, Закарпатська обл., м. Ужгород, вул. Грушевського, буд. 70, кв. 65</text:p>
          </table:table-cell>
          <table:table-cell office:value-type="string" table:style-name="ce4">
            <text:p>ІІ.1, 3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6">
            <text:p>03049, м. Київ, просп. Повітрофлотський, буд. 19-А</text:p>
          </table:table-cell>
          <table:table-cell office:value-type="string" table:style-name="ce4">
            <text:p>І. 1с, 2с</text:p>
          </table:table-cell>
          <table:table-cell table:number-columns-repeated="16379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6">
            <text:p>№ 711 від 21.12.2017</text:p>
          </table:table-cell>
          <table:table-cell office:value-type="string" table:style-name="ce6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6">
            <text:p>03164, м. Київ, вул. Генерала Наумова, буд. 15</text:p>
          </table:table-cell>
          <table:table-cell office:value-type="string" table:style-name="ce4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6">
            <text:p>№ 96 від 15.02.2018 <text:s text:c="2"/>№ 464 від 11.08.2020</text:p>
          </table:table-cell>
          <table:table-cell office:value-type="string" table:style-name="ce6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6">
            <text:p>03056, м. Київ, вул. Політехнічна, буд. 16, прим. 021</text:p>
          </table:table-cell>
          <table:table-cell office:value-type="string" table:style-name="ce4">
            <text:p>І. 2с <text:s text:c="6"/>ІІ. 1, 3</text:p>
          </table:table-cell>
          <table:table-cell office:value-type="string" table:style-name="ce6">
            <text:p>№ 83 від 10.02.2020</text:p>
          </table:table-cell>
          <table:table-cell table:number-columns-repeated="16378"/>
        </table:table-row>
        <table:table-row table:style-name="ro13">
          <table:table-cell office:value-type="float" office:value="120" table:style-name="ce7">
            <text:p>120</text:p>
          </table:table-cell>
          <table:table-cell office:value-type="string" table:style-name="ce6">
            <text:p>№ 111 від 26.02.2018</text:p>
          </table:table-cell>
          <table:table-cell office:value-type="string" table:style-name="ce6">
            <text:p>Товариство з обмеженою відповідальністю "ВМВ-ГРУП"</text:p>
          </table:table-cell>
          <table:table-cell office:value-type="string" table:style-name="ce6">
            <text:p>04053 м. 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9">
          <table:table-cell office:value-type="float" office:value="121" table:style-name="ce7">
            <text:p>121</text:p>
          </table:table-cell>
          <table:table-cell office:value-type="string" table:style-name="ce6">
            <text:p>№ 122 від 01.03.2018</text:p>
          </table:table-cell>
          <table:table-cell office:value-type="string" table:style-name="ce6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6">
            <text:p>01103, м. Київ, вул. Кіквідзе, буд. 37-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№ 144 від 12.03.2018</text:p>
          </table:table-cell>
          <table:table-cell office:value-type="string" table:style-name="ce6">
            <text:p>Товарна біржа "Українська універсальна товарна біржа"<text:s/></text:p>
          </table:table-cell>
          <table:table-cell office:value-type="string" table:style-name="ce6">
            <text:p>02068, м. Київ, вул. Кошиця, буд. 9-Б, кв. 1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9">
            <text:p>№ 157 від 20.03.2018</text:p>
          </table:table-cell>
          <table:table-cell office:value-type="string" table:style-name="ce6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6">
            <text:p>03680, м. Київ, вул. Боженка, буд. 86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9">
            <text:p>№ 189 від 23.03.2018</text:p>
          </table:table-cell>
          <table:table-cell office:value-type="string" table:style-name="ce6">
            <text:p>Фізична особа-підприємець Ісмагілов Артур Ільясович</text:p>
          </table:table-cell>
          <table:table-cell office:value-type="string" table:style-name="ce6">
            <text:p>03048, м. Київ, вул. Кадетський Гай, буд. 11, кв. 100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9">
            <text:p>№ 189 від 23.03.2018</text:p>
          </table:table-cell>
          <table:table-cell office:value-type="string" table:style-name="ce6">
            <text:p>Товариство з обмеженою відповідальністю "АЛТ Україна ЛТД"</text:p>
          </table:table-cell>
          <table:table-cell office:value-type="string" table:style-name="ce6">
            <text:p>01133, м. Київ, вул. Командарма Каменєва, буд. 4-А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9">
            <text:p>№ 252 від 17.04.2018</text:p>
          </table:table-cell>
          <table:table-cell office:value-type="string" table:style-name="ce6">
            <text:p>Товариство з обмеженою відповідальністю "Квадротекс"<text:s/></text:p>
          </table:table-cell>
          <table:table-cell office:value-type="string" table:style-name="ce6">
            <text:p>10020, м. Житомир, пров. 4-й Вільський, буд. 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12">
            <text:p>№ 252 від 17.04.2018 <text:s text:c="6"/>№ 10 від 11.01.2019</text:p>
          </table:table-cell>
          <table:table-cell office:value-type="string" table:style-name="ce6">
            <text:p>Товариство з обмеженою відповідальністю "СІБОРГ"<text:s/></text:p>
          </table:table-cell>
          <table:table-cell office:value-type="string" table:style-name="ce6">
            <text:p>65101, м. Одеса, вул. Інглезі, буд. 2, каб. 310А</text:p>
          </table:table-cell>
          <table:table-cell office:value-type="string" table:style-name="ce8">
            <text:p>ІІ. 2, 3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Приватне підприємство "Явір-2000"<text:s text:c="2"/></text:p>
          </table:table-cell>
          <table:table-cell office:value-type="string" table:style-name="ce6">
            <text:p>36007, м. Полтава, вул. Степана Кондратенка, буд. 6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4">
          <table:table-cell office:value-type="float" office:value="129" table:style-name="ce7">
            <text:p>129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Товариство з обмеженою відповідальністю "Національні конфіденційні мережі"</text:p>
          </table:table-cell>
          <table:table-cell office:value-type="string" table:style-name="ce6">
            <text:p>03124, м. Київ, б-р Вацлава Гавела, буд. 4</text:p>
          </table:table-cell>
          <table:table-cell office:value-type="string" table:style-name="ce8">
            <text:p>І. 2с</text:p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Фізична особа-підприємець Ситнік Євген Ігорович</text:p>
          </table:table-cell>
          <table:table-cell office:value-type="string" table:style-name="ce6">
            <text:p>85302, Донецька обл., м. Покровськ, мікрорайон Гірник, буд. 1, кв. 20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Товариство з обмеженою відповідальністю "ІНТЕВРО"</text:p>
          </table:table-cell>
          <table:table-cell office:value-type="string" table:style-name="ce6">
            <text:p>03150, м. Київ, вул. Анрі Барбюса, буд. 37/1, секція 5, оф. 53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9">
            <text:p>№ 353 від 04.06.2018</text:p>
          </table:table-cell>
          <table:table-cell office:value-type="string" table:style-name="ce6">
            <text:p>Товариство з обмеженою відповідальністю "ВІННКОМ УКРАЇНА"</text:p>
          </table:table-cell>
          <table:table-cell office:value-type="string" table:style-name="ce6">
            <text:p>03142, м. Київ, вул. В. Стуса, буд. 35-37, блок 7, оф. 209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Фізична особа-підприємець Омельченко Роман Володимирович<text:s/></text:p>
          </table:table-cell>
          <table:table-cell office:value-type="string" table:style-name="ce6">
            <text:p>04214, м. Київ, просп. Оболонський, буд. 34 А, кв. 33</text:p>
          </table:table-cell>
          <table:table-cell office:value-type="string" table:style-name="ce8">
            <text:p>ІІ. 1</text:p>
          </table:table-cell>
          <table:table-cell table:style-name="ce1"/>
          <table:table-cell office:value-type="string" table:style-name="ce14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Товариство з обмеженою відповідальністю "ЗАХИСТ.ЮЕЙ"</text:p>
          </table:table-cell>
          <table:table-cell office:value-type="string" table:style-name="ce6">
            <text:p>07401, Київська обл., м. Бровари, вул. Київська, буд. 234-А, офіс 21,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9">
            <text:p>№ 453 від 27.07.2018</text:p>
          </table:table-cell>
          <table:table-cell office:value-type="string" table:style-name="ce6">
            <text:p>Товариство з обмеженою відповідальністю "СКС-ЗАХИСТ"</text:p>
          </table:table-cell>
          <table:table-cell office:value-type="string" table:style-name="ce6">
            <text:p>65044, м. Одеса, Французький бульвар, буд. 27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9">
            <text:p>№ 452 від 27.07.2018</text:p>
          </table:table-cell>
          <table:table-cell office:value-type="string" table:style-name="ce6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6">
            <text:p>03113, м. Київ, вул. Дружківська, буд. 10, офіс 407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9">
            <text:p>№ 457 від 27.07.2018</text:p>
          </table:table-cell>
          <table:table-cell office:value-type="string" table:style-name="ce6">
            <text:p>Товариство з обмеженою відповідальністю "ДЕЛОЙТ І ТУШ"</text:p>
          </table:table-cell>
          <table:table-cell office:value-type="string" table:style-name="ce6">
            <text:p>01033, м. Київ, вул. Жилянська, буд. 48,50А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5">
          <table:table-cell office:value-type="float" office:value="138" table:style-name="ce7">
            <text:p>138</text:p>
          </table:table-cell>
          <table:table-cell office:value-type="string" table:style-name="ce9">
            <text:p>№ 474 від 03.08.2018</text:p>
          </table:table-cell>
          <table:table-cell office:value-type="string" table:style-name="ce6">
            <text:p>Товариство з обмеженою відповідальністю "САЙБЕРСЕКЬЮРІТІ СИСТЕМС"</text:p>
          </table:table-cell>
          <table:table-cell office:value-type="string" table:style-name="ce6">
            <text:p>03189, м. Київ, вул. Академіка Вільямса, буд. 6-Д, офіс 4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6">
          <table:table-cell office:value-type="float" office:value="139" table:style-name="ce7">
            <text:p>139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сАй БІС"</text:p>
          </table:table-cell>
          <table:table-cell office:value-type="string" table:style-name="ce6">
            <text:p>04073, м. Київ, вул. Рилєєва, буд. 10-А, корп. 2, літ. "А"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7">
          <table:table-cell office:value-type="float" office:value="140" table:style-name="ce7">
            <text:p>140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РС СЕКʼЮРІТІ КОРПОРЕЙШН"</text:p>
          </table:table-cell>
          <table:table-cell office:value-type="string" table:style-name="ce6">
            <text:p>04053, м. 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7">
          <table:table-cell office:value-type="float" office:value="141" table:style-name="ce7">
            <text:p>141</text:p>
          </table:table-cell>
          <table:table-cell office:value-type="string" table:style-name="ce9">
            <text:p>№ 497 від 16.08.2018</text:p>
          </table:table-cell>
          <table:table-cell office:value-type="string" table:style-name="ce6">
            <text:p>Товариство з обмеженою відповідальністю "ОХОРОННА КОМПАНІЯ "СТАТУС БЕЗПЕКА"</text:p>
          </table:table-cell>
          <table:table-cell office:value-type="string" table:style-name="ce6">
            <text:p>03039, м. Київ, пров. Руслана Лужевського, буд. 14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5">
          <table:table-cell office:value-type="float" office:value="142" table:style-name="ce7">
            <text:p>142</text:p>
          </table:table-cell>
          <table:table-cell office:value-type="string" table:style-name="ce9">
            <text:p>№ 514 від 23.08.2018</text:p>
          </table:table-cell>
          <table:table-cell office:value-type="string" table:style-name="ce11">
            <text:p>Товариство з обмеженою відповідальністю "САЙФЕР ПРО"</text:p>
          </table:table-cell>
          <table:table-cell office:value-type="string" table:style-name="ce6">
            <text:p>04107, м. Київ, вул. Нагірна, буд. 25-27</text:p>
          </table:table-cell>
          <table:table-cell office:value-type="string" table:style-name="ce8">
            <text:p>І. 1с, 2с</text:p>
            <text:p>ІІ.1</text:p>
          </table:table-cell>
          <table:table-cell table:number-columns-repeated="16379" table:style-name="ce1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9">
            <text:p>№ 569 від 19.09.2018</text:p>
          </table:table-cell>
          <table:table-cell office:value-type="string" table:style-name="ce11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6">
            <text:p>03194, м. Київ, бульв. Кольцова, буд. 18-А, кв. 4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9">
            <text:p>№ 592 від 01.10.2018</text:p>
          </table:table-cell>
          <table:table-cell office:value-type="string" table:style-name="ce6">
            <text:p>Фізична особа-підприємець Харлан Юрій Михайлович</text:p>
          </table:table-cell>
          <table:table-cell office:value-type="string" table:style-name="ce10">
            <text:p>07400, Київська обл., м. Бровари, вул. Олімпійська, буд. 8, кв. 5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12">
            <text:p>№ 609 від 11.10.2018 <text:s text:c="7"/>№ 23 від 18.01.2019</text:p>
          </table:table-cell>
          <table:table-cell office:value-type="string" table:style-name="ce6">
            <text:p>Інститут програмних систем Національної академії наук України</text:p>
          </table:table-cell>
          <table:table-cell office:value-type="string" table:style-name="ce6">
            <text:p>03187, м. Київ, просп. Академіка Глушкова, буд. 40, корп. 5</text:p>
          </table:table-cell>
          <table:table-cell office:value-type="string" table:style-name="ce8">
            <text:p>ІІ. 2</text:p>
          </table:table-cell>
          <table:table-cell table:number-columns-repeated="16379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9">
            <text:p>№ 609 від 11.10.2018</text:p>
          </table:table-cell>
          <table:table-cell office:value-type="string" table:style-name="ce6">
            <text:p>Харківський національний університет радіоелектроніки</text:p>
          </table:table-cell>
          <table:table-cell office:value-type="string" table:style-name="ce6">
            <text:p>61166, м. Харків, просп. Науки, буд. 1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18">
          <table:table-cell office:value-type="float" office:value="147" table:style-name="ce7">
            <text:p>147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19">
          <table:table-cell office:value-type="float" office:value="148" table:style-name="ce7">
            <text:p>148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ССП СЕРВІ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0">
          <table:table-cell office:value-type="float" office:value="149" table:style-name="ce7">
            <text:p>149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Детективне агентство "Холмс"</text:p>
          </table:table-cell>
          <table:table-cell office:value-type="string" table:style-name="ce6">
            <text:p>46018, м. Тернопіль, вул. Миру, буд. 2, приміщ. 65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8">
          <table:table-cell office:value-type="float" office:value="150" table:style-name="ce7">
            <text:p>150</text:p>
          </table:table-cell>
          <table:table-cell office:value-type="string" table:style-name="ce9">
            <text:p>№ 630 від 25.10.2018</text:p>
          </table:table-cell>
          <table:table-cell office:value-type="string" table:style-name="ce6">
            <text:p>Товариство з обмеженою відповідальністю "Детективне агенство "Верітас"</text:p>
          </table:table-cell>
          <table:table-cell office:value-type="string" table:style-name="ce6">
            <text:p>79054, м. Львів, вул. Виговського, буд. 45А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9">
            <text:p>№ 657 від 06.11.2018</text:p>
          </table:table-cell>
          <table:table-cell office:value-type="string" table:style-name="ce6">
            <text:p>Товариство з обмеженою відповідальністю "НОВЕЛЛ КОНСАЛТИНГ"<text:s/></text:p>
          </table:table-cell>
          <table:table-cell office:value-type="string" table:style-name="ce6">
            <text:p>04210, м. Київ, м. Київ, просп. Героїв Сталінграду, буд. 6, корп. 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9">
            <text:p>№ 697 від 16.11.2018</text:p>
          </table:table-cell>
          <table:table-cell office:value-type="string" table:style-name="ce6">
            <text:p>Товариство з обмеженою відповідальністю "БЛОКЛІ"<text:s/></text:p>
          </table:table-cell>
          <table:table-cell office:value-type="string" table:style-name="ce6">
            <text:p>02140, м. Київ, вул. Лариси Руденко, буд. 10-Г, кв. 140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ДБО СОФТ"<text:s/></text:p>
          </table:table-cell>
          <table:table-cell office:value-type="string" table:style-name="ce6">
            <text:p>49081, м. Дніпро, просп. Мануйлівський, буд. 73, кімн. 414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6">
          <table:table-cell office:value-type="float" office:value="154" table:style-name="ce7">
            <text:p>154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Національний авіаційний університет<text:s/></text:p>
          </table:table-cell>
          <table:table-cell office:value-type="string" table:style-name="ce6">
            <text:p>03058, м. Київ, просп. Космонавта Комарова, буд. 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ІМПРУВМЕНТ СЕРВІС"<text:s/></text:p>
          </table:table-cell>
          <table:table-cell office:value-type="string" table:style-name="ce6">
            <text:p>03058, м. Київ, Брест-Литовське шосе, буд. 8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9">
            <text:p>№15 від 16.01.2019</text:p>
          </table:table-cell>
          <table:table-cell office:value-type="string" table:style-name="ce6">
            <text:p>Фізична особа-підприємець Настасюк Сергій Русланович<text:s text:c="2"/></text:p>
          </table:table-cell>
          <table:table-cell office:value-type="string" table:style-name="ce6">
            <text:p>65065, м. Одеса, вул. Генерала Петрова, буд. 8, кв. 3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9">
            <text:p>№32 від 22.01.2019</text:p>
          </table:table-cell>
          <table:table-cell office:value-type="string" table:style-name="ce6">
            <text:p>Фізична особа-підприємець Глушак Максим Олександрович</text:p>
          </table:table-cell>
          <table:table-cell office:value-type="string" table:style-name="ce6">
            <text:p>03131, м. Київ, вул. Бродівська, буд. 9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9">
            <text:p>№91 від 19.02.2019</text:p>
          </table:table-cell>
          <table:table-cell office:value-type="string" table:style-name="ce6">
            <text:p>Державне підприємство "Галузевий центр цифровізації та кібербезпеки"</text:p>
          </table:table-cell>
          <table:table-cell office:value-type="string" table:style-name="ce6">
            <text:p>01135, м. Київ, просп. Перемоги, буд. 14, офіс 08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9">
            <text:p>№104 від 25.02.2019</text:p>
          </table:table-cell>
          <table:table-cell office:value-type="string" table:style-name="ce6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6">
            <text:p>01054, м. Київ, вул. Ярославів Вал, буд. 13/2, літ. "Б"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9">
            <text:p>№169 від 25.03.2019</text:p>
          </table:table-cell>
          <table:table-cell office:value-type="string" table:style-name="ce6">
            <text:p>Приватне акціонерне товариство "ДАТАГРУП"</text:p>
          </table:table-cell>
          <table:table-cell office:value-type="string" table:style-name="ce6">
            <text:p>03057, м. Київ, вул. Смоленська, буд. 31-3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9">
            <text:p>№200 від 03.04.2019</text:p>
          </table:table-cell>
          <table:table-cell office:value-type="string" table:style-name="ce6">
            <text:p>Громадська організація "ЦЕНТР КОМПЕТЕНЦІЙ З КІБЕРБЕЗПЕКИ УКРАЇНИ"</text:p>
          </table:table-cell>
          <table:table-cell office:value-type="string" table:style-name="ce6">
            <text:p>08298, Київська обл., м. Ірпінь, смт. Коцюбинське, вул. Пономарьова, буд. 28, кв. 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12">
            <text:p>№217 від 15.04.2019 <text:s/>№715 від 05.11.2019</text:p>
          </table:table-cell>
          <table:table-cell office:value-type="string" table:style-name="ce6">
            <text:p>Товариство з обмеженою відповідальністю "Прем'єр-Альянс"<text:s/></text:p>
          </table:table-cell>
          <table:table-cell office:value-type="string" table:style-name="ce6">
            <text:p>04212, м. Київ, вул. Малиновського, буд. 15/3, оф. 110</text:p>
          </table:table-cell>
          <table:table-cell office:value-type="string" table:style-name="ce8">
            <text:p>ІІ. 3 <text:s text:c="6"/>ІІ.1</text:p>
          </table:table-cell>
          <table:table-cell table:number-columns-repeated="16379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12">
            <text:p>№217 від 15.04.2019 №607 від 18.11.2019</text:p>
          </table:table-cell>
          <table:table-cell office:value-type="string" table:style-name="ce6">
            <text:p>Товариство з обмеженою відповідальністю "Дата Менеджмент Ай Джі"</text:p>
          </table:table-cell>
          <table:table-cell office:value-type="string" table:style-name="ce6">
            <text:p>04080, м. Київ, вул. Вікентія Хвойки, буд. 15/15, корп. 2, оф. 5</text:p>
          </table:table-cell>
          <table:table-cell office:value-type="string" table:style-name="ce8">
            <text:p>ІІ. 1 <text:s text:c="8"/>І. 1т, 2т</text:p>
          </table:table-cell>
          <table:table-cell table:number-columns-repeated="16379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9">
            <text:p>№279 від 20.05.2019<text:s/></text:p>
          </table:table-cell>
          <table:table-cell office:value-type="string" table:style-name="ce6">
            <text:p>Фізична особа-підприємець Гаценко Максим Олексійович</text:p>
          </table:table-cell>
          <table:table-cell office:value-type="string" table:style-name="ce6">
            <text:p>72309, Запорізька обл., м. Мелітополь, вул. Сєдовців, буд. 4, кв. 38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1">
          <table:table-cell office:value-type="float" office:value="165" table:style-name="ce7">
            <text:p>165</text:p>
          </table:table-cell>
          <table:table-cell office:value-type="string" table:style-name="ce9">
            <text:p>№292 від 28.05.2019<text:s/></text:p>
          </table:table-cell>
          <table:table-cell office:value-type="string" table:style-name="ce6">
            <text:p>Фізична особа-підприємець Денисюк Олег Володимирович</text:p>
          </table:table-cell>
          <table:table-cell office:value-type="string" table:style-name="ce6">
            <text:p>04116, м. Київ, вул. Богдана Гаврилишина, буд. 14, кв. 7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Фізична особа-підприємець Леоненко Геннадій Павлович<text:s text:c="2"/></text:p>
          </table:table-cell>
          <table:table-cell office:value-type="string" table:style-name="ce6">
            <text:p>01015, м. Київ, вул. Лейпцігська, буд. 2/37, кв. 5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Науково-дослідна установа "Інститут кібербезпеки"<text:s/></text:p>
          </table:table-cell>
          <table:table-cell office:value-type="string" table:style-name="ce6">
            <text:p>03127, м. Київ, просп. Академіка Глушкова, буд. 2, корп. 6</text:p>
          </table:table-cell>
          <table:table-cell office:value-type="string" table:style-name="ce8">
            <text:p>І. 2с <text:s text:c="7"/>ІІ. 1</text:p>
          </table:table-cell>
          <table:table-cell table:number-columns-repeated="16379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9">
            <text:p>№317 від 06.06.2019<text:s/></text:p>
          </table:table-cell>
          <table:table-cell office:value-type="string" table:style-name="ce6">
            <text:p>Товариство з обмеженою відповідальністю "ІН-КЛАУД"<text:s/></text:p>
          </table:table-cell>
          <table:table-cell office:value-type="string" table:style-name="ce6">
            <text:p>04053, м. Київ, вул. Тургенєвська, буд. 57, оф. 17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9">
            <text:p>№334 від 20.06.2019<text:s/></text:p>
          </table:table-cell>
          <table:table-cell office:value-type="string" table:style-name="ce6">
            <text:p>Товариство з обмеженою відповідальністю "Алгорітм-Х"</text:p>
          </table:table-cell>
          <table:table-cell office:value-type="string" table:style-name="ce6">
            <text:p>04080, м. Київ, вул. Вікентія Хвойки, буд. 18/14, корп. 2, оф. 3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9">
            <text:p>№360 від 03.07.2019</text:p>
          </table:table-cell>
          <table:table-cell office:value-type="string" table:style-name="ce6">
            <text:p>Товариство з обмеженою відповідальністю "АЙТІ-СОЛЮШНС"</text:p>
          </table:table-cell>
          <table:table-cell office:value-type="string" table:style-name="ce6">
            <text:p>01004, м. Київ, вул. Крутий Узвіз, буд. 6/2А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22">
          <table:table-cell office:value-type="float" office:value="171" table:style-name="ce7">
            <text:p>171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1">
            <text:p>Державний університет телекомунікацій</text:p>
          </table:table-cell>
          <table:table-cell office:value-type="string" table:style-name="ce6">
            <text:p>03680, м. Київ, вул. Солом'янська, буд. 7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6">
            <text:p>Державне підприємство "Державний центр інформаційної безпеки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12">
            <text:p>№416 від 29.07.2019 <text:s/>№434 від 07.08.2019</text:p>
          </table:table-cell>
          <table:table-cell office:value-type="string" table:style-name="ce6">
            <text:p>Публічне акціонерне товариство "УКРТЕЛЕКОМ"<text:s/></text:p>
          </table:table-cell>
          <table:table-cell office:value-type="string" table:style-name="ce6">
            <text:p>01601, м. Київ, бул. Тараса Шевченка, буд. 18</text:p>
          </table:table-cell>
          <table:table-cell office:value-type="string" table:style-name="ce8">
            <text:p>ІІ. 2, 3 <text:s text:c="5"/>І. 2с</text:p>
          </table:table-cell>
          <table:table-cell table:number-columns-repeated="16379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ГРИФОН-ІБ"<text:s/></text:p>
          </table:table-cell>
          <table:table-cell office:value-type="string" table:style-name="ce6">
            <text:p>03039, м. Київ, пров. Руслана Лужевського, буд. 14, корп. 7, оф. 3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ОРБ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9">
            <text:p>№510 від 25.09.2019<text:s/></text:p>
          </table:table-cell>
          <table:table-cell office:value-type="string" table:style-name="ce6">
            <text:p>Державне підприємство "Одеський науково-дослідний інститут зв'язку"</text:p>
          </table:table-cell>
          <table:table-cell office:value-type="string" table:style-name="ce6">
            <text:p>65026, м. Одеса, вул. Буніна, буд. 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е підприємство "Науково-дослідний інститут "Квант"</text:p>
          </table:table-cell>
          <table:table-cell office:value-type="string" table:style-name="ce6">
            <text:p>03150, м. Київ, вул. Івана Федорова, буд. 4</text:p>
          </table:table-cell>
          <table:table-cell office:value-type="string" table:style-name="ce4">
            <text:p>I.1т, 2т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6">
            <text:p>01014, м. Київ, б-р Дружби Народів, буд. 38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І-ХАБ"</text:p>
          </table:table-cell>
          <table:table-cell office:value-type="string" table:style-name="ce6">
            <text:p>01013, м. Київ, <text:s text:c="2"/>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ЗАХИСТ ІНФОРМАЦІЇ"<text:s/></text:p>
          </table:table-cell>
          <table:table-cell office:value-type="string" table:style-name="ce6">
            <text:p>01014, м. Київ, б-р Дружби Народів, буд. 38, оф. 1206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9">
            <text:p>№559 від 23.10.2019<text:s/></text:p>
          </table:table-cell>
          <table:table-cell office:value-type="string" table:style-name="ce6">
            <text:p>Товариство з обмеженою відповідальністю "АЙ-ТІ ЮНІОН"<text:s/></text:p>
          </table:table-cell>
          <table:table-cell office:value-type="string" table:style-name="ce6">
            <text:p>01013, м. Київ, 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3">
          <table:table-cell office:value-type="float" office:value="183" table:style-name="ce7">
            <text:p>183</text:p>
          </table:table-cell>
          <table:table-cell office:value-type="string" table:style-name="ce12">
            <text:p>№559 від 23.10.2019 <text:s text:c="6"/>№509 від 31.08.2020</text:p>
          </table:table-cell>
          <table:table-cell office:value-type="string" table:style-name="ce6">
            <text:p>Товариство з обмеженою відповідальністю "ТРИА-НЕТ"<text:s/></text:p>
          </table:table-cell>
          <table:table-cell office:value-type="string" table:style-name="ce6">
            <text:p>01103, м. Київ, вул. Михайла Бойчука, буд. 26</text:p>
          </table:table-cell>
          <table:table-cell office:value-type="string" table:style-name="ce18">
            <text:p>ІІ. 1 <text:s text:c="8"/>І.1с,2с,3с</text:p>
          </table:table-cell>
          <table:table-cell table:number-columns-repeated="16379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9">
            <text:p>№608 від 18.11.2019</text:p>
          </table:table-cell>
          <table:table-cell office:value-type="string" table:style-name="ce6">
            <text:p>Товариство з обмеженою відповідальністю "САЙФЕР ІТ"<text:s/></text:p>
          </table:table-cell>
          <table:table-cell office:value-type="string" table:style-name="ce6">
            <text:p>04107, м. Київ, вул. Нагірна, буд. 25-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Охоронно-детективна агенція Альфа"</text:p>
          </table:table-cell>
          <table:table-cell office:value-type="string" table:style-name="ce6">
            <text:p>40030, Сумська обл., м. Суми, вул. 1-а Залізнична, буд. 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6">
            <text:p>03127, м. Київ, пров. Коломийський, буд. 13/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9">
            <text:p>№138 від 11.03.2020</text:p>
          </table:table-cell>
          <table:table-cell office:value-type="string" table:style-name="ce6">
            <text:p>Товариство з обмеженою відповідальністю "АВАЛЕКС СОЛЬЮШН"</text:p>
          </table:table-cell>
          <table:table-cell office:value-type="string" table:style-name="ce6">
            <text:p>04136, м. Київ, вул. Маршала Гречка, буд. 13, оф. 101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Товариство з обмеженою відповідальністю "ІНЖІНІРІНГ-КОМПАНІ"</text:p>
          </table:table-cell>
          <table:table-cell office:value-type="string" table:style-name="ce6">
            <text:p>50027, Дніпропетровська обл., м. Кривий Ріг, вул. Костенка, буд. 11, прим. 25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Лесик Ярослав Олександрович<text:s/></text:p>
          </table:table-cell>
          <table:table-cell office:value-type="string" table:style-name="ce6">
            <text:p>40000, Сумська обл., м. Суми, вул. Металургів, буд 24, <text:s text:c="2"/>кв. 144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Тарасевич Андрій Леонідович</text:p>
          </table:table-cell>
          <table:table-cell office:value-type="string" table:style-name="ce6">
            <text:p>02098, м. Київ, вул. Березняківська, буд 36-Г, <text:s text:c="2"/>кв. 13,<text:s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Товариство з обмеженою відповідальністю "МАЙЛІНУКС"<text:s text:c="2"/></text:p>
          </table:table-cell>
          <table:table-cell office:value-type="string" table:style-name="ce6">
            <text:p>04112, м. Київ, вул. Ризька, буд. 8-А<text:s/>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Державне підприємство "ПРОЗОРРО.ПРОДАЖІ"<text:s/></text:p>
          </table:table-cell>
          <table:table-cell office:value-type="string" table:style-name="ce6">
            <text:p>01601, м. Київ, вул. Бульварно-Кудрявська, буд. 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9">
            <text:p>№196 від 09.04.2020</text:p>
          </table:table-cell>
          <table:table-cell office:value-type="string" table:style-name="ce6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6">
            <text:p>01021, м. Київ, вул. М. Грушевського, буд. 28/2, нежил. прим. 4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Інтелект-Софт"<text:s/>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Ай-Джи-Ем"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Товариство з обмеженою відповідальністю "СЗУТЕСТ Україна"</text:p>
          </table:table-cell>
          <table:table-cell office:value-type="string" table:style-name="ce6">
            <text:p>01001, <text:s/>м. Київ, вул. Еспланадна, буд. 2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Фізична особа-підприємець Шваюк Роман Васильович<text:s text:c="5"/></text:p>
          </table:table-cell>
          <table:table-cell office:value-type="string" table:style-name="ce6">
            <text:p>03148, м. Київ, вул. Жмеринська, буд. 22, кв. 134<text:s/>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Державне підприємство "ІНФОТЕХ"<text:s/></text:p>
          </table:table-cell>
          <table:table-cell office:value-type="string" table:style-name="ce6">
            <text:p>04050, м. Київ, вул. Дегтярівська, буд. 15 Б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9">
            <text:p>№284 від 21.05.2020</text:p>
          </table:table-cell>
          <table:table-cell office:value-type="string" table:style-name="ce6">
            <text:p>Товариство з обмеженою відповідальністю "ВЕБ ПРО"<text:s/></text:p>
          </table:table-cell>
          <table:table-cell office:value-type="string" table:style-name="ce6">
            <text:p>01042, м. Київ, вул. Філатова, буд. 10А, оф. 2/39</text:p>
          </table:table-cell>
          <table:table-cell office:value-type="string" table:style-name="ce4">
            <text:p>I. 2т <text:s text:c="7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9">
            <text:p>№310 від 02.06.2020</text:p>
          </table:table-cell>
          <table:table-cell office:value-type="string" table:style-name="ce6">
            <text:p>Товариство з обмеженою відповідальністю "ОРГПРОМСИСТЕМИ"</text:p>
          </table:table-cell>
          <table:table-cell office:value-type="string" table:style-name="ce6">
            <text:p>03148, м. Київ, вул. Сім'ї Сосніних, буд. 3</text:p>
          </table:table-cell>
          <table:table-cell office:value-type="string" table:style-name="ce8">
            <text:p>I.1с, 2с<text:s text:c="2"/></text:p>
          </table:table-cell>
          <table:table-cell table:number-columns-repeated="16379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9">
            <text:p>№450 від 03.08.2020</text:p>
          </table:table-cell>
          <table:table-cell office:value-type="string" table:style-name="ce6">
            <text:p>Товариство з обмеженою відповідальністю "А-МЕГА ЗАХИСТ"</text:p>
          </table:table-cell>
          <table:table-cell office:value-type="string" table:style-name="ce17">
            <text:p>02222, м.Київ, вул. Маяковського, буд. 81, кв. 2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9">
            <text:p>№503 від 26.08.2020</text:p>
          </table:table-cell>
          <table:table-cell office:value-type="string" table:style-name="ce6">
            <text:p>Товариство з обмеженою відповідальністю "РІАЛАВТОПАРТС"</text:p>
          </table:table-cell>
          <table:table-cell office:value-type="string" table:style-name="ce17">
            <text:p>19322, Черкаська обл., Лисянський р-н, с. Почапинці, вул. Гагаріна, буд. 2,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УКРКОМ"<text:s/></text:p>
          </table:table-cell>
          <table:table-cell office:value-type="string" table:style-name="ce17">
            <text:p>04119, м. Київ, <text:s/>вул. Сім'ї Хохлових, буд. 1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Безпека нації"<text:s/></text:p>
          </table:table-cell>
          <table:table-cell office:value-type="string" table:style-name="ce17">
            <text:p>02068,м. Київ, вул. Ревуцького, буд. 24/4, кв. 82<text:s text:c="2"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9">
            <text:p>№626 від 05.10.2020</text:p>
          </table:table-cell>
          <table:table-cell office:value-type="string" table:style-name="ce6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string" table:style-name="ce17">
            <text:p>04073, м. Київ, <text:s/>вул. Кирилівська, буд. 121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4">
          <table:table-cell office:value-type="float" office:value="206" table:style-name="ce7">
            <text:p>206</text:p>
          </table:table-cell>
          <table:table-cell office:value-type="string" table:style-name="ce9">
            <text:p>№714 від 05.11.2020</text:p>
          </table:table-cell>
          <table:table-cell office:value-type="string" table:style-name="ce6">
            <text:p>Товариство з обмеженою відповідальністю "ІНЖЕНІРИНГ-АНАЛІТИКА"<text:s/></text:p>
          </table:table-cell>
          <table:table-cell office:value-type="string" table:style-name="ce17">
            <text:p><text:s/>01133, м. Київ, б-р Лесі Українки, буд. 21, прим. 2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9">
            <text:p>№762 від 30.11.2020</text:p>
          </table:table-cell>
          <table:table-cell office:value-type="string" table:style-name="ce6">
            <text:p>Товариство з обмеженою відповідальністю "ІМК"<text:s/></text:p>
          </table:table-cell>
          <table:table-cell office:value-type="string" table:style-name="ce17">
            <text:p>02098, <text:s/>м. Київ, просп. Павла Тичини, буд. 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9">
            <text:p>№778 від 03.12.2020</text:p>
          </table:table-cell>
          <table:table-cell office:value-type="string" table:style-name="ce6">
            <text:p>Товариство з обмеженою відповідальністю "СОФТСІТІ"<text:s/></text:p>
          </table:table-cell>
          <table:table-cell office:value-type="string" table:style-name="ce17">
            <text:p><text:s/>03151, м. Київ, вул. Глінки, буд. 3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9">
            <text:p>№34 від 20.01.2021</text:p>
          </table:table-cell>
          <table:table-cell office:value-type="string" table:style-name="ce6">
            <text:p>Товариство з обмеженою відповідальністю "Укрінформсистеми"<text:s/></text:p>
          </table:table-cell>
          <table:table-cell office:value-type="string" table:style-name="ce17">
            <text:p><text:s/>04080, м. Київ, вул. Кирилівська, буд. 102, літ.1-Б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9">
            <text:p>№86 від 17.02.2021</text:p>
          </table:table-cell>
          <table:table-cell office:value-type="string" table:style-name="ce6">
            <text:p>Товариство з обмеженою відповідальністю "УНІВЕРСАЛЬНА МЕРЕЖЕВА КОМПАНІЯ"<text:s/></text:p>
          </table:table-cell>
          <table:table-cell office:value-type="string" table:style-name="ce6">
            <text:p>01010, м. Київ, вул. Лаврська, буд. 6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number-rows-repeated="104836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Windows User</dc:creator>
    <meta:creation-date>2018-03-20T09:50:30Z</meta:creation-date>
    <dc:date>2021-02-18T09:56:58Z</dc:date>
  </office:meta>
</office:document-meta>
</file>