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7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7.1979166666667cm"/>
    </style:style>
    <style:style style:name="co7" style:family="table-column">
      <style:table-column-properties fo:break-before="auto" style:column-width="8.546041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9.5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4"/>
        <table:table-column table:style-name="co8" table:default-cell-style-name="ce12"/>
        <table:table-column table:style-name="co9" table:number-columns-repeated="2" table:default-cell-style-name="ce11"/>
        <table:table-column table:style-name="co10" table:number-columns-repeated="16374" table:default-cell-style-name="ce2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№, date of the decision to issue a license</text:p>
          </table:table-cell>
          <table:table-cell office:value-type="string" table:style-name="ce2">
            <text:p>№, date of the decision to narrow the proceedings</text:p>
            <text:p>gospodarskoyi diyalnosti</text:p>
          </table:table-cell>
          <table:table-cell office:value-type="string" table:style-name="ce2">
            <text:p>№, date of the decision to suspend the validity of the license</text:p>
          </table:table-cell>
          <table:table-cell office:value-type="string" table:style-name="ce2">
            <text:p>№, date of the decision to cancel the validity of the license</text:p>
          </table:table-cell>
          <table:table-cell office:value-type="string" table:style-name="ce2">
            <text:p>Name of the business entity</text:p>
          </table:table-cell>
          <table:table-cell office:value-type="string" table:style-name="ce2">
            <text:p>EDRPOU code (for legal entities)</text:p>
          </table:table-cell>
          <table:table-cell office:value-type="string" table:style-name="ce2">
            <text:p>Type of activity</text:p>
          </table:table-cell>
          <table:table-cell office:value-type="string" table:style-name="ce2">
            <text:p>№, date of the decision to refuse to issue a license</text:p>
          </table:table-cell>
          <table:table-cell office:value-type="string" table:style-name="ce2">
            <text:p>№, date of the decision to leave the application for obtaining a license without consideration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№, дата рішення про видачу ліцензії</text:p>
          </table:table-cell>
          <table:table-cell office:value-type="string" table:style-name="ce4">
            <text:p>№, дата рішення про звуження <text:s/>провадження</text:p>
            <text:p>господарської діяльності</text:p>
            <text:p/>
          </table:table-cell>
          <table:table-cell office:value-type="string" table:style-name="ce4">
            <text:p>№, дата рішення про зупинення <text:s/>дії ліцензії</text:p>
          </table:table-cell>
          <table:table-cell office:value-type="string" table:style-name="ce4">
            <text:p>№, дата рішення про анулювання дії ліцензії</text:p>
          </table:table-cell>
          <table:table-cell office:value-type="string" table:style-name="ce4">
            <text:p>Найменування суб’єкта господарювання</text:p>
          </table:table-cell>
          <table:table-cell office:value-type="string" table:style-name="ce4">
            <text:p>Код ЄДРПОУ (для юридичних осіб)</text:p>
          </table:table-cell>
          <table:table-cell office:value-type="string" table:style-name="ce4">
            <text:p>Вид діяльності</text:p>
          </table:table-cell>
          <table:table-cell office:value-type="string" table:style-name="ce4">
            <text:p>№, дата рішення про відмову у видачі ліцензії</text:p>
          </table:table-cell>
          <table:table-cell office:value-type="string" table:style-name="ce4">
            <text:p>№, дата рішення про залишення заяви про отримання ліцензії без розгляду</text:p>
          </table:table-cell>
          <table:table-cell table:number-columns-repeated="16374" table:style-name="ce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">
            <text:p><text:s/>798, 2016-12-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61, 2022-02-04</text:p>
          </table:table-cell>
          <table:table-cell office:value-type="string" table:style-name="ce2">
            <text:p>Товариство з обмеженою відповідальністю  "ПРОФІШИЛД"<text:s/></text:p>
          </table:table-cell>
          <table:table-cell office:value-type="float" office:value="38809748" table:style-name="ce2">
            <text:p>38809748</text:p>
          </table:table-cell>
          <table:table-cell office:value-type="string" table:style-name="ce2">
            <text:p>II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2">
            <text:p><text:s/>797, 2016-12-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Науково-дослідний інститут "Автопром"<text:s/></text:p>
          </table:table-cell>
          <table:table-cell office:value-type="float" office:value="33102567" table:style-name="ce2">
            <text:p>33102567</text:p>
          </table:table-cell>
          <table:table-cell office:value-type="string" table:style-name="ce2">
            <text:p>II.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2">
            <text:p><text:s/>10, 2017-01-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йкюжн IT"<text:s/></text:p>
          </table:table-cell>
          <table:table-cell office:value-type="float" office:value="36301664" table:style-name="ce2">
            <text:p>36301664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<text:s/>10, 2017-01-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float" office:value="25797844" table:style-name="ce2">
            <text:p>25797844</text:p>
          </table:table-cell>
          <table:table-cell office:value-type="string" table:style-name="ce2">
            <text:p>II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2">
            <text:p><text:s/>10, 2017-01-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риватне підприємство "Сайком"<text:s/></text:p>
          </table:table-cell>
          <table:table-cell office:value-type="float" office:value="31987994" table:style-name="ce2">
            <text:p>31987994</text:p>
          </table:table-cell>
          <table:table-cell office:value-type="string" table:style-name="ce2">
            <text:p>I.1c,I.2c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2">
            <text:p><text:s/>33, 2017-01-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ублічне акціонерне товариство "Мотор Січ"<text:s/></text:p>
          </table:table-cell>
          <table:table-cell office:value-type="float" office:value="14307794" table:style-name="ce2">
            <text:p>14307794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2">
            <text:p><text:s/>33, 2017-01-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иць <text:s/>Довбня Сергій Як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II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">
            <text:p><text:s/>33, 2017-01-17; 58, 2019-01-04; 329, 2021-05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втор"<text:s/></text:p>
          </table:table-cell>
          <table:table-cell office:value-type="float" office:value="32248356" table:style-name="ce2">
            <text:p>32248356</text:p>
          </table:table-cell>
          <table:table-cell office:value-type="string" table:style-name="ce2">
            <text:p>I.1т,2т,3т,II.1,ІІ.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2">
            <text:p><text:s/>252, 2024-10-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кціонерне товариство "Національна атомна енергогенеруюча компанія "Енергоатом"</text:p>
          </table:table-cell>
          <table:table-cell office:value-type="float" office:value="24584661" table:style-name="ce2">
            <text:p>24584661</text:p>
          </table:table-cell>
          <table:table-cell office:value-type="string" table:style-name="ce2">
            <text:p>II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2">
            <text:p><text:s/>40, 2017-01-20;</text:p>
            <text:p><text:s/>87, 2018-02-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тесис"</text:p>
          </table:table-cell>
          <table:table-cell office:value-type="float" office:value="37356947" table:style-name="ce2">
            <text:p>37356947</text:p>
          </table:table-cell>
          <table:table-cell office:value-type="string" table:style-name="ce2">
            <text:p/>
            <text:p/>
            <text:p>II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2">
            <text:p><text:s/>40, 2017-01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Трител"</text:p>
          </table:table-cell>
          <table:table-cell office:value-type="float" office:value="30488631" table:style-name="ce2">
            <text:p>30488631</text:p>
          </table:table-cell>
          <table:table-cell office:value-type="string" table:style-name="ce2">
            <text:p>I.1т,2т,3т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2">
            <text:p><text:s/>40, 2017-01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<text:s/>"Ефіт текнолоджіс"</text:p>
          </table:table-cell>
          <table:table-cell office:value-type="float" office:value="38782323" table:style-name="ce2">
            <text:p>38782323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2">
            <text:p><text:s/>40, 2017-01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float" office:value="21552117" table:style-name="ce2">
            <text:p>21552117</text:p>
          </table:table-cell>
          <table:table-cell office:value-type="string" table:style-name="ce2">
            <text:p>I.1т,2т,3т</text:p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2">
            <text:p><text:s/>40, 2017-01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льфа-С"</text:p>
          </table:table-cell>
          <table:table-cell office:value-type="float" office:value="32491101" table:style-name="ce2">
            <text:p>32491101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2">
            <text:p><text:s/>67, 2017-01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формаційна безпека"</text:p>
          </table:table-cell>
          <table:table-cell office:value-type="float" office:value="37750589" table:style-name="ce2">
            <text:p>37750589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2">
            <text:p><text:s/>67, 2017-01-27; 58, 2019-02-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НІКС"</text:p>
          </table:table-cell>
          <table:table-cell office:value-type="float" office:value="25196435" table:style-name="ce2">
            <text:p>25196435</text:p>
          </table:table-cell>
          <table:table-cell office:value-type="string" table:style-name="ce2">
            <text:p>II.2,3I.1т,2т,3т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2">
            <text:p><text:s/>67, 2017-01-27; 684, 2019-12-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Т-Інтегратор"</text:p>
          </table:table-cell>
          <table:table-cell office:value-type="float" office:value="31091208" table:style-name="ce2">
            <text:p>31091208</text:p>
          </table:table-cell>
          <table:table-cell office:value-type="string" table:style-name="ce2">
            <text:p>II.2I.1с,2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2">
            <text:p><text:s/>67, 2017-01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<text:s/>826, 2023-09-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float" office:value="1168185" table:style-name="ce2">
            <text:p>1168185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2">
            <text:p><text:s/>67, 2017-01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Компанія "Версія"</text:p>
          </table:table-cell>
          <table:table-cell office:value-type="float" office:value="37396448" table:style-name="ce2">
            <text:p>37396448</text:p>
          </table:table-cell>
          <table:table-cell office:value-type="string" table:style-name="ce2">
            <text:p>I.1с,2с,3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2">
            <text:p><text:s/>87, 2017-02-01; 264, 2020-05-13; 167, 2021-03-22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ТЗІ"</text:p>
          </table:table-cell>
          <table:table-cell office:value-type="float" office:value="36883594" table:style-name="ce2">
            <text:p>36883594</text:p>
          </table:table-cell>
          <table:table-cell office:value-type="string" table:style-name="ce2">
            <text:p>I.1с,2с,3с</text:p>
            <text:p>II.1,3I.1т,2т,3тII.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2">
            <text:p><text:s/>87, 2017-02-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ститут комп’ютерних технологій"</text:p>
          </table:table-cell>
          <table:table-cell office:value-type="float" office:value="21541987" table:style-name="ce2">
            <text:p>21541987</text:p>
          </table:table-cell>
          <table:table-cell office:value-type="string" table:style-name="ce2">
            <text:p>I.1с,2с</text:p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2">
            <text:p><text:s/>87, 2017-02-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аціональний університет "Львівська політехніка"</text:p>
          </table:table-cell>
          <table:table-cell office:value-type="float" office:value="2071010" table:style-name="ce2">
            <text:p>2071010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2">
            <text:p><text:s/>87, 2017-02-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Українські технології безпеки"</text:p>
          </table:table-cell>
          <table:table-cell office:value-type="float" office:value="40421767" table:style-name="ce2">
            <text:p>40421767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2">
            <text:p><text:s/>87, 2017-02-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истеми криптографічного захисту "Криптософт"</text:p>
          </table:table-cell>
          <table:table-cell office:value-type="float" office:value="37727303" table:style-name="ce2">
            <text:p>37727303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2">
            <text:p><text:s/>87, 2017-02-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чірнє підприємство "Укрспецтехніка система"</text:p>
          </table:table-cell>
          <table:table-cell office:value-type="float" office:value="30967720" table:style-name="ce2">
            <text:p>30967720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2">
            <text:p><text:s/>95, 2017-02-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Універсальні інформаційні технології"</text:p>
          </table:table-cell>
          <table:table-cell office:value-type="float" office:value="34891802" table:style-name="ce2">
            <text:p>34891802</text:p>
          </table:table-cell>
          <table:table-cell office:value-type="string" table:style-name="ce2">
            <text:p>I.1с,2с,</text:p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2">
            <text:p><text:s/>95, 2017-02-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ститут розробки інформаційних систем"</text:p>
          </table:table-cell>
          <table:table-cell office:value-type="float" office:value="39682689" table:style-name="ce2">
            <text:p>39682689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2">
            <text:p><text:s/>95, 2017-02-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float" office:value="2070921" table:style-name="ce2">
            <text:p>2070921</text:p>
          </table:table-cell>
          <table:table-cell office:value-type="string" table:style-name="ce2">
            <text:p>I.3т,</text:p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2">
            <text:p><text:s/>95, 2017-02-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Безпекаінфосервіс"</text:p>
          </table:table-cell>
          <table:table-cell office:value-type="float" office:value="38169673" table:style-name="ce2">
            <text:p>38169673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2">
            <text:p><text:s/>95, 2017-02-06; 281, 2021-05-07; 357, 2021-06-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Центр Безпеки "БІНОМ"</text:p>
          </table:table-cell>
          <table:table-cell office:value-type="float" office:value="32205747" table:style-name="ce2">
            <text:p>32205747</text:p>
          </table:table-cell>
          <table:table-cell office:value-type="string" table:style-name="ce2">
            <text:p>ІІ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2">
            <text:p><text:s/>99, 2017-02-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ОРІОН СІТІ"</text:p>
          </table:table-cell>
          <table:table-cell office:value-type="float" office:value="36980548" table:style-name="ce2">
            <text:p>36980548</text:p>
          </table:table-cell>
          <table:table-cell office:value-type="string" table:style-name="ce2">
            <text:p>I.2с,</text:p>
            <text:p>II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2">
            <text:p><text:s/>99, 2017-02-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ейфіті Хаб"</text:p>
          </table:table-cell>
          <table:table-cell office:value-type="float" office:value="41042969" table:style-name="ce2">
            <text:p>41042969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2">
            <text:p><text:s/>99, 2017-02-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Агентство інформаційної безпеки "Юго-Запад"</text:p>
          </table:table-cell>
          <table:table-cell office:value-type="float" office:value="20981885" table:style-name="ce2">
            <text:p>20981885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2">
            <text:p><text:s/>99, 2017-02-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float" office:value="4728690" table:style-name="ce2">
            <text:p>4728690</text:p>
          </table:table-cell>
          <table:table-cell office:value-type="string" table:style-name="ce2">
            <text:p>II.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2">
            <text:p><text:s/>99, 2017-02-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ий науково-дослідний інститут технологій кібербезпеки та захисту інформації</text:p>
          </table:table-cell>
          <table:table-cell office:value-type="float" office:value="34732331" table:style-name="ce2">
            <text:p>34732331</text:p>
          </table:table-cell>
          <table:table-cell office:value-type="string" table:style-name="ce2">
            <text:p>I.1т,2т,3т,</text:p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2">
            <text:p><text:s/>99, 2017-02-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пеціальні захисні системи"</text:p>
          </table:table-cell>
          <table:table-cell office:value-type="float" office:value="31143051" table:style-name="ce2">
            <text:p>31143051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2">
            <text:p><text:s/>115, 2017-02-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Жепало Сергій Миколай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II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2">
            <text:p><text:s/>115, 2017-02-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риватне підприємство "Приватна фірма "Тодор"</text:p>
          </table:table-cell>
          <table:table-cell office:value-type="float" office:value="24961572" table:style-name="ce2">
            <text:p>24961572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2">
            <text:p><text:s/>115, 2017-02-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Епос"</text:p>
          </table:table-cell>
          <table:table-cell office:value-type="float" office:value="21503308" table:style-name="ce2">
            <text:p>21503308</text:p>
          </table:table-cell>
          <table:table-cell office:value-type="string" table:style-name="ce2">
            <text:p>II.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2">
            <text:p><text:s/>115, 2017-02-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риватне акціонерне товариство "Інститут інформаційних технологій"</text:p>
          </table:table-cell>
          <table:table-cell office:value-type="float" office:value="22723472" table:style-name="ce2">
            <text:p>22723472</text:p>
          </table:table-cell>
          <table:table-cell office:value-type="string" table:style-name="ce2">
            <text:p>I.1т,2т,3т,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2">
            <text:p><text:s/>115, 2017-02-15; 518, 2017-09-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вмар Україна"</text:p>
          </table:table-cell>
          <table:table-cell office:value-type="float" office:value="38893054" table:style-name="ce2">
            <text:p>38893054</text:p>
          </table:table-cell>
          <table:table-cell office:value-type="string" table:style-name="ce2">
            <text:p>II.1,</text:p>
            <text:p>І.1с,2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2">
            <text:p><text:s/>115, 2017-02-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ублічне акціонерне товариство "Науково-дослідний інститут електромеханічних приладів"</text:p>
          </table:table-cell>
          <table:table-cell office:value-type="float" office:value="14309824" table:style-name="ce2">
            <text:p>14309824</text:p>
          </table:table-cell>
          <table:table-cell office:value-type="string" table:style-name="ce2">
            <text:p>I.1т,2т,3т,</text:p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2">
            <text:p><text:s/>115, 2017-02-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Доля і Ко. ЛТД"</text:p>
          </table:table-cell>
          <table:table-cell office:value-type="float" office:value="1043342" table:style-name="ce2">
            <text:p>1043342</text:p>
          </table:table-cell>
          <table:table-cell office:value-type="string" table:style-name="ce2">
            <text:p>I.1с,2с,3с,</text:p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2">
            <text:p><text:s/>115, 2017-02-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інницький національний технічний університет</text:p>
          </table:table-cell>
          <table:table-cell office:value-type="float" office:value="2070693" table:style-name="ce2">
            <text:p>2070693</text:p>
          </table:table-cell>
          <table:table-cell office:value-type="string" table:style-name="ce2">
            <text:p>I.3т</text:p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2">
            <text:p><text:s/>128, 2017-02-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"Український центр "Безпека"</text:p>
          </table:table-cell>
          <table:table-cell office:value-type="float" office:value="14315569" table:style-name="ce2">
            <text:p>14315569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2">
            <text:p><text:s/>128, 2017-02-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"Науково-виробничий комплекс газотурбобудування "Зоря"- "Машпроект"</text:p>
          </table:table-cell>
          <table:table-cell office:value-type="float" office:value="31821381" table:style-name="ce2">
            <text:p>31821381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2">
            <text:p><text:s/>128, 2017-02-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лективне підприємство хозрахунковий науково-технічний центр "Квант"</text:p>
          </table:table-cell>
          <table:table-cell office:value-type="float" office:value="13847488" table:style-name="ce2">
            <text:p>13847488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2">
            <text:p><text:s/>128, 2017-02-22; 607, 2021-10-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Об’єднаний центр захисту інформації"</text:p>
          </table:table-cell>
          <table:table-cell office:value-type="float" office:value="31310763" table:style-name="ce2">
            <text:p>31310763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2">
            <text:p><text:s/>128, 2017-02-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Квірін"</text:p>
          </table:table-cell>
          <table:table-cell office:value-type="float" office:value="23501650" table:style-name="ce2">
            <text:p>23501650</text:p>
          </table:table-cell>
          <table:table-cell office:value-type="string" table:style-name="ce2">
            <text:p>II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2">
            <text:p><text:s/>128, 2017-02-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пецбайт"</text:p>
          </table:table-cell>
          <table:table-cell office:value-type="float" office:value="38050241" table:style-name="ce2">
            <text:p>38050241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7">
            <text:p><text:s/>77, 2019-02-12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2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float" office:value="34979237" table:style-name="ce2">
            <text:p>34979237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2">
            <text:p><text:s/>140, 2017-02-27; 250, 2020-05-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Науково-впроваджувальна фірма "Криптон"</text:p>
          </table:table-cell>
          <table:table-cell office:value-type="float" office:value="19136506" table:style-name="ce2">
            <text:p>19136506</text:p>
          </table:table-cell>
          <table:table-cell office:value-type="string" table:style-name="ce2">
            <text:p>I.1т,2т,II.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8">
            <text:p><text:s/>140, 2017-02-27; 456, 2017-08-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"Конструкторське бюро "Південне" ім. М.К. Янгеля"</text:p>
          </table:table-cell>
          <table:table-cell office:value-type="float" office:value="14308304" table:style-name="ce2">
            <text:p>14308304</text:p>
          </table:table-cell>
          <table:table-cell office:value-type="string" table:style-name="ce2">
            <text:p>II.2,3,</text:p>
            <text:p/>
            <text:p>І.2т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2">
            <text:p><text:s/>140, 2017-02-27; 645, 2017-11-28; 396, 2019-07-19; 523, 2019-10-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7">
            <text:p>Товариство з обмеженою відповідальністю "Альтаїр-775"</text:p>
          </table:table-cell>
          <table:table-cell office:value-type="float" office:value="25197618" table:style-name="ce2">
            <text:p>25197618</text:p>
          </table:table-cell>
          <table:table-cell office:value-type="string" table:style-name="ce2">
            <text:p>I.1с,2с,І.1т,2т,3т,II.1,ІІ.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2">
            <text:p><text:s/>140, 2017-02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Глобал Інтегрейшн Груп"</text:p>
          </table:table-cell>
          <table:table-cell office:value-type="float" office:value="39189678" table:style-name="ce2">
            <text:p>39189678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2">
            <text:p><text:s/>156, 2017-03-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253, 2024-05-15</text:p>
          </table:table-cell>
          <table:table-cell office:value-type="string" table:style-name="ce2">
            <text:p>Товариство з обмеженою відповідальністю "Алтерсайн"</text:p>
          </table:table-cell>
          <table:table-cell office:value-type="float" office:value="38061489" table:style-name="ce2">
            <text:p>38061489</text:p>
          </table:table-cell>
          <table:table-cell office:value-type="string" table:style-name="ce2">
            <text:p>I.1с,2с,</text:p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2">
            <text:p><text:s/>156, 2017-03-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"Українські спеціальні системи"</text:p>
          </table:table-cell>
          <table:table-cell office:value-type="float" office:value="32348248" table:style-name="ce2">
            <text:p>32348248</text:p>
          </table:table-cell>
          <table:table-cell office:value-type="string" table:style-name="ce2">
            <text:p>I.1т,2т,3т,II.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2">
            <text:p><text:s/>156, 2017-03-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Шуляк Валентин Петр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II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2">
            <text:p><text:s/>156, 2017-03-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Ес Ай Центр"</text:p>
          </table:table-cell>
          <table:table-cell office:value-type="float" office:value="39679753" table:style-name="ce2">
            <text:p>39679753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2">
            <text:p><text:s/>162, 2017-03-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віт інформаційно-телекомунікаційних рішень"</text:p>
          </table:table-cell>
          <table:table-cell office:value-type="float" office:value="38077834" table:style-name="ce2">
            <text:p>38077834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7">
            <text:p>162, 2017-03-13; 568, 2017-10-19; 628, 2021-10-22; 639, 2021-10-28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office:value-type="string" table:style-name="ce2">
            <text:p>Державне підприємство "Східний гірничо-збагачувальний комбінат"</text:p>
          </table:table-cell>
          <table:table-cell office:value-type="float" office:value="14309787" table:style-name="ce2">
            <text:p>14309787</text:p>
          </table:table-cell>
          <table:table-cell office:value-type="string" table:style-name="ce2">
            <text:p>II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2">
            <text:p><text:s/>162, 2017-03-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Комунальне підприємство "Обласний інформаційно-аналітичний центр"</text:p>
          </table:table-cell>
          <table:table-cell office:value-type="float" office:value="25053256" table:style-name="ce2">
            <text:p>25053256</text:p>
          </table:table-cell>
          <table:table-cell office:value-type="string" table:style-name="ce2">
            <text:p>II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<text:s/>144, 2024-03-14</text:p>
          </table:table-cell>
          <table:table-cell table:number-columns-repeated="16374" table:style-name="ce3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2">
            <text:p><text:s/>162, 2017-03-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Е-Лайт"</text:p>
          </table:table-cell>
          <table:table-cell office:value-type="float" office:value="38651382" table:style-name="ce2">
            <text:p>38651382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2">
            <text:p><text:s/>179, 2017-03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Охоронний холдінг"</text:p>
          </table:table-cell>
          <table:table-cell office:value-type="float" office:value="38143880" table:style-name="ce2">
            <text:p>38143880</text:p>
          </table:table-cell>
          <table:table-cell office:value-type="string" table:style-name="ce2">
            <text:p>II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2">
            <text:p><text:s/>179, 2017-03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Зеон Україна"</text:p>
          </table:table-cell>
          <table:table-cell office:value-type="float" office:value="40287515" table:style-name="ce2">
            <text:p>40287515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2">
            <text:p><text:s/>179, 2017-03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Маріупольтехносервіс"</text:p>
          </table:table-cell>
          <table:table-cell office:value-type="float" office:value="33425752" table:style-name="ce2">
            <text:p>33425752</text:p>
          </table:table-cell>
          <table:table-cell office:value-type="string" table:style-name="ce2">
            <text:p>II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8">
            <text:p><text:s/>199, 2017-03-27; 448, 2017-08-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новейшн Девелопмент Хаб"</text:p>
          </table:table-cell>
          <table:table-cell office:value-type="float" office:value="39665878" table:style-name="ce2">
            <text:p>39665878</text:p>
          </table:table-cell>
          <table:table-cell office:value-type="string" table:style-name="ce2">
            <text:p>II.1</text:p>
            <text:p/>
            <text:p>І.1с,2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2">
            <text:p><text:s/>199, 2017-03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ТРАСТ ГАРД"</text:p>
          </table:table-cell>
          <table:table-cell office:value-type="float" office:value="39906294" table:style-name="ce2">
            <text:p>39906294</text:p>
          </table:table-cell>
          <table:table-cell office:value-type="string" table:style-name="ce2">
            <text:p>II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2">
            <text:p><text:s/>224, 2017-04-04; 125, 2021-03-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Мале підприємство "ДИНА" у формі товариства з обмеженою відповідальністю<text:s/></text:p>
          </table:table-cell>
          <table:table-cell office:value-type="float" office:value="13683319" table:style-name="ce2">
            <text:p>13683319</text:p>
          </table:table-cell>
          <table:table-cell office:value-type="string" table:style-name="ce2">
            <text:p>II.1I.1c,І.2c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8">
            <text:p><text:s/>224, 2017-04-04; 597, 2017-11-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float" office:value="36947982" table:style-name="ce2">
            <text:p>36947982</text:p>
          </table:table-cell>
          <table:table-cell office:value-type="string" table:style-name="ce2">
            <text:p>II.1</text:p>
            <text:p/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8">
            <text:p><text:s/>237, 2017-04-12; 352, 2017-06-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float" office:value="31028324" table:style-name="ce2">
            <text:p>31028324</text:p>
          </table:table-cell>
          <table:table-cell office:value-type="string" table:style-name="ce2">
            <text:p>II.1</text:p>
            <text:p/>
            <text:p>I.1с,2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2">
            <text:p><text:s/>237, 2017-04-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.І.Т"</text:p>
          </table:table-cell>
          <table:table-cell office:value-type="float" office:value="38773869" table:style-name="ce2">
            <text:p>38773869</text:p>
          </table:table-cell>
          <table:table-cell office:value-type="string" table:style-name="ce2">
            <text:p>I.1с,2с</text:p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2">
            <text:p><text:s/>246, 2017-04-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нте Медіам"</text:p>
          </table:table-cell>
          <table:table-cell office:value-type="float" office:value="37815293" table:style-name="ce2">
            <text:p>37815293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2">
            <text:p><text:s/>246, 2017-04-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й Ті Інжинірінг"</text:p>
          </table:table-cell>
          <table:table-cell office:value-type="float" office:value="41215845" table:style-name="ce2">
            <text:p>41215845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2">
            <text:p><text:s/>246, 2017-04-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float" office:value="14308368" table:style-name="ce2">
            <text:p>14308368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2">
            <text:p><text:s/>264, 2017-04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Бітс-Софт"</text:p>
          </table:table-cell>
          <table:table-cell office:value-type="float" office:value="41012096" table:style-name="ce2">
            <text:p>41012096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2">
            <text:p><text:s/>264, 2017-04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Компанія Кит"</text:p>
          </table:table-cell>
          <table:table-cell office:value-type="float" office:value="37316320" table:style-name="ce2">
            <text:p>37316320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2">
            <text:p><text:s/>264, 2017-04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й Сі Ем Груп"</text:p>
          </table:table-cell>
          <table:table-cell office:value-type="float" office:value="35810834" table:style-name="ce2">
            <text:p>35810834</text:p>
          </table:table-cell>
          <table:table-cell office:value-type="string" table:style-name="ce2">
            <text:p>II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2">
            <text:p><text:s/>264, 2017-04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"Інформаційні судові системи"</text:p>
          </table:table-cell>
          <table:table-cell office:value-type="float" office:value="34614292" table:style-name="ce2">
            <text:p>34614292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2">
            <text:p><text:s/>273, 2017-05-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м Інтегратор Груп"</text:p>
          </table:table-cell>
          <table:table-cell office:value-type="float" office:value="39469334" table:style-name="ce2">
            <text:p>39469334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2">
            <text:p><text:s/>301, 2017-05-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кціонерне товариство "Українська залізниця"</text:p>
          </table:table-cell>
          <table:table-cell office:value-type="float" office:value="40075815" table:style-name="ce2">
            <text:p>40075815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2">
            <text:p><text:s/>318, 2017-05-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Науково-технічна компанія "Технології безпеки"</text:p>
          </table:table-cell>
          <table:table-cell office:value-type="float" office:value="34860601" table:style-name="ce2">
            <text:p>34860601</text:p>
          </table:table-cell>
          <table:table-cell office:value-type="string" table:style-name="ce2"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2">
            <text:p><text:s/>318, 2017-05-30; 760, 2018-05-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авчально-науково-виробничий комплекс "Інформаційно-комунікаційні системи"</text:p>
          </table:table-cell>
          <table:table-cell office:value-type="float" office:value="38323040" table:style-name="ce2">
            <text:p>38323040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2">
            <text:p><text:s/>318, 2017-05-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Військовий інститут телекомунікацій та інформатизації</text:p>
          </table:table-cell>
          <table:table-cell office:value-type="float" office:value="24978555" table:style-name="ce2">
            <text:p>24978555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2">
            <text:p><text:s/>358, 2017-06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рт-Мастер"</text:p>
          </table:table-cell>
          <table:table-cell office:value-type="float" office:value="30404750" table:style-name="ce2">
            <text:p>30404750</text:p>
          </table:table-cell>
          <table:table-cell office:value-type="string" table:style-name="ce2">
            <text:p>I.1с,2с</text:p>
            <text:p>II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2">
            <text:p><text:s/>358, 2017-06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риватне підприємство "РІАС"</text:p>
          </table:table-cell>
          <table:table-cell office:value-type="float" office:value="33694400" table:style-name="ce2">
            <text:p>33694400</text:p>
          </table:table-cell>
          <table:table-cell office:value-type="string" table:style-name="ce2">
            <text:p>II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2">
            <text:p><text:s/>358, 2017-06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ТКМ"</text:p>
          </table:table-cell>
          <table:table-cell office:value-type="float" office:value="31901917" table:style-name="ce2">
            <text:p>31901917</text:p>
          </table:table-cell>
          <table:table-cell office:value-type="string" table:style-name="ce2">
            <text:p>II.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2">
            <text:p><text:s/>358, 2017-06-20; 58, 2018-02-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Українські системи безпеки-К"</text:p>
          </table:table-cell>
          <table:table-cell office:value-type="float" office:value="40070801" table:style-name="ce2">
            <text:p>40070801</text:p>
          </table:table-cell>
          <table:table-cell office:value-type="string" table:style-name="ce2">
            <text:p>II.3</text:p>
            <text:p/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2">
            <text:p><text:s/>358, 2017-06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гентство Безпеки Альфа-Центр"</text:p>
          </table:table-cell>
          <table:table-cell office:value-type="float" office:value="32095837" table:style-name="ce2">
            <text:p>32095837</text:p>
          </table:table-cell>
          <table:table-cell office:value-type="string" table:style-name="ce2">
            <text:p>II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2">
            <text:p><text:s/>375, 2017-06-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"Науково-технічний комплекс "Імпульс"</text:p>
          </table:table-cell>
          <table:table-cell office:value-type="float" office:value="14307765" table:style-name="ce2">
            <text:p>14307765</text:p>
          </table:table-cell>
          <table:table-cell office:value-type="string" table:style-name="ce2">
            <text:p>I.1т,2т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2">
            <text:p><text:s/>378, 2017-07-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риватне підприємство "ГРОМАДСЬКА БЕЗПЕКА"</text:p>
          </table:table-cell>
          <table:table-cell office:value-type="float" office:value="40107375" table:style-name="ce2">
            <text:p>40107375</text:p>
          </table:table-cell>
          <table:table-cell office:value-type="string" table:style-name="ce2">
            <text:p>II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2">
            <text:p><text:s/>384, 2017-07-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Науково-виробниче підприємство "СТЕЛС"</text:p>
          </table:table-cell>
          <table:table-cell office:value-type="float" office:value="22897309" table:style-name="ce2">
            <text:p>22897309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2">
            <text:p><text:s/>405, 2017-07-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ВЕСТ-УКРАЇНА"</text:p>
          </table:table-cell>
          <table:table-cell office:value-type="float" office:value="37963188" table:style-name="ce2">
            <text:p>37963188</text:p>
          </table:table-cell>
          <table:table-cell office:value-type="string" table:style-name="ce2">
            <text:p>I.1с,2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2">
            <text:p><text:s/>427, 2017-07-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пеціальні інформсистеми"<text:s/></text:p>
          </table:table-cell>
          <table:table-cell office:value-type="float" office:value="37268874" table:style-name="ce2">
            <text:p>37268874</text:p>
          </table:table-cell>
          <table:table-cell office:value-type="string" table:style-name="ce2">
            <text:p>IІ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2">
            <text:p><text:s/>436, 2017-08-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формаційні технології і системи"</text:p>
          </table:table-cell>
          <table:table-cell office:value-type="string" table:style-name="ce2">
            <text:p>37777600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2">
            <text:p><text:s/>447, 2017-08-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"Науково-дослідний інститут "Акорд"</text:p>
          </table:table-cell>
          <table:table-cell office:value-type="string" table:style-name="ce2">
            <text:p>14309563</text:p>
          </table:table-cell>
          <table:table-cell office:value-type="string" table:style-name="ce2">
            <text:p>IІ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2">
            <text:p><text:s/>447, 2017-08-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риватне підприємство "КОНФІДЕНТ"<text:s/></text:p>
          </table:table-cell>
          <table:table-cell office:value-type="string" table:style-name="ce9">
            <text:p>14309563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2">
            <text:p><text:s/>466, 2017-08-17; 714, 2017-12-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ЕВЕРЕСТ ЛІМІТЕД"</text:p>
          </table:table-cell>
          <table:table-cell office:value-type="float" office:value="38980356" table:style-name="ce2">
            <text:p>38980356</text:p>
          </table:table-cell>
          <table:table-cell office:value-type="string" table:style-name="ce2">
            <text:p>І.1т,2т,3т</text:p>
            <text:p/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2">
            <text:p><text:s/>485, 2017-09-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ГЕНСТВО БЕЗПЕКИ 1901"</text:p>
          </table:table-cell>
          <table:table-cell office:value-type="string" table:style-name="ce2">
            <text:p>41349121</text:p>
          </table:table-cell>
          <table:table-cell office:value-type="string" table:style-name="ce2">
            <text:p>ІІ.1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2">
            <text:p><text:s/>509, 2017-09-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ТЕЗІС СПЕЦПРОЕКТ"</text:p>
          </table:table-cell>
          <table:table-cell office:value-type="float" office:value="41419722" table:style-name="ce9">
            <text:p>41419722</text:p>
          </table:table-cell>
          <table:table-cell office:value-type="string" table:style-name="ce2">
            <text:p>І.3т</text:p>
            <text:p>ІІ.2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2">
            <text:p><text:s/>519, 2017-09-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ТАРАНТУЛ"</text:p>
          </table:table-cell>
          <table:table-cell office:value-type="float" office:value="39811810" table:style-name="ce2">
            <text:p>39811810</text:p>
          </table:table-cell>
          <table:table-cell office:value-type="string" table:style-name="ce2">
            <text:p>ІІ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2">
            <text:p><text:s/>519, 2017-09-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ЛАЙФ"</text:p>
          </table:table-cell>
          <table:table-cell office:value-type="float" office:value="36049014" table:style-name="ce2">
            <text:p>36049014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2">
            <text:p><text:s/>531, 2017-09-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кціонерне товариство "2 ремонтний завод засобів зв'язку"</text:p>
          </table:table-cell>
          <table:table-cell office:value-type="float" office:value="24969510" table:style-name="ce2">
            <text:p>24969510</text:p>
          </table:table-cell>
          <table:table-cell office:value-type="string" table:style-name="ce2">
            <text:p>І.2т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2">
            <text:p><text:s/>541, 2017-09-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ВІКІНГ-2008"</text:p>
          </table:table-cell>
          <table:table-cell office:value-type="float" office:value="36175884" table:style-name="ce9">
            <text:p>36175884</text:p>
          </table:table-cell>
          <table:table-cell office:value-type="string" table:style-name="ce2">
            <text:p>ІІ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">
            <text:p><text:s/>541, 2017-09-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ГЕНТСТВО "БЮРО ЮРИДИЧНИХ ПОСЛУГ"</text:p>
          </table:table-cell>
          <table:table-cell office:value-type="float" office:value="39267752" table:style-name="ce2">
            <text:p>39267752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2">
            <text:p><text:s/>541, 2017-09-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аціональний технічний університет "Дніпровська політехніка"</text:p>
          </table:table-cell>
          <table:table-cell office:value-type="string" table:style-name="ce2">
            <text:p>02070743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2">
            <text:p><text:s/>567, 2017-10-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Варта Щит Юкрейн"</text:p>
          </table:table-cell>
          <table:table-cell office:value-type="string" table:style-name="ce2">
            <text:p>41538747</text:p>
          </table:table-cell>
          <table:table-cell office:value-type="string" table:style-name="ce2">
            <text:p>ІІ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2">
            <text:p><text:s/>567, 2017-10-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ВІТ ІТ"</text:p>
          </table:table-cell>
          <table:table-cell office:value-type="string" table:style-name="ce9">
            <text:p>34540291</text:p>
          </table:table-cell>
          <table:table-cell office:value-type="string" table:style-name="ce2">
            <text:p>І.2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8">
            <text:p><text:s/>575, 2017-10-25; 53, 2018-02-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нститут проблем математичних машин і систем Національної академії наук України</text:p>
          </table:table-cell>
          <table:table-cell office:value-type="float" office:value="5417503" table:style-name="ce9">
            <text:p>5417503</text:p>
          </table:table-cell>
          <table:table-cell office:value-type="string" table:style-name="ce2">
            <text:p>I.1т,2т,3т</text:p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2">
            <text:p><text:s/>596, 2017-11-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«ІКС-ТЕХНО»</text:p>
          </table:table-cell>
          <table:table-cell office:value-type="float" office:value="31404898" table:style-name="ce9">
            <text:p>31404898</text:p>
          </table:table-cell>
          <table:table-cell office:value-type="string" table:style-name="ce2">
            <text:p>І.1с,2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2">
            <text:p><text:s/>625, 2017-11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Комп'ютерні інформаційні технології"</text:p>
          </table:table-cell>
          <table:table-cell office:value-type="float" office:value="35508814" table:style-name="ce2">
            <text:p>35508814</text:p>
          </table:table-cell>
          <table:table-cell office:value-type="string" table:style-name="ce2">
            <text:p>І.1с,2с</text:p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8">
            <text:p><text:s/>631, 2017-11-22; 656, 2017-12-01; 709, 2018-11-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267, 2024-05-27</text:p>
          </table:table-cell>
          <table:table-cell office:value-type="string" table:style-name="ce2">
            <text:p>Товариство з обмеженою відповідальністю "КІБЕРБЕЗПЕКА"</text:p>
          </table:table-cell>
          <table:table-cell office:value-type="float" office:value="41515997" table:style-name="ce9">
            <text:p>41515997</text:p>
          </table:table-cell>
          <table:table-cell office:value-type="string" table:style-name="ce2">
            <text:p>ІІ.2,3,І.2т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2">
            <text:p><text:s/>631, 2017-11-22; 261, 2018-04-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ФІНСОФТ"</text:p>
          </table:table-cell>
          <table:table-cell office:value-type="float" office:value="37724573" table:style-name="ce2">
            <text:p>37724573</text:p>
          </table:table-cell>
          <table:table-cell office:value-type="string" table:style-name="ce2">
            <text:p>І.1с,2с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2">
            <text:p><text:s/>672, 2017-12-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Безпека та інновації інформаційних систем"</text:p>
          </table:table-cell>
          <table:table-cell office:value-type="float" office:value="41449076" table:style-name="ce9">
            <text:p>41449076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2">
            <text:p><text:s/>677, 2017-12-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ЙДІ ТРЕЙД"</text:p>
          </table:table-cell>
          <table:table-cell office:value-type="float" office:value="41160068" table:style-name="ce9">
            <text:p>41160068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2">
            <text:p><text:s/>693, 2017-12-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пецтелеком"</text:p>
          </table:table-cell>
          <table:table-cell office:value-type="float" office:value="30376399" table:style-name="ce2">
            <text:p>30376399</text:p>
          </table:table-cell>
          <table:table-cell office:value-type="string" table:style-name="ce2">
            <text:p>ІІ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2">
            <text:p><text:s/>711, 2017-12-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ДІСІЕНСІ"</text:p>
          </table:table-cell>
          <table:table-cell office:value-type="float" office:value="41564452" table:style-name="ce2">
            <text:p>41564452</text:p>
          </table:table-cell>
          <table:table-cell office:value-type="string" table:style-name="ce2">
            <text:p>І.1с,2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2">
            <text:p><text:s/>711, 2017-12-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float" office:value="5516949" table:style-name="ce2">
            <text:p>5516949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2">
            <text:p><text:s/>96, 2018-02-15; 464, 2020-08-11; 788, 2020-12-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Науково-виробниче підприємство "Плазмотехніка"</text:p>
          </table:table-cell>
          <table:table-cell office:value-type="float" office:value="30023446" table:style-name="ce2">
            <text:p>30023446</text:p>
          </table:table-cell>
          <table:table-cell office:value-type="string" table:style-name="ce2">
            <text:p>І.2сІІ.1,3І.2тІІ.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2">
            <text:p><text:s/>111, 2018-02-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ВМВ-ГРУП"</text:p>
          </table:table-cell>
          <table:table-cell office:value-type="float" office:value="38203499" table:style-name="ce9">
            <text:p>38203499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2">
            <text:p><text:s/>122, 2018-03-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77, 2022-02-16</text:p>
          </table:table-cell>
          <table:table-cell office:value-type="string" table:style-name="ce2">
            <text:p>Товариство з обмеженою відповідальністю "ІНФОСЕЙФ ІННОВАЦІЙНІ ТЕХНОЛОГІЇ"<text:s/></text:p>
          </table:table-cell>
          <table:table-cell office:value-type="float" office:value="39996917" table:style-name="ce2">
            <text:p>39996917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2">
            <text:p><text:s/>144, 2018-03-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на біржа "Українська універсальна товарна біржа"<text:s/></text:p>
          </table:table-cell>
          <table:table-cell office:value-type="float" office:value="31759770" table:style-name="ce2">
            <text:p>31759770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2">
            <text:p><text:s/>157, 2018-03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Науково-виробниче підприємство ˂МЕДИРЕНТ˃"</text:p>
          </table:table-cell>
          <table:table-cell office:value-type="float" office:value="22956058" table:style-name="ce9">
            <text:p>22956058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2">
            <text:p><text:s/>189, 2018-03-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226, 2022-05-27</text:p>
          </table:table-cell>
          <table:table-cell office:value-type="string" table:style-name="ce2">
            <text:p>Фізична особа-підприємець Ісмагілов Артур Ільясович</text:p>
          </table:table-cell>
          <table:table-cell office:value-type="string" table:style-name="ce9">
            <text:p>null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2">
            <text:p><text:s/>252, 2018-04-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Квадротекс"<text:s/></text:p>
          </table:table-cell>
          <table:table-cell office:value-type="float" office:value="35485881" table:style-name="ce2">
            <text:p>35485881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2">
            <text:p><text:s/>252, 2018-04-17; 10, 2019-01-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ІБОРГ"<text:s/></text:p>
          </table:table-cell>
          <table:table-cell office:value-type="float" office:value="41962850" table:style-name="ce2">
            <text:p>41962850</text:p>
          </table:table-cell>
          <table:table-cell office:value-type="string" table:style-name="ce2">
            <text:p>ІІ.1,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2">
            <text:p><text:s/>260, 2018-04-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риватне підприємство "Явір-2000"<text:s text:c="2"/></text:p>
          </table:table-cell>
          <table:table-cell office:value-type="float" office:value="31175036" table:style-name="ce2">
            <text:p>31175036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2">
            <text:p><text:s/>260, 2018-04-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Національні конфіденційні мережі"</text:p>
          </table:table-cell>
          <table:table-cell office:value-type="float" office:value="41945877" table:style-name="ce2">
            <text:p>41945877</text:p>
          </table:table-cell>
          <table:table-cell office:value-type="string" table:style-name="ce2">
            <text:p>І.2с</text:p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2">
            <text:p><text:s/>278, 2018-04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Ситнік Євген Ігор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2">
            <text:p><text:s/>278, 2018-04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ТЕВРО"</text:p>
          </table:table-cell>
          <table:table-cell office:value-type="float" office:value="35093282" table:style-name="ce2">
            <text:p>35093282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2">
            <text:p><text:s/>353, 2018-06-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ВІННКОМ УКРАЇНА"</text:p>
          </table:table-cell>
          <table:table-cell office:value-type="float" office:value="36942282" table:style-name="ce2">
            <text:p>36942282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2">
            <text:p><text:s/>446, 2018-07-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Омельченко Роман Володимирович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2">
            <text:p><text:s/>446, 2018-07-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ЗАХИСТ.ЮЕЙ"</text:p>
          </table:table-cell>
          <table:table-cell office:value-type="float" office:value="42292899" table:style-name="ce2">
            <text:p>42292899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2">
            <text:p><text:s/>453, 2018-07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КС-ЗАХИСТ"</text:p>
          </table:table-cell>
          <table:table-cell office:value-type="float" office:value="42271161" table:style-name="ce2">
            <text:p>42271161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2">
            <text:p><text:s/>452, 2018-07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формаційно-аналітичний центр "ЖИТТЄВИЙ ПРОСТІР"</text:p>
          </table:table-cell>
          <table:table-cell office:value-type="float" office:value="41810727" table:style-name="ce2">
            <text:p>41810727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2">
            <text:p><text:s/>457, 2018-07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ДЕЛОЙТ І ТУШ"</text:p>
          </table:table-cell>
          <table:table-cell office:value-type="float" office:value="20043783" table:style-name="ce2">
            <text:p>20043783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2">
            <text:p><text:s/>474, 2018-08-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АЙБЕРСЕКЬЮРІТІ СИСТЕМС"</text:p>
          </table:table-cell>
          <table:table-cell office:value-type="float" office:value="41740812" table:style-name="ce2">
            <text:p>41740812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2">
            <text:p><text:s/>477, 2018-08-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ЕсАй БІС"</text:p>
          </table:table-cell>
          <table:table-cell office:value-type="float" office:value="40723031" table:style-name="ce2">
            <text:p>40723031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2">
            <text:p><text:s/>477, 2018-08-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ЕРС СЕКʼЮРІТІ КОРПОРЕЙШН"</text:p>
          </table:table-cell>
          <table:table-cell office:value-type="float" office:value="32553597" table:style-name="ce2">
            <text:p>32553597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2">
            <text:p><text:s/>497, 2018-08-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ОХОРОННА КОМПАНІЯ "СТАТУС БЕЗПЕКА"</text:p>
          </table:table-cell>
          <table:table-cell office:value-type="float" office:value="40792503" table:style-name="ce2">
            <text:p>40792503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2">
            <text:p><text:s/>514, 2018-08-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АЙФЕР ПРО"</text:p>
          </table:table-cell>
          <table:table-cell office:value-type="float" office:value="42125815" table:style-name="ce2">
            <text:p>42125815</text:p>
          </table:table-cell>
          <table:table-cell office:value-type="string" table:style-name="ce2">
            <text:p>І.1с,2с</text:p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2">
            <text:p><text:s/>569, 2018-09-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Безпека інформаційних систем "ДЕЛЬТА"</text:p>
          </table:table-cell>
          <table:table-cell office:value-type="float" office:value="32820525" table:style-name="ce2">
            <text:p>32820525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2">
            <text:p><text:s/>592, 2018-10-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Харлан Юрій Михайл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6">
          <table:table-cell office:value-type="float" office:value="144" table:style-name="ce5">
            <text:p>144</text:p>
          </table:table-cell>
          <table:table-cell office:value-type="string" table:style-name="ce2">
            <text:p><text:s/>609, 2018-10-11; 23, 2019-01-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нститут програмних систем Національної академії наук України</text:p>
          </table:table-cell>
          <table:table-cell office:value-type="float" office:value="5540149" table:style-name="ce2">
            <text:p>5540149</text:p>
          </table:table-cell>
          <table:table-cell office:value-type="string" table:style-name="ce2">
            <text:p>ІІ.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style-name="ce2">
            <text:p><text:s/>609, 2018-10-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Харківський національний університет радіоелектроніки</text:p>
          </table:table-cell>
          <table:table-cell office:value-type="float" office:value="2071197" table:style-name="ce2">
            <text:p>2071197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2">
            <text:p><text:s/>612, 2018-10-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ФОРМЕЙШН СІСТЕМС СЕКʼЮРІТІ ПАРТНЕРС"</text:p>
          </table:table-cell>
          <table:table-cell office:value-type="float" office:value="36351406" table:style-name="ce2">
            <text:p>36351406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2">
            <text:p><text:s/>612, 2018-10-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ССП СЕРВІС"</text:p>
          </table:table-cell>
          <table:table-cell office:value-type="float" office:value="35829688" table:style-name="ce2">
            <text:p>35829688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2">
            <text:p><text:s/>612, 2018-10-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Детективне агентство "Холмс"</text:p>
          </table:table-cell>
          <table:table-cell office:value-type="float" office:value="42153397" table:style-name="ce2">
            <text:p>42153397</text:p>
          </table:table-cell>
          <table:table-cell office:value-type="string" table:style-name="ce2">
            <text:p>ІІ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2">
            <text:p><text:s/>630, 2018-10-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Детективне агенство "Верітас"</text:p>
          </table:table-cell>
          <table:table-cell office:value-type="float" office:value="42122023" table:style-name="ce2">
            <text:p>42122023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2">
            <text:p><text:s/>657, 2018-11-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НОВЕЛЛ КОНСАЛТИНГ"<text:s/></text:p>
          </table:table-cell>
          <table:table-cell office:value-type="float" office:value="37896557" table:style-name="ce2">
            <text:p>37896557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2">
            <text:p><text:s/>697, 2018-11-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БЛОКЛІ"<text:s/></text:p>
          </table:table-cell>
          <table:table-cell office:value-type="float" office:value="42444697" table:style-name="ce2">
            <text:p>42444697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2">
            <text:p><text:s/>736, 2018-11-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ДБО СОФТ"<text:s/></text:p>
          </table:table-cell>
          <table:table-cell office:value-type="float" office:value="37619243" table:style-name="ce2">
            <text:p>37619243</text:p>
          </table:table-cell>
          <table:table-cell office:value-type="string" table:style-name="ce2">
            <text:p>І.1с,2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2">
            <text:p><text:s/>736, 2018-11-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аціональний авіаційний університет<text:s/></text:p>
          </table:table-cell>
          <table:table-cell office:value-type="float" office:value="1132330" table:style-name="ce2">
            <text:p>1132330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2">
            <text:p><text:s/>736, 2018-11-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МПРУВМЕНТ СЕРВІС"<text:s/></text:p>
          </table:table-cell>
          <table:table-cell office:value-type="float" office:value="38272288" table:style-name="ce2">
            <text:p>38272288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2">
            <text:p>15, 2019-01-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Настасюк Сергій Русланович<text:s text:c="2"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2">
            <text:p>32, 2019-01-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Глушак Максим Олександр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2">
            <text:p>91, 2019-02-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"Галузевий центр цифровізації та кібербезпеки"</text:p>
          </table:table-cell>
          <table:table-cell office:value-type="float" office:value="34963949" table:style-name="ce2">
            <text:p>34963949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2">
            <text:p>104, 2019-02-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Науково-виробниче підприємство "СМАРТ СОЛЮШЕНС"</text:p>
          </table:table-cell>
          <table:table-cell office:value-type="float" office:value="42687163" table:style-name="ce2">
            <text:p>42687163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2">
            <text:p>169, 2019-03-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риватне акціонерне товариство "ДАТАГРУП"</text:p>
          </table:table-cell>
          <table:table-cell office:value-type="float" office:value="31720260" table:style-name="ce2">
            <text:p>31720260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2">
            <text:p>200, 2019-04-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Громадська організація "ЦЕНТР КОМПЕТЕНЦІЙ З КІБЕРБЕЗПЕКИ УКРАЇНИ"</text:p>
          </table:table-cell>
          <table:table-cell office:value-type="float" office:value="41727330" table:style-name="ce2">
            <text:p>41727330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2">
            <text:p>217, 2019-04-15; 715, 2019-11-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Прем'єр-Альянс"<text:s/></text:p>
          </table:table-cell>
          <table:table-cell office:value-type="float" office:value="34427111" table:style-name="ce2">
            <text:p>34427111</text:p>
          </table:table-cell>
          <table:table-cell office:value-type="string" table:style-name="ce2">
            <text:p>ІІ.3,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2">
            <text:p>217, 2019-04-15; 607, 2019-11-18; 222, 2021-04-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Дата Менеджмент Ай Джі"</text:p>
          </table:table-cell>
          <table:table-cell office:value-type="float" office:value="38931136" table:style-name="ce2">
            <text:p>38931136</text:p>
          </table:table-cell>
          <table:table-cell office:value-type="string" table:style-name="ce2">
            <text:p>ІІ.1,І.1т,2т.ІІ.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2">
            <text:p>279, 2019-05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Гаценко Максим Олексій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2">
            <text:p>292, 2019-05-2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Денисюк Олег Володимир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2">
            <text:p>303, 2019-05-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Леоненко Геннадій Павлович<text:s text:c="2"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2">
            <text:p>303, 2019-05-3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Науково-дослідна установа "Інститут кібербезпеки"<text:s/></text:p>
          </table:table-cell>
          <table:table-cell office:value-type="float" office:value="42744451" table:style-name="ce2">
            <text:p>42744451</text:p>
          </table:table-cell>
          <table:table-cell office:value-type="string" table:style-name="ce2">
            <text:p>І.2с,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2">
            <text:p>317, 2019-06-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-КЛАУД"<text:s/></text:p>
          </table:table-cell>
          <table:table-cell office:value-type="float" office:value="42637290" table:style-name="ce2">
            <text:p>42637290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2">
            <text:p>334, 2019-06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лгорітм-Х"</text:p>
          </table:table-cell>
          <table:table-cell office:value-type="float" office:value="41098587" table:style-name="ce2">
            <text:p>41098587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2">
            <text:p>360, 2019-07-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ЙТІ-СОЛЮШНС"</text:p>
          </table:table-cell>
          <table:table-cell office:value-type="float" office:value="38239436" table:style-name="ce2">
            <text:p>38239436</text:p>
          </table:table-cell>
          <table:table-cell office:value-type="string" table:style-name="ce2">
            <text:p>ІІ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2">
            <text:p>374, 2019-07-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ий університет телекомунікацій</text:p>
          </table:table-cell>
          <table:table-cell office:value-type="float" office:value="38855349" table:style-name="ce2">
            <text:p>38855349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2">
            <text:p><text:s/>374, 2019-07-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"Державний центр інформаційної безпеки"</text:p>
          </table:table-cell>
          <table:table-cell office:value-type="float" office:value="24917766" table:style-name="ce2">
            <text:p>24917766</text:p>
          </table:table-cell>
          <table:table-cell office:value-type="string" table:style-name="ce2">
            <text:p>I.1с,2с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2">
            <text:p><text:s/>416, 2019-07-29; 434, 2019-08-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Акціонерне товариство "УКРТЕЛЕКОМ"<text:s/></text:p>
          </table:table-cell>
          <table:table-cell office:value-type="float" office:value="21560766" table:style-name="ce2">
            <text:p>21560766</text:p>
          </table:table-cell>
          <table:table-cell office:value-type="string" table:style-name="ce2">
            <text:p>ІІ.2,3І.2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2">
            <text:p><text:s/>499, 2019-09-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ГРИФОН-ІБ"<text:s/></text:p>
          </table:table-cell>
          <table:table-cell office:value-type="float" office:value="43163799" table:style-name="ce2">
            <text:p>43163799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2">
            <text:p><text:s/>499, 2019-09-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НОВІТНІ ТЕЛЕКОМУНІКАЦІЙНІ РІШЕННЯ"<text:s/></text:p>
          </table:table-cell>
          <table:table-cell office:value-type="float" office:value="34760573" table:style-name="ce2">
            <text:p>34760573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2">
            <text:p><text:s/>499, 2019-09-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ОРБ"<text:s/></text:p>
          </table:table-cell>
          <table:table-cell office:value-type="float" office:value="39482706" table:style-name="ce2">
            <text:p>39482706</text:p>
          </table:table-cell>
          <table:table-cell office:value-type="string" table:style-name="ce2">
            <text:p>I.1с,2с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2">
            <text:p><text:s/>510, 2019-09-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"Одеський науково-дослідний інститут зв'язку"</text:p>
          </table:table-cell>
          <table:table-cell office:value-type="float" office:value="13917415" table:style-name="ce2">
            <text:p>13917415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2">
            <text:p><text:s/>522, 2019-10-03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"Науково-дослідний інститут "Квант"</text:p>
          </table:table-cell>
          <table:table-cell office:value-type="float" office:value="14308138" table:style-name="ce2">
            <text:p>14308138</text:p>
          </table:table-cell>
          <table:table-cell office:value-type="string" table:style-name="ce2">
            <text:p>I.1т,2т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2">
            <text:p><text:s/>522, 2019-10-03; 29, 2022-01-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ий науково-дослідний інститут інформатизації та моделювання економіки<text:s/></text:p>
          </table:table-cell>
          <table:table-cell office:value-type="float" office:value="23395900" table:style-name="ce2">
            <text:p>23395900</text:p>
          </table:table-cell>
          <table:table-cell office:value-type="string" table:style-name="ce2">
            <text:p>ІІ.1,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2">
            <text:p><text:s/>532, 2019-10-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-ХАБ"</text:p>
          </table:table-cell>
          <table:table-cell office:value-type="float" office:value="41423566" table:style-name="ce2">
            <text:p>41423566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7">
          <table:table-cell office:value-type="float" office:value="180" table:style-name="ce5">
            <text:p>180</text:p>
          </table:table-cell>
          <table:table-cell office:value-type="string" table:style-name="ce2">
            <text:p><text:s/>532, 2019-10-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ЗАХИСТ ІНФОРМАЦІЇ"<text:s/></text:p>
          </table:table-cell>
          <table:table-cell office:value-type="float" office:value="43163799" table:style-name="ce2">
            <text:p>43163799</text:p>
          </table:table-cell>
          <table:table-cell office:value-type="string" table:style-name="ce2">
            <text:p>ІІ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2">
            <text:p><text:s/>559, 2019-10-23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Й-ТІ ЮНІОН"<text:s/></text:p>
          </table:table-cell>
          <table:table-cell office:value-type="float" office:value="41765140" table:style-name="ce2">
            <text:p>41765140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5">
          <table:table-cell office:value-type="float" office:value="182" table:style-name="ce5">
            <text:p>182</text:p>
          </table:table-cell>
          <table:table-cell office:value-type="string" table:style-name="ce2">
            <text:p><text:s/>559, 2019-10-23; 509, 2020-08-31; 541, 2022-09-1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ТРИА-НЕТ"<text:s/></text:p>
          </table:table-cell>
          <table:table-cell office:value-type="float" office:value="33496996" table:style-name="ce2">
            <text:p>33496996</text:p>
          </table:table-cell>
          <table:table-cell office:value-type="string" table:style-name="ce2">
            <text:p>ІІ.1,2І.1с,2с,3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string" table:style-name="ce2">
            <text:p><text:s/>608, 2019-11-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АЙФЕР ІТ"<text:s/></text:p>
          </table:table-cell>
          <table:table-cell office:value-type="float" office:value="43305772" table:style-name="ce2">
            <text:p>43305772</text:p>
          </table:table-cell>
          <table:table-cell office:value-type="string" table:style-name="ce2">
            <text:p>I.1с,2с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2">
            <text:p><text:s/>654, 2019-12-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Охоронно-детективна агенція Альфа"</text:p>
          </table:table-cell>
          <table:table-cell office:value-type="float" office:value="33078655" table:style-name="ce2">
            <text:p>33078655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2">
            <text:p><text:s/>654, 2019-12-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Лабораторія комп'ютерної криміналістики"<text:s/></text:p>
          </table:table-cell>
          <table:table-cell office:value-type="float" office:value="39818376" table:style-name="ce2">
            <text:p>39818376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2">
            <text:p><text:s/>138, 2020-03-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ВАЛЕКС СОЛЬЮШН"</text:p>
          </table:table-cell>
          <table:table-cell office:value-type="float" office:value="41941977" table:style-name="ce2">
            <text:p>41941977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8">
          <table:table-cell office:value-type="float" office:value="187" table:style-name="ce5">
            <text:p>187</text:p>
          </table:table-cell>
          <table:table-cell office:value-type="string" table:style-name="ce2">
            <text:p><text:s/>149, 2020-03-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ЖІНІРІНГ-КОМПАНІ"</text:p>
          </table:table-cell>
          <table:table-cell office:value-type="float" office:value="34063173" table:style-name="ce2">
            <text:p>34063173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2">
            <text:p><text:s/>149, 2020-03-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Лесик Ярослав Олександрович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9">
          <table:table-cell office:value-type="float" office:value="189" table:style-name="ce5">
            <text:p>189</text:p>
          </table:table-cell>
          <table:table-cell office:value-type="string" table:style-name="ce2">
            <text:p>149, 2020-03-16; 764, 2021-12-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Тарасевич Андрій Леонід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9">
          <table:table-cell office:value-type="float" office:value="190" table:style-name="ce5">
            <text:p>190</text:p>
          </table:table-cell>
          <table:table-cell office:value-type="string" table:style-name="ce2">
            <text:p>166, 2020-03-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МАЙЛІНУКС"<text:s text:c="2"/></text:p>
          </table:table-cell>
          <table:table-cell office:value-type="float" office:value="32050361" table:style-name="ce2">
            <text:p>32050361</text:p>
          </table:table-cell>
          <table:table-cell office:value-type="string" table:style-name="ce2">
            <text:p>I.1с,2с,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2">
            <text:p>166, 2020-03-2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"ПРОЗОРРО.ПРОДАЖІ"<text:s/></text:p>
          </table:table-cell>
          <table:table-cell office:value-type="float" office:value="42068925" table:style-name="ce2">
            <text:p>42068925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2">
            <text:p><text:s/>196, 2020-04-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истеми управління інформаційною безпекою"<text:s/></text:p>
          </table:table-cell>
          <table:table-cell office:value-type="float" office:value="43179987" table:style-name="ce2">
            <text:p>43179987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2">
            <text:p><text:s/>213, 2020-04-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телект-Софт"<text:s/></text:p>
          </table:table-cell>
          <table:table-cell office:value-type="float" office:value="38809664" table:style-name="ce2">
            <text:p>38809664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2">
            <text:p><text:s/>213, 2020-04-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й-Джи-Ем"</text:p>
          </table:table-cell>
          <table:table-cell office:value-type="float" office:value="38777968" table:style-name="ce2">
            <text:p>38777968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2">
            <text:p><text:s/>226, 2020-04-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ЗУТЕСТ Україна"</text:p>
          </table:table-cell>
          <table:table-cell office:value-type="float" office:value="39082489" table:style-name="ce2">
            <text:p>39082489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2">
            <text:p><text:s/>226, 2020-04-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Шваюк Роман Васильович<text:s text:c="5"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2">
            <text:p><text:s/>226, 2020-04-22; 487, 2024-09-0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"ІНФОТЕХ"<text:s/></text:p>
          </table:table-cell>
          <table:table-cell office:value-type="float" office:value="34239034" table:style-name="ce2">
            <text:p>34239034</text:p>
          </table:table-cell>
          <table:table-cell office:value-type="string" table:style-name="ce2">
            <text:p>І.2т,ІІ.1,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2">
            <text:p><text:s/>284, 2020-05-21; 960, 2023-11-10; 218, 2024-04-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ВЕБ ПРО"<text:s/></text:p>
          </table:table-cell>
          <table:table-cell office:value-type="float" office:value="38855066" table:style-name="ce2">
            <text:p>38855066</text:p>
          </table:table-cell>
          <table:table-cell office:value-type="string" table:style-name="ce2">
            <text:p>I.2т,ІІ.1,II.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2">
            <text:p><text:s/>310, 2020-06-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ОРГПРОМСИСТЕМИ"</text:p>
          </table:table-cell>
          <table:table-cell office:value-type="float" office:value="24376313" table:style-name="ce2">
            <text:p>24376313</text:p>
          </table:table-cell>
          <table:table-cell office:value-type="string" table:style-name="ce2">
            <text:p>I.1с,2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2">
            <text:p>450, 2020-08-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-МЕГА ЗАХИСТ"</text:p>
          </table:table-cell>
          <table:table-cell office:value-type="float" office:value="38464801" table:style-name="ce2">
            <text:p>38464801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2">
            <text:p><text:s/>503, 2020-08-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РІАЛАВТОПАРТС"</text:p>
          </table:table-cell>
          <table:table-cell office:value-type="float" office:value="32009769" table:style-name="ce2">
            <text:p>32009769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2">
            <text:p><text:s/>564, 2020-09-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УКРКОМ"<text:s/></text:p>
          </table:table-cell>
          <table:table-cell office:value-type="float" office:value="22891175" table:style-name="ce2">
            <text:p>22891175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2">
            <text:p><text:s/>564, 2020-09-1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Безпека нації"<text:s/></text:p>
          </table:table-cell>
          <table:table-cell office:value-type="float" office:value="40048226" table:style-name="ce2">
            <text:p>40048226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10">
            <text:p><text:s/>626, 2020-10-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формаційні технології та інформаційна безпека"<text:s/></text:p>
          </table:table-cell>
          <table:table-cell office:value-type="float" office:value="40217888" table:style-name="ce2">
            <text:p>40217888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2">
            <text:p><text:s/>714, 2020-11-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ЖЕНІРИНГ-АНАЛІТИКА"<text:s/></text:p>
          </table:table-cell>
          <table:table-cell office:value-type="float" office:value="41522192" table:style-name="ce2">
            <text:p>41522192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2">
            <text:p><text:s/>762, 2020-11-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МК"<text:s/></text:p>
          </table:table-cell>
          <table:table-cell office:value-type="float" office:value="32771630" table:style-name="ce2">
            <text:p>32771630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2">
            <text:p><text:s/>778, 2020-12-0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ОФТСІТІ"<text:s/></text:p>
          </table:table-cell>
          <table:table-cell office:value-type="float" office:value="41226563" table:style-name="ce2">
            <text:p>41226563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2">
            <text:p><text:s/>34, 2021-01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Укрінформсистеми"<text:s/></text:p>
          </table:table-cell>
          <table:table-cell office:value-type="float" office:value="43746355" table:style-name="ce2">
            <text:p>43746355</text:p>
          </table:table-cell>
          <table:table-cell office:value-type="string" table:style-name="ce2">
            <text:p>ІІ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2">
            <text:p><text:s/>86, 2021-02-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УНІВЕРСАЛЬНА МЕРЕЖЕВА КОМПАНІЯ"<text:s/></text:p>
          </table:table-cell>
          <table:table-cell office:value-type="float" office:value="32158624" table:style-name="ce2">
            <text:p>32158624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2">
            <text:p><text:s/>221, 2021-04-12; 376, 2023-05-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АЙБЕР ЛАБ"<text:s/></text:p>
          </table:table-cell>
          <table:table-cell office:value-type="float" office:value="43927493" table:style-name="ce2">
            <text:p>43927493</text:p>
          </table:table-cell>
          <table:table-cell office:value-type="string" table:style-name="ce2">
            <text:p>І.1с,2с,3с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2">
            <text:p>241, 2021-04-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Cпільнe українсько-німецькe підприємство у формі товариства з обмеженою відповідальністю «ІНФОКОМ»<text:s text:c="2"/></text:p>
          </table:table-cell>
          <table:table-cell office:value-type="float" office:value="14297222" table:style-name="ce2">
            <text:p>14297222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2">
            <text:p>259, 2021-04-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КОСМОНОВА"<text:s/></text:p>
          </table:table-cell>
          <table:table-cell office:value-type="float" office:value="32074513" table:style-name="ce2">
            <text:p>32074513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2">
            <text:p>330, 2021-05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Хитрий Леонід Ігор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2">
            <text:p>368, 2021-06-14; 481, 2021-08-06</text:p>
          </table:table-cell>
          <table:table-cell office:value-type="string" table:style-name="ce2">
            <text:p><text:s/>136, 2024-03-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<text:s/>"АПЕКС АЙТІ"<text:s/></text:p>
          </table:table-cell>
          <table:table-cell office:value-type="float" office:value="44267529" table:style-name="ce2">
            <text:p>44267529</text:p>
          </table:table-cell>
          <table:table-cell office:value-type="string" table:style-name="ce2">
            <text:p>ІІ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2">
            <text:p><text:s/>443, 2021-07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генція з управління ризиками безпеки"ФАЛЬКОН"</text:p>
          </table:table-cell>
          <table:table-cell office:value-type="float" office:value="42485581" table:style-name="ce2">
            <text:p>42485581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2">
            <text:p><text:s/>458, 2021-07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Дяченко Микола <text:s/>Миколайович<text:s text:c="3"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2">
            <text:p><text:s/>482, 2021-08-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<text:s/>683, 2024-11-19</text:p>
          </table:table-cell>
          <table:table-cell office:value-type="string" table:style-name="ce2">
            <text:p>Товариство з обмеженою відповідальністю "Н.В.Ц. ІНФОЗАХИСТ"</text:p>
          </table:table-cell>
          <table:table-cell office:value-type="float" office:value="42647843" table:style-name="ce2">
            <text:p>42647843</text:p>
          </table:table-cell>
          <table:table-cell office:value-type="string" table:style-name="ce2">
            <text:p>ІІ.2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2">
            <text:p><text:s/>520, 2021-08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Кудін Денис Володимир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2">
            <text:p><text:s/>546, 2021-09-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ЙТІ СИСТЕМИ"</text:p>
          </table:table-cell>
          <table:table-cell office:value-type="float" office:value="43024585" table:style-name="ce2">
            <text:p>43024585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2">
            <text:p>566, 2021-09-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КПМГ-Україна"</text:p>
          </table:table-cell>
          <table:table-cell office:value-type="float" office:value="21534148" table:style-name="ce2">
            <text:p>21534148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2">
            <text:p><text:s/>590, 2021-09-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ГІГАТРАНС Україна"</text:p>
          </table:table-cell>
          <table:table-cell office:value-type="float" office:value="39961313" table:style-name="ce2">
            <text:p>39961313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2">
            <text:p><text:s/>627, 2021-10-2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РВК ГРУП"</text:p>
          </table:table-cell>
          <table:table-cell office:value-type="float" office:value="43726585" table:style-name="ce2">
            <text:p>43726585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2">
            <text:p>638, 2021-10-2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ВАНКОМ"</text:p>
          </table:table-cell>
          <table:table-cell office:value-type="float" office:value="38888971" table:style-name="ce2">
            <text:p>38888971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2">
            <text:p>659, 2021-11-0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ЕЙЧ-ЕКС ТЕКНОЛОГІС"</text:p>
          </table:table-cell>
          <table:table-cell office:value-type="float" office:value="43867780" table:style-name="ce2">
            <text:p>43867780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2">
            <text:p>681, 2021-11-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ЛАБОРАТОРІЯ БІОМЕТРИЧНИХ СИСТЕМ"</text:p>
          </table:table-cell>
          <table:table-cell office:value-type="float" office:value="40527949" table:style-name="ce2">
            <text:p>40527949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2">
            <text:p>682, 2021-11-18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риватне Акціонерне Товариство "ПРІОКОМ"</text:p>
          </table:table-cell>
          <table:table-cell office:value-type="float" office:value="30635929" table:style-name="ce2">
            <text:p>30635929</text:p>
          </table:table-cell>
          <table:table-cell office:value-type="string" table:style-name="ce2">
            <text:p>І.2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2">
            <text:p>765, 2021-12-2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Ковальов Володимир Олександр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2">
            <text:p><text:s/>21, 2022-01-1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очірнє підприємство "Нафтогазбезпека" НАК "Нафтогаз України</text:p>
          </table:table-cell>
          <table:table-cell office:value-type="float" office:value="32253350" table:style-name="ce2">
            <text:p>32253350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2">
            <text:p><text:s/>76, 2022-02-1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СЕМБЕР ТРЕЙД"</text:p>
          </table:table-cell>
          <table:table-cell office:value-type="float" office:value="44167490" table:style-name="ce2">
            <text:p>44167490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2">
            <text:p><text:s/>76, 2022-02-16; 300, 2024-06-1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формаційні системи захисту"</text:p>
          </table:table-cell>
          <table:table-cell office:value-type="float" office:value="44299990" table:style-name="ce2">
            <text:p>44299990</text:p>
          </table:table-cell>
          <table:table-cell office:value-type="string" table:style-name="ce2">
            <text:p>ІІ.2,ІІ.3,І.2с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2">
            <text:p><text:s/>474, 2022-08-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<text:s/>Жепало Андрій Сергій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1,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2">
            <text:p><text:s/>711, 2022-11-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Державне підприємство Міністерства оборони України "Центральний ремонтний завод засобів зв'язку"</text:p>
          </table:table-cell>
          <table:table-cell office:value-type="float" office:value="43194523" table:style-name="ce2">
            <text:p>43194523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2">
            <text:p><text:s/>801, 2022-12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Максвеллоджик"</text:p>
          </table:table-cell>
          <table:table-cell office:value-type="float" office:value="36715920" table:style-name="ce2">
            <text:p>36715920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2">
            <text:p><text:s/>29, 2023-01-1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приватне підприємство "Науково-виробниче підприємство "БЕЗПЕКА СІТІ ГРУП"</text:p>
          </table:table-cell>
          <table:table-cell office:value-type="float" office:value="36713106" table:style-name="ce2">
            <text:p>36713106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2">
            <text:p><text:s/>110, 2023-02-1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«Лангейт»<text:s/></text:p>
          </table:table-cell>
          <table:table-cell office:value-type="float" office:value="31396704" table:style-name="ce2">
            <text:p>31396704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2">
            <text:p><text:s/>129, 2023-02-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«АДАМАНТ»<text:s/></text:p>
          </table:table-cell>
          <table:table-cell office:value-type="float" office:value="31413242" table:style-name="ce2">
            <text:p>31413242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2">
            <text:p><text:s/>189, 2023-03-15; 493, 2023-06-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<text:s/>Галич Андрій Віктор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3,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2">
            <text:p><text:s/>536, 2023-06-20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ЮЕЙ ДЕФЕНС"</text:p>
          </table:table-cell>
          <table:table-cell office:value-type="float" office:value="43521080" table:style-name="ce2">
            <text:p>43521080</text:p>
          </table:table-cell>
          <table:table-cell office:value-type="string" table:style-name="ce2">
            <text:p>І.1с,2с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2">
            <text:p><text:s/>583, 2023-07-10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Дефендіко"</text:p>
          </table:table-cell>
          <table:table-cell office:value-type="float" office:value="42540322" table:style-name="ce2">
            <text:p>42540322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2">
            <text:p><text:s/>584, 2023-07-10<text:s/>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РАЙЗ ДЕ ЛЮКС"</text:p>
          </table:table-cell>
          <table:table-cell office:value-type="float" office:value="38766317" table:style-name="ce2">
            <text:p>38766317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2">
            <text:p><text:s/>708, 2023-08-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Т Спеціаліст"</text:p>
          </table:table-cell>
          <table:table-cell office:value-type="float" office:value="39230764" table:style-name="ce2">
            <text:p>39230764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2">
            <text:p><text:s/>809, 2023-09-07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Грищенко Тарас Олексій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2">
            <text:p><text:s/>861, 2023-09-27; 958, 2023-11-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Інтер щит"</text:p>
          </table:table-cell>
          <table:table-cell office:value-type="float" office:value="44413896" table:style-name="ce2">
            <text:p>44413896</text:p>
          </table:table-cell>
          <table:table-cell office:value-type="string" table:style-name="ce2">
            <text:p>ІІ.3I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2">
            <text:p><text:s/>931, 2023-11-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«АПІ Коннект»</text:p>
          </table:table-cell>
          <table:table-cell office:value-type="float" office:value="43808510" table:style-name="ce2">
            <text:p>43808510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2">
            <text:p><text:s/>1068, 2023-12-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Філіпов Олександр Олексій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2">
            <text:p><text:s/>42, 2024-01-2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«Хайлоад Сістемс»</text:p>
          </table:table-cell>
          <table:table-cell office:value-type="float" office:value="38528388" table:style-name="ce2">
            <text:p>38528388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2">
            <text:p><text:s/>61, 2024-02-07; 395, 2024-07-31; 413, 2024-08-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«ДАТА ЗАХИСТ»</text:p>
          </table:table-cell>
          <table:table-cell office:value-type="float" office:value="45366753" table:style-name="ce2">
            <text:p>45366753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392, 2024-07-30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2">
            <text:p><text:s/>88, 2024-02-2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Фізична особа-підприємець <text:s/>Чередниченко Дмитро Андрійович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118, 2024-03-06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ЛЬФА – ГРУП</text:p>
            <text:p>СЕРВІС"</text:p>
          </table:table-cell>
          <table:table-cell office:value-type="float" office:value="43631394" table:style-name="ce2">
            <text:p>43631394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185, 2024-04-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«СПЕЦІНФОСИСТЕМИ»</text:p>
          </table:table-cell>
          <table:table-cell office:value-type="float" office:value="32436187" table:style-name="ce2">
            <text:p>32436187</text:p>
          </table:table-cell>
          <table:table-cell office:value-type="string" table:style-name="ce2">
            <text:p>І.1с,2с,3с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337, 2024-07-04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<text:s/>«ВАША ІТ БЕЗПЕКА»</text:p>
          </table:table-cell>
          <table:table-cell office:value-type="float" office:value="44949633" table:style-name="ce2">
            <text:p>44949633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<text:s/>194, 2024-04-11</text:p>
          </table:table-cell>
          <table:table-cell table:number-columns-repeated="16374" table:style-name="ce3"/>
        </table:table-row>
        <table:table-row table:style-name="ro9">
          <table:table-cell office:value-type="float" office:value="252" table:style-name="ce2">
            <text:p>252</text:p>
          </table:table-cell>
          <table:table-cell office:value-type="string" table:style-name="ce2">
            <text:p><text:s/>191, 2024-04-1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<text:s/>НАУКОВО-ПРОМИСЛОВА КОМПАНІЯ «ХОУМ-НЕТ</text:p>
          </table:table-cell>
          <table:table-cell office:value-type="float" office:value="36410686" table:style-name="ce2">
            <text:p>36410686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<text:s/>227, 2024-04-29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<text:s/>"АЙЕСЕМ"</text:p>
          </table:table-cell>
          <table:table-cell office:value-type="float" office:value="39579983" table:style-name="ce2">
            <text:p>39579983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0">
          <table:table-cell office:value-type="float" office:value="254" table:style-name="ce2">
            <text:p>254</text:p>
          </table:table-cell>
          <table:table-cell office:value-type="string" table:style-name="ce2">
            <text:p><text:s/>261, 2024-05-2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<text:s/>"Левігард"</text:p>
          </table:table-cell>
          <table:table-cell office:value-type="float" office:value="45167910" table:style-name="ce2">
            <text:p>45167910</text:p>
          </table:table-cell>
          <table:table-cell office:value-type="string" table:style-name="ce2">
            <text:p>ІІ.3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<text:s/>273, 2024-05-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джакс Сістемс</text:p>
            <text:p>Манюфекчурінг"</text:p>
          </table:table-cell>
          <table:table-cell office:value-type="float" office:value="42593133" table:style-name="ce2">
            <text:p>42593133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9">
          <table:table-cell office:value-type="float" office:value="256" table:style-name="ce2">
            <text:p>256</text:p>
          </table:table-cell>
          <table:table-cell office:value-type="string" table:style-name="ce2">
            <text:p><text:s/>274, 2024-05-3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"Айті Продакт</text:p>
            <text:p>Девелопмент"</text:p>
          </table:table-cell>
          <table:table-cell office:value-type="float" office:value="44710288" table:style-name="ce2">
            <text:p>44710288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<text:s/>285, 2024-06-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545, 2024-10-01</text:p>
          </table:table-cell>
          <table:table-cell office:value-type="string" table:style-name="ce2">
            <text:p>Товариство з обмеженою відповідальністю «МАКПАУ»</text:p>
          </table:table-cell>
          <table:table-cell office:value-type="float" office:value="36797385" table:style-name="ce2">
            <text:p>36797385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<text:s/>331, 2024-07-0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<text:s/>«АІ СЕРВІС»</text:p>
          </table:table-cell>
          <table:table-cell office:value-type="float" office:value="41830869" table:style-name="ce2">
            <text:p>41830869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<text:s/>473, 2024-09-02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<text:s/>«СТАРГРУП»</text:p>
          </table:table-cell>
          <table:table-cell office:value-type="float" office:value="37961987" table:style-name="ce2">
            <text:p>37961987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<text:s/>478, 2024-09-0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<text:s/>«ТРИТЕХ»</text:p>
          </table:table-cell>
          <table:table-cell office:value-type="float" office:value="45543237" table:style-name="ce2">
            <text:p>45543237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<text:s/>492, 2024-09-10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<text:s/>«ГІГАСЕЙФ»</text:p>
          </table:table-cell>
          <table:table-cell office:value-type="float" office:value="39499395" table:style-name="ce2">
            <text:p>39499395</text:p>
          </table:table-cell>
          <table:table-cell office:value-type="string" table:style-name="ce2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table:number-columns-repeated="16374" table:style-name="ce3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13">
            <text:p>607, 2024-10-25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Товариство з обмеженою відповідальністю <text:s/>«ЕСКА-ГЛОБАЛ»</text:p>
          </table:table-cell>
          <table:table-cell office:value-type="float" office:value="44367473" table:style-name="ce14">
            <text:p>44367473</text:p>
          </table:table-cell>
          <table:table-cell office:value-type="string" table:style-name="ce4">
            <text:p>ІІ.1</text:p>
          </table:table-cell>
          <table:table-cell office:value-type="string" table:style-name="ce2">
            <text:p>null</text:p>
          </table:table-cell>
          <table:table-cell office:value-type="string" table:style-name="ce2">
            <text:p><text:s/>562, 2024-10-08</text:p>
          </table:table-cell>
          <table:table-cell table:number-columns-repeated="16374"/>
        </table:table-row>
        <table:table-row table:number-rows-repeated="1048312" table:style-name="ro1">
          <table:table-cell table:number-columns-repeated="16384"/>
        </table:table-row>
      </table:table>
      <table:table table:name="Лист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Лист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seconds number:style="long"/>
      <number:text>, </number:text>
      <number:year number:style="long"/>
      <number:text>.</number:text>
      <number:minutes number:style="long"/>
      <number:text>.</number:text>
      <number:day number:style="long"/>
    </number:date-style>
    <number:date-style style:name="N37P0">
      <number:month/>
      <number:text>.</number:text>
      <number:day/>
      <number:text>.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OA</meta:initial-creator>
    <dc:creator>ZOA</dc:creator>
    <meta:creation-date>2006-09-16T00:00:00Z</meta:creation-date>
    <dc:date>2024-11-20T06:40:39Z</dc:date>
    <meta:print-date>2024-03-20T13:45:46Z</meta:print-date>
  </office:meta>
</office:document-meta>
</file>