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robotobold" svg:font-family="robotobold, Arial, sans-serif"/>
    <style:font-face style:name="robotoregular" svg:font-family="robotoregular, Arial, sans-serif"/>
    <style:font-face style:name="robotothin" svg:font-family="robotothin, Arial, sans-serif"/>
    <style:font-face style:name="Mangal" svg:font-family="Mangal" style:font-pitch="variable"/>
    <style:font-face style:name="SimSun" svg:font-family="SimSu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я1" style:family="table">
      <style:table-properties style:width="27.305cm" fo:margin-left="-1.617cm" table:align="left" style:writing-mode="lr-tb"/>
    </style:style>
    <style:style style:name="Таблиця1.A" style:family="table-column">
      <style:table-column-properties style:column-width="1.799cm"/>
    </style:style>
    <style:style style:name="Таблиця1.B" style:family="table-column">
      <style:table-column-properties style:column-width="6.198cm"/>
    </style:style>
    <style:style style:name="Таблиця1.C" style:family="table-column">
      <style:table-column-properties style:column-width="5.205cm"/>
    </style:style>
    <style:style style:name="Таблиця1.D" style:family="table-column">
      <style:table-column-properties style:column-width="1.722cm"/>
    </style:style>
    <style:style style:name="Таблиця1.E" style:family="table-column">
      <style:table-column-properties style:column-width="4.103cm"/>
    </style:style>
    <style:style style:name="Таблиця1.F" style:family="table-column">
      <style:table-column-properties style:column-width="2.586cm"/>
    </style:style>
    <style:style style:name="Таблиця1.G" style:family="table-column">
      <style:table-column-properties style:column-width="2.498cm"/>
    </style:style>
    <style:style style:name="Таблиця1.H" style:family="table-column">
      <style:table-column-properties style:column-width="3.194cm"/>
    </style:style>
    <style:style style:name="Таблиця1.1" style:family="table-row">
      <style:table-row-properties style:min-row-height="3.064cm" fo:keep-together="auto"/>
    </style:style>
    <style:style style:name="Таблиця1.A1" style:family="table-cell">
      <style:table-cell-properties style:vertical-align="top" style:border-line-width-left="0.004cm 0.004cm 0.004cm" style:border-line-width-top="0.004cm 0.004cm 0.004cm" fo:padding-left="0.191cm" fo:padding-right="0.191cm" fo:padding-top="0cm" fo:padding-bottom="0cm" fo:border-left="0.3pt double #000000" fo:border-right="none" fo:border-top="0.3pt double #000000" fo:border-bottom="none" style:writing-mode="lr-tb"/>
    </style:style>
    <style:style style:name="Таблиця1.B1" style:family="table-cell">
      <style:table-cell-properties style:vertical-align="top" style:border-line-width-top="0.004cm 0.004cm 0.004cm" fo:padding-left="0.191cm" fo:padding-right="0.191cm" fo:padding-top="0cm" fo:padding-bottom="0cm" fo:border-left="0.5pt solid #000000" fo:border-right="none" fo:border-top="0.3pt double #000000" fo:border-bottom="none" style:writing-mode="lr-tb"/>
    </style:style>
    <style:style style:name="Таблиця1.H1" style:family="table-cell">
      <style:table-cell-properties style:vertical-align="top" style:border-line-width-left="0.004cm 0.004cm 0.004cm" style:border-line-width-right="0.004cm 0.004cm 0.004cm" style:border-line-width-top="0.004cm 0.004cm 0.004cm" fo:padding-left="0.191cm" fo:padding-right="0.191cm" fo:padding-top="0cm" fo:padding-bottom="0cm" fo:border-left="0.3pt double #000000" fo:border-right="0.3pt double #000000" fo:border-top="0.3pt double #000000" fo:border-bottom="none" style:writing-mode="lr-tb"/>
    </style:style>
    <style:style style:name="Таблиця1.A2" style:family="table-cell">
      <style:table-cell-properties style:vertical-align="top" style:border-line-width-left="0.004cm 0.004cm 0.004cm" fo:padding-left="0.191cm" fo:padding-right="0.191cm" fo:padding-top="0cm" fo:padding-bottom="0cm" fo:border-left="0.3pt double #000000" fo:border-right="none" fo:border-top="none" fo:border-bottom="none" style:writing-mode="lr-tb"/>
    </style:style>
    <style:style style:name="Таблиця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я1.H2" style:family="table-cell">
      <style:table-cell-properties style:vertical-align="top" style:border-line-width-left="0.004cm 0.004cm 0.004cm" style:border-line-width-right="0.004cm 0.004cm 0.004cm" fo:padding-left="0.191cm" fo:padding-right="0.191cm" fo:padding-top="0cm" fo:padding-bottom="0cm" fo:border-left="0.3pt double #000000" fo:border-right="0.3pt double #000000" fo:border-top="none" fo:border-bottom="none" style:writing-mode="lr-tb"/>
    </style:style>
    <style:style style:name="Таблиця1.179" style:family="table-row">
      <style:table-row-properties style:min-row-height="4.348cm" fo:keep-together="auto"/>
    </style:style>
    <style:style style:name="Таблиця1.A246" style:family="table-cell" style:data-style-name="N0">
      <style:table-cell-properties style:vertical-align="top" style:border-line-width-left="0.004cm 0.004cm 0.004cm" fo:padding-left="0.191cm" fo:padding-right="0.191cm" fo:padding-top="0cm" fo:padding-bottom="0cm" fo:border-left="0.3pt double #000000" fo:border-right="none" fo:border-top="none" fo:border-bottom="none" style:writing-mode="lr-tb"/>
    </style:style>
    <style:style style:name="Таблиця1.A27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276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27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276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27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27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27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276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27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277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27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277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27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27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27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277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27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278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27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278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27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27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27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278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27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279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27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279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27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27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27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279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28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280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28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280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28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28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28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280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28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281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28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281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28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28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28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281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28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282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28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282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28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28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28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282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28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283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28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283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28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28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28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283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28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284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28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284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28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28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28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284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28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285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28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285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28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28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28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285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28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286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28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286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28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28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28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286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28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287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28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287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28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28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28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287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28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288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28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288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28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28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28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288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28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289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28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289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28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28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28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289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29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290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29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290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29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29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29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290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29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291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29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291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29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29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29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291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29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292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29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292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29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29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29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292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29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293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29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293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29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29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29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293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29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294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29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294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29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29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29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294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29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295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29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295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29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29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29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295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29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296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29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296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29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29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29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296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29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297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29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297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29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29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29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297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29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298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29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298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29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29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29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298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29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299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29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299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29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29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29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299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0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00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0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00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0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0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0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00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0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01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0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01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0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0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0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01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0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02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0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02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0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0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0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02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0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03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0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03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0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0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0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03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0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04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0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04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0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0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0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04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0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05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0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05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0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0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0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05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0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06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0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06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0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0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0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06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0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07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0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07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0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0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0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07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0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08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0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08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0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0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0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08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0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09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0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09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0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0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0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09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1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10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1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10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1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1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1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10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1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11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1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11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1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1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1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11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1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12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1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12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1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1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1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12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1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13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1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13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1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1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1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13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1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14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1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14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1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1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1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14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1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15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1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15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1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1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1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15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1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16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1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16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1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1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1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16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1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17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1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17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1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1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1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17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1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18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1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18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1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1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1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18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1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19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1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19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1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1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1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19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2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20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2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20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2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2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2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20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2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21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2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21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2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2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2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21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2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22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2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22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2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2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2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22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2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23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2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23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2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2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2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23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2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24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2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24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2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2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2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24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2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25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2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25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2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2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2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25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2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26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2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26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2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2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2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26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2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27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2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27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2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2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2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27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2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28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2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28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2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2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2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28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2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29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2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29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2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2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2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29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3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30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3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30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3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3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3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30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3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31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3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31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3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3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3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31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3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32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3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32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3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3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3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32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3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33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3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33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3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3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3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33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3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34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3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34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3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3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3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34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3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35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3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35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3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3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3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35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3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36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3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36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3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3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3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36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3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37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3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37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3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3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3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37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3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38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3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38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3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3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3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38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3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39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3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39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3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3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3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39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4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40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4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40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4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4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4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40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4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41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4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41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4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4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4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41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4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42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4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42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4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4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4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42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4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43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4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43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4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4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4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43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4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44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4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44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4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4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4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44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4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45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4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45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4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4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4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45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4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46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4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46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4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4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4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46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4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47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4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47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4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4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4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47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4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48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4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48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4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4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4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48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4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49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4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49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4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4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4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49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5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50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5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50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5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5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5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50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5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51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5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51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5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5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5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51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5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52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5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52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5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5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5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52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5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53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5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53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5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5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5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53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5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54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5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54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5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5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5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54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5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55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5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55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5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5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5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55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5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56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5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56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5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5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5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56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5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57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5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57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5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5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5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57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5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58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5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58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5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5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5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58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5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59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5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59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5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5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5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59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6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60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6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60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6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6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6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60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6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61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6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61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6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6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6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61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6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62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6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62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6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6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6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62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6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63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6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63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6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6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6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63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6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64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6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64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6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6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6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64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6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65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6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65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6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6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6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65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6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66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6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66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6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6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6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66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6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67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6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67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6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6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6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67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6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68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6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68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6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6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6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68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6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69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6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69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6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6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6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69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7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70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7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70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7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7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7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70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7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71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7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71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7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7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7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71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7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72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7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72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7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7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7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72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7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73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7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73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7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7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7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73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7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74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7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74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7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7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7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74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7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75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7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75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7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7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7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75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7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76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7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76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7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7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7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76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7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77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7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77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7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7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7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77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7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78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7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78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7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7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7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78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7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79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7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79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7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7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7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79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8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80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8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80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8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8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8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80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8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81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8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81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8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8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8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81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8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82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8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82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8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8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8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82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8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83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8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83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8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8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8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83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8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84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8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84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8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8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8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84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8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85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8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85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8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8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8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85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8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86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8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86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8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8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8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86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8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87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8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87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8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8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8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87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8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88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8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88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8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8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8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88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8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89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8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89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8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8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8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89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9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90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9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90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9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9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9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90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9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91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9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91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9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9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9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91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9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92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9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92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9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9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9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92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9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93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9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93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9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9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9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93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9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94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9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94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9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9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9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94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9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95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9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95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9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9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9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95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9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96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9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96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9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9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9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96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9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97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9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97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9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9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9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97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9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98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9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98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9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9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9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98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9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99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9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99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9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9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9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99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0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00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0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00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0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0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0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00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0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01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0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01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0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0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0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01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0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02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0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02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0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0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0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02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0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03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0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03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0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0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0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03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0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04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0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04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0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0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0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04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0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05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0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05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0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0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0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05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0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06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0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06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0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0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0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06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0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07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0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07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0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0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0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07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0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08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0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08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0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0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0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08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0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09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0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09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0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0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0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09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1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10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1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10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1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1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1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10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1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11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1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11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1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1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1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11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1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12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1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12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1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1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1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12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1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13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1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13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1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1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1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13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1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14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1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14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1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1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1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14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1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15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1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15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1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1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1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15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1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16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1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16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1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1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1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16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1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17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1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17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1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1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1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17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1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18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1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18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1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1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1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18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1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19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1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19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1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1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1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19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2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20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2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20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2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2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2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20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2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21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2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21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2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2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2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21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2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22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2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22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2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2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2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22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2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23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2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23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2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2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2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23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2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24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2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24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2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2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2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24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2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25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2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25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2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2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2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25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2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26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2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26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2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2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2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26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2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27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2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27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2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2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2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27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2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28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2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28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2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2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2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28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2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29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2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29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2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2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2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29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3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30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3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30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3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3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3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30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3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31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3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31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3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3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3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31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3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32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3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32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3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3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3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32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3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33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3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33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3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3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3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33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3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34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3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34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3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3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3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34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3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35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3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35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3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3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3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35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3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36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3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36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3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3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3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36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3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37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3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37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3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3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3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37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3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38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3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38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3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3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3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38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3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39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3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39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3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3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3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39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4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40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4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40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4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4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4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40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4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41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4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41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4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4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4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41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4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42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4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42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4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4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4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42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4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43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4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43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4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4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4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43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4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44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4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44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4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4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4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44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4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45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4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45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4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4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4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45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4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46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4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46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4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4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4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46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4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47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4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47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4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4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4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47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4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48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4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48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4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4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4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48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4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49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4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49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4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4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4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49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5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50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5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50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5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5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5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50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5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51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5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51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5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5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5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51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5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52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5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52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5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5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5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52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5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53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5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53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5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5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5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53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5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54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5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54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5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5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5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54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5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55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5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55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5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5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5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55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5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56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5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56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5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5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5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56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5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57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5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57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5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5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5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57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5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58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5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58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5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5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5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58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5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59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5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59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5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5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5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59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6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60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6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60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6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6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6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60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6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61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6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61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6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6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6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61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6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62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6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62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6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6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6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62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6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63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6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63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6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6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6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63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6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64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6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64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6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6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6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64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6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65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6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65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6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6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6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65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6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66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6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66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6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6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6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66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6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67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6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67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6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6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6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67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6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68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6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68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6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6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6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68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6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69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6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69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6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6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6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69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7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70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7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70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7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7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7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70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7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71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7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71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7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7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7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71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7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72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7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72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7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7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7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72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7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73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7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73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7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7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7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73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7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74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7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74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7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7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7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74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7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75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7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75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7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7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7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75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7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76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7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76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7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7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7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76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7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77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7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77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7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7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7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77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7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78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7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78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7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7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7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78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7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79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7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79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7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7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7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79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48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480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48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480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48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48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48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480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0eaea9"/>
    </style:style>
    <style:style style:name="P2" style:family="paragraph" style:parent-style-name="Standard">
      <style:paragraph-properties fo:text-align="center" style:justify-single-word="false"/>
      <style:text-properties fo:font-size="14pt" fo:language="uk" fo:country="UA" style:text-underline-style="solid" style:text-underline-width="auto" style:text-underline-color="font-color" fo:font-weight="bold" officeooo:paragraph-rsid="000eaea9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uk" fo:country="UA" fo:font-weight="bold" officeooo:paragraph-rsid="000eaea9" style:font-size-asian="14pt" style:font-weight-asian="bold" style:font-size-complex="14pt"/>
    </style:style>
    <style:style style:name="P4" style:family="paragraph" style:parent-style-name="Standard">
      <style:text-properties fo:font-size="14pt" fo:language="uk" fo:country="UA" fo:font-weight="bold" officeooo:paragraph-rsid="00e138d5" style:font-size-asian="14pt" style:font-weight-asian="bold" style:font-size-complex="14pt" style:font-weight-complex="bold"/>
    </style:style>
    <style:style style:name="P5" style:family="paragraph" style:parent-style-name="Standard">
      <style:text-properties officeooo:paragraph-rsid="000eaea9"/>
    </style:style>
    <style:style style:name="P6" style:family="paragraph" style:parent-style-name="Standard">
      <style:text-properties officeooo:paragraph-rsid="00e138d5"/>
    </style:style>
    <style:style style:name="P7" style:family="paragraph" style:parent-style-name="Heading_20_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0a491b4" fo:background-color="transparent" style:font-size-asian="13pt" style:font-weight-asian="normal" style:font-size-complex="13pt" style:font-weight-complex="normal"/>
    </style:style>
    <style:style style:name="P8" style:family="paragraph" style:parent-style-name="Heading_20_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16f7cfd" fo:background-color="transparent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a491b4" fo:background-color="transparent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145c253" fo:background-color="transparent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text-outline="false" style:text-line-through-style="none" style:text-line-through-type="none" style:font-name="Times New Roman" fo:font-size="13pt" fo:letter-spacing="normal" fo:language="uk" fo:country="UA" fo:font-style="normal" fo:text-shadow="none" style:text-underline-style="none" fo:font-weight="normal" officeooo:paragraph-rsid="00bc398d" fo:background-color="#ffffff" style:font-size-asian="13pt" style:font-style-asian="normal" style:font-weight-asian="normal" style:font-name-complex="Times New Roman" style:font-size-complex="13pt" style:font-weight-complex="normal" style:text-emphasize="none"/>
    </style:style>
    <style:style style:name="P12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text-outline="false" style:text-line-through-style="none" style:text-line-through-type="none" style:font-name="Times New Roman" fo:font-size="13pt" fo:letter-spacing="normal" fo:language="uk" fo:country="UA" fo:font-style="normal" fo:text-shadow="none" style:text-underline-style="none" fo:font-weight="normal" officeooo:paragraph-rsid="00bdc37b" fo:background-color="#ffffff" style:font-size-asian="13pt" style:font-style-asian="normal" style:font-weight-asian="normal" style:font-name-complex="Times New Roman" style:font-size-complex="13pt" style:font-weight-complex="normal" style:text-emphasize="none"/>
    </style:style>
    <style:style style:name="P13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text-outline="false" style:text-line-through-style="none" style:text-line-through-type="none" style:font-name="Times New Roman" fo:font-size="13pt" fo:letter-spacing="normal" fo:font-style="normal" fo:text-shadow="none" style:text-underline-style="none" fo:font-weight="normal" officeooo:rsid="00065892" officeooo:paragraph-rsid="00a491b4" fo:background-color="transparent" style:font-size-asian="13pt" style:font-style-asian="normal" style:font-weight-asian="normal" style:font-size-complex="13pt" style:font-weight-complex="normal" style:text-emphasize="none"/>
    </style:style>
    <style:style style:name="P14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text-outline="false" style:text-line-through-style="none" style:text-line-through-type="none" style:font-name="Times New Roman" fo:font-size="13pt" fo:letter-spacing="normal" fo:font-style="normal" fo:text-shadow="none" style:text-underline-style="none" fo:font-weight="normal" officeooo:rsid="01106ce2" officeooo:paragraph-rsid="01106ce2" fo:background-color="transparent" style:font-size-asian="13pt" style:font-style-asian="normal" style:font-weight-asian="normal" style:font-size-complex="13pt" style:font-weight-complex="normal" style:text-emphasize="none"/>
    </style:style>
    <style:style style:name="P15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18993a7" fo:background-color="transparent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0bc398d" style:font-size-asian="13pt" style:font-size-complex="13pt"/>
    </style:style>
    <style:style style:name="P17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0bdc37b" style:font-size-asian="13pt" style:font-size-complex="13pt"/>
    </style:style>
    <style:style style:name="P18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14acb81" style:font-size-asian="13pt" style:font-size-complex="13pt"/>
    </style:style>
    <style:style style:name="P19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14cac38" style:font-size-asian="13pt" style:font-size-complex="13pt"/>
    </style:style>
    <style:style style:name="P20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14e6359" style:font-size-asian="13pt" style:font-size-complex="13pt"/>
    </style:style>
    <style:style style:name="P21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1528ef5" style:font-size-asian="13pt" style:font-size-complex="13pt"/>
    </style:style>
    <style:style style:name="P22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153db48" style:font-size-asian="13pt" style:font-size-complex="13pt"/>
    </style:style>
    <style:style style:name="P23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158274f" style:font-size-asian="13pt" style:font-size-complex="13pt"/>
    </style:style>
    <style:style style:name="P24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159b3a6" style:font-size-asian="13pt" style:font-size-complex="13pt"/>
    </style:style>
    <style:style style:name="P25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15ac74b" style:font-size-asian="13pt" style:font-size-complex="13pt"/>
    </style:style>
    <style:style style:name="P26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15c63b9" style:font-size-asian="13pt" style:font-size-complex="13pt"/>
    </style:style>
    <style:style style:name="P27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15ea8e5" style:font-size-asian="13pt" style:font-size-complex="13pt"/>
    </style:style>
    <style:style style:name="P28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16597d1" style:font-size-asian="13pt" style:font-size-complex="13pt"/>
    </style:style>
    <style:style style:name="P29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1667201" style:font-size-asian="13pt" style:font-size-complex="13pt"/>
    </style:style>
    <style:style style:name="P30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167cce1" style:font-size-asian="13pt" style:font-size-complex="13pt"/>
    </style:style>
    <style:style style:name="P31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16a500f" style:font-size-asian="13pt" style:font-size-complex="13pt"/>
    </style:style>
    <style:style style:name="P32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16f7cfd" style:font-size-asian="13pt" style:font-size-complex="13pt"/>
    </style:style>
    <style:style style:name="P33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17073a7" style:font-size-asian="13pt" style:font-size-complex="13pt"/>
    </style:style>
    <style:style style:name="P34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1707c9d" style:font-size-asian="13pt" style:font-size-complex="13pt"/>
    </style:style>
    <style:style style:name="P35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170deed" style:font-size-asian="13pt" style:font-size-complex="13pt"/>
    </style:style>
    <style:style style:name="P36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174aa8a" style:font-size-asian="13pt" style:font-size-complex="13pt"/>
    </style:style>
    <style:style style:name="P37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1787704" style:font-size-asian="13pt" style:font-size-complex="13pt"/>
    </style:style>
    <style:style style:name="P38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17a39a1" style:font-size-asian="13pt" style:font-size-complex="13pt"/>
    </style:style>
    <style:style style:name="P39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17f69a6" style:font-size-asian="13pt" style:font-size-complex="13pt"/>
    </style:style>
    <style:style style:name="P40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1809951" style:font-size-asian="13pt" style:font-size-complex="13pt"/>
    </style:style>
    <style:style style:name="P41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1826930" style:font-size-asian="13pt" style:font-size-complex="13pt"/>
    </style:style>
    <style:style style:name="P42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1852e2d" style:font-size-asian="13pt" style:font-size-complex="13pt"/>
    </style:style>
    <style:style style:name="P43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18673e1" style:font-size-asian="13pt" style:font-size-complex="13pt"/>
    </style:style>
    <style:style style:name="P44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187ac7a" style:font-size-asian="13pt" style:font-size-complex="13pt"/>
    </style:style>
    <style:style style:name="P45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18993a7" style:font-size-asian="13pt" style:font-size-complex="13pt"/>
    </style:style>
    <style:style style:name="P46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18dbd1e" style:font-size-asian="13pt" style:font-size-complex="13pt"/>
    </style:style>
    <style:style style:name="P47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18dc883" style:font-size-asian="13pt" style:font-size-complex="13pt"/>
    </style:style>
    <style:style style:name="P48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17d0399" style:font-size-asian="13pt" style:font-size-complex="13pt"/>
    </style:style>
    <style:style style:name="P49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17da05f" style:font-size-asian="13pt" style:font-size-complex="13pt"/>
    </style:style>
    <style:style style:name="P50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18e9ce1" style:font-size-asian="13pt" style:font-size-complex="13pt"/>
    </style:style>
    <style:style style:name="P51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18fd160" style:font-size-asian="13pt" style:font-size-complex="13pt"/>
    </style:style>
    <style:style style:name="P52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1953765" style:font-size-asian="13pt" style:font-size-complex="13pt"/>
    </style:style>
    <style:style style:name="P53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4pt" officeooo:paragraph-rsid="014fdce0" style:font-size-asian="14pt" style:font-size-complex="14pt"/>
    </style:style>
    <style:style style:name="P54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146d516"/>
    </style:style>
    <style:style style:name="P55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148fbf5"/>
    </style:style>
    <style:style style:name="P56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14f65b3"/>
    </style:style>
    <style:style style:name="P57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151f88a"/>
    </style:style>
    <style:style style:name="P58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152f609"/>
    </style:style>
    <style:style style:name="P59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15e5ea3"/>
    </style:style>
    <style:style style:name="P60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15e7eaf"/>
    </style:style>
    <style:style style:name="P61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15ea8e5"/>
    </style:style>
    <style:style style:name="P62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1641064"/>
    </style:style>
    <style:style style:name="P63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16597d1"/>
    </style:style>
    <style:style style:name="P64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1667201"/>
    </style:style>
    <style:style style:name="P65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167cce1"/>
    </style:style>
    <style:style style:name="P66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1699da4"/>
    </style:style>
    <style:style style:name="P67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16a500f"/>
    </style:style>
    <style:style style:name="P68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16c70de"/>
    </style:style>
    <style:style style:name="P69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16d6a8e"/>
    </style:style>
    <style:style style:name="P70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16ef437"/>
    </style:style>
    <style:style style:name="P71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16f7cfd"/>
    </style:style>
    <style:style style:name="P72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17073a7"/>
    </style:style>
    <style:style style:name="P73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1707c9d"/>
    </style:style>
    <style:style style:name="P74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170deed"/>
    </style:style>
    <style:style style:name="P75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1754dbe"/>
    </style:style>
    <style:style style:name="P76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17bf797"/>
    </style:style>
    <style:style style:name="P77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17d0399"/>
    </style:style>
    <style:style style:name="P78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17da05f"/>
    </style:style>
    <style:style style:name="P79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1852e2d"/>
    </style:style>
    <style:style style:name="P80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18673e1"/>
    </style:style>
    <style:style style:name="P81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186e37c"/>
    </style:style>
    <style:style style:name="P82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18993a7"/>
    </style:style>
    <style:style style:name="P83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18acfc4"/>
    </style:style>
    <style:style style:name="P84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18dbd1e"/>
    </style:style>
    <style:style style:name="P85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18fd160"/>
    </style:style>
    <style:style style:name="P86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1953765"/>
    </style:style>
    <style:style style:name="P87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145c253" style:font-size-asian="13pt" style:font-size-complex="13pt"/>
    </style:style>
    <style:style style:name="P88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146d516" style:font-size-asian="13pt" style:font-size-complex="13pt"/>
    </style:style>
    <style:style style:name="P89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148fbf5" style:font-size-asian="13pt" style:font-size-complex="13pt"/>
    </style:style>
    <style:style style:name="P90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152f609" style:font-size-asian="13pt" style:font-size-complex="13pt"/>
    </style:style>
    <style:style style:name="P91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153db48" style:font-size-asian="13pt" style:font-size-complex="13pt"/>
    </style:style>
    <style:style style:name="P92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15ac74b" style:font-size-asian="13pt" style:font-size-complex="13pt"/>
    </style:style>
    <style:style style:name="P93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16597d1" style:font-size-asian="13pt" style:font-size-complex="13pt"/>
    </style:style>
    <style:style style:name="P94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15e5ea3" style:font-size-asian="13pt" style:font-size-complex="13pt"/>
    </style:style>
    <style:style style:name="P95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15e7eaf" style:font-size-asian="13pt" style:font-size-complex="13pt"/>
    </style:style>
    <style:style style:name="P96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15fb295" style:font-size-asian="13pt" style:font-size-complex="13pt"/>
    </style:style>
    <style:style style:name="P97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16164de" style:font-size-asian="13pt" style:font-size-complex="13pt"/>
    </style:style>
    <style:style style:name="P98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162c05e" style:font-size-asian="13pt" style:font-size-complex="13pt"/>
    </style:style>
    <style:style style:name="P99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1667201" style:font-size-asian="13pt" style:font-size-complex="13pt"/>
    </style:style>
    <style:style style:name="P100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167cce1" style:font-size-asian="13pt" style:font-size-complex="13pt"/>
    </style:style>
    <style:style style:name="P101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16af2bf" style:font-size-asian="13pt" style:font-size-complex="13pt"/>
    </style:style>
    <style:style style:name="P102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16ef437" style:font-size-asian="13pt" style:font-size-complex="13pt"/>
    </style:style>
    <style:style style:name="P103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16f7cfd" style:font-size-asian="13pt" style:font-size-complex="13pt"/>
    </style:style>
    <style:style style:name="P104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170deed" style:font-size-asian="13pt" style:font-size-complex="13pt"/>
    </style:style>
    <style:style style:name="P105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174aa8a" style:font-size-asian="13pt" style:font-size-complex="13pt"/>
    </style:style>
    <style:style style:name="P106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1754dbe" style:font-size-asian="13pt" style:font-size-complex="13pt"/>
    </style:style>
    <style:style style:name="P107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17da05f" style:font-size-asian="13pt" style:font-size-complex="13pt"/>
    </style:style>
    <style:style style:name="P108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1852e2d" style:font-size-asian="13pt" style:font-size-complex="13pt"/>
    </style:style>
    <style:style style:name="P109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18dbd1e" style:font-size-asian="13pt" style:font-size-complex="13pt"/>
    </style:style>
    <style:style style:name="P110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18dc883" style:font-size-asian="13pt" style:font-size-complex="13pt"/>
    </style:style>
    <style:style style:name="P111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18e9ce1" style:font-size-asian="13pt" style:font-size-complex="13pt"/>
    </style:style>
    <style:style style:name="P112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4pt" officeooo:paragraph-rsid="0153db48" style:font-size-asian="14pt" style:font-size-complex="14pt"/>
    </style:style>
    <style:style style:name="P113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3pt" officeooo:paragraph-rsid="014f65b3" style:font-size-asian="13pt" style:font-size-complex="13pt"/>
    </style:style>
    <style:style style:name="P114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b7c6dd" fo:background-color="transparent" style:font-size-asian="13pt" style:font-weight-asian="normal" style:font-size-complex="13pt" style:font-weight-complex="normal"/>
    </style:style>
    <style:style style:name="P115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ea5165" fo:background-color="transparent" style:font-size-asian="13pt" style:font-weight-asian="normal" style:font-size-complex="13pt" style:font-weight-complex="normal"/>
    </style:style>
    <style:style style:name="P116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eceb44" fo:background-color="transparent" style:font-size-asian="13pt" style:font-weight-asian="normal" style:font-size-complex="13pt" style:font-weight-complex="normal"/>
    </style:style>
    <style:style style:name="P117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eedffc" fo:background-color="transparent" style:font-size-asian="13pt" style:font-weight-asian="normal" style:font-size-complex="13pt" style:font-weight-complex="normal"/>
    </style:style>
    <style:style style:name="P118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f107ee" fo:background-color="transparent" style:font-size-asian="13pt" style:font-weight-asian="normal" style:font-size-complex="13pt" style:font-weight-complex="normal"/>
    </style:style>
    <style:style style:name="P119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f3dcf2" fo:background-color="transparent" style:font-size-asian="13pt" style:font-weight-asian="normal" style:font-size-complex="13pt" style:font-weight-complex="normal"/>
    </style:style>
    <style:style style:name="P120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f5a40b" fo:background-color="transparent" style:font-size-asian="13pt" style:font-weight-asian="normal" style:font-size-complex="13pt" style:font-weight-complex="normal"/>
    </style:style>
    <style:style style:name="P121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f6a6fe" fo:background-color="transparent" style:font-size-asian="13pt" style:font-weight-asian="normal" style:font-size-complex="13pt" style:font-weight-complex="normal"/>
    </style:style>
    <style:style style:name="P122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f9aa8c" fo:background-color="transparent" style:font-size-asian="13pt" style:font-weight-asian="normal" style:font-size-complex="13pt" style:font-weight-complex="normal"/>
    </style:style>
    <style:style style:name="P123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fa6819" fo:background-color="transparent" style:font-size-asian="13pt" style:font-weight-asian="normal" style:font-size-complex="13pt" style:font-weight-complex="normal"/>
    </style:style>
    <style:style style:name="P124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fc8e46" fo:background-color="transparent" style:font-size-asian="13pt" style:font-weight-asian="normal" style:font-size-complex="13pt" style:font-weight-complex="normal"/>
    </style:style>
    <style:style style:name="P125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fcb1ff" fo:background-color="transparent" style:font-size-asian="13pt" style:font-weight-asian="normal" style:font-size-complex="13pt" style:font-weight-complex="normal"/>
    </style:style>
    <style:style style:name="P126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fcccc2" fo:background-color="transparent" style:font-size-asian="13pt" style:font-weight-asian="normal" style:font-size-complex="13pt" style:font-weight-complex="normal"/>
    </style:style>
    <style:style style:name="P127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fd6d33" fo:background-color="transparent" style:font-size-asian="13pt" style:font-weight-asian="normal" style:font-size-complex="13pt" style:font-weight-complex="normal"/>
    </style:style>
    <style:style style:name="P128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fd88e9" fo:background-color="transparent" style:font-size-asian="13pt" style:font-weight-asian="normal" style:font-size-complex="13pt" style:font-weight-complex="normal"/>
    </style:style>
    <style:style style:name="P129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fe7361" fo:background-color="transparent" style:font-size-asian="13pt" style:font-weight-asian="normal" style:font-size-complex="13pt" style:font-weight-complex="normal"/>
    </style:style>
    <style:style style:name="P130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1004ff0" fo:background-color="transparent" style:font-size-asian="13pt" style:font-weight-asian="normal" style:font-size-complex="13pt" style:font-weight-complex="normal"/>
    </style:style>
    <style:style style:name="P131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1020057" fo:background-color="transparent" style:font-size-asian="13pt" style:font-weight-asian="normal" style:font-size-complex="13pt" style:font-weight-complex="normal"/>
    </style:style>
    <style:style style:name="P132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103f52c" fo:background-color="transparent" style:font-size-asian="13pt" style:font-weight-asian="normal" style:font-size-complex="13pt" style:font-weight-complex="normal"/>
    </style:style>
    <style:style style:name="P133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10738b7" fo:background-color="transparent" style:font-size-asian="13pt" style:font-weight-asian="normal" style:font-size-complex="13pt" style:font-weight-complex="normal"/>
    </style:style>
    <style:style style:name="P134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1088bb9" fo:background-color="transparent" style:font-size-asian="13pt" style:font-weight-asian="normal" style:font-size-complex="13pt" style:font-weight-complex="normal"/>
    </style:style>
    <style:style style:name="P135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109ace9" fo:background-color="transparent" style:font-size-asian="13pt" style:font-weight-asian="normal" style:font-size-complex="13pt" style:font-weight-complex="normal"/>
    </style:style>
    <style:style style:name="P136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10a443f" fo:background-color="transparent" style:font-size-asian="13pt" style:font-weight-asian="normal" style:font-size-complex="13pt" style:font-weight-complex="normal"/>
    </style:style>
    <style:style style:name="P137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10c9d14" fo:background-color="transparent" style:font-size-asian="13pt" style:font-weight-asian="normal" style:font-size-complex="13pt" style:font-weight-complex="normal"/>
    </style:style>
    <style:style style:name="P138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1a752a" fo:background-color="transparent" style:font-size-asian="13pt" style:font-weight-asian="normal" style:font-size-complex="13pt" style:font-weight-complex="normal"/>
    </style:style>
    <style:style style:name="P139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1a7923" fo:background-color="transparent" style:font-size-asian="13pt" style:font-weight-asian="normal" style:font-size-complex="13pt" style:font-weight-complex="normal"/>
    </style:style>
    <style:style style:name="P140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31b470" fo:background-color="transparent" style:font-size-asian="13pt" style:font-weight-asian="normal" style:font-size-complex="13pt" style:font-weight-complex="normal"/>
    </style:style>
    <style:style style:name="P141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484941" fo:background-color="transparent" style:font-size-asian="13pt" style:font-weight-asian="normal" style:font-size-complex="13pt" style:font-weight-complex="normal"/>
    </style:style>
    <style:style style:name="P142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4f371b" fo:background-color="transparent" style:font-size-asian="13pt" style:font-weight-asian="normal" style:font-size-complex="13pt" style:font-weight-complex="normal"/>
    </style:style>
    <style:style style:name="P143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942b0f" fo:background-color="transparent" style:font-size-asian="13pt" style:font-weight-asian="normal" style:font-size-complex="13pt" style:font-weight-complex="normal"/>
    </style:style>
    <style:style style:name="P144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112758b" fo:background-color="transparent" style:font-size-asian="13pt" style:font-weight-asian="normal" style:font-size-complex="13pt" style:font-weight-complex="normal"/>
    </style:style>
    <style:style style:name="P145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113d6ee" fo:background-color="transparent" style:font-size-asian="13pt" style:font-weight-asian="normal" style:font-size-complex="13pt" style:font-weight-complex="normal"/>
    </style:style>
    <style:style style:name="P146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118f642" fo:background-color="transparent" style:font-size-asian="13pt" style:font-weight-asian="normal" style:font-size-complex="13pt" style:font-weight-complex="normal"/>
    </style:style>
    <style:style style:name="P147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11a8c63" fo:background-color="transparent" style:font-size-asian="13pt" style:font-weight-asian="normal" style:font-size-complex="13pt" style:font-weight-complex="normal"/>
    </style:style>
    <style:style style:name="P148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11ce373" fo:background-color="transparent" style:font-size-asian="13pt" style:font-weight-asian="normal" style:font-size-complex="13pt" style:font-weight-complex="normal"/>
    </style:style>
    <style:style style:name="P149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11ce96b" fo:background-color="transparent" style:font-size-asian="13pt" style:font-weight-asian="normal" style:font-size-complex="13pt" style:font-weight-complex="normal"/>
    </style:style>
    <style:style style:name="P150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11e811d" fo:background-color="transparent" style:font-size-asian="13pt" style:font-weight-asian="normal" style:font-size-complex="13pt" style:font-weight-complex="normal"/>
    </style:style>
    <style:style style:name="P151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11f72cc" fo:background-color="transparent" style:font-size-asian="13pt" style:font-weight-asian="normal" style:font-size-complex="13pt" style:font-weight-complex="normal"/>
    </style:style>
    <style:style style:name="P152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11f78cb" fo:background-color="transparent" style:font-size-asian="13pt" style:font-weight-asian="normal" style:font-size-complex="13pt" style:font-weight-complex="normal"/>
    </style:style>
    <style:style style:name="P153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1205aec" fo:background-color="transparent" style:font-size-asian="13pt" style:font-weight-asian="normal" style:font-size-complex="13pt" style:font-weight-complex="normal"/>
    </style:style>
    <style:style style:name="P154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12227bf" fo:background-color="transparent" style:font-size-asian="13pt" style:font-weight-asian="normal" style:font-size-complex="13pt" style:font-weight-complex="normal"/>
    </style:style>
    <style:style style:name="P155" style:family="paragraph" style:parent-style-name="Text_20_body">
      <style:paragraph-properties fo:margin-top="0.494cm" fo:margin-bottom="0cm" style:contextual-spacing="false" style:line-height-at-least="0.212cm" fo:text-align="justify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1a7923" fo:background-color="transparent" style:font-size-asian="13pt" style:font-weight-asian="normal" style:font-size-complex="13pt" style:font-weight-complex="normal"/>
    </style:style>
    <style:style style:name="P156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03da59c" fo:background-color="transparent" style:font-size-asian="13pt" style:font-weight-asian="normal" style:font-size-complex="13pt" style:font-weight-complex="normal"/>
    </style:style>
    <style:style style:name="P157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03f294d" fo:background-color="transparent" style:font-size-asian="13pt" style:font-weight-asian="normal" style:font-size-complex="13pt" style:font-weight-complex="normal"/>
    </style:style>
    <style:style style:name="P158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01a7923" fo:background-color="transparent" style:font-size-asian="13pt" style:font-weight-asian="normal" style:font-size-complex="13pt" style:font-weight-complex="normal"/>
    </style:style>
    <style:style style:name="P159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07fd15f" fo:background-color="transparent" style:font-size-asian="13pt" style:font-weight-asian="normal" style:font-size-complex="13pt" style:font-weight-complex="normal"/>
    </style:style>
    <style:style style:name="P160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0847916" fo:background-color="transparent" style:font-size-asian="13pt" style:font-weight-asian="normal" style:font-size-complex="13pt" style:font-weight-complex="normal"/>
    </style:style>
    <style:style style:name="P161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143cdbd" fo:background-color="transparent" style:font-size-asian="13pt" style:font-weight-asian="normal" style:font-size-complex="13pt" style:font-weight-complex="normal"/>
    </style:style>
    <style:style style:name="P162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145c253" fo:background-color="transparent" style:font-size-asian="13pt" style:font-weight-asian="normal" style:font-size-complex="13pt" style:font-weight-complex="normal"/>
    </style:style>
    <style:style style:name="P163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16f7cfd" fo:background-color="transparent" style:font-size-asian="13pt" style:font-weight-asian="normal" style:font-size-complex="13pt" style:font-weight-complex="normal"/>
    </style:style>
    <style:style style:name="P164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1953765" fo:background-color="transparent" style:font-size-asian="13pt" style:font-weight-asian="normal" style:font-size-complex="13pt" style:font-weight-complex="normal"/>
    </style:style>
    <style:style style:name="P165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f23798"/>
    </style:style>
    <style:style style:name="P166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163ef4"/>
    </style:style>
    <style:style style:name="P167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3df9c0"/>
    </style:style>
    <style:style style:name="P168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484941"/>
    </style:style>
    <style:style style:name="P169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4a9594"/>
    </style:style>
    <style:style style:name="P170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4e4024"/>
    </style:style>
    <style:style style:name="P171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b7c6dd"/>
    </style:style>
    <style:style style:name="P172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143cdbd"/>
    </style:style>
    <style:style style:name="P173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0eaea9" fo:background-color="#ffffff"/>
    </style:style>
    <style:style style:name="P174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0eaea9" fo:background-color="#ffffff" style:font-size-asian="13pt" style:font-size-complex="13pt"/>
    </style:style>
    <style:style style:name="P175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1a752a" fo:background-color="transparent" style:font-size-asian="13pt" style:font-size-complex="13pt"/>
    </style:style>
    <style:style style:name="P176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1a7923" fo:background-color="transparent" style:font-size-asian="13pt" style:font-size-complex="13pt"/>
    </style:style>
    <style:style style:name="P177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11f010" fo:background-color="transparent" style:font-size-asian="13pt" style:font-size-complex="13pt"/>
    </style:style>
    <style:style style:name="P178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144495" fo:background-color="transparent" style:font-size-asian="13pt" style:font-size-complex="13pt"/>
    </style:style>
    <style:style style:name="P179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14f116" fo:background-color="transparent" style:font-size-asian="13pt" style:font-size-complex="13pt"/>
    </style:style>
    <style:style style:name="P180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163ef4" style:font-size-asian="13pt" style:font-size-complex="13pt"/>
    </style:style>
    <style:style style:name="P181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320241" style:font-size-asian="13pt" style:font-size-complex="13pt"/>
    </style:style>
    <style:style style:name="P182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44520d" style:font-size-asian="13pt" style:font-size-complex="13pt"/>
    </style:style>
    <style:style style:name="P183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48bd03" style:font-size-asian="13pt" style:font-size-complex="13pt"/>
    </style:style>
    <style:style style:name="P184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4d30d3" style:font-size-asian="13pt" style:font-size-complex="13pt"/>
    </style:style>
    <style:style style:name="P185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4e1451" style:font-size-asian="13pt" style:font-size-complex="13pt"/>
    </style:style>
    <style:style style:name="P186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4e4024" style:font-size-asian="13pt" style:font-size-complex="13pt"/>
    </style:style>
    <style:style style:name="P187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53437f" style:font-size-asian="13pt" style:font-size-complex="13pt"/>
    </style:style>
    <style:style style:name="P188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1a7923" fo:background-color="transparent"/>
    </style:style>
    <style:style style:name="P189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1419e0" fo:background-color="transparent"/>
    </style:style>
    <style:style style:name="P190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0163ef4" fo:background-color="transparent" style:font-size-asian="13pt" style:font-size-complex="13pt"/>
    </style:style>
    <style:style style:name="P191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03df9c0" style:font-size-asian="13pt" style:font-size-complex="13pt"/>
    </style:style>
    <style:style style:name="P192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040cd09" style:font-size-asian="13pt" style:font-size-complex="13pt"/>
    </style:style>
    <style:style style:name="P193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0541d2c" style:font-size-asian="13pt" style:font-size-complex="13pt"/>
    </style:style>
    <style:style style:name="P194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1428795" style:font-size-asian="13pt" style:font-size-complex="13pt"/>
    </style:style>
    <style:style style:name="P195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143cdbd" style:font-size-asian="13pt" style:font-size-complex="13pt"/>
    </style:style>
    <style:style style:name="P19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b7c6dd" fo:background-color="transparent" style:font-weight-asian="bold"/>
    </style:style>
    <style:style style:name="P19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e54a3b" fo:background-color="transparent" style:font-weight-asian="bold"/>
    </style:style>
    <style:style style:name="P19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baabd7" fo:background-color="transparent" style:font-weight-asian="bold"/>
    </style:style>
    <style:style style:name="P19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0eaea9" fo:background-color="transparent" style:font-weight-asian="bold"/>
    </style:style>
    <style:style style:name="P20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1a752a" fo:background-color="transparent" style:font-weight-asian="bold"/>
    </style:style>
    <style:style style:name="P20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bc398d" fo:background-color="transparent" style:font-weight-asian="bold"/>
    </style:style>
    <style:style style:name="P20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bdc37b" fo:background-color="transparent" style:font-weight-asian="bold"/>
    </style:style>
    <style:style style:name="P20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1a7923" fo:background-color="transparent" style:font-weight-asian="bold"/>
    </style:style>
    <style:style style:name="P20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c34b7f" fo:background-color="transparent" style:font-weight-asian="bold"/>
    </style:style>
    <style:style style:name="P20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11f010" fo:background-color="transparent" style:font-weight-asian="bold"/>
    </style:style>
    <style:style style:name="P20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c467ac" fo:background-color="transparent" style:font-weight-asian="bold"/>
    </style:style>
    <style:style style:name="P20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12a317" fo:background-color="transparent" style:font-weight-asian="bold"/>
    </style:style>
    <style:style style:name="P20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144495" fo:background-color="transparent" style:font-weight-asian="bold"/>
    </style:style>
    <style:style style:name="P20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14f116" fo:background-color="transparent" style:font-weight-asian="bold"/>
    </style:style>
    <style:style style:name="P21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163ef4" fo:background-color="transparent" style:font-weight-asian="bold"/>
    </style:style>
    <style:style style:name="P21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175d9a" fo:background-color="transparent" style:font-weight-asian="bold"/>
    </style:style>
    <style:style style:name="P21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17e88f" fo:background-color="transparent" style:font-weight-asian="bold"/>
    </style:style>
    <style:style style:name="P21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1a41cc" fo:background-color="transparent" style:font-weight-asian="bold"/>
    </style:style>
    <style:style style:name="P21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1bb3e9" fo:background-color="transparent" style:font-weight-asian="bold"/>
    </style:style>
    <style:style style:name="P21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1bb66b" fo:background-color="transparent" style:font-weight-asian="bold"/>
    </style:style>
    <style:style style:name="P21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ccb53b" fo:background-color="transparent" style:font-weight-asian="bold"/>
    </style:style>
    <style:style style:name="P21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1d1e77" fo:background-color="transparent" style:font-weight-asian="bold"/>
    </style:style>
    <style:style style:name="P21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1fb92c" fo:background-color="transparent" style:font-weight-asian="bold"/>
    </style:style>
    <style:style style:name="P21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219434" fo:background-color="transparent" style:font-weight-asian="bold"/>
    </style:style>
    <style:style style:name="P22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243c97" fo:background-color="transparent" style:font-weight-asian="bold"/>
    </style:style>
    <style:style style:name="P22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25daf8" fo:background-color="transparent" style:font-weight-asian="bold"/>
    </style:style>
    <style:style style:name="P22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277213" fo:background-color="transparent" style:font-weight-asian="bold"/>
    </style:style>
    <style:style style:name="P22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29296a" fo:background-color="transparent" style:font-weight-asian="bold"/>
    </style:style>
    <style:style style:name="P22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29c828" fo:background-color="transparent" style:font-weight-asian="bold"/>
    </style:style>
    <style:style style:name="P22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2c67bd" fo:background-color="transparent" style:font-weight-asian="bold"/>
    </style:style>
    <style:style style:name="P22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2db065" fo:background-color="transparent" style:font-weight-asian="bold"/>
    </style:style>
    <style:style style:name="P22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2f79f9" fo:background-color="transparent" style:font-weight-asian="bold"/>
    </style:style>
    <style:style style:name="P22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3027a1" fo:background-color="transparent" style:font-weight-asian="bold"/>
    </style:style>
    <style:style style:name="P22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31b470" fo:background-color="transparent" style:font-weight-asian="bold"/>
    </style:style>
    <style:style style:name="P23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320241" fo:background-color="transparent" style:font-weight-asian="bold"/>
    </style:style>
    <style:style style:name="P23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36d3bc" fo:background-color="transparent" style:font-weight-asian="bold"/>
    </style:style>
    <style:style style:name="P23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387544" fo:background-color="transparent" style:font-weight-asian="bold"/>
    </style:style>
    <style:style style:name="P23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38a80b" fo:background-color="transparent" style:font-weight-asian="bold"/>
    </style:style>
    <style:style style:name="P23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3a6bbe" fo:background-color="transparent" style:font-weight-asian="bold"/>
    </style:style>
    <style:style style:name="P23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3b5ebd" fo:background-color="transparent" style:font-weight-asian="bold"/>
    </style:style>
    <style:style style:name="P23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3c1c01" fo:background-color="transparent" style:font-weight-asian="bold"/>
    </style:style>
    <style:style style:name="P23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3c3bb6" fo:background-color="transparent" style:font-weight-asian="bold"/>
    </style:style>
    <style:style style:name="P23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3d6276" fo:background-color="transparent" style:font-weight-asian="bold"/>
    </style:style>
    <style:style style:name="P23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3d63bb" fo:background-color="transparent" style:font-weight-asian="bold"/>
    </style:style>
    <style:style style:name="P24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3df9c0" fo:background-color="transparent" style:font-weight-asian="bold"/>
    </style:style>
    <style:style style:name="P24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3f294d" fo:background-color="transparent" style:font-weight-asian="bold"/>
    </style:style>
    <style:style style:name="P24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40cd09" fo:background-color="transparent" style:font-weight-asian="bold"/>
    </style:style>
    <style:style style:name="P24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44520d" fo:background-color="transparent" style:font-weight-asian="bold"/>
    </style:style>
    <style:style style:name="P24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4626d2" fo:background-color="transparent" style:font-weight-asian="bold"/>
    </style:style>
    <style:style style:name="P24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469ebe" fo:background-color="transparent" style:font-weight-asian="bold"/>
    </style:style>
    <style:style style:name="P24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484941" fo:background-color="transparent" style:font-weight-asian="bold"/>
    </style:style>
    <style:style style:name="P24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48bd03" fo:background-color="transparent" style:font-weight-asian="bold"/>
    </style:style>
    <style:style style:name="P24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4a9594" fo:background-color="transparent" style:font-weight-asian="bold"/>
    </style:style>
    <style:style style:name="P24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4c5edf" fo:background-color="transparent" style:font-weight-asian="bold"/>
    </style:style>
    <style:style style:name="P25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4d30d3" fo:background-color="transparent" style:font-weight-asian="bold"/>
    </style:style>
    <style:style style:name="P25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4e1451" fo:background-color="transparent" style:font-weight-asian="bold"/>
    </style:style>
    <style:style style:name="P25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4e4024" fo:background-color="transparent" style:font-weight-asian="bold"/>
    </style:style>
    <style:style style:name="P25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4f371b" fo:background-color="transparent" style:font-weight-asian="bold"/>
    </style:style>
    <style:style style:name="P25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50ec52" fo:background-color="transparent" style:font-weight-asian="bold"/>
    </style:style>
    <style:style style:name="P25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51a62b" fo:background-color="transparent" style:font-weight-asian="bold"/>
    </style:style>
    <style:style style:name="P25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53437f" fo:background-color="transparent" style:font-weight-asian="bold"/>
    </style:style>
    <style:style style:name="P25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541d2c" fo:background-color="transparent" style:font-weight-asian="bold"/>
    </style:style>
    <style:style style:name="P25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56b8ff" fo:background-color="transparent" style:font-weight-asian="bold"/>
    </style:style>
    <style:style style:name="P25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5a5be5" fo:background-color="transparent" style:font-weight-asian="bold"/>
    </style:style>
    <style:style style:name="P26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5af073" fo:background-color="transparent" style:font-weight-asian="bold"/>
    </style:style>
    <style:style style:name="P26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5ceb90" fo:background-color="transparent" style:font-weight-asian="bold"/>
    </style:style>
    <style:style style:name="P26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5e636d" fo:background-color="transparent" style:font-weight-asian="bold"/>
    </style:style>
    <style:style style:name="P26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5f34e3" fo:background-color="transparent" style:font-weight-asian="bold"/>
    </style:style>
    <style:style style:name="P26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623ea8" fo:background-color="transparent" style:font-weight-asian="bold"/>
    </style:style>
    <style:style style:name="P26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672d0b" fo:background-color="transparent" style:font-weight-asian="bold"/>
    </style:style>
    <style:style style:name="P26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67f9be" fo:background-color="transparent" style:font-weight-asian="bold"/>
    </style:style>
    <style:style style:name="P26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69ac83" fo:background-color="transparent" style:font-weight-asian="bold"/>
    </style:style>
    <style:style style:name="P26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6b21d6" fo:background-color="transparent" style:font-weight-asian="bold"/>
    </style:style>
    <style:style style:name="P26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6b9647" fo:background-color="transparent" style:font-weight-asian="bold"/>
    </style:style>
    <style:style style:name="P27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6cc3eb" fo:background-color="transparent" style:font-weight-asian="bold"/>
    </style:style>
    <style:style style:name="P27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6f34ec" fo:background-color="transparent" style:font-weight-asian="bold"/>
    </style:style>
    <style:style style:name="P27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711f39" fo:background-color="transparent" style:font-weight-asian="bold"/>
    </style:style>
    <style:style style:name="P27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72b318" fo:background-color="transparent" style:font-weight-asian="bold"/>
    </style:style>
    <style:style style:name="P27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74be7b" fo:background-color="transparent" style:font-weight-asian="bold"/>
    </style:style>
    <style:style style:name="P27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c93842" fo:background-color="transparent" style:font-weight-asian="bold"/>
    </style:style>
    <style:style style:name="P27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76917f" fo:background-color="transparent" style:font-weight-asian="bold"/>
    </style:style>
    <style:style style:name="P27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77ea63" fo:background-color="transparent" style:font-weight-asian="bold"/>
    </style:style>
    <style:style style:name="P27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78d6ba" fo:background-color="transparent" style:font-weight-asian="bold"/>
    </style:style>
    <style:style style:name="P27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7a57d4" fo:background-color="transparent" style:font-weight-asian="bold"/>
    </style:style>
    <style:style style:name="P28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7a9de2" fo:background-color="transparent" style:font-weight-asian="bold"/>
    </style:style>
    <style:style style:name="P28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7b89d2" fo:background-color="transparent" style:font-weight-asian="bold"/>
    </style:style>
    <style:style style:name="P28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7be072" fo:background-color="transparent" style:font-weight-asian="bold"/>
    </style:style>
    <style:style style:name="P28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7d54a4" fo:background-color="transparent" style:font-weight-asian="bold"/>
    </style:style>
    <style:style style:name="P28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7e88fe" fo:background-color="transparent" style:font-weight-asian="bold"/>
    </style:style>
    <style:style style:name="P28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7fd15f" fo:background-color="transparent" style:font-weight-asian="bold"/>
    </style:style>
    <style:style style:name="P28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816c05" fo:background-color="transparent" style:font-weight-asian="bold"/>
    </style:style>
    <style:style style:name="P28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81f77e" fo:background-color="transparent" style:font-weight-asian="bold"/>
    </style:style>
    <style:style style:name="P28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8249b3" fo:background-color="transparent" style:font-weight-asian="bold"/>
    </style:style>
    <style:style style:name="P28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838fee" fo:background-color="transparent" style:font-weight-asian="bold"/>
    </style:style>
    <style:style style:name="P29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847916" fo:background-color="transparent" style:font-weight-asian="bold"/>
    </style:style>
    <style:style style:name="P29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8661d1" fo:background-color="transparent" style:font-weight-asian="bold"/>
    </style:style>
    <style:style style:name="P29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87d0fa" fo:background-color="transparent" style:font-weight-asian="bold"/>
    </style:style>
    <style:style style:name="P29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88c606" fo:background-color="transparent" style:font-weight-asian="bold"/>
    </style:style>
    <style:style style:name="P29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891937" fo:background-color="transparent" style:font-weight-asian="bold"/>
    </style:style>
    <style:style style:name="P29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8aeaac" fo:background-color="transparent" style:font-weight-asian="bold"/>
    </style:style>
    <style:style style:name="P29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8d5b82" fo:background-color="transparent" style:font-weight-asian="bold"/>
    </style:style>
    <style:style style:name="P29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9062ca" fo:background-color="transparent" style:font-weight-asian="bold"/>
    </style:style>
    <style:style style:name="P29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919b6b" fo:background-color="transparent" style:font-weight-asian="bold"/>
    </style:style>
    <style:style style:name="P29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924b66" fo:background-color="transparent" style:font-weight-asian="bold"/>
    </style:style>
    <style:style style:name="P30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9478bb" fo:background-color="transparent" style:font-weight-asian="bold"/>
    </style:style>
    <style:style style:name="P30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958979" fo:background-color="transparent" style:font-weight-asian="bold"/>
    </style:style>
    <style:style style:name="P30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96a582" fo:background-color="transparent" style:font-weight-asian="bold"/>
    </style:style>
    <style:style style:name="P30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978bf5" fo:background-color="transparent" style:font-weight-asian="bold"/>
    </style:style>
    <style:style style:name="P30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97b077" fo:background-color="transparent" style:font-weight-asian="bold"/>
    </style:style>
    <style:style style:name="P30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99ab52" fo:background-color="transparent" style:font-weight-asian="bold"/>
    </style:style>
    <style:style style:name="P30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9b1667" fo:background-color="transparent" style:font-weight-asian="bold"/>
    </style:style>
    <style:style style:name="P30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9c28f5" fo:background-color="transparent" style:font-weight-asian="bold"/>
    </style:style>
    <style:style style:name="P30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9fd0b5" fo:background-color="transparent" style:font-weight-asian="bold"/>
    </style:style>
    <style:style style:name="P30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a1bbb4" fo:background-color="transparent" style:font-weight-asian="bold"/>
    </style:style>
    <style:style style:name="P31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a30873" fo:background-color="transparent" style:font-weight-asian="bold"/>
    </style:style>
    <style:style style:name="P31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a310c1" fo:background-color="transparent" style:font-weight-asian="bold"/>
    </style:style>
    <style:style style:name="P31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a35451" fo:background-color="transparent" style:font-weight-asian="bold"/>
    </style:style>
    <style:style style:name="P31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a41a6a" fo:background-color="transparent" style:font-weight-asian="bold"/>
    </style:style>
    <style:style style:name="P31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a491b4" fo:background-color="transparent" style:font-weight-asian="bold"/>
    </style:style>
    <style:style style:name="P31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a5289b" fo:background-color="transparent" style:font-weight-asian="bold"/>
    </style:style>
    <style:style style:name="P31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a744c5" fo:background-color="transparent" style:font-weight-asian="bold"/>
    </style:style>
    <style:style style:name="P31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a7f420" fo:background-color="transparent" style:font-weight-asian="bold"/>
    </style:style>
    <style:style style:name="P31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a8c9f6" fo:background-color="transparent" style:font-weight-asian="bold"/>
    </style:style>
    <style:style style:name="P31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aa90fc" fo:background-color="transparent" style:font-weight-asian="bold"/>
    </style:style>
    <style:style style:name="P32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ab5692" fo:background-color="transparent" style:font-weight-asian="bold"/>
    </style:style>
    <style:style style:name="P32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acdb82" fo:background-color="transparent" style:font-weight-asian="bold"/>
    </style:style>
    <style:style style:name="P32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aeb408" fo:background-color="transparent" style:font-weight-asian="bold"/>
    </style:style>
    <style:style style:name="P32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b04536" fo:background-color="transparent" style:font-weight-asian="bold"/>
    </style:style>
    <style:style style:name="P32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b27362" fo:background-color="transparent" style:font-weight-asian="bold"/>
    </style:style>
    <style:style style:name="P32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b3ae74" fo:background-color="transparent" style:font-weight-asian="bold"/>
    </style:style>
    <style:style style:name="P32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b54af0" fo:background-color="transparent" style:font-weight-asian="bold"/>
    </style:style>
    <style:style style:name="P32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b5ccb5" fo:background-color="transparent" style:font-weight-asian="bold"/>
    </style:style>
    <style:style style:name="P32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b72c46" fo:background-color="transparent" style:font-weight-asian="bold"/>
    </style:style>
    <style:style style:name="P32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1428795" fo:background-color="transparent" style:font-weight-asian="bold"/>
    </style:style>
    <style:style style:name="P33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143cdbd" fo:background-color="transparent" style:font-weight-asian="bold"/>
    </style:style>
    <style:style style:name="P33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145c253" fo:background-color="transparent" style:font-weight-asian="bold"/>
    </style:style>
    <style:style style:name="P33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146d516" fo:background-color="transparent" style:font-weight-asian="bold"/>
    </style:style>
    <style:style style:name="P33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1479cff" fo:background-color="transparent" style:font-weight-asian="bold"/>
    </style:style>
    <style:style style:name="P33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148fbf5" fo:background-color="transparent" style:font-weight-asian="bold"/>
    </style:style>
    <style:style style:name="P33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14acb81" fo:background-color="transparent" style:font-weight-asian="bold"/>
    </style:style>
    <style:style style:name="P33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14e6359" fo:background-color="transparent" style:font-weight-asian="bold"/>
    </style:style>
    <style:style style:name="P33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14f65b3" fo:background-color="transparent" style:font-weight-asian="bold"/>
    </style:style>
    <style:style style:name="P33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14fdce0" fo:background-color="transparent" style:font-weight-asian="bold"/>
    </style:style>
    <style:style style:name="P33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151f88a" fo:background-color="transparent" style:font-weight-asian="bold"/>
    </style:style>
    <style:style style:name="P34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1528ef5" fo:background-color="transparent" style:font-weight-asian="bold"/>
    </style:style>
    <style:style style:name="P34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152f609" fo:background-color="transparent" style:font-weight-asian="bold"/>
    </style:style>
    <style:style style:name="P34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153db48" fo:background-color="transparent" style:font-weight-asian="bold"/>
    </style:style>
    <style:style style:name="P34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158274f" fo:background-color="transparent" style:font-weight-asian="bold"/>
    </style:style>
    <style:style style:name="P34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159b3a6" fo:background-color="transparent" style:font-weight-asian="bold"/>
    </style:style>
    <style:style style:name="P34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15ac74b" fo:background-color="transparent" style:font-weight-asian="bold"/>
    </style:style>
    <style:style style:name="P34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15c63b9" fo:background-color="transparent" style:font-weight-asian="bold"/>
    </style:style>
    <style:style style:name="P34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15e5ea3" fo:background-color="transparent" style:font-weight-asian="bold"/>
    </style:style>
    <style:style style:name="P34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15e7eaf" fo:background-color="transparent" style:font-weight-asian="bold"/>
    </style:style>
    <style:style style:name="P34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15ea8e5" fo:background-color="transparent" style:font-weight-asian="bold"/>
    </style:style>
    <style:style style:name="P35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15fb295" fo:background-color="transparent" style:font-weight-asian="bold"/>
    </style:style>
    <style:style style:name="P35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16164de" fo:background-color="transparent" style:font-weight-asian="bold"/>
    </style:style>
    <style:style style:name="P35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162c05e" fo:background-color="transparent" style:font-weight-asian="bold"/>
    </style:style>
    <style:style style:name="P35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1641064" fo:background-color="transparent" style:font-weight-asian="bold"/>
    </style:style>
    <style:style style:name="P35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16597d1" fo:background-color="transparent" style:font-weight-asian="bold"/>
    </style:style>
    <style:style style:name="P35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1667201" fo:background-color="transparent" style:font-weight-asian="bold"/>
    </style:style>
    <style:style style:name="P35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167cce1" fo:background-color="transparent" style:font-weight-asian="bold"/>
    </style:style>
    <style:style style:name="P35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16a500f" fo:background-color="transparent" style:font-weight-asian="bold"/>
    </style:style>
    <style:style style:name="P35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16af2bf" fo:background-color="transparent" style:font-weight-asian="bold"/>
    </style:style>
    <style:style style:name="P35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16c70de" fo:background-color="transparent" style:font-weight-asian="bold"/>
    </style:style>
    <style:style style:name="P36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16d6a8e" fo:background-color="transparent" style:font-weight-asian="bold"/>
    </style:style>
    <style:style style:name="P36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16ef437" fo:background-color="transparent" style:font-weight-asian="bold"/>
    </style:style>
    <style:style style:name="P36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16f7cfd" fo:background-color="transparent" style:font-weight-asian="bold"/>
    </style:style>
    <style:style style:name="P36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17073a7" fo:background-color="transparent" style:font-weight-asian="bold"/>
    </style:style>
    <style:style style:name="P36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1707c9d" fo:background-color="transparent" style:font-weight-asian="bold"/>
    </style:style>
    <style:style style:name="P36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170deed" fo:background-color="transparent" style:font-weight-asian="bold"/>
    </style:style>
    <style:style style:name="P36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174aa8a" fo:background-color="transparent" style:font-weight-asian="bold"/>
    </style:style>
    <style:style style:name="P36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1754dbe" fo:background-color="transparent" style:font-weight-asian="bold"/>
    </style:style>
    <style:style style:name="P36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1787704" fo:background-color="transparent" style:font-weight-asian="bold"/>
    </style:style>
    <style:style style:name="P36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17a39a1" fo:background-color="transparent" style:font-weight-asian="bold"/>
    </style:style>
    <style:style style:name="P37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17bf797" fo:background-color="transparent" style:font-weight-asian="bold"/>
    </style:style>
    <style:style style:name="P37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17d0399" fo:background-color="transparent" style:font-weight-asian="bold"/>
    </style:style>
    <style:style style:name="P37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17da05f" fo:background-color="transparent" style:font-weight-asian="bold"/>
    </style:style>
    <style:style style:name="P37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17f69a6" fo:background-color="transparent" style:font-weight-asian="bold"/>
    </style:style>
    <style:style style:name="P37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1809951" fo:background-color="transparent" style:font-weight-asian="bold"/>
    </style:style>
    <style:style style:name="P37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1826930" fo:background-color="transparent" style:font-weight-asian="bold"/>
    </style:style>
    <style:style style:name="P37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1852e2d" fo:background-color="transparent" style:font-weight-asian="bold"/>
    </style:style>
    <style:style style:name="P37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18673e1" fo:background-color="transparent" style:font-weight-asian="bold"/>
    </style:style>
    <style:style style:name="P37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186e37c" fo:background-color="transparent" style:font-weight-asian="bold"/>
    </style:style>
    <style:style style:name="P37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187ac7a" fo:background-color="transparent" style:font-weight-asian="bold"/>
    </style:style>
    <style:style style:name="P38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18993a7" fo:background-color="transparent" style:font-weight-asian="bold"/>
    </style:style>
    <style:style style:name="P38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18acfc4" fo:background-color="transparent" style:font-weight-asian="bold"/>
    </style:style>
    <style:style style:name="P38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18c5694" fo:background-color="transparent" style:font-weight-asian="bold"/>
    </style:style>
    <style:style style:name="P38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18dbd1e" fo:background-color="transparent" style:font-weight-asian="bold"/>
    </style:style>
    <style:style style:name="P38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18dc883" fo:background-color="transparent" style:font-weight-asian="bold"/>
    </style:style>
    <style:style style:name="P38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18e9ce1" fo:background-color="transparent" style:font-weight-asian="bold"/>
    </style:style>
    <style:style style:name="P38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18fd160" fo:background-color="transparent" style:font-weight-asian="bold"/>
    </style:style>
    <style:style style:name="P38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1953765" fo:background-color="transparent" style:font-weight-asian="bold"/>
    </style:style>
    <style:style style:name="P38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b7c6dd" officeooo:paragraph-rsid="00b7c6d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8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b7c6d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9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ea516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9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eceb4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9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f086f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9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f8288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9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bc398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9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1419e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9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14449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9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14f11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9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163ef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9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175d9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0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17e88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0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1aea0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0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1bb3e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0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1bb66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0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ccb53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0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1d1e7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0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1fb92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0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20faa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0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21943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0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243c9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1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25daf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1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27721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1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29296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1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29c82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1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2c67b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1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2db06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1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2f79f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1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3027a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1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31b47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1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32024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2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36d3b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2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38754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2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38a80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2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3a6bb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2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3b5eb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2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3c1c0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2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3c3bb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2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3d627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2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3d63b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2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3da59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3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3df9c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3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3f294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3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40cd0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3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44520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3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4626d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3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469eb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3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48494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3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48bd0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3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4a959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3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4d30d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4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4e145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4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4e402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4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4f371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4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53437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4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541d2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4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54efd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4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5af07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4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5ceb9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4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5e636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4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5f34e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5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623ea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5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633d2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5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672d0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5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67f9b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5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69ac8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5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6b21d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5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6cc3e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5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6f34e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5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711f3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5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72b31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6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74be7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6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c9384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6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76917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6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77ea6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6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78d6b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6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7a57d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6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7a9de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6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7b89d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6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7be07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6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7d54a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7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7e88f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7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7fd15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7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816c0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7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81f77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7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8249b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7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838fe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7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84791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7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8661d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7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87d0f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7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88c60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8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89193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8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8aeaa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8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8d5b8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8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9062c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8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919b6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8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942b0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8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9478b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8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96a58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8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978bf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8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9b166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9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9c28f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9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9fd0b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9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a1bbb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9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a310c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9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a41a6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9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a491b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9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a5289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9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a744c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9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a7f42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9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a8c9f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0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aa90f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0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ab569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0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aeb40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0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b0453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0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b15ff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0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b2736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0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b3ae7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0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b54af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0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b72c4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0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11a8c6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1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11c0e9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1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142879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1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143cdb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1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145c25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1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146d51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1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1479cf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1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148fbf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1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14acb8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1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14e635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1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14f65b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2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14fdce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2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151f88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2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1528ef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2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152f60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2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153db4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2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159b3a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2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15ac74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2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15c63b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2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15e5ea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2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15e7ea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3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15ea8e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3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15fb29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3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16164d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3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162c05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3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164106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3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16597d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3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166720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3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167cce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3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16a500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3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16af2b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4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16c70d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4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16ef43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4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16f7cf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4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17073a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4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1707c9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4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170dee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4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174aa8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4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1754db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4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178770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4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17a39a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5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17bf79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5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17d039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5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17da05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5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17f69a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5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180995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5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182693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5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1852e2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5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18673e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5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186e37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5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187ac7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6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18993a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6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18acfc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6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18bb14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6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18c569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6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18dbd1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6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18dc88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6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18e9ce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6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18fd16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6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195376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6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b7c6d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7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e5ccd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7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3c3bb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7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3d627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7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3d63b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7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3da59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7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3df9c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7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3f294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7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40cd0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7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44520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7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4626d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8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469eb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8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48494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8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48bd0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8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4a959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8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4d30d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8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4e145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8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4e402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8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4f371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8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50ec5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8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51a62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9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53437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9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541d2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9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54efd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9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56b8f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9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588a8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9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5af07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9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5ceb9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9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5e636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9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5f34e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9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60bac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0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623ea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0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633d2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0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672d0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0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67f9b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0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69ac8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0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6b21d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0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6b964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0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6cc3e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0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6f34e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0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711f3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1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72b31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1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74be7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1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76917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1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77ea6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1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78d6b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1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7a57d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1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7a9de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1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7b89d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1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7be07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1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7d54a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2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7e88f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2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7fd15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2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816c0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2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81f77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2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8249b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2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838fe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2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84791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2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8661d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2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87d0f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2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88c60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3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89193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3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8aeaa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3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8d5b8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3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8eab6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3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9062c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3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919b6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3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b8245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3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924b6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3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942b0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3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9478b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4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95897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4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96a58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4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978bf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4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99ab5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4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9b166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4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9c28f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4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9fd0b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4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a3087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4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a310c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4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a41a6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5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a491b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5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a5289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5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a6ab0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5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a744c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5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a7f42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5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a8c9f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5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aa90f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5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ab569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5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acdb8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5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aeb40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6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b0453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6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b15ff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6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b2736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6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b3ae7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6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b54af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6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b72c4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6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142879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6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143cdb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6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145c25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6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146d51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7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1479cf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7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148fbf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7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14acb8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7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14e635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7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14f65b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7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14fdce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7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151f88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7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1528ef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7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152f60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7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153db4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8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159b3a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8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15ac74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8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15c63b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8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15e5ea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8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15e7ea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8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15ea8e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8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15fb29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8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16164d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8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162c05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8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164106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9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16597d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9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166720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9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167cce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9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16a500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9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16af2b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9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16c70d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9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16ef43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9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16f7cf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9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17073a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9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1707c9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0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170dee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0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172cbe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0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174aa8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0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1754db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0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176804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0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178770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0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17a39a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0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17bf79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0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17d039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0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17da05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1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17f69a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1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180995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1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182693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1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183e7f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1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1852e2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1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18673e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1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186e37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1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187ac7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1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18993a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1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18acfc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2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18bb14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2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18c569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2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18dbd1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2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18dc88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2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18e9ce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2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18fd16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2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190630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2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195376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2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ea5165" officeooo:paragraph-rsid="00ea516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2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eceb44" officeooo:paragraph-rsid="00eceb4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3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eedffc" officeooo:paragraph-rsid="00eedff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3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f107ee" officeooo:paragraph-rsid="00f107e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3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f23798" officeooo:paragraph-rsid="00f2379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3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f3dcf2" officeooo:paragraph-rsid="00f3dcf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3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f5a40b" officeooo:paragraph-rsid="00f5a40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3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f6a6fe" officeooo:paragraph-rsid="00f6a6f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3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f9aa8c" officeooo:paragraph-rsid="00f9aa8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3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fa6819" officeooo:paragraph-rsid="00fa681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3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fc8e46" officeooo:paragraph-rsid="00fc8e4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3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fcb1ff" officeooo:paragraph-rsid="00fcb1f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4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fcccc2" officeooo:paragraph-rsid="00fcccc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4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fd6d33" officeooo:paragraph-rsid="00fd6d3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4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fd88e9" officeooo:paragraph-rsid="00fd88e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4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fe7361" officeooo:paragraph-rsid="00fe736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4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004ff0" officeooo:paragraph-rsid="01004ff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4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020057" officeooo:paragraph-rsid="0102005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4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03f52c" officeooo:paragraph-rsid="0103f52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4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04a73a" officeooo:paragraph-rsid="0104a73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4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063fd3" officeooo:paragraph-rsid="01063fd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4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06458a" officeooo:paragraph-rsid="0106458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5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06a0b6" officeooo:paragraph-rsid="0106a0b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5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088bb9" officeooo:paragraph-rsid="01088bb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5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09ace9" officeooo:paragraph-rsid="0109ace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5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0a443f" officeooo:paragraph-rsid="010a443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5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0ae407" officeooo:paragraph-rsid="010ae40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5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0d51f0" officeooo:paragraph-rsid="010d51f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5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83200" officeooo:paragraph-rsid="00baabd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5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83200" officeooo:paragraph-rsid="000eaea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5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83200" officeooo:paragraph-rsid="001a752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5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0eaea9" officeooo:paragraph-rsid="000eaea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6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a752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6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bc398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6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bdc37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6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a792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6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ec02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6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c34b7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6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2a31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6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c467a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6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419e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6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4449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7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4f11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7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63ef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7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75d9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7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7e88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7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9615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7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aea0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7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bb3e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7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bb66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7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ccb53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7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d1e7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8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fb92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8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20faa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8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21943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8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243c9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8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25daf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8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27721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8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29296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8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29c82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8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2c67b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8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2db06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9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2f79f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9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3027a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9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31b47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9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32024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9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36d3b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9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38754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9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38a80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9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3a6bb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9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3b5eb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9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3c1c0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0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a943c" officeooo:paragraph-rsid="001a752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0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bc398d" officeooo:paragraph-rsid="00bc398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0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bdc37b" officeooo:paragraph-rsid="00bdc37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0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6a8dca" officeooo:paragraph-rsid="00bdc37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0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ef8d6" officeooo:paragraph-rsid="001a752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0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65fe15" officeooo:paragraph-rsid="001a792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0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67076c" officeooo:paragraph-rsid="001a792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0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6d7934" officeooo:paragraph-rsid="001a792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0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7d80a6" officeooo:paragraph-rsid="001a792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0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7d80a6" officeooo:paragraph-rsid="00c34b7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1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7eb0df" officeooo:paragraph-rsid="001a792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1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85ae13" officeooo:paragraph-rsid="001a792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1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85ae13" officeooo:paragraph-rsid="00c467a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1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864e0f" officeooo:paragraph-rsid="001a792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1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882db2" officeooo:paragraph-rsid="001a792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1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882db2" officeooo:paragraph-rsid="00c34b7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1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8bccd0" officeooo:paragraph-rsid="001a792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1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8bccd0" officeooo:paragraph-rsid="0012a31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1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c467ac" officeooo:paragraph-rsid="00c467a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1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25daf8" officeooo:paragraph-rsid="00c467a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2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25daf8" officeooo:paragraph-rsid="0025daf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2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4495" officeooo:paragraph-rsid="0014449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2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f116" officeooo:paragraph-rsid="0014f11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2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63ef4" officeooo:paragraph-rsid="00163ef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2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75d9a" officeooo:paragraph-rsid="00175d9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2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7e88f" officeooo:paragraph-rsid="0017e88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2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96153" officeooo:paragraph-rsid="0019615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2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bb66b" officeooo:paragraph-rsid="001bb66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2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a41cc" officeooo:paragraph-rsid="001a41c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2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bb3e9" officeooo:paragraph-rsid="001bb3e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3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ccb53b" officeooo:paragraph-rsid="00ccb53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3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d1e77" officeooo:paragraph-rsid="001d1e7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3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fb92c" officeooo:paragraph-rsid="001fb92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3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20faa9" officeooo:paragraph-rsid="0020faa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3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219434" officeooo:paragraph-rsid="0021943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3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243c97" officeooo:paragraph-rsid="00243c9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3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277213" officeooo:paragraph-rsid="0027721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3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29296a" officeooo:paragraph-rsid="0029296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3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29c828" officeooo:paragraph-rsid="0029c82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3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2a6a6c" officeooo:paragraph-rsid="002a6a6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4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2db065" officeooo:paragraph-rsid="002db06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4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2f79f9" officeooo:paragraph-rsid="002f79f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4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027a1" officeooo:paragraph-rsid="003027a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4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1b470" officeooo:paragraph-rsid="0031b47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4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20241" officeooo:paragraph-rsid="0032024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4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a6bbe" officeooo:paragraph-rsid="003a6bb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4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a6bbe" officeooo:paragraph-rsid="003b5eb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4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6d3bc" officeooo:paragraph-rsid="0036d3b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4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87544" officeooo:paragraph-rsid="0038754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4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8a80b" officeooo:paragraph-rsid="0038a80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5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b5ebd" officeooo:paragraph-rsid="003b5eb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5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c1c01" officeooo:paragraph-rsid="003c1c0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5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c3bb6" officeooo:paragraph-rsid="003c3bb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5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d6276" officeooo:paragraph-rsid="003d627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5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da59c" officeooo:paragraph-rsid="003da59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5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df9c0" officeooo:paragraph-rsid="003df9c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5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df9c0" officeooo:paragraph-rsid="003f294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5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f294d" officeooo:paragraph-rsid="003f294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5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0cd09" officeooo:paragraph-rsid="0040cd0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5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4520d" officeooo:paragraph-rsid="0044520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6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626d2" officeooo:paragraph-rsid="004626d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6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69ebe" officeooo:paragraph-rsid="00469eb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6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84941" officeooo:paragraph-rsid="0048494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6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8bd03" officeooo:paragraph-rsid="0048bd0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6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a9594" officeooo:paragraph-rsid="004a959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6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d30d3" officeooo:paragraph-rsid="004d30d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6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e1451" officeooo:paragraph-rsid="004e145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6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e4024" officeooo:paragraph-rsid="004e402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6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f371b" officeooo:paragraph-rsid="004f371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6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50ec52" officeooo:paragraph-rsid="0050ec5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7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51a62b" officeooo:paragraph-rsid="0051a62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7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53437f" officeooo:paragraph-rsid="0053437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7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541d2c" officeooo:paragraph-rsid="00541d2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7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54efdc" officeooo:paragraph-rsid="0054efd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7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56b8ff" officeooo:paragraph-rsid="0056b8f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7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56b8ff" officeooo:paragraph-rsid="00588a8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7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588a8b" officeooo:paragraph-rsid="00588a8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7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588a8b" officeooo:paragraph-rsid="005a5be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7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5a5be5" officeooo:paragraph-rsid="005a5be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7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5a5be5" officeooo:paragraph-rsid="005af07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8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5af073" officeooo:paragraph-rsid="005af07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8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5ceb90" officeooo:paragraph-rsid="005ceb9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8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5e636d" officeooo:paragraph-rsid="005e636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8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5f34e3" officeooo:paragraph-rsid="005f34e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8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623ea8" officeooo:paragraph-rsid="00623ea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8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633d2c" officeooo:paragraph-rsid="00633d2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8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672d0b" officeooo:paragraph-rsid="00672d0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8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67f9be" officeooo:paragraph-rsid="0067f9b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8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69ac83" officeooo:paragraph-rsid="0069ac8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8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6b21d6" officeooo:paragraph-rsid="006b21d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9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6b21d6" officeooo:paragraph-rsid="006b964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9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6b9647" officeooo:paragraph-rsid="006b964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9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6cc3eb" officeooo:paragraph-rsid="006cc3e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9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6f34ec" officeooo:paragraph-rsid="006f34e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9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711f39" officeooo:paragraph-rsid="00711f3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9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72b318" officeooo:paragraph-rsid="0072b31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9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74be7b" officeooo:paragraph-rsid="0074be7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9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c93842" officeooo:paragraph-rsid="00c9384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9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76917f" officeooo:paragraph-rsid="00c9384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9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76917f" officeooo:paragraph-rsid="0076917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0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77ea63" officeooo:paragraph-rsid="0077ea6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0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78d6ba" officeooo:paragraph-rsid="0078d6b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0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7a57d4" officeooo:paragraph-rsid="007a57d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0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7a9de2" officeooo:paragraph-rsid="007a9de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0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7b89d2" officeooo:paragraph-rsid="007b89d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0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7b89d2" officeooo:paragraph-rsid="007be07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0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7be072" officeooo:paragraph-rsid="007be07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0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7d54a4" officeooo:paragraph-rsid="007d54a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0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7e88fe" officeooo:paragraph-rsid="007e88f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0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7fd15f" officeooo:paragraph-rsid="007fd15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1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81f77e" officeooo:paragraph-rsid="0081f77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1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8249b3" officeooo:paragraph-rsid="008249b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1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838fee" officeooo:paragraph-rsid="00838fe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1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847916" officeooo:paragraph-rsid="0084791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1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8661d1" officeooo:paragraph-rsid="008661d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1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87d0fa" officeooo:paragraph-rsid="0087d0f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1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88c606" officeooo:paragraph-rsid="0088c60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1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891937" officeooo:paragraph-rsid="0089193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1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8aeaac" officeooo:paragraph-rsid="008aeaa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1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8d5b82" officeooo:paragraph-rsid="008d5b8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2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8e1e9f" officeooo:paragraph-rsid="008e1e9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2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9062ca" officeooo:paragraph-rsid="009062c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2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919b6b" officeooo:paragraph-rsid="00919b6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2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924b66" officeooo:paragraph-rsid="00924b6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2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942b0f" officeooo:paragraph-rsid="00942b0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2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9478bb" officeooo:paragraph-rsid="009478b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2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958979" officeooo:paragraph-rsid="0095897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2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96a582" officeooo:paragraph-rsid="0096a58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2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978bf5" officeooo:paragraph-rsid="00978bf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2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99ab52" officeooo:paragraph-rsid="0099ab5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3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9b1667" officeooo:paragraph-rsid="009b166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3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9c28f5" officeooo:paragraph-rsid="009c28f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3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9c28f5" officeooo:paragraph-rsid="009fd0b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3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9fd0b5" officeooo:paragraph-rsid="009fd0b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3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9fd0b5" officeooo:paragraph-rsid="00a41a6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3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a1bbb4" officeooo:paragraph-rsid="00a1bbb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3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a310c1" officeooo:paragraph-rsid="00a310c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3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a41a6a" officeooo:paragraph-rsid="00a41a6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3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a491b4" officeooo:paragraph-rsid="00a491b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3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a5289b" officeooo:paragraph-rsid="00a5289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4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a5289b" officeooo:paragraph-rsid="00a744c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4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a744c5" officeooo:paragraph-rsid="00a744c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4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a7f420" officeooo:paragraph-rsid="00a7f42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4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a8c9f6" officeooo:paragraph-rsid="00a8c9f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4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aa90fc" officeooo:paragraph-rsid="00aa90f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4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ab5692" officeooo:paragraph-rsid="00ab569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4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acdb82" officeooo:paragraph-rsid="00acdb8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4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aeb408" officeooo:paragraph-rsid="00aeb40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4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b04536" officeooo:paragraph-rsid="00b0453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4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b15fff" officeooo:paragraph-rsid="00b15ff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5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b27362" officeooo:paragraph-rsid="00b2736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5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b3ae74" officeooo:paragraph-rsid="00b3ae7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5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b54af0" officeooo:paragraph-rsid="00b54af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5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b5ccb5" officeooo:paragraph-rsid="00b5ccb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5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b72c46" officeooo:paragraph-rsid="00b72c4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5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11afcf" officeooo:paragraph-rsid="0111afc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5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143c5a" officeooo:paragraph-rsid="01143c5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5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1631d3" officeooo:paragraph-rsid="011631d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5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17b1a2" officeooo:paragraph-rsid="0117b1a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5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18f642" officeooo:paragraph-rsid="0118f64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6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1a8c63" officeooo:paragraph-rsid="011a8c6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6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1ce373" officeooo:paragraph-rsid="011ce37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6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1ce96b" officeooo:paragraph-rsid="011ce96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6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1e811d" officeooo:paragraph-rsid="011e811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6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1f72cc" officeooo:paragraph-rsid="011f72c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6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1f78cb" officeooo:paragraph-rsid="011f78c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6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205aec" officeooo:paragraph-rsid="01205ae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6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2227bf" officeooo:paragraph-rsid="012227b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6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2227bf" officeooo:paragraph-rsid="0145c25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6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428795" officeooo:paragraph-rsid="0142879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7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43cdbd" officeooo:paragraph-rsid="0143cdb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7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45c253" officeooo:paragraph-rsid="0145c25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7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46d516" officeooo:paragraph-rsid="0146d51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7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48fbf5" officeooo:paragraph-rsid="0148fbf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7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4acb81" officeooo:paragraph-rsid="014acb8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7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4cac38" officeooo:paragraph-rsid="014cac3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7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4ce2cd" officeooo:paragraph-rsid="014ce2c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7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4e6359" officeooo:paragraph-rsid="014e635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7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4f65b3" officeooo:paragraph-rsid="014f65b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7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4fdce0" officeooo:paragraph-rsid="014fdce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8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51f88a" officeooo:paragraph-rsid="0151f88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8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528ef5" officeooo:paragraph-rsid="01528ef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8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52f609" officeooo:paragraph-rsid="0152f60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8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53db48" officeooo:paragraph-rsid="0153db4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8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59b3a6" officeooo:paragraph-rsid="0159b3a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8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5ac74b" officeooo:paragraph-rsid="015ac74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8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5c63b9" officeooo:paragraph-rsid="015c63b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8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5e5ea3" officeooo:paragraph-rsid="015e5ea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8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5e7eaf" officeooo:paragraph-rsid="015e7ea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8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5ea8e5" officeooo:paragraph-rsid="015ea8e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9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5fb295" officeooo:paragraph-rsid="015fb29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9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6164de" officeooo:paragraph-rsid="016164d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9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62c05e" officeooo:paragraph-rsid="0162c05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9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641064" officeooo:paragraph-rsid="0164106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9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6597d1" officeooo:paragraph-rsid="016597d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9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667201" officeooo:paragraph-rsid="0166720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9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67cce1" officeooo:paragraph-rsid="0167cce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9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699da4" officeooo:paragraph-rsid="01699da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9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6a500f" officeooo:paragraph-rsid="016a500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9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6af2bf" officeooo:paragraph-rsid="016af2b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0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6c70de" officeooo:paragraph-rsid="016c70d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0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6ef437" officeooo:paragraph-rsid="016ef43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0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6f7cfd" officeooo:paragraph-rsid="016f7cf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0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7073a7" officeooo:paragraph-rsid="017073a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0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707c9d" officeooo:paragraph-rsid="01707c9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0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70deed" officeooo:paragraph-rsid="0170dee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0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74aa8a" officeooo:paragraph-rsid="0174aa8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0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754dbe" officeooo:paragraph-rsid="01754db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0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754dbe" officeooo:paragraph-rsid="0178770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0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7a39a1" officeooo:paragraph-rsid="017a39a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1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7bf797" officeooo:paragraph-rsid="017bf79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1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7d0399" officeooo:paragraph-rsid="017d039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1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7da05f" officeooo:paragraph-rsid="017da05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1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7f69a6" officeooo:paragraph-rsid="017f69a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1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809951" officeooo:paragraph-rsid="0180995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1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809951" officeooo:paragraph-rsid="0182693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1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826930" officeooo:paragraph-rsid="0182693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1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852e2d" officeooo:paragraph-rsid="01852e2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1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8673e1" officeooo:paragraph-rsid="018673e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1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86e37c" officeooo:paragraph-rsid="0186e37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2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87ac7a" officeooo:paragraph-rsid="0187ac7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2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8993a7" officeooo:paragraph-rsid="018993a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2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8acfc4" officeooo:paragraph-rsid="018acfc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2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8c5694" officeooo:paragraph-rsid="018c569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2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8dbd1e" officeooo:paragraph-rsid="018dbd1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2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8dc883" officeooo:paragraph-rsid="018dc88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2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8e9ce1" officeooo:paragraph-rsid="018e9ce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2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8fd160" officeooo:paragraph-rsid="018fd16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2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953765" officeooo:paragraph-rsid="0195376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2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baabd7" officeooo:paragraph-rsid="00baabd7" fo:background-color="#ffffff" style:font-size-asian="12pt" style:font-style-asian="normal" style:font-weight-asian="normal" style:font-name-complex="Times New Roman" style:font-size-complex="12pt" style:font-weight-complex="normal"/>
    </style:style>
    <style:style style:name="P103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baabd7" fo:background-color="#ffffff" style:font-size-asian="12pt" style:font-style-asian="normal" style:font-weight-asian="normal" style:font-name-complex="Times New Roman" style:font-size-complex="12pt" style:font-weight-complex="normal"/>
    </style:style>
    <style:style style:name="P103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bc398d" fo:background-color="#ffffff" style:font-size-asian="12pt" style:font-style-asian="normal" style:font-weight-asian="normal" style:font-name-complex="Times New Roman" style:font-size-complex="12pt" style:font-weight-complex="normal"/>
    </style:style>
    <style:style style:name="P103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0eaea9" fo:background-color="#ffffff" style:font-size-asian="12pt" style:font-style-asian="normal" style:font-weight-asian="normal" style:font-name-complex="Times New Roman" style:font-size-complex="12pt" style:font-weight-complex="normal"/>
    </style:style>
    <style:style style:name="P103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a752a" officeooo:paragraph-rsid="000eaea9" fo:background-color="#ffffff" style:font-size-asian="12pt" style:font-style-asian="normal" style:font-weight-asian="normal" style:font-name-complex="Times New Roman" style:font-size-complex="12pt" style:font-weight-complex="normal"/>
    </style:style>
    <style:style style:name="P103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14251" officeooo:paragraph-rsid="000eaea9" fo:background-color="#ffffff" style:font-size-asian="12pt" style:font-style-asian="normal" style:font-weight-asian="normal" style:font-name-complex="Times New Roman" style:font-size-complex="12pt" style:font-weight-complex="normal"/>
    </style:style>
    <style:style style:name="P103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68b45f" officeooo:paragraph-rsid="00bc398d" fo:background-color="#ffffff" style:font-size-asian="12pt" style:font-style-asian="normal" style:font-weight-asian="normal" style:font-name-complex="Times New Roman" style:font-size-complex="12pt" style:font-weight-complex="normal"/>
    </style:style>
    <style:style style:name="P103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6a8dca" officeooo:paragraph-rsid="00bdc37b" fo:background-color="#ffffff" style:font-size-asian="12pt" style:font-style-asian="normal" style:font-weight-asian="normal" style:font-name-complex="Times New Roman" style:font-size-complex="12pt" style:font-weight-complex="normal"/>
    </style:style>
    <style:style style:name="P103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b7c6dd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3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e54a3b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3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0eaea9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4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1a752a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4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bc398d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4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bdc37b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4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1a7923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4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c34b7f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4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11f010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4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c467ac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4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12a317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4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144495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4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14f116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5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163ef4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5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175d9a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5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17e88f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5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1a41cc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5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1bb3e9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5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1bb66b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5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ccb53b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5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1d1e77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5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1fb92c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5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219434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6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243c97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6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25daf8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6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277213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6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29296a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6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29c828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6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2c67bd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6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2db065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6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2f79f9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6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3027a1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6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31b470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7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320241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7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36d3bc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7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387544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7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38a80b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7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3a6bbe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7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3b5ebd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7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3c1c01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7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3c3bb6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7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3d6276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7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3d63bb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8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3df9c0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8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3f294d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8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40cd09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8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44520d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8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4626d2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8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469ebe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8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484941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8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48bd03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8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4a9594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8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4c5edf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9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4d30d3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9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4e1451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9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4e4024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9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4f371b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9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50ec52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9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51a62b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9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53437f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9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541d2c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9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56b8ff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9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5a5be5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0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5af073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0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5ceb90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0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5e636d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0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5f34e3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0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623ea8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0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672d0b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0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67f9be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0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69ac83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0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6b21d6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0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6b9647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1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6cc3eb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1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6f34ec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1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711f39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1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72b318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1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74be7b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1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c93842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1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76917f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1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77ea63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1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78d6ba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1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7a57d4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2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7a9de2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2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7b89d2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2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7be072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2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7d54a4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2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7e88fe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2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7fd15f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2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816c05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2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81f77e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2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8249b3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2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838fee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3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847916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3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8661d1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3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87d0fa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3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88c606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3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891937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3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8aeaac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3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8d5b82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3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9062ca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3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919b6b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3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924b66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4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9478bb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4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958979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4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96a582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4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978bf5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4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97b077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4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99ab52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4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9b1667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4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9c28f5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4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9fd0b5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4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a1bbb4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5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a30873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5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a310c1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5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a35451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5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a41a6a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5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a491b4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5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a5289b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5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a744c5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5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a7f420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5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a8c9f6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5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aa90fc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6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ab5692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6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acdb82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6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aeb408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6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b04536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6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b27362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6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b3ae74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6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b54af0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6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b5ccb5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6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b72c46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6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1428795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7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143cdbd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7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145c253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7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146d516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7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1479cff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7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148fbf5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7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14acb81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7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14e6359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7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14f65b3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7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14fdce0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7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151f88a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8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1528ef5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8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152f609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8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153db48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8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158274f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8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159b3a6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8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15ac74b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8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15c63b9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8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15e5ea3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8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15e7eaf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8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15ea8e5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9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15fb295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9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16164de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9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162c05e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9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1641064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9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16597d1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9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1667201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9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167cce1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9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16a500f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9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16af2bf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9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16c70de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20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16d6a8e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20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16ef437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20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16f7cfd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20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17073a7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20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1707c9d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20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170deed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20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174aa8a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20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1754dbe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20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1787704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20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17a39a1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21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17bf797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21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17d0399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21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17da05f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21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17f69a6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21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1809951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21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1826930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21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1852e2d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21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18673e1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21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186e37c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21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187ac7a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22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18993a7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22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18acfc4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22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18c5694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22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18dbd1e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22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18dc883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22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18e9ce1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22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18fd160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22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1953765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22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bc398d" fo:background-color="transparent" style:font-size-asian="12pt" style:font-style-asian="normal" style:font-weight-asian="bold" style:font-name-complex="Times New Roman" style:font-size-complex="12pt" style:font-weight-complex="bold"/>
    </style:style>
    <style:style style:name="P122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rsid="0072a166" officeooo:paragraph-rsid="001a7923" fo:background-color="transparent" style:font-size-asian="12pt" style:font-style-asian="normal" style:font-weight-asian="bold" style:font-name-complex="Times New Roman" style:font-size-complex="12pt" style:font-weight-complex="bold"/>
    </style:style>
    <style:style style:name="P123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rsid="0012a317" officeooo:paragraph-rsid="005a5be5" fo:background-color="transparent" style:font-size-asian="12pt" style:font-style-asian="normal" style:font-weight-asian="bold" style:font-name-complex="Times New Roman" style:font-size-complex="12pt" style:font-weight-complex="bold"/>
    </style:style>
    <style:style style:name="P123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rsid="00b82454" officeooo:paragraph-rsid="00b82454" fo:background-color="transparent" style:font-size-asian="12pt" style:font-style-asian="normal" style:font-weight-asian="bold" style:font-name-complex="Times New Roman" style:font-size-complex="12pt" style:font-weight-complex="bold"/>
    </style:style>
    <style:style style:name="P123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officeooo:rsid="008bccd0" officeooo:paragraph-rsid="001a792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3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officeooo:rsid="00c34b7f" officeooo:paragraph-rsid="00c34b7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3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officeooo:rsid="0012a317" officeooo:paragraph-rsid="0012a31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3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officeooo:rsid="00163ef4" officeooo:paragraph-rsid="00163ef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3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officeooo:rsid="00243c97" officeooo:paragraph-rsid="00243c9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3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officeooo:rsid="0036d3bc" officeooo:paragraph-rsid="0036d3b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3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officeooo:rsid="003d6276" officeooo:paragraph-rsid="003d627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3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officeooo:rsid="003d63bb" officeooo:paragraph-rsid="003d63b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4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officeooo:rsid="003df9c0" officeooo:paragraph-rsid="003df9c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4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officeooo:rsid="0044520d" officeooo:paragraph-rsid="0044520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4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officeooo:rsid="00541d2c" officeooo:paragraph-rsid="00541d2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4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officeooo:rsid="0056b8ff" officeooo:paragraph-rsid="0056b8f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4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officeooo:rsid="00672d0b" officeooo:paragraph-rsid="00672d0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4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officeooo:rsid="0074be7b" officeooo:paragraph-rsid="0074be7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4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officeooo:rsid="00816c05" officeooo:paragraph-rsid="00816c0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4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officeooo:rsid="008661d1" officeooo:paragraph-rsid="008661d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4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officeooo:rsid="00acdb82" officeooo:paragraph-rsid="00acdb8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4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officeooo:rsid="01428795" officeooo:paragraph-rsid="0142879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5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officeooo:rsid="014acb81" officeooo:paragraph-rsid="014acb8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5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officeooo:rsid="01787704" officeooo:paragraph-rsid="0178770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5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officeooo:rsid="018e9ce1" officeooo:paragraph-rsid="018e9ce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5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officeooo:rsid="01953765" officeooo:paragraph-rsid="0195376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5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language="uk" fo:country="UA" fo:font-style="normal" fo:font-weight="normal" officeooo:rsid="004f371b" officeooo:paragraph-rsid="004f371b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125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language="uk" fo:country="UA" fo:font-style="normal" fo:font-weight="bold" officeooo:rsid="00566504" officeooo:paragraph-rsid="000eaea9" fo:background-color="#ffffff" style:font-size-asian="13pt" style:font-style-asian="normal" style:font-weight-asian="bold" style:font-name-complex="Times New Roman" style:font-size-complex="13pt" style:font-weight-complex="bold"/>
    </style:style>
    <style:style style:name="P125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language="uk" fo:country="UA" fo:font-style="normal" fo:font-weight="normal" officeooo:rsid="00864e0f" officeooo:paragraph-rsid="001a7923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125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language="uk" fo:country="UA" fo:font-style="normal" fo:font-weight="normal" officeooo:rsid="004f371b" officeooo:paragraph-rsid="004f371b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125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2pt" fo:language="uk" fo:country="UA" fo:font-weight="bold" officeooo:paragraph-rsid="00baabd7" fo:background-color="transparent" style:font-size-asian="12pt" style:font-weight-asian="bold" style:font-size-complex="12pt" style:font-weight-complex="normal"/>
    </style:style>
    <style:style style:name="P125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2pt" fo:language="uk" fo:country="UA" fo:font-weight="bold" officeooo:paragraph-rsid="000eaea9" fo:background-color="transparent" style:font-size-asian="12pt" style:font-weight-asian="bold" style:font-size-complex="12pt" style:font-weight-complex="normal"/>
    </style:style>
    <style:style style:name="P126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12a8952"/>
    </style:style>
    <style:style style:name="P1261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9fd0b5" officeooo:paragraph-rsid="00b7c6d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62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9fd0b5" officeooo:paragraph-rsid="009fd0b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63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9fd0b5" officeooo:paragraph-rsid="00a1bbb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64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9fd0b5" officeooo:paragraph-rsid="00a310c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65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9fd0b5" officeooo:paragraph-rsid="00a41a6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66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9fd0b5" officeooo:paragraph-rsid="00a491b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67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9fd0b5" officeooo:paragraph-rsid="00a5289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68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9fd0b5" officeooo:paragraph-rsid="00a6ab0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69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9fd0b5" officeooo:paragraph-rsid="00a744c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70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9fd0b5" officeooo:paragraph-rsid="00a7f42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71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9fd0b5" officeooo:paragraph-rsid="00a8c9f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72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9fd0b5" officeooo:paragraph-rsid="00aa90f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73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9fd0b5" officeooo:paragraph-rsid="00ab569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74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9fd0b5" officeooo:paragraph-rsid="00acdb8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75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9fd0b5" officeooo:paragraph-rsid="00aeb40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76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9fd0b5" officeooo:paragraph-rsid="00b0453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77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9fd0b5" officeooo:paragraph-rsid="00b15ff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78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9fd0b5" officeooo:paragraph-rsid="00b2736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79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9fd0b5" officeooo:paragraph-rsid="00b3ae7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80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9fd0b5" officeooo:paragraph-rsid="00b54af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81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9fd0b5" officeooo:paragraph-rsid="00b72c4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82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e77b29" officeooo:paragraph-rsid="00e77b2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83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a752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84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a943c" officeooo:paragraph-rsid="00bc398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85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a943c" officeooo:paragraph-rsid="00bdc37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86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a943c" officeooo:paragraph-rsid="001a752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87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50cffc" officeooo:paragraph-rsid="001a792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88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50cffc" officeooo:paragraph-rsid="00c34b7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89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12a31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90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c467a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91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1419e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92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14449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93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14f11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94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163ef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95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175d9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96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17e88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97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19615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98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1aea0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99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1bb3e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00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1bb66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01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ccb53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02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1d1e7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03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1fb92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04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20faa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05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21943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06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243c9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07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25daf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08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27721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09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29296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10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29c82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11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2c67b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12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2db06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13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2f79f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14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3027a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15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31b47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16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32024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17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34ed9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18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36d3b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19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38754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20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38a80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21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3a6bb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22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3b5eb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23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3c1c0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24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3c3bb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25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3d627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26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3d63b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27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3da59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28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4ed98" officeooo:paragraph-rsid="0034ed9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29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4ed98" officeooo:paragraph-rsid="0036d3b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30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4ed98" officeooo:paragraph-rsid="0038754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31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4ed98" officeooo:paragraph-rsid="0038a80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32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4ed98" officeooo:paragraph-rsid="003a6bb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33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4ed98" officeooo:paragraph-rsid="003b5eb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34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4ed98" officeooo:paragraph-rsid="003c1c0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35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4ed98" officeooo:paragraph-rsid="003c3bb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36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4ed98" officeooo:paragraph-rsid="003d627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37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4ed98" officeooo:paragraph-rsid="003d63b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38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4ed98" officeooo:paragraph-rsid="003da59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39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df9c0" officeooo:paragraph-rsid="003df9c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40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df9c0" officeooo:paragraph-rsid="003f294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41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df9c0" officeooo:paragraph-rsid="0040cd0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42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df9c0" officeooo:paragraph-rsid="0044520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43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4520d" officeooo:paragraph-rsid="0044520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44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4520d" officeooo:paragraph-rsid="004626d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45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4520d" officeooo:paragraph-rsid="00469eb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46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4520d" officeooo:paragraph-rsid="0048494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47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4520d" officeooo:paragraph-rsid="0048bd0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48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4520d" officeooo:paragraph-rsid="004a959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49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4520d" officeooo:paragraph-rsid="004d30d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50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4520d" officeooo:paragraph-rsid="004e145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51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4520d" officeooo:paragraph-rsid="004e402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52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4520d" officeooo:paragraph-rsid="004f371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53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4520d" officeooo:paragraph-rsid="0050ec5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54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4520d" officeooo:paragraph-rsid="0051a62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55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4520d" officeooo:paragraph-rsid="0053437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56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4520d" officeooo:paragraph-rsid="00541d2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57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4520d" officeooo:paragraph-rsid="0054efd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58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4520d" officeooo:paragraph-rsid="0056b8f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59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4520d" officeooo:paragraph-rsid="00588a8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60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4520d" officeooo:paragraph-rsid="005a5be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61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4520d" officeooo:paragraph-rsid="005af07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62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4520d" officeooo:paragraph-rsid="005ceb9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63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4520d" officeooo:paragraph-rsid="005e636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64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4520d" officeooo:paragraph-rsid="005f34e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65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4520d" officeooo:paragraph-rsid="0060bac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66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4520d" officeooo:paragraph-rsid="00623ea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67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4520d" officeooo:paragraph-rsid="0064d4c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68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4520d" officeooo:paragraph-rsid="00672d0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69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4520d" officeooo:paragraph-rsid="0067f9b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70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4520d" officeooo:paragraph-rsid="0069ac8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71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4520d" officeooo:paragraph-rsid="006b21d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72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4520d" officeooo:paragraph-rsid="006b964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73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4520d" officeooo:paragraph-rsid="006cc3e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74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4520d" officeooo:paragraph-rsid="006f34e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75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4520d" officeooo:paragraph-rsid="00711f3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76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4520d" officeooo:paragraph-rsid="0072b31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77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4520d" officeooo:paragraph-rsid="0074be7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78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4520d" officeooo:paragraph-rsid="00c9384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79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4520d" officeooo:paragraph-rsid="0076917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80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4520d" officeooo:paragraph-rsid="0077ea6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81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4520d" officeooo:paragraph-rsid="0078d6b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82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4520d" officeooo:paragraph-rsid="007a57d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83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4520d" officeooo:paragraph-rsid="007a9de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84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4520d" officeooo:paragraph-rsid="007b89d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85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4520d" officeooo:paragraph-rsid="007be07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86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4520d" officeooo:paragraph-rsid="007d54a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87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4520d" officeooo:paragraph-rsid="007e88f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88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4520d" officeooo:paragraph-rsid="007fd15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89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4520d" officeooo:paragraph-rsid="00816c0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90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4520d" officeooo:paragraph-rsid="0081f77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91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4520d" officeooo:paragraph-rsid="008249b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92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4520d" officeooo:paragraph-rsid="00838fe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93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4520d" officeooo:paragraph-rsid="0084791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94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4520d" officeooo:paragraph-rsid="008661d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95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4520d" officeooo:paragraph-rsid="0087d0f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96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4520d" officeooo:paragraph-rsid="0088c60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97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4520d" officeooo:paragraph-rsid="0089193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98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4520d" officeooo:paragraph-rsid="008aeaa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99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4520d" officeooo:paragraph-rsid="008d5b8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00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4520d" officeooo:paragraph-rsid="008eab6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01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4520d" officeooo:paragraph-rsid="009062c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02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4520d" officeooo:paragraph-rsid="00919b6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03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4520d" officeooo:paragraph-rsid="00924b6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04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4520d" officeooo:paragraph-rsid="00942b0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05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4520d" officeooo:paragraph-rsid="009478b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06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4520d" officeooo:paragraph-rsid="0095897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07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4520d" officeooo:paragraph-rsid="0096a58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08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4520d" officeooo:paragraph-rsid="00978bf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09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4520d" officeooo:paragraph-rsid="0099ab5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10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4520d" officeooo:paragraph-rsid="009b166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11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4520d" officeooo:paragraph-rsid="009c28f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12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64d4cd" officeooo:paragraph-rsid="0064d4c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13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64d4cd" officeooo:paragraph-rsid="00672d0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14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64d4cd" officeooo:paragraph-rsid="0067f9b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15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64d4cd" officeooo:paragraph-rsid="0069ac8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16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64d4cd" officeooo:paragraph-rsid="006b21d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17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64d4cd" officeooo:paragraph-rsid="006b964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18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64d4cd" officeooo:paragraph-rsid="006cc3e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19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64d4cd" officeooo:paragraph-rsid="006f34e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20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64d4cd" officeooo:paragraph-rsid="00711f3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21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64d4cd" officeooo:paragraph-rsid="0072b31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22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64d4cd" officeooo:paragraph-rsid="0074be7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23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64d4cd" officeooo:paragraph-rsid="00c9384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24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64d4cd" officeooo:paragraph-rsid="0076917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25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64d4cd" officeooo:paragraph-rsid="0077ea6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26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64d4cd" officeooo:paragraph-rsid="0078d6b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27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64d4cd" officeooo:paragraph-rsid="007a57d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28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64d4cd" officeooo:paragraph-rsid="007a9de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29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64d4cd" officeooo:paragraph-rsid="007b89d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30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64d4cd" officeooo:paragraph-rsid="007be07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31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64d4cd" officeooo:paragraph-rsid="007d54a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32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64d4cd" officeooo:paragraph-rsid="007e88f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33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64d4cd" officeooo:paragraph-rsid="007fd15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34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64d4cd" officeooo:paragraph-rsid="00816c0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35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64d4cd" officeooo:paragraph-rsid="0081f77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36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64d4cd" officeooo:paragraph-rsid="008249b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37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64d4cd" officeooo:paragraph-rsid="00838fe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38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64d4cd" officeooo:paragraph-rsid="0084791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39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8661d1" officeooo:paragraph-rsid="008661d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40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8661d1" officeooo:paragraph-rsid="0087d0f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41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8661d1" officeooo:paragraph-rsid="0088c60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42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8661d1" officeooo:paragraph-rsid="0089193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43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8661d1" officeooo:paragraph-rsid="008aeaa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44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8661d1" officeooo:paragraph-rsid="008d5b8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45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8661d1" officeooo:paragraph-rsid="008eab6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46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8661d1" officeooo:paragraph-rsid="009062c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47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8661d1" officeooo:paragraph-rsid="00919b6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48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8661d1" officeooo:paragraph-rsid="00924b6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49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8661d1" officeooo:paragraph-rsid="00942b0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50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8661d1" officeooo:paragraph-rsid="009478b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51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8661d1" officeooo:paragraph-rsid="0095897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52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8661d1" officeooo:paragraph-rsid="0096a58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53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8661d1" officeooo:paragraph-rsid="00978bf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54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8661d1" officeooo:paragraph-rsid="0099ab5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55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8661d1" officeooo:paragraph-rsid="009b166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56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8661d1" officeooo:paragraph-rsid="009c28f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57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59b3a6" officeooo:paragraph-rsid="0159b3a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58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59b3a6" officeooo:paragraph-rsid="015ac74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59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59b3a6" officeooo:paragraph-rsid="015c63b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60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59b3a6" officeooo:paragraph-rsid="015e5ea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61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59b3a6" officeooo:paragraph-rsid="015e7ea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62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59b3a6" officeooo:paragraph-rsid="015ea8e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63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59b3a6" officeooo:paragraph-rsid="015fb29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64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59b3a6" officeooo:paragraph-rsid="016164d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65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59b3a6" officeooo:paragraph-rsid="0162c05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66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59b3a6" officeooo:paragraph-rsid="0164106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67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59b3a6" officeooo:paragraph-rsid="016597d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68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59b3a6" officeooo:paragraph-rsid="0166720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69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59b3a6" officeooo:paragraph-rsid="0167cce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70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59b3a6" officeooo:paragraph-rsid="016a500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71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59b3a6" officeooo:paragraph-rsid="016af2b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72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59b3a6" officeooo:paragraph-rsid="016c70d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73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59b3a6" officeooo:paragraph-rsid="016ef43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74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59b3a6" officeooo:paragraph-rsid="016f7cf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75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59b3a6" officeooo:paragraph-rsid="017073a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76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59b3a6" officeooo:paragraph-rsid="01707c9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77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59b3a6" officeooo:paragraph-rsid="0170dee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78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59b3a6" officeooo:paragraph-rsid="0174aa8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79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59b3a6" officeooo:paragraph-rsid="01754db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80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59b3a6" officeooo:paragraph-rsid="0178770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81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59b3a6" officeooo:paragraph-rsid="017a39a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82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59b3a6" officeooo:paragraph-rsid="017bf79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83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59b3a6" officeooo:paragraph-rsid="017d039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84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59b3a6" officeooo:paragraph-rsid="017da05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85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59b3a6" officeooo:paragraph-rsid="017f69a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86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59b3a6" officeooo:paragraph-rsid="0180995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87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59b3a6" officeooo:paragraph-rsid="0182693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88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59b3a6" officeooo:paragraph-rsid="0183e7f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89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59b3a6" officeooo:paragraph-rsid="01852e2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90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59b3a6" officeooo:paragraph-rsid="018673e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91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59b3a6" officeooo:paragraph-rsid="0186e37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92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59b3a6" officeooo:paragraph-rsid="0187ac7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93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59b3a6" officeooo:paragraph-rsid="018993a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94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59b3a6" officeooo:paragraph-rsid="018acfc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95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59b3a6" officeooo:paragraph-rsid="018bb14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96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59b3a6" officeooo:paragraph-rsid="018c569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97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59b3a6" officeooo:paragraph-rsid="018dbd1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98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59b3a6" officeooo:paragraph-rsid="018dc88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99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59b3a6" officeooo:paragraph-rsid="018e9ce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500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59b3a6" officeooo:paragraph-rsid="018fd16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501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59b3a6" officeooo:paragraph-rsid="0195376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502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baabd7" fo:background-color="#ffffff" style:font-size-asian="12pt" style:font-style-asian="normal" style:font-weight-asian="normal" style:font-name-complex="Times New Roman" style:font-size-complex="12pt" style:font-weight-complex="normal"/>
    </style:style>
    <style:style style:name="P1503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0eaea9" fo:background-color="#ffffff" style:font-size-asian="12pt" style:font-style-asian="normal" style:font-weight-asian="normal" style:font-name-complex="Times New Roman" style:font-size-complex="12pt" style:font-weight-complex="normal"/>
    </style:style>
    <style:style style:name="P1504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officeooo:rsid="01428795" officeooo:paragraph-rsid="0142879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505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officeooo:rsid="01428795" officeooo:paragraph-rsid="0143cdb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506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officeooo:rsid="01428795" officeooo:paragraph-rsid="0145c25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507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officeooo:rsid="01428795" officeooo:paragraph-rsid="0146d51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508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officeooo:rsid="01428795" officeooo:paragraph-rsid="01479cf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509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officeooo:rsid="01428795" officeooo:paragraph-rsid="0148fbf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510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officeooo:rsid="01428795" officeooo:paragraph-rsid="014acb8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511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officeooo:rsid="01428795" officeooo:paragraph-rsid="014e635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512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officeooo:rsid="01428795" officeooo:paragraph-rsid="014f65b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513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officeooo:rsid="01428795" officeooo:paragraph-rsid="014fdce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514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officeooo:rsid="01428795" officeooo:paragraph-rsid="0151f88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515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officeooo:rsid="01428795" officeooo:paragraph-rsid="01528ef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516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officeooo:rsid="01428795" officeooo:paragraph-rsid="0152f60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517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officeooo:rsid="01428795" officeooo:paragraph-rsid="0153db4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518" style:family="paragraph" style:parent-style-name="Standard" style:master-page-name="Standard">
      <style:paragraph-properties fo:margin-left="20.001cm" fo:margin-right="0cm" fo:text-indent="0cm" style:auto-text-indent="false" style:page-number="auto"/>
      <style:text-properties officeooo:paragraph-rsid="000eaea9"/>
    </style:style>
    <style:style style:name="P1519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text-outline="false" style:text-line-through-style="none" style:text-line-through-type="none" style:font-name="Times New Roman" fo:font-size="13pt" fo:letter-spacing="normal" fo:font-style="normal" fo:text-shadow="none" style:text-underline-style="none" fo:font-weight="normal" officeooo:rsid="00065892" officeooo:paragraph-rsid="00a491b4" fo:background-color="transparent" style:font-size-asian="13pt" style:font-style-asian="normal" style:font-weight-asian="normal" style:font-size-complex="13pt" style:font-weight-complex="normal" style:text-emphasize="none"/>
    </style:style>
    <style:style style:name="P1520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baabd7" fo:background-color="transparent" style:font-size-asian="13pt" style:font-weight-asian="normal" style:font-size-complex="13pt" style:font-weight-complex="normal"/>
    </style:style>
    <style:style style:name="P1521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0eaea9" fo:background-color="transparent" style:font-size-asian="13pt" style:font-weight-asian="normal" style:font-size-complex="13pt" style:font-weight-complex="normal"/>
    </style:style>
    <style:style style:name="P1522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1a752a" fo:background-color="transparent" style:font-size-asian="13pt" style:font-weight-asian="normal" style:font-size-complex="13pt" style:font-weight-complex="normal"/>
    </style:style>
    <style:style style:name="P1523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1a7923" fo:background-color="transparent" style:font-size-asian="13pt" style:font-weight-asian="normal" style:font-size-complex="13pt" style:font-weight-complex="normal"/>
    </style:style>
    <style:style style:name="P1524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c34b7f" fo:background-color="transparent" style:font-size-asian="13pt" style:font-weight-asian="normal" style:font-size-complex="13pt" style:font-weight-complex="normal"/>
    </style:style>
    <style:style style:name="P1525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c467ac" fo:background-color="transparent" style:font-size-asian="13pt" style:font-weight-asian="normal" style:font-size-complex="13pt" style:font-weight-complex="normal"/>
    </style:style>
    <style:style style:name="P1526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175d9a" fo:background-color="transparent" style:font-size-asian="13pt" style:font-weight-asian="normal" style:font-size-complex="13pt" style:font-weight-complex="normal"/>
    </style:style>
    <style:style style:name="P1527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1fb92c" fo:background-color="transparent" style:font-size-asian="13pt" style:font-weight-asian="normal" style:font-size-complex="13pt" style:font-weight-complex="normal"/>
    </style:style>
    <style:style style:name="P1528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20faa9" fo:background-color="transparent" style:font-size-asian="13pt" style:font-weight-asian="normal" style:font-size-complex="13pt" style:font-weight-complex="normal"/>
    </style:style>
    <style:style style:name="P1529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219434" fo:background-color="transparent" style:font-size-asian="13pt" style:font-weight-asian="normal" style:font-size-complex="13pt" style:font-weight-complex="normal"/>
    </style:style>
    <style:style style:name="P1530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25daf8" fo:background-color="transparent" style:font-size-asian="13pt" style:font-weight-asian="normal" style:font-size-complex="13pt" style:font-weight-complex="normal"/>
    </style:style>
    <style:style style:name="P1531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277213" fo:background-color="transparent" style:font-size-asian="13pt" style:font-weight-asian="normal" style:font-size-complex="13pt" style:font-weight-complex="normal"/>
    </style:style>
    <style:style style:name="P1532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29296a" fo:background-color="transparent" style:font-size-asian="13pt" style:font-weight-asian="normal" style:font-size-complex="13pt" style:font-weight-complex="normal"/>
    </style:style>
    <style:style style:name="P1533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29c828" fo:background-color="transparent" style:font-size-asian="13pt" style:font-weight-asian="normal" style:font-size-complex="13pt" style:font-weight-complex="normal"/>
    </style:style>
    <style:style style:name="P1534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2a6a6c" fo:background-color="transparent" style:font-size-asian="13pt" style:font-weight-asian="normal" style:font-size-complex="13pt" style:font-weight-complex="normal"/>
    </style:style>
    <style:style style:name="P1535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2db065" fo:background-color="transparent" style:font-size-asian="13pt" style:font-weight-asian="normal" style:font-size-complex="13pt" style:font-weight-complex="normal"/>
    </style:style>
    <style:style style:name="P1536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2f79f9" fo:background-color="transparent" style:font-size-asian="13pt" style:font-weight-asian="normal" style:font-size-complex="13pt" style:font-weight-complex="normal"/>
    </style:style>
    <style:style style:name="P1537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3027a1" fo:background-color="transparent" style:font-size-asian="13pt" style:font-weight-asian="normal" style:font-size-complex="13pt" style:font-weight-complex="normal"/>
    </style:style>
    <style:style style:name="P1538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31b470" fo:background-color="transparent" style:font-size-asian="13pt" style:font-weight-asian="normal" style:font-size-complex="13pt" style:font-weight-complex="normal"/>
    </style:style>
    <style:style style:name="P1539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320241" fo:background-color="transparent" style:font-size-asian="13pt" style:font-weight-asian="normal" style:font-size-complex="13pt" style:font-weight-complex="normal"/>
    </style:style>
    <style:style style:name="P1540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3c1c01" fo:background-color="transparent" style:font-size-asian="13pt" style:font-weight-asian="normal" style:font-size-complex="13pt" style:font-weight-complex="normal"/>
    </style:style>
    <style:style style:name="P1541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3c3bb6" fo:background-color="transparent" style:font-size-asian="13pt" style:font-weight-asian="normal" style:font-size-complex="13pt" style:font-weight-complex="normal"/>
    </style:style>
    <style:style style:name="P1542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4626d2" fo:background-color="transparent" style:font-size-asian="13pt" style:font-weight-asian="normal" style:font-size-complex="13pt" style:font-weight-complex="normal"/>
    </style:style>
    <style:style style:name="P1543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4d30d3" fo:background-color="transparent" style:font-size-asian="13pt" style:font-weight-asian="normal" style:font-size-complex="13pt" style:font-weight-complex="normal"/>
    </style:style>
    <style:style style:name="P1544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4f371b" fo:background-color="transparent" style:font-size-asian="13pt" style:font-weight-asian="normal" style:font-size-complex="13pt" style:font-weight-complex="normal"/>
    </style:style>
    <style:style style:name="P1545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53437f" fo:background-color="transparent" style:font-size-asian="13pt" style:font-weight-asian="normal" style:font-size-complex="13pt" style:font-weight-complex="normal"/>
    </style:style>
    <style:style style:name="P1546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838fee" fo:background-color="transparent" style:font-size-asian="13pt" style:font-weight-asian="normal" style:font-size-complex="13pt" style:font-weight-complex="normal"/>
    </style:style>
    <style:style style:name="P1547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87d0fa" fo:background-color="transparent" style:font-size-asian="13pt" style:font-weight-asian="normal" style:font-size-complex="13pt" style:font-weight-complex="normal"/>
    </style:style>
    <style:style style:name="P1548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847916" fo:background-color="transparent" style:font-size-asian="13pt" style:font-weight-asian="normal" style:font-size-complex="13pt" style:font-weight-complex="normal"/>
    </style:style>
    <style:style style:name="P1549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919b6b" fo:background-color="transparent" style:font-size-asian="13pt" style:font-weight-asian="normal" style:font-size-complex="13pt" style:font-weight-complex="normal"/>
    </style:style>
    <style:style style:name="P1550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9478bb" fo:background-color="transparent" style:font-size-asian="13pt" style:font-weight-asian="normal" style:font-size-complex="13pt" style:font-weight-complex="normal"/>
    </style:style>
    <style:style style:name="P1551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96a582" fo:background-color="transparent" style:font-size-asian="13pt" style:font-weight-asian="normal" style:font-size-complex="13pt" style:font-weight-complex="normal"/>
    </style:style>
    <style:style style:name="P1552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a491b4" fo:background-color="transparent" style:font-size-asian="13pt" style:font-weight-asian="normal" style:font-size-complex="13pt" style:font-weight-complex="normal"/>
    </style:style>
    <style:style style:name="P1553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15ac74b" fo:background-color="transparent" style:font-size-asian="13pt" style:font-weight-asian="normal" style:font-size-complex="13pt" style:font-weight-complex="normal"/>
    </style:style>
    <style:style style:name="P1554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1641064" fo:background-color="transparent" style:font-size-asian="13pt" style:font-weight-asian="normal" style:font-size-complex="13pt" style:font-weight-complex="normal"/>
    </style:style>
    <style:style style:name="P1555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16597d1" fo:background-color="transparent" style:font-size-asian="13pt" style:font-weight-asian="normal" style:font-size-complex="13pt" style:font-weight-complex="normal"/>
    </style:style>
    <style:style style:name="P1556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167cce1" fo:background-color="transparent" style:font-size-asian="13pt" style:font-weight-asian="normal" style:font-size-complex="13pt" style:font-weight-complex="normal"/>
    </style:style>
    <style:style style:name="P1557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1699da4" fo:background-color="transparent" style:font-size-asian="13pt" style:font-weight-asian="normal" style:font-size-complex="13pt" style:font-weight-complex="normal"/>
    </style:style>
    <style:style style:name="P1558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16d6a8e" fo:background-color="transparent" style:font-size-asian="13pt" style:font-weight-asian="normal" style:font-size-complex="13pt" style:font-weight-complex="normal"/>
    </style:style>
    <style:style style:name="P1559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16ef437" fo:background-color="transparent" style:font-size-asian="13pt" style:font-weight-asian="normal" style:font-size-complex="13pt" style:font-weight-complex="normal"/>
    </style:style>
    <style:style style:name="P1560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16f7cfd" fo:background-color="transparent" style:font-size-asian="13pt" style:font-weight-asian="normal" style:font-size-complex="13pt" style:font-weight-complex="normal"/>
    </style:style>
    <style:style style:name="P1561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170deed" fo:background-color="transparent" style:font-size-asian="13pt" style:font-weight-asian="normal" style:font-size-complex="13pt" style:font-weight-complex="normal"/>
    </style:style>
    <style:style style:name="P1562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174aa8a" fo:background-color="transparent" style:font-size-asian="13pt" style:font-weight-asian="normal" style:font-size-complex="13pt" style:font-weight-complex="normal"/>
    </style:style>
    <style:style style:name="P1563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17bf797" fo:background-color="transparent" style:font-size-asian="13pt" style:font-weight-asian="normal" style:font-size-complex="13pt" style:font-weight-complex="normal"/>
    </style:style>
    <style:style style:name="P1564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17da05f" fo:background-color="transparent" style:font-size-asian="13pt" style:font-weight-asian="normal" style:font-size-complex="13pt" style:font-weight-complex="normal"/>
    </style:style>
    <style:style style:name="P1565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1852e2d" fo:background-color="transparent" style:font-size-asian="13pt" style:font-weight-asian="normal" style:font-size-complex="13pt" style:font-weight-complex="normal"/>
    </style:style>
    <style:style style:name="P1566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186e37c" fo:background-color="transparent" style:font-size-asian="13pt" style:font-weight-asian="normal" style:font-size-complex="13pt" style:font-weight-complex="normal"/>
    </style:style>
    <style:style style:name="P1567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18993a7" fo:background-color="transparent" style:font-size-asian="13pt" style:font-weight-asian="normal" style:font-size-complex="13pt" style:font-weight-complex="normal"/>
    </style:style>
    <style:style style:name="P1568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18dbd1e" fo:background-color="transparent" style:font-size-asian="13pt" style:font-weight-asian="normal" style:font-size-complex="13pt" style:font-weight-complex="normal"/>
    </style:style>
    <style:style style:name="P1569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18dc883" fo:background-color="transparent" style:font-size-asian="13pt" style:font-weight-asian="normal" style:font-size-complex="13pt" style:font-weight-complex="normal"/>
    </style:style>
    <style:style style:name="P1570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18e9ce1" fo:background-color="transparent" style:font-size-asian="13pt" style:font-weight-asian="normal" style:font-size-complex="13pt" style:font-weight-complex="normal"/>
    </style:style>
    <style:style style:name="P1571" style:family="paragraph" style:parent-style-name="Heading_20_1">
      <style:paragraph-properties fo:margin-top="0.494cm" fo:margin-bottom="0cm" style:contextual-spacing="false" style:line-height-at-least="0.212cm" fo:text-align="justify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1a7923" fo:background-color="transparent" style:font-size-asian="13pt" style:font-weight-asian="normal" style:font-size-complex="13pt" style:font-weight-complex="normal"/>
    </style:style>
    <style:style style:name="P1572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0eaea9" fo:background-color="#ffffff" style:font-size-asian="13pt" style:font-weight-asian="normal" style:font-size-complex="13pt" style:font-weight-complex="normal"/>
    </style:style>
    <style:style style:name="P1573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language="uk" fo:country="UA" fo:font-style="normal" fo:font-weight="normal" officeooo:paragraph-rsid="00baabd7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1574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language="uk" fo:country="UA" fo:font-style="normal" fo:font-weight="normal" officeooo:rsid="00ccb53b" officeooo:paragraph-rsid="00ccb53b" fo:background-color="transparent" style:font-size-asian="13pt" style:font-weight-asian="normal" style:font-size-complex="13pt" style:font-weight-complex="normal"/>
    </style:style>
    <style:style style:name="P1575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2pt" fo:letter-spacing="normal" fo:font-style="normal" fo:font-weight="normal" officeooo:rsid="00065892" officeooo:paragraph-rsid="001a7923" fo:background-color="transparent" style:font-size-asian="12pt" style:font-weight-asian="normal" style:font-size-complex="12pt" style:font-weight-complex="normal"/>
    </style:style>
    <style:style style:name="P1576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2pt" fo:letter-spacing="normal" fo:font-style="normal" fo:font-weight="normal" officeooo:rsid="00065892" officeooo:paragraph-rsid="003c1c01" fo:background-color="transparent" style:font-size-asian="12pt" style:font-weight-asian="normal" style:font-size-complex="12pt" style:font-weight-complex="normal"/>
    </style:style>
    <style:style style:name="P1577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4pt" fo:letter-spacing="normal" fo:font-style="normal" fo:font-weight="normal" officeooo:rsid="00065892" officeooo:paragraph-rsid="00a491b4" fo:background-color="transparent" style:font-size-asian="14pt" style:font-weight-asian="normal" style:font-size-complex="14pt" style:font-weight-complex="normal"/>
    </style:style>
    <style:style style:name="P1578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language="uk" fo:country="UA" fo:font-style="normal" fo:font-weight="normal" officeooo:paragraph-rsid="000eaea9" fo:background-color="#ffffff" style:font-size-asian="13pt" style:font-style-asian="normal" style:font-weight-asian="normal" style:font-name-complex="Times New Roman" style:font-size-complex="13pt" style:font-weight-complex="normal"/>
    </style:style>
    <style:style style:name="P1579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01a7923" fo:background-color="transparent" style:font-size-asian="13pt" style:font-weight-asian="normal" style:font-size-complex="13pt" style:font-weight-complex="normal"/>
    </style:style>
    <style:style style:name="P1580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0243c97" fo:background-color="transparent" style:font-size-asian="13pt" style:font-weight-asian="normal" style:font-size-complex="13pt" style:font-weight-complex="normal"/>
    </style:style>
    <style:style style:name="P1581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0387544" fo:background-color="transparent" style:font-size-asian="13pt" style:font-weight-asian="normal" style:font-size-complex="13pt" style:font-weight-complex="normal"/>
    </style:style>
    <style:style style:name="P1582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04f371b" fo:background-color="transparent" style:font-size-asian="13pt" style:font-weight-asian="normal" style:font-size-complex="13pt" style:font-weight-complex="normal"/>
    </style:style>
    <style:style style:name="P1583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0541d2c" fo:background-color="transparent" style:font-size-asian="13pt" style:font-weight-asian="normal" style:font-size-complex="13pt" style:font-weight-complex="normal"/>
    </style:style>
    <style:style style:name="P1584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0c93842" fo:background-color="transparent" style:font-size-asian="13pt" style:font-weight-asian="normal" style:font-size-complex="13pt" style:font-weight-complex="normal"/>
    </style:style>
    <style:style style:name="P1585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077ea63" fo:background-color="transparent" style:font-size-asian="13pt" style:font-weight-asian="normal" style:font-size-complex="13pt" style:font-weight-complex="normal"/>
    </style:style>
    <style:style style:name="P1586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078d6ba" fo:background-color="transparent" style:font-size-asian="13pt" style:font-weight-asian="normal" style:font-size-complex="13pt" style:font-weight-complex="normal"/>
    </style:style>
    <style:style style:name="P1587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07be072" fo:background-color="transparent" style:font-size-asian="13pt" style:font-weight-asian="normal" style:font-size-complex="13pt" style:font-weight-complex="normal"/>
    </style:style>
    <style:style style:name="P1588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07e88fe" fo:background-color="transparent" style:font-size-asian="13pt" style:font-weight-asian="normal" style:font-size-complex="13pt" style:font-weight-complex="normal"/>
    </style:style>
    <style:style style:name="P1589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07fd15f" fo:background-color="transparent" style:font-size-asian="13pt" style:font-weight-asian="normal" style:font-size-complex="13pt" style:font-weight-complex="normal"/>
    </style:style>
    <style:style style:name="P1590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081f77e" fo:background-color="transparent" style:font-size-asian="13pt" style:font-weight-asian="normal" style:font-size-complex="13pt" style:font-weight-complex="normal"/>
    </style:style>
    <style:style style:name="P1591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08249b3" fo:background-color="transparent" style:font-size-asian="13pt" style:font-weight-asian="normal" style:font-size-complex="13pt" style:font-weight-complex="normal"/>
    </style:style>
    <style:style style:name="P1592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0838fee" fo:background-color="transparent" style:font-size-asian="13pt" style:font-weight-asian="normal" style:font-size-complex="13pt" style:font-weight-complex="normal"/>
    </style:style>
    <style:style style:name="P1593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0847916" fo:background-color="transparent" style:font-size-asian="13pt" style:font-weight-asian="normal" style:font-size-complex="13pt" style:font-weight-complex="normal"/>
    </style:style>
    <style:style style:name="P1594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08661d1" fo:background-color="transparent" style:font-size-asian="13pt" style:font-weight-asian="normal" style:font-size-complex="13pt" style:font-weight-complex="normal"/>
    </style:style>
    <style:style style:name="P1595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087d0fa" fo:background-color="transparent" style:font-size-asian="13pt" style:font-weight-asian="normal" style:font-size-complex="13pt" style:font-weight-complex="normal"/>
    </style:style>
    <style:style style:name="P1596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088c606" fo:background-color="transparent" style:font-size-asian="13pt" style:font-weight-asian="normal" style:font-size-complex="13pt" style:font-weight-complex="normal"/>
    </style:style>
    <style:style style:name="P1597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0891937" fo:background-color="transparent" style:font-size-asian="13pt" style:font-weight-asian="normal" style:font-size-complex="13pt" style:font-weight-complex="normal"/>
    </style:style>
    <style:style style:name="P1598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096a582" fo:background-color="transparent" style:font-size-asian="13pt" style:font-weight-asian="normal" style:font-size-complex="13pt" style:font-weight-complex="normal"/>
    </style:style>
    <style:style style:name="P1599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0978bf5" fo:background-color="transparent" style:font-size-asian="13pt" style:font-weight-asian="normal" style:font-size-complex="13pt" style:font-weight-complex="normal"/>
    </style:style>
    <style:style style:name="P1600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09b1667" fo:background-color="transparent" style:font-size-asian="13pt" style:font-weight-asian="normal" style:font-size-complex="13pt" style:font-weight-complex="normal"/>
    </style:style>
    <style:style style:name="P1601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09fd0b5" fo:background-color="transparent" style:font-size-asian="13pt" style:font-weight-asian="normal" style:font-size-complex="13pt" style:font-weight-complex="normal"/>
    </style:style>
    <style:style style:name="P1602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0a310c1" fo:background-color="transparent" style:font-size-asian="13pt" style:font-weight-asian="normal" style:font-size-complex="13pt" style:font-weight-complex="normal"/>
    </style:style>
    <style:style style:name="P1603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0a37523" fo:background-color="transparent" style:font-size-asian="13pt" style:font-weight-asian="normal" style:font-size-complex="13pt" style:font-weight-complex="normal"/>
    </style:style>
    <style:style style:name="P1604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0a491b4" fo:background-color="transparent" style:font-size-asian="13pt" style:font-weight-asian="normal" style:font-size-complex="13pt" style:font-weight-complex="normal"/>
    </style:style>
    <style:style style:name="P1605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0a8c9f6" fo:background-color="transparent" style:font-size-asian="13pt" style:font-weight-asian="normal" style:font-size-complex="13pt" style:font-weight-complex="normal"/>
    </style:style>
    <style:style style:name="P1606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0ab5692" fo:background-color="transparent" style:font-size-asian="13pt" style:font-weight-asian="normal" style:font-size-complex="13pt" style:font-weight-complex="normal"/>
    </style:style>
    <style:style style:name="P1607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0b15fff" fo:background-color="transparent" style:font-size-asian="13pt" style:font-weight-asian="normal" style:font-size-complex="13pt" style:font-weight-complex="normal"/>
    </style:style>
    <style:style style:name="P1608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14acb81" fo:background-color="transparent" style:font-size-asian="13pt" style:font-weight-asian="normal" style:font-size-complex="13pt" style:font-weight-complex="normal"/>
    </style:style>
    <style:style style:name="P1609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153db48" fo:background-color="transparent" style:font-size-asian="13pt" style:font-weight-asian="normal" style:font-size-complex="13pt" style:font-weight-complex="normal"/>
    </style:style>
    <style:style style:name="P1610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15ac74b" fo:background-color="transparent" style:font-size-asian="13pt" style:font-weight-asian="normal" style:font-size-complex="13pt" style:font-weight-complex="normal"/>
    </style:style>
    <style:style style:name="P1611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15ea8e5" fo:background-color="transparent" style:font-size-asian="13pt" style:font-weight-asian="normal" style:font-size-complex="13pt" style:font-weight-complex="normal"/>
    </style:style>
    <style:style style:name="P1612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16597d1" fo:background-color="transparent" style:font-size-asian="13pt" style:font-weight-asian="normal" style:font-size-complex="13pt" style:font-weight-complex="normal"/>
    </style:style>
    <style:style style:name="P1613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1667201" fo:background-color="transparent" style:font-size-asian="13pt" style:font-weight-asian="normal" style:font-size-complex="13pt" style:font-weight-complex="normal"/>
    </style:style>
    <style:style style:name="P1614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167cce1" fo:background-color="transparent" style:font-size-asian="13pt" style:font-weight-asian="normal" style:font-size-complex="13pt" style:font-weight-complex="normal"/>
    </style:style>
    <style:style style:name="P1615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16a500f" fo:background-color="transparent" style:font-size-asian="13pt" style:font-weight-asian="normal" style:font-size-complex="13pt" style:font-weight-complex="normal"/>
    </style:style>
    <style:style style:name="P1616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16f7cfd" fo:background-color="transparent" style:font-size-asian="13pt" style:font-weight-asian="normal" style:font-size-complex="13pt" style:font-weight-complex="normal"/>
    </style:style>
    <style:style style:name="P1617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17073a7" fo:background-color="transparent" style:font-size-asian="13pt" style:font-weight-asian="normal" style:font-size-complex="13pt" style:font-weight-complex="normal"/>
    </style:style>
    <style:style style:name="P1618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1707c9d" fo:background-color="transparent" style:font-size-asian="13pt" style:font-weight-asian="normal" style:font-size-complex="13pt" style:font-weight-complex="normal"/>
    </style:style>
    <style:style style:name="P1619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170deed" fo:background-color="transparent" style:font-size-asian="13pt" style:font-weight-asian="normal" style:font-size-complex="13pt" style:font-weight-complex="normal"/>
    </style:style>
    <style:style style:name="P1620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174aa8a" fo:background-color="transparent" style:font-size-asian="13pt" style:font-weight-asian="normal" style:font-size-complex="13pt" style:font-weight-complex="normal"/>
    </style:style>
    <style:style style:name="P1621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1787704" fo:background-color="transparent" style:font-size-asian="13pt" style:font-weight-asian="normal" style:font-size-complex="13pt" style:font-weight-complex="normal"/>
    </style:style>
    <style:style style:name="P1622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17a39a1" fo:background-color="transparent" style:font-size-asian="13pt" style:font-weight-asian="normal" style:font-size-complex="13pt" style:font-weight-complex="normal"/>
    </style:style>
    <style:style style:name="P1623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17d0399" fo:background-color="transparent" style:font-size-asian="13pt" style:font-weight-asian="normal" style:font-size-complex="13pt" style:font-weight-complex="normal"/>
    </style:style>
    <style:style style:name="P1624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17da05f" fo:background-color="transparent" style:font-size-asian="13pt" style:font-weight-asian="normal" style:font-size-complex="13pt" style:font-weight-complex="normal"/>
    </style:style>
    <style:style style:name="P1625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1809951" fo:background-color="transparent" style:font-size-asian="13pt" style:font-weight-asian="normal" style:font-size-complex="13pt" style:font-weight-complex="normal"/>
    </style:style>
    <style:style style:name="P1626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1826930" fo:background-color="transparent" style:font-size-asian="13pt" style:font-weight-asian="normal" style:font-size-complex="13pt" style:font-weight-complex="normal"/>
    </style:style>
    <style:style style:name="P1627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18acfc4" fo:background-color="transparent" style:font-size-asian="13pt" style:font-weight-asian="normal" style:font-size-complex="13pt" style:font-weight-complex="normal"/>
    </style:style>
    <style:style style:name="P1628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18dbd1e" fo:background-color="transparent" style:font-size-asian="13pt" style:font-weight-asian="normal" style:font-size-complex="13pt" style:font-weight-complex="normal"/>
    </style:style>
    <style:style style:name="P1629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18dc883" fo:background-color="transparent" style:font-size-asian="13pt" style:font-weight-asian="normal" style:font-size-complex="13pt" style:font-weight-complex="normal"/>
    </style:style>
    <style:style style:name="P1630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18fd160" fo:background-color="transparent" style:font-size-asian="13pt" style:font-weight-asian="normal" style:font-size-complex="13pt" style:font-weight-complex="normal"/>
    </style:style>
    <style:style style:name="P1631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1953765" fo:background-color="transparent" style:font-size-asian="13pt" style:font-weight-asian="normal" style:font-size-complex="13pt" style:font-weight-complex="normal"/>
    </style:style>
    <style:style style:name="P1632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0a491b4" fo:background-color="transparent" style:font-size-asian="13pt" style:font-weight-asian="normal" style:font-size-complex="13pt" style:font-weight-complex="normal" loext:padding="0cm" loext:border="none"/>
    </style:style>
    <style:style style:name="P1633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language="en" fo:country="US" fo:font-style="normal" fo:font-weight="normal" officeooo:rsid="00051d28" officeooo:paragraph-rsid="00623ea8" fo:background-color="transparent" style:font-size-asian="13pt" style:font-style-asian="normal" style:font-weight-asian="normal" style:font-name-complex="Times New Roman" style:font-size-complex="13pt" style:font-weight-complex="normal" loext:padding="0cm" loext:border="none"/>
    </style:style>
    <style:style style:name="P1634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language="en" fo:country="US" fo:font-style="normal" fo:font-weight="normal" officeooo:rsid="00051d28" officeooo:paragraph-rsid="0087d0fa" fo:background-color="transparent" style:font-size-asian="13pt" style:font-style-asian="normal" style:font-weight-asian="normal" style:font-name-complex="Times New Roman" style:font-size-complex="13pt" style:font-weight-complex="normal" loext:padding="0cm" loext:border="none"/>
    </style:style>
    <style:style style:name="P1635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4pt" fo:letter-spacing="normal" fo:font-style="normal" fo:font-weight="normal" officeooo:rsid="00065892" officeooo:paragraph-rsid="00a491b4" fo:background-color="transparent" style:font-size-asian="14pt" style:font-weight-asian="normal" style:font-size-complex="14pt" style:font-weight-complex="normal"/>
    </style:style>
    <style:style style:name="P1636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robotobold" fo:font-size="22.5pt" fo:letter-spacing="normal" fo:font-style="normal" fo:font-weight="normal" officeooo:rsid="00065892" officeooo:paragraph-rsid="001a7923" fo:background-color="transparent" style:font-size-asian="13pt" style:font-weight-asian="normal" style:font-size-complex="13pt" style:font-weight-complex="normal"/>
    </style:style>
    <style:style style:name="P1637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robotobold" fo:font-size="22.5pt" fo:letter-spacing="normal" fo:language="uk" fo:country="UA" fo:font-style="normal" fo:font-weight="normal" officeooo:paragraph-rsid="00277213" fo:background-color="transparent" style:font-weight-asian="bold"/>
    </style:style>
    <style:style style:name="P1638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robotothin" fo:font-size="13pt" fo:letter-spacing="normal" fo:font-style="normal" fo:font-weight="normal" officeooo:rsid="00065892" officeooo:paragraph-rsid="00a491b4" fo:background-color="transparent" style:font-size-asian="13pt" style:font-weight-asian="normal" style:font-size-complex="13pt" style:font-weight-complex="normal" loext:padding="0cm" loext:border="none"/>
    </style:style>
    <style:style style:name="P1639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111111" loext:opacity="100%" style:font-name="Times New Roman" fo:font-size="13pt" fo:letter-spacing="normal" fo:font-style="normal" fo:font-weight="normal" officeooo:rsid="00065892" officeooo:paragraph-rsid="00ab5692" fo:background-color="transparent" style:font-size-asian="13pt" style:font-weight-asian="normal" style:font-size-complex="13pt" style:font-weight-complex="normal"/>
    </style:style>
    <style:style style:name="P1640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0eaea9" fo:background-color="transparent" style:font-size-asian="13pt" style:font-size-complex="13pt"/>
    </style:style>
    <style:style style:name="P1641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1a752a" fo:background-color="transparent" style:font-size-asian="13pt" style:font-size-complex="13pt"/>
    </style:style>
    <style:style style:name="P1642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1a7923" fo:background-color="transparent" style:font-size-asian="13pt" style:font-size-complex="13pt"/>
    </style:style>
    <style:style style:name="P1643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175d9a" style:font-size-asian="13pt" style:font-size-complex="13pt"/>
    </style:style>
    <style:style style:name="P1644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1bb3e9" style:font-size-asian="13pt" style:font-size-complex="13pt"/>
    </style:style>
    <style:style style:name="P1645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1bb66b" style:font-size-asian="13pt" style:font-size-complex="13pt"/>
    </style:style>
    <style:style style:name="P1646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1d1e77" style:font-size-asian="13pt" style:font-size-complex="13pt"/>
    </style:style>
    <style:style style:name="P1647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29c828" style:font-size-asian="13pt" style:font-size-complex="13pt"/>
    </style:style>
    <style:style style:name="P1648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3b5ebd" style:font-size-asian="13pt" style:font-size-complex="13pt"/>
    </style:style>
    <style:style style:name="P1649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3c1c01" style:font-size-asian="13pt" style:font-size-complex="13pt"/>
    </style:style>
    <style:style style:name="P1650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3d6276" style:font-size-asian="13pt" style:font-size-complex="13pt"/>
    </style:style>
    <style:style style:name="P1651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4626d2" style:font-size-asian="13pt" style:font-size-complex="13pt"/>
    </style:style>
    <style:style style:name="P1652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469ebe" style:font-size-asian="13pt" style:font-size-complex="13pt"/>
    </style:style>
    <style:style style:name="P1653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4f371b" style:font-size-asian="13pt" style:font-size-complex="13pt"/>
    </style:style>
    <style:style style:name="P1654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633d2c" style:font-size-asian="13pt" style:font-size-complex="13pt"/>
    </style:style>
    <style:style style:name="P1655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8e1e9f" style:font-size-asian="13pt" style:font-size-complex="13pt"/>
    </style:style>
    <style:style style:name="P1656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919b6b" style:font-size-asian="13pt" style:font-size-complex="13pt"/>
    </style:style>
    <style:style style:name="P1657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924b66" style:font-size-asian="13pt" style:font-size-complex="13pt"/>
    </style:style>
    <style:style style:name="P1658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2pt" officeooo:paragraph-rsid="004626d2" style:font-size-asian="12pt" style:font-size-complex="12pt"/>
    </style:style>
    <style:style style:name="P1659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175d9a"/>
    </style:style>
    <style:style style:name="P1660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17e88f"/>
    </style:style>
    <style:style style:name="P1661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196153"/>
    </style:style>
    <style:style style:name="P1662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1a41cc"/>
    </style:style>
    <style:style style:name="P1663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1d1e77"/>
    </style:style>
    <style:style style:name="P1664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1fb92c"/>
    </style:style>
    <style:style style:name="P1665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25daf8"/>
    </style:style>
    <style:style style:name="P1666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277213"/>
    </style:style>
    <style:style style:name="P1667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3d6276"/>
    </style:style>
    <style:style style:name="P1668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3d63bb"/>
    </style:style>
    <style:style style:name="P1669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50ec52"/>
    </style:style>
    <style:style style:name="P1670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51a62b"/>
    </style:style>
    <style:style style:name="P1671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56b8ff"/>
    </style:style>
    <style:style style:name="P1672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5e636d"/>
    </style:style>
    <style:style style:name="P1673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5f34e3"/>
    </style:style>
    <style:style style:name="P1674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623ea8"/>
    </style:style>
    <style:style style:name="P1675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672d0b"/>
    </style:style>
    <style:style style:name="P1676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67f9be"/>
    </style:style>
    <style:style style:name="P1677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7a57d4"/>
    </style:style>
    <style:style style:name="P1678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7a9de2"/>
    </style:style>
    <style:style style:name="P1679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7be072"/>
    </style:style>
    <style:style style:name="P1680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7d54a4"/>
    </style:style>
    <style:style style:name="P1681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81f77e"/>
    </style:style>
    <style:style style:name="P1682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8249b3"/>
    </style:style>
    <style:style style:name="P1683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838fee"/>
    </style:style>
    <style:style style:name="P1684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8661d1"/>
    </style:style>
    <style:style style:name="P1685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8d5b82"/>
    </style:style>
    <style:style style:name="P1686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9062ca"/>
    </style:style>
    <style:style style:name="P1687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9c28f5"/>
    </style:style>
    <style:style style:name="P1688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9fd0b5"/>
    </style:style>
    <style:style style:name="P1689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a1bbb4"/>
    </style:style>
    <style:style style:name="P1690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a41a6a"/>
    </style:style>
    <style:style style:name="P1691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a5289b"/>
    </style:style>
    <style:style style:name="P1692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a744c5"/>
    </style:style>
    <style:style style:name="P1693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a8c9f6"/>
    </style:style>
    <style:style style:name="P1694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aa90fc"/>
    </style:style>
    <style:style style:name="P1695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aeb408"/>
    </style:style>
    <style:style style:name="P1696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b3ae74"/>
    </style:style>
    <style:style style:name="P1697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b72c46"/>
    </style:style>
    <style:style style:name="P1698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17bf797"/>
    </style:style>
    <style:style style:name="P1699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0243c97" style:font-size-asian="13pt" style:font-size-complex="13pt"/>
    </style:style>
    <style:style style:name="P1700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036d3bc" style:font-size-asian="13pt" style:font-size-complex="13pt"/>
    </style:style>
    <style:style style:name="P1701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0387544" style:font-size-asian="13pt" style:font-size-complex="13pt"/>
    </style:style>
    <style:style style:name="P1702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038a80b" style:font-size-asian="13pt" style:font-size-complex="13pt"/>
    </style:style>
    <style:style style:name="P1703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03a6bbe" style:font-size-asian="13pt" style:font-size-complex="13pt"/>
    </style:style>
    <style:style style:name="P1704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0541d2c" style:font-size-asian="13pt" style:font-size-complex="13pt"/>
    </style:style>
    <style:style style:name="P1705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056b8ff" style:font-size-asian="13pt" style:font-size-complex="13pt"/>
    </style:style>
    <style:style style:name="P1706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0588a8b" style:font-size-asian="13pt" style:font-size-complex="13pt"/>
    </style:style>
    <style:style style:name="P1707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05a5be5" style:font-size-asian="13pt" style:font-size-complex="13pt"/>
    </style:style>
    <style:style style:name="P1708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05af073" style:font-size-asian="13pt" style:font-size-complex="13pt"/>
    </style:style>
    <style:style style:name="P1709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05ceb90" style:font-size-asian="13pt" style:font-size-complex="13pt"/>
    </style:style>
    <style:style style:name="P1710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05f34e3" style:font-size-asian="13pt" style:font-size-complex="13pt"/>
    </style:style>
    <style:style style:name="P1711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0623ea8" style:font-size-asian="13pt" style:font-size-complex="13pt"/>
    </style:style>
    <style:style style:name="P1712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0672d0b" style:font-size-asian="13pt" style:font-size-complex="13pt"/>
    </style:style>
    <style:style style:name="P1713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067f9be" style:font-size-asian="13pt" style:font-size-complex="13pt"/>
    </style:style>
    <style:style style:name="P1714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069ac83" style:font-size-asian="13pt" style:font-size-complex="13pt"/>
    </style:style>
    <style:style style:name="P1715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06b21d6" style:font-size-asian="13pt" style:font-size-complex="13pt"/>
    </style:style>
    <style:style style:name="P1716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06b9647" style:font-size-asian="13pt" style:font-size-complex="13pt"/>
    </style:style>
    <style:style style:name="P1717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06cc3eb" style:font-size-asian="13pt" style:font-size-complex="13pt"/>
    </style:style>
    <style:style style:name="P1718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06f34ec" style:font-size-asian="13pt" style:font-size-complex="13pt"/>
    </style:style>
    <style:style style:name="P1719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0711f39" style:font-size-asian="13pt" style:font-size-complex="13pt"/>
    </style:style>
    <style:style style:name="P1720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072b318" style:font-size-asian="13pt" style:font-size-complex="13pt"/>
    </style:style>
    <style:style style:name="P1721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074be7b" style:font-size-asian="13pt" style:font-size-complex="13pt"/>
    </style:style>
    <style:style style:name="P1722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076917f" style:font-size-asian="13pt" style:font-size-complex="13pt"/>
    </style:style>
    <style:style style:name="P1723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077ea63" style:font-size-asian="13pt" style:font-size-complex="13pt"/>
    </style:style>
    <style:style style:name="P1724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078d6ba" style:font-size-asian="13pt" style:font-size-complex="13pt"/>
    </style:style>
    <style:style style:name="P1725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07a57d4" style:font-size-asian="13pt" style:font-size-complex="13pt"/>
    </style:style>
    <style:style style:name="P1726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07b89d2" style:font-size-asian="13pt" style:font-size-complex="13pt"/>
    </style:style>
    <style:style style:name="P1727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07d54a4" style:font-size-asian="13pt" style:font-size-complex="13pt"/>
    </style:style>
    <style:style style:name="P1728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0816c05" style:font-size-asian="13pt" style:font-size-complex="13pt"/>
    </style:style>
    <style:style style:name="P1729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081f77e" style:font-size-asian="13pt" style:font-size-complex="13pt"/>
    </style:style>
    <style:style style:name="P1730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087d0fa" style:font-size-asian="13pt" style:font-size-complex="13pt"/>
    </style:style>
    <style:style style:name="P1731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0891937" style:font-size-asian="13pt" style:font-size-complex="13pt"/>
    </style:style>
    <style:style style:name="P1732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08aeaac" style:font-size-asian="13pt" style:font-size-complex="13pt"/>
    </style:style>
    <style:style style:name="P1733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099ab52" style:font-size-asian="13pt" style:font-size-complex="13pt"/>
    </style:style>
    <style:style style:name="P1734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09b1667" style:font-size-asian="13pt" style:font-size-complex="13pt"/>
    </style:style>
    <style:style style:name="P1735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09c28f5" style:font-size-asian="13pt" style:font-size-complex="13pt"/>
    </style:style>
    <style:style style:name="P1736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09fd0b5" style:font-size-asian="13pt" style:font-size-complex="13pt"/>
    </style:style>
    <style:style style:name="P1737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0a30873" style:font-size-asian="13pt" style:font-size-complex="13pt"/>
    </style:style>
    <style:style style:name="P1738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0a491b4" style:font-size-asian="13pt" style:font-size-complex="13pt"/>
    </style:style>
    <style:style style:name="P1739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0a5289b" style:font-size-asian="13pt" style:font-size-complex="13pt"/>
    </style:style>
    <style:style style:name="P1740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0a744c5" style:font-size-asian="13pt" style:font-size-complex="13pt"/>
    </style:style>
    <style:style style:name="P1741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0a7f420" style:font-size-asian="13pt" style:font-size-complex="13pt"/>
    </style:style>
    <style:style style:name="P1742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0aa90fc" style:font-size-asian="13pt" style:font-size-complex="13pt"/>
    </style:style>
    <style:style style:name="P1743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0acdb82" style:font-size-asian="13pt" style:font-size-complex="13pt"/>
    </style:style>
    <style:style style:name="P1744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0aeb408" style:font-size-asian="13pt" style:font-size-complex="13pt"/>
    </style:style>
    <style:style style:name="P1745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0b04536" style:font-size-asian="13pt" style:font-size-complex="13pt"/>
    </style:style>
    <style:style style:name="P1746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0b27362" style:font-size-asian="13pt" style:font-size-complex="13pt"/>
    </style:style>
    <style:style style:name="P1747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0b54af0" style:font-size-asian="13pt" style:font-size-complex="13pt"/>
    </style:style>
    <style:style style:name="P1748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0b5ccb5" style:font-size-asian="13pt" style:font-size-complex="13pt"/>
    </style:style>
    <style:style style:name="P1749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0b72c46" style:font-size-asian="13pt" style:font-size-complex="13pt"/>
    </style:style>
    <style:style style:name="P1750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17a39a1" style:font-size-asian="13pt" style:font-size-complex="13pt"/>
    </style:style>
    <style:style style:name="P1751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17bf797" style:font-size-asian="13pt" style:font-size-complex="13pt"/>
    </style:style>
    <style:style style:name="P1752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18acfc4" style:font-size-asian="13pt" style:font-size-complex="13pt"/>
    </style:style>
    <style:style style:name="P1753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18c5694" style:font-size-asian="13pt" style:font-size-complex="13pt"/>
    </style:style>
    <style:style style:name="P1754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2pt" officeooo:paragraph-rsid="007a9de2" style:font-size-asian="12pt" style:font-size-complex="12pt"/>
    </style:style>
    <style:style style:name="P1755" style:family="paragraph" style:parent-style-name="Heading_20_1">
      <loext:graphic-properties draw:fill="none"/>
      <style:paragraph-properties fo:margin-left="0.7cm" fo:margin-right="0cm" fo:margin-top="0.494cm" fo:margin-bottom="0cm" style:contextual-spacing="false" style:line-height-at-least="0.212cm" fo:text-align="center" style:justify-single-word="false" fo:text-indent="-0.7cm" style:auto-text-indent="false" fo:background-color="transparent" fo:keep-with-next="always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1a7923" fo:background-color="transparent" style:font-size-asian="13pt" style:font-weight-asian="normal" style:font-size-complex="13pt" style:font-weight-complex="normal"/>
    </style:style>
    <style:style style:name="P1756" style:family="paragraph" style:parent-style-name="Heading_20_1">
      <loext:graphic-properties draw:fill="none"/>
      <style:paragraph-properties fo:margin-left="0.6cm" fo:margin-right="0cm" fo:margin-top="0.494cm" fo:margin-bottom="0cm" style:contextual-spacing="false" style:line-height-at-least="0.212cm" fo:text-align="center" style:justify-single-word="false" fo:text-indent="-0.801cm" style:auto-text-indent="false" fo:background-color="transparent" fo:keep-with-next="always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1a7923" fo:background-color="transparent" style:font-size-asian="13pt" style:font-weight-asian="normal" style:font-size-complex="13pt" style:font-weight-complex="normal"/>
    </style:style>
    <style:style style:name="P1757" style:family="paragraph" style:parent-style-name="Heading_20_1">
      <loext:graphic-properties draw:fill="none"/>
      <style:paragraph-properties fo:margin-left="0.101cm" fo:margin-right="0cm" fo:margin-top="0.494cm" fo:margin-bottom="0cm" style:contextual-spacing="false" style:line-height-at-least="0.212cm" fo:text-align="justify" style:justify-single-word="false" fo:text-indent="0cm" style:auto-text-indent="false" fo:background-color="transparent" fo:keep-with-next="always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04f371b" fo:background-color="transparent" style:font-size-asian="13pt" style:font-weight-asian="normal" style:font-size-complex="13pt" style:font-weight-complex="normal"/>
    </style:style>
    <style:style style:name="P1758" style:family="paragraph" style:parent-style-name="Heading_20_1">
      <loext:graphic-properties draw:fill="none"/>
      <style:paragraph-properties fo:margin-left="0.101cm" fo:margin-right="0cm" fo:margin-top="0.494cm" fo:margin-bottom="0cm" style:contextual-spacing="false" style:line-height-at-least="0.212cm" fo:text-align="center" style:justify-single-word="false" fo:text-indent="0cm" style:auto-text-indent="false" fo:background-color="transparent" fo:keep-with-next="always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078d6ba" fo:background-color="transparent" style:font-size-asian="13pt" style:font-weight-asian="normal" style:font-size-complex="13pt" style:font-weight-complex="normal"/>
    </style:style>
    <style:style style:name="P1759" style:family="paragraph" style:parent-style-name="Heading_20_1">
      <loext:graphic-properties draw:fill="none"/>
      <style:paragraph-properties fo:margin-left="0.101cm" fo:margin-right="0cm" fo:margin-top="0.494cm" fo:margin-bottom="0cm" style:contextual-spacing="false" style:line-height-at-least="0.212cm" fo:text-align="center" style:justify-single-word="false" fo:text-indent="0cm" style:auto-text-indent="false" fo:background-color="transparent" fo:keep-with-next="always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08249b3" fo:background-color="transparent" style:font-size-asian="13pt" style:font-weight-asian="normal" style:font-size-complex="13pt" style:font-weight-complex="normal"/>
    </style:style>
    <style:style style:name="P1760" style:family="paragraph" style:parent-style-name="Heading_20_1">
      <loext:graphic-properties draw:fill="none"/>
      <style:paragraph-properties fo:margin-left="0.101cm" fo:margin-right="0cm" fo:margin-top="0.494cm" fo:margin-bottom="0cm" style:contextual-spacing="false" style:line-height-at-least="0.212cm" fo:text-align="center" style:justify-single-word="false" fo:text-indent="0cm" style:auto-text-indent="false" fo:background-color="transparent" fo:keep-with-next="always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088c606" fo:background-color="transparent" style:font-size-asian="13pt" style:font-weight-asian="normal" style:font-size-complex="13pt" style:font-weight-complex="normal"/>
    </style:style>
    <style:style style:name="P1761" style:family="paragraph" style:parent-style-name="Heading_20_1">
      <loext:graphic-properties draw:fill="none"/>
      <style:paragraph-properties fo:margin-left="0.101cm" fo:margin-right="0cm" fo:margin-top="0.494cm" fo:margin-bottom="0cm" style:contextual-spacing="false" style:line-height-at-least="0.212cm" fo:text-align="center" style:justify-single-word="false" fo:text-indent="0cm" style:auto-text-indent="false" fo:background-color="transparent" fo:keep-with-next="always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0847916" fo:background-color="transparent" style:font-size-asian="13pt" style:font-weight-asian="normal" style:font-size-complex="13pt" style:font-weight-complex="normal"/>
    </style:style>
    <style:style style:name="P1762" style:family="paragraph" style:parent-style-name="Heading_20_1">
      <loext:graphic-properties draw:fill="none"/>
      <style:paragraph-properties fo:margin-left="0.101cm" fo:margin-right="0cm" fo:margin-top="0.494cm" fo:margin-bottom="0cm" style:contextual-spacing="false" style:line-height-at-least="0.212cm" fo:text-align="center" style:justify-single-word="false" fo:text-indent="0cm" style:auto-text-indent="false" fo:background-color="transparent" fo:keep-with-next="always" style:snap-to-layout-grid="false"/>
      <style:text-properties fo:font-variant="normal" fo:text-transform="none" fo:color="#000000" loext:opacity="100%" style:font-name="Times New Roman" fo:font-size="13pt" fo:letter-spacing="normal" fo:language="en" fo:country="US" fo:font-style="normal" fo:font-weight="normal" officeooo:rsid="00051d28" officeooo:paragraph-rsid="0097b077" fo:background-color="transparent" style:font-size-asian="13pt" style:font-style-asian="normal" style:font-weight-asian="normal" style:font-name-complex="Times New Roman" style:font-size-complex="13pt" style:font-weight-complex="normal" loext:padding="0cm" loext:border="none"/>
    </style:style>
    <style:style style:name="P1763" style:family="paragraph" style:parent-style-name="Heading_20_1">
      <loext:graphic-properties draw:fill="none"/>
      <style:paragraph-properties fo:margin-left="0.101cm" fo:margin-right="0cm" fo:margin-top="0.494cm" fo:margin-bottom="0cm" style:contextual-spacing="false" style:line-height-at-least="0.212cm" fo:text-align="center" style:justify-single-word="false" fo:text-indent="0cm" style:auto-text-indent="false" fo:background-color="transparent" fo:keep-with-next="always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847916" fo:background-color="transparent" style:font-size-asian="13pt" style:font-weight-asian="normal" style:font-size-complex="13pt" style:font-weight-complex="normal"/>
    </style:style>
    <style:style style:name="P1764" style:family="paragraph" style:parent-style-name="Heading_20_1">
      <loext:graphic-properties draw:fill="none"/>
      <style:paragraph-properties fo:margin-left="0.101cm" fo:margin-right="0cm" fo:margin-top="0.494cm" fo:margin-bottom="0cm" style:contextual-spacing="false" style:line-height-at-least="0.212cm" fo:text-align="center" style:justify-single-word="false" fo:text-indent="0cm" style:auto-text-indent="false" fo:background-color="transparent" fo:keep-with-next="always" style:snap-to-layout-grid="false"/>
      <style:text-properties style:font-name="Times New Roman1" fo:font-size="13pt" officeooo:paragraph-rsid="00958979" style:font-size-asian="13pt" style:font-size-complex="13pt"/>
    </style:style>
    <style:style style:name="P1765" style:family="paragraph" style:parent-style-name="Heading_20_1">
      <loext:graphic-properties draw:fill="none"/>
      <style:paragraph-properties fo:margin-left="0.101cm" fo:margin-right="0cm" fo:margin-top="0.494cm" fo:margin-bottom="0cm" style:contextual-spacing="false" style:line-height-at-least="0.212cm" fo:text-align="center" style:justify-single-word="false" fo:text-indent="0cm" style:auto-text-indent="false" fo:background-color="transparent" fo:keep-with-next="always" style:snap-to-layout-grid="false"/>
      <style:text-properties style:font-name="Times New Roman" fo:font-size="13pt" officeooo:paragraph-rsid="0096a582" style:font-size-asian="13pt" style:font-size-complex="13pt"/>
    </style:style>
    <style:style style:name="P1766" style:family="paragraph" style:parent-style-name="Heading_20_1">
      <loext:graphic-properties draw:fill="none"/>
      <style:paragraph-properties fo:margin-left="0.101cm" fo:margin-right="0cm" fo:margin-top="0.494cm" fo:margin-bottom="0cm" style:contextual-spacing="false" style:line-height-at-least="0.212cm" fo:text-align="center" style:justify-single-word="false" fo:text-indent="0cm" style:auto-text-indent="false" fo:background-color="transparent" fo:keep-with-next="always" style:snap-to-layout-grid="false"/>
      <style:text-properties style:font-name="Times New Roman" fo:font-size="13pt" officeooo:paragraph-rsid="0097b077" style:font-size-asian="13pt" style:font-size-complex="13pt"/>
    </style:style>
    <style:style style:name="P1767" style:family="paragraph" style:parent-style-name="Heading_20_1">
      <loext:graphic-properties draw:fill="none"/>
      <style:paragraph-properties fo:margin-left="0cm" fo:margin-right="0cm" fo:margin-top="0.494cm" fo:margin-bottom="0cm" style:contextual-spacing="false" style:line-height-at-least="0.212cm" fo:text-align="center" style:justify-single-word="false" fo:text-indent="0cm" style:auto-text-indent="false" fo:background-color="transparent" fo:keep-with-next="always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04f371b" fo:background-color="transparent" style:font-size-asian="13pt" style:font-weight-asian="normal" style:font-size-complex="13pt" style:font-weight-complex="normal"/>
    </style:style>
    <style:style style:name="P1768" style:family="paragraph" style:parent-style-name="Heading_20_1">
      <loext:graphic-properties draw:fill="none"/>
      <style:paragraph-properties fo:margin-left="0cm" fo:margin-right="0cm" fo:margin-top="0.494cm" fo:margin-bottom="0cm" style:contextual-spacing="false" style:line-height-at-least="0.212cm" fo:text-align="center" style:justify-single-word="false" fo:text-indent="0cm" style:auto-text-indent="false" fo:background-color="transparent" fo:keep-with-next="always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07fd15f" fo:background-color="transparent" style:font-size-asian="13pt" style:font-weight-asian="normal" style:font-size-complex="13pt" style:font-weight-complex="normal"/>
    </style:style>
    <style:style style:name="P1769" style:family="paragraph" style:parent-style-name="Heading_20_1">
      <loext:graphic-properties draw:fill="none"/>
      <style:paragraph-properties fo:margin-left="0.199cm" fo:margin-right="0cm" fo:margin-top="0.494cm" fo:margin-bottom="0cm" style:contextual-spacing="false" style:line-height-at-least="0.212cm" fo:text-align="center" style:justify-single-word="false" fo:text-indent="0cm" style:auto-text-indent="false" fo:background-color="transparent" fo:keep-with-next="always" style:snap-to-layout-grid="false"/>
      <style:text-properties fo:font-variant="normal" fo:text-transform="none" fo:color="#000000" loext:opacity="100%" style:font-name="Times New Roman" fo:font-size="12pt" fo:letter-spacing="normal" fo:font-style="normal" fo:font-weight="normal" officeooo:rsid="00065892" officeooo:paragraph-rsid="004f371b" fo:background-color="transparent" style:font-size-asian="12pt" style:font-weight-asian="normal" style:font-size-complex="12pt" style:font-weight-complex="normal"/>
    </style:style>
    <style:style style:name="P1770" style:family="paragraph" style:parent-style-name="Heading_20_1">
      <loext:graphic-properties draw:fill="none"/>
      <style:paragraph-properties fo:margin-left="0.199cm" fo:margin-right="0cm" fo:margin-top="0.494cm" fo:margin-bottom="0cm" style:contextual-spacing="false" style:line-height-at-least="0.212cm" fo:text-align="center" style:justify-single-word="false" fo:text-indent="0cm" style:auto-text-indent="false" fo:background-color="transparent" fo:keep-with-next="always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0838fee" fo:background-color="transparent" style:font-size-asian="13pt" style:font-weight-asian="normal" style:font-size-complex="13pt" style:font-weight-complex="normal"/>
    </style:style>
    <style:style style:name="P1771" style:family="paragraph" style:parent-style-name="Heading_20_1">
      <loext:graphic-properties draw:fill="none"/>
      <style:paragraph-properties fo:margin-left="0.199cm" fo:margin-right="0cm" fo:margin-top="0.494cm" fo:margin-bottom="0cm" style:contextual-spacing="false" style:line-height-at-least="0.212cm" fo:text-align="center" style:justify-single-word="false" fo:text-indent="0cm" style:auto-text-indent="false" fo:background-color="transparent" fo:keep-with-next="always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08661d1" fo:background-color="transparent" style:font-size-asian="13pt" style:font-weight-asian="normal" style:font-size-complex="13pt" style:font-weight-complex="normal"/>
    </style:style>
    <style:style style:name="P1772" style:family="paragraph" style:parent-style-name="Heading_20_1">
      <loext:graphic-properties draw:fill="none"/>
      <style:paragraph-properties fo:margin-left="0.199cm" fo:margin-right="0cm" fo:margin-top="0.494cm" fo:margin-bottom="0cm" style:contextual-spacing="false" style:line-height-at-least="0.212cm" fo:text-align="center" style:justify-single-word="false" fo:text-indent="0cm" style:auto-text-indent="false" fo:background-color="transparent" fo:keep-with-next="always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088c606" fo:background-color="transparent" style:font-size-asian="13pt" style:font-weight-asian="normal" style:font-size-complex="13pt" style:font-weight-complex="normal"/>
    </style:style>
    <style:style style:name="P1773" style:family="paragraph" style:parent-style-name="Heading_20_1">
      <loext:graphic-properties draw:fill="none"/>
      <style:paragraph-properties fo:margin-left="0.199cm" fo:margin-right="0cm" fo:margin-top="0.494cm" fo:margin-bottom="0cm" style:contextual-spacing="false" style:line-height-at-least="0.212cm" fo:text-align="center" style:justify-single-word="false" fo:text-indent="0cm" style:auto-text-indent="false" fo:background-color="transparent" fo:keep-with-next="always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09b1667" fo:background-color="transparent" style:font-size-asian="13pt" style:font-weight-asian="normal" style:font-size-complex="13pt" style:font-weight-complex="normal"/>
    </style:style>
    <style:style style:name="P1774" style:family="paragraph" style:parent-style-name="Heading_20_1">
      <loext:graphic-properties draw:fill="none"/>
      <style:paragraph-properties fo:margin-left="0.199cm" fo:margin-right="0cm" fo:margin-top="0.494cm" fo:margin-bottom="0cm" style:contextual-spacing="false" style:line-height-at-least="0.212cm" fo:text-align="center" style:justify-single-word="false" fo:text-indent="0cm" style:auto-text-indent="false" fo:background-color="transparent" fo:keep-with-next="always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0a491b4" fo:background-color="transparent" style:font-size-asian="13pt" style:font-weight-asian="normal" style:font-size-complex="13pt" style:font-weight-complex="normal"/>
    </style:style>
    <style:style style:name="P1775" style:family="paragraph" style:parent-style-name="Heading_20_1">
      <loext:graphic-properties draw:fill="none"/>
      <style:paragraph-properties fo:margin-left="0.199cm" fo:margin-right="0cm" fo:margin-top="0.494cm" fo:margin-bottom="0cm" style:contextual-spacing="false" style:line-height-at-least="0.212cm" fo:text-align="center" style:justify-single-word="false" fo:text-indent="0cm" style:auto-text-indent="false" fo:background-color="transparent" fo:keep-with-next="always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847916" fo:background-color="transparent" style:font-size-asian="13pt" style:font-weight-asian="normal" style:font-size-complex="13pt" style:font-weight-complex="normal"/>
    </style:style>
    <style:style style:name="P1776" style:family="paragraph" style:parent-style-name="Heading_20_1">
      <loext:graphic-properties draw:fill="none"/>
      <style:paragraph-properties fo:margin-left="0.3cm" fo:margin-right="0cm" fo:margin-top="0.494cm" fo:margin-bottom="0cm" style:contextual-spacing="false" style:line-height-at-least="0.212cm" fo:text-align="center" style:justify-single-word="false" fo:text-indent="0cm" style:auto-text-indent="false" fo:background-color="transparent" fo:keep-with-next="always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0847916" fo:background-color="transparent" style:font-size-asian="13pt" style:font-weight-asian="normal" style:font-size-complex="13pt" style:font-weight-complex="normal"/>
    </style:style>
    <style:style style:name="P1777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bf8640" officeooo:paragraph-rsid="00bf8640" fo:background-color="transparent" style:font-size-asian="10pt" style:font-weight-asian="bold" style:font-size-complex="10pt" style:font-weight-complex="normal"/>
    </style:style>
    <style:style style:name="P1778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0eaea9" officeooo:paragraph-rsid="000eaea9" fo:background-color="transparent" style:font-size-asian="10pt" style:font-weight-asian="bold" style:font-size-complex="10pt" style:font-weight-complex="normal"/>
    </style:style>
    <style:style style:name="P1779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1a7923" officeooo:paragraph-rsid="001a7923" fo:background-color="transparent" style:font-size-asian="10pt" style:font-weight-asian="bold" style:font-size-complex="10pt" style:font-weight-complex="normal"/>
    </style:style>
    <style:style style:name="P1780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12a317" officeooo:paragraph-rsid="0012a317" fo:background-color="transparent" style:font-size-asian="10pt" style:font-weight-asian="bold" style:font-size-complex="10pt" style:font-weight-complex="normal"/>
    </style:style>
    <style:style style:name="P1781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144495" officeooo:paragraph-rsid="00144495" fo:background-color="transparent" style:font-size-asian="10pt" style:font-weight-asian="bold" style:font-size-complex="10pt" style:font-weight-complex="normal"/>
    </style:style>
    <style:style style:name="P1782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163ef4" officeooo:paragraph-rsid="00163ef4" fo:background-color="transparent" style:font-size-asian="10pt" style:font-weight-asian="bold" style:font-size-complex="10pt" style:font-weight-complex="normal"/>
    </style:style>
    <style:style style:name="P1783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175d9a" officeooo:paragraph-rsid="00175d9a" fo:background-color="transparent" style:font-size-asian="10pt" style:font-weight-asian="bold" style:font-size-complex="10pt" style:font-weight-complex="normal"/>
    </style:style>
    <style:style style:name="P1784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17e88f" officeooo:paragraph-rsid="0017e88f" fo:background-color="transparent" style:font-size-asian="10pt" style:font-weight-asian="bold" style:font-size-complex="10pt" style:font-weight-complex="normal"/>
    </style:style>
    <style:style style:name="P1785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1a41cc" officeooo:paragraph-rsid="001a41cc" fo:background-color="transparent" style:font-size-asian="10pt" style:font-weight-asian="bold" style:font-size-complex="10pt" style:font-weight-complex="normal"/>
    </style:style>
    <style:style style:name="P1786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1aea02" officeooo:paragraph-rsid="001aea02" fo:background-color="transparent" style:font-size-asian="10pt" style:font-weight-asian="bold" style:font-size-complex="10pt" style:font-weight-complex="normal"/>
    </style:style>
    <style:style style:name="P1787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1d1e77" officeooo:paragraph-rsid="001d1e77" fo:background-color="transparent" style:font-size-asian="10pt" style:font-weight-asian="bold" style:font-size-complex="10pt" style:font-weight-complex="normal"/>
    </style:style>
    <style:style style:name="P1788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1fb92c" officeooo:paragraph-rsid="001fb92c" fo:background-color="transparent" style:font-size-asian="10pt" style:font-weight-asian="bold" style:font-size-complex="10pt" style:font-weight-complex="normal"/>
    </style:style>
    <style:style style:name="P1789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219434" officeooo:paragraph-rsid="00219434" fo:background-color="transparent" style:font-size-asian="10pt" style:font-weight-asian="bold" style:font-size-complex="10pt" style:font-weight-complex="normal"/>
    </style:style>
    <style:style style:name="P1790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25daf8" officeooo:paragraph-rsid="0025daf8" fo:background-color="transparent" style:font-size-asian="10pt" style:font-weight-asian="bold" style:font-size-complex="10pt" style:font-weight-complex="normal"/>
    </style:style>
    <style:style style:name="P1791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277213" officeooo:paragraph-rsid="00277213" fo:background-color="transparent" style:font-size-asian="10pt" style:font-weight-asian="bold" style:font-size-complex="10pt" style:font-weight-complex="normal"/>
    </style:style>
    <style:style style:name="P1792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29296a" officeooo:paragraph-rsid="0029296a" fo:background-color="transparent" style:font-size-asian="10pt" style:font-weight-asian="bold" style:font-size-complex="10pt" style:font-weight-complex="normal"/>
    </style:style>
    <style:style style:name="P1793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2c67bd" officeooo:paragraph-rsid="002c67bd" fo:background-color="transparent" style:font-size-asian="10pt" style:font-weight-asian="bold" style:font-size-complex="10pt" style:font-weight-complex="normal"/>
    </style:style>
    <style:style style:name="P1794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2db065" officeooo:paragraph-rsid="002db065" fo:background-color="transparent" style:font-size-asian="10pt" style:font-weight-asian="bold" style:font-size-complex="10pt" style:font-weight-complex="normal"/>
    </style:style>
    <style:style style:name="P1795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2f79f9" officeooo:paragraph-rsid="002f79f9" fo:background-color="transparent" style:font-size-asian="10pt" style:font-weight-asian="bold" style:font-size-complex="10pt" style:font-weight-complex="normal"/>
    </style:style>
    <style:style style:name="P1796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3027a1" officeooo:paragraph-rsid="003027a1" fo:background-color="transparent" style:font-size-asian="10pt" style:font-weight-asian="bold" style:font-size-complex="10pt" style:font-weight-complex="normal"/>
    </style:style>
    <style:style style:name="P1797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31b470" officeooo:paragraph-rsid="0031b470" fo:background-color="transparent" style:font-size-asian="10pt" style:font-weight-asian="bold" style:font-size-complex="10pt" style:font-weight-complex="normal"/>
    </style:style>
    <style:style style:name="P1798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c10776" officeooo:paragraph-rsid="00c10776" fo:background-color="transparent" style:font-size-asian="10pt" style:font-weight-asian="bold" style:font-size-complex="10pt" style:font-weight-complex="normal"/>
    </style:style>
    <style:style style:name="P1799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36d3bc" officeooo:paragraph-rsid="0036d3bc" fo:background-color="transparent" style:font-size-asian="10pt" style:font-weight-asian="bold" style:font-size-complex="10pt" style:font-weight-complex="normal"/>
    </style:style>
    <style:style style:name="P1800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387544" officeooo:paragraph-rsid="00387544" fo:background-color="transparent" style:font-size-asian="10pt" style:font-weight-asian="bold" style:font-size-complex="10pt" style:font-weight-complex="normal"/>
    </style:style>
    <style:style style:name="P1801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38a80b" officeooo:paragraph-rsid="0038a80b" fo:background-color="transparent" style:font-size-asian="10pt" style:font-weight-asian="bold" style:font-size-complex="10pt" style:font-weight-complex="normal"/>
    </style:style>
    <style:style style:name="P1802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3c1c01" officeooo:paragraph-rsid="003c1c01" fo:background-color="transparent" style:font-size-asian="10pt" style:font-weight-asian="bold" style:font-size-complex="10pt" style:font-weight-complex="normal"/>
    </style:style>
    <style:style style:name="P1803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3c3bb6" officeooo:paragraph-rsid="003c3bb6" fo:background-color="transparent" style:font-size-asian="10pt" style:font-weight-asian="bold" style:font-size-complex="10pt" style:font-weight-complex="normal"/>
    </style:style>
    <style:style style:name="P1804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3d6276" officeooo:paragraph-rsid="003d6276" fo:background-color="transparent" style:font-size-asian="10pt" style:font-weight-asian="bold" style:font-size-complex="10pt" style:font-weight-complex="normal"/>
    </style:style>
    <style:style style:name="P1805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3d63bb" officeooo:paragraph-rsid="003d63bb" fo:background-color="transparent" style:font-size-asian="10pt" style:font-weight-asian="bold" style:font-size-complex="10pt" style:font-weight-complex="normal"/>
    </style:style>
    <style:style style:name="P1806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3f294d" officeooo:paragraph-rsid="003f294d" fo:background-color="transparent" style:font-size-asian="10pt" style:font-weight-asian="bold" style:font-size-complex="10pt" style:font-weight-complex="normal"/>
    </style:style>
    <style:style style:name="P1807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40cd09" officeooo:paragraph-rsid="0040cd09" fo:background-color="transparent" style:font-size-asian="10pt" style:font-weight-asian="bold" style:font-size-complex="10pt" style:font-weight-complex="normal"/>
    </style:style>
    <style:style style:name="P1808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44520d" officeooo:paragraph-rsid="0044520d" fo:background-color="transparent" style:font-size-asian="10pt" style:font-weight-asian="bold" style:font-size-complex="10pt" style:font-weight-complex="normal"/>
    </style:style>
    <style:style style:name="P1809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4626d2" officeooo:paragraph-rsid="004626d2" fo:background-color="transparent" style:font-size-asian="10pt" style:font-weight-asian="bold" style:font-size-complex="10pt" style:font-weight-complex="normal"/>
    </style:style>
    <style:style style:name="P1810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469ebe" officeooo:paragraph-rsid="00469ebe" fo:background-color="transparent" style:font-size-asian="10pt" style:font-weight-asian="bold" style:font-size-complex="10pt" style:font-weight-complex="normal"/>
    </style:style>
    <style:style style:name="P1811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484941" officeooo:paragraph-rsid="00484941" fo:background-color="transparent" style:font-size-asian="10pt" style:font-weight-asian="bold" style:font-size-complex="10pt" style:font-weight-complex="normal"/>
    </style:style>
    <style:style style:name="P1812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48bd03" officeooo:paragraph-rsid="0048bd03" fo:background-color="transparent" style:font-size-asian="10pt" style:font-weight-asian="bold" style:font-size-complex="10pt" style:font-weight-complex="normal"/>
    </style:style>
    <style:style style:name="P1813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4a9594" officeooo:paragraph-rsid="004a9594" fo:background-color="transparent" style:font-size-asian="10pt" style:font-weight-asian="bold" style:font-size-complex="10pt" style:font-weight-complex="normal"/>
    </style:style>
    <style:style style:name="P1814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4c5edf" officeooo:paragraph-rsid="004c5edf" fo:background-color="transparent" style:font-size-asian="10pt" style:font-weight-asian="bold" style:font-size-complex="10pt" style:font-weight-complex="normal"/>
    </style:style>
    <style:style style:name="P1815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4d30d3" officeooo:paragraph-rsid="004d30d3" fo:background-color="transparent" style:font-size-asian="10pt" style:font-weight-asian="bold" style:font-size-complex="10pt" style:font-weight-complex="normal"/>
    </style:style>
    <style:style style:name="P1816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4e1451" officeooo:paragraph-rsid="004e1451" fo:background-color="transparent" style:font-size-asian="10pt" style:font-weight-asian="bold" style:font-size-complex="10pt" style:font-weight-complex="normal"/>
    </style:style>
    <style:style style:name="P1817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4e4024" officeooo:paragraph-rsid="004e4024" fo:background-color="transparent" style:font-size-asian="10pt" style:font-weight-asian="bold" style:font-size-complex="10pt" style:font-weight-complex="normal"/>
    </style:style>
    <style:style style:name="P1818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4f371b" officeooo:paragraph-rsid="004f371b" fo:background-color="transparent" style:font-size-asian="10pt" style:font-weight-asian="bold" style:font-size-complex="10pt" style:font-weight-complex="normal"/>
    </style:style>
    <style:style style:name="P1819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50ec52" officeooo:paragraph-rsid="0050ec52" fo:background-color="transparent" style:font-size-asian="10pt" style:font-weight-asian="bold" style:font-size-complex="10pt" style:font-weight-complex="normal"/>
    </style:style>
    <style:style style:name="P1820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51a62b" officeooo:paragraph-rsid="0051a62b" fo:background-color="transparent" style:font-size-asian="10pt" style:font-weight-asian="bold" style:font-size-complex="10pt" style:font-weight-complex="normal"/>
    </style:style>
    <style:style style:name="P1821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53437f" officeooo:paragraph-rsid="0053437f" fo:background-color="transparent" style:font-size-asian="10pt" style:font-weight-asian="bold" style:font-size-complex="10pt" style:font-weight-complex="normal"/>
    </style:style>
    <style:style style:name="P1822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541d2c" officeooo:paragraph-rsid="00541d2c" fo:background-color="transparent" style:font-size-asian="10pt" style:font-weight-asian="bold" style:font-size-complex="10pt" style:font-weight-complex="normal"/>
    </style:style>
    <style:style style:name="P1823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56b8ff" officeooo:paragraph-rsid="0056b8ff" fo:background-color="transparent" style:font-size-asian="10pt" style:font-weight-asian="bold" style:font-size-complex="10pt" style:font-weight-complex="normal"/>
    </style:style>
    <style:style style:name="P1824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5a5be5" officeooo:paragraph-rsid="005a5be5" fo:background-color="transparent" style:font-size-asian="10pt" style:font-weight-asian="bold" style:font-size-complex="10pt" style:font-weight-complex="normal"/>
    </style:style>
    <style:style style:name="P1825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5af073" officeooo:paragraph-rsid="005af073" fo:background-color="transparent" style:font-size-asian="10pt" style:font-weight-asian="bold" style:font-size-complex="10pt" style:font-weight-complex="normal"/>
    </style:style>
    <style:style style:name="P1826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5ceb90" officeooo:paragraph-rsid="005ceb90" fo:background-color="transparent" style:font-size-asian="10pt" style:font-weight-asian="bold" style:font-size-complex="10pt" style:font-weight-complex="normal"/>
    </style:style>
    <style:style style:name="P1827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5e636d" officeooo:paragraph-rsid="005e636d" fo:background-color="transparent" style:font-size-asian="10pt" style:font-weight-asian="bold" style:font-size-complex="10pt" style:font-weight-complex="normal"/>
    </style:style>
    <style:style style:name="P1828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5f34e3" officeooo:paragraph-rsid="005f34e3" fo:background-color="transparent" style:font-size-asian="10pt" style:font-weight-asian="bold" style:font-size-complex="10pt" style:font-weight-complex="normal"/>
    </style:style>
    <style:style style:name="P1829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623ea8" officeooo:paragraph-rsid="00623ea8" fo:background-color="transparent" style:font-size-asian="10pt" style:font-weight-asian="bold" style:font-size-complex="10pt" style:font-weight-complex="normal"/>
    </style:style>
    <style:style style:name="P1830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672d0b" officeooo:paragraph-rsid="00672d0b" fo:background-color="transparent" style:font-size-asian="10pt" style:font-weight-asian="bold" style:font-size-complex="10pt" style:font-weight-complex="normal"/>
    </style:style>
    <style:style style:name="P1831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67f9be" officeooo:paragraph-rsid="0067f9be" fo:background-color="transparent" style:font-size-asian="10pt" style:font-weight-asian="bold" style:font-size-complex="10pt" style:font-weight-complex="normal"/>
    </style:style>
    <style:style style:name="P1832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69ac83" officeooo:paragraph-rsid="0069ac83" fo:background-color="transparent" style:font-size-asian="10pt" style:font-weight-asian="bold" style:font-size-complex="10pt" style:font-weight-complex="normal"/>
    </style:style>
    <style:style style:name="P1833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6b21d6" officeooo:paragraph-rsid="006b21d6" fo:background-color="transparent" style:font-size-asian="10pt" style:font-weight-asian="bold" style:font-size-complex="10pt" style:font-weight-complex="normal"/>
    </style:style>
    <style:style style:name="P1834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6b9647" officeooo:paragraph-rsid="006b9647" fo:background-color="transparent" style:font-size-asian="10pt" style:font-weight-asian="bold" style:font-size-complex="10pt" style:font-weight-complex="normal"/>
    </style:style>
    <style:style style:name="P1835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6cc3eb" officeooo:paragraph-rsid="006cc3eb" fo:background-color="transparent" style:font-size-asian="10pt" style:font-weight-asian="bold" style:font-size-complex="10pt" style:font-weight-complex="normal"/>
    </style:style>
    <style:style style:name="P1836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6f34ec" officeooo:paragraph-rsid="006f34ec" fo:background-color="transparent" style:font-size-asian="10pt" style:font-weight-asian="bold" style:font-size-complex="10pt" style:font-weight-complex="normal"/>
    </style:style>
    <style:style style:name="P1837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711f39" officeooo:paragraph-rsid="00711f39" fo:background-color="transparent" style:font-size-asian="10pt" style:font-weight-asian="bold" style:font-size-complex="10pt" style:font-weight-complex="normal"/>
    </style:style>
    <style:style style:name="P1838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72b318" officeooo:paragraph-rsid="0072b318" fo:background-color="transparent" style:font-size-asian="10pt" style:font-weight-asian="bold" style:font-size-complex="10pt" style:font-weight-complex="normal"/>
    </style:style>
    <style:style style:name="P1839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74be7b" officeooo:paragraph-rsid="0074be7b" fo:background-color="transparent" style:font-size-asian="10pt" style:font-weight-asian="bold" style:font-size-complex="10pt" style:font-weight-complex="normal"/>
    </style:style>
    <style:style style:name="P1840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76917f" officeooo:paragraph-rsid="0076917f" fo:background-color="transparent" style:font-size-asian="10pt" style:font-weight-asian="bold" style:font-size-complex="10pt" style:font-weight-complex="normal"/>
    </style:style>
    <style:style style:name="P1841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77ea63" officeooo:paragraph-rsid="0077ea63" fo:background-color="transparent" style:font-size-asian="10pt" style:font-weight-asian="bold" style:font-size-complex="10pt" style:font-weight-complex="normal"/>
    </style:style>
    <style:style style:name="P1842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78d6ba" officeooo:paragraph-rsid="0078d6ba" fo:background-color="transparent" style:font-size-asian="10pt" style:font-weight-asian="bold" style:font-size-complex="10pt" style:font-weight-complex="normal"/>
    </style:style>
    <style:style style:name="P1843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7a57d4" officeooo:paragraph-rsid="007a57d4" fo:background-color="transparent" style:font-size-asian="10pt" style:font-weight-asian="bold" style:font-size-complex="10pt" style:font-weight-complex="normal"/>
    </style:style>
    <style:style style:name="P1844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7a9de2" officeooo:paragraph-rsid="007a9de2" fo:background-color="transparent" style:font-size-asian="10pt" style:font-weight-asian="bold" style:font-size-complex="10pt" style:font-weight-complex="normal"/>
    </style:style>
    <style:style style:name="P1845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7b89d2" officeooo:paragraph-rsid="007b89d2" fo:background-color="transparent" style:font-size-asian="10pt" style:font-weight-asian="bold" style:font-size-complex="10pt" style:font-weight-complex="normal"/>
    </style:style>
    <style:style style:name="P1846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7be072" officeooo:paragraph-rsid="007be072" fo:background-color="transparent" style:font-size-asian="10pt" style:font-weight-asian="bold" style:font-size-complex="10pt" style:font-weight-complex="normal"/>
    </style:style>
    <style:style style:name="P1847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7d54a4" officeooo:paragraph-rsid="007d54a4" fo:background-color="transparent" style:font-size-asian="10pt" style:font-weight-asian="bold" style:font-size-complex="10pt" style:font-weight-complex="normal"/>
    </style:style>
    <style:style style:name="P1848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7e88fe" officeooo:paragraph-rsid="007e88fe" fo:background-color="transparent" style:font-size-asian="10pt" style:font-weight-asian="bold" style:font-size-complex="10pt" style:font-weight-complex="normal"/>
    </style:style>
    <style:style style:name="P1849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7fd15f" officeooo:paragraph-rsid="007fd15f" fo:background-color="transparent" style:font-size-asian="10pt" style:font-weight-asian="bold" style:font-size-complex="10pt" style:font-weight-complex="normal"/>
    </style:style>
    <style:style style:name="P1850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81f77e" officeooo:paragraph-rsid="0081f77e" fo:background-color="transparent" style:font-size-asian="10pt" style:font-weight-asian="bold" style:font-size-complex="10pt" style:font-weight-complex="normal"/>
    </style:style>
    <style:style style:name="P1851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8249b3" officeooo:paragraph-rsid="008249b3" fo:background-color="transparent" style:font-size-asian="10pt" style:font-weight-asian="bold" style:font-size-complex="10pt" style:font-weight-complex="normal"/>
    </style:style>
    <style:style style:name="P1852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838fee" officeooo:paragraph-rsid="00838fee" fo:background-color="transparent" style:font-size-asian="10pt" style:font-weight-asian="bold" style:font-size-complex="10pt" style:font-weight-complex="normal"/>
    </style:style>
    <style:style style:name="P1853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847916" officeooo:paragraph-rsid="00847916" fo:background-color="transparent" style:font-size-asian="10pt" style:font-weight-asian="bold" style:font-size-complex="10pt" style:font-weight-complex="normal"/>
    </style:style>
    <style:style style:name="P1854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8661d1" officeooo:paragraph-rsid="008661d1" fo:background-color="transparent" style:font-size-asian="10pt" style:font-weight-asian="bold" style:font-size-complex="10pt" style:font-weight-complex="normal"/>
    </style:style>
    <style:style style:name="P1855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87d0fa" officeooo:paragraph-rsid="0087d0fa" fo:background-color="transparent" style:font-size-asian="10pt" style:font-weight-asian="bold" style:font-size-complex="10pt" style:font-weight-complex="normal"/>
    </style:style>
    <style:style style:name="P1856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88c606" officeooo:paragraph-rsid="0088c606" fo:background-color="transparent" style:font-size-asian="10pt" style:font-weight-asian="bold" style:font-size-complex="10pt" style:font-weight-complex="normal"/>
    </style:style>
    <style:style style:name="P1857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891937" officeooo:paragraph-rsid="00891937" fo:background-color="transparent" style:font-size-asian="10pt" style:font-weight-asian="bold" style:font-size-complex="10pt" style:font-weight-complex="normal"/>
    </style:style>
    <style:style style:name="P1858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8aeaac" officeooo:paragraph-rsid="008aeaac" fo:background-color="transparent" style:font-size-asian="10pt" style:font-weight-asian="bold" style:font-size-complex="10pt" style:font-weight-complex="normal"/>
    </style:style>
    <style:style style:name="P1859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8d5b82" officeooo:paragraph-rsid="008d5b82" fo:background-color="transparent" style:font-size-asian="10pt" style:font-weight-asian="bold" style:font-size-complex="10pt" style:font-weight-complex="normal"/>
    </style:style>
    <style:style style:name="P1860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9062ca" officeooo:paragraph-rsid="009062ca" fo:background-color="transparent" style:font-size-asian="10pt" style:font-weight-asian="bold" style:font-size-complex="10pt" style:font-weight-complex="normal"/>
    </style:style>
    <style:style style:name="P1861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919b6b" officeooo:paragraph-rsid="00919b6b" fo:background-color="transparent" style:font-size-asian="10pt" style:font-weight-asian="bold" style:font-size-complex="10pt" style:font-weight-complex="normal"/>
    </style:style>
    <style:style style:name="P1862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924b66" officeooo:paragraph-rsid="00924b66" fo:background-color="transparent" style:font-size-asian="10pt" style:font-weight-asian="bold" style:font-size-complex="10pt" style:font-weight-complex="normal"/>
    </style:style>
    <style:style style:name="P1863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942b0f" officeooo:paragraph-rsid="00942b0f" fo:background-color="transparent" style:font-size-asian="10pt" style:font-weight-asian="bold" style:font-size-complex="10pt" style:font-weight-complex="normal"/>
    </style:style>
    <style:style style:name="P1864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9478bb" officeooo:paragraph-rsid="009478bb" fo:background-color="transparent" style:font-size-asian="10pt" style:font-weight-asian="bold" style:font-size-complex="10pt" style:font-weight-complex="normal"/>
    </style:style>
    <style:style style:name="P1865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9521d6" officeooo:paragraph-rsid="009521d6" fo:background-color="transparent" style:font-size-asian="10pt" style:font-weight-asian="bold" style:font-size-complex="10pt" style:font-weight-complex="normal"/>
    </style:style>
    <style:style style:name="P1866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96a582" officeooo:paragraph-rsid="0096a582" fo:background-color="transparent" style:font-size-asian="10pt" style:font-weight-asian="bold" style:font-size-complex="10pt" style:font-weight-complex="normal"/>
    </style:style>
    <style:style style:name="P1867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97b077" officeooo:paragraph-rsid="0097b077" fo:background-color="transparent" style:font-size-asian="10pt" style:font-weight-asian="bold" style:font-size-complex="10pt" style:font-weight-complex="normal"/>
    </style:style>
    <style:style style:name="P1868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99ab52" officeooo:paragraph-rsid="0099ab52" fo:background-color="transparent" style:font-size-asian="10pt" style:font-weight-asian="bold" style:font-size-complex="10pt" style:font-weight-complex="normal"/>
    </style:style>
    <style:style style:name="P1869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9b1667" officeooo:paragraph-rsid="009b1667" fo:background-color="transparent" style:font-size-asian="10pt" style:font-weight-asian="bold" style:font-size-complex="10pt" style:font-weight-complex="normal"/>
    </style:style>
    <style:style style:name="P1870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9c28f5" officeooo:paragraph-rsid="009c28f5" fo:background-color="transparent" style:font-size-asian="10pt" style:font-weight-asian="bold" style:font-size-complex="10pt" style:font-weight-complex="normal"/>
    </style:style>
    <style:style style:name="P1871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9fd0b5" officeooo:paragraph-rsid="009fd0b5" fo:background-color="transparent" style:font-size-asian="10pt" style:font-weight-asian="bold" style:font-size-complex="10pt" style:font-weight-complex="normal"/>
    </style:style>
    <style:style style:name="P1872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a1bbb4" officeooo:paragraph-rsid="00a1bbb4" fo:background-color="transparent" style:font-size-asian="10pt" style:font-weight-asian="bold" style:font-size-complex="10pt" style:font-weight-complex="normal"/>
    </style:style>
    <style:style style:name="P1873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a30873" officeooo:paragraph-rsid="00a30873" fo:background-color="transparent" style:font-size-asian="10pt" style:font-weight-asian="bold" style:font-size-complex="10pt" style:font-weight-complex="normal"/>
    </style:style>
    <style:style style:name="P1874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a310c1" officeooo:paragraph-rsid="00a310c1" fo:background-color="transparent" style:font-size-asian="10pt" style:font-weight-asian="bold" style:font-size-complex="10pt" style:font-weight-complex="normal"/>
    </style:style>
    <style:style style:name="P1875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a35451" officeooo:paragraph-rsid="00a35451" fo:background-color="transparent" style:font-size-asian="10pt" style:font-weight-asian="bold" style:font-size-complex="10pt" style:font-weight-complex="normal"/>
    </style:style>
    <style:style style:name="P1876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a41a6a" officeooo:paragraph-rsid="00a41a6a" fo:background-color="transparent" style:font-size-asian="10pt" style:font-weight-asian="bold" style:font-size-complex="10pt" style:font-weight-complex="normal"/>
    </style:style>
    <style:style style:name="P1877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a491b4" officeooo:paragraph-rsid="00a491b4" fo:background-color="transparent" style:font-size-asian="10pt" style:font-weight-asian="bold" style:font-size-complex="10pt" style:font-weight-complex="normal"/>
    </style:style>
    <style:style style:name="P1878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a5289b" officeooo:paragraph-rsid="00a5289b" fo:background-color="transparent" style:font-size-asian="10pt" style:font-weight-asian="bold" style:font-size-complex="10pt" style:font-weight-complex="normal"/>
    </style:style>
    <style:style style:name="P1879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a744c5" officeooo:paragraph-rsid="00a744c5" fo:background-color="transparent" style:font-size-asian="10pt" style:font-weight-asian="bold" style:font-size-complex="10pt" style:font-weight-complex="normal"/>
    </style:style>
    <style:style style:name="P1880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a7f420" officeooo:paragraph-rsid="00a7f420" fo:background-color="transparent" style:font-size-asian="10pt" style:font-weight-asian="bold" style:font-size-complex="10pt" style:font-weight-complex="normal"/>
    </style:style>
    <style:style style:name="P1881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a8c9f6" officeooo:paragraph-rsid="00a8c9f6" fo:background-color="transparent" style:font-size-asian="10pt" style:font-weight-asian="bold" style:font-size-complex="10pt" style:font-weight-complex="normal"/>
    </style:style>
    <style:style style:name="P1882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aa90fc" officeooo:paragraph-rsid="00aa90fc" fo:background-color="transparent" style:font-size-asian="10pt" style:font-weight-asian="bold" style:font-size-complex="10pt" style:font-weight-complex="normal"/>
    </style:style>
    <style:style style:name="P1883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ab5692" officeooo:paragraph-rsid="00ab5692" fo:background-color="transparent" style:font-size-asian="10pt" style:font-weight-asian="bold" style:font-size-complex="10pt" style:font-weight-complex="normal"/>
    </style:style>
    <style:style style:name="P1884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acdb82" officeooo:paragraph-rsid="00acdb82" fo:background-color="transparent" style:font-size-asian="10pt" style:font-weight-asian="bold" style:font-size-complex="10pt" style:font-weight-complex="normal"/>
    </style:style>
    <style:style style:name="P1885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aeb408" officeooo:paragraph-rsid="00aeb408" fo:background-color="transparent" style:font-size-asian="10pt" style:font-weight-asian="bold" style:font-size-complex="10pt" style:font-weight-complex="normal"/>
    </style:style>
    <style:style style:name="P1886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b04536" officeooo:paragraph-rsid="00b04536" fo:background-color="transparent" style:font-size-asian="10pt" style:font-weight-asian="bold" style:font-size-complex="10pt" style:font-weight-complex="normal"/>
    </style:style>
    <style:style style:name="P1887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b15fff" officeooo:paragraph-rsid="00b15fff" fo:background-color="transparent" style:font-size-asian="10pt" style:font-weight-asian="bold" style:font-size-complex="10pt" style:font-weight-complex="normal"/>
    </style:style>
    <style:style style:name="P1888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b27362" officeooo:paragraph-rsid="00b27362" fo:background-color="transparent" style:font-size-asian="10pt" style:font-weight-asian="bold" style:font-size-complex="10pt" style:font-weight-complex="normal"/>
    </style:style>
    <style:style style:name="P1889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b3ae74" officeooo:paragraph-rsid="00b3ae74" fo:background-color="transparent" style:font-size-asian="10pt" style:font-weight-asian="bold" style:font-size-complex="10pt" style:font-weight-complex="normal"/>
    </style:style>
    <style:style style:name="P1890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b54af0" officeooo:paragraph-rsid="00b54af0" fo:background-color="transparent" style:font-size-asian="10pt" style:font-weight-asian="bold" style:font-size-complex="10pt" style:font-weight-complex="normal"/>
    </style:style>
    <style:style style:name="P1891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b5ccb5" officeooo:paragraph-rsid="00b5ccb5" fo:background-color="transparent" style:font-size-asian="10pt" style:font-weight-asian="bold" style:font-size-complex="10pt" style:font-weight-complex="normal"/>
    </style:style>
    <style:style style:name="P1892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b72c46" officeooo:paragraph-rsid="00b72c46" fo:background-color="transparent" style:font-size-asian="10pt" style:font-weight-asian="bold" style:font-size-complex="10pt" style:font-weight-complex="normal"/>
    </style:style>
    <style:style style:name="P1893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b7c6dd" officeooo:paragraph-rsid="00b7c6dd" fo:background-color="transparent" style:font-size-asian="10pt" style:font-weight-asian="bold" style:font-size-complex="10pt" style:font-weight-complex="normal"/>
    </style:style>
    <style:style style:name="P1894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bf8640" officeooo:paragraph-rsid="00bf8640" fo:background-color="#fff200" style:font-size-asian="10pt" style:font-weight-asian="bold" style:font-size-complex="10pt" style:font-weight-complex="normal"/>
    </style:style>
    <style:style style:name="P1895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en" fo:country="US" fo:font-weight="bold" officeooo:rsid="001a7923" officeooo:paragraph-rsid="001a7923" fo:background-color="transparent" style:font-size-asian="10pt" style:font-weight-asian="bold" style:font-size-complex="10pt" style:font-weight-complex="normal"/>
    </style:style>
    <style:style style:name="P1896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en" fo:country="US" fo:font-weight="bold" officeooo:rsid="0011f010" officeooo:paragraph-rsid="0011f010" fo:background-color="transparent" style:font-size-asian="10pt" style:font-weight-asian="bold" style:font-size-complex="10pt" style:font-weight-complex="normal"/>
    </style:style>
    <style:style style:name="P1897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en" fo:country="US" fo:font-weight="bold" officeooo:rsid="0036d3bc" officeooo:paragraph-rsid="0036d3bc" fo:background-color="transparent" style:font-size-asian="10pt" style:font-weight-asian="bold" style:font-size-complex="10pt" style:font-weight-complex="normal"/>
    </style:style>
    <style:style style:name="P1898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en" fo:country="US" fo:font-weight="bold" officeooo:rsid="003d6276" officeooo:paragraph-rsid="003d6276" fo:background-color="transparent" style:font-size-asian="10pt" style:font-weight-asian="bold" style:font-size-complex="10pt" style:font-weight-complex="normal"/>
    </style:style>
    <style:style style:name="P1899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en" fo:country="US" fo:font-weight="bold" officeooo:rsid="003d63bb" officeooo:paragraph-rsid="003d63bb" fo:background-color="transparent" style:font-size-asian="10pt" style:font-weight-asian="bold" style:font-size-complex="10pt" style:font-weight-complex="normal"/>
    </style:style>
    <style:style style:name="P1900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en" fo:country="US" fo:font-weight="bold" officeooo:rsid="00c10776" officeooo:paragraph-rsid="00c10776" fo:background-color="transparent" style:font-size-asian="10pt" style:font-weight-asian="bold" style:font-size-complex="10pt" style:font-weight-complex="normal"/>
    </style:style>
    <style:style style:name="P1901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en" fo:country="US" fo:font-weight="bold" officeooo:rsid="0043595c" officeooo:paragraph-rsid="0043595c" fo:background-color="transparent" style:font-size-asian="10pt" style:font-weight-asian="bold" style:font-size-complex="10pt" style:font-weight-complex="normal"/>
    </style:style>
    <style:style style:name="P1902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en" fo:country="US" fo:font-weight="bold" officeooo:rsid="00541d2c" officeooo:paragraph-rsid="00541d2c" fo:background-color="transparent" style:font-size-asian="10pt" style:font-weight-asian="bold" style:font-size-complex="10pt" style:font-weight-complex="normal"/>
    </style:style>
    <style:style style:name="P1903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en" fo:country="US" fo:font-weight="bold" officeooo:rsid="0056b8ff" officeooo:paragraph-rsid="0056b8ff" fo:background-color="transparent" style:font-size-asian="10pt" style:font-weight-asian="bold" style:font-size-complex="10pt" style:font-weight-complex="normal"/>
    </style:style>
    <style:style style:name="P1904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en" fo:country="US" fo:font-weight="bold" officeooo:rsid="00672d0b" officeooo:paragraph-rsid="00672d0b" fo:background-color="transparent" style:font-size-asian="10pt" style:font-weight-asian="bold" style:font-size-complex="10pt" style:font-weight-complex="normal"/>
    </style:style>
    <style:style style:name="P1905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en" fo:country="US" fo:font-weight="bold" officeooo:rsid="0074be7b" officeooo:paragraph-rsid="0074be7b" fo:background-color="transparent" style:font-size-asian="10pt" style:font-weight-asian="bold" style:font-size-complex="10pt" style:font-weight-complex="normal"/>
    </style:style>
    <style:style style:name="P1906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en" fo:country="US" fo:font-weight="bold" officeooo:rsid="00816c05" officeooo:paragraph-rsid="00816c05" fo:background-color="transparent" style:font-size-asian="10pt" style:font-weight-asian="bold" style:font-size-complex="10pt" style:font-weight-complex="normal"/>
    </style:style>
    <style:style style:name="P1907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en" fo:country="US" fo:font-weight="bold" officeooo:rsid="008661d1" officeooo:paragraph-rsid="008661d1" fo:background-color="transparent" style:font-size-asian="10pt" style:font-weight-asian="bold" style:font-size-complex="10pt" style:font-weight-complex="normal"/>
    </style:style>
    <style:style style:name="P1908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en" fo:country="US" fo:font-weight="bold" officeooo:rsid="00acdb82" officeooo:paragraph-rsid="00acdb82" fo:background-color="transparent" style:font-size-asian="10pt" style:font-weight-asian="bold" style:font-size-complex="10pt" style:font-weight-complex="normal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14pt" fo:language="uk" fo:country="UA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14pt" fo:language="uk" fo:country="UA" style:text-underline-style="solid" style:text-underline-width="auto" style:text-underline-color="font-color" fo:font-weight="bold" officeooo:rsid="001a752a" style:font-size-asian="14pt" style:font-weight-asian="bold" style:font-size-complex="14pt"/>
    </style:style>
    <style:style style:name="T5" style:family="text">
      <style:text-properties fo:font-size="14pt" fo:language="uk" fo:country="UA" fo:font-weight="bold" style:font-size-asian="14pt" style:font-weight-asian="bold" style:font-size-complex="14pt"/>
    </style:style>
    <style:style style:name="T6" style:family="text">
      <style:text-properties fo:font-size="14pt" fo:language="uk" fo:country="UA" fo:font-weight="bold" officeooo:rsid="017754ac" style:font-size-asian="14pt" style:language-asian="zxx" style:country-asian="none" style:font-weight-asian="bold" style:font-size-complex="14pt" style:language-complex="zxx" style:country-complex="none"/>
    </style:style>
    <style:style style:name="T7" style:family="text">
      <style:text-properties officeooo:rsid="005913ea"/>
    </style:style>
    <style:style style:name="T8" style:family="text">
      <style:text-properties fo:font-variant="normal" fo:text-transform="none" fo:color="#000000" loext:opacity="100%" style:font-name="Times New Roman" fo:font-size="13pt" fo:letter-spacing="normal" fo:language="uk" fo:country="UA" fo:font-style="normal" fo:font-weight="normal" style:font-size-asian="13pt" style:font-style-asian="normal" style:font-weight-asian="normal" style:font-name-complex="Times New Roman" style:font-size-complex="13pt" style:font-weight-complex="normal"/>
    </style:style>
    <style:style style:name="T9" style:family="text">
      <style:text-properties fo:font-variant="normal" fo:text-transform="none" fo:color="#000000" loext:opacity="100%" style:font-name="Times New Roman" fo:font-size="13pt" fo:letter-spacing="normal" fo:language="uk" fo:country="UA" fo:font-style="normal" fo:font-weight="normal" officeooo:rsid="00051d28" style:font-size-asian="13pt" style:font-style-asian="normal" style:font-weight-asian="normal" style:font-name-complex="Times New Roman" style:font-size-complex="13pt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Times New Roman" fo:font-size="13pt" fo:letter-spacing="normal" fo:language="uk" fo:country="UA" fo:font-style="normal" fo:font-weight="normal" officeooo:rsid="00051d28" fo:background-color="transparent" loext:char-shading-value="0" style:font-size-asian="13pt" style:font-style-asian="normal" style:font-weight-asian="normal" style:font-name-complex="Times New Roman" style:font-size-complex="13pt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Times New Roman" fo:font-size="13pt" fo:letter-spacing="normal" fo:language="uk" fo:country="UA" fo:font-style="normal" fo:font-weight="normal" officeooo:rsid="006f34ec" fo:background-color="transparent" loext:char-shading-value="0" style:font-size-asian="13pt" style:font-style-asian="normal" style:font-weight-asian="normal" style:font-name-complex="Times New Roman" style:font-size-complex="13pt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Times New Roman" fo:font-size="13pt" fo:letter-spacing="normal" fo:language="en" fo:country="US" fo:font-style="normal" fo:font-weight="normal" style:font-size-asian="13pt" style:font-style-asian="normal" style:font-weight-asian="normal" style:font-name-complex="Times New Roman" style:font-size-complex="13pt"/>
    </style:style>
    <style:style style:name="T13" style:family="text">
      <style:text-properties fo:font-variant="normal" fo:text-transform="none" fo:color="#000000" loext:opacity="100%" style:font-name="Times New Roman" fo:font-size="13pt" fo:letter-spacing="normal" fo:language="en" fo:country="US" fo:font-style="normal" fo:font-weight="normal" style:font-size-asian="13pt" style:font-style-asian="normal" style:font-weight-asian="normal" style:font-name-complex="Times New Roman" style:font-size-complex="13pt" style:font-weight-complex="normal"/>
    </style:style>
    <style:style style:name="T14" style:family="text">
      <style:text-properties fo:font-variant="normal" fo:text-transform="none" fo:color="#000000" loext:opacity="100%" style:font-name="Times New Roman" fo:font-size="13pt" fo:letter-spacing="normal" fo:language="en" fo:country="US" fo:font-style="normal" fo:font-weight="normal" officeooo:rsid="00051d28" style:font-size-asian="13pt" style:font-style-asian="normal" style:font-weight-asian="normal" style:font-name-complex="Times New Roman" style:font-size-complex="13pt" style:font-weight-complex="normal" loext:padding="0cm" loext:border="none"/>
    </style:style>
    <style:style style:name="T15" style:family="text">
      <style:text-properties fo:font-variant="normal" fo:text-transform="none" fo:color="#000000" loext:opacity="100%" style:font-name="Times New Roman" fo:font-size="13pt" fo:letter-spacing="normal" fo:language="en" fo:country="US" fo:font-style="normal" fo:font-weight="normal" officeooo:rsid="00051d28" style:font-size-asian="13pt" style:font-style-asian="normal" style:font-name-complex="Times New Roman" style:font-size-complex="13pt" loext:padding="0cm" loext:border="none"/>
    </style:style>
    <style:style style:name="T16" style:family="text">
      <style:text-properties fo:font-variant="normal" fo:text-transform="none" fo:color="#000000" loext:opacity="100%" style:font-name="Times New Roman" fo:font-size="13pt" fo:letter-spacing="normal" fo:language="en" fo:country="US" fo:font-style="normal" fo:font-weight="normal" officeooo:rsid="00051d28" fo:background-color="transparent" loext:char-shading-value="0" style:font-size-asian="13pt" style:font-style-asian="normal" style:font-weight-asian="normal" style:font-name-complex="Times New Roman" style:font-size-complex="13pt" style:font-weight-complex="normal" loext:padding="0cm" loext:border="none"/>
    </style:style>
    <style:style style:name="T17" style:family="text"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officeooo:rsid="00051d28" fo:background-color="transparent" loext:char-shading-value="0" style:font-size-asian="12pt" style:font-style-asian="normal" style:font-weight-asian="normal" style:font-name-complex="Times New Roman" style:font-size-complex="12pt" style:font-weight-complex="normal" loext:padding="0cm" loext:border="none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f23798" fo:background-color="transparent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19" style:family="text"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29d686" fo:background-color="transparent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20" style:family="text"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2a8952" fo:background-color="transparent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21" style:family="text"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12a8952" fo:background-color="transparent" loext:char-shading-value="0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T22" style:family="text">
      <style:text-properties fo:font-variant="normal" fo:text-transform="none" fo:color="#000000" loext:opacity="100%" style:font-name="Times New Roman" fo:letter-spacing="normal" fo:language="uk" fo:country="UA" fo:font-style="normal" fo:font-weight="normal" officeooo:rsid="00051d28" fo:background-color="transparent" loext:char-shading-value="0" style:font-style-asian="normal" style:font-weight-asian="normal" style:font-name-complex="Times New Roman" style:font-weight-complex="normal" loext:padding="0cm" loext:border="none"/>
    </style:style>
    <style:style style:name="T23" style:family="text">
      <style:text-properties fo:font-variant="normal" fo:text-transform="none" fo:color="#000000" loext:opacity="100%" style:font-name="Times New Roman" fo:letter-spacing="normal" fo:language="uk" fo:country="UA" fo:font-style="normal" fo:font-weight="normal" officeooo:rsid="006f34ec" fo:background-color="transparent" loext:char-shading-value="0" style:font-style-asian="normal" style:font-weight-asian="normal" style:font-name-complex="Times New Roman" style:font-weight-complex="normal" loext:padding="0cm" loext:border="none"/>
    </style:style>
    <style:style style:name="T24" style:family="text">
      <style:text-properties fo:font-variant="normal" fo:text-transform="none" fo:color="#000000" loext:opacity="100%" style:font-name="Times New Roman" fo:letter-spacing="normal" fo:language="en" fo:country="US" fo:font-style="normal" fo:font-weight="normal" officeooo:rsid="00051d28" fo:background-color="transparent" loext:char-shading-value="0" style:font-style-asian="normal" style:font-weight-asian="normal" style:font-name-complex="Times New Roman" style:font-weight-complex="normal" loext:padding="0cm" loext:border="none"/>
    </style:style>
    <style:style style:name="T25" style:family="text">
      <style:text-properties fo:font-variant="normal" fo:text-transform="none" fo:color="#000000" loext:opacity="100%" style:font-name="Times New Roman" fo:letter-spacing="normal" fo:language="en" fo:country="US" fo:font-style="normal" fo:font-weight="normal" officeooo:rsid="00051d28" style:font-style-asian="normal" style:font-name-complex="Times New Roman" loext:padding="0cm" loext:border="none"/>
    </style:style>
    <style:style style:name="T26" style:family="text">
      <style:text-properties fo:font-variant="normal" fo:text-transform="none" fo:color="#000000" loext:opacity="100%" fo:letter-spacing="normal" fo:language="uk" fo:country="UA" fo:font-style="normal" fo:font-weight="normal" officeooo:rsid="00051d28" style:font-style-asian="normal" style:font-weight-asian="normal" style:font-name-complex="Times New Roman" style:font-weight-complex="normal"/>
    </style:style>
    <style:style style:name="T27" style:family="text">
      <style:text-properties fo:font-variant="normal" fo:text-transform="none" fo:color="#000000" loext:opacity="100%" fo:letter-spacing="normal" fo:language="uk" fo:country="UA" fo:font-style="normal" fo:font-weight="normal" officeooo:rsid="00051d28" style:font-style-asian="normal" style:font-weight-asian="normal" style:font-name-complex="Times New Roman" style:font-weight-complex="normal" loext:padding="0cm" loext:border="none"/>
    </style:style>
    <style:style style:name="T28" style:family="text">
      <style:text-properties fo:font-variant="normal" fo:text-transform="none" fo:color="#000000" loext:opacity="100%" fo:letter-spacing="normal" fo:language="uk" fo:country="UA" fo:font-style="normal" fo:font-weight="normal" officeooo:rsid="00051d28" fo:background-color="transparent" loext:char-shading-value="0" style:font-style-asian="normal" style:font-weight-asian="normal" style:font-name-complex="Times New Roman" style:font-weight-complex="normal" loext:padding="0cm" loext:border="none"/>
    </style:style>
    <style:style style:name="T29" style:family="text">
      <style:text-properties fo:font-variant="normal" fo:text-transform="none" fo:color="#000000" loext:opacity="100%" fo:letter-spacing="normal" fo:language="uk" fo:country="UA" fo:font-style="normal" fo:font-weight="normal" officeooo:rsid="006f34ec" fo:background-color="transparent" loext:char-shading-value="0" style:font-style-asian="normal" style:font-weight-asian="normal" style:font-name-complex="Times New Roman" style:font-weight-complex="normal" loext:padding="0cm" loext:border="none"/>
    </style:style>
    <style:style style:name="T30" style:family="text">
      <style:text-properties fo:font-variant="normal" fo:text-transform="none" fo:color="#000000" loext:opacity="100%" fo:letter-spacing="normal" fo:language="uk" fo:country="UA" fo:font-style="normal" fo:font-weight="normal" officeooo:rsid="00b04536" fo:background-color="transparent" loext:char-shading-value="0" style:font-style-asian="normal" style:font-weight-asian="normal" style:font-name-complex="Times New Roman" style:font-weight-complex="normal" loext:padding="0cm" loext:border="none"/>
    </style:style>
    <style:style style:name="T31" style:family="text">
      <style:text-properties fo:font-variant="normal" fo:text-transform="none" fo:color="#000000" loext:opacity="100%" fo:letter-spacing="normal" fo:language="uk" fo:country="UA" fo:font-style="normal" fo:font-weight="normal" officeooo:rsid="018dbd1e" fo:background-color="transparent" loext:char-shading-value="0" style:font-style-asian="normal" style:font-weight-asian="normal" style:font-name-complex="Times New Roman" style:font-weight-complex="normal" loext:padding="0cm" loext:border="none"/>
    </style:style>
    <style:style style:name="T32" style:family="text">
      <style:text-properties fo:font-variant="normal" fo:text-transform="none" fo:color="#000000" loext:opacity="100%" fo:letter-spacing="normal" fo:language="en" fo:country="US" fo:font-style="normal" fo:font-weight="normal" officeooo:rsid="00051d28" style:font-style-asian="normal" style:font-weight-asian="normal" style:font-name-complex="Times New Roman" style:font-weight-complex="normal"/>
    </style:style>
    <style:style style:name="T33" style:family="text">
      <style:text-properties fo:font-variant="normal" fo:text-transform="none" fo:color="#000000" loext:opacity="100%" fo:letter-spacing="normal" fo:language="en" fo:country="US" fo:font-style="normal" fo:font-weight="normal" officeooo:rsid="00051d28" style:font-style-asian="normal" style:font-weight-asian="normal" style:font-name-complex="Times New Roman" style:font-weight-complex="normal" loext:padding="0cm" loext:border="none"/>
    </style:style>
    <style:style style:name="T34" style:family="text">
      <style:text-properties fo:font-variant="normal" fo:text-transform="none" fo:color="#000000" loext:opacity="100%" fo:letter-spacing="normal" fo:language="en" fo:country="US" fo:font-style="normal" fo:font-weight="normal" officeooo:rsid="00051d28" style:font-style-asian="normal" style:font-name-complex="Times New Roman" loext:padding="0cm" loext:border="none"/>
    </style:style>
    <style:style style:name="T35" style:family="text">
      <style:text-properties fo:font-variant="normal" fo:text-transform="none" fo:color="#000000" loext:opacity="100%" fo:letter-spacing="normal" fo:language="en" fo:country="US" fo:font-style="normal" fo:font-weight="normal" officeooo:rsid="00051d28" fo:background-color="transparent" loext:char-shading-value="0" style:font-style-asian="normal" style:font-weight-asian="normal" style:font-name-complex="Times New Roman" style:font-weight-complex="normal" loext:padding="0cm" loext:border="none"/>
    </style:style>
    <style:style style:name="T36" style:family="text">
      <style:text-properties fo:font-variant="normal" fo:text-transform="none" fo:color="#000000" loext:opacity="100%" fo:letter-spacing="normal" fo:language="en" fo:country="US" officeooo:rsid="00051d28" style:font-style-asian="normal" style:font-name-complex="Times New Roman" loext:padding="0cm" loext:border="none"/>
    </style:style>
    <style:style style:name="T37" style:family="text">
      <style:text-properties fo:font-variant="normal" fo:text-transform="none" fo:color="#000000" loext:opacity="100%" style:font-name="Times New Roman1" fo:font-size="13pt" fo:letter-spacing="normal" fo:language="uk" fo:country="UA" fo:font-style="normal" fo:font-weight="normal" officeooo:rsid="00051d28" style:font-size-asian="13pt" style:font-style-asian="normal" style:font-weight-asian="normal" style:font-name-complex="Times New Roman" style:font-size-complex="13pt" style:font-weight-complex="normal" loext:padding="0cm" loext:border="none"/>
    </style:style>
    <style:style style:name="T38" style:family="text">
      <style:text-properties fo:font-variant="normal" fo:text-transform="none" fo:color="#000000" loext:opacity="100%" style:font-name="Times New Roman1" fo:font-size="13pt" fo:letter-spacing="normal" fo:language="uk" fo:country="UA" fo:font-style="normal" fo:font-weight="normal" officeooo:rsid="00051d28" fo:background-color="transparent" loext:char-shading-value="0" style:font-size-asian="13pt" style:font-style-asian="normal" style:font-weight-asian="normal" style:font-name-complex="Times New Roman" style:font-size-complex="13pt" style:font-weight-complex="normal" loext:padding="0cm" loext:border="none"/>
    </style:style>
    <style:style style:name="T39" style:family="text">
      <style:text-properties fo:font-variant="normal" fo:text-transform="none" fo:color="#000000" loext:opacity="100%" style:font-name="Times New Roman1" fo:font-size="13pt" fo:letter-spacing="normal" fo:language="uk" fo:country="UA" fo:font-style="normal" fo:font-weight="normal" officeooo:rsid="006f34ec" fo:background-color="transparent" loext:char-shading-value="0" style:font-size-asian="13pt" style:font-style-asian="normal" style:font-weight-asian="normal" style:font-name-complex="Times New Roman" style:font-size-complex="13pt" style:font-weight-complex="normal" loext:padding="0cm" loext:border="none"/>
    </style:style>
    <style:style style:name="T40" style:family="text">
      <style:text-properties fo:font-variant="normal" fo:text-transform="none" fo:color="#000000" loext:opacity="100%" style:font-name="Times New Roman1" fo:font-size="13pt" fo:letter-spacing="normal" fo:language="en" fo:country="US" fo:font-style="normal" fo:font-weight="normal" officeooo:rsid="00051d28" style:font-size-asian="13pt" style:font-style-asian="normal" style:font-weight-asian="normal" style:font-name-complex="Times New Roman" style:font-size-complex="13pt" style:font-weight-complex="normal" loext:padding="0cm" loext:border="none"/>
    </style:style>
    <style:style style:name="T41" style:family="text">
      <style:text-properties fo:font-variant="normal" fo:text-transform="none" fo:color="#000000" loext:opacity="100%" style:font-name="Times New Roman1" fo:font-size="13pt" fo:letter-spacing="normal" fo:language="en" fo:country="US" fo:font-style="normal" fo:font-weight="normal" officeooo:rsid="00051d28" style:font-size-asian="13pt" style:font-style-asian="normal" style:font-name-complex="Times New Roman" style:font-size-complex="13pt" loext:padding="0cm" loext:border="none"/>
    </style:style>
    <style:style style:name="T42" style:family="text">
      <style:text-properties fo:font-variant="normal" fo:text-transform="none" fo:color="#000000" loext:opacity="100%" style:font-name="Times New Roman1" fo:font-size="13pt" fo:letter-spacing="normal" fo:language="en" fo:country="US" fo:font-style="normal" fo:font-weight="normal" officeooo:rsid="00051d28" fo:background-color="transparent" loext:char-shading-value="0" style:font-size-asian="13pt" style:font-style-asian="normal" style:font-weight-asian="normal" style:font-name-complex="Times New Roman" style:font-size-complex="13pt" style:font-weight-complex="normal" loext:padding="0cm" loext:border="none"/>
    </style:style>
    <style:style style:name="T43" style:family="text">
      <style:text-properties fo:font-variant="normal" fo:text-transform="none" fo:color="#000000" loext:opacity="100%" style:font-name="Times New Roman1" fo:font-size="13pt" fo:letter-spacing="normal" fo:language="en" fo:country="US" fo:font-style="normal" fo:font-weight="normal" officeooo:rsid="00f23798" fo:background-color="transparent" loext:char-shading-value="0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 loext:padding="0cm" loext:border="none"/>
    </style:style>
    <style:style style:name="T44" style:family="text">
      <style:text-properties fo:font-variant="normal" fo:text-transform="none" fo:color="#000000" loext:opacity="100%" style:font-name="Times New Roman1" fo:letter-spacing="normal" fo:language="uk" fo:country="UA" fo:font-style="normal" fo:font-weight="normal" officeooo:rsid="00051d28" fo:background-color="transparent" loext:char-shading-value="0" style:font-style-asian="normal" style:font-weight-asian="normal" style:font-name-complex="Times New Roman" style:font-weight-complex="normal" loext:padding="0cm" loext:border="none"/>
    </style:style>
    <style:style style:name="T45" style:family="text">
      <style:text-properties fo:font-variant="normal" fo:text-transform="none" fo:color="#000000" loext:opacity="100%" style:font-name="Times New Roman1" fo:letter-spacing="normal" fo:language="en" fo:country="US" fo:font-style="normal" fo:font-weight="normal" officeooo:rsid="00051d28" fo:background-color="transparent" loext:char-shading-value="0" style:font-style-asian="normal" style:font-weight-asian="normal" style:font-name-complex="Times New Roman" style:font-weight-complex="normal" loext:padding="0cm" loext:border="none"/>
    </style:style>
    <style:style style:name="T46" style:family="text">
      <style:text-properties fo:font-variant="normal" fo:text-transform="none" fo:color="#000000" loext:opacity="100%" style:font-name="robotoregular" fo:font-size="10.5pt" fo:letter-spacing="normal" fo:language="en" fo:country="US" fo:font-style="normal" fo:font-weight="normal" officeooo:rsid="00051d28" style:font-style-asian="normal" style:font-name-complex="Times New Roman" loext:padding="0cm" loext:border="none"/>
    </style:style>
    <style:style style:name="T47" style:family="text">
      <style:text-properties fo:font-variant="normal" fo:text-transform="none" fo:color="#000000" loext:opacity="100%" style:font-name="robotoregular" fo:font-size="10.5pt" fo:letter-spacing="normal" fo:language="en" fo:country="US" fo:font-style="normal" fo:font-weight="normal" officeooo:rsid="00051d28" fo:background-color="transparent" loext:char-shading-value="0" style:font-size-asian="13pt" style:font-style-asian="normal" style:font-weight-asian="normal" style:font-name-complex="Times New Roman" style:font-size-complex="13pt" style:font-weight-complex="normal" loext:padding="0cm" loext:border="none"/>
    </style:style>
    <style:style style:name="T48" style:family="text">
      <style:text-properties fo:font-variant="normal" fo:text-transform="none" fo:color="#000000" loext:opacity="100%" style:font-name="robotoregular" fo:font-size="13pt" fo:letter-spacing="normal" fo:language="en" fo:country="US" fo:font-style="normal" fo:font-weight="normal" officeooo:rsid="00051d28" fo:background-color="transparent" loext:char-shading-value="0" style:font-size-asian="13pt" style:font-style-asian="normal" style:font-weight-asian="normal" style:font-name-complex="Times New Roman" style:font-size-complex="13pt" style:font-weight-complex="normal" loext:padding="0cm" loext:border="none"/>
    </style:style>
    <style:style style:name="T49" style:family="text">
      <style:text-properties fo:font-variant="normal" fo:text-transform="none" fo:color="#000000" loext:opacity="100%" style:font-name="robotoregular" fo:letter-spacing="normal" fo:language="en" fo:country="US" fo:font-style="normal" fo:font-weight="normal" officeooo:rsid="00051d28" style:font-style-asian="normal" style:font-name-complex="Times New Roman" loext:padding="0cm" loext:border="none"/>
    </style:style>
    <style:style style:name="T50" style:family="text">
      <style:text-properties fo:font-variant="normal" fo:text-transform="none" fo:color="#000000" loext:opacity="100%" fo:font-size="13pt" fo:letter-spacing="normal" fo:language="uk" fo:country="UA" fo:font-style="normal" fo:font-weight="normal" officeooo:rsid="00051d28" fo:background-color="transparent" loext:char-shading-value="0" style:font-size-asian="13pt" style:font-style-asian="normal" style:font-weight-asian="normal" style:font-name-complex="Times New Roman" style:font-size-complex="13pt" style:font-weight-complex="normal" loext:padding="0cm" loext:border="none"/>
    </style:style>
    <style:style style:name="T51" style:family="text">
      <style:text-properties fo:font-variant="normal" fo:text-transform="none" fo:color="#000000" loext:opacity="100%" fo:font-size="13pt" fo:letter-spacing="normal" fo:language="en" fo:country="US" fo:font-style="normal" fo:font-weight="normal" officeooo:rsid="00051d28" fo:background-color="transparent" loext:char-shading-value="0" style:font-size-asian="13pt" style:font-style-asian="normal" style:font-weight-asian="normal" style:font-name-complex="Times New Roman" style:font-size-complex="13pt" style:font-weight-complex="normal" loext:padding="0cm" loext:border="none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uk" fo:country="UA" fo:font-style="normal" fo:text-shadow="none" style:text-underline-style="none" fo:font-weight="normal" officeooo:rsid="00065892" fo:background-color="#ffffff" loext:char-shading-value="0" style:font-style-asian="normal" style:font-weight-asian="normal" style:font-name-complex="Times New Roman" style:font-weight-complex="normal" style:text-emphasize="none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uk" fo:country="UA" fo:font-style="normal" fo:text-shadow="none" style:text-underline-style="none" fo:font-weight="normal" officeooo:rsid="006a8dca" fo:background-color="transparent" loext:char-shading-value="0" style:font-style-asian="normal" style:font-weight-asian="normal" style:font-weight-complex="normal" style:text-emphasize="none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en" fo:country="US" fo:font-style="normal" fo:text-shadow="none" style:text-underline-style="none" fo:font-weight="normal" officeooo:rsid="00065892" fo:background-color="#ffffff" loext:char-shading-value="0" style:font-style-asian="normal" style:font-weight-asian="normal" style:font-name-complex="Times New Roman" style:font-weight-complex="normal" style:text-emphasize="none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en" fo:country="US" fo:font-style="normal" fo:text-shadow="none" style:text-underline-style="none" fo:font-weight="normal" officeooo:rsid="006a8dca" fo:background-color="#ffffff" loext:char-shading-value="0" style:font-style-asian="normal" style:font-weight-asian="normal" style:font-name-complex="Times New Roman" style:font-weight-complex="normal" style:text-emphasize="none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en" fo:country="US" fo:font-style="normal" fo:text-shadow="none" style:text-underline-style="none" fo:font-weight="normal" officeooo:rsid="00065892" fo:background-color="transparent" loext:char-shading-value="0" style:font-style-asian="normal" style:font-weight-asian="normal" style:font-weight-complex="normal" style:text-emphasize="none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en" fo:country="US" fo:font-style="normal" fo:text-shadow="none" style:text-underline-style="none" fo:font-weight="normal" officeooo:rsid="006a8dca" fo:background-color="transparent" loext:char-shading-value="0" style:font-style-asian="normal" style:font-weight-asian="normal" style:font-weight-complex="normal" style:text-emphasize="none"/>
    </style:style>
    <style:style style:name="T58" style:family="text">
      <style:text-properties fo:font-variant="normal" fo:text-transform="none" fo:color="#777777" loext:opacity="100%" fo:letter-spacing="normal" fo:language="en" fo:country="US" officeooo:rsid="00051d28" style:font-style-asian="normal" style:font-name-complex="Times New Roman" loext:padding="0cm" loext:border="none"/>
    </style:style>
    <style:style style:name="T59" style:family="text">
      <style:text-properties style:font-name="Times New Roman" fo:font-size="13pt" fo:language="en" fo:country="US" style:font-size-asian="13pt" style:font-name-complex="Times New Roman" style:font-size-complex="13pt"/>
    </style:style>
    <style:style style:name="T60" style:family="text">
      <style:text-properties style:font-name="Times New Roman" fo:font-size="13pt" fo:language="en" fo:country="US" officeooo:rsid="00051d28" style:font-size-asian="13pt" style:font-style-asian="normal" style:font-name-complex="Times New Roman" style:font-size-complex="13pt" loext:padding="0cm" loext:border="none"/>
    </style:style>
    <style:style style:name="T61" style:family="text">
      <style:text-properties style:font-name="Times New Roman" fo:language="en" fo:country="US" officeooo:rsid="00051d28" style:font-style-asian="normal" style:font-name-complex="Times New Roman" loext:padding="0cm" loext:border="none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officeooo:rsid="0072a166" style:font-weight-asian="bold" style:font-weight-complex="bold"/>
    </style:style>
    <style:style style:name="T64" style:family="text">
      <style:text-properties fo:font-weight="bold" officeooo:rsid="001ec026" style:font-weight-asian="bold" style:font-weight-complex="bold"/>
    </style:style>
    <style:style style:name="T65" style:family="text">
      <style:text-properties fo:font-weight="bold" officeooo:rsid="00669c44" style:font-weight-asian="bold" style:font-weight-complex="bold"/>
    </style:style>
    <style:style style:name="T66" style:family="text">
      <style:text-properties fo:font-weight="bold" officeooo:rsid="00b82454" style:font-weight-asian="bold" style:font-weight-complex="bold"/>
    </style:style>
    <style:style style:name="T67" style:family="text">
      <style:text-properties fo:font-weight="bold" officeooo:rsid="00c788ea" style:font-weight-asian="bold" style:font-weight-complex="bold"/>
    </style:style>
    <style:style style:name="T68" style:family="text">
      <style:text-properties fo:font-weight="bold" officeooo:rsid="00c93842" style:font-weight-asian="bold" style:font-weight-complex="bold"/>
    </style:style>
    <style:style style:name="T69" style:family="text">
      <style:text-properties fo:font-weight="bold" officeooo:rsid="0190a187" style:font-weight-asian="bold" style:font-weight-complex="bold"/>
    </style:style>
    <style:style style:name="T70" style:family="text">
      <style:text-properties fo:language="uk" fo:country="UA"/>
    </style:style>
    <style:style style:name="T71" style:family="text">
      <style:text-properties fo:language="uk" fo:country="UA" officeooo:rsid="00051d28" style:font-style-asian="normal" style:font-name-complex="Times New Roman" loext:padding="0cm" loext:border="none"/>
    </style:style>
    <style:style style:name="T72" style:family="text">
      <style:text-properties fo:language="uk" fo:country="UA" officeooo:rsid="006f34ec" style:font-style-asian="normal" style:font-name-complex="Times New Roman" loext:padding="0cm" loext:border="none"/>
    </style:style>
    <style:style style:name="T73" style:family="text">
      <style:text-properties fo:language="uk" fo:country="UA" officeooo:rsid="004a943c"/>
    </style:style>
    <style:style style:name="T74" style:family="text">
      <style:text-properties fo:language="uk" fo:country="UA" officeooo:rsid="004a943c" loext:padding="0cm" loext:border="none"/>
    </style:style>
    <style:style style:name="T75" style:family="text">
      <style:text-properties fo:language="uk" fo:country="UA" officeooo:rsid="00882db2"/>
    </style:style>
    <style:style style:name="T76" style:family="text">
      <style:text-properties fo:language="uk" fo:country="UA" officeooo:rsid="00277213"/>
    </style:style>
    <style:style style:name="T77" style:family="text">
      <style:text-properties fo:language="uk" fo:country="UA" officeooo:rsid="00942b0f"/>
    </style:style>
    <style:style style:name="T78" style:family="text">
      <style:text-properties fo:language="uk" fo:country="UA" officeooo:rsid="00958979"/>
    </style:style>
    <style:style style:name="T79" style:family="text">
      <style:text-properties fo:language="uk" fo:country="UA" officeooo:rsid="009fd0b5"/>
    </style:style>
    <style:style style:name="T80" style:family="text">
      <style:text-properties fo:language="uk" fo:country="UA" officeooo:rsid="00a491b4"/>
    </style:style>
    <style:style style:name="T81" style:family="text">
      <style:text-properties fo:language="uk" fo:country="UA" officeooo:rsid="00a8c9f6"/>
    </style:style>
    <style:style style:name="T82" style:family="text">
      <style:text-properties fo:language="en" fo:country="US" officeooo:rsid="00051d28" style:font-style-asian="normal" style:font-name-complex="Times New Roman" loext:padding="0cm" loext:border="none"/>
    </style:style>
    <style:style style:name="T83" style:family="text">
      <style:text-properties fo:language="en" fo:country="US" officeooo:rsid="00ea5165" style:font-style-asian="normal" style:font-name-complex="Times New Roman" loext:padding="0cm" loext:border="none"/>
    </style:style>
    <style:style style:name="T84" style:family="text">
      <style:text-properties fo:language="en" fo:country="US" officeooo:rsid="00eceb44" style:font-style-asian="normal" style:font-name-complex="Times New Roman" loext:padding="0cm" loext:border="none"/>
    </style:style>
    <style:style style:name="T85" style:family="text">
      <style:text-properties fo:language="en" fo:country="US" officeooo:rsid="00eedffc" style:font-style-asian="normal" style:font-name-complex="Times New Roman" loext:padding="0cm" loext:border="none"/>
    </style:style>
    <style:style style:name="T86" style:family="text">
      <style:text-properties fo:language="en" fo:country="US" officeooo:rsid="00f107ee" style:font-style-asian="normal" style:font-name-complex="Times New Roman" loext:padding="0cm" loext:border="none"/>
    </style:style>
    <style:style style:name="T87" style:family="text">
      <style:text-properties fo:language="en" fo:country="US" officeooo:rsid="00f3dcf2" style:font-style-asian="normal" style:font-name-complex="Times New Roman" loext:padding="0cm" loext:border="none"/>
    </style:style>
    <style:style style:name="T88" style:family="text">
      <style:text-properties fo:language="en" fo:country="US" officeooo:rsid="00f5a40b" style:font-style-asian="normal" style:font-name-complex="Times New Roman" loext:padding="0cm" loext:border="none"/>
    </style:style>
    <style:style style:name="T89" style:family="text">
      <style:text-properties fo:language="en" fo:country="US" officeooo:rsid="00f6a6fe" style:font-style-asian="normal" style:font-name-complex="Times New Roman" loext:padding="0cm" loext:border="none"/>
    </style:style>
    <style:style style:name="T90" style:family="text">
      <style:text-properties fo:language="en" fo:country="US" officeooo:rsid="00f9aa8c" style:font-style-asian="normal" style:font-name-complex="Times New Roman" loext:padding="0cm" loext:border="none"/>
    </style:style>
    <style:style style:name="T91" style:family="text">
      <style:text-properties fo:language="en" fo:country="US" officeooo:rsid="00fa6819" style:font-style-asian="normal" style:font-name-complex="Times New Roman" loext:padding="0cm" loext:border="none"/>
    </style:style>
    <style:style style:name="T92" style:family="text">
      <style:text-properties fo:language="en" fo:country="US" officeooo:rsid="00fc8e46" style:font-style-asian="normal" style:font-name-complex="Times New Roman" loext:padding="0cm" loext:border="none"/>
    </style:style>
    <style:style style:name="T93" style:family="text">
      <style:text-properties fo:language="en" fo:country="US" officeooo:rsid="00fcb1ff" style:font-style-asian="normal" style:font-name-complex="Times New Roman" loext:padding="0cm" loext:border="none"/>
    </style:style>
    <style:style style:name="T94" style:family="text">
      <style:text-properties fo:language="en" fo:country="US" officeooo:rsid="00fd6d33" style:font-style-asian="normal" style:font-name-complex="Times New Roman" loext:padding="0cm" loext:border="none"/>
    </style:style>
    <style:style style:name="T95" style:family="text">
      <style:text-properties fo:language="en" fo:country="US" officeooo:rsid="00fd88e9" style:font-style-asian="normal" style:font-name-complex="Times New Roman" loext:padding="0cm" loext:border="none"/>
    </style:style>
    <style:style style:name="T96" style:family="text">
      <style:text-properties fo:language="en" fo:country="US" officeooo:rsid="00fe7361" style:font-style-asian="normal" style:font-name-complex="Times New Roman" loext:padding="0cm" loext:border="none"/>
    </style:style>
    <style:style style:name="T97" style:family="text">
      <style:text-properties fo:language="en" fo:country="US" officeooo:rsid="01004ff0" style:font-style-asian="normal" style:font-name-complex="Times New Roman" loext:padding="0cm" loext:border="none"/>
    </style:style>
    <style:style style:name="T98" style:family="text">
      <style:text-properties fo:language="en" fo:country="US" officeooo:rsid="01020057" style:font-style-asian="normal" style:font-name-complex="Times New Roman" loext:padding="0cm" loext:border="none"/>
    </style:style>
    <style:style style:name="T99" style:family="text">
      <style:text-properties fo:language="en" fo:country="US" officeooo:rsid="0103f52c" style:font-style-asian="normal" style:font-name-complex="Times New Roman" loext:padding="0cm" loext:border="none"/>
    </style:style>
    <style:style style:name="T100" style:family="text">
      <style:text-properties fo:language="en" fo:country="US" officeooo:rsid="01088bb9" style:font-style-asian="normal" style:font-name-complex="Times New Roman" loext:padding="0cm" loext:border="none"/>
    </style:style>
    <style:style style:name="T101" style:family="text">
      <style:text-properties fo:language="en" fo:country="US" officeooo:rsid="0109ace9" style:font-style-asian="normal" style:font-name-complex="Times New Roman" loext:padding="0cm" loext:border="none"/>
    </style:style>
    <style:style style:name="T102" style:family="text">
      <style:text-properties fo:language="en" fo:country="US" officeooo:rsid="010a443f" style:font-style-asian="normal" style:font-name-complex="Times New Roman" loext:padding="0cm" loext:border="none"/>
    </style:style>
    <style:style style:name="T103" style:family="text">
      <style:text-properties fo:language="en" fo:country="US" officeooo:rsid="0112758b" style:font-style-asian="normal" style:font-name-complex="Times New Roman" loext:padding="0cm" loext:border="none"/>
    </style:style>
    <style:style style:name="T104" style:family="text">
      <style:text-properties fo:language="en" fo:country="US" officeooo:rsid="0118f642" style:font-style-asian="normal" style:font-name-complex="Times New Roman" loext:padding="0cm" loext:border="none"/>
    </style:style>
    <style:style style:name="T105" style:family="text">
      <style:text-properties fo:language="en" fo:country="US" officeooo:rsid="011a8c63" style:font-style-asian="normal" style:font-name-complex="Times New Roman" loext:padding="0cm" loext:border="none"/>
    </style:style>
    <style:style style:name="T106" style:family="text">
      <style:text-properties fo:language="en" fo:country="US" officeooo:rsid="011ce373" style:font-style-asian="normal" style:font-name-complex="Times New Roman" loext:padding="0cm" loext:border="none"/>
    </style:style>
    <style:style style:name="T107" style:family="text">
      <style:text-properties fo:language="en" fo:country="US" officeooo:rsid="011ce96b" style:font-style-asian="normal" style:font-name-complex="Times New Roman" loext:padding="0cm" loext:border="none"/>
    </style:style>
    <style:style style:name="T108" style:family="text">
      <style:text-properties fo:language="en" fo:country="US" officeooo:rsid="011e811d" style:font-style-asian="normal" style:font-name-complex="Times New Roman" loext:padding="0cm" loext:border="none"/>
    </style:style>
    <style:style style:name="T109" style:family="text">
      <style:text-properties fo:language="en" fo:country="US" officeooo:rsid="011f72cc" style:font-style-asian="normal" style:font-name-complex="Times New Roman" loext:padding="0cm" loext:border="none"/>
    </style:style>
    <style:style style:name="T110" style:family="text">
      <style:text-properties fo:language="en" fo:country="US" officeooo:rsid="011f78cb" style:font-style-asian="normal" style:font-name-complex="Times New Roman" loext:padding="0cm" loext:border="none"/>
    </style:style>
    <style:style style:name="T111" style:family="text">
      <style:text-properties fo:language="en" fo:country="US" officeooo:rsid="01205aec" style:font-style-asian="normal" style:font-name-complex="Times New Roman" loext:padding="0cm" loext:border="none"/>
    </style:style>
    <style:style style:name="T112" style:family="text">
      <style:text-properties fo:language="en" fo:country="US" officeooo:rsid="00051d28"/>
    </style:style>
    <style:style style:name="T113" style:family="text">
      <style:text-properties fo:language="en" fo:country="US" officeooo:rsid="0197527b"/>
    </style:style>
    <style:style style:name="T114" style:family="text">
      <style:text-properties loext:padding="0cm" loext:border="none"/>
    </style:style>
    <style:style style:name="T115" style:family="text">
      <style:text-properties style:font-name="Times New Roman1" fo:font-size="13pt"/>
    </style:style>
    <style:style style:name="T116" style:family="text">
      <style:text-properties style:font-name="Times New Roman1" fo:font-size="13pt" style:font-size-asian="13pt" style:font-size-complex="13pt" loext:padding="0cm" loext:border="none"/>
    </style:style>
    <style:style style:name="T117" style:family="text">
      <style:text-properties style:font-name="Times New Roman1" fo:font-size="13pt" fo:language="en" fo:country="US" officeooo:rsid="00051d28" style:font-size-asian="13pt" style:font-style-asian="normal" style:font-name-complex="Times New Roman" style:font-size-complex="13pt" loext:padding="0cm" loext:border="none"/>
    </style:style>
    <style:style style:name="T118" style:family="text">
      <style:text-properties style:font-name="Times New Roman1" fo:language="uk" fo:country="UA" officeooo:rsid="00051d28" style:font-style-asian="normal" style:font-name-complex="Times New Roman" loext:padding="0cm" loext:border="none"/>
    </style:style>
    <style:style style:name="T119" style:family="text">
      <style:text-properties style:font-name="Times New Roman1" fo:language="uk" fo:country="UA" officeooo:rsid="006f34ec" style:font-style-asian="normal" style:font-name-complex="Times New Roman" loext:padding="0cm" loext:border="none"/>
    </style:style>
    <style:style style:name="T120" style:family="text">
      <style:text-properties style:font-name="Times New Roman1" fo:language="en" fo:country="US" officeooo:rsid="00051d28" style:font-style-asian="normal" style:font-name-complex="Times New Roman" loext:padding="0cm" loext:border="none"/>
    </style:style>
    <style:style style:name="T121" style:family="text">
      <style:text-properties officeooo:rsid="00144495"/>
    </style:style>
    <style:style style:name="T122" style:family="text">
      <style:text-properties officeooo:rsid="001aea02"/>
    </style:style>
    <style:style style:name="T123" style:family="text">
      <style:text-properties officeooo:rsid="001bb66b"/>
    </style:style>
    <style:style style:name="T124" style:family="text">
      <style:text-properties officeooo:rsid="001ec026"/>
    </style:style>
    <style:style style:name="T125" style:family="text">
      <style:text-properties officeooo:rsid="001fb92c"/>
    </style:style>
    <style:style style:name="T126" style:family="text">
      <style:text-properties officeooo:rsid="00277213"/>
    </style:style>
    <style:style style:name="T127" style:family="text">
      <style:text-properties officeooo:rsid="002c67bd"/>
    </style:style>
    <style:style style:name="T128" style:family="text">
      <style:text-properties officeooo:rsid="0034ed98"/>
    </style:style>
    <style:style style:name="T129" style:family="text">
      <style:text-properties officeooo:rsid="0044520d"/>
    </style:style>
    <style:style style:name="T130" style:family="text">
      <style:text-properties officeooo:rsid="00469ebe"/>
    </style:style>
    <style:style style:name="T131" style:family="text">
      <style:text-properties officeooo:rsid="004a9594"/>
    </style:style>
    <style:style style:name="T132" style:family="text">
      <style:text-properties officeooo:rsid="0050ec52"/>
    </style:style>
    <style:style style:name="T133" style:family="text">
      <style:text-properties officeooo:rsid="005a5be5"/>
    </style:style>
    <style:style style:name="T134" style:family="text">
      <style:text-properties officeooo:rsid="00669c44"/>
    </style:style>
    <style:style style:name="T135" style:family="text">
      <style:text-properties officeooo:rsid="00711f39"/>
    </style:style>
    <style:style style:name="T136" style:family="text">
      <style:text-properties officeooo:rsid="0078d6ba"/>
    </style:style>
    <style:style style:name="T137" style:family="text">
      <style:text-properties officeooo:rsid="00a6ab02"/>
    </style:style>
    <style:style style:name="T138" style:family="text">
      <style:text-properties officeooo:rsid="00051d28"/>
    </style:style>
    <style:style style:name="T139" style:family="text">
      <style:text-properties officeooo:rsid="00c5644d"/>
    </style:style>
    <style:style style:name="T140" style:family="text">
      <style:text-properties style:text-outline="false" style:text-line-through-style="none" style:text-line-through-type="none" style:font-name="Times New Roman" fo:text-shadow="none" style:text-underline-style="none" style:font-style-asian="normal" style:text-emphasize="none"/>
    </style:style>
    <style:style style:name="T141" style:family="text">
      <style:text-properties officeooo:rsid="010d51f0"/>
    </style:style>
    <style:style style:name="T142" style:family="text">
      <style:text-properties officeooo:rsid="0124a4e8"/>
    </style:style>
    <style:style style:name="T143" style:family="text">
      <style:text-properties officeooo:rsid="0124f004"/>
    </style:style>
    <style:style style:name="T144" style:family="text">
      <style:text-properties officeooo:rsid="01252180"/>
    </style:style>
    <style:style style:name="T145" style:family="text">
      <style:text-properties officeooo:rsid="0129d686"/>
    </style:style>
    <style:style style:name="T146" style:family="text">
      <style:text-properties officeooo:rsid="012b3bef"/>
    </style:style>
    <style:style style:name="T147" style:family="text">
      <style:text-properties officeooo:rsid="012c7d9f"/>
    </style:style>
    <style:style style:name="T148" style:family="text">
      <style:text-properties officeooo:rsid="012d890a"/>
    </style:style>
    <style:style style:name="T149" style:family="text">
      <style:text-properties officeooo:rsid="012dba69"/>
    </style:style>
    <style:style style:name="T150" style:family="text">
      <style:text-properties officeooo:rsid="012f6530"/>
    </style:style>
    <style:style style:name="T151" style:family="text">
      <style:text-properties officeooo:rsid="012f6691"/>
    </style:style>
    <style:style style:name="T152" style:family="text">
      <style:text-properties officeooo:rsid="0130033b"/>
    </style:style>
    <style:style style:name="T153" style:family="text">
      <style:text-properties officeooo:rsid="0131b9c1"/>
    </style:style>
    <style:style style:name="T154" style:family="text">
      <style:text-properties officeooo:rsid="0132749e"/>
    </style:style>
    <style:style style:name="T155" style:family="text">
      <style:text-properties officeooo:rsid="0132b830"/>
    </style:style>
    <style:style style:name="T156" style:family="text">
      <style:text-properties officeooo:rsid="0133695b"/>
    </style:style>
    <style:style style:name="T157" style:family="text">
      <style:text-properties officeooo:rsid="0133e184"/>
    </style:style>
    <style:style style:name="T158" style:family="text">
      <style:text-properties officeooo:rsid="013450b3"/>
    </style:style>
    <style:style style:name="T159" style:family="text">
      <style:text-properties officeooo:rsid="0135f6f7"/>
    </style:style>
    <style:style style:name="T160" style:family="text">
      <style:text-properties officeooo:rsid="0136aaae"/>
    </style:style>
    <style:style style:name="T161" style:family="text">
      <style:text-properties officeooo:rsid="013726d0"/>
    </style:style>
    <style:style style:name="T162" style:family="text">
      <style:text-properties officeooo:rsid="0138a749"/>
    </style:style>
    <style:style style:name="T163" style:family="text">
      <style:text-properties officeooo:rsid="013a8534"/>
    </style:style>
    <style:style style:name="T164" style:family="text">
      <style:text-properties officeooo:rsid="013b8352"/>
    </style:style>
    <style:style style:name="T165" style:family="text">
      <style:text-properties officeooo:rsid="013d149d"/>
    </style:style>
    <style:style style:name="T166" style:family="text">
      <style:text-properties officeooo:rsid="013d766b"/>
    </style:style>
    <style:style style:name="T167" style:family="text">
      <style:text-properties officeooo:rsid="013e1603"/>
    </style:style>
    <style:style style:name="T168" style:family="text">
      <style:text-properties officeooo:rsid="013e46c1"/>
    </style:style>
    <style:style style:name="T169" style:family="text">
      <style:text-properties officeooo:rsid="013ef499"/>
    </style:style>
    <style:style style:name="T170" style:family="text">
      <style:text-properties officeooo:rsid="015e7eaf"/>
    </style:style>
    <style:style style:name="T171" style:family="text">
      <style:text-properties officeooo:rsid="015fb295"/>
    </style:style>
    <style:style style:name="T172" style:family="text">
      <style:text-properties officeooo:rsid="01826930"/>
    </style:style>
    <style:style style:name="T173" style:family="text">
      <style:text-properties officeooo:rsid="0186e37c"/>
    </style:style>
    <style:style style:name="T174" style:family="text">
      <style:text-properties style:text-line-through-style="none" style:text-line-through-type="none" style:text-underline-style="none" style:text-blinking="false" loext:padding="0cm" loext:border="none"/>
    </style:style>
    <style:style style:name="T175" style:family="text">
      <style:text-properties officeooo:rsid="01906300"/>
    </style:style>
    <style:style style:name="T176" style:family="text">
      <style:text-properties officeooo:rsid="0197527b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18"/>
      <text:p text:style-name="P1"><text:span text:style-name="T1">РІЧНИЙ ПЛАН ЗАКУПІВЕЛЬ на </text:span><text:span text:style-name="T2">20</text:span><text:span text:style-name="T3">2</text:span><text:span text:style-name="T4">1 </text:span><text:span text:style-name="T1">рік</text:span></text:p>
      <text:p text:style-name="P2">Головного управліня Пенсійного фонду України у Волинській області </text:p>
      <text:p text:style-name="P1"><text:span text:style-name="T5">станом на <text:s text:c="2"/>1 </text:span><text:span text:style-name="T6">жовтня</text:span></text:p>
      <text:p text:style-name="P3">202<text:span text:style-name="T7">1</text:span> року</text:p>
      <text:p text:style-name="P5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column table:style-name="Таблиця1.G"/>
        <table:table-column table:style-name="Таблиця1.H"/>
        <table:table-row table:style-name="Таблиця1.1">
          <table:table-cell table:style-name="Таблиця1.A1" office:value-type="string">
            <text:list xml:id="list3638332753" text:style-name="L1">
              <text:list-item>
                <text:p text:style-name="P1777"/>
              </text:list-item>
            </text:list>
          </table:table-cell>
          <table:table-cell table:style-name="Таблиця1.B1" office:value-type="string">
            <text:p text:style-name="P198">Головне управління Пенсійного фонду України у Волинській області</text:p>
            <text:p text:style-name="P1258">м. Луцьк вул. Кравчука 22-В, ін. код 13358826, органи соц. страхування</text:p>
          </table:table-cell>
          <table:table-cell table:style-name="Таблиця1.A1" office:value-type="string">
            <text:h text:style-name="P1520" text:outline-level="1">Послуги кочегарів по обслуговуванню котлів</text:h>
            <text:h text:style-name="P1573" text:outline-level="1"><text:span text:style-name="T138">ДК 021:</text:span><text:span text:style-name="T112">201579620000-6</text:span></text:h>
          </table:table-cell>
          <table:table-cell table:style-name="Таблиця1.B1" office:value-type="string">
            <text:p text:style-name="P1029">2240</text:p>
          </table:table-cell>
          <table:table-cell table:style-name="Таблиця1.A1" office:value-type="string">
            <text:p text:style-name="P756">630000,00 (шістсот тридцять тисяч гривень)</text:p>
          </table:table-cell>
          <table:table-cell table:style-name="Таблиця1.A1" office:value-type="string">
            <text:p text:style-name="P1030">Відкриті торги</text:p>
          </table:table-cell>
          <table:table-cell table:style-name="Таблиця1.A1" office:value-type="string">
            <text:p text:style-name="P1502">Листопад 2020</text:p>
          </table:table-cell>
          <table:table-cell table:style-name="Таблиця1.H1" office:value-type="string">
            <text:p text:style-name="P1031">В межах кошторисних призначень на 202<text:span text:style-name="T125">1</text:span> рік</text:p>
            <text:p text:style-name="P1228">Закупівля не відбулась</text:p>
          </table:table-cell>
        </table:table-row>
        <table:table-row table:style-name="Таблиця1.1">
          <table:table-cell table:style-name="Таблиця1.A2" office:value-type="string">
            <text:list xml:id="list145203982119493" text:continue-numbering="true" text:style-name="L1">
              <text:list-item>
                <text:p text:style-name="P1777"/>
              </text:list-item>
            </text:list>
          </table:table-cell>
          <table:table-cell table:style-name="Таблиця1.B2" office:value-type="string">
            <text:p text:style-name="P199">Головне управління Пенсійного фонду України у Волинській області</text:p>
            <text:p text:style-name="P1259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78" text:outline-level="1">Послуги з прибирання адміністративних приміщень</text:h>
            <text:p text:style-name="P173"><text:span text:style-name="T8">ДК 021:</text:span><text:span text:style-name="T13">2015</text:span><text:span text:style-name="T12">90910000-9</text:span><text:span text:style-name="T59"> </text:span></text:p>
          </table:table-cell>
          <table:table-cell table:style-name="Таблиця1.B2" office:value-type="string">
            <text:p text:style-name="P1032">2240</text:p>
          </table:table-cell>
          <table:table-cell table:style-name="Таблиця1.A2" office:value-type="string">
            <text:p text:style-name="P1032">1488000,00 (один мільйон чотириста вісімдесят вісім <text:s/>тисяч гривень)</text:p>
          </table:table-cell>
          <table:table-cell table:style-name="Таблиця1.A2" office:value-type="string">
            <text:p text:style-name="P1032">Відкриті торги</text:p>
          </table:table-cell>
          <table:table-cell table:style-name="Таблиця1.A2" office:value-type="string">
            <text:p text:style-name="P1503">Листопад 2020</text:p>
          </table:table-cell>
          <table:table-cell table:style-name="Таблиця1.H2" office:value-type="string">
            <text:p text:style-name="P1032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5013646690" text:continue-numbering="true" text:style-name="L1">
              <text:list-item>
                <text:p text:style-name="P1777"/>
              </text:list-item>
            </text:list>
          </table:table-cell>
          <table:table-cell table:style-name="Таблиця1.B2" office:value-type="string">
            <text:p text:style-name="P199">Головне управління Пенсійного фонду України у Волинській області</text:p>
            <text:p text:style-name="P1039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72" text:outline-level="1">Електрична енергія</text:h>
            <text:p text:style-name="P174"><text:span text:style-name="T26">ДК 021:</text:span><text:span text:style-name="T32">201509310000-5</text:span></text:p>
          </table:table-cell>
          <table:table-cell table:style-name="Таблиця1.B2" office:value-type="string">
            <text:p text:style-name="P1033">2240</text:p>
          </table:table-cell>
          <table:table-cell table:style-name="Таблиця1.A2" office:value-type="string">
            <text:p text:style-name="P1034">861200,00 (вісімсот шістдесят одна тисяча двісті <text:s/>гривень)</text:p>
          </table:table-cell>
          <table:table-cell table:style-name="Таблиця1.A2" office:value-type="string">
            <text:p text:style-name="P1032">Відкриті торги</text:p>
          </table:table-cell>
          <table:table-cell table:style-name="Таблиця1.A2" office:value-type="string">
            <text:p text:style-name="P1503">Листопад 2020</text:p>
          </table:table-cell>
          <table:table-cell table:style-name="Таблиця1.H2" office:value-type="string">
            <text:p text:style-name="P1032">В межах кошторисних призначень на 202<text:span text:style-name="T125">1</text:span> рік</text:p>
            <text:p text:style-name="P1255">Закупівля не відбулась</text:p>
          </table:table-cell>
        </table:table-row>
        <text:soft-page-break/>
        <table:table-row table:style-name="Таблиця1.1">
          <table:table-cell table:style-name="Таблиця1.A2" office:value-type="string">
            <text:list xml:id="list145204210593554" text:continue-numbering="true" text:style-name="L1">
              <text:list-item>
                <text:p text:style-name="P1777"/>
              </text:list-item>
            </text:list>
          </table:table-cell>
          <table:table-cell table:style-name="Таблиця1.B2" office:value-type="string">
            <text:p text:style-name="P199">Головне управління Пенсійного фонду України у Волинській області</text:p>
            <text:p text:style-name="P1039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1" text:outline-level="1">Послуги кочегарів по обслуговуванню котлів</text:h>
            <text:h text:style-name="P1640" text:outline-level="1"><text:span text:style-name="T26">ДК 021:</text:span><text:span text:style-name="T32">201579620000-6</text:span></text:h>
          </table:table-cell>
          <table:table-cell table:style-name="Таблиця1.B2" office:value-type="string">
            <text:p text:style-name="P759">2240</text:p>
          </table:table-cell>
          <table:table-cell table:style-name="Таблиця1.A2" office:value-type="string">
            <text:p text:style-name="P757">630000,00 (шістсот тридцять тисяч гривень)</text:p>
          </table:table-cell>
          <table:table-cell table:style-name="Таблиця1.A2" office:value-type="string">
            <text:p text:style-name="P758">Відкриті торги</text:p>
          </table:table-cell>
          <table:table-cell table:style-name="Таблиця1.A2" office:value-type="string">
            <text:p text:style-name="P1283">Листопад 2020</text:p>
          </table:table-cell>
          <table:table-cell table:style-name="Таблиця1.H2" office:value-type="string">
            <text:p text:style-name="P760">В межах кошторисних призначень на 202<text:span text:style-name="T125">1</text:span> рік <text:span text:style-name="T62">Закупівля не відбулась</text:span></text:p>
          </table:table-cell>
        </table:table-row>
        <table:table-row table:style-name="Таблиця1.1">
          <table:table-cell table:style-name="Таблиця1.A2" office:value-type="string">
            <text:list xml:id="list145203960334135" text:continue-numbering="true" text:style-name="L1">
              <text:list-item>
                <text:p text:style-name="P1777"/>
              </text:list-item>
            </text:list>
          </table:table-cell>
          <table:table-cell table:style-name="Таблиця1.B2" office:value-type="string">
            <text:p text:style-name="P200">Головне управління Пенсійного фонду України у Волинській області</text:p>
            <text:p text:style-name="P1040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2" text:outline-level="1">Природний газ</text:h>
            <text:h text:style-name="P1641" text:outline-level="1"><text:span text:style-name="T26">ДК 021:</text:span><text:span text:style-name="T32">201509120000-6 </text:span></text:h>
          </table:table-cell>
          <table:table-cell table:style-name="Таблиця1.B2" office:value-type="string">
            <text:p text:style-name="P800">2274</text:p>
          </table:table-cell>
          <table:table-cell table:style-name="Таблиця1.A2" office:value-type="string">
            <text:p text:style-name="P800">555000,00 (п’ятсот п’ятдесят п’ять тисяч гривень)</text:p>
          </table:table-cell>
          <table:table-cell table:style-name="Таблиця1.A2" office:value-type="string">
            <text:p text:style-name="P758">Відкриті торги</text:p>
          </table:table-cell>
          <table:table-cell table:style-name="Таблиця1.A2" office:value-type="string">
            <text:p text:style-name="P1283">Листопад 2020</text:p>
          </table:table-cell>
          <table:table-cell table:style-name="Таблиця1.H2" office:value-type="string">
            <text:p text:style-name="P760">В межах кошторисних призначень на 202<text:span text:style-name="T125">1</text:span> рік </text:p>
          </table:table-cell>
        </table:table-row>
        <table:table-row table:style-name="Таблиця1.1">
          <table:table-cell table:style-name="Таблиця1.A2" office:value-type="string">
            <text:list xml:id="list145205499067949" text:continue-numbering="true" text:style-name="L1">
              <text:list-item>
                <text:p text:style-name="P1777"/>
              </text:list-item>
            </text:list>
          </table:table-cell>
          <table:table-cell table:style-name="Таблиця1.B2" office:value-type="string">
            <text:p text:style-name="P201">Головне управління Пенсійного фонду України у Волинській області</text:p>
            <text:p text:style-name="P1041">м. Луцьк вул. Кравчука 22-В, ін. код 13358826, органи соц. страхування</text:p>
          </table:table-cell>
          <table:table-cell table:style-name="Таблиця1.A2" office:value-type="string">
            <text:p text:style-name="P11">Послуги з прибирання та підмітання вулиць</text:p>
            <text:p text:style-name="P16"><text:span text:style-name="T52">ДК 021:</text:span><text:span text:style-name="T54">2015</text:span><text:span text:style-name="T56">90610000-6</text:span></text:p>
          </table:table-cell>
          <table:table-cell table:style-name="Таблиця1.B2" office:value-type="string">
            <text:p text:style-name="P801">2240</text:p>
          </table:table-cell>
          <table:table-cell table:style-name="Таблиця1.A2" office:value-type="string">
            <text:p text:style-name="P1035">49980,00 (сорок дев’ять тисяч дев’ятсот вісімдесят гривень)</text:p>
          </table:table-cell>
          <table:table-cell table:style-name="Таблиця1.A2" office:value-type="string">
            <text:p text:style-name="P394">Звіт про договір про закупівлю</text:p>
          </table:table-cell>
          <table:table-cell table:style-name="Таблиця1.A2" office:value-type="string">
            <text:p text:style-name="P1284">Грудень 2020</text:p>
          </table:table-cell>
          <table:table-cell table:style-name="Таблиця1.H2" office:value-type="string">
            <text:p text:style-name="P761">В межах кошторисних призначень на 202<text:span text:style-name="T125">1</text:span> рік </text:p>
          </table:table-cell>
        </table:table-row>
        <table:table-row table:style-name="Таблиця1.1">
          <table:table-cell table:style-name="Таблиця1.A2" office:value-type="string">
            <text:list xml:id="list145204709940257" text:continue-numbering="true" text:style-name="L1">
              <text:list-item>
                <text:p text:style-name="P1777"/>
              </text:list-item>
            </text:list>
          </table:table-cell>
          <table:table-cell table:style-name="Таблиця1.B2" office:value-type="string">
            <text:p text:style-name="P202">Головне управління Пенсійного фонду України у Волинській області</text:p>
            <text:p text:style-name="P1042">м. Луцьк вул. Кравчука 22-В, ін. код 13358826, органи соц. страхування</text:p>
          </table:table-cell>
          <table:table-cell table:style-name="Таблиця1.A2" office:value-type="string">
            <text:p text:style-name="P12">Послуги з виплати і доставки пенсій, допомоги на поховання за державні кошти.</text:p>
            <text:p text:style-name="P17"><text:span text:style-name="T52">ДК 021:</text:span><text:span text:style-name="T54">201</text:span><text:span text:style-name="T55">5</text:span><text:span text:style-name="T56">64120000-3 </text:span><text:span text:style-name="T57">(</text:span><text:span text:style-name="T53">Кур’єрські послуги)</text:span></text:p>
          </table:table-cell>
          <table:table-cell table:style-name="Таблиця1.B2" office:value-type="string">
            <text:p text:style-name="P802">2240</text:p>
          </table:table-cell>
          <table:table-cell table:style-name="Таблиця1.A2" office:value-type="string">
            <text:p text:style-name="P1036">21600000,00 (Двадцять один мільйон шістсот тисяч гривень)</text:p>
          </table:table-cell>
          <table:table-cell table:style-name="Таблиця1.A2" office:value-type="string">
            <text:p text:style-name="P803">Переговорна процедура</text:p>
          </table:table-cell>
          <table:table-cell table:style-name="Таблиця1.A2" office:value-type="string">
            <text:p text:style-name="P1285">Грудень 2020</text:p>
          </table:table-cell>
          <table:table-cell table:style-name="Таблиця1.H2" office:value-type="string">
            <text:p text:style-name="P762">В межах кошторисних призначень на 202<text:span text:style-name="T125">1</text:span> рік</text:p>
          </table:table-cell>
        </table:table-row>
        <text:soft-page-break/>
        <table:table-row table:style-name="Таблиця1.1">
          <table:table-cell table:style-name="Таблиця1.A2" office:value-type="string">
            <text:list xml:id="list145204080434475" text:continue-numbering="true" text:style-name="L1">
              <text:list-item>
                <text:p text:style-name="P1777"/>
              </text:list-item>
            </text:list>
          </table:table-cell>
          <table:table-cell table:style-name="Таблиця1.B2" office:value-type="string">
            <text:p text:style-name="P200">Головне управління Пенсійного фонду України у Волинській області</text:p>
            <text:p text:style-name="P1040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2" text:outline-level="1">Послуги з пультової охорони адміністративних приміщень</text:h>
            <text:p text:style-name="P138"><text:span text:style-name="T71">ДК 021:</text:span><text:span text:style-name="T82">2015</text:span><text:span text:style-name="T114">79710000-4 </text:span><text:span text:style-name="T74">(</text:span><text:span text:style-name="T114">Охоронні послуги</text:span> <text:span text:style-name="T73">)</text:span></text:p>
          </table:table-cell>
          <table:table-cell table:style-name="Таблиця1.B2" office:value-type="string">
            <text:p text:style-name="P800">2240</text:p>
          </table:table-cell>
          <table:table-cell table:style-name="Таблиця1.A2" office:value-type="string">
            <text:p text:style-name="P800">384000,00 (триста вісімдесят чотири <text:s/>тисячі гривень)</text:p>
          </table:table-cell>
          <table:table-cell table:style-name="Таблиця1.A2" office:value-type="string">
            <text:p text:style-name="P758">Відкриті торги</text:p>
          </table:table-cell>
          <table:table-cell table:style-name="Таблиця1.A2" office:value-type="string">
            <text:p text:style-name="P1286">Грудень 2020</text:p>
          </table:table-cell>
          <table:table-cell table:style-name="Таблиця1.H2" office:value-type="string">
            <text:p text:style-name="P760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4770581755" text:continue-numbering="true" text:style-name="L1">
              <text:list-item>
                <text:p text:style-name="P1777"/>
              </text:list-item>
            </text:list>
          </table:table-cell>
          <table:table-cell table:style-name="Таблиця1.B2" office:value-type="string">
            <text:p text:style-name="P200">Головне управління Пенсійного фонду України у Волинській області</text:p>
            <text:p text:style-name="P1040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2" text:outline-level="1">Послуги з цілодобового спостереження за спрацюванням засобів пожежної сигналізації та технічне обслуговування установки пожежної сигналізації та системи цілодобового спостереження за протипожежним станом об’єктів</text:h>
            <text:p text:style-name="P175"><text:span text:style-name="T27">ДК 021:</text:span><text:span text:style-name="T33">2015</text:span><text:span text:style-name="T34">75250000-3 Послуги пожежних і рятувальних служб</text:span><text:span text:style-name="T82"> </text:span></text:p>
          </table:table-cell>
          <table:table-cell table:style-name="Таблиця1.B2" office:value-type="string">
            <text:p text:style-name="P804">2240</text:p>
          </table:table-cell>
          <table:table-cell table:style-name="Таблиця1.A2" office:value-type="string">
            <text:p text:style-name="P804">170600,00 (сто сімдесят тисяч шістсот гривень)</text:p>
          </table:table-cell>
          <table:table-cell table:style-name="Таблиця1.A2" office:value-type="string">
            <text:p text:style-name="P760">Спрощена закупівля</text:p>
          </table:table-cell>
          <table:table-cell table:style-name="Таблиця1.A2" office:value-type="string">
            <text:p text:style-name="P1286">Грудень 2020</text:p>
          </table:table-cell>
          <table:table-cell table:style-name="Таблиця1.H2" office:value-type="string">
            <text:p text:style-name="P760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5860360043" text:continue-numbering="true" text:style-name="L1">
              <text:list-item>
                <text:p text:style-name="P1777"/>
              </text:list-item>
            </text:list>
          </table:table-cell>
          <table:table-cell table:style-name="Таблиця1.B2" office:value-type="string">
            <text:p text:style-name="P203">Головне управління Пенсійного фонду України у <text:soft-page-break/>Волинській області</text:p>
            <text:p text:style-name="P1043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3" text:outline-level="1">Послуги з виплати і доставки пенсій, <text:soft-page-break/>допомоги на поховання за державні кошти</text:h>
            <text:p text:style-name="P176"><text:span text:style-name="T27">ДК 021:</text:span><text:span text:style-name="T33">2015</text:span><text:span text:style-name="T34">64120000-3 Кур’єрські послуги</text:span><text:span text:style-name="T82"> </text:span></text:p>
          </table:table-cell>
          <table:table-cell table:style-name="Таблиця1.B2" office:value-type="string">
            <text:p text:style-name="P805">2240</text:p>
          </table:table-cell>
          <table:table-cell table:style-name="Таблиця1.A2" office:value-type="string">
            <text:p text:style-name="P806">76000000,00 (сімдесят шість <text:soft-page-break/>мільйонів)</text:p>
          </table:table-cell>
          <table:table-cell table:style-name="Таблиця1.A2" office:value-type="string">
            <text:p text:style-name="P806">Переговорна процедура</text:p>
          </table:table-cell>
          <table:table-cell table:style-name="Таблиця1.A2" office:value-type="string">
            <text:p text:style-name="P1287">Грудень 2020</text:p>
          </table:table-cell>
          <table:table-cell table:style-name="Таблиця1.H2" office:value-type="string">
            <text:p text:style-name="P763">В межах кошторисних <text:soft-page-break/>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4284146372" text:continue-numbering="true" text:style-name="L1">
              <text:list-item>
                <text:p text:style-name="P1777"/>
              </text:list-item>
            </text:list>
          </table:table-cell>
          <table:table-cell table:style-name="Таблиця1.B2" office:value-type="string">
            <text:p text:style-name="P203">Головне управління Пенсійного фонду України у Волинській області</text:p>
            <text:p text:style-name="P1043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3" text:outline-level="1">Електрична енергія</text:h>
            <text:p text:style-name="P176"><text:span text:style-name="T27">ДК 021:</text:span><text:span text:style-name="T33">2015</text:span><text:span text:style-name="T34">09310000-5</text:span><text:span text:style-name="T82"> </text:span></text:p>
          </table:table-cell>
          <table:table-cell table:style-name="Таблиця1.B2" office:value-type="string">
            <text:p text:style-name="P807">2273</text:p>
          </table:table-cell>
          <table:table-cell table:style-name="Таблиця1.A2" office:value-type="string">
            <text:p text:style-name="P807">772200,00 (сімсот сімдесят дві <text:s/>тисячі двісті гривень)</text:p>
          </table:table-cell>
          <table:table-cell table:style-name="Таблиця1.A2" office:value-type="string">
            <text:p text:style-name="P807">Відкриті торги <text:s/></text:p>
          </table:table-cell>
          <table:table-cell table:style-name="Таблиця1.A2" office:value-type="string">
            <text:p text:style-name="P1287">Грудень 2020</text:p>
          </table:table-cell>
          <table:table-cell table:style-name="Таблиця1.H2" office:value-type="string">
            <text:p text:style-name="P763">В межах кошторисних призначень на 202<text:span text:style-name="T125">1</text:span> рік</text:p>
            <text:p text:style-name="P1229">(Закупівля не відбулась, оголошено повторно)</text:p>
          </table:table-cell>
        </table:table-row>
        <table:table-row table:style-name="Таблиця1.1">
          <table:table-cell table:style-name="Таблиця1.A2" office:value-type="string">
            <text:list xml:id="list145205965341434" text:continue-numbering="true" text:style-name="L1">
              <text:list-item>
                <text:p text:style-name="P1777"/>
              </text:list-item>
            </text:list>
          </table:table-cell>
          <table:table-cell table:style-name="Таблиця1.B2" office:value-type="string">
            <text:p text:style-name="P203">Головне управління Пенсійного фонду України у Волинській області</text:p>
            <text:p text:style-name="P1043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3" text:outline-level="1">Послуги з надання доступу до мережі Інтернет</text:h>
            <text:h text:style-name="P1642" text:outline-level="1"><text:span text:style-name="T27">ДК 021:</text:span><text:span text:style-name="T33">201572410000-7 Послуги провайдерів </text:span></text:h>
          </table:table-cell>
          <table:table-cell table:style-name="Таблиця1.B2" office:value-type="string">
            <text:p text:style-name="P808">2240</text:p>
          </table:table-cell>
          <table:table-cell table:style-name="Таблиця1.A2" office:value-type="string">
            <text:p text:style-name="P808">72000,00 (сімдесят дві <text:s/>тисячі гривень)</text:p>
          </table:table-cell>
          <table:table-cell table:style-name="Таблиця1.A2" office:value-type="string">
            <text:p text:style-name="P810">Спрощена <text:s/>закупівля</text:p>
          </table:table-cell>
          <table:table-cell table:style-name="Таблиця1.A2" office:value-type="string">
            <text:p text:style-name="P1287">Грудень 2020</text:p>
          </table:table-cell>
          <table:table-cell table:style-name="Таблиця1.H2" office:value-type="string">
            <text:p text:style-name="P764">В межах кошторисних призначень на 202<text:span text:style-name="T125">1</text:span> рік <text:span text:style-name="T63">(Закупівля не відбулась, оголошено повторно)</text:span></text:p>
          </table:table-cell>
        </table:table-row>
        <table:table-row table:style-name="Таблиця1.1">
          <table:table-cell table:style-name="Таблиця1.A2" office:value-type="string">
            <text:list xml:id="list145205875006239" text:continue-numbering="true" text:style-name="L1">
              <text:list-item>
                <text:p text:style-name="P1778"/>
              </text:list-item>
            </text:list>
          </table:table-cell>
          <table:table-cell table:style-name="Таблиця1.B2" office:value-type="string">
            <text:p text:style-name="P203">Головне управління Пенсійного фонду України у Волинській області</text:p>
            <text:p text:style-name="P1043">м. Луцьк вул. Кравчука 22-В, <text:soft-page-break/>ін. код 13358826, органи соц. страхування</text:p>
          </table:table-cell>
          <table:table-cell table:style-name="Таблиця1.A2" office:value-type="string">
            <text:h text:style-name="P1523" text:outline-level="1">Послуги із заправки, ремонту та технічного обслуговування <text:soft-page-break/>картриджів , ремонту та технічного обслуговування принтерів ОКІ МХ-100/1100</text:h>
            <text:p text:style-name="P176"><text:span text:style-name="T27">ДК 021:</text:span><text:span text:style-name="T33">2015</text:span><text:span text:style-name="T34">50310000-1 Технічне обслуговування і ремонт офісної техніки</text:span><text:span text:style-name="T82"> </text:span></text:p>
          </table:table-cell>
          <table:table-cell table:style-name="Таблиця1.B2" office:value-type="string">
            <text:p text:style-name="P811">2240</text:p>
          </table:table-cell>
          <table:table-cell table:style-name="Таблиця1.A2" office:value-type="string">
            <text:p text:style-name="P811">302000,00 (триста дві тисячі гривень)</text:p>
          </table:table-cell>
          <table:table-cell table:style-name="Таблиця1.A2" office:value-type="string">
            <text:p text:style-name="P811">Відкриті торги</text:p>
          </table:table-cell>
          <table:table-cell table:style-name="Таблиця1.A2" office:value-type="string">
            <text:p text:style-name="P1287">Грудень 2020</text:p>
          </table:table-cell>
          <table:table-cell table:style-name="Таблиця1.H2" office:value-type="string">
            <text:p text:style-name="P763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4651202480" text:continue-numbering="true" text:style-name="L1">
              <text:list-item>
                <text:p text:style-name="P1779"/>
              </text:list-item>
            </text:list>
          </table:table-cell>
          <table:table-cell table:style-name="Таблиця1.B2" office:value-type="string">
            <text:p text:style-name="P203">Головне управління Пенсійного фонду України у Волинській області</text:p>
            <text:p text:style-name="P1043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3" text:outline-level="1">Послуги кочегарів по обслуговуванню котлів</text:h>
            <text:p text:style-name="P176"><text:span text:style-name="T27">ДК 021:</text:span><text:span text:style-name="T33">2015 </text:span><text:span text:style-name="T34">79620000-6 Послуги із забезпечення персоналом, у тому числі тимчасовим</text:span><text:span text:style-name="T82"> </text:span></text:p>
          </table:table-cell>
          <table:table-cell table:style-name="Таблиця1.B2" office:value-type="string">
            <text:p text:style-name="P813">2240</text:p>
          </table:table-cell>
          <table:table-cell table:style-name="Таблиця1.A2" office:value-type="string">
            <text:p text:style-name="P813">630000,00 (шістсот тридцять тисяч гривень)</text:p>
          </table:table-cell>
          <table:table-cell table:style-name="Таблиця1.A2" office:value-type="string">
            <text:p text:style-name="P813">Переговорна процедура</text:p>
          </table:table-cell>
          <table:table-cell table:style-name="Таблиця1.A2" office:value-type="string">
            <text:p text:style-name="P1287">Грудень 2020</text:p>
          </table:table-cell>
          <table:table-cell table:style-name="Таблиця1.H2" office:value-type="string">
            <text:p text:style-name="P763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5309919245" text:continue-numbering="true" text:style-name="L1">
              <text:list-item>
                <text:p text:style-name="P1779"/>
              </text:list-item>
            </text:list>
          </table:table-cell>
          <table:table-cell table:style-name="Таблиця1.B2" office:value-type="string">
            <text:p text:style-name="P203">Головне управління Пенсійного фонду України у Волинській області</text:p>
            <text:p text:style-name="P1043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3" text:outline-level="1"><text:span text:style-name="T75">П</text:span>ослуги провідного телефонного зв’язку, послуги з надання в користування каналів електрозв’язку, послуги цифрової <text:soft-page-break/>телефонії</text:h>
            <text:p text:style-name="P188"><text:span text:style-name="T37">ДК 021:</text:span><text:span text:style-name="T40">2015</text:span><text:span text:style-name="T41">64210000-1 Послуги телефонного</text:span><text:span text:style-name="T46"> зв’язку та передачі даних</text:span><text:span text:style-name="T82"> </text:span></text:p>
          </table:table-cell>
          <table:table-cell table:style-name="Таблиця1.B2" office:value-type="string">
            <text:p text:style-name="P814">2240</text:p>
          </table:table-cell>
          <table:table-cell table:style-name="Таблиця1.A2" office:value-type="string">
            <text:p text:style-name="P814">195000,00 (сто дев’яносто п’ять тисяч гривень)</text:p>
          </table:table-cell>
          <table:table-cell table:style-name="Таблиця1.A2" office:value-type="string">
            <text:p text:style-name="P814">Спрощена закупівля</text:p>
          </table:table-cell>
          <table:table-cell table:style-name="Таблиця1.A2" office:value-type="string">
            <text:p text:style-name="P1287">Грудень 2020</text:p>
          </table:table-cell>
          <table:table-cell table:style-name="Таблиця1.H2" office:value-type="string">
            <text:p text:style-name="P763">В межах кошторисних призначень на 202<text:span text:style-name="T125">1</text:span> рік <text:span text:style-name="T124">(</text:span><text:span text:style-name="T64">Закупівля не відбулась)</text:span></text:p>
          </table:table-cell>
        </table:table-row>
        <table:table-row table:style-name="Таблиця1.1">
          <table:table-cell table:style-name="Таблиця1.A2" office:value-type="string">
            <text:list xml:id="list145204538539735" text:continue-numbering="true" text:style-name="L1">
              <text:list-item>
                <text:p text:style-name="P1895"/>
              </text:list-item>
            </text:list>
          </table:table-cell>
          <table:table-cell table:style-name="Таблиця1.B2" office:value-type="string">
            <text:p text:style-name="P203">Головне управління Пенсійного фонду України у Волинській області</text:p>
            <text:p text:style-name="P1043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79" text:outline-level="1">Послуги з розподілу електричної енергії</text:h>
            <text:p text:style-name="P188"><text:span text:style-name="T9">ДК 021:</text:span><text:span text:style-name="T14">2015</text:span><text:span text:style-name="T15">65310000-9 Розподіл електричн</text:span><text:span text:style-name="T46">ої енергії</text:span><text:span text:style-name="T82"> </text:span></text:p>
          </table:table-cell>
          <table:table-cell table:style-name="Таблиця1.B2" office:value-type="string">
            <text:p text:style-name="P1232">2240</text:p>
          </table:table-cell>
          <table:table-cell table:style-name="Таблиця1.A2" office:value-type="string">
            <text:p text:style-name="P1232">456768,00 (<text:span text:style-name="T70">чотириста п’ятдесят шість тисяч сімсот шістдесят вісім гривень)</text:span></text:p>
          </table:table-cell>
          <table:table-cell table:style-name="Таблиця1.A2" office:value-type="string">
            <text:p text:style-name="P816">Переговорна процедура (скорочена)</text:p>
          </table:table-cell>
          <table:table-cell table:style-name="Таблиця1.A2" office:value-type="string">
            <text:p text:style-name="P1287">Грудень 2020</text:p>
          </table:table-cell>
          <table:table-cell table:style-name="Таблиця1.H2" office:value-type="string">
            <text:p text:style-name="P763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5114368081" text:continue-numbering="true" text:style-name="L1">
              <text:list-item>
                <text:p text:style-name="P1895"/>
              </text:list-item>
            </text:list>
          </table:table-cell>
          <table:table-cell table:style-name="Таблиця1.B2" office:value-type="string">
            <text:p text:style-name="P204">Головне управління Пенсійного фонду України у Волинській області</text:p>
            <text:p text:style-name="P1044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4" text:outline-level="1">Послуги з надання доступу до мережі Інтернет</text:h>
            <text:h text:style-name="P1524" text:outline-level="1"><text:span text:style-name="T71">ДК 021:</text:span><text:span text:style-name="T82">201572410000-7 Послуги провайдерів </text:span></text:h>
          </table:table-cell>
          <table:table-cell table:style-name="Таблиця1.B2" office:value-type="string">
            <text:p text:style-name="P1233">2240</text:p>
          </table:table-cell>
          <table:table-cell table:style-name="Таблиця1.A2" office:value-type="string">
            <text:p text:style-name="P809">72000,00 (сімдесят дві <text:s/>тисячі гривень)</text:p>
          </table:table-cell>
          <table:table-cell table:style-name="Таблиця1.A2" office:value-type="string">
            <text:p text:style-name="P815">Спрощена закупівля</text:p>
          </table:table-cell>
          <table:table-cell table:style-name="Таблиця1.A2" office:value-type="string">
            <text:p text:style-name="P1288">Грудень 2020</text:p>
          </table:table-cell>
          <table:table-cell table:style-name="Таблиця1.H2" office:value-type="string">
            <text:p text:style-name="P765">В межах кошторисних призначень на 202<text:span text:style-name="T125">1</text:span> рік <text:span text:style-name="T124">(</text:span><text:span text:style-name="T64">Закупівля не відбулась)</text:span></text:p>
          </table:table-cell>
        </table:table-row>
        <table:table-row table:style-name="Таблиця1.1">
          <table:table-cell table:style-name="Таблиця1.A2" office:value-type="string">
            <text:list xml:id="list145205344192364" text:continue-numbering="true" text:style-name="L1">
              <text:list-item>
                <text:p text:style-name="P1896"/>
              </text:list-item>
            </text:list>
          </table:table-cell>
          <table:table-cell table:style-name="Таблиця1.B2" office:value-type="string">
            <text:p text:style-name="P205">Головне управління Пенсійного фонду України у Волинській області</text:p>
            <text:p text:style-name="P1045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3" text:outline-level="1">Послуги з фізичної охорони адміністративного приміщення</text:h>
            <text:p text:style-name="P177"><text:span text:style-name="T27">ДК 021:</text:span><text:span text:style-name="T33">2015</text:span><text:span text:style-name="T34">79710000-4 Охоронні послуги</text:span><text:span text:style-name="T82"> </text:span></text:p>
          </table:table-cell>
          <table:table-cell table:style-name="Таблиця1.B2" office:value-type="string">
            <text:p text:style-name="P1234">2240</text:p>
          </table:table-cell>
          <table:table-cell table:style-name="Таблиця1.A2" office:value-type="string">
            <text:p text:style-name="P1234">67200,00 (<text:span text:style-name="T70">шістдесят сім тисяч двісті гривень)</text:span></text:p>
          </table:table-cell>
          <table:table-cell table:style-name="Таблиця1.A2" office:value-type="string">
            <text:p text:style-name="P817">Переговорна процедура </text:p>
          </table:table-cell>
          <table:table-cell table:style-name="Таблиця1.A2" office:value-type="string">
            <text:p text:style-name="P1289">Січень 2021</text:p>
          </table:table-cell>
          <table:table-cell table:style-name="Таблиця1.H2" office:value-type="string">
            <text:p text:style-name="P766">В межах кошторисних призначень на 202<text:span text:style-name="T125">1</text:span> рік</text:p>
          </table:table-cell>
        </table:table-row>
        <text:soft-page-break/>
        <table:table-row table:style-name="Таблиця1.1">
          <table:table-cell table:style-name="Таблиця1.A2" office:value-type="string">
            <text:list xml:id="list145204080929941" text:continue-numbering="true" text:style-name="L1">
              <text:list-item>
                <text:p text:style-name="P1780"/>
              </text:list-item>
            </text:list>
          </table:table-cell>
          <table:table-cell table:style-name="Таблиця1.B2" office:value-type="string">
            <text:p text:style-name="P206">Головне управління Пенсійного фонду України у Волинській області</text:p>
            <text:p text:style-name="P1046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5" text:outline-level="1">Електрична енергія</text:h>
            <text:h text:style-name="P1525" text:outline-level="1"><text:span text:style-name="T71">ДК 021:</text:span><text:span text:style-name="T82">201509310000-5</text:span></text:h>
          </table:table-cell>
          <table:table-cell table:style-name="Таблиця1.B2" office:value-type="string">
            <text:p text:style-name="P818">2273</text:p>
          </table:table-cell>
          <table:table-cell table:style-name="Таблиця1.A2" office:value-type="string">
            <text:p text:style-name="P819">609270,00 (шістсот дев’ять тисяч двісті сімдесят гривень</text:p>
          </table:table-cell>
          <table:table-cell table:style-name="Таблиця1.A2" office:value-type="string">
            <text:p text:style-name="P812">Відкриті торги</text:p>
          </table:table-cell>
          <table:table-cell table:style-name="Таблиця1.A2" office:value-type="string">
            <text:p text:style-name="P1290">Січень 2021</text:p>
          </table:table-cell>
          <table:table-cell table:style-name="Таблиця1.H2" office:value-type="string">
            <text:p text:style-name="P767">В межах кошторисних призначень на 202<text:span text:style-name="T125">1</text:span> рік <text:span text:style-name="T124">(</text:span><text:span text:style-name="T64">Закупівля не відбулась)</text:span></text:p>
          </table:table-cell>
        </table:table-row>
        <table:table-row table:style-name="Таблиця1.1">
          <table:table-cell table:style-name="Таблиця1.A2" office:value-type="string">
            <text:list xml:id="list145205159424026" text:continue-numbering="true" text:style-name="L1">
              <text:list-item>
                <text:p text:style-name="P1780"/>
              </text:list-item>
            </text:list>
          </table:table-cell>
          <table:table-cell table:style-name="Таблиця1.B2" office:value-type="string">
            <text:p text:style-name="P207">Головне управління Пенсійного фонду України у Волинській області</text:p>
            <text:p text:style-name="P1047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3" text:outline-level="1"><text:s text:c="6"/>Експлуатація електричних установок</text:h>
            <text:p text:style-name="P189"><text:span text:style-name="T37">ДК 021:</text:span><text:span text:style-name="T40">2015</text:span><text:span text:style-name="T41">65320000-2</text:span><text:span text:style-name="T82"> </text:span></text:p>
          </table:table-cell>
          <table:table-cell table:style-name="Таблиця1.B2" office:value-type="string">
            <text:p text:style-name="P395">2240</text:p>
          </table:table-cell>
          <table:table-cell table:style-name="Таблиця1.A2" office:value-type="string">
            <text:p text:style-name="P395">16100,00 (шістнадцять тисяч сто гривень)</text:p>
          </table:table-cell>
          <table:table-cell table:style-name="Таблиця1.A2" office:value-type="string">
            <text:p text:style-name="P395">Звіт про договір про закупівлю</text:p>
          </table:table-cell>
          <table:table-cell table:style-name="Таблиця1.A2" office:value-type="string">
            <text:p text:style-name="P1291">Січень 2021</text:p>
          </table:table-cell>
          <table:table-cell table:style-name="Таблиця1.H2" office:value-type="string">
            <text:p text:style-name="P768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4723102865" text:continue-numbering="true" text:style-name="L1">
              <text:list-item>
                <text:p text:style-name="P1781"/>
              </text:list-item>
            </text:list>
          </table:table-cell>
          <table:table-cell table:style-name="Таблиця1.B2" office:value-type="string">
            <text:p text:style-name="P208">Головне управління Пенсійного фонду України у Волинській області</text:p>
            <text:p text:style-name="P1048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636" text:outline-level="1"><text:s text:c="2"/><text:span text:style-name="T115"><text:s text:c="2"/>Розподіл газу</text:span></text:h>
            <text:p text:style-name="P178"><text:span text:style-name="T27">ДК 021:</text:span><text:span text:style-name="T33">2015</text:span><text:span text:style-name="T34">65210000-8</text:span><text:span text:style-name="T82"> </text:span></text:p>
          </table:table-cell>
          <table:table-cell table:style-name="Таблиця1.B2" office:value-type="string">
            <text:p text:style-name="P821">2240</text:p>
          </table:table-cell>
          <table:table-cell table:style-name="Таблиця1.A2" office:value-type="string">
            <text:p text:style-name="P1256">89260,91 <text:span text:style-name="T121">(вісімдесят дев’ять тисяч двісті шістдесят гривень дев’яносто одна копійка)</text:span></text:p>
          </table:table-cell>
          <table:table-cell table:style-name="Таблиця1.A2" office:value-type="string">
            <text:p text:style-name="P396">Звіт про договір про закупівлю</text:p>
          </table:table-cell>
          <table:table-cell table:style-name="Таблиця1.A2" office:value-type="string">
            <text:p text:style-name="P1292">Січень 2021</text:p>
          </table:table-cell>
          <table:table-cell table:style-name="Таблиця1.H2" office:value-type="string">
            <text:p text:style-name="P769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5214669273" text:continue-numbering="true" text:style-name="L1">
              <text:list-item>
                <text:p text:style-name="P1777"/>
              </text:list-item>
            </text:list>
          </table:table-cell>
          <table:table-cell table:style-name="Таблиця1.B2" office:value-type="string">
            <text:p text:style-name="P209">Головне управління Пенсійного фонду України у Волинській області</text:p>
            <text:p text:style-name="P1049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3" text:outline-level="1">Банківські послуги</text:h>
            <text:p text:style-name="P179"><text:span text:style-name="T27">ДК 021:</text:span><text:span text:style-name="T33">2015</text:span><text:span text:style-name="T34">66110000-4</text:span><text:span text:style-name="T82"> </text:span></text:p>
          </table:table-cell>
          <table:table-cell table:style-name="Таблиця1.B2" office:value-type="string">
            <text:p text:style-name="P822">2240</text:p>
          </table:table-cell>
          <table:table-cell table:style-name="Таблиця1.A2" office:value-type="string">
            <text:p text:style-name="P822">1000,00 (одна тисяча гривень)</text:p>
          </table:table-cell>
          <table:table-cell table:style-name="Таблиця1.A2" office:value-type="string">
            <text:p text:style-name="P397">Звіт про договір про закупівлю</text:p>
          </table:table-cell>
          <table:table-cell table:style-name="Таблиця1.A2" office:value-type="string">
            <text:p text:style-name="P1293">Січень 2021</text:p>
          </table:table-cell>
          <table:table-cell table:style-name="Таблиця1.H2" office:value-type="string">
            <text:p text:style-name="P770">В межах кошторисних призначень на 202<text:span text:style-name="T125">1</text:span> рік</text:p>
          </table:table-cell>
        </table:table-row>
        <text:soft-page-break/>
        <table:table-row table:style-name="Таблиця1.1">
          <table:table-cell table:style-name="Таблиця1.A2" office:value-type="string">
            <text:list xml:id="list145204907201590" text:continue-numbering="true" text:style-name="L1">
              <text:list-item>
                <text:p text:style-name="P1777"/>
              </text:list-item>
            </text:list>
          </table:table-cell>
          <table:table-cell table:style-name="Таблиця1.B2" office:value-type="string">
            <text:p text:style-name="P209">Головне управління Пенсійного фонду України у Волинській області</text:p>
            <text:p text:style-name="P1049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79" text:outline-level="1">Автомат електричний</text:h>
            <text:p text:style-name="P190"><text:span text:style-name="T27">ДК 021:</text:span><text:span text:style-name="T33">2015</text:span><text:span text:style-name="T34">31210000-1 Електрична апаратура для комутування та захисту електричних кіл</text:span><text:span text:style-name="T82"> </text:span></text:p>
          </table:table-cell>
          <table:table-cell table:style-name="Таблиця1.B2" office:value-type="string">
            <text:p text:style-name="P1235">2210</text:p>
          </table:table-cell>
          <table:table-cell table:style-name="Таблиця1.A2" office:value-type="string">
            <text:p text:style-name="P1235">700,00 (<text:span text:style-name="T70">сімсот гривень)</text:span></text:p>
          </table:table-cell>
          <table:table-cell table:style-name="Таблиця1.A2" office:value-type="string">
            <text:p text:style-name="P398">Звіт про договір про закупівлю</text:p>
          </table:table-cell>
          <table:table-cell table:style-name="Таблиця1.A2" office:value-type="string">
            <text:p text:style-name="P1294">Січень 2021</text:p>
          </table:table-cell>
          <table:table-cell table:style-name="Таблиця1.H2" office:value-type="string">
            <text:p text:style-name="P771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5320349010" text:continue-numbering="true" text:style-name="L1">
              <text:list-item>
                <text:p text:style-name="P1777"/>
              </text:list-item>
            </text:list>
          </table:table-cell>
          <table:table-cell table:style-name="Таблиця1.B2" office:value-type="string">
            <text:p text:style-name="P210">Головне управління Пенсійного фонду України у Волинській області</text:p>
            <text:p text:style-name="P1050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3" text:outline-level="1">Розподіл води (Стара Вижівка)</text:h>
            <text:p text:style-name="P180"><text:span text:style-name="T28">ДК 021:</text:span><text:span text:style-name="T35">2015</text:span><text:span text:style-name="T34">65110000-7 Розподіл води</text:span><text:span text:style-name="T82"> </text:span></text:p>
          </table:table-cell>
          <table:table-cell table:style-name="Таблиця1.B2" office:value-type="string">
            <text:p text:style-name="P823">22<text:span text:style-name="T126">72</text:span></text:p>
          </table:table-cell>
          <table:table-cell table:style-name="Таблиця1.A2" office:value-type="string">
            <text:p text:style-name="P823">5100,00 (п’ять тисяч сто гривень)</text:p>
          </table:table-cell>
          <table:table-cell table:style-name="Таблиця1.A2" office:value-type="string">
            <text:p text:style-name="P398">Звіт про договір про закупівлю</text:p>
          </table:table-cell>
          <table:table-cell table:style-name="Таблиця1.A2" office:value-type="string">
            <text:p text:style-name="P1294">Січень 2021</text:p>
          </table:table-cell>
          <table:table-cell table:style-name="Таблиця1.H2" office:value-type="string">
            <text:p text:style-name="P771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5062198982" text:continue-numbering="true" text:style-name="L1">
              <text:list-item>
                <text:p text:style-name="P1782"/>
              </text:list-item>
            </text:list>
          </table:table-cell>
          <table:table-cell table:style-name="Таблиця1.B2" office:value-type="string">
            <text:p text:style-name="P210">Головне управління Пенсійного фонду України у Волинській області</text:p>
            <text:p text:style-name="P1050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3" text:outline-level="1">Утилізація/видалення сміття та поводження зі сміттям (Ковель)</text:h>
            <text:p text:style-name="P166"><text:span text:style-name="T38">ДК 021:</text:span><text:span text:style-name="T42">2015</text:span><text:span text:style-name="T41">90510000-5</text:span></text:p>
          </table:table-cell>
          <table:table-cell table:style-name="Таблиця1.B2" office:value-type="string">
            <text:p text:style-name="P823">2240</text:p>
          </table:table-cell>
          <table:table-cell table:style-name="Таблиця1.A2" office:value-type="string">
            <text:p text:style-name="P823">2100,00 (дві тисячі сто гривень)</text:p>
          </table:table-cell>
          <table:table-cell table:style-name="Таблиця1.A2" office:value-type="string">
            <text:p text:style-name="P398">Звіт про договір про закупівлю</text:p>
          </table:table-cell>
          <table:table-cell table:style-name="Таблиця1.A2" office:value-type="string">
            <text:p text:style-name="P1294">Січень 2021</text:p>
          </table:table-cell>
          <table:table-cell table:style-name="Таблиця1.H2" office:value-type="string">
            <text:p text:style-name="P771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4817579557" text:continue-numbering="true" text:style-name="L1">
              <text:list-item>
                <text:p text:style-name="P1782"/>
              </text:list-item>
            </text:list>
          </table:table-cell>
          <table:table-cell table:style-name="Таблиця1.B2" office:value-type="string">
            <text:p text:style-name="P210">Головне управління Пенсійного фонду України у Волинській області</text:p>
            <text:p text:style-name="P1050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6" text:outline-level="1">Послуги з ремонту і технічного обслуговування мототранспортних засобів і супутнього обладнання</text:h>
            <text:h text:style-name="P1643" text:outline-level="1"><text:soft-page-break/><text:span text:style-name="T28">ДК 021:</text:span><text:span text:style-name="T35">201550110000-9 </text:span></text:h>
            <text:p text:style-name="P139"/>
          </table:table-cell>
          <table:table-cell table:style-name="Таблиця1.B2" office:value-type="string">
            <text:p text:style-name="P824">2240</text:p>
          </table:table-cell>
          <table:table-cell table:style-name="Таблиця1.A2" office:value-type="string">
            <text:p text:style-name="P824">2026,60 (дві тисячі двадцять шість гривень)</text:p>
          </table:table-cell>
          <table:table-cell table:style-name="Таблиця1.A2" office:value-type="string">
            <text:p text:style-name="P399">Звіт про договір про закупівлю</text:p>
          </table:table-cell>
          <table:table-cell table:style-name="Таблиця1.A2" office:value-type="string">
            <text:p text:style-name="P1295">Січень 2021</text:p>
          </table:table-cell>
          <table:table-cell table:style-name="Таблиця1.H2" office:value-type="string">
            <text:p text:style-name="P772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186913834" text:continue-numbering="true" text:style-name="L1">
              <text:list-item>
                <text:p text:style-name="P1783"/>
              </text:list-item>
            </text:list>
          </table:table-cell>
          <table:table-cell table:style-name="Таблиця1.B2" office:value-type="string">
            <text:p text:style-name="P211">Головне управління Пенсійного фонду України у Волинській області</text:p>
            <text:p text:style-name="P1051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3" text:outline-level="1">Утилізація/видалення сміття та поводження зі сміттям (Cтара Вижівка)</text:h>
            <text:h text:style-name="P1659" text:outline-level="1"><text:span text:style-name="T38">ДК 021:</text:span><text:span text:style-name="T42">201590510000-5 </text:span></text:h>
          </table:table-cell>
          <table:table-cell table:style-name="Таблиця1.B2" office:value-type="string">
            <text:p text:style-name="P824">2240</text:p>
          </table:table-cell>
          <table:table-cell table:style-name="Таблиця1.A2" office:value-type="string">
            <text:p text:style-name="P824">510,00 (п’ятсот десять гривень)</text:p>
          </table:table-cell>
          <table:table-cell table:style-name="Таблиця1.A2" office:value-type="string">
            <text:p text:style-name="P399">Звіт про договір про закупівлю</text:p>
          </table:table-cell>
          <table:table-cell table:style-name="Таблиця1.A2" office:value-type="string">
            <text:p text:style-name="P1295">Січень 2021</text:p>
          </table:table-cell>
          <table:table-cell table:style-name="Таблиця1.H2" office:value-type="string">
            <text:p text:style-name="P772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5404382365" text:continue-numbering="true" text:style-name="L1">
              <text:list-item>
                <text:p text:style-name="P1783"/>
              </text:list-item>
            </text:list>
          </table:table-cell>
          <table:table-cell table:style-name="Таблиця1.B2" office:value-type="string">
            <text:p text:style-name="P211">Головне управління Пенсійного фонду України у Волинській області</text:p>
            <text:p text:style-name="P1051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3" text:outline-level="1">Вироби домашнього текстилю</text:h>
            <text:h text:style-name="P1660" text:outline-level="1"><text:span text:style-name="T38">ДК 021:</text:span><text:span text:style-name="T42">201539510000-0 </text:span></text:h>
          </table:table-cell>
          <table:table-cell table:style-name="Таблиця1.B2" office:value-type="string">
            <text:p text:style-name="P825">2210</text:p>
          </table:table-cell>
          <table:table-cell table:style-name="Таблиця1.A2" office:value-type="string">
            <text:p text:style-name="P825">11920,00 (одинадцять тисяч дев’ятсот двадцять гривень)</text:p>
          </table:table-cell>
          <table:table-cell table:style-name="Таблиця1.A2" office:value-type="string">
            <text:p text:style-name="P400">Звіт про договір про закупівлю</text:p>
          </table:table-cell>
          <table:table-cell table:style-name="Таблиця1.A2" office:value-type="string">
            <text:p text:style-name="P1296">Січень 2021</text:p>
          </table:table-cell>
          <table:table-cell table:style-name="Таблиця1.H2" office:value-type="string">
            <text:p text:style-name="P773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293382815" text:continue-numbering="true" text:style-name="L1">
              <text:list-item>
                <text:p text:style-name="P1784"/>
              </text:list-item>
            </text:list>
          </table:table-cell>
          <table:table-cell table:style-name="Таблиця1.B2" office:value-type="string">
            <text:p text:style-name="P212">Головне управління Пенсійного фонду України у Волинській області</text:p>
            <text:p text:style-name="P1052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3" text:outline-level="1">Теплова енергія</text:h>
            <text:h text:style-name="P1661" text:outline-level="1"><text:span text:style-name="T38">ДК 021:</text:span><text:span text:style-name="T42">201509320000-8 Пара, гаряча вода та пов’язана продукція </text:span></text:h>
          </table:table-cell>
          <table:table-cell table:style-name="Таблиця1.B2" office:value-type="string">
            <text:p text:style-name="P826">2271</text:p>
          </table:table-cell>
          <table:table-cell table:style-name="Таблиця1.A2" office:value-type="string">
            <text:p text:style-name="P826">95000,00 (дев’ятсот п’ятдесят тисяч гривень)</text:p>
          </table:table-cell>
          <table:table-cell table:style-name="Таблиця1.A2" office:value-type="string">
            <text:p text:style-name="P827">Переговорна процедура <text:span text:style-name="T124">(скорочена)</text:span></text:p>
          </table:table-cell>
          <table:table-cell table:style-name="Таблиця1.A2" office:value-type="string">
            <text:p text:style-name="P1297">Січень 2021</text:p>
          </table:table-cell>
          <table:table-cell table:style-name="Таблиця1.H2" office:value-type="string">
            <text:p text:style-name="P774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4656366824" text:continue-numbering="true" text:style-name="L1">
              <text:list-item>
                <text:p text:style-name="P1785"/>
              </text:list-item>
            </text:list>
          </table:table-cell>
          <table:table-cell table:style-name="Таблиця1.B2" office:value-type="string">
            <text:p text:style-name="P213">Головне управління Пенсійного фонду України у Волинській області</text:p>
            <text:p text:style-name="P1053"><text:soft-page-break/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3" text:outline-level="1">Послуги з відведення стічних вод</text:h>
            <text:h text:style-name="P1662" text:outline-level="1"><text:soft-page-break/><text:span text:style-name="T38">ДК 021:</text:span><text:span text:style-name="T42">201590430000-0 </text:span></text:h>
          </table:table-cell>
          <table:table-cell table:style-name="Таблиця1.B2" office:value-type="string">
            <text:p text:style-name="P828">2240</text:p>
          </table:table-cell>
          <table:table-cell table:style-name="Таблиця1.A2" office:value-type="string">
            <text:p text:style-name="P828">3375,12 (три тисячі триста сімдесят п’ять гривень<text:span text:style-name="T122">)</text:span></text:p>
          </table:table-cell>
          <table:table-cell table:style-name="Таблиця1.A2" office:value-type="string">
            <text:p text:style-name="P401">Звіт про договір про закупівлю</text:p>
          </table:table-cell>
          <table:table-cell table:style-name="Таблиця1.A2" office:value-type="string">
            <text:p text:style-name="P1298">Січень 2021</text:p>
          </table:table-cell>
          <table:table-cell table:style-name="Таблиця1.H2" office:value-type="string">
            <text:p text:style-name="P775">В межах кошторисних призначень на <text:soft-page-break/>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4381188192" text:continue-numbering="true" text:style-name="L1">
              <text:list-item>
                <text:p text:style-name="P1786"/>
              </text:list-item>
            </text:list>
          </table:table-cell>
          <table:table-cell table:style-name="Таблиця1.B2" office:value-type="string">
            <text:p text:style-name="P214">Головне управління Пенсійного фонду України у Волинській області</text:p>
            <text:p text:style-name="P1054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3" text:outline-level="1">Розподіл води (Луцьк)</text:h>
            <text:h text:style-name="P1644" text:outline-level="1"><text:span text:style-name="T28">ДК 021:</text:span><text:span text:style-name="T35">201565110000-7 </text:span></text:h>
          </table:table-cell>
          <table:table-cell table:style-name="Таблиця1.B2" office:value-type="string">
            <text:p text:style-name="P829">22<text:span text:style-name="T126">72</text:span></text:p>
          </table:table-cell>
          <table:table-cell table:style-name="Таблиця1.A2" office:value-type="string">
            <text:p text:style-name="P829">2625,42 (дві тисячі шістсот двадцять п’ять гривень сорок дві копійки)</text:p>
          </table:table-cell>
          <table:table-cell table:style-name="Таблиця1.A2" office:value-type="string">
            <text:p text:style-name="P402">Звіт про договір про закупівлю</text:p>
          </table:table-cell>
          <table:table-cell table:style-name="Таблиця1.A2" office:value-type="string">
            <text:p text:style-name="P1299">Січень 2021</text:p>
          </table:table-cell>
          <table:table-cell table:style-name="Таблиця1.H2" office:value-type="string">
            <text:p text:style-name="P776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067128395" text:continue-numbering="true" text:style-name="L1">
              <text:list-item>
                <text:p text:style-name="P1777"/>
              </text:list-item>
            </text:list>
          </table:table-cell>
          <table:table-cell table:style-name="Таблиця1.B2" office:value-type="string">
            <text:p text:style-name="P214">Головне управління Пенсійного фонду України у Волинській області</text:p>
            <text:p text:style-name="P1054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3" text:outline-level="1">Послуги поштового зв'язку спеціального призначення</text:h>
            <text:h text:style-name="P1645" text:outline-level="1"><text:span text:style-name="T28">ДК 021:</text:span><text:span text:style-name="T35">201564120000-3 Кур’єрські послуги </text:span></text:h>
          </table:table-cell>
          <table:table-cell table:style-name="Таблиця1.B2" office:value-type="string">
            <text:p text:style-name="P827">2240</text:p>
          </table:table-cell>
          <table:table-cell table:style-name="Таблиця1.A2" office:value-type="string">
            <text:p text:style-name="P827">25000,00 (двадцять п’ять тисяч гривень)</text:p>
          </table:table-cell>
          <table:table-cell table:style-name="Таблиця1.A2" office:value-type="string">
            <text:p text:style-name="P827">Переговорна процедура</text:p>
          </table:table-cell>
          <table:table-cell table:style-name="Таблиця1.A2" office:value-type="string">
            <text:p text:style-name="P1300">Січень 2021</text:p>
          </table:table-cell>
          <table:table-cell table:style-name="Таблиця1.H2" office:value-type="string">
            <text:p text:style-name="P777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299398973" text:continue-numbering="true" text:style-name="L1">
              <text:list-item>
                <text:p text:style-name="P1777"/>
              </text:list-item>
            </text:list>
          </table:table-cell>
          <table:table-cell table:style-name="Таблиця1.B2" office:value-type="string">
            <text:p text:style-name="P215">Головне управління Пенсійного фонду України у Волинській області</text:p>
            <text:p text:style-name="P1055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3" text:outline-level="1">Розподіл води (м.Луцьк вул. Кравчука 22-В, вул. Кривий Вал 32)</text:h>
            <text:h text:style-name="P1645" text:outline-level="1"><text:span text:style-name="T28">ДК 021:</text:span><text:span text:style-name="T35">201565110000-7</text:span></text:h>
          </table:table-cell>
          <table:table-cell table:style-name="Таблиця1.B2" office:value-type="string">
            <text:p text:style-name="P827">22<text:span text:style-name="T126">72</text:span></text:p>
          </table:table-cell>
          <table:table-cell table:style-name="Таблиця1.A2" office:value-type="string">
            <text:p text:style-name="P823"><text:span text:style-name="T116">6858,24</text:span> <text:span text:style-name="T123">(шість тисяч вісімсот п’ятдесят вісім гривень двадцять чотири копійки)</text:span></text:p>
          </table:table-cell>
          <table:table-cell table:style-name="Таблиця1.A2" office:value-type="string">
            <text:p text:style-name="P403">Звіт про договір про закупівлю</text:p>
          </table:table-cell>
          <table:table-cell table:style-name="Таблиця1.A2" office:value-type="string">
            <text:p text:style-name="P1300">Січень 2021</text:p>
          </table:table-cell>
          <table:table-cell table:style-name="Таблиця1.H2" office:value-type="string">
            <text:p text:style-name="P777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060665787" text:continue-numbering="true" text:style-name="L1">
              <text:list-item>
                <text:p text:style-name="P1777"/>
              </text:list-item>
            </text:list>
          </table:table-cell>
          <table:table-cell table:style-name="Таблиця1.B2" office:value-type="string">
            <text:p text:style-name="P216">Головне управління Пенсійного фонду України у Волинській області</text:p>
            <text:p text:style-name="P1056"><text:soft-page-break/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74" text:outline-level="1">Послуги з відведення стічних вод (вул. Кравчука, 22-В, вул. <text:soft-page-break/>Кривий Вал,32)</text:h>
          </table:table-cell>
          <table:table-cell table:style-name="Таблиця1.B2" office:value-type="string">
            <text:p text:style-name="P830">2240</text:p>
          </table:table-cell>
          <table:table-cell table:style-name="Таблиця1.A2" office:value-type="string">
            <text:p text:style-name="P830">16131,70 (шістнадцять тисяч сто тридцять одна <text:soft-page-break/>гривня сімдесят копійок)</text:p>
          </table:table-cell>
          <table:table-cell table:style-name="Таблиця1.A2" office:value-type="string">
            <text:p text:style-name="P404">Звіт про договір про закупівлю</text:p>
          </table:table-cell>
          <table:table-cell table:style-name="Таблиця1.A2" office:value-type="string">
            <text:p text:style-name="P1301">Січень 2021</text:p>
          </table:table-cell>
          <table:table-cell table:style-name="Таблиця1.H2" office:value-type="string">
            <text:p text:style-name="P778">В межах кошторисних призначень на <text:soft-page-break/>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5734172258" text:continue-numbering="true" text:style-name="L1">
              <text:list-item>
                <text:p text:style-name="P1777"/>
              </text:list-item>
            </text:list>
          </table:table-cell>
          <table:table-cell table:style-name="Таблиця1.B2" office:value-type="string">
            <text:p text:style-name="P215">Головне управління Пенсійного фонду України у Волинській області</text:p>
            <text:p text:style-name="P1055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3" text:outline-level="1">Послуги з ремонту і технічного обслуговування мототранспортних засобів і супутнього обладнання</text:h>
            <text:h text:style-name="P1646" text:outline-level="1"><text:span text:style-name="T28">ДК 021:</text:span><text:span text:style-name="T35">201550110000-9 </text:span></text:h>
          </table:table-cell>
          <table:table-cell table:style-name="Таблиця1.B2" office:value-type="string">
            <text:p text:style-name="P831">2240</text:p>
          </table:table-cell>
          <table:table-cell table:style-name="Таблиця1.A2" office:value-type="string">
            <text:p text:style-name="P831">10000,00 (десять тисяч гривень)</text:p>
          </table:table-cell>
          <table:table-cell table:style-name="Таблиця1.A2" office:value-type="string">
            <text:p text:style-name="P405">Звіт про договір про закупівлю</text:p>
          </table:table-cell>
          <table:table-cell table:style-name="Таблиця1.A2" office:value-type="string">
            <text:p text:style-name="P1302">Січень 2021</text:p>
          </table:table-cell>
          <table:table-cell table:style-name="Таблиця1.H2" office:value-type="string">
            <text:p text:style-name="P779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5512177680" text:continue-numbering="true" text:style-name="L1">
              <text:list-item>
                <text:p text:style-name="P1787"/>
              </text:list-item>
            </text:list>
          </table:table-cell>
          <table:table-cell table:style-name="Таблиця1.B2" office:value-type="string">
            <text:p text:style-name="P217">Головне управління Пенсійного фонду України у Волинській області</text:p>
            <text:p text:style-name="P1057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3" text:outline-level="1">Послуги з технічного огляду та випробовувань</text:h>
            <text:h text:style-name="P1646" text:outline-level="1"><text:span text:style-name="T28">ДК 021:</text:span><text:span text:style-name="T35">201571630000-3 </text:span></text:h>
          </table:table-cell>
          <table:table-cell table:style-name="Таблиця1.B2" office:value-type="string">
            <text:p text:style-name="P831">2240</text:p>
          </table:table-cell>
          <table:table-cell table:style-name="Таблиця1.A2" office:value-type="string">
            <text:p text:style-name="P831">6960,00 (шість тисяч дев’ятсот шістдесят гривень)</text:p>
          </table:table-cell>
          <table:table-cell table:style-name="Таблиця1.A2" office:value-type="string">
            <text:p text:style-name="P405">Звіт про договір про закупівлю</text:p>
          </table:table-cell>
          <table:table-cell table:style-name="Таблиця1.A2" office:value-type="string">
            <text:p text:style-name="P1302">Січень 2021</text:p>
          </table:table-cell>
          <table:table-cell table:style-name="Таблиця1.H2" office:value-type="string">
            <text:p text:style-name="P779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4702542364" text:continue-numbering="true" text:style-name="L1">
              <text:list-item>
                <text:p text:style-name="P1787"/>
              </text:list-item>
            </text:list>
          </table:table-cell>
          <table:table-cell table:style-name="Таблиця1.B2" office:value-type="string">
            <text:p text:style-name="P217">Головне управління Пенсійного фонду України у Волинській області</text:p>
            <text:p text:style-name="P1057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3" text:outline-level="1">Утилізація/видалення сміття та поводження зі сміттям</text:h>
            <text:h text:style-name="P1663" text:outline-level="1"><text:span text:style-name="T38">ДК 021:</text:span><text:span text:style-name="T42">201590510000-</text:span><text:span text:style-name="T48">5</text:span><text:span text:style-name="T42"> </text:span></text:h>
          </table:table-cell>
          <table:table-cell table:style-name="Таблиця1.B2" office:value-type="string">
            <text:p text:style-name="P831">2240</text:p>
          </table:table-cell>
          <table:table-cell table:style-name="Таблиця1.A2" office:value-type="string">
            <text:p text:style-name="P831">6000,00 (шість тисяч гривень)</text:p>
          </table:table-cell>
          <table:table-cell table:style-name="Таблиця1.A2" office:value-type="string">
            <text:p text:style-name="P405">Звіт про договір про закупівлю</text:p>
          </table:table-cell>
          <table:table-cell table:style-name="Таблиця1.A2" office:value-type="string">
            <text:p text:style-name="P1302">Січень 2021</text:p>
          </table:table-cell>
          <table:table-cell table:style-name="Таблиця1.H2" office:value-type="string">
            <text:p text:style-name="P779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4917392838" text:continue-numbering="true" text:style-name="L1">
              <text:list-item>
                <text:p text:style-name="P1788"/>
              </text:list-item>
            </text:list>
          </table:table-cell>
          <table:table-cell table:style-name="Таблиця1.B2" office:value-type="string">
            <text:p text:style-name="P218">Головне управління Пенсійного фонду України у <text:soft-page-break/>Волинській області</text:p>
            <text:p text:style-name="P1058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3" text:outline-level="1">Утилізація/видалення сміття та <text:soft-page-break/>поводження зі сміттям (м. Камінь-Каширський)</text:h>
            <text:h text:style-name="P1527" text:outline-level="1"><text:span text:style-name="T71">ДК 021:</text:span><text:span text:style-name="T82">201590510000-5</text:span></text:h>
          </table:table-cell>
          <table:table-cell table:style-name="Таблиця1.B2" office:value-type="string">
            <text:p text:style-name="P832">2240</text:p>
          </table:table-cell>
          <table:table-cell table:style-name="Таблиця1.A2" office:value-type="string">
            <text:p text:style-name="P832">1500,00 (одна тисяча п’ятсот <text:soft-page-break/>гривень)</text:p>
          </table:table-cell>
          <table:table-cell table:style-name="Таблиця1.A2" office:value-type="string">
            <text:p text:style-name="P406">Звіт про договір про <text:soft-page-break/>закупівлю</text:p>
          </table:table-cell>
          <table:table-cell table:style-name="Таблиця1.A2" office:value-type="string">
            <text:p text:style-name="P1303">Січень 2021</text:p>
          </table:table-cell>
          <table:table-cell table:style-name="Таблиця1.H2" office:value-type="string">
            <text:p text:style-name="P780">В межах кошторисних <text:soft-page-break/>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5545735033" text:continue-numbering="true" text:style-name="L1">
              <text:list-item>
                <text:p text:style-name="P1788"/>
              </text:list-item>
            </text:list>
          </table:table-cell>
          <table:table-cell table:style-name="Таблиця1.B2" office:value-type="string">
            <text:p text:style-name="P218">Головне управління Пенсійного фонду України у Волинській області</text:p>
            <text:p text:style-name="P1058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3" text:outline-level="1">Розподіл води</text:h>
            <text:h text:style-name="P1664" text:outline-level="1"><text:span text:style-name="T38">ДК 021:</text:span><text:span text:style-name="T42">201565110000-7 </text:span></text:h>
          </table:table-cell>
          <table:table-cell table:style-name="Таблиця1.B2" office:value-type="string">
            <text:p text:style-name="P832">22<text:span text:style-name="T126">72</text:span></text:p>
          </table:table-cell>
          <table:table-cell table:style-name="Таблиця1.A2" office:value-type="string">
            <text:p text:style-name="P832">156,24 (сто п’ятдесят шість тисяч двадцять чотири копійки)</text:p>
          </table:table-cell>
          <table:table-cell table:style-name="Таблиця1.A2" office:value-type="string">
            <text:p text:style-name="P406">Звіт про договір про закупівлю</text:p>
          </table:table-cell>
          <table:table-cell table:style-name="Таблиця1.A2" office:value-type="string">
            <text:p text:style-name="P1303">Січень 2021</text:p>
          </table:table-cell>
          <table:table-cell table:style-name="Таблиця1.H2" office:value-type="string">
            <text:p text:style-name="P780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5840055501" text:continue-numbering="true" text:style-name="L1">
              <text:list-item>
                <text:p text:style-name="P1788"/>
              </text:list-item>
            </text:list>
          </table:table-cell>
          <table:table-cell table:style-name="Таблиця1.B2" office:value-type="string">
            <text:p text:style-name="P218">Головне управління Пенсійного фонду України у Волинській області</text:p>
            <text:p text:style-name="P1058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3" text:outline-level="1">Утилізація/видалення сміття та поводження зі сміттям (Горохів)</text:h>
            <text:h text:style-name="P1528" text:outline-level="1"><text:span text:style-name="T71">ДК 021:</text:span><text:span text:style-name="T82">201590510000-5</text:span></text:h>
          </table:table-cell>
          <table:table-cell table:style-name="Таблиця1.B2" office:value-type="string">
            <text:p text:style-name="P833">2240</text:p>
          </table:table-cell>
          <table:table-cell table:style-name="Таблиця1.A2" office:value-type="string">
            <text:p text:style-name="P833">2400,00 (дві тисячі чотириста гривень)</text:p>
          </table:table-cell>
          <table:table-cell table:style-name="Таблиця1.A2" office:value-type="string">
            <text:p text:style-name="P407">Звіт про договір про закупівлю</text:p>
          </table:table-cell>
          <table:table-cell table:style-name="Таблиця1.A2" office:value-type="string">
            <text:p text:style-name="P1304">Січень 2021</text:p>
          </table:table-cell>
          <table:table-cell table:style-name="Таблиця1.H2" office:value-type="string">
            <text:p text:style-name="P781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5279534472" text:continue-numbering="true" text:style-name="L1">
              <text:list-item>
                <text:p text:style-name="P1789"/>
              </text:list-item>
            </text:list>
          </table:table-cell>
          <table:table-cell table:style-name="Таблиця1.B2" office:value-type="string">
            <text:p text:style-name="P219">Головне управління Пенсійного фонду України у Волинській області</text:p>
            <text:p text:style-name="P1059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3" text:outline-level="1">Утилізація/видалення сміття та поводження зі сміттям (м.Ківерці)</text:h>
            <text:h text:style-name="P1529" text:outline-level="1"><text:span text:style-name="T71">ДК 021:</text:span><text:span text:style-name="T82">201590510000-5</text:span></text:h>
          </table:table-cell>
          <table:table-cell table:style-name="Таблиця1.B2" office:value-type="string">
            <text:p text:style-name="P834">2240</text:p>
          </table:table-cell>
          <table:table-cell table:style-name="Таблиця1.A2" office:value-type="string">
            <text:p text:style-name="P834">1800,00 (одна тисяча вісімсот <text:s/>гривень)</text:p>
          </table:table-cell>
          <table:table-cell table:style-name="Таблиця1.A2" office:value-type="string">
            <text:p text:style-name="P408">Звіт про договір про закупівлю</text:p>
          </table:table-cell>
          <table:table-cell table:style-name="Таблиця1.A2" office:value-type="string">
            <text:p text:style-name="P1305">Січень 2021</text:p>
          </table:table-cell>
          <table:table-cell table:style-name="Таблиця1.H2" office:value-type="string">
            <text:p text:style-name="P782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4968316856" text:continue-numbering="true" text:style-name="L1">
              <text:list-item>
                <text:p text:style-name="P1789"/>
              </text:list-item>
            </text:list>
          </table:table-cell>
          <table:table-cell table:style-name="Таблиця1.B2" office:value-type="string">
            <text:p text:style-name="P220">Головне управління <text:soft-page-break/>Пенсійного фонду України у Волинській області</text:p>
            <text:p text:style-name="P1060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79" text:outline-level="1">Розподіл води (м. <text:soft-page-break/>Камінь-Каширський, вул. 1 Травня, 1а)</text:h>
            <text:h text:style-name="P1580" text:outline-level="1"><text:span text:style-name="T71">ДК 021:</text:span><text:span text:style-name="T82">201565110000-7</text:span></text:h>
          </table:table-cell>
          <table:table-cell table:style-name="Таблиця1.B2" office:value-type="string">
            <text:p text:style-name="P1236">22<text:span text:style-name="T76">72</text:span></text:p>
          </table:table-cell>
          <table:table-cell table:style-name="Таблиця1.A2" office:value-type="string">
            <text:p text:style-name="P1236">4800,00 (<text:span text:style-name="T70">чотири </text:span><text:soft-page-break/><text:span text:style-name="T70">тисячі вісімсот гривень)</text:span></text:p>
          </table:table-cell>
          <table:table-cell table:style-name="Таблиця1.A2" office:value-type="string">
            <text:p text:style-name="P409">Звіт про <text:soft-page-break/>договір про закупівлю</text:p>
          </table:table-cell>
          <table:table-cell table:style-name="Таблиця1.A2" office:value-type="string">
            <text:p text:style-name="P1306">Січень 2021</text:p>
          </table:table-cell>
          <table:table-cell table:style-name="Таблиця1.H2" office:value-type="string">
            <text:p text:style-name="P783">В межах <text:soft-page-break/>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5299224882" text:continue-numbering="true" text:style-name="L1">
              <text:list-item>
                <text:p text:style-name="P1777"/>
              </text:list-item>
            </text:list>
          </table:table-cell>
          <table:table-cell table:style-name="Таблиця1.B2" office:value-type="string">
            <text:p text:style-name="P220">Головне управління Пенсійного фонду України у Волинській області</text:p>
            <text:p text:style-name="P1060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79" text:outline-level="1">Послуги у сфері глобальних мереж</text:h>
            <text:h text:style-name="P1699" text:outline-level="1"><text:span text:style-name="T28">ДК 021:</text:span><text:span text:style-name="T35">201572720000-3 </text:span></text:h>
          </table:table-cell>
          <table:table-cell table:style-name="Таблиця1.B2" office:value-type="string">
            <text:p text:style-name="P835">2240</text:p>
          </table:table-cell>
          <table:table-cell table:style-name="Таблиця1.A2" office:value-type="string">
            <text:p text:style-name="P835">2952,00 (дві тисячі дев’ятсот п’ятдесят дві гривні)</text:p>
          </table:table-cell>
          <table:table-cell table:style-name="Таблиця1.A2" office:value-type="string">
            <text:p text:style-name="P409">Звіт про договір про закупівлю</text:p>
          </table:table-cell>
          <table:table-cell table:style-name="Таблиця1.A2" office:value-type="string">
            <text:p text:style-name="P1306">Січень 2021</text:p>
          </table:table-cell>
          <table:table-cell table:style-name="Таблиця1.H2" office:value-type="string">
            <text:p text:style-name="P783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4904647863" text:continue-numbering="true" text:style-name="L1">
              <text:list-item>
                <text:p text:style-name="P1777"/>
              </text:list-item>
            </text:list>
          </table:table-cell>
          <table:table-cell table:style-name="Таблиця1.B2" office:value-type="string">
            <text:p text:style-name="P220">Головне управління Пенсійного фонду України у Волинській області</text:p>
            <text:p text:style-name="P1060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3" text:outline-level="1">Електрична енергія</text:h>
            <text:h text:style-name="P1665" text:outline-level="1"><text:span text:style-name="T38">ДК 021:</text:span><text:span text:style-name="T42">201509310000-5</text:span><text:span text:style-name="T16"> </text:span></text:h>
          </table:table-cell>
          <table:table-cell table:style-name="Таблиця1.B2" office:value-type="string">
            <text:p text:style-name="P820">2273</text:p>
          </table:table-cell>
          <table:table-cell table:style-name="Таблиця1.A2" office:value-type="string">
            <text:p text:style-name="P820">609270,00 (шістсот дев’ять тисяч двісті сімдесят гривень</text:p>
          </table:table-cell>
          <table:table-cell table:style-name="Таблиця1.A2" office:value-type="string">
            <text:p text:style-name="P820">Відкриті торги</text:p>
          </table:table-cell>
          <table:table-cell table:style-name="Таблиця1.A2" office:value-type="string">
            <text:p text:style-name="P1307">Січень 2021</text:p>
          </table:table-cell>
          <table:table-cell table:style-name="Таблиця1.H2" office:value-type="string">
            <text:p text:style-name="P784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5085833276" text:continue-numbering="true" text:style-name="L1">
              <text:list-item>
                <text:p text:style-name="P1777"/>
              </text:list-item>
            </text:list>
          </table:table-cell>
          <table:table-cell table:style-name="Таблиця1.B2" office:value-type="string">
            <text:p text:style-name="P221">Головне управління Пенсійного фонду України у Волинській області</text:p>
            <text:p text:style-name="P1061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3" text:outline-level="1">Утилізація/видалення сміття та поводження зі сміттям (смт. Турійськ, м-н Центральний, 1)</text:h>
            <text:h text:style-name="P1530" text:outline-level="1"><text:span text:style-name="T71">ДК 021:</text:span><text:span text:style-name="T82">201590510000-5</text:span></text:h>
          </table:table-cell>
          <table:table-cell table:style-name="Таблиця1.B2" office:value-type="string">
            <text:p text:style-name="P820">2240</text:p>
          </table:table-cell>
          <table:table-cell table:style-name="Таблиця1.A2" office:value-type="string">
            <text:p text:style-name="P820">390,00 (триста дев’яносто гривень)</text:p>
          </table:table-cell>
          <table:table-cell table:style-name="Таблиця1.A2" office:value-type="string">
            <text:p text:style-name="P410">Звіт про договір про закупівлю</text:p>
          </table:table-cell>
          <table:table-cell table:style-name="Таблиця1.A2" office:value-type="string">
            <text:p text:style-name="P1307">Січень 2021</text:p>
          </table:table-cell>
          <table:table-cell table:style-name="Таблиця1.H2" office:value-type="string">
            <text:p text:style-name="P784">В межах кошторисних призначень на 202<text:span text:style-name="T125">1</text:span> рік</text:p>
          </table:table-cell>
        </table:table-row>
        <text:soft-page-break/>
        <table:table-row table:style-name="Таблиця1.1">
          <table:table-cell table:style-name="Таблиця1.A2" office:value-type="string">
            <text:list xml:id="list145204458496935" text:continue-numbering="true" text:style-name="L1">
              <text:list-item>
                <text:p text:style-name="P1790"/>
              </text:list-item>
            </text:list>
          </table:table-cell>
          <table:table-cell table:style-name="Таблиця1.B2" office:value-type="string">
            <text:p text:style-name="P221">Головне управління Пенсійного фонду України у Волинській області</text:p>
            <text:p text:style-name="P1061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3" text:outline-level="1">Утилізація/видалення сміття та поводження зі сміттям (м. Нововолинськ, б-р Шевченка, 7)</text:h>
            <text:h text:style-name="P1530" text:outline-level="1"><text:span text:style-name="T71">ДК 021:</text:span><text:span text:style-name="T82">201590510000-5</text:span></text:h>
          </table:table-cell>
          <table:table-cell table:style-name="Таблиця1.B2" office:value-type="string">
            <text:p text:style-name="P820">2240</text:p>
          </table:table-cell>
          <table:table-cell table:style-name="Таблиця1.A2" office:value-type="string">
            <text:p text:style-name="P820">360,00 (триста шістдесят гривень)</text:p>
          </table:table-cell>
          <table:table-cell table:style-name="Таблиця1.A2" office:value-type="string">
            <text:p text:style-name="P410">Звіт про договір про закупівлю</text:p>
          </table:table-cell>
          <table:table-cell table:style-name="Таблиця1.A2" office:value-type="string">
            <text:p text:style-name="P1307">Січень 2021</text:p>
          </table:table-cell>
          <table:table-cell table:style-name="Таблиця1.H2" office:value-type="string">
            <text:p text:style-name="P784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5549846453" text:continue-numbering="true" text:style-name="L1">
              <text:list-item>
                <text:p text:style-name="P1790"/>
              </text:list-item>
            </text:list>
          </table:table-cell>
          <table:table-cell table:style-name="Таблиця1.B2" office:value-type="string">
            <text:p text:style-name="P222">Головне управління Пенсійного фонду України у Волинській області</text:p>
            <text:p text:style-name="P1062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3" text:outline-level="1">Розподіл води (смт. Турійськ, м-н центральний, 1)</text:h>
            <text:h text:style-name="P1531" text:outline-level="1"><text:span text:style-name="T71">ДК 021:</text:span><text:span text:style-name="T82">201565110000-7</text:span></text:h>
          </table:table-cell>
          <table:table-cell table:style-name="Таблиця1.B2" office:value-type="string">
            <text:p text:style-name="P836">2272</text:p>
          </table:table-cell>
          <table:table-cell table:style-name="Таблиця1.A2" office:value-type="string">
            <text:p text:style-name="P836">2100,00 ( дві тисячі сто гривень)</text:p>
          </table:table-cell>
          <table:table-cell table:style-name="Таблиця1.A2" office:value-type="string">
            <text:p text:style-name="P411">Звіт про договір про закупівлю</text:p>
          </table:table-cell>
          <table:table-cell table:style-name="Таблиця1.A2" office:value-type="string">
            <text:p text:style-name="P1308">Січень 2021</text:p>
          </table:table-cell>
          <table:table-cell table:style-name="Таблиця1.H2" office:value-type="string">
            <text:p text:style-name="P785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262829559" text:continue-numbering="true" text:style-name="L1">
              <text:list-item>
                <text:p text:style-name="P1791"/>
              </text:list-item>
            </text:list>
          </table:table-cell>
          <table:table-cell table:style-name="Таблиця1.B2" office:value-type="string">
            <text:p text:style-name="P222">Головне управління Пенсійного фонду України у Волинській області</text:p>
            <text:p text:style-name="P1062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3" text:outline-level="1">Розподіл води (м. Ківерці, вул. Жовтнева, 33)</text:h>
            <text:h text:style-name="P1531" text:outline-level="1"><text:span text:style-name="T71">ДК 021:</text:span><text:span text:style-name="T82">201565110000-7</text:span></text:h>
          </table:table-cell>
          <table:table-cell table:style-name="Таблиця1.B2" office:value-type="string">
            <text:p text:style-name="P836">2272</text:p>
          </table:table-cell>
          <table:table-cell table:style-name="Таблиця1.A2" office:value-type="string">
            <text:p text:style-name="P836">3450,00 (три тисячі чотириста п’ятдесят гривень)</text:p>
          </table:table-cell>
          <table:table-cell table:style-name="Таблиця1.A2" office:value-type="string">
            <text:p text:style-name="P411">Звіт про договір про закупівлю</text:p>
          </table:table-cell>
          <table:table-cell table:style-name="Таблиця1.A2" office:value-type="string">
            <text:p text:style-name="P1308">Січень 2021</text:p>
          </table:table-cell>
          <table:table-cell table:style-name="Таблиця1.H2" office:value-type="string">
            <text:p text:style-name="P785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4942851815" text:continue-numbering="true" text:style-name="L1">
              <text:list-item>
                <text:p text:style-name="P1791"/>
              </text:list-item>
            </text:list>
          </table:table-cell>
          <table:table-cell table:style-name="Таблиця1.B2" office:value-type="string">
            <text:p text:style-name="P222">Головне управління Пенсійного фонду України у Волинській області</text:p>
            <text:p text:style-name="P1062">м. Луцьк вул. Кравчука 22-В, ін. код 13358826, органи соц. <text:soft-page-break/>страхування</text:p>
          </table:table-cell>
          <table:table-cell table:style-name="Таблиця1.A2" office:value-type="string">
            <text:h text:style-name="P1523" text:outline-level="1">Послуги з ремонту і технічного обслуговування захисного обладнання</text:h>
            <text:h text:style-name="P1666" text:outline-level="1"><text:soft-page-break/><text:span text:style-name="T38">ДК 021:</text:span><text:span text:style-name="T42">201550610000-4 </text:span></text:h>
          </table:table-cell>
          <table:table-cell table:style-name="Таблиця1.B2" office:value-type="string">
            <text:p text:style-name="P836">2240</text:p>
          </table:table-cell>
          <table:table-cell table:style-name="Таблиця1.A2" office:value-type="string">
            <text:p text:style-name="P836">564,00 (п’ятсот шістдесят чотири гривні)</text:p>
          </table:table-cell>
          <table:table-cell table:style-name="Таблиця1.A2" office:value-type="string">
            <text:p text:style-name="P412">Звіт про договір про закупівлю</text:p>
          </table:table-cell>
          <table:table-cell table:style-name="Таблиця1.A2" office:value-type="string">
            <text:p text:style-name="P1309">Січень 2021</text:p>
          </table:table-cell>
          <table:table-cell table:style-name="Таблиця1.H2" office:value-type="string">
            <text:p text:style-name="P786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5915268580" text:continue-numbering="true" text:style-name="L1">
              <text:list-item>
                <text:p text:style-name="P1792"/>
              </text:list-item>
            </text:list>
          </table:table-cell>
          <table:table-cell table:style-name="Таблиця1.B2" office:value-type="string">
            <text:p text:style-name="P223">Головне управління Пенсійного фонду України у Волинській області</text:p>
            <text:p text:style-name="P1063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3" text:outline-level="1">Розподіл води (м. Рожище, вул. Шевченка, 89)</text:h>
            <text:h text:style-name="P1532" text:outline-level="1"><text:span text:style-name="T71">ДК 021:</text:span><text:span text:style-name="T82">201565110000-7</text:span></text:h>
          </table:table-cell>
          <table:table-cell table:style-name="Таблиця1.B2" office:value-type="string">
            <text:p text:style-name="P837">2272</text:p>
          </table:table-cell>
          <table:table-cell table:style-name="Таблиця1.A2" office:value-type="string">
            <text:p text:style-name="P837">4200,00 (чотири тисячі двісті гривень)</text:p>
          </table:table-cell>
          <table:table-cell table:style-name="Таблиця1.A2" office:value-type="string">
            <text:p text:style-name="P412">Звіт про договір про закупівлю</text:p>
          </table:table-cell>
          <table:table-cell table:style-name="Таблиця1.A2" office:value-type="string">
            <text:p text:style-name="P1309">Січень 2021</text:p>
          </table:table-cell>
          <table:table-cell table:style-name="Таблиця1.H2" office:value-type="string">
            <text:p text:style-name="P786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440037444" text:continue-numbering="true" text:style-name="L1">
              <text:list-item>
                <text:p text:style-name="P1792"/>
              </text:list-item>
            </text:list>
          </table:table-cell>
          <table:table-cell table:style-name="Таблиця1.B2" office:value-type="string">
            <text:p text:style-name="P223">Головне управління Пенсійного фонду України у Волинській області</text:p>
            <text:p text:style-name="P1063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3" text:outline-level="1">Розподіл води (смт. Маневичі, 34 та 39)</text:h>
            <text:h text:style-name="P1532" text:outline-level="1"><text:span text:style-name="T71">ДК 021:</text:span><text:span text:style-name="T82">201565110000-7</text:span></text:h>
          </table:table-cell>
          <table:table-cell table:style-name="Таблиця1.B2" office:value-type="string">
            <text:p text:style-name="P837">2272</text:p>
          </table:table-cell>
          <table:table-cell table:style-name="Таблиця1.A2" office:value-type="string">
            <text:p text:style-name="P837">1800,00 (одна тисяча вісімсот гривень)</text:p>
          </table:table-cell>
          <table:table-cell table:style-name="Таблиця1.A2" office:value-type="string">
            <text:p text:style-name="P412">Звіт про договір про закупівлю</text:p>
          </table:table-cell>
          <table:table-cell table:style-name="Таблиця1.A2" office:value-type="string">
            <text:p text:style-name="P1309">Січень 2021</text:p>
          </table:table-cell>
          <table:table-cell table:style-name="Таблиця1.H2" office:value-type="string">
            <text:p text:style-name="P786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4702542420" text:continue-numbering="true" text:style-name="L1">
              <text:list-item>
                <text:p text:style-name="P1792"/>
              </text:list-item>
            </text:list>
          </table:table-cell>
          <table:table-cell table:style-name="Таблиця1.B2" office:value-type="string">
            <text:p text:style-name="P223">Головне управління Пенсійного фонду України у Волинській області</text:p>
            <text:p text:style-name="P1063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3" text:outline-level="1">Розподіл води (смт. Любешів, вул. Свободи, 8)</text:h>
            <text:h text:style-name="P1532" text:outline-level="1"><text:span text:style-name="T71">ДК 021:</text:span><text:span text:style-name="T82">201565110000-7</text:span></text:h>
          </table:table-cell>
          <table:table-cell table:style-name="Таблиця1.B2" office:value-type="string">
            <text:p text:style-name="P837">2272</text:p>
          </table:table-cell>
          <table:table-cell table:style-name="Таблиця1.A2" office:value-type="string">
            <text:p text:style-name="P837">2100,00 (дві тисячі сто гривень)</text:p>
          </table:table-cell>
          <table:table-cell table:style-name="Таблиця1.A2" office:value-type="string">
            <text:p text:style-name="P413">Звіт про договір про закупівлю</text:p>
          </table:table-cell>
          <table:table-cell table:style-name="Таблиця1.A2" office:value-type="string">
            <text:p text:style-name="P1310">Січень 2021</text:p>
          </table:table-cell>
          <table:table-cell table:style-name="Таблиця1.H2" office:value-type="string">
            <text:p text:style-name="P787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5422363571" text:continue-numbering="true" text:style-name="L1">
              <text:list-item>
                <text:p text:style-name="P1777"/>
              </text:list-item>
            </text:list>
          </table:table-cell>
          <table:table-cell table:style-name="Таблиця1.B2" office:value-type="string">
            <text:p text:style-name="P224">Головне управління Пенсійного фонду України у Волинській області</text:p>
            <text:p text:style-name="P1064">м. Луцьк вул. Кравчука 22-В, <text:soft-page-break/>ін. код 13358826, органи соц. страхування</text:p>
          </table:table-cell>
          <table:table-cell table:style-name="Таблиця1.A2" office:value-type="string">
            <text:h text:style-name="P1523" text:outline-level="1">Розподіл води (м.Нововолинськ, бульвар Шевченка, 7)</text:h>
            <text:h text:style-name="P1533" text:outline-level="1"><text:soft-page-break/><text:span text:style-name="T71">ДК 021:</text:span><text:span text:style-name="T82">201565110000-7</text:span></text:h>
          </table:table-cell>
          <table:table-cell table:style-name="Таблиця1.B2" office:value-type="string">
            <text:p text:style-name="P838">2272</text:p>
          </table:table-cell>
          <table:table-cell table:style-name="Таблиця1.A2" office:value-type="string">
            <text:p text:style-name="P838">7800,00 (сім тисяч вісімсот гривень)</text:p>
          </table:table-cell>
          <table:table-cell table:style-name="Таблиця1.A2" office:value-type="string">
            <text:p text:style-name="P413">Звіт про договір про закупівлю</text:p>
          </table:table-cell>
          <table:table-cell table:style-name="Таблиця1.A2" office:value-type="string">
            <text:p text:style-name="P1310">Січень 2021</text:p>
          </table:table-cell>
          <table:table-cell table:style-name="Таблиця1.H2" office:value-type="string">
            <text:p text:style-name="P787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4604583193" text:continue-numbering="true" text:style-name="L1">
              <text:list-item>
                <text:p text:style-name="P1777"/>
              </text:list-item>
            </text:list>
          </table:table-cell>
          <table:table-cell table:style-name="Таблиця1.B2" office:value-type="string">
            <text:p text:style-name="P224">Головне управління Пенсійного фонду України у Волинській області</text:p>
            <text:p text:style-name="P1064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3" text:outline-level="1">Послуги у сфері поводження з вигрібними ямами</text:h>
            <text:h text:style-name="P1647" text:outline-level="1"><text:span text:style-name="T28">ДК 021:</text:span><text:span text:style-name="T35">201590440000-3 </text:span></text:h>
          </table:table-cell>
          <table:table-cell table:style-name="Таблиця1.B2" office:value-type="string">
            <text:p text:style-name="P838">2240</text:p>
          </table:table-cell>
          <table:table-cell table:style-name="Таблиця1.A2" office:value-type="string">
            <text:p text:style-name="P838">2400,00 (дві тисячі чотириста гривень)</text:p>
          </table:table-cell>
          <table:table-cell table:style-name="Таблиця1.A2" office:value-type="string">
            <text:p text:style-name="P413">Звіт про договір про закупівлю</text:p>
          </table:table-cell>
          <table:table-cell table:style-name="Таблиця1.A2" office:value-type="string">
            <text:p text:style-name="P1310">Січень 2021</text:p>
          </table:table-cell>
          <table:table-cell table:style-name="Таблиця1.H2" office:value-type="string">
            <text:p text:style-name="P787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393334394" text:continue-numbering="true" text:style-name="L1">
              <text:list-item>
                <text:p text:style-name="P1894"/>
              </text:list-item>
            </text:list>
          </table:table-cell>
          <table:table-cell table:style-name="Таблиця1.B2" office:value-type="string">
            <text:p text:style-name="P224">Головне управління Пенсійного фонду України у Волинській області</text:p>
            <text:p text:style-name="P1064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3" text:outline-level="1">Розподіл води (м. Любомль, вул. Костельна, 5)</text:h>
            <text:h text:style-name="P1534" text:outline-level="1"><text:span text:style-name="T71">ДК 021:</text:span><text:span text:style-name="T82">201565110000-7</text:span></text:h>
          </table:table-cell>
          <table:table-cell table:style-name="Таблиця1.B2" office:value-type="string">
            <text:p text:style-name="P839">2272</text:p>
          </table:table-cell>
          <table:table-cell table:style-name="Таблиця1.A2" office:value-type="string">
            <text:p text:style-name="P839">2100,00 <text:span text:style-name="T127">(дві тисячі сто гривень)</text:span></text:p>
          </table:table-cell>
          <table:table-cell table:style-name="Таблиця1.A2" office:value-type="string">
            <text:p text:style-name="P414">Звіт про договір про закупівлю</text:p>
          </table:table-cell>
          <table:table-cell table:style-name="Таблиця1.A2" office:value-type="string">
            <text:p text:style-name="P1311">Січень 2021</text:p>
          </table:table-cell>
          <table:table-cell table:style-name="Таблиця1.H2" office:value-type="string">
            <text:p text:style-name="P788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073802517" text:continue-numbering="true" text:style-name="L1">
              <text:list-item>
                <text:p text:style-name="P1793"/>
              </text:list-item>
            </text:list>
          </table:table-cell>
          <table:table-cell table:style-name="Таблиця1.B2" office:value-type="string">
            <text:p text:style-name="P225">Головне управління Пенсійного фонду України у Волинській області</text:p>
            <text:p text:style-name="P1065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3" text:outline-level="1">Утилізація/видалення сміття та поводження зі сміттям (м. Любомль, вул. Костельна, 5)</text:h>
            <text:h text:style-name="P1535" text:outline-level="1"><text:span text:style-name="T71">ДК 021:</text:span><text:span text:style-name="T82">201590510000-5</text:span></text:h>
          </table:table-cell>
          <table:table-cell table:style-name="Таблиця1.B2" office:value-type="string">
            <text:p text:style-name="P840">2240</text:p>
          </table:table-cell>
          <table:table-cell table:style-name="Таблиця1.A2" office:value-type="string">
            <text:p text:style-name="P840">720,00 (сімсот двадцять гривень)</text:p>
          </table:table-cell>
          <table:table-cell table:style-name="Таблиця1.A2" office:value-type="string">
            <text:p text:style-name="P415">Звіт про договір про закупівлю</text:p>
          </table:table-cell>
          <table:table-cell table:style-name="Таблиця1.A2" office:value-type="string">
            <text:p text:style-name="P1312">Січень 2021</text:p>
          </table:table-cell>
          <table:table-cell table:style-name="Таблиця1.H2" office:value-type="string">
            <text:p text:style-name="P789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4463491618" text:continue-numbering="true" text:style-name="L1">
              <text:list-item>
                <text:p text:style-name="P1794"/>
              </text:list-item>
            </text:list>
          </table:table-cell>
          <table:table-cell table:style-name="Таблиця1.B2" office:value-type="string">
            <text:p text:style-name="P226">Головне управління Пенсійного фонду України у Волинській області</text:p>
            <text:p text:style-name="P1066"><text:soft-page-break/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3" text:outline-level="1">Утилізація/видалення сміття та <text:soft-page-break/>поводження зі сміттям (смт. Іваничі, вул. Колгоспна, 24а)</text:h>
            <text:h text:style-name="P1535" text:outline-level="1"><text:span text:style-name="T71">ДК 021:</text:span><text:span text:style-name="T82">201590510000-5</text:span></text:h>
          </table:table-cell>
          <table:table-cell table:style-name="Таблиця1.B2" office:value-type="string">
            <text:p text:style-name="P840">2240</text:p>
          </table:table-cell>
          <table:table-cell table:style-name="Таблиця1.A2" office:value-type="string">
            <text:p text:style-name="P840">1800,00 (одна тисяча вісімсот гривень)</text:p>
          </table:table-cell>
          <table:table-cell table:style-name="Таблиця1.A2" office:value-type="string">
            <text:p text:style-name="P415">Звіт про договір про закупівлю</text:p>
          </table:table-cell>
          <table:table-cell table:style-name="Таблиця1.A2" office:value-type="string">
            <text:p text:style-name="P1312">Січень 2021</text:p>
          </table:table-cell>
          <table:table-cell table:style-name="Таблиця1.H2" office:value-type="string">
            <text:p text:style-name="P789">В межах кошторисних призначень на <text:soft-page-break/>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254352922" text:continue-numbering="true" text:style-name="L1">
              <text:list-item>
                <text:p text:style-name="P1795"/>
              </text:list-item>
            </text:list>
          </table:table-cell>
          <table:table-cell table:style-name="Таблиця1.B2" office:value-type="string">
            <text:p text:style-name="P227">Головне управління Пенсійного фонду України у Волинській області</text:p>
            <text:p text:style-name="P1067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3" text:outline-level="1">Утилізація/видалення сміття та поводження зі сміттям (м. Володимир-Волинський, вул. Соборна, 1)</text:h>
            <text:h text:style-name="P1536" text:outline-level="1"><text:span text:style-name="T71">ДК 021:</text:span><text:span text:style-name="T82">201590510000-5</text:span></text:h>
          </table:table-cell>
          <table:table-cell table:style-name="Таблиця1.B2" office:value-type="string">
            <text:p text:style-name="P841">2240</text:p>
          </table:table-cell>
          <table:table-cell table:style-name="Таблиця1.A2" office:value-type="string">
            <text:p text:style-name="P841">1500,00 (одна тисяча п’ятсот гривень)</text:p>
          </table:table-cell>
          <table:table-cell table:style-name="Таблиця1.A2" office:value-type="string">
            <text:p text:style-name="P416">Звіт про договір про закупівлю</text:p>
          </table:table-cell>
          <table:table-cell table:style-name="Таблиця1.A2" office:value-type="string">
            <text:p text:style-name="P1313">Січень 2021</text:p>
          </table:table-cell>
          <table:table-cell table:style-name="Таблиця1.H2" office:value-type="string">
            <text:p text:style-name="P790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5480593090" text:continue-numbering="true" text:style-name="L1">
              <text:list-item>
                <text:p text:style-name="P1796"/>
              </text:list-item>
            </text:list>
          </table:table-cell>
          <table:table-cell table:style-name="Таблиця1.B2" office:value-type="string">
            <text:p text:style-name="P228">Головне управління Пенсійного фонду України у Волинській області</text:p>
            <text:p text:style-name="P1068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3" text:outline-level="1">Утилізація/видалення сміття та поводження зі сміттям (смт. Любешів, вул. Свободи, 8)</text:h>
            <text:h text:style-name="P1537" text:outline-level="1"><text:span text:style-name="T71">ДК 021:</text:span><text:span text:style-name="T82">201590510000-5</text:span></text:h>
          </table:table-cell>
          <table:table-cell table:style-name="Таблиця1.B2" office:value-type="string">
            <text:p text:style-name="P842">2240</text:p>
          </table:table-cell>
          <table:table-cell table:style-name="Таблиця1.A2" office:value-type="string">
            <text:p text:style-name="P842">4200,00 (чотири тисячі двісті гривень)</text:p>
          </table:table-cell>
          <table:table-cell table:style-name="Таблиця1.A2" office:value-type="string">
            <text:p text:style-name="P417">Звіт про договір про закупівлю</text:p>
          </table:table-cell>
          <table:table-cell table:style-name="Таблиця1.A2" office:value-type="string">
            <text:p text:style-name="P1314">Січень 2021</text:p>
          </table:table-cell>
          <table:table-cell table:style-name="Таблиця1.H2" office:value-type="string">
            <text:p text:style-name="P791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4533117070" text:continue-numbering="true" text:style-name="L1">
              <text:list-item>
                <text:p text:style-name="P1796"/>
              </text:list-item>
            </text:list>
          </table:table-cell>
          <table:table-cell table:style-name="Таблиця1.B2" office:value-type="string">
            <text:p text:style-name="P228">Головне управління Пенсійного фонду України у Волинській області</text:p>
            <text:p text:style-name="P1068"><text:soft-page-break/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3" text:outline-level="1">Розподіл води (м. Володимир-Волинський, вул. <text:soft-page-break/>Соборна, 1)</text:h>
            <text:h text:style-name="P1537" text:outline-level="1"><text:span text:style-name="T71">ДК 021:</text:span><text:span text:style-name="T82">201565110000-7</text:span></text:h>
          </table:table-cell>
          <table:table-cell table:style-name="Таблиця1.B2" office:value-type="string">
            <text:p text:style-name="P842">2272</text:p>
          </table:table-cell>
          <table:table-cell table:style-name="Таблиця1.A2" office:value-type="string">
            <text:p text:style-name="P842">6600,00 (шість тисяч шістсот)</text:p>
          </table:table-cell>
          <table:table-cell table:style-name="Таблиця1.A2" office:value-type="string">
            <text:p text:style-name="P417">Звіт про договір про закупівлю</text:p>
          </table:table-cell>
          <table:table-cell table:style-name="Таблиця1.A2" office:value-type="string">
            <text:p text:style-name="P1314">Січень 2021</text:p>
          </table:table-cell>
          <table:table-cell table:style-name="Таблиця1.H2" office:value-type="string">
            <text:p text:style-name="P791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461607584" text:continue-numbering="true" text:style-name="L1">
              <text:list-item>
                <text:p text:style-name="P1797"/>
              </text:list-item>
            </text:list>
          </table:table-cell>
          <table:table-cell table:style-name="Таблиця1.B2" office:value-type="string">
            <text:p text:style-name="P229">Головне управління Пенсійного фонду України у Волинській області</text:p>
            <text:p text:style-name="P1069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3" text:outline-level="1">Утилізація/видалення сміття та поводження зі сміттям (м. Рожище, вул. Шевченка, 89)</text:h>
            <text:h text:style-name="P1538" text:outline-level="1"><text:span text:style-name="T71">ДК 021:</text:span><text:span text:style-name="T82">201590510000-5</text:span></text:h>
          </table:table-cell>
          <table:table-cell table:style-name="Таблиця1.B2" office:value-type="string">
            <text:p text:style-name="P843">2240</text:p>
          </table:table-cell>
          <table:table-cell table:style-name="Таблиця1.A2" office:value-type="string">
            <text:p text:style-name="P843">2400,00 (дві тисячі чотириста гривень)</text:p>
          </table:table-cell>
          <table:table-cell table:style-name="Таблиця1.A2" office:value-type="string">
            <text:p text:style-name="P418">Звіт про договір про закупівлю</text:p>
          </table:table-cell>
          <table:table-cell table:style-name="Таблиця1.A2" office:value-type="string">
            <text:p text:style-name="P1315">Січень 2021</text:p>
          </table:table-cell>
          <table:table-cell table:style-name="Таблиця1.H2" office:value-type="string">
            <text:p text:style-name="P792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5486885158" text:continue-numbering="true" text:style-name="L1">
              <text:list-item>
                <text:p text:style-name="P1797"/>
              </text:list-item>
            </text:list>
          </table:table-cell>
          <table:table-cell table:style-name="Таблиця1.B2" office:value-type="string">
            <text:p text:style-name="P229">Головне управління Пенсійного фонду України у Волинській області</text:p>
            <text:p text:style-name="P1069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3" text:outline-level="1">Послуги із ремонту та технічного обслуговування принтерів ОКІ МХ-100/1100</text:h>
            <text:p text:style-name="P140"><text:span text:style-name="T71">ДК 021:</text:span><text:span text:style-name="T82">2015</text:span><text:span text:style-name="T114">50310000-1 Технічне обслуговування і ремонт офісної техніки</text:span> </text:p>
          </table:table-cell>
          <table:table-cell table:style-name="Таблиця1.B2" office:value-type="string">
            <text:p text:style-name="P843">2240</text:p>
          </table:table-cell>
          <table:table-cell table:style-name="Таблиця1.A2" office:value-type="string">
            <text:p text:style-name="P843">30000,00 (тридцять тисяч)</text:p>
          </table:table-cell>
          <table:table-cell table:style-name="Таблиця1.A2" office:value-type="string">
            <text:p text:style-name="P843">Відкриті торги</text:p>
          </table:table-cell>
          <table:table-cell table:style-name="Таблиця1.A2" office:value-type="string">
            <text:p text:style-name="P1315">Січень 2021</text:p>
          </table:table-cell>
          <table:table-cell table:style-name="Таблиця1.H2" office:value-type="string">
            <text:p text:style-name="P792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240933342" text:continue-numbering="true" text:style-name="L1">
              <text:list-item>
                <text:p text:style-name="P1798"/>
              </text:list-item>
            </text:list>
          </table:table-cell>
          <table:table-cell table:style-name="Таблиця1.B2" office:value-type="string">
            <text:p text:style-name="P229">Головне управління Пенсійного фонду України у Волинській області</text:p>
            <text:p text:style-name="P1069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3" text:outline-level="1">Послуги телефонного зв’язку та передачі даних</text:h>
            <text:p text:style-name="P181"><text:span text:style-name="T28">ДК 021:</text:span><text:span text:style-name="T35">2015</text:span><text:span text:style-name="T34">64210000-1</text:span><text:span text:style-name="T82"> </text:span></text:p>
          </table:table-cell>
          <table:table-cell table:style-name="Таблиця1.B2" office:value-type="string">
            <text:p text:style-name="P844">2240</text:p>
          </table:table-cell>
          <table:table-cell table:style-name="Таблиця1.A2" office:value-type="string">
            <text:p text:style-name="P844">195000,00 (сто дев’яносто п’ять тисяч)</text:p>
          </table:table-cell>
          <table:table-cell table:style-name="Таблиця1.A2" office:value-type="string">
            <text:p text:style-name="P419">Звіт про договір про закупівлю</text:p>
          </table:table-cell>
          <table:table-cell table:style-name="Таблиця1.A2" office:value-type="string">
            <text:p text:style-name="P1316">Січень 2021</text:p>
          </table:table-cell>
          <table:table-cell table:style-name="Таблиця1.H2" office:value-type="string">
            <text:p text:style-name="P793">В межах кошторисних призначень на 202<text:span text:style-name="T125">1</text:span> рік</text:p>
          </table:table-cell>
        </table:table-row>
        <text:soft-page-break/>
        <table:table-row table:style-name="Таблиця1.1">
          <table:table-cell table:style-name="Таблиця1.A2" office:value-type="string">
            <text:list xml:id="list145204638527801" text:continue-numbering="true" text:style-name="L1">
              <text:list-item>
                <text:p text:style-name="P1798"/>
              </text:list-item>
            </text:list>
          </table:table-cell>
          <table:table-cell table:style-name="Таблиця1.B2" office:value-type="string">
            <text:p text:style-name="P230">Головне управління Пенсійного фонду України у Волинській області</text:p>
            <text:p text:style-name="P1070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3" text:outline-level="1">Послуги з забезпечення доступу до мережі інтернет</text:h>
            <text:p text:style-name="P181"><text:span text:style-name="T28">ДК 021:</text:span><text:span text:style-name="T35">2015</text:span><text:span text:style-name="T34">72410000-7 Послуги провайдерів</text:span><text:span text:style-name="T82"> </text:span></text:p>
          </table:table-cell>
          <table:table-cell table:style-name="Таблиця1.B2" office:value-type="string">
            <text:p text:style-name="P844">2240</text:p>
          </table:table-cell>
          <table:table-cell table:style-name="Таблиця1.A2" office:value-type="string">
            <text:p text:style-name="P844">72000,00 (сімдесят дві тисячі)</text:p>
          </table:table-cell>
          <table:table-cell table:style-name="Таблиця1.A2" office:value-type="string">
            <text:p text:style-name="P419">Звіт про договір про закупівлю</text:p>
          </table:table-cell>
          <table:table-cell table:style-name="Таблиця1.A2" office:value-type="string">
            <text:p text:style-name="P1316"><text:span text:style-name="T128">Лютий</text:span> 2021</text:p>
          </table:table-cell>
          <table:table-cell table:style-name="Таблиця1.H2" office:value-type="string">
            <text:p text:style-name="P793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311549994" text:continue-numbering="true" text:style-name="L1">
              <text:list-item>
                <text:p text:style-name="P1798"/>
              </text:list-item>
            </text:list>
          </table:table-cell>
          <table:table-cell table:style-name="Таблиця1.B2" office:value-type="string">
            <text:p text:style-name="P230">Головне управління Пенсійного фонду України у Волинській області</text:p>
            <text:p text:style-name="P1070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39" text:outline-level="1">Утилізація/видалення сміття та поводження (смт. Шацьк вул. Шковороди,29 Б)</text:h>
            <text:h text:style-name="P1539" text:outline-level="1"><text:span text:style-name="T71">ДК 021:</text:span><text:span text:style-name="T82">201590510000-5</text:span></text:h>
            <text:p text:style-name="P139"/>
          </table:table-cell>
          <table:table-cell table:style-name="Таблиця1.B2" office:value-type="string">
            <text:p text:style-name="P844">2240</text:p>
          </table:table-cell>
          <table:table-cell table:style-name="Таблиця1.A2" office:value-type="string">
            <text:p text:style-name="P844">780,00 (сімсот вісімдесят гривень)</text:p>
          </table:table-cell>
          <table:table-cell table:style-name="Таблиця1.A2" office:value-type="string">
            <text:p text:style-name="P419">Звіт про договір про закупівлю</text:p>
          </table:table-cell>
          <table:table-cell table:style-name="Таблиця1.A2" office:value-type="string">
            <text:p text:style-name="P1328">Лютий</text:p>
            <text:p text:style-name="P1317"><text:s/>2021</text:p>
          </table:table-cell>
          <table:table-cell table:style-name="Таблиця1.H2" office:value-type="string">
            <text:p text:style-name="P793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067130479" text:continue-numbering="true" text:style-name="L1">
              <text:list-item>
                <text:p text:style-name="P1897"/>
              </text:list-item>
            </text:list>
          </table:table-cell>
          <table:table-cell table:style-name="Таблиця1.B2" office:value-type="string">
            <text:p text:style-name="P231">Головне управління Пенсійного фонду України у Волинській області</text:p>
            <text:p text:style-name="P1071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79" text:outline-level="1">Торф'яні брикети, дрова</text:h>
            <text:h text:style-name="P1700" text:outline-level="1"><text:span text:style-name="T28">ДК 021:</text:span><text:span text:style-name="T35">201509110000-3 Тверде паливо </text:span></text:h>
          </table:table-cell>
          <table:table-cell table:style-name="Таблиця1.B2" office:value-type="string">
            <text:p text:style-name="P1237">2275</text:p>
          </table:table-cell>
          <table:table-cell table:style-name="Таблиця1.A2" office:value-type="string">
            <text:p text:style-name="P1237">200000,00 (<text:span text:style-name="T70">двісті тисяч гривень)</text:span></text:p>
          </table:table-cell>
          <table:table-cell table:style-name="Таблиця1.A2" office:value-type="string">
            <text:p text:style-name="P845">Відкриті торги</text:p>
          </table:table-cell>
          <table:table-cell table:style-name="Таблиця1.A2" office:value-type="string">
            <text:p text:style-name="P1329">Лютий</text:p>
            <text:p text:style-name="P1318"><text:s/>2021</text:p>
          </table:table-cell>
          <table:table-cell table:style-name="Таблиця1.H2" office:value-type="string">
            <text:p text:style-name="P794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5653895230" text:continue-numbering="true" text:style-name="L1">
              <text:list-item>
                <text:p text:style-name="P1799"/>
              </text:list-item>
            </text:list>
          </table:table-cell>
          <table:table-cell table:style-name="Таблиця1.B2" office:value-type="string">
            <text:p text:style-name="P231">Головне управління Пенсійного фонду України у Волинській області</text:p>
            <text:p text:style-name="P1071">м. Луцьк вул. Кравчука 22-В, <text:soft-page-break/>ін. код 13358826, органи соц. страхування</text:p>
          </table:table-cell>
          <table:table-cell table:style-name="Таблиця1.A2" office:value-type="string">
            <text:h text:style-name="P1579" text:outline-level="1">Розподіл води (смт. Локачі вул. Володимирська,22)</text:h>
            <text:h text:style-name="P1700" text:outline-level="1"><text:soft-page-break/><text:span text:style-name="T28">ДК 021:</text:span><text:span text:style-name="T35">201565110000-7 Розподіл води </text:span></text:h>
          </table:table-cell>
          <table:table-cell table:style-name="Таблиця1.B2" office:value-type="string">
            <text:p text:style-name="P847">2272</text:p>
          </table:table-cell>
          <table:table-cell table:style-name="Таблиця1.A2" office:value-type="string">
            <text:p text:style-name="P847">4200,00 (чотири тисячі двісті гривень)</text:p>
          </table:table-cell>
          <table:table-cell table:style-name="Таблиця1.A2" office:value-type="string">
            <text:p text:style-name="P420">Звіт про договір про закупівлю</text:p>
          </table:table-cell>
          <table:table-cell table:style-name="Таблиця1.A2" office:value-type="string">
            <text:p text:style-name="P1329">Лютий</text:p>
            <text:p text:style-name="P1318"><text:s/>2021</text:p>
          </table:table-cell>
          <table:table-cell table:style-name="Таблиця1.H2" office:value-type="string">
            <text:p text:style-name="P794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552243974" text:continue-numbering="true" text:style-name="L1">
              <text:list-item>
                <text:p text:style-name="P1799"/>
              </text:list-item>
            </text:list>
          </table:table-cell>
          <table:table-cell table:style-name="Таблиця1.B2" office:value-type="string">
            <text:h text:style-name="P1637" text:outline-level="1"/>
            <text:p text:style-name="P232">Головне управління Пенсійного фонду України у Волинській області</text:p>
            <text:p text:style-name="P1072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79" text:outline-level="1">Утилізація/видалення сміття та поводження зі сміттям (смт. Локачі вул. Володимирська,22)</text:h>
            <text:h text:style-name="P1701" text:outline-level="1"><text:span text:style-name="T28">ДК 021:</text:span><text:span text:style-name="T35">201590510000-5 Утилізація/видалення сміття та поводження зі сміттям </text:span></text:h>
          </table:table-cell>
          <table:table-cell table:style-name="Таблиця1.B2" office:value-type="string">
            <text:p text:style-name="P848">2240</text:p>
          </table:table-cell>
          <table:table-cell table:style-name="Таблиця1.A2" office:value-type="string">
            <text:p text:style-name="P848">2100,00 (дві тисячі сто гривень)</text:p>
          </table:table-cell>
          <table:table-cell table:style-name="Таблиця1.A2" office:value-type="string">
            <text:p text:style-name="P421">Звіт про договір про закупівлю</text:p>
          </table:table-cell>
          <table:table-cell table:style-name="Таблиця1.A2" office:value-type="string">
            <text:p text:style-name="P1330">Лютий</text:p>
            <text:p text:style-name="P1319"><text:s/>2021</text:p>
          </table:table-cell>
          <table:table-cell table:style-name="Таблиця1.H2" office:value-type="string">
            <text:p text:style-name="P795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5978510345" text:continue-numbering="true" text:style-name="L1">
              <text:list-item>
                <text:p text:style-name="P1800"/>
              </text:list-item>
            </text:list>
          </table:table-cell>
          <table:table-cell table:style-name="Таблиця1.B2" office:value-type="string">
            <text:p text:style-name="P232">Головне управління Пенсійного фонду України у Волинській області</text:p>
            <text:p text:style-name="P1072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79" text:outline-level="1">Розподіл води (м.Горохів вул. Шевченка,41)</text:h>
            <text:h text:style-name="P1581" text:outline-level="1"><text:span text:style-name="T71">ДК 021:</text:span><text:span text:style-name="T82">201565110000-7 Розподіл води </text:span></text:h>
          </table:table-cell>
          <table:table-cell table:style-name="Таблиця1.B2" office:value-type="string">
            <text:p text:style-name="P848">2272</text:p>
          </table:table-cell>
          <table:table-cell table:style-name="Таблиця1.A2" office:value-type="string">
            <text:p text:style-name="P848">6000,00 (шість тисяч гривень)</text:p>
          </table:table-cell>
          <table:table-cell table:style-name="Таблиця1.A2" office:value-type="string">
            <text:p text:style-name="P421">Звіт про договір про закупівлю</text:p>
          </table:table-cell>
          <table:table-cell table:style-name="Таблиця1.A2" office:value-type="string">
            <text:p text:style-name="P1330">Лютий</text:p>
            <text:p text:style-name="P1319"><text:s/>2021</text:p>
          </table:table-cell>
          <table:table-cell table:style-name="Таблиця1.H2" office:value-type="string">
            <text:p text:style-name="P796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5648405550" text:continue-numbering="true" text:style-name="L1">
              <text:list-item>
                <text:p text:style-name="P1801"/>
              </text:list-item>
            </text:list>
          </table:table-cell>
          <table:table-cell table:style-name="Таблиця1.B2" office:value-type="string">
            <text:p text:style-name="P233">Головне управління Пенсійного фонду України у Волинській області</text:p>
            <text:p text:style-name="P1073">м. Луцьк вул. Кравчука 22-В, ін. код 13358826, органи соц. <text:soft-page-break/>страхування</text:p>
          </table:table-cell>
          <table:table-cell table:style-name="Таблиця1.A2" office:value-type="string">
            <text:h text:style-name="P1579" text:outline-level="1">Телекомунікаційні послуги, крім послуг телефонного зв’язку і передачі даних</text:h>
            <text:h text:style-name="P1702" text:outline-level="1"><text:soft-page-break/><text:span text:style-name="T28">ДК 021:</text:span><text:span text:style-name="T35">201564220000-4 </text:span></text:h>
          </table:table-cell>
          <table:table-cell table:style-name="Таблиця1.B2" office:value-type="string">
            <text:p text:style-name="P849">2240</text:p>
          </table:table-cell>
          <table:table-cell table:style-name="Таблиця1.A2" office:value-type="string">
            <text:p text:style-name="P849">29571,17 (двадцять дев’ять тисяч п’ятсот сімдесят одна гривня сімнадцять копійок)</text:p>
          </table:table-cell>
          <table:table-cell table:style-name="Таблиця1.A2" office:value-type="string">
            <text:p text:style-name="P422">Звіт про договір про закупівлю</text:p>
          </table:table-cell>
          <table:table-cell table:style-name="Таблиця1.A2" office:value-type="string">
            <text:p text:style-name="P1331">Лютий</text:p>
            <text:p text:style-name="P1320"><text:s/>2021</text:p>
          </table:table-cell>
          <table:table-cell table:style-name="Таблиця1.H2" office:value-type="string">
            <text:p text:style-name="P796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399678689" text:continue-numbering="true" text:style-name="L1">
              <text:list-item>
                <text:p text:style-name="P1801"/>
              </text:list-item>
            </text:list>
          </table:table-cell>
          <table:table-cell table:style-name="Таблиця1.B2" office:value-type="string">
            <text:p text:style-name="P233">Головне управління Пенсійного фонду України у Волинській області</text:p>
            <text:p text:style-name="P1073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79" text:outline-level="1">Послуги з технічного обслуговування телекомунікаційного обладнання</text:h>
            <text:h text:style-name="P1702" text:outline-level="1"><text:span text:style-name="T28">ДК 021:</text:span><text:span text:style-name="T35">201550330000-7 </text:span></text:h>
          </table:table-cell>
          <table:table-cell table:style-name="Таблиця1.B2" office:value-type="string">
            <text:p text:style-name="P849">2240</text:p>
          </table:table-cell>
          <table:table-cell table:style-name="Таблиця1.A2" office:value-type="string">
            <text:p text:style-name="P849">9528,00 (дев’ять тисяч п’ятсот двадцять вісім гривень)</text:p>
          </table:table-cell>
          <table:table-cell table:style-name="Таблиця1.A2" office:value-type="string">
            <text:p text:style-name="P422">Звіт про договір про закупівлю</text:p>
          </table:table-cell>
          <table:table-cell table:style-name="Таблиця1.A2" office:value-type="string">
            <text:p text:style-name="P1331">Лютий</text:p>
            <text:p text:style-name="P1320"><text:s/>2021</text:p>
          </table:table-cell>
          <table:table-cell table:style-name="Таблиця1.H2" office:value-type="string">
            <text:p text:style-name="P796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4771132363" text:continue-numbering="true" text:style-name="L1">
              <text:list-item>
                <text:p text:style-name="P1801"/>
              </text:list-item>
            </text:list>
          </table:table-cell>
          <table:table-cell table:style-name="Таблиця1.B2" office:value-type="string">
            <text:p text:style-name="P234">Головне управління Пенсійного фонду України у Волинській області</text:p>
            <text:p text:style-name="P1074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71" text:outline-level="1">Експлуатація електричних установок (м.Любомль вул.Самохіна,5)</text:h>
            <text:p text:style-name="P155"/>
            <text:h text:style-name="P1703" text:outline-level="1"><text:span text:style-name="T44">ДК 021:</text:span><text:span text:style-name="T45">201565320000-2</text:span><text:span text:style-name="T35"> </text:span></text:h>
          </table:table-cell>
          <table:table-cell table:style-name="Таблиця1.B2" office:value-type="string">
            <text:p text:style-name="P845">2273</text:p>
          </table:table-cell>
          <table:table-cell table:style-name="Таблиця1.A2" office:value-type="string">
            <text:p text:style-name="P845">4200,00 (чотири тисячі двісті гривень)</text:p>
          </table:table-cell>
          <table:table-cell table:style-name="Таблиця1.A2" office:value-type="string">
            <text:p text:style-name="P423">Звіт про договір про закупівлю</text:p>
          </table:table-cell>
          <table:table-cell table:style-name="Таблиця1.A2" office:value-type="string">
            <text:p text:style-name="P1332">Лютий</text:p>
            <text:p text:style-name="P1321"><text:s/>2021</text:p>
          </table:table-cell>
          <table:table-cell table:style-name="Таблиця1.H2" office:value-type="string">
            <text:p text:style-name="P797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5803353356" text:continue-numbering="true" text:style-name="L1">
              <text:list-item>
                <text:p text:style-name="P1798"/>
              </text:list-item>
            </text:list>
          </table:table-cell>
          <table:table-cell table:style-name="Таблиця1.B2" office:value-type="string">
            <text:p text:style-name="P235">Головне управління Пенсійного фонду України у Волинській області</text:p>
            <text:p text:style-name="P1075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3" text:outline-level="1">Експлуатація електричних установок (м.Луцьк вул. Кравчука,22в)</text:h>
            <text:h text:style-name="P1648" text:outline-level="1"><text:span text:style-name="T28">ДК 021:</text:span><text:span text:style-name="T35">201565320000-2 </text:span></text:h>
          </table:table-cell>
          <table:table-cell table:style-name="Таблиця1.B2" office:value-type="string">
            <text:p text:style-name="P850">2273</text:p>
          </table:table-cell>
          <table:table-cell table:style-name="Таблиця1.A2" office:value-type="string">
            <text:p text:style-name="P846">4200,00 (чотири тисячі двісті гривень)</text:p>
          </table:table-cell>
          <table:table-cell table:style-name="Таблиця1.A2" office:value-type="string">
            <text:p text:style-name="P424">Звіт про договір про закупівлю</text:p>
          </table:table-cell>
          <table:table-cell table:style-name="Таблиця1.A2" office:value-type="string">
            <text:p text:style-name="P1333">Лютий</text:p>
            <text:p text:style-name="P1322"><text:s/>2021</text:p>
          </table:table-cell>
          <table:table-cell table:style-name="Таблиця1.H2" office:value-type="string">
            <text:p text:style-name="P798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5084105487" text:continue-numbering="true" text:style-name="L1">
              <text:list-item>
                <text:p text:style-name="P1798"/>
              </text:list-item>
            </text:list>
          </table:table-cell>
          <table:table-cell table:style-name="Таблиця1.B2" office:value-type="string">
            <text:p text:style-name="P235">Головне управління Пенсійного фонду України у Волинській області</text:p>
            <text:p text:style-name="P1075"><text:soft-page-break/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3" text:outline-level="1">Гужові чи ручні вози, інші транспортні <text:soft-page-break/>засоби з немеханічним приводом, багажні вози та різні запасні частини</text:h>
            <text:h text:style-name="P1648" text:outline-level="1"><text:span text:style-name="T28">ДК 021:</text:span><text:span text:style-name="T35">201534910000-9 </text:span></text:h>
          </table:table-cell>
          <table:table-cell table:style-name="Таблиця1.B2" office:value-type="string">
            <text:p text:style-name="P850">2210</text:p>
          </table:table-cell>
          <table:table-cell table:style-name="Таблиця1.A2" office:value-type="string">
            <text:p text:style-name="P850">195,00 (сто дев’яносто п’ять гривень)</text:p>
          </table:table-cell>
          <table:table-cell table:style-name="Таблиця1.A2" office:value-type="string">
            <text:p text:style-name="P424">Звіт про договір про закупівлю</text:p>
          </table:table-cell>
          <table:table-cell table:style-name="Таблиця1.A2" office:value-type="string">
            <text:p text:style-name="P1333">Лютий</text:p>
            <text:p text:style-name="P1322"><text:s/>2021</text:p>
          </table:table-cell>
          <table:table-cell table:style-name="Таблиця1.H2" office:value-type="string">
            <text:p text:style-name="P798">В межах кошторисних призначень на <text:soft-page-break/>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710586321" text:continue-numbering="true" text:style-name="L1">
              <text:list-item>
                <text:p text:style-name="P1798"/>
              </text:list-item>
            </text:list>
          </table:table-cell>
          <table:table-cell table:style-name="Таблиця1.B2" office:value-type="string">
            <text:p text:style-name="P235">Головне управління Пенсійного фонду України у Волинській області</text:p>
            <text:p text:style-name="P1075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3" text:outline-level="1">Послуги з ремонту і технічного обслуговування персональних комп’ютерів</text:h>
            <text:h text:style-name="P1649" text:outline-level="1"><text:span text:style-name="T28">ДК 021:</text:span><text:span text:style-name="T35">201550320000-4 </text:span></text:h>
          </table:table-cell>
          <table:table-cell table:style-name="Таблиця1.B2" office:value-type="string">
            <text:p text:style-name="P851">2240</text:p>
          </table:table-cell>
          <table:table-cell table:style-name="Таблиця1.A2" office:value-type="string">
            <text:p text:style-name="P851">10000,00 (десять тисяч гривень)</text:p>
          </table:table-cell>
          <table:table-cell table:style-name="Таблиця1.A2" office:value-type="string">
            <text:p text:style-name="P425">Звіт про договір про закупівлю</text:p>
          </table:table-cell>
          <table:table-cell table:style-name="Таблиця1.A2" office:value-type="string">
            <text:p text:style-name="P1334">Лютий</text:p>
            <text:p text:style-name="P1323"><text:s/>2021</text:p>
          </table:table-cell>
          <table:table-cell table:style-name="Таблиця1.H2" office:value-type="string">
            <text:p text:style-name="P799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5573191111" text:continue-numbering="true" text:style-name="L1">
              <text:list-item>
                <text:p text:style-name="P1802"/>
              </text:list-item>
            </text:list>
          </table:table-cell>
          <table:table-cell table:style-name="Таблиця1.B2" office:value-type="string">
            <text:p text:style-name="P236">Головне управління Пенсійного фонду України у Волинській області</text:p>
            <text:p text:style-name="P1076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75" text:outline-level="1">Послуги з ремонту і технічного обслуговування персональних комп’ютерів ( м. Володимир-Волинський).</text:h>
            <text:h text:style-name="P1576" text:outline-level="1"><text:span text:style-name="T71">ДК 021:</text:span><text:span text:style-name="T82">201550320000-4</text:span></text:h>
          </table:table-cell>
          <table:table-cell table:style-name="Таблиця1.B2" office:value-type="string">
            <text:p text:style-name="P851">2240</text:p>
          </table:table-cell>
          <table:table-cell table:style-name="Таблиця1.A2" office:value-type="string">
            <text:p text:style-name="P851">10000,00 (десять тисяч гривень)</text:p>
          </table:table-cell>
          <table:table-cell table:style-name="Таблиця1.A2" office:value-type="string">
            <text:p text:style-name="P425">Звіт про договір про закупівлю</text:p>
          </table:table-cell>
          <table:table-cell table:style-name="Таблиця1.A2" office:value-type="string">
            <text:p text:style-name="P1334">Лютий</text:p>
            <text:p text:style-name="P1323"><text:s/>2021</text:p>
          </table:table-cell>
          <table:table-cell table:style-name="Таблиця1.H2" office:value-type="string">
            <text:p text:style-name="P799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5877480682" text:continue-numbering="true" text:style-name="L1">
              <text:list-item>
                <text:p text:style-name="P1802"/>
              </text:list-item>
            </text:list>
          </table:table-cell>
          <table:table-cell table:style-name="Таблиця1.B2" office:value-type="string">
            <text:p text:style-name="P236">Головне управління Пенсійного фонду України у Волинській області</text:p>
            <text:p text:style-name="P1076"><text:soft-page-break/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3" text:outline-level="1">Послуги з ремонту і технічного обслуговування персональних <text:soft-page-break/>комп’ютерів (м. Камінь-Каширський)</text:h>
            <text:h text:style-name="P1540" text:outline-level="1"><text:span text:style-name="T71">ДК 021:</text:span><text:span text:style-name="T82">201550320000-4</text:span></text:h>
          </table:table-cell>
          <table:table-cell table:style-name="Таблиця1.B2" office:value-type="string">
            <text:p text:style-name="P851">2240</text:p>
          </table:table-cell>
          <table:table-cell table:style-name="Таблиця1.A2" office:value-type="string">
            <text:p text:style-name="P851">10000,00 (десять тисяч гривень)</text:p>
          </table:table-cell>
          <table:table-cell table:style-name="Таблиця1.A2" office:value-type="string">
            <text:p text:style-name="P425">Звіт про договір про закупівлю</text:p>
          </table:table-cell>
          <table:table-cell table:style-name="Таблиця1.A2" office:value-type="string">
            <text:p text:style-name="P1335">Лютий</text:p>
            <text:p text:style-name="P1324"><text:s/>2021</text:p>
          </table:table-cell>
          <table:table-cell table:style-name="Таблиця1.H2" office:value-type="string">
            <text:p text:style-name="P571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5906860838" text:continue-numbering="true" text:style-name="L1">
              <text:list-item>
                <text:p text:style-name="P1803"/>
              </text:list-item>
            </text:list>
          </table:table-cell>
          <table:table-cell table:style-name="Таблиця1.B2" office:value-type="string">
            <text:p text:style-name="P237">Головне управління Пенсійного фонду України у Волинській області</text:p>
            <text:p text:style-name="P1077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3" text:outline-level="1">Послуги з ремонту і технічного обслуговування персональних комп’ютерів (м.Луцьк)</text:h>
            <text:h text:style-name="P1541" text:outline-level="1"><text:span text:style-name="T71">ДК 021:</text:span><text:span text:style-name="T82">201550320000-4</text:span></text:h>
          </table:table-cell>
          <table:table-cell table:style-name="Таблиця1.B2" office:value-type="string">
            <text:p text:style-name="P852">2240</text:p>
          </table:table-cell>
          <table:table-cell table:style-name="Таблиця1.A2" office:value-type="string">
            <text:p text:style-name="P852">19990,00 (дев’тнадцять тисяч дев’ятсот дев’яносто гривень)</text:p>
          </table:table-cell>
          <table:table-cell table:style-name="Таблиця1.A2" office:value-type="string">
            <text:p text:style-name="P426">Звіт про договір про закупівлю</text:p>
          </table:table-cell>
          <table:table-cell table:style-name="Таблиця1.A2" office:value-type="string">
            <text:p text:style-name="P1335">Лютий</text:p>
            <text:p text:style-name="P1324"><text:s/>2021</text:p>
          </table:table-cell>
          <table:table-cell table:style-name="Таблиця1.H2" office:value-type="string">
            <text:p text:style-name="P571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5772568185" text:continue-numbering="true" text:style-name="L1">
              <text:list-item>
                <text:p text:style-name="P1898"/>
              </text:list-item>
            </text:list>
          </table:table-cell>
          <table:table-cell table:style-name="Таблиця1.B2" office:value-type="string">
            <text:p text:style-name="P238">Головне управління Пенсійного фонду України у Волинській області</text:p>
            <text:p text:style-name="P1078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3" text:outline-level="1">Послуги з професійної підготовки у сфері підвищення кваліфікації</text:h>
            <text:h text:style-name="P1667" text:outline-level="1"><text:span text:style-name="T38">ДК 021:</text:span><text:span text:style-name="T42">201580570000-0 </text:span></text:h>
          </table:table-cell>
          <table:table-cell table:style-name="Таблиця1.B2" office:value-type="string">
            <text:p text:style-name="P1238">2240</text:p>
          </table:table-cell>
          <table:table-cell table:style-name="Таблиця1.A2" office:value-type="string">
            <text:p text:style-name="P1238">49864,80 (<text:span text:style-name="T70">сорок дев’ять тисяч вісімсот шістдесят чотири гривні вісімдесят копійок)</text:span></text:p>
          </table:table-cell>
          <table:table-cell table:style-name="Таблиця1.A2" office:value-type="string">
            <text:p text:style-name="P427">Звіт про договір про закупівлю</text:p>
          </table:table-cell>
          <table:table-cell table:style-name="Таблиця1.A2" office:value-type="string">
            <text:p text:style-name="P1336">Лютий</text:p>
            <text:p text:style-name="P1325"><text:s/>2021</text:p>
          </table:table-cell>
          <table:table-cell table:style-name="Таблиця1.H2" office:value-type="string">
            <text:p text:style-name="P572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533326233" text:continue-numbering="true" text:style-name="L1">
              <text:list-item>
                <text:p text:style-name="P1804"/>
              </text:list-item>
            </text:list>
          </table:table-cell>
          <table:table-cell table:style-name="Таблиця1.B2" office:value-type="string">
            <text:p text:style-name="P238">Головне управління Пенсійного фонду України у Волинській області</text:p>
            <text:p text:style-name="P1078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3" text:outline-level="1">Утилізація/видалення сміття та поводження зі сміттям</text:h>
            <text:h text:style-name="P1650" text:outline-level="1"><text:span text:style-name="T28">ДК 021:</text:span><text:span text:style-name="T35">201590510000-5 </text:span></text:h>
          </table:table-cell>
          <table:table-cell table:style-name="Таблиця1.B2" office:value-type="string">
            <text:p text:style-name="P853">2240</text:p>
          </table:table-cell>
          <table:table-cell table:style-name="Таблиця1.A2" office:value-type="string">
            <text:p text:style-name="P853">252,00 (двісті п’ятдесят дві гривні)</text:p>
          </table:table-cell>
          <table:table-cell table:style-name="Таблиця1.A2" office:value-type="string">
            <text:p text:style-name="P427">Звіт про договір про закупівлю</text:p>
          </table:table-cell>
          <table:table-cell table:style-name="Таблиця1.A2" office:value-type="string">
            <text:p text:style-name="P1336">Лютий</text:p>
            <text:p text:style-name="P1325"><text:s/>2021</text:p>
          </table:table-cell>
          <table:table-cell table:style-name="Таблиця1.H2" office:value-type="string">
            <text:p text:style-name="P572">В межах кошторисних призначень на 202<text:span text:style-name="T125">1</text:span> рік</text:p>
          </table:table-cell>
        </table:table-row>
        <text:soft-page-break/>
        <table:table-row table:style-name="Таблиця1.1">
          <table:table-cell table:style-name="Таблиця1.A2" office:value-type="string">
            <text:list xml:id="list145204711172068" text:continue-numbering="true" text:style-name="L1">
              <text:list-item>
                <text:p text:style-name="P1899"/>
              </text:list-item>
            </text:list>
          </table:table-cell>
          <table:table-cell table:style-name="Таблиця1.B2" office:value-type="string">
            <text:p text:style-name="P239">Головне управління Пенсійного фонду України у Волинській області</text:p>
            <text:p text:style-name="P1079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79" text:outline-level="1">Перетікання реактивної енергії</text:h>
            <text:h text:style-name="P1668" text:outline-level="1"><text:span text:style-name="T10">ДК 021:</text:span><text:span text:style-name="T16">201565320000-2 Експлуатація електричних установок</text:span><text:span text:style-name="T42"> </text:span></text:h>
          </table:table-cell>
          <table:table-cell table:style-name="Таблиця1.B2" office:value-type="string">
            <text:p text:style-name="P1239">2273</text:p>
          </table:table-cell>
          <table:table-cell table:style-name="Таблиця1.A2" office:value-type="string">
            <text:p text:style-name="P1239">3000,00 (<text:span text:style-name="T70">три тисячі гривень)</text:span></text:p>
          </table:table-cell>
          <table:table-cell table:style-name="Таблиця1.A2" office:value-type="string">
            <text:p text:style-name="P428">Звіт про договір про закупівлю</text:p>
          </table:table-cell>
          <table:table-cell table:style-name="Таблиця1.A2" office:value-type="string">
            <text:p text:style-name="P1337">Лютий</text:p>
            <text:p text:style-name="P1326"><text:s/>2021</text:p>
          </table:table-cell>
          <table:table-cell table:style-name="Таблиця1.H2" office:value-type="string">
            <text:p text:style-name="P573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276319504" text:continue-numbering="true" text:style-name="L1">
              <text:list-item>
                <text:p text:style-name="P1805"/>
              </text:list-item>
            </text:list>
          </table:table-cell>
          <table:table-cell table:style-name="Таблиця1.B2" office:value-type="string">
            <text:p text:style-name="P239">Головне управління Пенсійного фонду України у Волинській області</text:p>
            <text:p text:style-name="P1079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79" text:outline-level="1">Розподіл води (м.Ковель вул. Незалежності,101)</text:h>
            <text:p text:style-name="P156"><text:span text:style-name="T71">ДК 021:</text:span><text:span text:style-name="T82">2015</text:span>65110000-7 </text:p>
          </table:table-cell>
          <table:table-cell table:style-name="Таблиця1.B2" office:value-type="string">
            <text:p text:style-name="P854">2272</text:p>
          </table:table-cell>
          <table:table-cell table:style-name="Таблиця1.A2" office:value-type="string">
            <text:p text:style-name="P854">9000,00 (дев’ять тисяч гривень)</text:p>
          </table:table-cell>
          <table:table-cell table:style-name="Таблиця1.A2" office:value-type="string">
            <text:p text:style-name="P429">Звіт про договір про закупівлю</text:p>
          </table:table-cell>
          <table:table-cell table:style-name="Таблиця1.A2" office:value-type="string">
            <text:p text:style-name="P1338">Лютий</text:p>
            <text:p text:style-name="P1327"><text:s/>2021</text:p>
          </table:table-cell>
          <table:table-cell table:style-name="Таблиця1.H2" office:value-type="string">
            <text:p text:style-name="P574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4810811749" text:continue-numbering="true" text:style-name="L1">
              <text:list-item>
                <text:p text:style-name="P1900"/>
              </text:list-item>
            </text:list>
          </table:table-cell>
          <table:table-cell table:style-name="Таблиця1.B2" office:value-type="string">
            <text:p text:style-name="P240">Головне управління Пенсійного фонду України у Волинській області</text:p>
            <text:p text:style-name="P1080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79" text:outline-level="1">Теплова енергія (смт. Турійськ пл. Центральна,1)</text:h>
            <text:p text:style-name="P191"><text:span text:style-name="T28">ДК 021:</text:span><text:span text:style-name="T35">2015</text:span><text:span text:style-name="T34">09320000-8 Пара, гаряча вода та пов’язана продукція</text:span><text:span text:style-name="T82"> </text:span></text:p>
          </table:table-cell>
          <table:table-cell table:style-name="Таблиця1.B2" office:value-type="string">
            <text:p text:style-name="P1240">2271</text:p>
          </table:table-cell>
          <table:table-cell table:style-name="Таблиця1.A2" office:value-type="string">
            <text:p text:style-name="P1240">66100,00 (<text:span text:style-name="T70">шістдесят шість тисяч сто гривень)</text:span></text:p>
          </table:table-cell>
          <table:table-cell table:style-name="Таблиця1.A2" office:value-type="string">
            <text:p text:style-name="P855">Переговорна процедура (скорочена)</text:p>
          </table:table-cell>
          <table:table-cell table:style-name="Таблиця1.A2" office:value-type="string">
            <text:p text:style-name="P1339">Лютий 2021</text:p>
          </table:table-cell>
          <table:table-cell table:style-name="Таблиця1.H2" office:value-type="string">
            <text:p text:style-name="P575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563580514" text:continue-numbering="true" text:style-name="L1">
              <text:list-item>
                <text:p text:style-name="P1798"/>
              </text:list-item>
            </text:list>
          </table:table-cell>
          <table:table-cell table:style-name="Таблиця1.B2" office:value-type="string">
            <text:p text:style-name="P240">Головне управління Пенсійного фонду України у Волинській області</text:p>
            <text:p text:style-name="P1080">м. Луцьк вул. Кравчука 22-В, ін. код 13358826, органи соц. <text:soft-page-break/>страхування</text:p>
          </table:table-cell>
          <table:table-cell table:style-name="Таблиця1.A2" office:value-type="string">
            <text:h text:style-name="P1579" text:outline-level="1">Послуги з ремонту і технічного обслуговування техніки (м.Ковель вул. Незалежності,101)</text:h>
            <text:p text:style-name="P167"><text:soft-page-break/><text:span text:style-name="T10">ДК 021:</text:span><text:span text:style-name="T16">2015</text:span><text:span text:style-name="T15">50530000-9</text:span><text:span text:style-name="T82"> </text:span></text:p>
          </table:table-cell>
          <table:table-cell table:style-name="Таблиця1.B2" office:value-type="string">
            <text:p text:style-name="P855">2240</text:p>
          </table:table-cell>
          <table:table-cell table:style-name="Таблиця1.A2" office:value-type="string">
            <text:p text:style-name="P855">10000,00 (десять тисяч гривень)</text:p>
          </table:table-cell>
          <table:table-cell table:style-name="Таблиця1.A2" office:value-type="string">
            <text:p text:style-name="P430">Звіт про договір про закупівлю</text:p>
          </table:table-cell>
          <table:table-cell table:style-name="Таблиця1.A2" office:value-type="string">
            <text:p text:style-name="P1340">Лютий 2021</text:p>
          </table:table-cell>
          <table:table-cell table:style-name="Таблиця1.H2" office:value-type="string">
            <text:p text:style-name="P576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4968038539" text:continue-numbering="true" text:style-name="L1">
              <text:list-item>
                <text:p text:style-name="P1798"/>
              </text:list-item>
            </text:list>
          </table:table-cell>
          <table:table-cell table:style-name="Таблиця1.B2" office:value-type="string">
            <text:p text:style-name="P241">Головне управління Пенсійного фонду України у Волинській області</text:p>
            <text:p text:style-name="P1081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79" text:outline-level="1">Послуги з ремонту і технічного обслуговування техніки (м. Володимир-Волинський вул. Соборна,1)</text:h>
            <text:p text:style-name="P157"><text:span text:style-name="T71">ДК 021:</text:span><text:span text:style-name="T82">201550530000-9</text:span></text:p>
          </table:table-cell>
          <table:table-cell table:style-name="Таблиця1.B2" office:value-type="string">
            <text:p text:style-name="P857">2240</text:p>
          </table:table-cell>
          <table:table-cell table:style-name="Таблиця1.A2" office:value-type="string">
            <text:p text:style-name="P856">10000,00 (десять тисяч гривень)</text:p>
          </table:table-cell>
          <table:table-cell table:style-name="Таблиця1.A2" office:value-type="string">
            <text:p text:style-name="P431">Звіт про договір про закупівлю</text:p>
          </table:table-cell>
          <table:table-cell table:style-name="Таблиця1.A2" office:value-type="string">
            <text:p text:style-name="P1340">Лютий 2021</text:p>
          </table:table-cell>
          <table:table-cell table:style-name="Таблиця1.H2" office:value-type="string">
            <text:p text:style-name="P576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5385343202" text:continue-numbering="true" text:style-name="L1">
              <text:list-item>
                <text:p text:style-name="P1806"/>
              </text:list-item>
            </text:list>
          </table:table-cell>
          <table:table-cell table:style-name="Таблиця1.B2" office:value-type="string">
            <text:p text:style-name="P241">Головне управління Пенсійного фонду України у Волинській області</text:p>
            <text:p text:style-name="P1081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79" text:outline-level="1">Послуги з ремонту і технічного обслуговування техніки (м. Камінь-Каширський вул.1- Травня,1А)</text:h>
            <text:p text:style-name="P157"><text:span text:style-name="T71">ДК 021:</text:span><text:span text:style-name="T82">201550530000-9</text:span></text:p>
          </table:table-cell>
          <table:table-cell table:style-name="Таблиця1.B2" office:value-type="string">
            <text:p text:style-name="P857">2240</text:p>
          </table:table-cell>
          <table:table-cell table:style-name="Таблиця1.A2" office:value-type="string">
            <text:p text:style-name="P856">10000,00 (десять тисяч гривень)</text:p>
          </table:table-cell>
          <table:table-cell table:style-name="Таблиця1.A2" office:value-type="string">
            <text:p text:style-name="P431">Звіт про договір про закупівлю</text:p>
          </table:table-cell>
          <table:table-cell table:style-name="Таблиця1.A2" office:value-type="string">
            <text:p text:style-name="P1340">Лютий 2021</text:p>
          </table:table-cell>
          <table:table-cell table:style-name="Таблиця1.H2" office:value-type="string">
            <text:p text:style-name="P576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4935150925" text:continue-numbering="true" text:style-name="L1">
              <text:list-item>
                <text:p text:style-name="P1806"/>
              </text:list-item>
            </text:list>
          </table:table-cell>
          <table:table-cell table:style-name="Таблиця1.B2" office:value-type="string">
            <text:p text:style-name="P241">Головне управління Пенсійного фонду України у Волинській області</text:p>
            <text:p text:style-name="P1081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79" text:outline-level="1">Послуги з ремонту і технічного обслуговування техніки (м.Луцьк вул. Кравчука,22-В)</text:h>
            <text:p text:style-name="P157"><text:span text:style-name="T71">ДК 021:</text:span><text:span text:style-name="T82">201550530000-9</text:span></text:p>
          </table:table-cell>
          <table:table-cell table:style-name="Таблиця1.B2" office:value-type="string">
            <text:p text:style-name="P857">2240</text:p>
          </table:table-cell>
          <table:table-cell table:style-name="Таблиця1.A2" office:value-type="string">
            <text:p text:style-name="P857">19990,00 (дев’ятнадцять тисяч дев’ятсот дев’яносто гривень)</text:p>
          </table:table-cell>
          <table:table-cell table:style-name="Таблиця1.A2" office:value-type="string">
            <text:p text:style-name="P432">Звіт про договір про закупівлю</text:p>
          </table:table-cell>
          <table:table-cell table:style-name="Таблиця1.A2" office:value-type="string">
            <text:p text:style-name="P1341">Лютий 2021</text:p>
          </table:table-cell>
          <table:table-cell table:style-name="Таблиця1.H2" office:value-type="string">
            <text:p text:style-name="P577">В межах кошторисних призначень на 202<text:span text:style-name="T125">1</text:span> рік</text:p>
          </table:table-cell>
        </table:table-row>
        <text:soft-page-break/>
        <table:table-row table:style-name="Таблиця1.1">
          <table:table-cell table:style-name="Таблиця1.A2" office:value-type="string">
            <text:list xml:id="list145206697974947" text:continue-numbering="true" text:style-name="L1">
              <text:list-item>
                <text:p text:style-name="P1807"/>
              </text:list-item>
            </text:list>
          </table:table-cell>
          <table:table-cell table:style-name="Таблиця1.B2" office:value-type="string">
            <text:p text:style-name="P242">Головне управління Пенсійного фонду України у Волинській області</text:p>
            <text:p text:style-name="P1082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79" text:outline-level="1">Дрова</text:h>
            <text:p text:style-name="P192"><text:span text:style-name="T28">ДК 021:</text:span><text:span text:style-name="T35">2015</text:span><text:span text:style-name="T34">09110000-3 Тверде паливо</text:span><text:span text:style-name="T82"> </text:span></text:p>
          </table:table-cell>
          <table:table-cell table:style-name="Таблиця1.B2" office:value-type="string">
            <text:p text:style-name="P858">2275</text:p>
          </table:table-cell>
          <table:table-cell table:style-name="Таблиця1.A2" office:value-type="string">
            <text:p text:style-name="P858">130000,00 (сто тридцять тисяч гривень)</text:p>
          </table:table-cell>
          <table:table-cell table:style-name="Таблиця1.A2" office:value-type="string">
            <text:p text:style-name="P858">Відкриті торги</text:p>
          </table:table-cell>
          <table:table-cell table:style-name="Таблиця1.A2" office:value-type="string">
            <text:p text:style-name="P1341">Лютий 2021</text:p>
          </table:table-cell>
          <table:table-cell table:style-name="Таблиця1.H2" office:value-type="string">
            <text:p text:style-name="P577">В межах кошторисних призначень на 202<text:span text:style-name="T125">1</text:span> рік <text:span text:style-name="T134">(</text:span><text:span text:style-name="T65">Закупівля не відбулась)</text:span></text:p>
          </table:table-cell>
        </table:table-row>
        <table:table-row table:style-name="Таблиця1.1">
          <table:table-cell table:style-name="Таблиця1.A2" office:value-type="string">
            <text:list xml:id="list145206819413433" text:continue-numbering="true" text:style-name="L1">
              <text:list-item>
                <text:p text:style-name="P1901"/>
              </text:list-item>
            </text:list>
          </table:table-cell>
          <table:table-cell table:style-name="Таблиця1.B2" office:value-type="string">
            <text:p text:style-name="P243">Головне управління Пенсійного фонду України у Волинській області</text:p>
            <text:p text:style-name="P1083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3" text:outline-level="1">Фотокопіювальне та поліграфічне обладнання для офсетного друку (картриджі)</text:h>
            <text:p text:style-name="P182"><text:span text:style-name="T28">ДК 021:</text:span><text:span text:style-name="T35">2015</text:span><text:span text:style-name="T34">30120000-6 </text:span></text:p>
          </table:table-cell>
          <table:table-cell table:style-name="Таблиця1.B2" office:value-type="string">
            <text:p text:style-name="P1241">2210</text:p>
          </table:table-cell>
          <table:table-cell table:style-name="Таблиця1.A2" office:value-type="string">
            <text:p text:style-name="P1241">80000,00 (<text:span text:style-name="T70">вісімдесят тисяч гривень)</text:span></text:p>
          </table:table-cell>
          <table:table-cell table:style-name="Таблиця1.A2" office:value-type="string">
            <text:p text:style-name="P859">Спрощена закупівля</text:p>
          </table:table-cell>
          <table:table-cell table:style-name="Таблиця1.A2" office:value-type="string">
            <text:p text:style-name="P1342"><text:span text:style-name="T129">Березень</text:span> 2021</text:p>
          </table:table-cell>
          <table:table-cell table:style-name="Таблиця1.H2" office:value-type="string">
            <text:p text:style-name="P578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5639138214" text:continue-numbering="true" text:style-name="L1">
              <text:list-item>
                <text:p text:style-name="P1808"/>
              </text:list-item>
            </text:list>
          </table:table-cell>
          <table:table-cell table:style-name="Таблиця1.B2" office:value-type="string">
            <text:p text:style-name="P243">Головне управління Пенсійного фонду України у Волинській області</text:p>
            <text:p text:style-name="P1083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3" text:outline-level="1">Послуги з ремонту і технічного обслуговування вимірювальних, випробувальних і контрольних приладів</text:h>
            <text:p text:style-name="P182"><text:span text:style-name="T28">ДК 021:</text:span><text:span text:style-name="T35">2015</text:span><text:span text:style-name="T34">50410000-2</text:span><text:span text:style-name="T82"> </text:span></text:p>
          </table:table-cell>
          <table:table-cell table:style-name="Таблиця1.B2" office:value-type="string">
            <text:p text:style-name="P859">2240</text:p>
          </table:table-cell>
          <table:table-cell table:style-name="Таблиця1.A2" office:value-type="string">
            <text:p text:style-name="P859">2548,80 (дві тисячі п’ятсот сорок вісім гривень вісімдесят копійок)</text:p>
          </table:table-cell>
          <table:table-cell table:style-name="Таблиця1.A2" office:value-type="string">
            <text:p text:style-name="P433">Звіт про договір про закупівлю</text:p>
          </table:table-cell>
          <table:table-cell table:style-name="Таблиця1.A2" office:value-type="string">
            <text:p text:style-name="P1343">Березень 2021</text:p>
          </table:table-cell>
          <table:table-cell table:style-name="Таблиця1.H2" office:value-type="string">
            <text:p text:style-name="P578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4846843334" text:continue-numbering="true" text:style-name="L1">
              <text:list-item>
                <text:p text:style-name="P1808"/>
              </text:list-item>
            </text:list>
          </table:table-cell>
          <table:table-cell table:style-name="Таблиця1.B2" office:value-type="string">
            <text:p text:style-name="P243">Головне управління Пенсійного фонду України у Волинській області</text:p>
            <text:p text:style-name="P1083"><text:soft-page-break/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42" text:outline-level="1">Запасні частини до вантажних транспортних засобів, фургонів та <text:soft-page-break/>легкових автомобілів</text:h>
            <text:h text:style-name="P1658" text:outline-level="1"><text:span text:style-name="T50">ДК 021:</text:span><text:span text:style-name="T51">201534330000-9</text:span><text:span text:style-name="T35"> </text:span></text:h>
            <text:p text:style-name="P158"/>
          </table:table-cell>
          <table:table-cell table:style-name="Таблиця1.B2" office:value-type="string">
            <text:p text:style-name="P860">2210</text:p>
          </table:table-cell>
          <table:table-cell table:style-name="Таблиця1.A2" office:value-type="string">
            <text:p text:style-name="P860">1820,00 (одна тисяча вісімсот двадцять гривень)</text:p>
          </table:table-cell>
          <table:table-cell table:style-name="Таблиця1.A2" office:value-type="string">
            <text:p text:style-name="P434">Звіт про договір про закупівлю</text:p>
          </table:table-cell>
          <table:table-cell table:style-name="Таблиця1.A2" office:value-type="string">
            <text:p text:style-name="P1344">Березень 2021</text:p>
          </table:table-cell>
          <table:table-cell table:style-name="Таблиця1.H2" office:value-type="string">
            <text:p text:style-name="P579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640603208" text:continue-numbering="true" text:style-name="L1">
              <text:list-item>
                <text:p text:style-name="P1809"/>
              </text:list-item>
            </text:list>
          </table:table-cell>
          <table:table-cell table:style-name="Таблиця1.B2" office:value-type="string">
            <text:p text:style-name="P244">Головне управління Пенсійного фонду України у Волинській області</text:p>
            <text:p text:style-name="P1084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3" text:outline-level="1">Послуги з технічного огляду та випробовувань</text:h>
            <text:h text:style-name="P1651" text:outline-level="1"><text:span text:style-name="T28">ДК 021:</text:span><text:span text:style-name="T35">201571630000-3 </text:span></text:h>
          </table:table-cell>
          <table:table-cell table:style-name="Таблиця1.B2" office:value-type="string">
            <text:p text:style-name="P860">2240</text:p>
          </table:table-cell>
          <table:table-cell table:style-name="Таблиця1.A2" office:value-type="string">
            <text:p text:style-name="P860">2900,00 (дві тисячі дев’ятсот гривень)</text:p>
          </table:table-cell>
          <table:table-cell table:style-name="Таблиця1.A2" office:value-type="string">
            <text:p text:style-name="P434">Звіт про договір про закупівлю</text:p>
          </table:table-cell>
          <table:table-cell table:style-name="Таблиця1.A2" office:value-type="string">
            <text:p text:style-name="P1344">Березень 2021</text:p>
          </table:table-cell>
          <table:table-cell table:style-name="Таблиця1.H2" office:value-type="string">
            <text:p text:style-name="P579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518641232" text:continue-numbering="true" text:style-name="L1">
              <text:list-item>
                <text:p text:style-name="P1809"/>
              </text:list-item>
            </text:list>
          </table:table-cell>
          <table:table-cell table:style-name="Таблиця1.B2" office:value-type="string">
            <text:p text:style-name="P244">Головне управління Пенсійного фонду України у Волинській області</text:p>
            <text:p text:style-name="P1084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3" text:outline-level="1">Вироби для ванної кімнати та кухні</text:h>
            <text:h text:style-name="P1651" text:outline-level="1"><text:span text:style-name="T28">ДК021:</text:span><text:span text:style-name="T35">201544410000-7 </text:span></text:h>
          </table:table-cell>
          <table:table-cell table:style-name="Таблиця1.B2" office:value-type="string">
            <text:p text:style-name="P860">2210</text:p>
          </table:table-cell>
          <table:table-cell table:style-name="Таблиця1.A2" office:value-type="string">
            <text:p text:style-name="P860">700,00 <text:span text:style-name="T130">(сімсот гривень)</text:span></text:p>
          </table:table-cell>
          <table:table-cell table:style-name="Таблиця1.A2" office:value-type="string">
            <text:p text:style-name="P435">Звіт про договір про закупівлю</text:p>
          </table:table-cell>
          <table:table-cell table:style-name="Таблиця1.A2" office:value-type="string">
            <text:p text:style-name="P1345">Березень 2021</text:p>
          </table:table-cell>
          <table:table-cell table:style-name="Таблиця1.H2" office:value-type="string">
            <text:p text:style-name="P580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589723037" text:continue-numbering="true" text:style-name="L1">
              <text:list-item>
                <text:p text:style-name="P1810"/>
              </text:list-item>
            </text:list>
          </table:table-cell>
          <table:table-cell table:style-name="Таблиця1.B2" office:value-type="string">
            <text:p text:style-name="P245">Головне управління Пенсійного фонду України у Волинській області</text:p>
            <text:p text:style-name="P1085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3" text:outline-level="1">Світильники та освітлювальна арматура</text:h>
            <text:h text:style-name="P1652" text:outline-level="1"><text:span text:style-name="T28">ДК021:</text:span><text:span text:style-name="T35">201531520000-7 </text:span></text:h>
          </table:table-cell>
          <table:table-cell table:style-name="Таблиця1.B2" office:value-type="string">
            <text:p text:style-name="P861">2210</text:p>
          </table:table-cell>
          <table:table-cell table:style-name="Таблиця1.A2" office:value-type="string">
            <text:p text:style-name="P861">380,00 (триста вісімдесят гривень)</text:p>
          </table:table-cell>
          <table:table-cell table:style-name="Таблиця1.A2" office:value-type="string">
            <text:p text:style-name="P435">Звіт про договір про закупівлю</text:p>
          </table:table-cell>
          <table:table-cell table:style-name="Таблиця1.A2" office:value-type="string">
            <text:p text:style-name="P1345">Березень 2021</text:p>
          </table:table-cell>
          <table:table-cell table:style-name="Таблиця1.H2" office:value-type="string">
            <text:p text:style-name="P580">В межах кошторисних призначень на 202<text:span text:style-name="T125">1</text:span> рік</text:p>
          </table:table-cell>
        </table:table-row>
        <text:soft-page-break/>
        <table:table-row table:style-name="Таблиця1.1">
          <table:table-cell table:style-name="Таблиця1.A2" office:value-type="string">
            <text:list xml:id="list145205862821014" text:continue-numbering="true" text:style-name="L1">
              <text:list-item>
                <text:p text:style-name="P1811"/>
              </text:list-item>
            </text:list>
          </table:table-cell>
          <table:table-cell table:style-name="Таблиця1.B2" office:value-type="string">
            <text:p text:style-name="P246">Головне управління Пенсійного фонду України у Волинській області</text:p>
            <text:p text:style-name="P1086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3" text:outline-level="1">Мережеві кабелі</text:h>
            <text:p text:style-name="P141"><text:span text:style-name="T71">ДК021:</text:span><text:span text:style-name="T82">2015</text:span>31310000-2 </text:p>
          </table:table-cell>
          <table:table-cell table:style-name="Таблиця1.B2" office:value-type="string">
            <text:p text:style-name="P862">2210</text:p>
          </table:table-cell>
          <table:table-cell table:style-name="Таблиця1.A2" office:value-type="string">
            <text:p text:style-name="P862">910,00 (дев’ятсот десять гривень)</text:p>
          </table:table-cell>
          <table:table-cell table:style-name="Таблиця1.A2" office:value-type="string">
            <text:p text:style-name="P436">Звіт про договір про закупівлю</text:p>
          </table:table-cell>
          <table:table-cell table:style-name="Таблиця1.A2" office:value-type="string">
            <text:p text:style-name="P1346">Березень 2021</text:p>
          </table:table-cell>
          <table:table-cell table:style-name="Таблиця1.H2" office:value-type="string">
            <text:p text:style-name="P581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616656051" text:continue-numbering="true" text:style-name="L1">
              <text:list-item>
                <text:p text:style-name="P1811"/>
              </text:list-item>
            </text:list>
          </table:table-cell>
          <table:table-cell table:style-name="Таблиця1.B2" office:value-type="string">
            <text:p text:style-name="P246">Головне управління Пенсійного фонду України у Волинській області</text:p>
            <text:p text:style-name="P1086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3" text:outline-level="1">Кабельні короби</text:h>
            <text:p text:style-name="P168"><text:span text:style-name="T38">ДК 021:</text:span><text:span text:style-name="T42">2015</text:span><text:span text:style-name="T41">44140000-3 Продукція, пов’язана з конструкційними</text:span><text:span text:style-name="T46"> </text:span><text:span text:style-name="T41">матеріалами</text:span><text:span text:style-name="T117"> </text:span></text:p>
          </table:table-cell>
          <table:table-cell table:style-name="Таблиця1.B2" office:value-type="string">
            <text:p text:style-name="P862">2210</text:p>
          </table:table-cell>
          <table:table-cell table:style-name="Таблиця1.A2" office:value-type="string">
            <text:p text:style-name="P862">1300,00 (одна тисяча триста гривень)</text:p>
          </table:table-cell>
          <table:table-cell table:style-name="Таблиця1.A2" office:value-type="string">
            <text:p text:style-name="P436">Звіт про договір про закупівлю</text:p>
          </table:table-cell>
          <table:table-cell table:style-name="Таблиця1.A2" office:value-type="string">
            <text:p text:style-name="P1346">Березень 2021</text:p>
          </table:table-cell>
          <table:table-cell table:style-name="Таблиця1.H2" office:value-type="string">
            <text:p text:style-name="P581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479186561" text:continue-numbering="true" text:style-name="L1">
              <text:list-item>
                <text:p text:style-name="P1811"/>
              </text:list-item>
            </text:list>
          </table:table-cell>
          <table:table-cell table:style-name="Таблиця1.B2" office:value-type="string">
            <text:p text:style-name="P246">Головне управління Пенсійного фонду України у Волинській області</text:p>
            <text:p text:style-name="P1086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755" text:outline-level="1">Телевізійне й аудіовізуальне обладнання</text:h>
            <text:p text:style-name="P183"><text:span text:style-name="T28">ДК 021:</text:span><text:span text:style-name="T35">2015</text:span><text:span text:style-name="T34">32320000-2</text:span><text:span text:style-name="T82"> </text:span></text:p>
          </table:table-cell>
          <table:table-cell table:style-name="Таблиця1.B2" office:value-type="string">
            <text:p text:style-name="P863">2210</text:p>
          </table:table-cell>
          <table:table-cell table:style-name="Таблиця1.A2" office:value-type="string">
            <text:p text:style-name="P863">21093,00 (двадцять одна тисяча дев’яносто три гривні)</text:p>
          </table:table-cell>
          <table:table-cell table:style-name="Таблиця1.A2" office:value-type="string">
            <text:p text:style-name="P437">Звіт про договір про закупівлю</text:p>
          </table:table-cell>
          <table:table-cell table:style-name="Таблиця1.A2" office:value-type="string">
            <text:p text:style-name="P1347">Березень 2021</text:p>
          </table:table-cell>
          <table:table-cell table:style-name="Таблиця1.H2" office:value-type="string">
            <text:p text:style-name="P582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441257555" text:continue-numbering="true" text:style-name="L1">
              <text:list-item>
                <text:p text:style-name="P1812"/>
              </text:list-item>
            </text:list>
          </table:table-cell>
          <table:table-cell table:style-name="Таблиця1.B2" office:value-type="string">
            <text:p text:style-name="P247">Головне управління Пенсійного фонду України у Волинській області</text:p>
            <text:p text:style-name="P1087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756" text:outline-level="1">Пломбувальне обладнання</text:h>
            <text:p text:style-name="P183"><text:span text:style-name="T28">ДК 021:</text:span><text:span text:style-name="T35">2015</text:span><text:span text:style-name="T34">39360000-3</text:span><text:span text:style-name="T82"> </text:span></text:p>
          </table:table-cell>
          <table:table-cell table:style-name="Таблиця1.B2" office:value-type="string">
            <text:p text:style-name="P863">2210</text:p>
          </table:table-cell>
          <table:table-cell table:style-name="Таблиця1.A2" office:value-type="string">
            <text:p text:style-name="P863">9723,00 <text:span text:style-name="T131">(дев’ять тисяч сімсот двадцять три гривні)</text:span></text:p>
          </table:table-cell>
          <table:table-cell table:style-name="Таблиця1.A2" office:value-type="string">
            <text:p text:style-name="P437">Звіт про договір про закупівлю</text:p>
          </table:table-cell>
          <table:table-cell table:style-name="Таблиця1.A2" office:value-type="string">
            <text:p text:style-name="P1347">Березень 2021</text:p>
          </table:table-cell>
          <table:table-cell table:style-name="Таблиця1.H2" office:value-type="string">
            <text:p text:style-name="P582">В межах кошторисних призначень на 202<text:span text:style-name="T125">1</text:span> рік</text:p>
          </table:table-cell>
        </table:table-row>
        <text:soft-page-break/>
        <table:table-row table:style-name="Таблиця1.1">
          <table:table-cell table:style-name="Таблиця1.A2" office:value-type="string">
            <text:list xml:id="list145205416923503" text:continue-numbering="true" text:style-name="L1">
              <text:list-item>
                <text:p text:style-name="P1813"/>
              </text:list-item>
            </text:list>
          </table:table-cell>
          <table:table-cell table:style-name="Таблиця1.B2" office:value-type="string">
            <text:p text:style-name="P248">Головне управління Пенсійного фонду України у Волинській області</text:p>
            <text:p text:style-name="P1088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3" text:outline-level="1">Паперові чи картонні реєстраційні журнали</text:h>
            <text:p text:style-name="P169"><text:span text:style-name="T38">ДК 021:</text:span><text:span text:style-name="T42">2015</text:span><text:span text:style-name="T41">22810000-1</text:span><text:span text:style-name="T82"> </text:span></text:p>
          </table:table-cell>
          <table:table-cell table:style-name="Таблиця1.B2" office:value-type="string">
            <text:p text:style-name="P864">2210</text:p>
          </table:table-cell>
          <table:table-cell table:style-name="Таблиця1.A2" office:value-type="string">
            <text:p text:style-name="P864">3915,00 (три тисячі дев’ятсот п’ятнадцять гривень)</text:p>
          </table:table-cell>
          <table:table-cell table:style-name="Таблиця1.A2" office:value-type="string">
            <text:p text:style-name="P438">Звіт про договір про закупівлю</text:p>
          </table:table-cell>
          <table:table-cell table:style-name="Таблиця1.A2" office:value-type="string">
            <text:p text:style-name="P1348">Березень 2021</text:p>
          </table:table-cell>
          <table:table-cell table:style-name="Таблиця1.H2" office:value-type="string">
            <text:p text:style-name="P583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5443312724" text:continue-numbering="true" text:style-name="L1">
              <text:list-item>
                <text:p text:style-name="P1814"/>
              </text:list-item>
            </text:list>
          </table:table-cell>
          <table:table-cell table:style-name="Таблиця1.B2" office:value-type="string">
            <text:p text:style-name="P249">Головне управління Пенсійного фонду України у Волинській області</text:p>
            <text:p text:style-name="P1089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3" text:outline-level="1">Вироби домашнього текстилю</text:h>
            <text:p text:style-name="P184"><text:span text:style-name="T28">ДК 021:</text:span><text:span text:style-name="T35">2015</text:span><text:span text:style-name="T34">39510000-0</text:span><text:span text:style-name="T82"> </text:span></text:p>
          </table:table-cell>
          <table:table-cell table:style-name="Таблиця1.B2" office:value-type="string">
            <text:p text:style-name="P865">2210</text:p>
          </table:table-cell>
          <table:table-cell table:style-name="Таблиця1.A2" office:value-type="string">
            <text:p text:style-name="P865">4240,00 (чотири тисячі двісті сорок гривень)</text:p>
          </table:table-cell>
          <table:table-cell table:style-name="Таблиця1.A2" office:value-type="string">
            <text:p text:style-name="P439">Звіт про договір про закупівлю</text:p>
          </table:table-cell>
          <table:table-cell table:style-name="Таблиця1.A2" office:value-type="string">
            <text:p text:style-name="P1349">Березень 2021</text:p>
          </table:table-cell>
          <table:table-cell table:style-name="Таблиця1.H2" office:value-type="string">
            <text:p text:style-name="P584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377879213" text:continue-numbering="true" text:style-name="L1">
              <text:list-item>
                <text:p text:style-name="P1815"/>
              </text:list-item>
            </text:list>
          </table:table-cell>
          <table:table-cell table:style-name="Таблиця1.B2" office:value-type="string">
            <text:p text:style-name="P250">Головне управління Пенсійного фонду України у Волинській області</text:p>
            <text:p text:style-name="P1090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43" text:outline-level="1">Вироби домашнього текстилю</text:h>
            <text:p text:style-name="P184"><text:span text:style-name="T28">ДК 021:</text:span><text:span text:style-name="T35">201539510000-0</text:span></text:p>
          </table:table-cell>
          <table:table-cell table:style-name="Таблиця1.B2" office:value-type="string">
            <text:p text:style-name="P865">2210</text:p>
          </table:table-cell>
          <table:table-cell table:style-name="Таблиця1.A2" office:value-type="string">
            <text:p text:style-name="P865">5807,00 (п’ять тисяч вісімсот сім гривень)</text:p>
          </table:table-cell>
          <table:table-cell table:style-name="Таблиця1.A2" office:value-type="string">
            <text:p text:style-name="P439">Звіт про договір про закупівлю</text:p>
          </table:table-cell>
          <table:table-cell table:style-name="Таблиця1.A2" office:value-type="string">
            <text:p text:style-name="P1349">Березень 2021</text:p>
          </table:table-cell>
          <table:table-cell table:style-name="Таблиця1.H2" office:value-type="string">
            <text:p text:style-name="P584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029136864" text:continue-numbering="true" text:style-name="L1">
              <text:list-item>
                <text:p text:style-name="P1815"/>
              </text:list-item>
            </text:list>
          </table:table-cell>
          <table:table-cell table:style-name="Таблиця1.B2" office:value-type="string">
            <text:p text:style-name="P250">Головне управління Пенсійного фонду України у Волинській області</text:p>
            <text:p text:style-name="P1090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3" text:outline-level="1">Послуги у сфері локальних мереж</text:h>
            <text:p text:style-name="P184"><text:span text:style-name="T28">ДК 021:</text:span><text:span text:style-name="T35">2015</text:span><text:span text:style-name="T34">72710000-0</text:span><text:span text:style-name="T82"> </text:span></text:p>
          </table:table-cell>
          <table:table-cell table:style-name="Таблиця1.B2" office:value-type="string">
            <text:p text:style-name="P865">2240</text:p>
          </table:table-cell>
          <table:table-cell table:style-name="Таблиця1.A2" office:value-type="string">
            <text:p text:style-name="P865">49950,00 (сорок дев’ять тисяч дев’ятсот п’ятдесят гривень)</text:p>
          </table:table-cell>
          <table:table-cell table:style-name="Таблиця1.A2" office:value-type="string">
            <text:p text:style-name="P439">Звіт про договір про закупівлю</text:p>
          </table:table-cell>
          <table:table-cell table:style-name="Таблиця1.A2" office:value-type="string">
            <text:p text:style-name="P1349">Березень 2021</text:p>
          </table:table-cell>
          <table:table-cell table:style-name="Таблиця1.H2" office:value-type="string">
            <text:p text:style-name="P584">В межах кошторисних призначень на 202<text:span text:style-name="T125">1</text:span> рік</text:p>
          </table:table-cell>
        </table:table-row>
        <text:soft-page-break/>
        <table:table-row table:style-name="Таблиця1.1">
          <table:table-cell table:style-name="Таблиця1.A2" office:value-type="string">
            <text:list xml:id="list145206929924576" text:continue-numbering="true" text:style-name="L1">
              <text:list-item>
                <text:p text:style-name="P1815"/>
              </text:list-item>
            </text:list>
          </table:table-cell>
          <table:table-cell table:style-name="Таблиця1.B2" office:value-type="string">
            <text:p text:style-name="P250">Головне управління Пенсійного фонду України у Волинській області</text:p>
            <text:p text:style-name="P1090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3" text:outline-level="1">Знаряддя</text:h>
            <text:p text:style-name="P185"><text:span text:style-name="T28">ДК 021:</text:span><text:span text:style-name="T35">2015</text:span><text:span text:style-name="T34">44510000-8</text:span><text:span text:style-name="T82"> </text:span></text:p>
          </table:table-cell>
          <table:table-cell table:style-name="Таблиця1.B2" office:value-type="string">
            <text:p text:style-name="P866">2210</text:p>
          </table:table-cell>
          <table:table-cell table:style-name="Таблиця1.A2" office:value-type="string">
            <text:p text:style-name="P866">105,00 (сто п’ять гривень)</text:p>
          </table:table-cell>
          <table:table-cell table:style-name="Таблиця1.A2" office:value-type="string">
            <text:p text:style-name="P440">Звіт про договір про закупівлю</text:p>
          </table:table-cell>
          <table:table-cell table:style-name="Таблиця1.A2" office:value-type="string">
            <text:p text:style-name="P1350">Березень 2021</text:p>
          </table:table-cell>
          <table:table-cell table:style-name="Таблиця1.H2" office:value-type="string">
            <text:p text:style-name="P585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826749350" text:continue-numbering="true" text:style-name="L1">
              <text:list-item>
                <text:p text:style-name="P1816"/>
              </text:list-item>
            </text:list>
          </table:table-cell>
          <table:table-cell table:style-name="Таблиця1.B2" office:value-type="string">
            <text:p text:style-name="P251">Головне управління Пенсійного фонду України у Волинській області</text:p>
            <text:p text:style-name="P1091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3" text:outline-level="1">Конверти, папір</text:h>
            <text:p text:style-name="P185"><text:span text:style-name="T28">ДК 021:</text:span><text:span text:style-name="T35">2015</text:span><text:span text:style-name="T34">30190000-7 Офісне устаткування та приладдя різне</text:span><text:span text:style-name="T82"> </text:span></text:p>
          </table:table-cell>
          <table:table-cell table:style-name="Таблиця1.B2" office:value-type="string">
            <text:p text:style-name="P866">2210</text:p>
          </table:table-cell>
          <table:table-cell table:style-name="Таблиця1.A2" office:value-type="string">
            <text:p text:style-name="P866">718000,00 (сімсот вісімнадцять тисяч гривень)</text:p>
          </table:table-cell>
          <table:table-cell table:style-name="Таблиця1.A2" office:value-type="string">
            <text:p text:style-name="P866">Відкриті торги</text:p>
          </table:table-cell>
          <table:table-cell table:style-name="Таблиця1.A2" office:value-type="string">
            <text:p text:style-name="P1350">Березень 2021</text:p>
          </table:table-cell>
          <table:table-cell table:style-name="Таблиця1.H2" office:value-type="string">
            <text:p text:style-name="P585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338959346" text:continue-numbering="true" text:style-name="L1">
              <text:list-item>
                <text:p text:style-name="P1817"/>
              </text:list-item>
            </text:list>
          </table:table-cell>
          <table:table-cell table:style-name="Таблиця1.B2" office:value-type="string">
            <text:p text:style-name="P252">Головне управління Пенсійного фонду України у Волинській області</text:p>
            <text:p text:style-name="P1092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3" text:outline-level="1">Меблі та приспособи різні</text:h>
            <text:p text:style-name="P170"><text:span text:style-name="T38">ДК 021:</text:span><text:span text:style-name="T42">2015</text:span><text:span text:style-name="T41">39150000-8</text:span><text:span text:style-name="T82"> </text:span></text:p>
          </table:table-cell>
          <table:table-cell table:style-name="Таблиця1.B2" office:value-type="string">
            <text:p text:style-name="P867">2210</text:p>
          </table:table-cell>
          <table:table-cell table:style-name="Таблиця1.A2" office:value-type="string">
            <text:p text:style-name="P867">13582,00 (тринадцять тисяч п’ятсот вісімдесят дві гривні)</text:p>
          </table:table-cell>
          <table:table-cell table:style-name="Таблиця1.A2" office:value-type="string">
            <text:p text:style-name="P441">Звіт про договір про закупівлю</text:p>
          </table:table-cell>
          <table:table-cell table:style-name="Таблиця1.A2" office:value-type="string">
            <text:p text:style-name="P1351">Березень 2021</text:p>
          </table:table-cell>
          <table:table-cell table:style-name="Таблиця1.H2" office:value-type="string">
            <text:p text:style-name="P586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7048972353" text:continue-numbering="true" text:style-name="L1">
              <text:list-item>
                <text:p text:style-name="P1817"/>
              </text:list-item>
            </text:list>
          </table:table-cell>
          <table:table-cell table:style-name="Таблиця1.B2" office:value-type="string">
            <text:p text:style-name="P252">Головне управління Пенсійного фонду України у Волинській області</text:p>
            <text:p text:style-name="P1092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23" text:outline-level="1">Медичні матеріали</text:h>
            <text:p text:style-name="P186"><text:span text:style-name="T28">ДК 021:</text:span><text:span text:style-name="T35">2015</text:span><text:span text:style-name="T34">33140000-3</text:span><text:span text:style-name="T82"> </text:span></text:p>
          </table:table-cell>
          <table:table-cell table:style-name="Таблиця1.B2" office:value-type="string">
            <text:p text:style-name="P868">2210</text:p>
          </table:table-cell>
          <table:table-cell table:style-name="Таблиця1.A2" office:value-type="string">
            <text:p text:style-name="P868">20000,00 (двадцять тисяч гривень)</text:p>
          </table:table-cell>
          <table:table-cell table:style-name="Таблиця1.A2" office:value-type="string">
            <text:p text:style-name="P442">Звіт про договір про закупівлю</text:p>
          </table:table-cell>
          <table:table-cell table:style-name="Таблиця1.A2" office:value-type="string">
            <text:p text:style-name="P1352">Березень 2021</text:p>
          </table:table-cell>
          <table:table-cell table:style-name="Таблиця1.H2" office:value-type="string">
            <text:p text:style-name="P587">В межах кошторисних призначень на 202<text:span text:style-name="T125">1</text:span> рік</text:p>
          </table:table-cell>
        </table:table-row>
        <text:soft-page-break/>
        <table:table-row table:style-name="Таблиця1.1">
          <table:table-cell table:style-name="Таблиця1.A2" office:value-type="string">
            <text:list xml:id="list145206642065324" text:continue-numbering="true" text:style-name="L1">
              <text:list-item>
                <text:p text:style-name="P1818"/>
              </text:list-item>
            </text:list>
          </table:table-cell>
          <table:table-cell table:style-name="Таблиця1.B2" office:value-type="string">
            <text:p text:style-name="P253">Головне управління Пенсійного фонду України у Волинській області</text:p>
            <text:p text:style-name="P1093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44" text:outline-level="1">Лікарські засоби для лікування дерматологічних захворювань та захворювань опорно-рухового апарату</text:h>
            <text:h text:style-name="P1653" text:outline-level="1"><text:span text:style-name="T28">ДК 021:</text:span><text:span text:style-name="T35">201533630000-5 </text:span></text:h>
            <text:p text:style-name="P158"/>
          </table:table-cell>
          <table:table-cell table:style-name="Таблиця1.B2" office:value-type="string">
            <text:p text:style-name="P868">2210</text:p>
          </table:table-cell>
          <table:table-cell table:style-name="Таблиця1.A2" office:value-type="string">
            <text:p text:style-name="P868">14400,00 (чотирнадцять тисяч чотириста гривень)</text:p>
          </table:table-cell>
          <table:table-cell table:style-name="Таблиця1.A2" office:value-type="string">
            <text:p text:style-name="P442">Звіт про договір про закупівлю</text:p>
          </table:table-cell>
          <table:table-cell table:style-name="Таблиця1.A2" office:value-type="string">
            <text:p text:style-name="P1352">Березень 2021</text:p>
          </table:table-cell>
          <table:table-cell table:style-name="Таблиця1.H2" office:value-type="string">
            <text:p text:style-name="P587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7024292285" text:continue-numbering="true" text:style-name="L1">
              <text:list-item>
                <text:p text:style-name="P1819"/>
              </text:list-item>
            </text:list>
          </table:table-cell>
          <table:table-cell table:style-name="Таблиця1.B2" office:value-type="string">
            <text:p text:style-name="P254">Головне управління Пенсійного фонду України у Волинській області</text:p>
            <text:p text:style-name="P1094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44" text:outline-level="1">Електрична енергія (постачальник останньої надії)</text:h>
            <text:h text:style-name="P1669" text:outline-level="1"><text:span text:style-name="T38">ДК 021:</text:span><text:span text:style-name="T42">201509310000-5 Електрична енергія </text:span></text:h>
          </table:table-cell>
          <table:table-cell table:style-name="Таблиця1.B2" office:value-type="string">
            <text:p text:style-name="P869">2273</text:p>
          </table:table-cell>
          <table:table-cell table:style-name="Таблиця1.A2" office:value-type="string">
            <text:p text:style-name="P1257">531864,52 <text:span text:style-name="T132">(п’ятсот тридцять одна тисяча вісімсот шістдесят чотири гривні п’ятдесят дві копійки)</text:span></text:p>
          </table:table-cell>
          <table:table-cell table:style-name="Таблиця1.A2" office:value-type="string">
            <text:p text:style-name="P869">Переговорна процедура (скорочена)</text:p>
          </table:table-cell>
          <table:table-cell table:style-name="Таблиця1.A2" office:value-type="string">
            <text:p text:style-name="P1353">Березень 2021</text:p>
          </table:table-cell>
          <table:table-cell table:style-name="Таблиця1.H2" office:value-type="string">
            <text:p text:style-name="P588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748742746" text:continue-numbering="true" text:style-name="L1">
              <text:list-item>
                <text:p text:style-name="P1820"/>
              </text:list-item>
            </text:list>
          </table:table-cell>
          <table:table-cell table:style-name="Таблиця1.B2" office:value-type="string">
            <text:p text:style-name="P255">Головне управління Пенсійного фонду України у Волинській області</text:p>
            <text:p text:style-name="P1095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44" text:outline-level="1">Персональні комп'ютери</text:h>
            <text:h text:style-name="P1670" text:outline-level="1"><text:span text:style-name="T38">ДК 021:</text:span><text:span text:style-name="T42">201530210000-4 Машини для обробки даних (апаратна частина) </text:span></text:h>
          </table:table-cell>
          <table:table-cell table:style-name="Таблиця1.B2" office:value-type="string">
            <text:p text:style-name="P870">3110</text:p>
          </table:table-cell>
          <table:table-cell table:style-name="Таблиця1.A2" office:value-type="string">
            <text:p text:style-name="P870">709000,00 (сімсот дев’ять тисяч гривень)</text:p>
          </table:table-cell>
          <table:table-cell table:style-name="Таблиця1.A2" office:value-type="string">
            <text:p text:style-name="P870">Відкриті торги</text:p>
          </table:table-cell>
          <table:table-cell table:style-name="Таблиця1.A2" office:value-type="string">
            <text:p text:style-name="P1354">Березень 2021</text:p>
          </table:table-cell>
          <table:table-cell table:style-name="Таблиця1.H2" office:value-type="string">
            <text:p text:style-name="P589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636344403" text:continue-numbering="true" text:style-name="L1">
              <text:list-item>
                <text:p text:style-name="P1820"/>
              </text:list-item>
            </text:list>
          </table:table-cell>
          <table:table-cell table:style-name="Таблиця1.B2" office:value-type="string">
            <text:p text:style-name="P255">Головне управління Пенсійного фонду України у <text:soft-page-break/>Волинській області</text:p>
            <text:p text:style-name="P1095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44" text:outline-level="1">Послуги з випробувань та аналізу складу і <text:soft-page-break/>чистоти</text:h>
            <text:h text:style-name="P1670" text:outline-level="1"><text:span text:style-name="T38">ДК 021:</text:span><text:span text:style-name="T42">201571610000-7 </text:span></text:h>
          </table:table-cell>
          <table:table-cell table:style-name="Таблиця1.B2" office:value-type="string">
            <text:p text:style-name="P871">2240</text:p>
          </table:table-cell>
          <table:table-cell table:style-name="Таблиця1.A2" office:value-type="string">
            <text:p text:style-name="P871">2894,40 (дві тисячі вісімсот дев’яносто <text:soft-page-break/>чотири гривні сорок копійок)</text:p>
          </table:table-cell>
          <table:table-cell table:style-name="Таблиця1.A2" office:value-type="string">
            <text:p text:style-name="P443">Звіт про договір про <text:soft-page-break/>закупівлю</text:p>
          </table:table-cell>
          <table:table-cell table:style-name="Таблиця1.A2" office:value-type="string">
            <text:p text:style-name="P1355">Березень 2021</text:p>
          </table:table-cell>
          <table:table-cell table:style-name="Таблиця1.H2" office:value-type="string">
            <text:p text:style-name="P590">В межах кошторисних <text:soft-page-break/>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5557470058" text:continue-numbering="true" text:style-name="L1">
              <text:list-item>
                <text:p text:style-name="P1821"/>
              </text:list-item>
            </text:list>
          </table:table-cell>
          <table:table-cell table:style-name="Таблиця1.B2" office:value-type="string">
            <text:p text:style-name="P256">Головне управління Пенсійного фонду України у Волинській області</text:p>
            <text:p text:style-name="P1096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45" text:outline-level="1">Вироби домашнього текстилю</text:h>
            <text:p text:style-name="P187"><text:span text:style-name="T28">ДК 021:</text:span><text:span text:style-name="T35">201539510000-0</text:span></text:p>
          </table:table-cell>
          <table:table-cell table:style-name="Таблиця1.B2" office:value-type="string">
            <text:p text:style-name="P871">2210</text:p>
          </table:table-cell>
          <table:table-cell table:style-name="Таблиця1.A2" office:value-type="string">
            <text:p text:style-name="P871">6940,00 (шість тисяч дев’ятсот сорок гривень)</text:p>
          </table:table-cell>
          <table:table-cell table:style-name="Таблиця1.A2" office:value-type="string">
            <text:p text:style-name="P443">Звіт про договір про закупівлю</text:p>
          </table:table-cell>
          <table:table-cell table:style-name="Таблиця1.A2" office:value-type="string">
            <text:p text:style-name="P1355">Березень 2021</text:p>
          </table:table-cell>
          <table:table-cell table:style-name="Таблиця1.H2" office:value-type="string">
            <text:p text:style-name="P590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459566410" text:continue-numbering="true" text:style-name="L1">
              <text:list-item>
                <text:p text:style-name="P1902"/>
              </text:list-item>
            </text:list>
          </table:table-cell>
          <table:table-cell table:style-name="Таблиця1.B2" office:value-type="string">
            <text:p text:style-name="P257">Головне управління Пенсійного фонду України у Волинській області</text:p>
            <text:p text:style-name="P1097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82" text:outline-level="1">Лазерні принтери</text:h>
            <text:p text:style-name="P193"><text:span text:style-name="T28">ДК 021:</text:span><text:span text:style-name="T35">2015</text:span><text:span text:style-name="T34">30230000-0 Комп’ютерне обладнання</text:span><text:span text:style-name="T82"> </text:span></text:p>
          </table:table-cell>
          <table:table-cell table:style-name="Таблиця1.B2" office:value-type="string">
            <text:p text:style-name="P1242">2210</text:p>
          </table:table-cell>
          <table:table-cell table:style-name="Таблиця1.A2" office:value-type="string">
            <text:p text:style-name="P1242">215000,00(<text:span text:style-name="T70">двісті п’ятнадцять тисяч гривень)</text:span></text:p>
          </table:table-cell>
          <table:table-cell table:style-name="Таблиця1.A2" office:value-type="string">
            <text:p text:style-name="P872">Відкриті торги</text:p>
          </table:table-cell>
          <table:table-cell table:style-name="Таблиця1.A2" office:value-type="string">
            <text:p text:style-name="P1356">Березень 2021</text:p>
          </table:table-cell>
          <table:table-cell table:style-name="Таблиця1.H2" office:value-type="string">
            <text:p text:style-name="P591">В межах кошторисних призначень на 202<text:span text:style-name="T125">1</text:span> рік <text:span text:style-name="T65">(Закупівля не відбулась)</text:span></text:p>
          </table:table-cell>
        </table:table-row>
        <table:table-row table:style-name="Таблиця1.1">
          <table:table-cell table:style-name="Таблиця1.A2" office:value-type="string">
            <text:list xml:id="list145206749195471" text:continue-numbering="true" text:style-name="L1">
              <text:list-item>
                <text:p text:style-name="P1822"/>
              </text:list-item>
            </text:list>
          </table:table-cell>
          <table:table-cell table:style-name="Таблиця1.B2" office:value-type="string">
            <text:p text:style-name="P257">Головне управління Пенсійного фонду України у Волинській області</text:p>
            <text:p text:style-name="P1097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83" text:outline-level="1">Поштові послуги</text:h>
            <text:h text:style-name="P1704" text:outline-level="1"><text:span text:style-name="T28">ДК 021:</text:span><text:span text:style-name="T35">201564110000-0 </text:span></text:h>
            <text:p text:style-name="P142"/>
          </table:table-cell>
          <table:table-cell table:style-name="Таблиця1.B2" office:value-type="string">
            <text:p text:style-name="P872">2240</text:p>
          </table:table-cell>
          <table:table-cell table:style-name="Таблиця1.A2" office:value-type="string">
            <text:p text:style-name="P872">1000,00 (одна тисяча гривень)</text:p>
          </table:table-cell>
          <table:table-cell table:style-name="Таблиця1.A2" office:value-type="string">
            <text:p text:style-name="P443">Звіт про договір про закупівлю</text:p>
          </table:table-cell>
          <table:table-cell table:style-name="Таблиця1.A2" office:value-type="string">
            <text:p text:style-name="P1356">Березень 2021</text:p>
          </table:table-cell>
          <table:table-cell table:style-name="Таблиця1.H2" office:value-type="string">
            <text:p text:style-name="P591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5668507189" text:continue-numbering="true" text:style-name="L1">
              <text:list-item>
                <text:p text:style-name="P1822"/>
              </text:list-item>
            </text:list>
          </table:table-cell>
          <table:table-cell table:style-name="Таблиця1.B2" office:value-type="string">
            <text:p text:style-name="P257">Головне управління <text:soft-page-break/>Пенсійного фонду України у Волинській області</text:p>
            <text:p text:style-name="P1097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83" text:outline-level="1">Поштові послуги</text:h>
            <text:h text:style-name="P1583" text:outline-level="1"><text:soft-page-break/><text:span text:style-name="T71">ДК 021:</text:span><text:span text:style-name="T82">201564110000-0</text:span></text:h>
          </table:table-cell>
          <table:table-cell table:style-name="Таблиця1.B2" office:value-type="string">
            <text:p text:style-name="P872">2240</text:p>
          </table:table-cell>
          <table:table-cell table:style-name="Таблиця1.A2" office:value-type="string">
            <text:p text:style-name="P872">30000,00 (тридцять <text:soft-page-break/>тисяч гривень)</text:p>
          </table:table-cell>
          <table:table-cell table:style-name="Таблиця1.A2" office:value-type="string">
            <text:p text:style-name="P444">Звіт про <text:soft-page-break/>договір про закупівлю</text:p>
          </table:table-cell>
          <table:table-cell table:style-name="Таблиця1.A2" office:value-type="string">
            <text:p text:style-name="P1356">Березень 2021</text:p>
          </table:table-cell>
          <table:table-cell table:style-name="Таблиця1.H2" office:value-type="string">
            <text:p text:style-name="P591">В межах <text:soft-page-break/>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5495322642" text:continue-numbering="true" text:style-name="L1">
              <text:list-item>
                <text:p text:style-name="P1822"/>
              </text:list-item>
            </text:list>
          </table:table-cell>
          <table:table-cell table:style-name="Таблиця1.B2" office:value-type="string">
            <text:p text:style-name="P257">Головне управління Пенсійного фонду України у Волинській області</text:p>
            <text:p text:style-name="P1097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82" text:outline-level="1">Газети</text:h>
            <text:h text:style-name="P1704" text:outline-level="1"><text:span text:style-name="T28">ДК 021:</text:span><text:span text:style-name="T35">201522210000-5 </text:span></text:h>
          </table:table-cell>
          <table:table-cell table:style-name="Таблиця1.B2" office:value-type="string">
            <text:p text:style-name="P872">2210</text:p>
          </table:table-cell>
          <table:table-cell table:style-name="Таблиця1.A2" office:value-type="string">
            <text:p text:style-name="P873">1174,44 (одна тисяча сто сімдесят чотири гривні сорок чотири копійки)</text:p>
          </table:table-cell>
          <table:table-cell table:style-name="Таблиця1.A2" office:value-type="string">
            <text:p text:style-name="P445">Звіт про договір про закупівлю</text:p>
          </table:table-cell>
          <table:table-cell table:style-name="Таблиця1.A2" office:value-type="string">
            <text:p text:style-name="P1357">Березень 2021</text:p>
          </table:table-cell>
          <table:table-cell table:style-name="Таблиця1.H2" office:value-type="string">
            <text:p text:style-name="P592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626868536" text:continue-numbering="true" text:style-name="L1">
              <text:list-item>
                <text:p text:style-name="P1903"/>
              </text:list-item>
            </text:list>
          </table:table-cell>
          <table:table-cell table:style-name="Таблиця1.B2" office:value-type="string">
            <text:p text:style-name="P258">Головне управління Пенсійного фонду України у Волинській області</text:p>
            <text:p text:style-name="P1098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82" text:outline-level="1">Бензин А-92 в талонах (скретч-картах) по 10 та 20 літрів</text:h>
            <text:h text:style-name="P1705" text:outline-level="1"><text:span text:style-name="T28">ДК 021:</text:span><text:span text:style-name="T35">201509130000-9-Нафта і дистиляти </text:span></text:h>
          </table:table-cell>
          <table:table-cell table:style-name="Таблиця1.B2" office:value-type="string">
            <text:p text:style-name="P1243">2210</text:p>
          </table:table-cell>
          <table:table-cell table:style-name="Таблиця1.A2" office:value-type="string">
            <text:p text:style-name="P1243">375000,00 (<text:span text:style-name="T70">триста сімдесят п’ять тисяч гривень)</text:span></text:p>
          </table:table-cell>
          <table:table-cell table:style-name="Таблиця1.A2" office:value-type="string">
            <text:p text:style-name="P874">Відкриті торги</text:p>
          </table:table-cell>
          <table:table-cell table:style-name="Таблиця1.A2" office:value-type="string">
            <text:p text:style-name="P1358">Березень 2021</text:p>
          </table:table-cell>
          <table:table-cell table:style-name="Таблиця1.H2" office:value-type="string">
            <text:p text:style-name="P593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5852379812" text:continue-numbering="true" text:style-name="L1">
              <text:list-item>
                <text:p text:style-name="P1823"/>
              </text:list-item>
            </text:list>
          </table:table-cell>
          <table:table-cell table:style-name="Таблиця1.B2" office:value-type="string">
            <text:p text:style-name="P258">Головне управління Пенсійного фонду України у Волинській області</text:p>
            <text:p text:style-name="P1098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82" text:outline-level="1">Послуги із ремонту та технічного обслуговування принтерів ОКІ МХ-100/1100</text:h>
            <text:h text:style-name="P1671" text:outline-level="1"><text:span text:style-name="T10">ДК 021:</text:span><text:span text:style-name="T16">201550310000-1-Технічне </text:span><text:soft-page-break/><text:span text:style-name="T16">обслуговування і ремонт офісної техніки </text:span></text:h>
          </table:table-cell>
          <table:table-cell table:style-name="Таблиця1.B2" office:value-type="string">
            <text:p text:style-name="P874">2240</text:p>
          </table:table-cell>
          <table:table-cell table:style-name="Таблиця1.A2" office:value-type="string">
            <text:p text:style-name="P874">30000,00 (тридцять тисяч гривень)</text:p>
          </table:table-cell>
          <table:table-cell table:style-name="Таблиця1.A2" office:value-type="string">
            <text:p text:style-name="P874">Переговорна процедура</text:p>
          </table:table-cell>
          <table:table-cell table:style-name="Таблиця1.A2" office:value-type="string">
            <text:p text:style-name="P1358">Березень 2021</text:p>
          </table:table-cell>
          <table:table-cell table:style-name="Таблиця1.H2" office:value-type="string">
            <text:p text:style-name="P593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5176168128" text:continue-numbering="true" text:style-name="L1">
              <text:list-item>
                <text:p text:style-name="P1823"/>
              </text:list-item>
            </text:list>
          </table:table-cell>
          <table:table-cell table:style-name="Таблиця1.B2" office:value-type="string">
            <text:p text:style-name="P258">Головне управління Пенсійного фонду України у Волинській області</text:p>
            <text:p text:style-name="P1098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82" text:outline-level="1">Сканери книжкові</text:h>
            <text:h text:style-name="P1706" text:outline-level="1"><text:span text:style-name="T28">ДК 021:</text:span><text:span text:style-name="T35">201530230000-0 Комп’ютерне обладнання </text:span></text:h>
          </table:table-cell>
          <table:table-cell table:style-name="Таблиця1.B2" office:value-type="string">
            <text:p text:style-name="P876">2210</text:p>
          </table:table-cell>
          <table:table-cell table:style-name="Таблиця1.A2" office:value-type="string">
            <text:p text:style-name="P875">30000,00 (тридцять тисяч гривень)</text:p>
          </table:table-cell>
          <table:table-cell table:style-name="Таблиця1.A2" office:value-type="string">
            <text:p text:style-name="P876">Відкриті торги</text:p>
          </table:table-cell>
          <table:table-cell table:style-name="Таблиця1.A2" office:value-type="string">
            <text:p text:style-name="P1359">Березень 2021</text:p>
          </table:table-cell>
          <table:table-cell table:style-name="Таблиця1.H2" office:value-type="string">
            <text:p text:style-name="P594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5405811677" text:continue-numbering="true" text:style-name="L1">
              <text:list-item>
                <text:p text:style-name="P1824"/>
              </text:list-item>
            </text:list>
          </table:table-cell>
          <table:table-cell table:style-name="Таблиця1.B2" office:value-type="string">
            <text:p text:style-name="P259">Головне управління Пенсійного фонду України у Волинській області</text:p>
            <text:p text:style-name="P1099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82" text:outline-level="1">Дрова</text:h>
            <text:h text:style-name="P1707" text:outline-level="1"><text:span text:style-name="T28">ДК 021:</text:span><text:span text:style-name="T35">201509110000-3-Тверде паливо </text:span></text:h>
          </table:table-cell>
          <table:table-cell table:style-name="Таблиця1.B2" office:value-type="string">
            <text:p text:style-name="P878">2275</text:p>
          </table:table-cell>
          <table:table-cell table:style-name="Таблиця1.A2" office:value-type="string">
            <text:p text:style-name="P878">130000,00 (сто тридцять тисяч гривень)</text:p>
          </table:table-cell>
          <table:table-cell table:style-name="Таблиця1.A2" office:value-type="string">
            <text:p text:style-name="P877">Відкриті торги </text:p>
          </table:table-cell>
          <table:table-cell table:style-name="Таблиця1.A2" office:value-type="string">
            <text:p text:style-name="P1360">Березень 2021</text:p>
          </table:table-cell>
          <table:table-cell table:style-name="Таблиця1.H2" office:value-type="string">
            <text:p text:style-name="P1230">В межах кошторисних призначень на 202<text:span text:style-name="T125">1</text:span> рік <text:span text:style-name="T139">(Закупівля не відбулась)</text:span></text:p>
          </table:table-cell>
        </table:table-row>
        <table:table-row table:style-name="Таблиця1.1">
          <table:table-cell table:style-name="Таблиця1.A2" office:value-type="string">
            <text:list xml:id="list145206733653602" text:continue-numbering="true" text:style-name="L1">
              <text:list-item>
                <text:p text:style-name="P1824"/>
              </text:list-item>
            </text:list>
          </table:table-cell>
          <table:table-cell table:style-name="Таблиця1.B2" office:value-type="string">
            <text:p text:style-name="P259">Головне управління Пенсійного фонду України у Волинській області</text:p>
            <text:p text:style-name="P1099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82" text:outline-level="1">Послуги з виплати і доставки пенсій, допомоги на поховання за державні кошти.</text:h>
            <text:h text:style-name="P1707" text:outline-level="1"><text:span text:style-name="T28">ДК 021:</text:span><text:span text:style-name="T35">201564120000-3-Кур’єрські послуги </text:span></text:h>
          </table:table-cell>
          <table:table-cell table:style-name="Таблиця1.B2" office:value-type="string">
            <text:p text:style-name="P878">2240</text:p>
          </table:table-cell>
          <table:table-cell table:style-name="Таблиця1.A2" office:value-type="string">
            <text:p text:style-name="P1254">6<text:span text:style-name="T133">3</text:span>700000,00 <text:span text:style-name="T133">(шістдесят три мільйони сімсот тисяч гривень)</text:span></text:p>
          </table:table-cell>
          <table:table-cell table:style-name="Таблиця1.A2" office:value-type="string">
            <text:p text:style-name="P878">Переговорна процедура</text:p>
          </table:table-cell>
          <table:table-cell table:style-name="Таблиця1.A2" office:value-type="string">
            <text:p text:style-name="P1361">Березень 2021</text:p>
          </table:table-cell>
          <table:table-cell table:style-name="Таблиця1.H2" office:value-type="string">
            <text:p text:style-name="P595">В межах кошторисних призначень на 202<text:span text:style-name="T125">1</text:span> рік</text:p>
          </table:table-cell>
        </table:table-row>
        <text:soft-page-break/>
        <table:table-row table:style-name="Таблиця1.1">
          <table:table-cell table:style-name="Таблиця1.A2" office:value-type="string">
            <text:list xml:id="list145206261960532" text:continue-numbering="true" text:style-name="L1">
              <text:list-item>
                <text:p text:style-name="P1825"/>
              </text:list-item>
            </text:list>
          </table:table-cell>
          <table:table-cell table:style-name="Таблиця1.B2" office:value-type="string">
            <text:p text:style-name="P260">Головне управління Пенсійного фонду України у Волинській області</text:p>
            <text:p text:style-name="P1100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82" text:outline-level="1">Послуги поштового зв'язку спеціального призначення</text:h>
            <text:h text:style-name="P1708" text:outline-level="1"><text:span text:style-name="T28">ДК 021:</text:span><text:span text:style-name="T35">201564120000-3-Кур’єрські послуги </text:span></text:h>
          </table:table-cell>
          <table:table-cell table:style-name="Таблиця1.B2" office:value-type="string">
            <text:p text:style-name="P880">2240</text:p>
          </table:table-cell>
          <table:table-cell table:style-name="Таблиця1.A2" office:value-type="string">
            <text:p text:style-name="P880">1500,00 (одна тисяча п’ятсот гривень)</text:p>
          </table:table-cell>
          <table:table-cell table:style-name="Таблиця1.A2" office:value-type="string">
            <text:p text:style-name="P879">Переговорна процедура</text:p>
          </table:table-cell>
          <table:table-cell table:style-name="Таблиця1.A2" office:value-type="string">
            <text:p text:style-name="P1361">Березень 2021</text:p>
          </table:table-cell>
          <table:table-cell table:style-name="Таблиця1.H2" office:value-type="string">
            <text:p text:style-name="P595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920576356" text:continue-numbering="true" text:style-name="L1">
              <text:list-item>
                <text:p text:style-name="P1825"/>
              </text:list-item>
            </text:list>
          </table:table-cell>
          <table:table-cell table:style-name="Таблиця1.B2" office:value-type="string">
            <text:p text:style-name="P260">Головне управління Пенсійного фонду України у Волинській області</text:p>
            <text:p text:style-name="P1100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82" text:outline-level="1">Паперові чи картонні реєстраційні журнали</text:h>
            <text:h text:style-name="P1708" text:outline-level="1"><text:span text:style-name="T28">ДК 021:</text:span><text:span text:style-name="T35">201522810000-1 </text:span></text:h>
          </table:table-cell>
          <table:table-cell table:style-name="Таблиця1.B2" office:value-type="string">
            <text:p text:style-name="P880">2210</text:p>
          </table:table-cell>
          <table:table-cell table:style-name="Таблиця1.A2" office:value-type="string">
            <text:p text:style-name="P880">23986,00 (двадцять три тисячі дев’ятсот вісімдесят шість гривень)</text:p>
          </table:table-cell>
          <table:table-cell table:style-name="Таблиця1.A2" office:value-type="string">
            <text:p text:style-name="P446">Звіт про договір про закупівлю</text:p>
          </table:table-cell>
          <table:table-cell table:style-name="Таблиця1.A2" office:value-type="string">
            <text:p text:style-name="P1361">Березень 2021</text:p>
          </table:table-cell>
          <table:table-cell table:style-name="Таблиця1.H2" office:value-type="string">
            <text:p text:style-name="P595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962136308" text:continue-numbering="true" text:style-name="L1">
              <text:list-item>
                <text:p text:style-name="P1826"/>
              </text:list-item>
            </text:list>
          </table:table-cell>
          <table:table-cell table:style-name="Таблиця1.B2" office:value-type="string">
            <text:p text:style-name="P261">Головне управління Пенсійного фонду України у Волинській області</text:p>
            <text:p text:style-name="P1101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82" text:outline-level="1">Послуги з ремонту і технічного обслуговування мототранспортних засобів і супутнього обладнання</text:h>
            <text:h text:style-name="P1709" text:outline-level="1"><text:span text:style-name="T28">ДК 021:</text:span><text:span text:style-name="T35">201550110000-9 </text:span></text:h>
          </table:table-cell>
          <table:table-cell table:style-name="Таблиця1.B2" office:value-type="string">
            <text:p text:style-name="P881">2240</text:p>
          </table:table-cell>
          <table:table-cell table:style-name="Таблиця1.A2" office:value-type="string">
            <text:p text:style-name="P881">9518,11 (дев’ять тисяч п’ятсот вісімнадцять гривень одинадцять копійок)</text:p>
          </table:table-cell>
          <table:table-cell table:style-name="Таблиця1.A2" office:value-type="string">
            <text:p text:style-name="P447">Звіт про договір про закупівлю</text:p>
          </table:table-cell>
          <table:table-cell table:style-name="Таблиця1.A2" office:value-type="string">
            <text:p text:style-name="P1362">Березень 2021</text:p>
          </table:table-cell>
          <table:table-cell table:style-name="Таблиця1.H2" office:value-type="string">
            <text:p text:style-name="P596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887822742" text:continue-numbering="true" text:style-name="L1">
              <text:list-item>
                <text:p text:style-name="P1826"/>
              </text:list-item>
            </text:list>
          </table:table-cell>
          <table:table-cell table:style-name="Таблиця1.B2" office:value-type="string">
            <text:p text:style-name="P261">Головне управління Пенсійного фонду України у Волинській області</text:p>
            <text:p text:style-name="P1101">м. Луцьк вул. Кравчука 22-В, <text:soft-page-break/>ін. код 13358826, органи соц. страхування</text:p>
          </table:table-cell>
          <table:table-cell table:style-name="Таблиця1.A2" office:value-type="string">
            <text:h text:style-name="P1582" text:outline-level="1">Бланки</text:h>
            <text:h text:style-name="P1672" text:outline-level="1"><text:span text:style-name="T10">ДК 021:</text:span><text:span text:style-name="T16">201522820000-4 </text:span></text:h>
          </table:table-cell>
          <table:table-cell table:style-name="Таблиця1.B2" office:value-type="string">
            <text:p text:style-name="P882">2210</text:p>
          </table:table-cell>
          <table:table-cell table:style-name="Таблиця1.A2" office:value-type="string">
            <text:p text:style-name="P882">22649,00 (двадцять дві тисячі шістсот сорок дев’ять гривень)</text:p>
          </table:table-cell>
          <table:table-cell table:style-name="Таблиця1.A2" office:value-type="string">
            <text:p text:style-name="P448">Звіт про договір про закупівлю</text:p>
          </table:table-cell>
          <table:table-cell table:style-name="Таблиця1.A2" office:value-type="string">
            <text:p text:style-name="P1363">Березень 2021</text:p>
          </table:table-cell>
          <table:table-cell table:style-name="Таблиця1.H2" office:value-type="string">
            <text:p text:style-name="P597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5375962273" text:continue-numbering="true" text:style-name="L1">
              <text:list-item>
                <text:p text:style-name="P1827"/>
              </text:list-item>
            </text:list>
          </table:table-cell>
          <table:table-cell table:style-name="Таблиця1.B2" office:value-type="string">
            <text:p text:style-name="P262">Головне управління Пенсійного фонду України у Волинській області</text:p>
            <text:p text:style-name="P1102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82" text:outline-level="1">Будівельні товари</text:h>
            <text:h text:style-name="P1672" text:outline-level="1"><text:span text:style-name="T10">ДК 021:</text:span><text:span text:style-name="T16">201544420000-0 </text:span></text:h>
          </table:table-cell>
          <table:table-cell table:style-name="Таблиця1.B2" office:value-type="string">
            <text:p text:style-name="P883">2210</text:p>
          </table:table-cell>
          <table:table-cell table:style-name="Таблиця1.A2" office:value-type="string">
            <text:p text:style-name="P883">14040,00 (чотирнадцять тисяч сорок гривень)</text:p>
          </table:table-cell>
          <table:table-cell table:style-name="Таблиця1.A2" office:value-type="string">
            <text:p text:style-name="P449">Звіт про договір про закупівлю</text:p>
          </table:table-cell>
          <table:table-cell table:style-name="Таблиця1.A2" office:value-type="string">
            <text:p text:style-name="P1364">Березень 2021</text:p>
          </table:table-cell>
          <table:table-cell table:style-name="Таблиця1.H2" office:value-type="string">
            <text:p text:style-name="P598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717050043" text:continue-numbering="true" text:style-name="L1">
              <text:list-item>
                <text:p text:style-name="P1828"/>
              </text:list-item>
            </text:list>
          </table:table-cell>
          <table:table-cell table:style-name="Таблиця1.B2" office:value-type="string">
            <text:p text:style-name="P263">Головне управління Пенсійного фонду України у Волинській області</text:p>
            <text:p text:style-name="P1103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82" text:outline-level="1">Меблі та приспособи різні</text:h>
            <text:h text:style-name="P1710" text:outline-level="1"><text:span text:style-name="T28">ДК 021:</text:span><text:span text:style-name="T35">201539150000-8 </text:span></text:h>
          </table:table-cell>
          <table:table-cell table:style-name="Таблиця1.B2" office:value-type="string">
            <text:p text:style-name="P883">2210</text:p>
          </table:table-cell>
          <table:table-cell table:style-name="Таблиця1.A2" office:value-type="string">
            <text:p text:style-name="P883">1660,00 (одна тисяча шістсот шістдесят гривень)</text:p>
          </table:table-cell>
          <table:table-cell table:style-name="Таблиця1.A2" office:value-type="string">
            <text:p text:style-name="P449">Звіт про договір про закупівлю</text:p>
          </table:table-cell>
          <table:table-cell table:style-name="Таблиця1.A2" office:value-type="string">
            <text:p text:style-name="P1364">Березень 2021</text:p>
          </table:table-cell>
          <table:table-cell table:style-name="Таблиця1.H2" office:value-type="string">
            <text:p text:style-name="P598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529764599" text:continue-numbering="true" text:style-name="L1">
              <text:list-item>
                <text:p text:style-name="P1828"/>
              </text:list-item>
            </text:list>
          </table:table-cell>
          <table:table-cell table:style-name="Таблиця1.B2" office:value-type="string">
            <text:p text:style-name="P263">Головне управління Пенсійного фонду України у Волинській області</text:p>
            <text:p text:style-name="P1103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82" text:outline-level="1">Канцелярське приладдя</text:h>
            <text:h text:style-name="P1710" text:outline-level="1"><text:span text:style-name="T28">ДК 021:</text:span><text:span text:style-name="T35">201530190000-7-Офісне устаткування та приладдя різне </text:span></text:h>
          </table:table-cell>
          <table:table-cell table:style-name="Таблиця1.B2" office:value-type="string">
            <text:p text:style-name="P883">2210</text:p>
          </table:table-cell>
          <table:table-cell table:style-name="Таблиця1.A2" office:value-type="string">
            <text:p text:style-name="P883">205000,00 (двісті п’ять тисяч гривень)</text:p>
          </table:table-cell>
          <table:table-cell table:style-name="Таблиця1.A2" office:value-type="string">
            <text:p text:style-name="P883">Відкриті торги</text:p>
          </table:table-cell>
          <table:table-cell table:style-name="Таблиця1.A2" office:value-type="string">
            <text:p text:style-name="P1364">Березень 2021</text:p>
          </table:table-cell>
          <table:table-cell table:style-name="Таблиця1.H2" office:value-type="string">
            <text:p text:style-name="P598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800256766" text:continue-numbering="true" text:style-name="L1">
              <text:list-item>
                <text:p text:style-name="P1828"/>
              </text:list-item>
            </text:list>
          </table:table-cell>
          <table:table-cell table:style-name="Таблиця1.B2" office:value-type="string">
            <text:p text:style-name="P263">Головне управління Пенсійного фонду України у Волинській області</text:p>
            <text:p text:style-name="P1103"><text:soft-page-break/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82" text:outline-level="1">Етикетувальні машини</text:h>
            <text:h text:style-name="P1673" text:outline-level="1"><text:span text:style-name="T10">ДК 021:</text:span><text:span text:style-name="T16">201530170000-1 </text:span></text:h>
          </table:table-cell>
          <table:table-cell table:style-name="Таблиця1.B2" office:value-type="string">
            <text:p text:style-name="P883">2210</text:p>
          </table:table-cell>
          <table:table-cell table:style-name="Таблиця1.A2" office:value-type="string">
            <text:p text:style-name="P883">32970,00 (тридцять дві тисячі дев’ятсот сімдесят гривень)</text:p>
          </table:table-cell>
          <table:table-cell table:style-name="Таблиця1.A2" office:value-type="string">
            <text:p text:style-name="P449">Звіт про договір про закупівлю</text:p>
          </table:table-cell>
          <table:table-cell table:style-name="Таблиця1.A2" office:value-type="string">
            <text:p text:style-name="P1365">Березень 2021</text:p>
          </table:table-cell>
          <table:table-cell table:style-name="Таблиця1.H2" office:value-type="string">
            <text:p text:style-name="P599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7053357425" text:continue-numbering="true" text:style-name="L1">
              <text:list-item>
                <text:p text:style-name="P1829"/>
              </text:list-item>
            </text:list>
          </table:table-cell>
          <table:table-cell table:style-name="Таблиця1.B2" office:value-type="string">
            <text:p text:style-name="P264">Головне управління Пенсійного фонду України у Волинській області</text:p>
            <text:p text:style-name="P1104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82" text:outline-level="1">Лазерні принтери</text:h>
            <text:h text:style-name="P1711" text:outline-level="1"><text:span text:style-name="T28">ДК 021:</text:span><text:span text:style-name="T35">201530230000-0</text:span></text:h>
            <text:h text:style-name="P1633" text:outline-level="1">Комп’ютерне обладнання </text:h>
          </table:table-cell>
          <table:table-cell table:style-name="Таблиця1.B2" office:value-type="string">
            <text:p text:style-name="P884">2210</text:p>
          </table:table-cell>
          <table:table-cell table:style-name="Таблиця1.A2" office:value-type="string">
            <text:p text:style-name="P884">215000,00 (двісті п’ятнадцять тисяч гривень)</text:p>
          </table:table-cell>
          <table:table-cell table:style-name="Таблиця1.A2" office:value-type="string">
            <text:p text:style-name="P884">Відкриті торги (оголошено повторно)</text:p>
          </table:table-cell>
          <table:table-cell table:style-name="Таблиця1.A2" office:value-type="string">
            <text:p text:style-name="P1366">Березень 2021</text:p>
          </table:table-cell>
          <table:table-cell table:style-name="Таблиця1.H2" office:value-type="string">
            <text:p text:style-name="P600">В межах кошторисних призначень на 202<text:span text:style-name="T125">1</text:span> рік <text:span text:style-name="T67">(Закупівля не відбулась)</text:span></text:p>
          </table:table-cell>
        </table:table-row>
        <table:table-row table:style-name="Таблиця1.1">
          <table:table-cell table:style-name="Таблиця1.A2" office:value-type="string">
            <text:list xml:id="list145206436502628" text:continue-numbering="true" text:style-name="L1">
              <text:list-item>
                <text:p text:style-name="P1829"/>
              </text:list-item>
            </text:list>
          </table:table-cell>
          <table:table-cell table:style-name="Таблиця1.B2" office:value-type="string">
            <text:p text:style-name="P264">Головне управління Пенсійного фонду України у Волинській області</text:p>
            <text:p text:style-name="P1104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82" text:outline-level="1">Електричні лампи розжарення</text:h>
            <text:h text:style-name="P1711" text:outline-level="1"><text:span text:style-name="T28">ДК 021:</text:span><text:span text:style-name="T35">201531510000-4 </text:span></text:h>
          </table:table-cell>
          <table:table-cell table:style-name="Таблиця1.B2" office:value-type="string">
            <text:p text:style-name="P884">2210</text:p>
          </table:table-cell>
          <table:table-cell table:style-name="Таблиця1.A2" office:value-type="string">
            <text:p text:style-name="P884">318,00 (триста вісімнадцять гривень)</text:p>
          </table:table-cell>
          <table:table-cell table:style-name="Таблиця1.A2" office:value-type="string">
            <text:p text:style-name="P450">Звіт про договір про закупівлю</text:p>
          </table:table-cell>
          <table:table-cell table:style-name="Таблиця1.A2" office:value-type="string">
            <text:p text:style-name="P1366">Березень 2021</text:p>
          </table:table-cell>
          <table:table-cell table:style-name="Таблиця1.H2" office:value-type="string">
            <text:p text:style-name="P600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209609295" text:continue-numbering="true" text:style-name="L1">
              <text:list-item>
                <text:p text:style-name="P1829"/>
              </text:list-item>
            </text:list>
          </table:table-cell>
          <table:table-cell table:style-name="Таблиця1.B2" office:value-type="string">
            <text:p text:style-name="P264">Головне управління Пенсійного фонду України у Волинській області</text:p>
            <text:p text:style-name="P1104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82" text:outline-level="1">Замки, ключі та петлі</text:h>
            <text:h text:style-name="P1674" text:outline-level="1"><text:span text:style-name="T10">ДК 021:</text:span><text:span text:style-name="T16">201544520000-1 </text:span></text:h>
          </table:table-cell>
          <table:table-cell table:style-name="Таблиця1.B2" office:value-type="string">
            <text:p text:style-name="P884">2210</text:p>
          </table:table-cell>
          <table:table-cell table:style-name="Таблиця1.A2" office:value-type="string">
            <text:p text:style-name="P884">546,00 (п’ятсот сорок шість гривень)</text:p>
          </table:table-cell>
          <table:table-cell table:style-name="Таблиця1.A2" office:value-type="string">
            <text:p text:style-name="P450">Звіт про договір про закупівлю</text:p>
          </table:table-cell>
          <table:table-cell table:style-name="Таблиця1.A2" office:value-type="string">
            <text:p text:style-name="P1366">Березень 2021</text:p>
          </table:table-cell>
          <table:table-cell table:style-name="Таблиця1.H2" office:value-type="string">
            <text:p text:style-name="P600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5973891004" text:continue-numbering="true" text:style-name="L1">
              <text:list-item>
                <text:p text:style-name="P1829"/>
              </text:list-item>
            </text:list>
          </table:table-cell>
          <table:table-cell table:style-name="Таблиця1.B2" office:value-type="string">
            <text:p text:style-name="P264">Головне управління Пенсійного фонду України у Волинській області</text:p>
            <text:p text:style-name="P1104"><text:soft-page-break/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82" text:outline-level="1">Знаряддя (лопати)</text:h>
            <text:h text:style-name="P1711" text:outline-level="1"><text:span text:style-name="T28">ДК 021:</text:span><text:span text:style-name="T35">201544510000-8 </text:span><text:soft-page-break/><text:span text:style-name="T35">Знаряддя </text:span></text:h>
          </table:table-cell>
          <table:table-cell table:style-name="Таблиця1.B2" office:value-type="string">
            <text:p text:style-name="P884">2210</text:p>
          </table:table-cell>
          <table:table-cell table:style-name="Таблиця1.A2" office:value-type="string">
            <text:p text:style-name="P884">336,00 (триста тридцять шість гривень)</text:p>
          </table:table-cell>
          <table:table-cell table:style-name="Таблиця1.A2" office:value-type="string">
            <text:p text:style-name="P450">Звіт про договір про закупівлю</text:p>
          </table:table-cell>
          <table:table-cell table:style-name="Таблиця1.A2" office:value-type="string">
            <text:p text:style-name="P1366">Березень 2021</text:p>
          </table:table-cell>
          <table:table-cell table:style-name="Таблиця1.H2" office:value-type="string">
            <text:p text:style-name="P600">В межах кошторисних призначень на <text:soft-page-break/>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5350034403" text:continue-numbering="true" text:style-name="L1">
              <text:list-item>
                <text:p text:style-name="P1829"/>
              </text:list-item>
            </text:list>
          </table:table-cell>
          <table:table-cell table:style-name="Таблиця1.B2" office:value-type="string">
            <text:p text:style-name="P264">Головне управління Пенсійного фонду України у Волинській області</text:p>
            <text:p text:style-name="P1104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44" text:outline-level="1">Запасні частини до вантажних транспортних засобів, фургонів та легкових автомобілів</text:h>
            <text:h text:style-name="P1654" text:outline-level="1"><text:span text:style-name="T28">ДК 021:</text:span><text:span text:style-name="T35">201534330000-9 </text:span></text:h>
          </table:table-cell>
          <table:table-cell table:style-name="Таблиця1.B2" office:value-type="string">
            <text:p text:style-name="P885">2210</text:p>
          </table:table-cell>
          <table:table-cell table:style-name="Таблиця1.A2" office:value-type="string">
            <text:p text:style-name="P885">1935,27 (одна тисяча дев’ятсот тридцять п’ять гривень двадцять сім копійок)</text:p>
          </table:table-cell>
          <table:table-cell table:style-name="Таблиця1.A2" office:value-type="string">
            <text:p text:style-name="P451">Звіт про договір про закупівлю</text:p>
          </table:table-cell>
          <table:table-cell table:style-name="Таблиця1.A2" office:value-type="string">
            <text:p text:style-name="P1412">Квітень</text:p>
            <text:p text:style-name="P1367"><text:s/>2021</text:p>
          </table:table-cell>
          <table:table-cell table:style-name="Таблиця1.H2" office:value-type="string">
            <text:p text:style-name="P601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329091431" text:continue-numbering="true" text:style-name="L1">
              <text:list-item>
                <text:p text:style-name="P1904"/>
              </text:list-item>
            </text:list>
          </table:table-cell>
          <table:table-cell table:style-name="Таблиця1.B2" office:value-type="string">
            <text:p text:style-name="P265">Головне управління Пенсійного фонду України у Волинській області</text:p>
            <text:p text:style-name="P1105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82" text:outline-level="1">Послуги з ремонту і технічного обслуговування мототранспортних засобів і супутнього обладнання</text:h>
            <text:h text:style-name="P1675" text:outline-level="1"><text:span text:style-name="T10">ДК 021:</text:span><text:span text:style-name="T16">201550110000-9</text:span><text:span text:style-name="T42"> </text:span></text:h>
          </table:table-cell>
          <table:table-cell table:style-name="Таблиця1.B2" office:value-type="string">
            <text:p text:style-name="P1244">2240</text:p>
          </table:table-cell>
          <table:table-cell table:style-name="Таблиця1.A2" office:value-type="string">
            <text:p text:style-name="P1244">584,00 (<text:span text:style-name="T70">п’ятсот вісімдесят чотири гривні)</text:span></text:p>
          </table:table-cell>
          <table:table-cell table:style-name="Таблиця1.A2" office:value-type="string">
            <text:p text:style-name="P452">Звіт про договір про закупівлю</text:p>
          </table:table-cell>
          <table:table-cell table:style-name="Таблиця1.A2" office:value-type="string">
            <text:p text:style-name="P1413">Квітень</text:p>
            <text:p text:style-name="P1368"><text:s/>2021</text:p>
          </table:table-cell>
          <table:table-cell table:style-name="Таблиця1.H2" office:value-type="string">
            <text:p text:style-name="P602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164196922" text:continue-numbering="true" text:style-name="L1">
              <text:list-item>
                <text:p text:style-name="P1830"/>
              </text:list-item>
            </text:list>
          </table:table-cell>
          <table:table-cell table:style-name="Таблиця1.B2" office:value-type="string">
            <text:p text:style-name="P265">Головне управління Пенсійного фонду України у Волинській області</text:p>
            <text:p text:style-name="P1105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82" text:outline-level="1">Послуги з професійної підготовки спеціалістів</text:h>
            <text:h text:style-name="P1712" text:outline-level="1"><text:span text:style-name="T28">ДК 021:</text:span><text:span text:style-name="T35">201580510000-2 </text:span></text:h>
          </table:table-cell>
          <table:table-cell table:style-name="Таблиця1.B2" office:value-type="string">
            <text:p text:style-name="P886">2240</text:p>
          </table:table-cell>
          <table:table-cell table:style-name="Таблиця1.A2" office:value-type="string">
            <text:p text:style-name="P886">480,00 (чотириста вісімдесят гривень)</text:p>
          </table:table-cell>
          <table:table-cell table:style-name="Таблиця1.A2" office:value-type="string">
            <text:p text:style-name="P452">Звіт про договір про закупівлю</text:p>
          </table:table-cell>
          <table:table-cell table:style-name="Таблиця1.A2" office:value-type="string">
            <text:p text:style-name="P1413">Квітень</text:p>
            <text:p text:style-name="P1368"><text:s/>2021</text:p>
          </table:table-cell>
          <table:table-cell table:style-name="Таблиця1.H2" office:value-type="string">
            <text:p text:style-name="P602">В межах кошторисних призначень на 202<text:span text:style-name="T125">1</text:span> рік</text:p>
          </table:table-cell>
        </table:table-row>
        <text:soft-page-break/>
        <table:table-row table:style-name="Таблиця1.1">
          <table:table-cell table:style-name="Таблиця1.A2" office:value-type="string">
            <text:list xml:id="list145205424272206" text:continue-numbering="true" text:style-name="L1">
              <text:list-item>
                <text:p text:style-name="P1830"/>
              </text:list-item>
            </text:list>
          </table:table-cell>
          <table:table-cell table:style-name="Таблиця1.B2" office:value-type="string">
            <text:p text:style-name="P265">Головне управління Пенсійного фонду України у Волинській області</text:p>
            <text:p text:style-name="P1105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82" text:outline-level="1">Замки, ключі та петлі</text:h>
            <text:h text:style-name="P1713" text:outline-level="1"><text:span text:style-name="T28">ДК 021:</text:span><text:span text:style-name="T35">201544520000-1 </text:span></text:h>
          </table:table-cell>
          <table:table-cell table:style-name="Таблиця1.B2" office:value-type="string">
            <text:p text:style-name="P887">2210</text:p>
          </table:table-cell>
          <table:table-cell table:style-name="Таблиця1.A2" office:value-type="string">
            <text:p text:style-name="P887">520,00 (п’ятсот двадцять гривень)</text:p>
          </table:table-cell>
          <table:table-cell table:style-name="Таблиця1.A2" office:value-type="string">
            <text:p text:style-name="P453">Звіт про договір про закупівлю</text:p>
          </table:table-cell>
          <table:table-cell table:style-name="Таблиця1.A2" office:value-type="string">
            <text:p text:style-name="P1414">Квітень</text:p>
            <text:p text:style-name="P1369"><text:s/>2021</text:p>
          </table:table-cell>
          <table:table-cell table:style-name="Таблиця1.H2" office:value-type="string">
            <text:p text:style-name="P603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5434053072" text:continue-numbering="true" text:style-name="L1">
              <text:list-item>
                <text:p text:style-name="P1831"/>
              </text:list-item>
            </text:list>
          </table:table-cell>
          <table:table-cell table:style-name="Таблиця1.B2" office:value-type="string">
            <text:p text:style-name="P266">Головне управління Пенсійного фонду України у Волинській області</text:p>
            <text:p text:style-name="P1106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82" text:outline-level="1">Бензин А-92 в талонах (скретч-картах) по 10 та 20 літрів</text:h>
            <text:h text:style-name="P1676" text:outline-level="1"><text:span text:style-name="T10">ДК 021:</text:span><text:span text:style-name="T16">201509130000-9 Нафта і дистиляти </text:span></text:h>
          </table:table-cell>
          <table:table-cell table:style-name="Таблиця1.B2" office:value-type="string">
            <text:p text:style-name="P887">2210</text:p>
          </table:table-cell>
          <table:table-cell table:style-name="Таблиця1.A2" office:value-type="string">
            <text:p text:style-name="P887">375000,00 (триста сімдесят п’ять тисяч гривень)</text:p>
          </table:table-cell>
          <table:table-cell table:style-name="Таблиця1.A2" office:value-type="string">
            <text:p text:style-name="P887">Відкриті торги</text:p>
          </table:table-cell>
          <table:table-cell table:style-name="Таблиця1.A2" office:value-type="string">
            <text:p text:style-name="P1414">Квітень</text:p>
            <text:p text:style-name="P1369"><text:s/>2021</text:p>
          </table:table-cell>
          <table:table-cell table:style-name="Таблиця1.H2" office:value-type="string">
            <text:p text:style-name="P603">В межах кошторисних призначень на 202<text:span text:style-name="T125">1</text:span> рік <text:span text:style-name="T68">(Закупівля не відбулась)</text:span></text:p>
          </table:table-cell>
        </table:table-row>
        <table:table-row table:style-name="Таблиця1.1">
          <table:table-cell table:style-name="Таблиця1.A2" office:value-type="string">
            <text:list xml:id="list145206758246917" text:continue-numbering="true" text:style-name="L1">
              <text:list-item>
                <text:p text:style-name="P1831"/>
              </text:list-item>
            </text:list>
          </table:table-cell>
          <table:table-cell table:style-name="Таблиця1.B2" office:value-type="string">
            <text:p text:style-name="P266">Головне управління Пенсійного фонду України у Волинській області</text:p>
            <text:p text:style-name="P1106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82" text:outline-level="1">Страхові послуги</text:h>
            <text:h text:style-name="P1676" text:outline-level="1"><text:span text:style-name="T10">ДК 021:</text:span><text:span text:style-name="T16">201566510000-8 </text:span></text:h>
          </table:table-cell>
          <table:table-cell table:style-name="Таблиця1.B2" office:value-type="string">
            <text:p text:style-name="P887">2240</text:p>
          </table:table-cell>
          <table:table-cell table:style-name="Таблиця1.A2" office:value-type="string">
            <text:p text:style-name="P887">10,64 (десять гривень шістдесят чотири копійки)</text:p>
          </table:table-cell>
          <table:table-cell table:style-name="Таблиця1.A2" office:value-type="string">
            <text:p text:style-name="P453">Звіт про договір про закупівлю</text:p>
          </table:table-cell>
          <table:table-cell table:style-name="Таблиця1.A2" office:value-type="string">
            <text:p text:style-name="P1414">Квітень</text:p>
            <text:p text:style-name="P1369"><text:s/>2021</text:p>
          </table:table-cell>
          <table:table-cell table:style-name="Таблиця1.H2" office:value-type="string">
            <text:p text:style-name="P603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5757044216" text:continue-numbering="true" text:style-name="L1">
              <text:list-item>
                <text:p text:style-name="P1831"/>
              </text:list-item>
            </text:list>
          </table:table-cell>
          <table:table-cell table:style-name="Таблиця1.B2" office:value-type="string">
            <text:p text:style-name="P266">Головне управління Пенсійного фонду України у Волинській області</text:p>
            <text:p text:style-name="P1106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82" text:outline-level="1">Мнемосхеми приміщень з шр. Брайля</text:h>
            <text:h text:style-name="P1713" text:outline-level="1"><text:span text:style-name="T28">ДК 021:</text:span><text:span text:style-name="T35">201534990000-3 Регулювальне, запобіжне, сигнальне та </text:span><text:soft-page-break/><text:span text:style-name="T35">освітлювальне обладнання </text:span></text:h>
          </table:table-cell>
          <table:table-cell table:style-name="Таблиця1.B2" office:value-type="string">
            <text:p text:style-name="P888">2210</text:p>
          </table:table-cell>
          <table:table-cell table:style-name="Таблиця1.A2" office:value-type="string">
            <text:p text:style-name="P888">18000,00 (вісімнадцять тисяч гривень)</text:p>
          </table:table-cell>
          <table:table-cell table:style-name="Таблиця1.A2" office:value-type="string">
            <text:p text:style-name="P454">Звіт про договір про закупівлю</text:p>
          </table:table-cell>
          <table:table-cell table:style-name="Таблиця1.A2" office:value-type="string">
            <text:p text:style-name="P1415">Квітень</text:p>
            <text:p text:style-name="P1370"><text:s/>2021</text:p>
          </table:table-cell>
          <table:table-cell table:style-name="Таблиця1.H2" office:value-type="string">
            <text:p text:style-name="P604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635940112" text:continue-numbering="true" text:style-name="L1">
              <text:list-item>
                <text:p text:style-name="P1832"/>
              </text:list-item>
            </text:list>
          </table:table-cell>
          <table:table-cell table:style-name="Таблиця1.B2" office:value-type="string">
            <text:p text:style-name="P267">Головне управління Пенсійного фонду України у Волинській області</text:p>
            <text:p text:style-name="P1107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82" text:outline-level="1">Швидкозшивачі та супутнє приладдя</text:h>
            <text:h text:style-name="P1714" text:outline-level="1"><text:span text:style-name="T28">ДК 021:</text:span><text:span text:style-name="T35">201522850000-3 </text:span></text:h>
          </table:table-cell>
          <table:table-cell table:style-name="Таблиця1.B2" office:value-type="string">
            <text:p text:style-name="P888">2210</text:p>
          </table:table-cell>
          <table:table-cell table:style-name="Таблиця1.A2" office:value-type="string">
            <text:p text:style-name="P888">45000,00 (сорок п’ять тисяч гривень)</text:p>
          </table:table-cell>
          <table:table-cell table:style-name="Таблиця1.A2" office:value-type="string">
            <text:p text:style-name="P454">Звіт про договір про закупівлю</text:p>
          </table:table-cell>
          <table:table-cell table:style-name="Таблиця1.A2" office:value-type="string">
            <text:p text:style-name="P1415">Квітень</text:p>
            <text:p text:style-name="P1370"><text:s/>2021</text:p>
          </table:table-cell>
          <table:table-cell table:style-name="Таблиця1.H2" office:value-type="string">
            <text:p text:style-name="P604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872403758" text:continue-numbering="true" text:style-name="L1">
              <text:list-item>
                <text:p text:style-name="P1832"/>
              </text:list-item>
            </text:list>
          </table:table-cell>
          <table:table-cell table:style-name="Таблиця1.B2" office:value-type="string">
            <text:p text:style-name="P268">Головне управління Пенсійного фонду України у Волинській області</text:p>
            <text:p text:style-name="P1108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82" text:outline-level="1">Лазерний мережевий принтер</text:h>
            <text:h text:style-name="P1715" text:outline-level="1"><text:span text:style-name="T28">ДК 021:</text:span><text:span text:style-name="T35">201530230000-0 Комп’ютерне обладнання </text:span></text:h>
          </table:table-cell>
          <table:table-cell table:style-name="Таблиця1.B2" office:value-type="string">
            <text:p text:style-name="P889">3110</text:p>
          </table:table-cell>
          <table:table-cell table:style-name="Таблиця1.A2" office:value-type="string">
            <text:p text:style-name="P889">26000,00 (двадцять шість тисяч гривень)</text:p>
          </table:table-cell>
          <table:table-cell table:style-name="Таблиця1.A2" office:value-type="string">
            <text:p text:style-name="P889">Відкриті торги</text:p>
          </table:table-cell>
          <table:table-cell table:style-name="Таблиця1.A2" office:value-type="string">
            <text:p text:style-name="P1416">Квітень</text:p>
            <text:p text:style-name="P1371"><text:s/>2021</text:p>
          </table:table-cell>
          <table:table-cell table:style-name="Таблиця1.H2" office:value-type="string">
            <text:p text:style-name="P605">В межах кошторисних призначень на 202<text:span text:style-name="T125">1</text:span> рік </text:p>
          </table:table-cell>
        </table:table-row>
        <table:table-row table:style-name="Таблиця1.1">
          <table:table-cell table:style-name="Таблиця1.A2" office:value-type="string">
            <text:list xml:id="list145207327519334" text:continue-numbering="true" text:style-name="L1">
              <text:list-item>
                <text:p text:style-name="P1833"/>
              </text:list-item>
            </text:list>
          </table:table-cell>
          <table:table-cell table:style-name="Таблиця1.B2" office:value-type="string">
            <text:p text:style-name="P268">Головне управління Пенсійного фонду України у Волинській області</text:p>
            <text:p text:style-name="P1108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82" text:outline-level="1">Сканери</text:h>
            <text:h text:style-name="P1715" text:outline-level="1"><text:span text:style-name="T28">ДК 021:</text:span><text:span text:style-name="T35">201530210000-4 Машини для обробки даних (апаратна частина) </text:span></text:h>
          </table:table-cell>
          <table:table-cell table:style-name="Таблиця1.B2" office:value-type="string">
            <text:p text:style-name="P889">2210</text:p>
          </table:table-cell>
          <table:table-cell table:style-name="Таблиця1.A2" office:value-type="string">
            <text:p text:style-name="P889">113800,00 (сто тринадцять тисяч вісімсот гривень)</text:p>
          </table:table-cell>
          <table:table-cell table:style-name="Таблиця1.A2" office:value-type="string">
            <text:p text:style-name="P889">Відкриті торги</text:p>
          </table:table-cell>
          <table:table-cell table:style-name="Таблиця1.A2" office:value-type="string">
            <text:p text:style-name="P1416">Квітень</text:p>
            <text:p text:style-name="P1371"><text:s/>2021</text:p>
          </table:table-cell>
          <table:table-cell table:style-name="Таблиця1.H2" office:value-type="string">
            <text:p text:style-name="P605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711920611" text:continue-numbering="true" text:style-name="L1">
              <text:list-item>
                <text:p text:style-name="P1833"/>
              </text:list-item>
            </text:list>
          </table:table-cell>
          <table:table-cell table:style-name="Таблиця1.B2" office:value-type="string">
            <text:p text:style-name="P268">Головне управління Пенсійного фонду України у Волинській області</text:p>
            <text:p text:style-name="P1108"><text:soft-page-break/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82" text:outline-level="1">Послуги з ремонту і технічного обслуговування мототранспортних <text:soft-page-break/>засобів і супутнього обладнання</text:h>
            <text:h text:style-name="P1715" text:outline-level="1"><text:span text:style-name="T28">ДК 021:</text:span><text:span text:style-name="T35">201550110000-9 </text:span></text:h>
          </table:table-cell>
          <table:table-cell table:style-name="Таблиця1.B2" office:value-type="string">
            <text:p text:style-name="P889">2240</text:p>
          </table:table-cell>
          <table:table-cell table:style-name="Таблиця1.A2" office:value-type="string">
            <text:p text:style-name="P889">10588,13 (десять тисяч п’ятсот вісімдесят вісім гривень тринадцять <text:soft-page-break/>копійок)</text:p>
          </table:table-cell>
          <table:table-cell table:style-name="Таблиця1.A2" office:value-type="string">
            <text:p text:style-name="P455">Звіт про договір про закупівлю</text:p>
          </table:table-cell>
          <table:table-cell table:style-name="Таблиця1.A2" office:value-type="string">
            <text:p text:style-name="P1416">Квітень</text:p>
            <text:p text:style-name="P1371"><text:s/>2021</text:p>
          </table:table-cell>
          <table:table-cell table:style-name="Таблиця1.H2" office:value-type="string">
            <text:p text:style-name="P605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926970922" text:continue-numbering="true" text:style-name="L1">
              <text:list-item>
                <text:p text:style-name="P1834"/>
              </text:list-item>
            </text:list>
          </table:table-cell>
          <table:table-cell table:style-name="Таблиця1.B2" office:value-type="string">
            <text:p text:style-name="P269">Головне управління Пенсійного фонду України у Волинській області</text:p>
            <text:p text:style-name="P1109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82" text:outline-level="1">Сканери потокові</text:h>
            <text:h text:style-name="P1716" text:outline-level="1"><text:span text:style-name="T28">ДК 021:</text:span><text:span text:style-name="T35">201530210000-4 Машини для обробки даних (апаратна частина) </text:span></text:h>
          </table:table-cell>
          <table:table-cell table:style-name="Таблиця1.B2" office:value-type="string">
            <text:p text:style-name="P891">2210</text:p>
          </table:table-cell>
          <table:table-cell table:style-name="Таблиця1.A2" office:value-type="string">
            <text:p text:style-name="P891">39800,00 (тридцять дев’ять тисяч вісімсот гривень)</text:p>
          </table:table-cell>
          <table:table-cell table:style-name="Таблиця1.A2" office:value-type="string">
            <text:p text:style-name="P890">Відкриті торги</text:p>
          </table:table-cell>
          <table:table-cell table:style-name="Таблиця1.A2" office:value-type="string">
            <text:p text:style-name="P1417">Квітень</text:p>
            <text:p text:style-name="P1372"><text:s/>2021</text:p>
          </table:table-cell>
          <table:table-cell table:style-name="Таблиця1.H2" office:value-type="string">
            <text:p text:style-name="P606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7080315176" text:continue-numbering="true" text:style-name="L1">
              <text:list-item>
                <text:p text:style-name="P1834"/>
              </text:list-item>
            </text:list>
          </table:table-cell>
          <table:table-cell table:style-name="Таблиця1.B2" office:value-type="string">
            <text:p text:style-name="P270">Головне управління Пенсійного фонду України у Волинській області</text:p>
            <text:p text:style-name="P1110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82" text:outline-level="1">Послуги у сфері електронної освіти</text:h>
            <text:h text:style-name="P1717" text:outline-level="1"><text:span text:style-name="T28">ДК 021:</text:span><text:span text:style-name="T35">201580420000-4 </text:span></text:h>
          </table:table-cell>
          <table:table-cell table:style-name="Таблиця1.B2" office:value-type="string">
            <text:p text:style-name="P892">2240</text:p>
          </table:table-cell>
          <table:table-cell table:style-name="Таблиця1.A2" office:value-type="string">
            <text:p text:style-name="P892">4260,60 (чотири тисячі двісті шістдесят гривень шістдесят копійок)</text:p>
          </table:table-cell>
          <table:table-cell table:style-name="Таблиця1.A2" office:value-type="string">
            <text:p text:style-name="P456">Звіт про договір про закупівлю</text:p>
          </table:table-cell>
          <table:table-cell table:style-name="Таблиця1.A2" office:value-type="string">
            <text:p text:style-name="P1418">Квітень</text:p>
            <text:p text:style-name="P1373"><text:s/>2021</text:p>
          </table:table-cell>
          <table:table-cell table:style-name="Таблиця1.H2" office:value-type="string">
            <text:p text:style-name="P607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664529367" text:continue-numbering="true" text:style-name="L1">
              <text:list-item>
                <text:p text:style-name="P1835"/>
              </text:list-item>
            </text:list>
          </table:table-cell>
          <table:table-cell table:style-name="Таблиця1.B2" office:value-type="string">
            <text:p text:style-name="P270">Головне управління Пенсійного фонду України у Волинській області</text:p>
            <text:p text:style-name="P1110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82" text:outline-level="1">Послуги у сфері професійної підготовки</text:h>
            <text:h text:style-name="P1717" text:outline-level="1"><text:span text:style-name="T28">ДК 021:</text:span><text:span text:style-name="T35">201580530000-8 </text:span></text:h>
          </table:table-cell>
          <table:table-cell table:style-name="Таблиця1.B2" office:value-type="string">
            <text:p text:style-name="P892">2240</text:p>
          </table:table-cell>
          <table:table-cell table:style-name="Таблиця1.A2" office:value-type="string">
            <text:p text:style-name="P892">5049,60 (п’ять тисяч сорок дев’ять гривень шістдесят копійок)</text:p>
          </table:table-cell>
          <table:table-cell table:style-name="Таблиця1.A2" office:value-type="string">
            <text:p text:style-name="P456">Звіт про договір про закупівлю</text:p>
          </table:table-cell>
          <table:table-cell table:style-name="Таблиця1.A2" office:value-type="string">
            <text:p text:style-name="P1418">Квітень</text:p>
            <text:p text:style-name="P1373"><text:s/>2021</text:p>
          </table:table-cell>
          <table:table-cell table:style-name="Таблиця1.H2" office:value-type="string">
            <text:p text:style-name="P607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5699595477" text:continue-numbering="true" text:style-name="L1">
              <text:list-item>
                <text:p text:style-name="P1836"/>
              </text:list-item>
            </text:list>
          </table:table-cell>
          <table:table-cell table:style-name="Таблиця1.B2" office:value-type="string">
            <text:p text:style-name="P271">Головне управління Пенсійного фонду України у <text:soft-page-break/>Волинській області</text:p>
            <text:p text:style-name="P1111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82" text:outline-level="1">Страхові послуги</text:h>
            <text:h text:style-name="P1718" text:outline-level="1"><text:soft-page-break/><text:span text:style-name="T28">ДК</text:span><text:span text:style-name="T29">0</text:span><text:span text:style-name="T28">21:</text:span><text:span text:style-name="T35">201566510000-8 </text:span></text:h>
          </table:table-cell>
          <table:table-cell table:style-name="Таблиця1.B2" office:value-type="string">
            <text:p text:style-name="P893">2240</text:p>
          </table:table-cell>
          <table:table-cell table:style-name="Таблиця1.A2" office:value-type="string">
            <text:p text:style-name="P893">4042,31 <text:span text:style-name="T135">(чотири тисячі сорок дві </text:span><text:soft-page-break/><text:span text:style-name="T135">гривні)</text:span></text:p>
          </table:table-cell>
          <table:table-cell table:style-name="Таблиця1.A2" office:value-type="string">
            <text:p text:style-name="P457">Звіт про договір про <text:soft-page-break/>закупівлю</text:p>
          </table:table-cell>
          <table:table-cell table:style-name="Таблиця1.A2" office:value-type="string">
            <text:p text:style-name="P1419">Квітень</text:p>
            <text:p text:style-name="P1374"><text:s/>2021</text:p>
          </table:table-cell>
          <table:table-cell table:style-name="Таблиця1.H2" office:value-type="string">
            <text:p text:style-name="P608">В межах кошторисних <text:soft-page-break/>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5753881731" text:continue-numbering="true" text:style-name="L1">
              <text:list-item>
                <text:p text:style-name="P1837"/>
              </text:list-item>
            </text:list>
          </table:table-cell>
          <table:table-cell table:style-name="Таблиця1.B2" office:value-type="string">
            <text:p text:style-name="P272">Головне управління Пенсійного фонду України у Волинській області</text:p>
            <text:p text:style-name="P1112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82" text:outline-level="1">Замки, ключі та петлі</text:h>
            <text:h text:style-name="P1719" text:outline-level="1"><text:span text:style-name="T28">ДК</text:span><text:span text:style-name="T29">0</text:span><text:span text:style-name="T28">21:</text:span><text:span text:style-name="T35">201544520000-1 </text:span></text:h>
          </table:table-cell>
          <table:table-cell table:style-name="Таблиця1.B2" office:value-type="string">
            <text:p text:style-name="P894">2210</text:p>
          </table:table-cell>
          <table:table-cell table:style-name="Таблиця1.A2" office:value-type="string">
            <text:p text:style-name="P894">335,00 (триста тридцять п’ять гривень)</text:p>
          </table:table-cell>
          <table:table-cell table:style-name="Таблиця1.A2" office:value-type="string">
            <text:p text:style-name="P458">Звіт про договір про закупівлю</text:p>
          </table:table-cell>
          <table:table-cell table:style-name="Таблиця1.A2" office:value-type="string">
            <text:p text:style-name="P1420">Квітень</text:p>
            <text:p text:style-name="P1375"><text:s/>2021</text:p>
          </table:table-cell>
          <table:table-cell table:style-name="Таблиця1.H2" office:value-type="string">
            <text:p text:style-name="P609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604544527" text:continue-numbering="true" text:style-name="L1">
              <text:list-item>
                <text:p text:style-name="P1837"/>
              </text:list-item>
            </text:list>
          </table:table-cell>
          <table:table-cell table:style-name="Таблиця1.B2" office:value-type="string">
            <text:p text:style-name="P272">Головне управління Пенсійного фонду України у Волинській області</text:p>
            <text:p text:style-name="P1112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757" text:outline-level="1">Кухонне приладдя, товари для дому та господарства і приладдя для закладів громадського харчування</text:h>
            <text:h text:style-name="P1719" text:outline-level="1"><text:span text:style-name="T28">ДК</text:span><text:span text:style-name="T29">0</text:span><text:span text:style-name="T28">21:</text:span><text:span text:style-name="T35">201539220000-0 </text:span></text:h>
          </table:table-cell>
          <table:table-cell table:style-name="Таблиця1.B2" office:value-type="string">
            <text:p text:style-name="P894">2210</text:p>
          </table:table-cell>
          <table:table-cell table:style-name="Таблиця1.A2" office:value-type="string">
            <text:p text:style-name="P894">84,00 (вісімдесят чотири гривні)</text:p>
          </table:table-cell>
          <table:table-cell table:style-name="Таблиця1.A2" office:value-type="string">
            <text:p text:style-name="P458">Звіт про договір про закупівлю</text:p>
          </table:table-cell>
          <table:table-cell table:style-name="Таблиця1.A2" office:value-type="string">
            <text:p text:style-name="P1420">Квітень</text:p>
            <text:p text:style-name="P1375"><text:s/>2021</text:p>
          </table:table-cell>
          <table:table-cell table:style-name="Таблиця1.H2" office:value-type="string">
            <text:p text:style-name="P609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5686201172" text:continue-numbering="true" text:style-name="L1">
              <text:list-item>
                <text:p text:style-name="P1838"/>
              </text:list-item>
            </text:list>
          </table:table-cell>
          <table:table-cell table:style-name="Таблиця1.B2" office:value-type="string">
            <text:p text:style-name="P273">Головне управління Пенсійного фонду України у Волинській області</text:p>
            <text:p text:style-name="P1113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82" text:outline-level="1">Фарби</text:h>
            <text:h text:style-name="P1720" text:outline-level="1"><text:span text:style-name="T28">ДК</text:span><text:span text:style-name="T29">0</text:span><text:span text:style-name="T28">21:</text:span><text:span text:style-name="T35">201544810000-1 </text:span></text:h>
          </table:table-cell>
          <table:table-cell table:style-name="Таблиця1.B2" office:value-type="string">
            <text:p text:style-name="P895">2210</text:p>
          </table:table-cell>
          <table:table-cell table:style-name="Таблиця1.A2" office:value-type="string">
            <text:p text:style-name="P895">630,00 (шістсот тридцять гривень)</text:p>
          </table:table-cell>
          <table:table-cell table:style-name="Таблиця1.A2" office:value-type="string">
            <text:p text:style-name="P459">Звіт про договір про закупівлю</text:p>
          </table:table-cell>
          <table:table-cell table:style-name="Таблиця1.A2" office:value-type="string">
            <text:p text:style-name="P1421">Квітень</text:p>
            <text:p text:style-name="P1376"><text:s/>2021</text:p>
          </table:table-cell>
          <table:table-cell table:style-name="Таблиця1.H2" office:value-type="string">
            <text:p text:style-name="P610">В межах кошторисних призначень на 202<text:span text:style-name="T125">1</text:span> рік</text:p>
          </table:table-cell>
        </table:table-row>
        <text:soft-page-break/>
        <table:table-row table:style-name="Таблиця1.1">
          <table:table-cell table:style-name="Таблиця1.A2" office:value-type="string">
            <text:list xml:id="list145205542034454" text:continue-numbering="true" text:style-name="L1">
              <text:list-item>
                <text:p text:style-name="P1838"/>
              </text:list-item>
            </text:list>
          </table:table-cell>
          <table:table-cell table:style-name="Таблиця1.B2" office:value-type="string">
            <text:p text:style-name="P273">Головне управління Пенсійного фонду України у Волинській області</text:p>
            <text:p text:style-name="P1113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82" text:outline-level="1">Мастики, шпаклівки, замазки та розчинники</text:h>
            <text:h text:style-name="P1720" text:outline-level="1"><text:span text:style-name="T28">ДК</text:span><text:span text:style-name="T29">0</text:span><text:span text:style-name="T28">21:</text:span><text:span text:style-name="T35">201544830000-7 </text:span></text:h>
          </table:table-cell>
          <table:table-cell table:style-name="Таблиця1.B2" office:value-type="string">
            <text:p text:style-name="P895">2210</text:p>
          </table:table-cell>
          <table:table-cell table:style-name="Таблиця1.A2" office:value-type="string">
            <text:p text:style-name="P895">150,00 (сто п’ятдесят гривень)</text:p>
          </table:table-cell>
          <table:table-cell table:style-name="Таблиця1.A2" office:value-type="string">
            <text:p text:style-name="P459">Звіт про договір про закупівлю</text:p>
          </table:table-cell>
          <table:table-cell table:style-name="Таблиця1.A2" office:value-type="string">
            <text:p text:style-name="P1421">Квітень</text:p>
            <text:p text:style-name="P1376"><text:s/>2021</text:p>
          </table:table-cell>
          <table:table-cell table:style-name="Таблиця1.H2" office:value-type="string">
            <text:p text:style-name="P610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7338027673" text:continue-numbering="true" text:style-name="L1">
              <text:list-item>
                <text:p text:style-name="P1838"/>
              </text:list-item>
            </text:list>
          </table:table-cell>
          <table:table-cell table:style-name="Таблиця1.B2" office:value-type="string">
            <text:p text:style-name="P273">Головне управління Пенсійного фонду України у Волинській області</text:p>
            <text:p text:style-name="P1113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82" text:outline-level="1">Вапняк, гіпс і крейда</text:h>
            <text:h text:style-name="P1720" text:outline-level="1"><text:span text:style-name="T28">ДК</text:span><text:span text:style-name="T29">0</text:span><text:span text:style-name="T28">21:</text:span><text:span text:style-name="T35">201544920000-5 </text:span></text:h>
          </table:table-cell>
          <table:table-cell table:style-name="Таблиця1.B2" office:value-type="string">
            <text:p text:style-name="P895">2210</text:p>
          </table:table-cell>
          <table:table-cell table:style-name="Таблиця1.A2" office:value-type="string">
            <text:p text:style-name="P895">112,00 (сто дванадцять гривень)</text:p>
          </table:table-cell>
          <table:table-cell table:style-name="Таблиця1.A2" office:value-type="string">
            <text:p text:style-name="P459">Звіт про договір про закупівлю</text:p>
          </table:table-cell>
          <table:table-cell table:style-name="Таблиця1.A2" office:value-type="string">
            <text:p text:style-name="P1421">Квітень</text:p>
            <text:p text:style-name="P1376"><text:s/>2021</text:p>
          </table:table-cell>
          <table:table-cell table:style-name="Таблиця1.H2" office:value-type="string">
            <text:p text:style-name="P610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637429104" text:continue-numbering="true" text:style-name="L1">
              <text:list-item>
                <text:p text:style-name="P1905"/>
              </text:list-item>
            </text:list>
          </table:table-cell>
          <table:table-cell table:style-name="Таблиця1.B2" office:value-type="string">
            <text:p text:style-name="P274">Головне управління Пенсійного фонду України у Волинській області</text:p>
            <text:p text:style-name="P1114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82" text:outline-level="1">Бензин А-92 в талонах (скретч-картах) по 10 та 20 літрів</text:h>
            <text:h text:style-name="P1721" text:outline-level="1"><text:span text:style-name="T28">ДК</text:span><text:span text:style-name="T29">0</text:span><text:span text:style-name="T28">21:</text:span><text:span text:style-name="T35">201509130000-9-Нафта і дистиляти </text:span></text:h>
          </table:table-cell>
          <table:table-cell table:style-name="Таблиця1.B2" office:value-type="string">
            <text:p text:style-name="P1245">2210</text:p>
          </table:table-cell>
          <table:table-cell table:style-name="Таблиця1.A2" office:value-type="string">
            <text:p text:style-name="P1245">375000,00 <text:span text:style-name="T70">(триста сімдесят п’ять тисяч гривень</text:span></text:p>
          </table:table-cell>
          <table:table-cell table:style-name="Таблиця1.A2" office:value-type="string">
            <text:p text:style-name="P896">Переговорна процедура</text:p>
          </table:table-cell>
          <table:table-cell table:style-name="Таблиця1.A2" office:value-type="string">
            <text:p text:style-name="P1422">Квітень</text:p>
            <text:p text:style-name="P1377"><text:s/>2021</text:p>
          </table:table-cell>
          <table:table-cell table:style-name="Таблиця1.H2" office:value-type="string">
            <text:p text:style-name="P611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846179569" text:continue-numbering="true" text:style-name="L1">
              <text:list-item>
                <text:p text:style-name="P1839"/>
              </text:list-item>
            </text:list>
          </table:table-cell>
          <table:table-cell table:style-name="Таблиця1.B2" office:value-type="string">
            <text:p text:style-name="P274">Головне управління Пенсійного фонду України у Волинській області</text:p>
            <text:p text:style-name="P1114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82" text:outline-level="1">Вироби для ванної кімнати та кухні</text:h>
            <text:h text:style-name="P1721" text:outline-level="1"><text:span text:style-name="T28">ДК</text:span><text:span text:style-name="T29">0</text:span><text:span text:style-name="T28">21:</text:span><text:span text:style-name="T35">201544410000-7 </text:span></text:h>
          </table:table-cell>
          <table:table-cell table:style-name="Таблиця1.B2" office:value-type="string">
            <text:p text:style-name="P1245">2210</text:p>
          </table:table-cell>
          <table:table-cell table:style-name="Таблиця1.A2" office:value-type="string">
            <text:p text:style-name="P896">195,00 (сто дев’яносто п’ять гривень)</text:p>
          </table:table-cell>
          <table:table-cell table:style-name="Таблиця1.A2" office:value-type="string">
            <text:p text:style-name="P460">Звіт про договір про закупівлю</text:p>
          </table:table-cell>
          <table:table-cell table:style-name="Таблиця1.A2" office:value-type="string">
            <text:p text:style-name="P1422">Квітень</text:p>
            <text:p text:style-name="P1377"><text:s/>2021</text:p>
          </table:table-cell>
          <table:table-cell table:style-name="Таблиця1.H2" office:value-type="string">
            <text:p text:style-name="P611">В межах кошторисних призначень на 202<text:span text:style-name="T125">1</text:span> рік</text:p>
          </table:table-cell>
        </table:table-row>
        <text:soft-page-break/>
        <table:table-row table:style-name="Таблиця1.1">
          <table:table-cell table:style-name="Таблиця1.A2" office:value-type="string">
            <text:list xml:id="list145206946659319" text:continue-numbering="true" text:style-name="L1">
              <text:list-item>
                <text:p text:style-name="P1839"/>
              </text:list-item>
            </text:list>
          </table:table-cell>
          <table:table-cell table:style-name="Таблиця1.B2" office:value-type="string">
            <text:p text:style-name="P275">Головне управління Пенсійного фонду України у Волинській області</text:p>
            <text:p text:style-name="P1115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84" text:outline-level="1">Послуги з випробувань та аналізу складу і чистоти</text:h>
            <text:h text:style-name="P1584" text:outline-level="1"><text:span text:style-name="T71">ДК</text:span><text:span text:style-name="T72">0</text:span><text:span text:style-name="T71">21:</text:span><text:span text:style-name="T82">201571610000-7</text:span></text:h>
          </table:table-cell>
          <table:table-cell table:style-name="Таблиця1.B2" office:value-type="string">
            <text:p text:style-name="P897">2240</text:p>
          </table:table-cell>
          <table:table-cell table:style-name="Таблиця1.A2" office:value-type="string">
            <text:p text:style-name="P898">496,80 (чотириста дев’яносто шість гривень вісімдесят копійок)</text:p>
          </table:table-cell>
          <table:table-cell table:style-name="Таблиця1.A2" office:value-type="string">
            <text:p text:style-name="P461">Звіт про договір про закупівлю</text:p>
          </table:table-cell>
          <table:table-cell table:style-name="Таблиця1.A2" office:value-type="string">
            <text:p text:style-name="P1423">Квітень</text:p>
            <text:p text:style-name="P1378"><text:s/>2021</text:p>
          </table:table-cell>
          <table:table-cell table:style-name="Таблиця1.H2" office:value-type="string">
            <text:p text:style-name="P612"/>
          </table:table-cell>
        </table:table-row>
        <table:table-row table:style-name="Таблиця1.1">
          <table:table-cell table:style-name="Таблиця1.A2" office:value-type="string">
            <text:list xml:id="list145206511983837" text:continue-numbering="true" text:style-name="L1">
              <text:list-item>
                <text:p text:style-name="P1839"/>
              </text:list-item>
            </text:list>
          </table:table-cell>
          <table:table-cell table:style-name="Таблиця1.B2" office:value-type="string">
            <text:p text:style-name="P274">Головне управління Пенсійного фонду України у Волинській області</text:p>
            <text:p text:style-name="P1114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82" text:outline-level="1">Послуги з випробувань та аналізу складу і чистоти</text:h>
            <text:h text:style-name="P1722" text:outline-level="1"><text:span text:style-name="T28">ДК</text:span><text:span text:style-name="T29">0</text:span><text:span text:style-name="T28">21:</text:span><text:span text:style-name="T35">201571610000-7 </text:span></text:h>
          </table:table-cell>
          <table:table-cell table:style-name="Таблиця1.B2" office:value-type="string">
            <text:p text:style-name="P899">2240</text:p>
          </table:table-cell>
          <table:table-cell table:style-name="Таблиця1.A2" office:value-type="string">
            <text:p text:style-name="P899">496,80 (чотириста дев’яносто шість гривень вісімдесят копійок)</text:p>
          </table:table-cell>
          <table:table-cell table:style-name="Таблиця1.A2" office:value-type="string">
            <text:p text:style-name="P462">Звіт про договір про закупівлю</text:p>
          </table:table-cell>
          <table:table-cell table:style-name="Таблиця1.A2" office:value-type="string">
            <text:p text:style-name="P1424">Квітень</text:p>
            <text:p text:style-name="P1379"><text:s/>2021</text:p>
          </table:table-cell>
          <table:table-cell table:style-name="Таблиця1.H2" office:value-type="string">
            <text:p text:style-name="P612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760196269" text:continue-numbering="true" text:style-name="L1">
              <text:list-item>
                <text:p text:style-name="P1840"/>
              </text:list-item>
            </text:list>
          </table:table-cell>
          <table:table-cell table:style-name="Таблиця1.B2" office:value-type="string">
            <text:p text:style-name="P276">Головне управління Пенсійного фонду України у Волинській області</text:p>
            <text:p text:style-name="P1116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767" text:outline-level="1">Кухонне приладдя, товари для дому та господарства і приладдя для закладів громадського харчування</text:h>
            <text:h text:style-name="P1722" text:outline-level="1"><text:span text:style-name="T28">ДК</text:span><text:span text:style-name="T29">0</text:span><text:span text:style-name="T28">21:</text:span><text:span text:style-name="T35">201539220000-0 </text:span></text:h>
          </table:table-cell>
          <table:table-cell table:style-name="Таблиця1.B2" office:value-type="string">
            <text:p text:style-name="P899">2210</text:p>
          </table:table-cell>
          <table:table-cell table:style-name="Таблиця1.A2" office:value-type="string">
            <text:p text:style-name="P899">312,00 (триста дванадцять гривень)</text:p>
          </table:table-cell>
          <table:table-cell table:style-name="Таблиця1.A2" office:value-type="string">
            <text:p text:style-name="P462">Звіт про договір про закупівлю</text:p>
          </table:table-cell>
          <table:table-cell table:style-name="Таблиця1.A2" office:value-type="string">
            <text:p text:style-name="P1424">Квітень</text:p>
            <text:p text:style-name="P1379"><text:s/>2021</text:p>
          </table:table-cell>
          <table:table-cell table:style-name="Таблиця1.H2" office:value-type="string">
            <text:p text:style-name="P612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952488140" text:continue-numbering="true" text:style-name="L1">
              <text:list-item>
                <text:p text:style-name="P1840"/>
              </text:list-item>
            </text:list>
          </table:table-cell>
          <table:table-cell table:style-name="Таблиця1.B2" office:value-type="string">
            <text:p text:style-name="P276">Головне управління Пенсійного фонду України у Волинській області</text:p>
            <text:p text:style-name="P1116">м. Луцьк вул. Кравчука 22-В, ін. код 13358826, органи соц. <text:soft-page-break/>страхування</text:p>
          </table:table-cell>
          <table:table-cell table:style-name="Таблиця1.A2" office:value-type="string">
            <text:h text:style-name="P1582" text:outline-level="1">Знаряддя</text:h>
            <text:h text:style-name="P1723" text:outline-level="1"><text:span text:style-name="T28">ДК</text:span><text:span text:style-name="T29">0</text:span><text:span text:style-name="T28">21:</text:span><text:span text:style-name="T35">201544510000-8 </text:span></text:h>
          </table:table-cell>
          <table:table-cell table:style-name="Таблиця1.B2" office:value-type="string">
            <text:p text:style-name="P900">2210</text:p>
          </table:table-cell>
          <table:table-cell table:style-name="Таблиця1.A2" office:value-type="string">
            <text:p text:style-name="P900">15,00 (п’ятнадцять гривень)</text:p>
          </table:table-cell>
          <table:table-cell table:style-name="Таблиця1.A2" office:value-type="string">
            <text:p text:style-name="P463">Звіт про договір про закупівлю</text:p>
          </table:table-cell>
          <table:table-cell table:style-name="Таблиця1.A2" office:value-type="string">
            <text:p text:style-name="P1425">Квітень</text:p>
            <text:p text:style-name="P1380"><text:s/>2021</text:p>
          </table:table-cell>
          <table:table-cell table:style-name="Таблиця1.H2" office:value-type="string">
            <text:p text:style-name="P613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5562819175" text:continue-numbering="true" text:style-name="L1">
              <text:list-item>
                <text:p text:style-name="P1841"/>
              </text:list-item>
            </text:list>
          </table:table-cell>
          <table:table-cell table:style-name="Таблиця1.B2" office:value-type="string">
            <text:p text:style-name="P277">Головне управління Пенсійного фонду України у Волинській області</text:p>
            <text:p text:style-name="P1117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82" text:outline-level="1">Запасні частини до вантажних транспортних засобів, фургонів та легкових автомобілів</text:h>
            <text:h text:style-name="P1723" text:outline-level="1"><text:span text:style-name="T28">ДК</text:span><text:span text:style-name="T29">0</text:span><text:span text:style-name="T28">21:</text:span><text:span text:style-name="T35">201534330000-9 </text:span></text:h>
          </table:table-cell>
          <table:table-cell table:style-name="Таблиця1.B2" office:value-type="string">
            <text:p text:style-name="P900">2210</text:p>
          </table:table-cell>
          <table:table-cell table:style-name="Таблиця1.A2" office:value-type="string">
            <text:p text:style-name="P900">2680,00 (дві тисячі шістсот вісімдесят гривень)</text:p>
          </table:table-cell>
          <table:table-cell table:style-name="Таблиця1.A2" office:value-type="string">
            <text:p text:style-name="P463">Звіт про договір про закупівлю</text:p>
          </table:table-cell>
          <table:table-cell table:style-name="Таблиця1.A2" office:value-type="string">
            <text:p text:style-name="P1425">Квітень</text:p>
            <text:p text:style-name="P1380"><text:s/>2021</text:p>
          </table:table-cell>
          <table:table-cell table:style-name="Таблиця1.H2" office:value-type="string">
            <text:p text:style-name="P613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221926814" text:continue-numbering="true" text:style-name="L1">
              <text:list-item>
                <text:p text:style-name="P1841"/>
              </text:list-item>
            </text:list>
          </table:table-cell>
          <table:table-cell table:style-name="Таблиця1.B2" office:value-type="string">
            <text:p text:style-name="P277">Головне управління Пенсійного фонду України у Волинській області</text:p>
            <text:p text:style-name="P1117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85" text:outline-level="1">Знаряддя</text:h>
            <text:h text:style-name="P1585" text:outline-level="1"><text:span text:style-name="T71">ДК</text:span><text:span text:style-name="T72">0</text:span><text:span text:style-name="T71">21:</text:span><text:span text:style-name="T82">201544510000-8 </text:span></text:h>
          </table:table-cell>
          <table:table-cell table:style-name="Таблиця1.B2" office:value-type="string">
            <text:p text:style-name="P900">2210</text:p>
          </table:table-cell>
          <table:table-cell table:style-name="Таблиця1.A2" office:value-type="string">
            <text:p text:style-name="P900">50,00 <text:span text:style-name="T136">(п’ятдесят гривень)</text:span></text:p>
          </table:table-cell>
          <table:table-cell table:style-name="Таблиця1.A2" office:value-type="string">
            <text:p text:style-name="P463">Звіт про договір про закупівлю</text:p>
          </table:table-cell>
          <table:table-cell table:style-name="Таблиця1.A2" office:value-type="string">
            <text:p text:style-name="P1425">Квітень</text:p>
            <text:p text:style-name="P1380"><text:s/>2021</text:p>
          </table:table-cell>
          <table:table-cell table:style-name="Таблиця1.H2" office:value-type="string">
            <text:p text:style-name="P613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468939622" text:continue-numbering="true" text:style-name="L1">
              <text:list-item>
                <text:p text:style-name="P1842"/>
              </text:list-item>
            </text:list>
          </table:table-cell>
          <table:table-cell table:style-name="Таблиця1.B2" office:value-type="string">
            <text:p text:style-name="P278">Головне управління Пенсійного фонду України у Волинській області</text:p>
            <text:p text:style-name="P1118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767" text:outline-level="1">Кухонне приладдя, товари для дому та господарства і приладдя для закладів громадського харчування</text:h>
            <text:h text:style-name="P1724" text:outline-level="1"><text:span text:style-name="T28">ДК</text:span><text:span text:style-name="T29">0</text:span><text:span text:style-name="T28">21:</text:span><text:span text:style-name="T35">201539220000-0 </text:span></text:h>
          </table:table-cell>
          <table:table-cell table:style-name="Таблиця1.B2" office:value-type="string">
            <text:p text:style-name="P901">2210</text:p>
          </table:table-cell>
          <table:table-cell table:style-name="Таблиця1.A2" office:value-type="string">
            <text:p text:style-name="P901">135,00 (сто тридцять п’ять гривень)</text:p>
          </table:table-cell>
          <table:table-cell table:style-name="Таблиця1.A2" office:value-type="string">
            <text:p text:style-name="P464">Звіт про договір про закупівлю</text:p>
          </table:table-cell>
          <table:table-cell table:style-name="Таблиця1.A2" office:value-type="string">
            <text:p text:style-name="P1426">Квітень</text:p>
            <text:p text:style-name="P1381"><text:s/>2021</text:p>
          </table:table-cell>
          <table:table-cell table:style-name="Таблиця1.H2" office:value-type="string">
            <text:p text:style-name="P614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131050782" text:continue-numbering="true" text:style-name="L1">
              <text:list-item>
                <text:p text:style-name="P1842"/>
              </text:list-item>
            </text:list>
          </table:table-cell>
          <table:table-cell table:style-name="Таблиця1.B2" office:value-type="string">
            <text:p text:style-name="P278">Головне управління Пенсійного фонду України у <text:soft-page-break/>Волинській області</text:p>
            <text:p text:style-name="P1118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86" text:outline-level="1">Вапняк, гіпс і крейда</text:h>
            <text:h text:style-name="P1586" text:outline-level="1"><text:soft-page-break/><text:span text:style-name="T71">ДК</text:span><text:span text:style-name="T72">0</text:span><text:span text:style-name="T71">21:</text:span><text:span text:style-name="T82">201544920000-5 </text:span></text:h>
          </table:table-cell>
          <table:table-cell table:style-name="Таблиця1.B2" office:value-type="string">
            <text:p text:style-name="P901">2210</text:p>
          </table:table-cell>
          <table:table-cell table:style-name="Таблиця1.A2" office:value-type="string">
            <text:p text:style-name="P901">75,00 (сімдесят п’ять гривень)</text:p>
          </table:table-cell>
          <table:table-cell table:style-name="Таблиця1.A2" office:value-type="string">
            <text:p text:style-name="P464">Звіт про договір про <text:soft-page-break/>закупівлю</text:p>
          </table:table-cell>
          <table:table-cell table:style-name="Таблиця1.A2" office:value-type="string">
            <text:p text:style-name="P1426">Квітень</text:p>
            <text:p text:style-name="P1381"><text:s/>2021</text:p>
          </table:table-cell>
          <table:table-cell table:style-name="Таблиця1.H2" office:value-type="string">
            <text:p text:style-name="P614">В межах кошторисних <text:soft-page-break/>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7592716702" text:continue-numbering="true" text:style-name="L1">
              <text:list-item>
                <text:p text:style-name="P1842"/>
              </text:list-item>
            </text:list>
          </table:table-cell>
          <table:table-cell table:style-name="Таблиця1.B2" office:value-type="string">
            <text:p text:style-name="P278">Головне управління Пенсійного фонду України у Волинській області</text:p>
            <text:p text:style-name="P1118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758" text:outline-level="1">Кухонне приладдя, товари для дому та господарства і приладдя для закладів громадського харчування</text:h>
            <text:h text:style-name="P1586" text:outline-level="1"><text:span text:style-name="T71">ДК</text:span><text:span text:style-name="T72">0</text:span><text:span text:style-name="T71">21:</text:span><text:span text:style-name="T82">201539220000-0</text:span></text:h>
          </table:table-cell>
          <table:table-cell table:style-name="Таблиця1.B2" office:value-type="string">
            <text:p text:style-name="P901">2210</text:p>
          </table:table-cell>
          <table:table-cell table:style-name="Таблиця1.A2" office:value-type="string">
            <text:p text:style-name="P901">85,00 (вісімдесят п’ять гривень)</text:p>
          </table:table-cell>
          <table:table-cell table:style-name="Таблиця1.A2" office:value-type="string">
            <text:p text:style-name="P464">Звіт про договір про закупівлю</text:p>
          </table:table-cell>
          <table:table-cell table:style-name="Таблиця1.A2" office:value-type="string">
            <text:p text:style-name="P1427">Квітень</text:p>
            <text:p text:style-name="P1382"><text:s/>2021</text:p>
          </table:table-cell>
          <table:table-cell table:style-name="Таблиця1.H2" office:value-type="string">
            <text:p text:style-name="P615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7111745124" text:continue-numbering="true" text:style-name="L1">
              <text:list-item>
                <text:p text:style-name="P1843"/>
              </text:list-item>
            </text:list>
          </table:table-cell>
          <table:table-cell table:style-name="Таблиця1.B2" office:value-type="string">
            <text:p text:style-name="P279">Головне управління Пенсійного фонду України у Волинській області</text:p>
            <text:p text:style-name="P1119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82" text:outline-level="1">Фарби</text:h>
            <text:h text:style-name="P1725" text:outline-level="1"><text:span text:style-name="T28">ДК</text:span><text:span text:style-name="T29">0</text:span><text:span text:style-name="T28">21:</text:span><text:span text:style-name="T35">201544810000-1 </text:span></text:h>
          </table:table-cell>
          <table:table-cell table:style-name="Таблиця1.B2" office:value-type="string">
            <text:p text:style-name="P902">2210</text:p>
          </table:table-cell>
          <table:table-cell table:style-name="Таблиця1.A2" office:value-type="string">
            <text:p text:style-name="P902">58,00 (п’ятдесят вісім гривень)</text:p>
          </table:table-cell>
          <table:table-cell table:style-name="Таблиця1.A2" office:value-type="string">
            <text:p text:style-name="P465">Звіт про договір про закупівлю</text:p>
          </table:table-cell>
          <table:table-cell table:style-name="Таблиця1.A2" office:value-type="string">
            <text:p text:style-name="P1427">Квітень</text:p>
            <text:p text:style-name="P1382"><text:s/>2021</text:p>
          </table:table-cell>
          <table:table-cell table:style-name="Таблиця1.H2" office:value-type="string">
            <text:p text:style-name="P615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297906008" text:continue-numbering="true" text:style-name="L1">
              <text:list-item>
                <text:p text:style-name="P1843"/>
              </text:list-item>
            </text:list>
          </table:table-cell>
          <table:table-cell table:style-name="Таблиця1.B2" office:value-type="string">
            <text:p text:style-name="P279">Головне управління Пенсійного фонду України у Волинській області</text:p>
            <text:p text:style-name="P1119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82" text:outline-level="1">Мастики, шпаклівки, замазки та розчинники</text:h>
            <text:h text:style-name="P1677" text:outline-level="1"><text:span text:style-name="T10">ДК</text:span><text:span text:style-name="T11">0</text:span><text:span text:style-name="T10">21:</text:span><text:span text:style-name="T16">201544830000-</text:span><text:span text:style-name="T47">7</text:span><text:span text:style-name="T16"> </text:span></text:h>
          </table:table-cell>
          <table:table-cell table:style-name="Таблиця1.B2" office:value-type="string">
            <text:p text:style-name="P902">2210</text:p>
          </table:table-cell>
          <table:table-cell table:style-name="Таблиця1.A2" office:value-type="string">
            <text:p text:style-name="P902">116,00 (сто шістнадцять гривень)</text:p>
          </table:table-cell>
          <table:table-cell table:style-name="Таблиця1.A2" office:value-type="string">
            <text:p text:style-name="P465">Звіт про договір про закупівлю</text:p>
          </table:table-cell>
          <table:table-cell table:style-name="Таблиця1.A2" office:value-type="string">
            <text:p text:style-name="P1427">Квітень</text:p>
            <text:p text:style-name="P1382"><text:s/>2021</text:p>
          </table:table-cell>
          <table:table-cell table:style-name="Таблиця1.H2" office:value-type="string">
            <text:p text:style-name="P615">В межах кошторисних призначень на 202<text:span text:style-name="T125">1</text:span> рік</text:p>
          </table:table-cell>
        </table:table-row>
        <text:soft-page-break/>
        <table:table-row table:style-name="Таблиця1.1">
          <table:table-cell table:style-name="Таблиця1.A2" office:value-type="string">
            <text:list xml:id="list145205897828166" text:continue-numbering="true" text:style-name="L1">
              <text:list-item>
                <text:p text:style-name="P1843"/>
              </text:list-item>
            </text:list>
          </table:table-cell>
          <table:table-cell table:style-name="Таблиця1.B2" office:value-type="string">
            <text:p text:style-name="P279">Головне управління Пенсійного фонду України у Волинській області</text:p>
            <text:p text:style-name="P1119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82" text:outline-level="1">Лазерні принтери</text:h>
            <text:h text:style-name="P1677" text:outline-level="1"><text:span text:style-name="T10">ДК</text:span><text:span text:style-name="T11">0</text:span><text:span text:style-name="T10">21:</text:span><text:span text:style-name="T16">201530230000-0 </text:span></text:h>
          </table:table-cell>
          <table:table-cell table:style-name="Таблиця1.B2" office:value-type="string">
            <text:p text:style-name="P902">2210</text:p>
          </table:table-cell>
          <table:table-cell table:style-name="Таблиця1.A2" office:value-type="string">
            <text:p text:style-name="P902">215000,00 (двісті п’ятнадцять тисяч)</text:p>
          </table:table-cell>
          <table:table-cell table:style-name="Таблиця1.A2" office:value-type="string">
            <text:p text:style-name="P903">Відкриті торги</text:p>
          </table:table-cell>
          <table:table-cell table:style-name="Таблиця1.A2" office:value-type="string">
            <text:p text:style-name="P1428">Квітень</text:p>
            <text:p text:style-name="P1383"><text:s/>2021</text:p>
          </table:table-cell>
          <table:table-cell table:style-name="Таблиця1.H2" office:value-type="string">
            <text:p text:style-name="P616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850394908" text:continue-numbering="true" text:style-name="L1">
              <text:list-item>
                <text:p text:style-name="P1844"/>
              </text:list-item>
            </text:list>
          </table:table-cell>
          <table:table-cell table:style-name="Таблиця1.B2" office:value-type="string">
            <text:p text:style-name="P280">Головне управління Пенсійного фонду України у Волинській області</text:p>
            <text:p text:style-name="P1120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769" text:outline-level="1">Капітальний ремонт адміністративного приміщення Головного управління Пенсійного фонду України у Волинській області за адресою 45701, Волинська обл., м. Горохів, вул.Шевченка, 41</text:h>
            <text:h text:style-name="P1754" text:outline-level="1"><text:span text:style-name="T28">ДК</text:span><text:span text:style-name="T29">0</text:span><text:span text:style-name="T28">21:</text:span><text:span text:style-name="T35">201545450000-6-Інші завершальні будівельні роботи </text:span></text:h>
          </table:table-cell>
          <table:table-cell table:style-name="Таблиця1.B2" office:value-type="string">
            <text:p text:style-name="P903">3132</text:p>
          </table:table-cell>
          <table:table-cell table:style-name="Таблиця1.A2" office:value-type="string">
            <text:p text:style-name="P903">150000,00 (сто п’ятдесят тисяч)</text:p>
          </table:table-cell>
          <table:table-cell table:style-name="Таблиця1.A2" office:value-type="string">
            <text:p text:style-name="P903">Спрощена закупівля</text:p>
          </table:table-cell>
          <table:table-cell table:style-name="Таблиця1.A2" office:value-type="string">
            <text:p text:style-name="P1428">Квітень</text:p>
            <text:p text:style-name="P1383"><text:s/>2021</text:p>
          </table:table-cell>
          <table:table-cell table:style-name="Таблиця1.H2" office:value-type="string">
            <text:p text:style-name="P616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7331010635" text:continue-numbering="true" text:style-name="L1">
              <text:list-item>
                <text:p text:style-name="P1844"/>
              </text:list-item>
            </text:list>
          </table:table-cell>
          <table:table-cell table:style-name="Таблиця1.B2" office:value-type="string">
            <text:p text:style-name="P280">Головне управління Пенсійного фонду України у Волинській області</text:p>
            <text:p text:style-name="P1120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82" text:outline-level="1">Консультаційні послуги у галузях інженерії та будівництва</text:h>
            <text:h text:style-name="P1678" text:outline-level="1"><text:span text:style-name="T10">ДК</text:span><text:span text:style-name="T11">0</text:span><text:span text:style-name="T10">21:</text:span><text:span text:style-name="T16">201571310000-4</text:span><text:span text:style-name="T17"> </text:span></text:h>
          </table:table-cell>
          <table:table-cell table:style-name="Таблиця1.B2" office:value-type="string">
            <text:p text:style-name="P903">2240</text:p>
          </table:table-cell>
          <table:table-cell table:style-name="Таблиця1.A2" office:value-type="string">
            <text:p text:style-name="P903">4860,00 (чотири тисячі вісімсот шістдесят гривень)</text:p>
          </table:table-cell>
          <table:table-cell table:style-name="Таблиця1.A2" office:value-type="string">
            <text:p text:style-name="P466">Звіт про договір про закупівлю</text:p>
          </table:table-cell>
          <table:table-cell table:style-name="Таблиця1.A2" office:value-type="string">
            <text:p text:style-name="P1428">Квітень</text:p>
            <text:p text:style-name="P1383"><text:s/>2021</text:p>
          </table:table-cell>
          <table:table-cell table:style-name="Таблиця1.H2" office:value-type="string">
            <text:p text:style-name="P616">В межах кошторисних призначень на 202<text:span text:style-name="T125">1</text:span> рік</text:p>
          </table:table-cell>
        </table:table-row>
        <text:soft-page-break/>
        <table:table-row table:style-name="Таблиця1.1">
          <table:table-cell table:style-name="Таблиця1.A2" office:value-type="string">
            <text:list xml:id="list145207030934681" text:continue-numbering="true" text:style-name="L1">
              <text:list-item>
                <text:p text:style-name="P1844"/>
              </text:list-item>
            </text:list>
          </table:table-cell>
          <table:table-cell table:style-name="Таблиця1.B2" office:value-type="string">
            <text:p text:style-name="P280">Головне управління Пенсійного фонду України у Волинській області</text:p>
            <text:p text:style-name="P1120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82" text:outline-level="1">Сидіння, стільці та супутні вироби і частини до них</text:h>
            <text:h text:style-name="P1678" text:outline-level="1"><text:span text:style-name="T10">ДК</text:span><text:span text:style-name="T11">0</text:span><text:span text:style-name="T10">21:</text:span><text:span text:style-name="T16">201539110000-6 </text:span></text:h>
          </table:table-cell>
          <table:table-cell table:style-name="Таблиця1.B2" office:value-type="string">
            <text:p text:style-name="P903">2210</text:p>
          </table:table-cell>
          <table:table-cell table:style-name="Таблиця1.A2" office:value-type="string">
            <text:p text:style-name="P903">15690,00 (п’ятнадцять тисяч шістсот дев’яносто гривень)</text:p>
          </table:table-cell>
          <table:table-cell table:style-name="Таблиця1.A2" office:value-type="string">
            <text:p text:style-name="P466">Звіт про договір про закупівлю</text:p>
          </table:table-cell>
          <table:table-cell table:style-name="Таблиця1.A2" office:value-type="string">
            <text:p text:style-name="P1428">Квітень</text:p>
            <text:p text:style-name="P1383"><text:s/>2021</text:p>
          </table:table-cell>
          <table:table-cell table:style-name="Таблиця1.H2" office:value-type="string">
            <text:p text:style-name="P616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169051382" text:continue-numbering="true" text:style-name="L1">
              <text:list-item>
                <text:p text:style-name="P1845"/>
              </text:list-item>
            </text:list>
          </table:table-cell>
          <table:table-cell table:style-name="Таблиця1.B2" office:value-type="string">
            <text:p text:style-name="P281">Головне управління Пенсійного фонду України у Волинській області</text:p>
            <text:p text:style-name="P1121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82" text:outline-level="1">Послуги з інженерного проектування</text:h>
            <text:h text:style-name="P1726" text:outline-level="1"><text:span text:style-name="T28">ДК</text:span><text:span text:style-name="T29">0</text:span><text:span text:style-name="T28">21:</text:span><text:span text:style-name="T35">201571320000-7 </text:span></text:h>
          </table:table-cell>
          <table:table-cell table:style-name="Таблиця1.B2" office:value-type="string">
            <text:p text:style-name="P904">2240</text:p>
          </table:table-cell>
          <table:table-cell table:style-name="Таблиця1.A2" office:value-type="string">
            <text:p text:style-name="P904">18000,00 (вісімнадцять тисяч)</text:p>
          </table:table-cell>
          <table:table-cell table:style-name="Таблиця1.A2" office:value-type="string">
            <text:p text:style-name="P467">Звіт про договір про закупівлю</text:p>
          </table:table-cell>
          <table:table-cell table:style-name="Таблиця1.A2" office:value-type="string">
            <text:p text:style-name="P1429">Квітень</text:p>
            <text:p text:style-name="P1384"><text:s/>2021</text:p>
          </table:table-cell>
          <table:table-cell table:style-name="Таблиця1.H2" office:value-type="string">
            <text:p text:style-name="P617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7329822422" text:continue-numbering="true" text:style-name="L1">
              <text:list-item>
                <text:p text:style-name="P1846"/>
              </text:list-item>
            </text:list>
          </table:table-cell>
          <table:table-cell table:style-name="Таблиця1.B2" office:value-type="string">
            <text:p text:style-name="P282">Головне управління Пенсійного фонду України у Волинській області</text:p>
            <text:p text:style-name="P1122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87" text:outline-level="1">Послуги з інженерного проектування</text:h>
            <text:h text:style-name="P1587" text:outline-level="1"><text:span text:style-name="T71">ДК</text:span><text:span text:style-name="T72">0</text:span><text:span text:style-name="T71">21:</text:span><text:span text:style-name="T82">201571320000-7</text:span></text:h>
          </table:table-cell>
          <table:table-cell table:style-name="Таблиця1.B2" office:value-type="string">
            <text:p text:style-name="P905">2240</text:p>
          </table:table-cell>
          <table:table-cell table:style-name="Таблиця1.A2" office:value-type="string">
            <text:p text:style-name="P906">7404,00 (сім тисяч чотириста чотири гривні)</text:p>
          </table:table-cell>
          <table:table-cell table:style-name="Таблиця1.A2" office:value-type="string">
            <text:p text:style-name="P468">Звіт про договір про закупівлю</text:p>
          </table:table-cell>
          <table:table-cell table:style-name="Таблиця1.A2" office:value-type="string">
            <text:p text:style-name="P1430">Квітень</text:p>
            <text:p text:style-name="P1385"><text:s/>2021</text:p>
          </table:table-cell>
          <table:table-cell table:style-name="Таблиця1.H2" office:value-type="string">
            <text:p text:style-name="P618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5908617775" text:continue-numbering="true" text:style-name="L1">
              <text:list-item>
                <text:p text:style-name="P1846"/>
              </text:list-item>
            </text:list>
          </table:table-cell>
          <table:table-cell table:style-name="Таблиця1.B2" office:value-type="string">
            <text:p text:style-name="P282">Головне управління Пенсійного фонду України у Волинській області</text:p>
            <text:p text:style-name="P1122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82" text:outline-level="1">Послуги з випробувань та аналізу складу і чистоти</text:h>
            <text:h text:style-name="P1679" text:outline-level="1"><text:span text:style-name="T10">ДК</text:span><text:span text:style-name="T11">0</text:span><text:span text:style-name="T10">21:</text:span><text:span text:style-name="T16">201571610000-7 </text:span></text:h>
          </table:table-cell>
          <table:table-cell table:style-name="Таблиця1.B2" office:value-type="string">
            <text:p text:style-name="P906">2240</text:p>
          </table:table-cell>
          <table:table-cell table:style-name="Таблиця1.A2" office:value-type="string">
            <text:p text:style-name="P906">2235,60 (дві тисячі двісті тридцять п’ять гривень шістдесят копійок)</text:p>
          </table:table-cell>
          <table:table-cell table:style-name="Таблиця1.A2" office:value-type="string">
            <text:p text:style-name="P468">Звіт про договір про закупівлю</text:p>
          </table:table-cell>
          <table:table-cell table:style-name="Таблиця1.A2" office:value-type="string">
            <text:p text:style-name="P1430">Квітень</text:p>
            <text:p text:style-name="P1385"><text:s/>2021</text:p>
          </table:table-cell>
          <table:table-cell table:style-name="Таблиця1.H2" office:value-type="string">
            <text:p text:style-name="P618">В межах кошторисних призначень на 202<text:span text:style-name="T125">1</text:span> рік</text:p>
          </table:table-cell>
        </table:table-row>
        <text:soft-page-break/>
        <table:table-row table:style-name="Таблиця1.1">
          <table:table-cell table:style-name="Таблиця1.A2" office:value-type="string">
            <text:list xml:id="list145207103980785" text:continue-numbering="true" text:style-name="L1">
              <text:list-item>
                <text:p text:style-name="P1847"/>
              </text:list-item>
            </text:list>
          </table:table-cell>
          <table:table-cell table:style-name="Таблиця1.B2" office:value-type="string">
            <text:p text:style-name="P283">Головне управління Пенсійного фонду України у Волинській області</text:p>
            <text:p text:style-name="P1123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82" text:outline-level="1">Утилізація/видалення сміття та поводження зі сміттям</text:h>
            <text:h text:style-name="P1727" text:outline-level="1"><text:span text:style-name="T28">ДК</text:span><text:span text:style-name="T29">0</text:span><text:span text:style-name="T28">21:</text:span><text:span text:style-name="T35">201590510000-5 </text:span></text:h>
          </table:table-cell>
          <table:table-cell table:style-name="Таблиця1.B2" office:value-type="string">
            <text:p text:style-name="P907">2240</text:p>
          </table:table-cell>
          <table:table-cell table:style-name="Таблиця1.A2" office:value-type="string">
            <text:p text:style-name="P907">5662,00 (п’ять тисяч шістсот шістдесят дві тисячі гривень)</text:p>
          </table:table-cell>
          <table:table-cell table:style-name="Таблиця1.A2" office:value-type="string">
            <text:p text:style-name="P469">Звіт про договір про закупівлю</text:p>
          </table:table-cell>
          <table:table-cell table:style-name="Таблиця1.A2" office:value-type="string">
            <text:p text:style-name="P1431">Квітень</text:p>
            <text:p text:style-name="P1386"><text:s/>2021</text:p>
          </table:table-cell>
          <table:table-cell table:style-name="Таблиця1.H2" office:value-type="string">
            <text:p text:style-name="P619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624896465" text:continue-numbering="true" text:style-name="L1">
              <text:list-item>
                <text:p text:style-name="P1847"/>
              </text:list-item>
            </text:list>
          </table:table-cell>
          <table:table-cell table:style-name="Таблиця1.B2" office:value-type="string">
            <text:p text:style-name="P283">Головне управління Пенсійного фонду України у Волинській області</text:p>
            <text:p text:style-name="P1123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82" text:outline-level="1">Послуги з випробувань та аналізу складу і чистоти</text:h>
            <text:h text:style-name="P1680" text:outline-level="1"><text:span text:style-name="T10">ДК</text:span><text:span text:style-name="T11">0</text:span><text:span text:style-name="T10">21:</text:span><text:span text:style-name="T16">201571610000-7 </text:span></text:h>
          </table:table-cell>
          <table:table-cell table:style-name="Таблиця1.B2" office:value-type="string">
            <text:p text:style-name="P907">2240</text:p>
          </table:table-cell>
          <table:table-cell table:style-name="Таблиця1.A2" office:value-type="string">
            <text:p text:style-name="P907">1327,20 (одна тисяча триста двадцять сім гривень двадцять копійок)</text:p>
          </table:table-cell>
          <table:table-cell table:style-name="Таблиця1.A2" office:value-type="string">
            <text:p text:style-name="P469">Звіт про договір про закупівлю</text:p>
          </table:table-cell>
          <table:table-cell table:style-name="Таблиця1.A2" office:value-type="string">
            <text:p text:style-name="P1431">Квітень</text:p>
            <text:p text:style-name="P1386"><text:s/>2021</text:p>
          </table:table-cell>
          <table:table-cell table:style-name="Таблиця1.H2" office:value-type="string">
            <text:p text:style-name="P619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5988469645" text:continue-numbering="true" text:style-name="L1">
              <text:list-item>
                <text:p text:style-name="P1847"/>
              </text:list-item>
            </text:list>
          </table:table-cell>
          <table:table-cell table:style-name="Таблиця1.B2" office:value-type="string">
            <text:p text:style-name="P283">Головне управління Пенсійного фонду України у Волинській області</text:p>
            <text:p text:style-name="P1123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82" text:outline-level="1">Мішки та пакети</text:h>
            <text:h text:style-name="P1727" text:outline-level="1"><text:span text:style-name="T28">ДК</text:span><text:span text:style-name="T29">0</text:span><text:span text:style-name="T28">21:</text:span><text:span text:style-name="T35">201518930000-7 </text:span></text:h>
          </table:table-cell>
          <table:table-cell table:style-name="Таблиця1.B2" office:value-type="string">
            <text:p text:style-name="P907">2210</text:p>
          </table:table-cell>
          <table:table-cell table:style-name="Таблиця1.A2" office:value-type="string">
            <text:p text:style-name="P907">92,50 (дев’яносто дві гривні п’ятдесят копійок)</text:p>
          </table:table-cell>
          <table:table-cell table:style-name="Таблиця1.A2" office:value-type="string">
            <text:p text:style-name="P469">Звіт про договір про закупівлю</text:p>
          </table:table-cell>
          <table:table-cell table:style-name="Таблиця1.A2" office:value-type="string">
            <text:p text:style-name="P1431">Квітень</text:p>
            <text:p text:style-name="P1386"><text:s/>2021</text:p>
          </table:table-cell>
          <table:table-cell table:style-name="Таблиця1.H2" office:value-type="string">
            <text:p text:style-name="P620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7113306323" text:continue-numbering="true" text:style-name="L1">
              <text:list-item>
                <text:p text:style-name="P1848"/>
              </text:list-item>
            </text:list>
          </table:table-cell>
          <table:table-cell table:style-name="Таблиця1.B2" office:value-type="string">
            <text:p text:style-name="P284">Головне управління Пенсійного фонду України у Волинській області</text:p>
            <text:p text:style-name="P1124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88" text:outline-level="1">Знаряддя</text:h>
            <text:h text:style-name="P1588" text:outline-level="1"><text:span text:style-name="T71">ДК</text:span><text:span text:style-name="T72">0</text:span><text:span text:style-name="T71">21:</text:span><text:span text:style-name="T82">201544510000-8 </text:span></text:h>
          </table:table-cell>
          <table:table-cell table:style-name="Таблиця1.B2" office:value-type="string">
            <text:p text:style-name="P908">2210</text:p>
          </table:table-cell>
          <table:table-cell table:style-name="Таблиця1.A2" office:value-type="string">
            <text:p text:style-name="P908">79,00 (сімдесят дев’ять гривень)</text:p>
          </table:table-cell>
          <table:table-cell table:style-name="Таблиця1.A2" office:value-type="string">
            <text:p text:style-name="P470">Звіт про договір про закупівлю</text:p>
          </table:table-cell>
          <table:table-cell table:style-name="Таблиця1.A2" office:value-type="string">
            <text:p text:style-name="P1432">Квітень</text:p>
            <text:p text:style-name="P1387"><text:s/>2021</text:p>
          </table:table-cell>
          <table:table-cell table:style-name="Таблиця1.H2" office:value-type="string">
            <text:p text:style-name="P620">В межах кошторисних призначень на 202<text:span text:style-name="T125">1</text:span> рік</text:p>
          </table:table-cell>
        </table:table-row>
        <text:soft-page-break/>
        <table:table-row table:style-name="Таблиця1.1">
          <table:table-cell table:style-name="Таблиця1.A2" office:value-type="string">
            <text:list xml:id="list145205982534773" text:continue-numbering="true" text:style-name="L1">
              <text:list-item>
                <text:p text:style-name="P1849"/>
              </text:list-item>
            </text:list>
          </table:table-cell>
          <table:table-cell table:style-name="Таблиця1.B2" office:value-type="string">
            <text:p text:style-name="P285">Головне управління Пенсійного фонду України у Волинській області</text:p>
            <text:p text:style-name="P1125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768" text:outline-level="1">Кухонне приладдя, товари для дому та господарства і приладдя для закладів громадського харчування</text:h>
            <text:h text:style-name="P1589" text:outline-level="1"><text:span text:style-name="T71">ДК</text:span><text:span text:style-name="T72">0</text:span><text:span text:style-name="T71">21:</text:span><text:span text:style-name="T82">201539220000-0</text:span></text:h>
          </table:table-cell>
          <table:table-cell table:style-name="Таблиця1.B2" office:value-type="string">
            <text:p text:style-name="P909">2210</text:p>
          </table:table-cell>
          <table:table-cell table:style-name="Таблиця1.A2" office:value-type="string">
            <text:p text:style-name="P909">172,00 (сто сімдесят дві гривні)</text:p>
          </table:table-cell>
          <table:table-cell table:style-name="Таблиця1.A2" office:value-type="string">
            <text:p text:style-name="P471">Звіт про договір про закупівлю</text:p>
          </table:table-cell>
          <table:table-cell table:style-name="Таблиця1.A2" office:value-type="string">
            <text:p text:style-name="P1433">Квітень</text:p>
            <text:p text:style-name="P1388"><text:s/>2021</text:p>
          </table:table-cell>
          <table:table-cell table:style-name="Таблиця1.H2" office:value-type="string">
            <text:p text:style-name="P621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7333801254" text:continue-numbering="true" text:style-name="L1">
              <text:list-item>
                <text:p text:style-name="P1906"/>
              </text:list-item>
            </text:list>
          </table:table-cell>
          <table:table-cell table:style-name="Таблиця1.B2" office:value-type="string">
            <text:p text:style-name="P286">Головне управління Пенсійного фонду України у Волинській області</text:p>
            <text:p text:style-name="P1126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89" text:outline-level="1">Вапняк, гіпс і крейда</text:h>
            <text:h text:style-name="P1728" text:outline-level="1"><text:span text:style-name="T28">ДК</text:span><text:span text:style-name="T29">0</text:span><text:span text:style-name="T28">21:</text:span><text:span text:style-name="T35">201544920000-5 </text:span></text:h>
          </table:table-cell>
          <table:table-cell table:style-name="Таблиця1.B2" office:value-type="string">
            <text:p text:style-name="P1246">2210</text:p>
          </table:table-cell>
          <table:table-cell table:style-name="Таблиця1.A2" office:value-type="string">
            <text:p text:style-name="P1246">20,00 (<text:span text:style-name="T70">двадцять гривень)</text:span></text:p>
          </table:table-cell>
          <table:table-cell table:style-name="Таблиця1.A2" office:value-type="string">
            <text:p text:style-name="P472">Звіт про договір про закупівлю</text:p>
          </table:table-cell>
          <table:table-cell table:style-name="Таблиця1.A2" office:value-type="string">
            <text:p text:style-name="P1434">Квітень</text:p>
            <text:p text:style-name="P1389"><text:s/>2021</text:p>
          </table:table-cell>
          <table:table-cell table:style-name="Таблиця1.H2" office:value-type="string">
            <text:p text:style-name="P622">В межах кошторисних призначень на 202<text:span text:style-name="T125">1</text:span> рік</text:p>
          </table:table-cell>
        </table:table-row>
        <table:table-row table:style-name="Таблиця1.179">
          <table:table-cell table:style-name="Таблиця1.A2" office:value-type="string">
            <text:list xml:id="list145206028897552" text:continue-numbering="true" text:style-name="L1">
              <text:list-item>
                <text:p text:style-name="P1850"/>
              </text:list-item>
            </text:list>
          </table:table-cell>
          <table:table-cell table:style-name="Таблиця1.B2" office:value-type="string">
            <text:p text:style-name="P287">Головне управління Пенсійного фонду України у Волинській області</text:p>
            <text:p text:style-name="P1127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89" text:outline-level="1">Вироби домашнього текстилю</text:h>
            <text:h text:style-name="P1729" text:outline-level="1"><text:span text:style-name="T28">ДК</text:span><text:span text:style-name="T29">0</text:span><text:span text:style-name="T28">21:</text:span><text:span text:style-name="T35">201539510000-0 </text:span></text:h>
          </table:table-cell>
          <table:table-cell table:style-name="Таблиця1.B2" office:value-type="string">
            <text:p text:style-name="P910">2210</text:p>
          </table:table-cell>
          <table:table-cell table:style-name="Таблиця1.A2" office:value-type="string">
            <text:p text:style-name="P910">12684,00 (дванадцять тисяч шістсот вісімдесят чотири гривні)</text:p>
          </table:table-cell>
          <table:table-cell table:style-name="Таблиця1.A2" office:value-type="string">
            <text:p text:style-name="P473">Звіт про договір про закупівлю</text:p>
          </table:table-cell>
          <table:table-cell table:style-name="Таблиця1.A2" office:value-type="string">
            <text:p text:style-name="P1435">Квітень</text:p>
            <text:p text:style-name="P1390"><text:s/>2021</text:p>
          </table:table-cell>
          <table:table-cell table:style-name="Таблиця1.H2" office:value-type="string">
            <text:p text:style-name="P623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777469914" text:continue-numbering="true" text:style-name="L1">
              <text:list-item>
                <text:p text:style-name="P1850"/>
              </text:list-item>
            </text:list>
          </table:table-cell>
          <table:table-cell table:style-name="Таблиця1.B2" office:value-type="string">
            <text:p text:style-name="P287">Головне управління Пенсійного фонду України у Волинській області</text:p>
            <text:p text:style-name="P1127">м. Луцьк вул. Кравчука 22-В, <text:soft-page-break/>ін. код 13358826, органи соц. страхування</text:p>
          </table:table-cell>
          <table:table-cell table:style-name="Таблиця1.A2" office:value-type="string">
            <text:h text:style-name="P1590" text:outline-level="1">Аксесуари до робочого одягу</text:h>
            <text:h text:style-name="P1681" text:outline-level="1"><text:span text:style-name="T10">ДК</text:span><text:span text:style-name="T11">0</text:span><text:span text:style-name="T10">21:</text:span><text:span text:style-name="T16">201518140000-2 </text:span></text:h>
            <text:p text:style-name="P159"><text:soft-page-break/></text:p>
          </table:table-cell>
          <table:table-cell table:style-name="Таблиця1.B2" office:value-type="string">
            <text:p text:style-name="P911">2210</text:p>
          </table:table-cell>
          <table:table-cell table:style-name="Таблиця1.A2" office:value-type="string">
            <text:p text:style-name="P911">28,00 (двадцять вісім гривень)</text:p>
          </table:table-cell>
          <table:table-cell table:style-name="Таблиця1.A2" office:value-type="string">
            <text:p text:style-name="P474">Звіт про договір про закупівлю</text:p>
          </table:table-cell>
          <table:table-cell table:style-name="Таблиця1.A2" office:value-type="string">
            <text:p text:style-name="P1436">Квітень</text:p>
            <text:p text:style-name="P1391"><text:s/>2021</text:p>
          </table:table-cell>
          <table:table-cell table:style-name="Таблиця1.H2" office:value-type="string">
            <text:p text:style-name="P624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7405830780" text:continue-numbering="true" text:style-name="L1">
              <text:list-item>
                <text:p text:style-name="P1851"/>
              </text:list-item>
            </text:list>
          </table:table-cell>
          <table:table-cell table:style-name="Таблиця1.B2" office:value-type="string">
            <text:p text:style-name="P288">Головне управління Пенсійного фонду України у Волинській області</text:p>
            <text:p text:style-name="P1128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89" text:outline-level="1">Мішки та пакети</text:h>
            <text:h text:style-name="P1682" text:outline-level="1"><text:span text:style-name="T10">ДК</text:span><text:span text:style-name="T11">0</text:span><text:span text:style-name="T10">21:</text:span><text:span text:style-name="T16">201518930000-7 </text:span></text:h>
          </table:table-cell>
          <table:table-cell table:style-name="Таблиця1.B2" office:value-type="string">
            <text:p text:style-name="P911">2210</text:p>
          </table:table-cell>
          <table:table-cell table:style-name="Таблиця1.A2" office:value-type="string">
            <text:p text:style-name="P911">60,00 (шістдесят гривень)</text:p>
          </table:table-cell>
          <table:table-cell table:style-name="Таблиця1.A2" office:value-type="string">
            <text:p text:style-name="P474">Звіт про договір про закупівлю</text:p>
          </table:table-cell>
          <table:table-cell table:style-name="Таблиця1.A2" office:value-type="string">
            <text:p text:style-name="P1436">Квітень</text:p>
            <text:p text:style-name="P1391"><text:s/>2021</text:p>
          </table:table-cell>
          <table:table-cell table:style-name="Таблиця1.H2" office:value-type="string">
            <text:p text:style-name="P624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700564303" text:continue-numbering="true" text:style-name="L1">
              <text:list-item>
                <text:p text:style-name="P1851"/>
              </text:list-item>
            </text:list>
          </table:table-cell>
          <table:table-cell table:style-name="Таблиця1.B2" office:value-type="string">
            <text:p text:style-name="P288">Головне управління Пенсійного фонду України у Волинській області</text:p>
            <text:p text:style-name="P1128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759" text:outline-level="1">Кухонне приладдя, товари для дому та господарства і приладдя для закладів громадського харчування</text:h>
            <text:h text:style-name="P1591" text:outline-level="1"><text:span text:style-name="T71">ДК</text:span><text:span text:style-name="T72">0</text:span><text:span text:style-name="T71">21:</text:span><text:span text:style-name="T82">201539220000-0</text:span></text:h>
          </table:table-cell>
          <table:table-cell table:style-name="Таблиця1.B2" office:value-type="string">
            <text:p text:style-name="P911">2210</text:p>
          </table:table-cell>
          <table:table-cell table:style-name="Таблиця1.A2" office:value-type="string">
            <text:p text:style-name="P911">298,00 (двісті дев’яносто вісім гривень)</text:p>
          </table:table-cell>
          <table:table-cell table:style-name="Таблиця1.A2" office:value-type="string">
            <text:p text:style-name="P474">Звіт про договір про закупівлю</text:p>
          </table:table-cell>
          <table:table-cell table:style-name="Таблиця1.A2" office:value-type="string">
            <text:p text:style-name="P1436">Квітень</text:p>
            <text:p text:style-name="P1391"><text:s/>2021</text:p>
          </table:table-cell>
          <table:table-cell table:style-name="Таблиця1.H2" office:value-type="string">
            <text:p text:style-name="P624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287747246" text:continue-numbering="true" text:style-name="L1">
              <text:list-item>
                <text:p text:style-name="P1851"/>
              </text:list-item>
            </text:list>
          </table:table-cell>
          <table:table-cell table:style-name="Таблиця1.B2" office:value-type="string">
            <text:p text:style-name="P288">Головне управління Пенсійного фонду України у Волинській області</text:p>
            <text:p text:style-name="P1128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92" text:outline-level="1">Фарби</text:h>
            <text:h text:style-name="P1592" text:outline-level="1"><text:span text:style-name="T71">ДК</text:span><text:span text:style-name="T72">0</text:span><text:span text:style-name="T71">21:</text:span><text:span text:style-name="T82">201544810000-1 </text:span></text:h>
          </table:table-cell>
          <table:table-cell table:style-name="Таблиця1.B2" office:value-type="string">
            <text:p text:style-name="P912">2210</text:p>
          </table:table-cell>
          <table:table-cell table:style-name="Таблиця1.A2" office:value-type="string">
            <text:p text:style-name="P912">240,00 (двісті сорок гривень)</text:p>
          </table:table-cell>
          <table:table-cell table:style-name="Таблиця1.A2" office:value-type="string">
            <text:p text:style-name="P475">Звіт про договір про закупівлю</text:p>
          </table:table-cell>
          <table:table-cell table:style-name="Таблиця1.A2" office:value-type="string">
            <text:p text:style-name="P1437">Квітень</text:p>
            <text:p text:style-name="P1392"><text:s/>2021</text:p>
          </table:table-cell>
          <table:table-cell table:style-name="Таблиця1.H2" office:value-type="string">
            <text:p text:style-name="P625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372985414" text:continue-numbering="true" text:style-name="L1">
              <text:list-item>
                <text:p text:style-name="P1852"/>
              </text:list-item>
            </text:list>
          </table:table-cell>
          <table:table-cell table:style-name="Таблиця1.B2" office:value-type="string">
            <text:p text:style-name="P289">Головне управління Пенсійного фонду України у Волинській області</text:p>
            <text:p text:style-name="P1129"><text:soft-page-break/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92" text:outline-level="1">Вапняк, гіпс і крейда</text:h>
            <text:h text:style-name="P1592" text:outline-level="1"><text:span text:style-name="T71">ДК</text:span><text:span text:style-name="T72">0</text:span><text:span text:style-name="T71">21:</text:span><text:span text:style-name="T82">201544920000-5</text:span></text:h>
          </table:table-cell>
          <table:table-cell table:style-name="Таблиця1.B2" office:value-type="string">
            <text:p text:style-name="P912">2210</text:p>
          </table:table-cell>
          <table:table-cell table:style-name="Таблиця1.A2" office:value-type="string">
            <text:p text:style-name="P912">30,00 (тридцять гривень)</text:p>
          </table:table-cell>
          <table:table-cell table:style-name="Таблиця1.A2" office:value-type="string">
            <text:p text:style-name="P475">Звіт про договір про закупівлю</text:p>
          </table:table-cell>
          <table:table-cell table:style-name="Таблиця1.A2" office:value-type="string">
            <text:p text:style-name="P1437">Квітень</text:p>
            <text:p text:style-name="P1392"><text:s/>2021</text:p>
          </table:table-cell>
          <table:table-cell table:style-name="Таблиця1.H2" office:value-type="string">
            <text:p text:style-name="P625">В межах кошторисних призначень на <text:soft-page-break/>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585597384" text:continue-numbering="true" text:style-name="L1">
              <text:list-item>
                <text:p text:style-name="P1852"/>
              </text:list-item>
            </text:list>
          </table:table-cell>
          <table:table-cell table:style-name="Таблиця1.B2" office:value-type="string">
            <text:p text:style-name="P289">Головне управління Пенсійного фонду України у Волинській області</text:p>
            <text:p text:style-name="P1129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770" text:outline-level="1">Кухонне приладдя, товари для дому та господарства і приладдя для закладів громадського харчування</text:h>
            <text:h text:style-name="P1592" text:outline-level="1"><text:span text:style-name="T71">ДК</text:span><text:span text:style-name="T72">0</text:span><text:span text:style-name="T71">21:</text:span><text:span text:style-name="T82">201539220000-0</text:span></text:h>
          </table:table-cell>
          <table:table-cell table:style-name="Таблиця1.B2" office:value-type="string">
            <text:p text:style-name="P912">2210</text:p>
          </table:table-cell>
          <table:table-cell table:style-name="Таблиця1.A2" office:value-type="string">
            <text:p text:style-name="P912">76,00 (сімдесят шість гривень)</text:p>
          </table:table-cell>
          <table:table-cell table:style-name="Таблиця1.A2" office:value-type="string">
            <text:p text:style-name="P475">Звіт про договір про закупівлю</text:p>
          </table:table-cell>
          <table:table-cell table:style-name="Таблиця1.A2" office:value-type="string">
            <text:p text:style-name="P1437">Квітень</text:p>
            <text:p text:style-name="P1392"><text:s/>2021</text:p>
          </table:table-cell>
          <table:table-cell table:style-name="Таблиця1.H2" office:value-type="string">
            <text:p text:style-name="P625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162660446" text:continue-numbering="true" text:style-name="L1">
              <text:list-item>
                <text:p text:style-name="P1852"/>
              </text:list-item>
            </text:list>
          </table:table-cell>
          <table:table-cell table:style-name="Таблиця1.B2" office:value-type="string">
            <text:p text:style-name="P289">Головне управління Пенсійного фонду України у Волинській області</text:p>
            <text:p text:style-name="P1129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92" text:outline-level="1">Знаряддя</text:h>
            <text:h text:style-name="P1592" text:outline-level="1"><text:span text:style-name="T71">ДК</text:span><text:span text:style-name="T72">0</text:span><text:span text:style-name="T71">21:</text:span><text:span text:style-name="T82">201544510000-8 </text:span></text:h>
          </table:table-cell>
          <table:table-cell table:style-name="Таблиця1.B2" office:value-type="string">
            <text:p text:style-name="P912">2210</text:p>
          </table:table-cell>
          <table:table-cell table:style-name="Таблиця1.A2" office:value-type="string">
            <text:p text:style-name="P912">295,00 (двісті дев’яносто п’ять гривень)</text:p>
          </table:table-cell>
          <table:table-cell table:style-name="Таблиця1.A2" office:value-type="string">
            <text:p text:style-name="P475">Звіт про договір про закупівлю</text:p>
          </table:table-cell>
          <table:table-cell table:style-name="Таблиця1.A2" office:value-type="string">
            <text:p text:style-name="P1437">Квітень</text:p>
            <text:p text:style-name="P1392"><text:s/>2021</text:p>
          </table:table-cell>
          <table:table-cell table:style-name="Таблиця1.H2" office:value-type="string">
            <text:p text:style-name="P625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995221412" text:continue-numbering="true" text:style-name="L1">
              <text:list-item>
                <text:p text:style-name="P1852"/>
              </text:list-item>
            </text:list>
          </table:table-cell>
          <table:table-cell table:style-name="Таблиця1.B2" office:value-type="string">
            <text:p text:style-name="P289">Головне управління Пенсійного фонду України у Волинській області</text:p>
            <text:p text:style-name="P1129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92" text:outline-level="1">Фарби</text:h>
            <text:h text:style-name="P1592" text:outline-level="1"><text:span text:style-name="T71">ДК</text:span><text:span text:style-name="T72">0</text:span><text:span text:style-name="T71">21:</text:span><text:span text:style-name="T82">201544810000-1 </text:span></text:h>
          </table:table-cell>
          <table:table-cell table:style-name="Таблиця1.B2" office:value-type="string">
            <text:p text:style-name="P912">2210</text:p>
          </table:table-cell>
          <table:table-cell table:style-name="Таблиця1.A2" office:value-type="string">
            <text:p text:style-name="P912">412,00 (чотириста дванадцять гривень)</text:p>
          </table:table-cell>
          <table:table-cell table:style-name="Таблиця1.A2" office:value-type="string">
            <text:p text:style-name="P475">Звіт про договір про закупівлю</text:p>
          </table:table-cell>
          <table:table-cell table:style-name="Таблиця1.A2" office:value-type="string">
            <text:p text:style-name="P1437">Квітень</text:p>
            <text:p text:style-name="P1392"><text:s/>2021</text:p>
          </table:table-cell>
          <table:table-cell table:style-name="Таблиця1.H2" office:value-type="string">
            <text:p text:style-name="P625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7470726623" text:continue-numbering="true" text:style-name="L1">
              <text:list-item>
                <text:p text:style-name="P1852"/>
              </text:list-item>
            </text:list>
          </table:table-cell>
          <table:table-cell table:style-name="Таблиця1.B2" office:value-type="string">
            <text:p text:style-name="P289">Головне управління Пенсійного фонду України у <text:soft-page-break/>Волинській області</text:p>
            <text:p text:style-name="P1129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46" text:outline-level="1">Мастики, шпаклівки, замазки та <text:soft-page-break/>розчинники</text:h>
            <text:h text:style-name="P1683" text:outline-level="1"><text:span text:style-name="T38">ДК</text:span><text:span text:style-name="T39">0</text:span><text:span text:style-name="T38">21:</text:span><text:span text:style-name="T42">201544830000-7</text:span><text:span text:style-name="T16"> </text:span></text:h>
          </table:table-cell>
          <table:table-cell table:style-name="Таблиця1.B2" office:value-type="string">
            <text:p text:style-name="P913">2210</text:p>
          </table:table-cell>
          <table:table-cell table:style-name="Таблиця1.A2" office:value-type="string">
            <text:p text:style-name="P913">64,00 (шістдесят чотири гривні)</text:p>
          </table:table-cell>
          <table:table-cell table:style-name="Таблиця1.A2" office:value-type="string">
            <text:p text:style-name="P476">Звіт про договір про <text:soft-page-break/>закупівлю</text:p>
          </table:table-cell>
          <table:table-cell table:style-name="Таблиця1.A2" office:value-type="string">
            <text:p text:style-name="P1438">Квітень</text:p>
            <text:p text:style-name="P1393"><text:s/>2021</text:p>
          </table:table-cell>
          <table:table-cell table:style-name="Таблиця1.H2" office:value-type="string">
            <text:p text:style-name="P626">В межах кошторисних <text:soft-page-break/>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490553673" text:continue-numbering="true" text:style-name="L1">
              <text:list-item>
                <text:p text:style-name="P1853"/>
              </text:list-item>
            </text:list>
          </table:table-cell>
          <table:table-cell table:style-name="Таблиця1.B2" office:value-type="string">
            <text:p text:style-name="P290">Головне управління Пенсійного фонду України у Волинській області</text:p>
            <text:p text:style-name="P1130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93" text:outline-level="1">Вапняк, гіпс і крейда</text:h>
            <text:h text:style-name="P1593" text:outline-level="1"><text:span text:style-name="T71">ДК</text:span><text:span text:style-name="T72">0</text:span><text:span text:style-name="T71">21:</text:span><text:span text:style-name="T82">201544920000-5</text:span></text:h>
          </table:table-cell>
          <table:table-cell table:style-name="Таблиця1.B2" office:value-type="string">
            <text:p text:style-name="P913">2210</text:p>
          </table:table-cell>
          <table:table-cell table:style-name="Таблиця1.A2" office:value-type="string">
            <text:p text:style-name="P913">60,00 (шістдесят гривень)</text:p>
          </table:table-cell>
          <table:table-cell table:style-name="Таблиця1.A2" office:value-type="string">
            <text:p text:style-name="P476">Звіт про договір про закупівлю</text:p>
          </table:table-cell>
          <table:table-cell table:style-name="Таблиця1.A2" office:value-type="string">
            <text:p text:style-name="P1438">Квітень</text:p>
            <text:p text:style-name="P1393"><text:s/>2021</text:p>
          </table:table-cell>
          <table:table-cell table:style-name="Таблиця1.H2" office:value-type="string">
            <text:p text:style-name="P626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7182439865" text:continue-numbering="true" text:style-name="L1">
              <text:list-item>
                <text:p text:style-name="P1907"/>
              </text:list-item>
            </text:list>
          </table:table-cell>
          <table:table-cell table:style-name="Таблиця1.B2" office:value-type="string">
            <text:p text:style-name="P291">Головне управління Пенсійного фонду України у Волинській області</text:p>
            <text:p text:style-name="P1131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94" text:outline-level="1">Аксесуари до робочого одягу</text:h>
            <text:h text:style-name="P1594" text:outline-level="1"><text:span text:style-name="T71">ДК</text:span><text:span text:style-name="T72">0</text:span><text:span text:style-name="T71">21:</text:span><text:span text:style-name="T82">201518140000-2 </text:span></text:h>
          </table:table-cell>
          <table:table-cell table:style-name="Таблиця1.B2" office:value-type="string">
            <text:p text:style-name="P1247">2210</text:p>
          </table:table-cell>
          <table:table-cell table:style-name="Таблиця1.A2" office:value-type="string">
            <text:p text:style-name="P1247">20,00 (<text:span text:style-name="T70">двадцять гривень)</text:span></text:p>
          </table:table-cell>
          <table:table-cell table:style-name="Таблиця1.A2" office:value-type="string">
            <text:p text:style-name="P477">Звіт про договір про закупівлю</text:p>
          </table:table-cell>
          <table:table-cell table:style-name="Таблиця1.A2" office:value-type="string">
            <text:p text:style-name="P1439">Травень</text:p>
            <text:p text:style-name="P1394"><text:s/>2021</text:p>
          </table:table-cell>
          <table:table-cell table:style-name="Таблиця1.H2" office:value-type="string">
            <text:p text:style-name="P627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8024873569" text:continue-numbering="true" text:style-name="L1">
              <text:list-item>
                <text:p text:style-name="P1854"/>
              </text:list-item>
            </text:list>
          </table:table-cell>
          <table:table-cell table:style-name="Таблиця1.B2" office:value-type="string">
            <text:p text:style-name="P291">Головне управління Пенсійного фонду України у Волинській області</text:p>
            <text:p text:style-name="P1131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771" text:outline-level="1">Кухонне приладдя, товари для дому та господарства і приладдя для закладів громадського харчування</text:h>
            <text:h text:style-name="P1594" text:outline-level="1"><text:span text:style-name="T71">ДК</text:span><text:span text:style-name="T72">0</text:span><text:span text:style-name="T71">21:</text:span><text:span text:style-name="T82">201539220000-0</text:span></text:h>
          </table:table-cell>
          <table:table-cell table:style-name="Таблиця1.B2" office:value-type="string">
            <text:p text:style-name="P914">2210</text:p>
          </table:table-cell>
          <table:table-cell table:style-name="Таблиця1.A2" office:value-type="string">
            <text:p text:style-name="P914">149,00 (сто сорок дев’ять гривень)</text:p>
          </table:table-cell>
          <table:table-cell table:style-name="Таблиця1.A2" office:value-type="string">
            <text:p text:style-name="P477">Звіт про договір про закупівлю</text:p>
          </table:table-cell>
          <table:table-cell table:style-name="Таблиця1.A2" office:value-type="string">
            <text:p text:style-name="P1439">Травень</text:p>
            <text:p text:style-name="P1394"><text:s/>2021</text:p>
          </table:table-cell>
          <table:table-cell table:style-name="Таблиця1.H2" office:value-type="string">
            <text:p text:style-name="P627">В межах кошторисних призначень на 202<text:span text:style-name="T125">1</text:span> рік</text:p>
          </table:table-cell>
        </table:table-row>
        <text:soft-page-break/>
        <table:table-row table:style-name="Таблиця1.1">
          <table:table-cell table:style-name="Таблиця1.A2" office:value-type="string">
            <text:list xml:id="list145206216223028" text:continue-numbering="true" text:style-name="L1">
              <text:list-item>
                <text:p text:style-name="P1854"/>
              </text:list-item>
            </text:list>
          </table:table-cell>
          <table:table-cell table:style-name="Таблиця1.B2" office:value-type="string">
            <text:p text:style-name="P291">Головне управління Пенсійного фонду України у Волинській області</text:p>
            <text:p text:style-name="P1131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93" text:outline-level="1">Будівельні товари</text:h>
            <text:h text:style-name="P1684" text:outline-level="1"><text:span text:style-name="T10">ДК</text:span><text:span text:style-name="T11">0</text:span><text:span text:style-name="T10">21:</text:span><text:span text:style-name="T16">201544420000-0 </text:span></text:h>
          </table:table-cell>
          <table:table-cell table:style-name="Таблиця1.B2" office:value-type="string">
            <text:p text:style-name="P914">2210</text:p>
          </table:table-cell>
          <table:table-cell table:style-name="Таблиця1.A2" office:value-type="string">
            <text:p text:style-name="P914">1075,00 (одна тисяча сімдесят п’ять гривень)</text:p>
          </table:table-cell>
          <table:table-cell table:style-name="Таблиця1.A2" office:value-type="string">
            <text:p text:style-name="P477">Звіт про договір про закупівлю</text:p>
          </table:table-cell>
          <table:table-cell table:style-name="Таблиця1.A2" office:value-type="string">
            <text:p text:style-name="P1439">Травень</text:p>
            <text:p text:style-name="P1394"><text:s/>2021</text:p>
          </table:table-cell>
          <table:table-cell table:style-name="Таблиця1.H2" office:value-type="string">
            <text:p text:style-name="P627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361444385" text:continue-numbering="true" text:style-name="L1">
              <text:list-item>
                <text:p text:style-name="P1854"/>
              </text:list-item>
            </text:list>
          </table:table-cell>
          <table:table-cell table:style-name="Таблиця1.B2" office:value-type="string">
            <text:p text:style-name="P291">Головне управління Пенсійного фонду України у Волинській області</text:p>
            <text:p text:style-name="P1131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94" text:outline-level="1">Фарби</text:h>
            <text:h text:style-name="P1594" text:outline-level="1"><text:span text:style-name="T71">ДК</text:span><text:span text:style-name="T72">0</text:span><text:span text:style-name="T71">21:</text:span><text:span text:style-name="T82">201544810000-1 </text:span></text:h>
          </table:table-cell>
          <table:table-cell table:style-name="Таблиця1.B2" office:value-type="string">
            <text:p text:style-name="P914">2210</text:p>
          </table:table-cell>
          <table:table-cell table:style-name="Таблиця1.A2" office:value-type="string">
            <text:p text:style-name="P914">495,00 (чотириста дев’яносто п’ять гривень)</text:p>
          </table:table-cell>
          <table:table-cell table:style-name="Таблиця1.A2" office:value-type="string">
            <text:p text:style-name="P477">Звіт про договір про закупівлю</text:p>
          </table:table-cell>
          <table:table-cell table:style-name="Таблиця1.A2" office:value-type="string">
            <text:p text:style-name="P1439">Травень</text:p>
            <text:p text:style-name="P1394"><text:s/>2021</text:p>
          </table:table-cell>
          <table:table-cell table:style-name="Таблиця1.H2" office:value-type="string">
            <text:p text:style-name="P627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464347946" text:continue-numbering="true" text:style-name="L1">
              <text:list-item>
                <text:p text:style-name="P1854"/>
              </text:list-item>
            </text:list>
          </table:table-cell>
          <table:table-cell table:style-name="Таблиця1.B2" office:value-type="string">
            <text:p text:style-name="P291">Головне управління Пенсійного фонду України у Волинській області</text:p>
            <text:p text:style-name="P1131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47" text:outline-level="1">Мастики, шпаклівки, замазки та розчинники</text:h>
            <text:h text:style-name="P1595" text:outline-level="1"><text:span text:style-name="T118">ДК</text:span><text:span text:style-name="T119">0</text:span><text:span text:style-name="T118">21:</text:span><text:span text:style-name="T120">201544830000-7</text:span><text:span text:style-name="T82"> </text:span></text:h>
          </table:table-cell>
          <table:table-cell table:style-name="Таблиця1.B2" office:value-type="string">
            <text:p text:style-name="P915">2210</text:p>
          </table:table-cell>
          <table:table-cell table:style-name="Таблиця1.A2" office:value-type="string">
            <text:p text:style-name="P915">50,00 (п’ятдесят гривень)</text:p>
          </table:table-cell>
          <table:table-cell table:style-name="Таблиця1.A2" office:value-type="string">
            <text:p text:style-name="P478">Звіт про договір про закупівлю</text:p>
          </table:table-cell>
          <table:table-cell table:style-name="Таблиця1.A2" office:value-type="string">
            <text:p text:style-name="P1440">Травень</text:p>
            <text:p text:style-name="P1395"><text:s/>2021</text:p>
          </table:table-cell>
          <table:table-cell table:style-name="Таблиця1.H2" office:value-type="string">
            <text:p text:style-name="P628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7649759397" text:continue-numbering="true" text:style-name="L1">
              <text:list-item>
                <text:p text:style-name="P1855"/>
              </text:list-item>
            </text:list>
          </table:table-cell>
          <table:table-cell table:style-name="Таблиця1.B2" office:value-type="string">
            <text:p text:style-name="P292">Головне управління Пенсійного фонду України у Волинській області</text:p>
            <text:p text:style-name="P1132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95" text:outline-level="1">Вапняк, гіпс і крейда</text:h>
            <text:h text:style-name="P1595" text:outline-level="1"><text:span text:style-name="T71">ДК</text:span><text:span text:style-name="T72">0</text:span><text:span text:style-name="T71">21:</text:span><text:span text:style-name="T82">201544920000-5</text:span></text:h>
          </table:table-cell>
          <table:table-cell table:style-name="Таблиця1.B2" office:value-type="string">
            <text:p text:style-name="P915">2210</text:p>
          </table:table-cell>
          <table:table-cell table:style-name="Таблиця1.A2" office:value-type="string">
            <text:p text:style-name="P915">30,00 (тридцять гривень)</text:p>
          </table:table-cell>
          <table:table-cell table:style-name="Таблиця1.A2" office:value-type="string">
            <text:p text:style-name="P478">Звіт про договір про закупівлю</text:p>
          </table:table-cell>
          <table:table-cell table:style-name="Таблиця1.A2" office:value-type="string">
            <text:p text:style-name="P1440">Травень</text:p>
            <text:p text:style-name="P1395"><text:s/>2021</text:p>
          </table:table-cell>
          <table:table-cell table:style-name="Таблиця1.H2" office:value-type="string">
            <text:p text:style-name="P628">В межах кошторисних призначень на 202<text:span text:style-name="T125">1</text:span> рік</text:p>
          </table:table-cell>
        </table:table-row>
        <text:soft-page-break/>
        <table:table-row table:style-name="Таблиця1.1">
          <table:table-cell table:style-name="Таблиця1.A2" office:value-type="string">
            <text:list xml:id="list145206076670356" text:continue-numbering="true" text:style-name="L1">
              <text:list-item>
                <text:p text:style-name="P1855"/>
              </text:list-item>
            </text:list>
          </table:table-cell>
          <table:table-cell table:style-name="Таблиця1.B2" office:value-type="string">
            <text:p text:style-name="P292">Головне управління Пенсійного фонду України у Волинській області</text:p>
            <text:p text:style-name="P1132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93" text:outline-level="1">Сканери</text:h>
            <text:h text:style-name="P1730" text:outline-level="1"><text:span text:style-name="T28">ДК</text:span><text:span text:style-name="T29">0</text:span><text:span text:style-name="T28">21:</text:span><text:span text:style-name="T35">201530210000-4 Машини для обробки даних (апаратна частина) </text:span></text:h>
          </table:table-cell>
          <table:table-cell table:style-name="Таблиця1.B2" office:value-type="string">
            <text:p text:style-name="P915">2210</text:p>
          </table:table-cell>
          <table:table-cell table:style-name="Таблиця1.A2" office:value-type="string">
            <text:p text:style-name="P915">113,800 (сто тринадцять тисяч вісімсот гривень)</text:p>
          </table:table-cell>
          <table:table-cell table:style-name="Таблиця1.A2" office:value-type="string">
            <text:p text:style-name="P915">Відкриті торги</text:p>
          </table:table-cell>
          <table:table-cell table:style-name="Таблиця1.A2" office:value-type="string">
            <text:p text:style-name="P1440">Травень</text:p>
            <text:p text:style-name="P1395"><text:s/>2021</text:p>
          </table:table-cell>
          <table:table-cell table:style-name="Таблиця1.H2" office:value-type="string">
            <text:p text:style-name="P628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7119488282" text:continue-numbering="true" text:style-name="L1">
              <text:list-item>
                <text:p text:style-name="P1855"/>
              </text:list-item>
            </text:list>
          </table:table-cell>
          <table:table-cell table:style-name="Таблиця1.B2" office:value-type="string">
            <text:p text:style-name="P292">Головне управління Пенсійного фонду України у Волинській області</text:p>
            <text:p text:style-name="P1132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93" text:outline-level="1">Лазерний мережевий принтер</text:h>
            <text:h text:style-name="P1730" text:outline-level="1"><text:span text:style-name="T28">ДК</text:span><text:span text:style-name="T29">0</text:span><text:span text:style-name="T28">21:</text:span><text:span text:style-name="T35">201530230000-0</text:span></text:h>
            <text:h text:style-name="P1634" text:outline-level="1">Комп’ютерне обладнання </text:h>
          </table:table-cell>
          <table:table-cell table:style-name="Таблиця1.B2" office:value-type="string">
            <text:p text:style-name="P915">3110</text:p>
          </table:table-cell>
          <table:table-cell table:style-name="Таблиця1.A2" office:value-type="string">
            <text:p text:style-name="P915">26000,00 (двадцять шість тисяч гривень)</text:p>
          </table:table-cell>
          <table:table-cell table:style-name="Таблиця1.A2" office:value-type="string">
            <text:p text:style-name="P915">Відкриті торги</text:p>
          </table:table-cell>
          <table:table-cell table:style-name="Таблиця1.A2" office:value-type="string">
            <text:p text:style-name="P1440">Травень</text:p>
            <text:p text:style-name="P1395"><text:s/>2021</text:p>
          </table:table-cell>
          <table:table-cell table:style-name="Таблиця1.H2" office:value-type="string">
            <text:p text:style-name="P628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702801267" text:continue-numbering="true" text:style-name="L1">
              <text:list-item>
                <text:p text:style-name="P1855"/>
              </text:list-item>
            </text:list>
          </table:table-cell>
          <table:table-cell table:style-name="Таблиця1.B2" office:value-type="string">
            <text:p text:style-name="P292">Головне управління Пенсійного фонду України у Волинській області</text:p>
            <text:p text:style-name="P1132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760" text:outline-level="1">Кухонне приладдя, товари для дому та господарства і приладдя для закладів громадського харчування</text:h>
            <text:h text:style-name="P1596" text:outline-level="1"><text:span text:style-name="T71">ДК</text:span><text:span text:style-name="T72">0</text:span><text:span text:style-name="T71">21:</text:span><text:span text:style-name="T82">201539220000-0</text:span></text:h>
          </table:table-cell>
          <table:table-cell table:style-name="Таблиця1.B2" office:value-type="string">
            <text:p text:style-name="P916">2210</text:p>
          </table:table-cell>
          <table:table-cell table:style-name="Таблиця1.A2" office:value-type="string">
            <text:p text:style-name="P916">90,00 (дев’яносто гривень)</text:p>
          </table:table-cell>
          <table:table-cell table:style-name="Таблиця1.A2" office:value-type="string">
            <text:p text:style-name="P479">Звіт про договір про закупівлю</text:p>
          </table:table-cell>
          <table:table-cell table:style-name="Таблиця1.A2" office:value-type="string">
            <text:p text:style-name="P1441">Травень</text:p>
            <text:p text:style-name="P1396"><text:s/>2021</text:p>
          </table:table-cell>
          <table:table-cell table:style-name="Таблиця1.H2" office:value-type="string">
            <text:p text:style-name="P629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7115790102" text:continue-numbering="true" text:style-name="L1">
              <text:list-item>
                <text:p text:style-name="P1856"/>
              </text:list-item>
            </text:list>
          </table:table-cell>
          <table:table-cell table:style-name="Таблиця1.B2" office:value-type="string">
            <text:p text:style-name="P293">Головне управління Пенсійного фонду України у Волинській області</text:p>
            <text:p text:style-name="P1133">м. Луцьк вул. Кравчука 22-В, <text:soft-page-break/>ін. код 13358826, органи соц. страхування</text:p>
          </table:table-cell>
          <table:table-cell table:style-name="Таблиця1.A2" office:value-type="string">
            <text:h text:style-name="P1596" text:outline-level="1">Знаряддя</text:h>
            <text:h text:style-name="P1596" text:outline-level="1"><text:span text:style-name="T71">ДК</text:span><text:span text:style-name="T72">0</text:span><text:span text:style-name="T71">21:</text:span><text:span text:style-name="T82">201544510000-8 </text:span></text:h>
          </table:table-cell>
          <table:table-cell table:style-name="Таблиця1.B2" office:value-type="string">
            <text:p text:style-name="P916">2210</text:p>
          </table:table-cell>
          <table:table-cell table:style-name="Таблиця1.A2" office:value-type="string">
            <text:p text:style-name="P916">210,00 (двісті десять гривень)</text:p>
          </table:table-cell>
          <table:table-cell table:style-name="Таблиця1.A2" office:value-type="string">
            <text:p text:style-name="P479">Звіт про договір про закупівлю</text:p>
          </table:table-cell>
          <table:table-cell table:style-name="Таблиця1.A2" office:value-type="string">
            <text:p text:style-name="P1441">Травень</text:p>
            <text:p text:style-name="P1396"><text:s/>2021</text:p>
          </table:table-cell>
          <table:table-cell table:style-name="Таблиця1.H2" office:value-type="string">
            <text:p text:style-name="P629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7268223148" text:continue-numbering="true" text:style-name="L1">
              <text:list-item>
                <text:p text:style-name="P1856"/>
              </text:list-item>
            </text:list>
          </table:table-cell>
          <table:table-cell table:style-name="Таблиця1.B2" office:value-type="string">
            <text:p text:style-name="P293">Головне управління Пенсійного фонду України у Волинській області</text:p>
            <text:p text:style-name="P1133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96" text:outline-level="1">Фарби</text:h>
            <text:h text:style-name="P1596" text:outline-level="1"><text:span text:style-name="T71">ДК</text:span><text:span text:style-name="T72">0</text:span><text:span text:style-name="T71">21:</text:span><text:span text:style-name="T82">201544810000-1</text:span></text:h>
          </table:table-cell>
          <table:table-cell table:style-name="Таблиця1.B2" office:value-type="string">
            <text:p text:style-name="P916">2210</text:p>
          </table:table-cell>
          <table:table-cell table:style-name="Таблиця1.A2" office:value-type="string">
            <text:p text:style-name="P916">510,00 (п’ятсот десять гривень)</text:p>
          </table:table-cell>
          <table:table-cell table:style-name="Таблиця1.A2" office:value-type="string">
            <text:p text:style-name="P479">Звіт про договір про закупівлю</text:p>
          </table:table-cell>
          <table:table-cell table:style-name="Таблиця1.A2" office:value-type="string">
            <text:p text:style-name="P1441">Травень</text:p>
            <text:p text:style-name="P1396"><text:s/>2021</text:p>
          </table:table-cell>
          <table:table-cell table:style-name="Таблиця1.H2" office:value-type="string">
            <text:p text:style-name="P629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7315830711" text:continue-numbering="true" text:style-name="L1">
              <text:list-item>
                <text:p text:style-name="P1856"/>
              </text:list-item>
            </text:list>
          </table:table-cell>
          <table:table-cell table:style-name="Таблиця1.B2" office:value-type="string">
            <text:p text:style-name="P293">Головне управління Пенсійного фонду України у Волинській області</text:p>
            <text:p text:style-name="P1133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96" text:outline-level="1">Аксесуари до робочого одягу</text:h>
            <text:h text:style-name="P1596" text:outline-level="1"><text:span text:style-name="T71">ДК</text:span><text:span text:style-name="T72">0</text:span><text:span text:style-name="T71">21:</text:span><text:span text:style-name="T82">201518140000-2</text:span></text:h>
          </table:table-cell>
          <table:table-cell table:style-name="Таблиця1.B2" office:value-type="string">
            <text:p text:style-name="P916">2210</text:p>
          </table:table-cell>
          <table:table-cell table:style-name="Таблиця1.A2" office:value-type="string">
            <text:p text:style-name="P916">295,00 (двісті дев’яносто п’ять гривень)</text:p>
          </table:table-cell>
          <table:table-cell table:style-name="Таблиця1.A2" office:value-type="string">
            <text:p text:style-name="P479">Звіт про договір про закупівлю</text:p>
          </table:table-cell>
          <table:table-cell table:style-name="Таблиця1.A2" office:value-type="string">
            <text:p text:style-name="P1441">Травень</text:p>
            <text:p text:style-name="P1396"><text:s/>2021</text:p>
          </table:table-cell>
          <table:table-cell table:style-name="Таблиця1.H2" office:value-type="string">
            <text:p text:style-name="P629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705303378" text:continue-numbering="true" text:style-name="L1">
              <text:list-item>
                <text:p text:style-name="P1856"/>
              </text:list-item>
            </text:list>
          </table:table-cell>
          <table:table-cell table:style-name="Таблиця1.B2" office:value-type="string">
            <text:p text:style-name="P293">Головне управління Пенсійного фонду України у Волинській області</text:p>
            <text:p text:style-name="P1133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96" text:outline-level="1">Мішки та пакети</text:h>
            <text:h text:style-name="P1596" text:outline-level="1"><text:span text:style-name="T71">ДК</text:span><text:span text:style-name="T72">0</text:span><text:span text:style-name="T71">21:</text:span><text:span text:style-name="T82">201518930000-7 </text:span></text:h>
          </table:table-cell>
          <table:table-cell table:style-name="Таблиця1.B2" office:value-type="string">
            <text:p text:style-name="P916">2210</text:p>
          </table:table-cell>
          <table:table-cell table:style-name="Таблиця1.A2" office:value-type="string">
            <text:p text:style-name="P916">64,00 (шістдесят чотири гривні)</text:p>
          </table:table-cell>
          <table:table-cell table:style-name="Таблиця1.A2" office:value-type="string">
            <text:p text:style-name="P479">Звіт про договір про закупівлю</text:p>
          </table:table-cell>
          <table:table-cell table:style-name="Таблиця1.A2" office:value-type="string">
            <text:p text:style-name="P1441">Травень</text:p>
            <text:p text:style-name="P1396"><text:s/>2021</text:p>
          </table:table-cell>
          <table:table-cell table:style-name="Таблиця1.H2" office:value-type="string">
            <text:p text:style-name="P629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8149542476" text:continue-numbering="true" text:style-name="L1">
              <text:list-item>
                <text:p text:style-name="P1856"/>
              </text:list-item>
            </text:list>
          </table:table-cell>
          <table:table-cell table:style-name="Таблиця1.B2" office:value-type="string">
            <text:p text:style-name="P293">Головне управління Пенсійного фонду України у Волинській області</text:p>
            <text:p text:style-name="P1133"><text:soft-page-break/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772" text:outline-level="1">Кухонне приладдя, товари для дому та господарства і приладдя для закладів <text:soft-page-break/>громадського харчування</text:h>
            <text:h text:style-name="P1596" text:outline-level="1"><text:span text:style-name="T71">ДК</text:span><text:span text:style-name="T72">0</text:span><text:span text:style-name="T71">21:</text:span><text:span text:style-name="T82">201539220000-0</text:span></text:h>
          </table:table-cell>
          <table:table-cell table:style-name="Таблиця1.B2" office:value-type="string">
            <text:p text:style-name="P916">2210</text:p>
          </table:table-cell>
          <table:table-cell table:style-name="Таблиця1.A2" office:value-type="string">
            <text:p text:style-name="P916">181,00 (сто вісімдесят одна <text:s/>гривня)</text:p>
          </table:table-cell>
          <table:table-cell table:style-name="Таблиця1.A2" office:value-type="string">
            <text:p text:style-name="P479">Звіт про договір про закупівлю</text:p>
          </table:table-cell>
          <table:table-cell table:style-name="Таблиця1.A2" office:value-type="string">
            <text:p text:style-name="P1442">Травень</text:p>
            <text:p text:style-name="P1397"><text:s/>2021</text:p>
          </table:table-cell>
          <table:table-cell table:style-name="Таблиця1.H2" office:value-type="string">
            <text:p text:style-name="P630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177157557" text:continue-numbering="true" text:style-name="L1">
              <text:list-item>
                <text:p text:style-name="P1857"/>
              </text:list-item>
            </text:list>
          </table:table-cell>
          <table:table-cell table:style-name="Таблиця1.B2" office:value-type="string">
            <text:p text:style-name="P294">Головне управління Пенсійного фонду України у Волинській області</text:p>
            <text:p text:style-name="P1134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93" text:outline-level="1">Готові текстильні вироби</text:h>
            <text:h text:style-name="P1731" text:outline-level="1"><text:span text:style-name="T28">ДК</text:span><text:span text:style-name="T29">0</text:span><text:span text:style-name="T28">21:</text:span><text:span text:style-name="T35">201539520000-3 </text:span></text:h>
          </table:table-cell>
          <table:table-cell table:style-name="Таблиця1.B2" office:value-type="string">
            <text:p text:style-name="P917">2210</text:p>
          </table:table-cell>
          <table:table-cell table:style-name="Таблиця1.A2" office:value-type="string">
            <text:p text:style-name="P917">58,00 (п’ятдесят вісім гривень)</text:p>
          </table:table-cell>
          <table:table-cell table:style-name="Таблиця1.A2" office:value-type="string">
            <text:p text:style-name="P480">Звіт про договір про закупівлю</text:p>
          </table:table-cell>
          <table:table-cell table:style-name="Таблиця1.A2" office:value-type="string">
            <text:p text:style-name="P1442">Травень</text:p>
            <text:p text:style-name="P1397"><text:s/>2021</text:p>
          </table:table-cell>
          <table:table-cell table:style-name="Таблиця1.H2" office:value-type="string">
            <text:p text:style-name="P630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260791443" text:continue-numbering="true" text:style-name="L1">
              <text:list-item>
                <text:p text:style-name="P1857"/>
              </text:list-item>
            </text:list>
          </table:table-cell>
          <table:table-cell table:style-name="Таблиця1.B2" office:value-type="string">
            <text:p text:style-name="P294">Головне управління Пенсійного фонду України у Волинській області</text:p>
            <text:p text:style-name="P1134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97" text:outline-level="1">Знаряддя</text:h>
            <text:h text:style-name="P1597" text:outline-level="1"><text:span text:style-name="T71">ДК</text:span><text:span text:style-name="T72">0</text:span><text:span text:style-name="T71">21:</text:span><text:span text:style-name="T82">201544510000-8</text:span></text:h>
          </table:table-cell>
          <table:table-cell table:style-name="Таблиця1.B2" office:value-type="string">
            <text:p text:style-name="P917">2210</text:p>
          </table:table-cell>
          <table:table-cell table:style-name="Таблиця1.A2" office:value-type="string">
            <text:p text:style-name="P917">156,00 (сто п’ятдесят шість гривень)</text:p>
          </table:table-cell>
          <table:table-cell table:style-name="Таблиця1.A2" office:value-type="string">
            <text:p text:style-name="P480">Звіт про договір про закупівлю</text:p>
          </table:table-cell>
          <table:table-cell table:style-name="Таблиця1.A2" office:value-type="string">
            <text:p text:style-name="P1442">Травень</text:p>
            <text:p text:style-name="P1397"><text:s/>2021</text:p>
          </table:table-cell>
          <table:table-cell table:style-name="Таблиця1.H2" office:value-type="string">
            <text:p text:style-name="P630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7989001529" text:continue-numbering="true" text:style-name="L1">
              <text:list-item>
                <text:p text:style-name="P1857"/>
              </text:list-item>
            </text:list>
          </table:table-cell>
          <table:table-cell table:style-name="Таблиця1.B2" office:value-type="string">
            <text:p text:style-name="P294">Головне управління Пенсійного фонду України у Волинській області</text:p>
            <text:p text:style-name="P1134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93" text:outline-level="1">Послуги з професійної підготовки спеціалістів</text:h>
            <text:h text:style-name="P1731" text:outline-level="1"><text:span text:style-name="T28">ДК</text:span><text:span text:style-name="T29">0</text:span><text:span text:style-name="T28">21:</text:span><text:span text:style-name="T35">201580510000-2 </text:span></text:h>
          </table:table-cell>
          <table:table-cell table:style-name="Таблиця1.B2" office:value-type="string">
            <text:p text:style-name="P918">2282</text:p>
          </table:table-cell>
          <table:table-cell table:style-name="Таблиця1.A2" office:value-type="string">
            <text:p text:style-name="P918">1500,00 (одна тисяча п’ятсот гривень)</text:p>
          </table:table-cell>
          <table:table-cell table:style-name="Таблиця1.A2" office:value-type="string">
            <text:p text:style-name="P481">Звіт про договір про закупівлю</text:p>
          </table:table-cell>
          <table:table-cell table:style-name="Таблиця1.A2" office:value-type="string">
            <text:p text:style-name="P1443">Травень</text:p>
            <text:p text:style-name="P1398"><text:s/>2021</text:p>
          </table:table-cell>
          <table:table-cell table:style-name="Таблиця1.H2" office:value-type="string">
            <text:p text:style-name="P631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570236332" text:continue-numbering="true" text:style-name="L1">
              <text:list-item>
                <text:p text:style-name="P1858"/>
              </text:list-item>
            </text:list>
          </table:table-cell>
          <table:table-cell table:style-name="Таблиця1.B2" office:value-type="string">
            <text:p text:style-name="P295">Головне управління Пенсійного фонду України у <text:soft-page-break/>Волинській області</text:p>
            <text:p text:style-name="P1135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93" text:outline-level="1">Дрова (смт. Ратне)</text:h>
            <text:h text:style-name="P1732" text:outline-level="1"><text:soft-page-break/><text:span text:style-name="T28">ДК</text:span><text:span text:style-name="T29">0</text:span><text:span text:style-name="T28">21:</text:span><text:span text:style-name="T35">201509110000-3 Тверде паливо </text:span></text:h>
          </table:table-cell>
          <table:table-cell table:style-name="Таблиця1.B2" office:value-type="string">
            <text:p text:style-name="P918">2275</text:p>
          </table:table-cell>
          <table:table-cell table:style-name="Таблиця1.A2" office:value-type="string">
            <text:p text:style-name="P918">25200,00 (двадцять п’ять тисяч двісті <text:soft-page-break/>гривень)</text:p>
          </table:table-cell>
          <table:table-cell table:style-name="Таблиця1.A2" office:value-type="string">
            <text:p text:style-name="P481">Звіт про договір про <text:soft-page-break/>закупівлю</text:p>
          </table:table-cell>
          <table:table-cell table:style-name="Таблиця1.A2" office:value-type="string">
            <text:p text:style-name="P1443">Травень</text:p>
            <text:p text:style-name="P1398"><text:s/>2021</text:p>
          </table:table-cell>
          <table:table-cell table:style-name="Таблиця1.H2" office:value-type="string">
            <text:p text:style-name="P631">В межах кошторисних <text:soft-page-break/>призначень на 202<text:span text:style-name="T125">1</text:span> рік</text:p>
            <text:p text:style-name="P1231">Закупівля не відбулась</text:p>
          </table:table-cell>
        </table:table-row>
        <table:table-row table:style-name="Таблиця1.1">
          <table:table-cell table:style-name="Таблиця1.A2" office:value-type="string">
            <text:list xml:id="list145206848701667" text:continue-numbering="true" text:style-name="L1">
              <text:list-item>
                <text:p text:style-name="P1859"/>
              </text:list-item>
            </text:list>
          </table:table-cell>
          <table:table-cell table:style-name="Таблиця1.B2" office:value-type="string">
            <text:p text:style-name="P296">Головне управління Пенсійного фонду України у Волинській області</text:p>
            <text:p text:style-name="P1136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93" text:outline-level="1">Послуги з професійної підготовки спеціалістів</text:h>
            <text:h text:style-name="P1685" text:outline-level="1"><text:span text:style-name="T10">ДК</text:span><text:span text:style-name="T11">0</text:span><text:span text:style-name="T10">21:</text:span><text:span text:style-name="T16">201580510000-2 </text:span></text:h>
            <text:p text:style-name="P160"/>
          </table:table-cell>
          <table:table-cell table:style-name="Таблиця1.B2" office:value-type="string">
            <text:p text:style-name="P919">2282</text:p>
          </table:table-cell>
          <table:table-cell table:style-name="Таблиця1.A2" office:value-type="string">
            <text:p text:style-name="P919">16800,00 (шістнадцять тисяч вісімсот гривень)</text:p>
          </table:table-cell>
          <table:table-cell table:style-name="Таблиця1.A2" office:value-type="string">
            <text:p text:style-name="P482">Звіт про договір про закупівлю</text:p>
          </table:table-cell>
          <table:table-cell table:style-name="Таблиця1.A2" office:value-type="string">
            <text:p text:style-name="P1444">Травень</text:p>
            <text:p text:style-name="P1399"><text:s/>2021</text:p>
          </table:table-cell>
          <table:table-cell table:style-name="Таблиця1.H2" office:value-type="string">
            <text:p text:style-name="P632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823711739" text:continue-numbering="true" text:style-name="L1">
              <text:list-item>
                <text:p text:style-name="P1859"/>
              </text:list-item>
            </text:list>
          </table:table-cell>
          <table:table-cell table:style-name="Таблиця1.B2" office:value-type="string">
            <text:p text:style-name="P296">Головне управління Пенсійного фонду України у Волинській області</text:p>
            <text:p text:style-name="P1136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775" text:outline-level="1">Капітальний ремонт адміністративного приміщення Головного управління Пенсійного фонду України у Волинській області за адресою 43025 Волинська обл. м. Луцьк вул. Кривий Вал,32</text:h>
            <text:h text:style-name="P1655" text:outline-level="1"><text:span text:style-name="T28">ДК</text:span><text:span text:style-name="T29">0</text:span><text:span text:style-name="T28">21:</text:span><text:span text:style-name="T35">201545450000-6 Інші завершальні будівельні роботи </text:span></text:h>
          </table:table-cell>
          <table:table-cell table:style-name="Таблиця1.B2" office:value-type="string">
            <text:p text:style-name="P920">3132</text:p>
          </table:table-cell>
          <table:table-cell table:style-name="Таблиця1.A2" office:value-type="string">
            <text:p text:style-name="P920">469000,00 (чотириста шістдесят дев’ять тисяч)</text:p>
          </table:table-cell>
          <table:table-cell table:style-name="Таблиця1.A2" office:value-type="string">
            <text:p text:style-name="P920">Спрощена закупівля</text:p>
          </table:table-cell>
          <table:table-cell table:style-name="Таблиця1.A2" office:value-type="string">
            <text:p text:style-name="P1445">Травень</text:p>
            <text:p text:style-name="P1400"><text:s/>2021</text:p>
          </table:table-cell>
          <table:table-cell table:style-name="Таблиця1.H2" office:value-type="string">
            <text:p text:style-name="P633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7787324077" text:continue-numbering="true" text:style-name="L1">
              <text:list-item>
                <text:p text:style-name="P1860"/>
              </text:list-item>
            </text:list>
          </table:table-cell>
          <table:table-cell table:style-name="Таблиця1.B2" office:value-type="string">
            <text:p text:style-name="P297">Головне управління <text:soft-page-break/>Пенсійного фонду України у Волинській області</text:p>
            <text:p text:style-name="P1137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48" text:outline-level="1">Комутатори</text:h>
            <text:h text:style-name="P1686" text:outline-level="1"><text:soft-page-break/><text:span text:style-name="T38">ДК</text:span><text:span text:style-name="T39">0</text:span><text:span text:style-name="T38">21:</text:span><text:span text:style-name="T42">201532420000-3-Мережеве обладнання </text:span></text:h>
          </table:table-cell>
          <table:table-cell table:style-name="Таблиця1.B2" office:value-type="string">
            <text:p text:style-name="P921">2210</text:p>
          </table:table-cell>
          <table:table-cell table:style-name="Таблиця1.A2" office:value-type="string">
            <text:p text:style-name="P921">11570,00 <text:soft-page-break/>(одинадцять тисяч п’ятсот сімдесят гривень)</text:p>
          </table:table-cell>
          <table:table-cell table:style-name="Таблиця1.A2" office:value-type="string">
            <text:p text:style-name="P483">Звіт про <text:soft-page-break/>договір про закупівлю</text:p>
          </table:table-cell>
          <table:table-cell table:style-name="Таблиця1.A2" office:value-type="string">
            <text:p text:style-name="P1446">Травень</text:p>
            <text:p text:style-name="P1401"><text:s/>2021</text:p>
          </table:table-cell>
          <table:table-cell table:style-name="Таблиця1.H2" office:value-type="string">
            <text:p text:style-name="P634">В межах <text:soft-page-break/>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747534920" text:continue-numbering="true" text:style-name="L1">
              <text:list-item>
                <text:p text:style-name="P1861"/>
              </text:list-item>
            </text:list>
          </table:table-cell>
          <table:table-cell table:style-name="Таблиця1.B2" office:value-type="string">
            <text:p text:style-name="P298">Головне управління Пенсійного фонду України у Волинській області</text:p>
            <text:p text:style-name="P1138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48" text:outline-level="1">Страхові послуги</text:h>
            <text:h text:style-name="P1656" text:outline-level="1"><text:span text:style-name="T28">ДК</text:span><text:span text:style-name="T29">0</text:span><text:span text:style-name="T28">21:</text:span><text:span text:style-name="T35">201566510000-8 </text:span></text:h>
          </table:table-cell>
          <table:table-cell table:style-name="Таблиця1.B2" office:value-type="string">
            <text:p text:style-name="P922">2240</text:p>
          </table:table-cell>
          <table:table-cell table:style-name="Таблиця1.A2" office:value-type="string">
            <text:p text:style-name="P922">2332,20 (дві тисячі триста тридцять дві гривні двадцять копійок)</text:p>
          </table:table-cell>
          <table:table-cell table:style-name="Таблиця1.A2" office:value-type="string">
            <text:p text:style-name="P484">Звіт про договір про закупівлю</text:p>
          </table:table-cell>
          <table:table-cell table:style-name="Таблиця1.A2" office:value-type="string">
            <text:p text:style-name="P1447">Травень</text:p>
            <text:p text:style-name="P1402"><text:s/>2021</text:p>
          </table:table-cell>
          <table:table-cell table:style-name="Таблиця1.H2" office:value-type="string">
            <text:p text:style-name="P635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174509118" text:continue-numbering="true" text:style-name="L1">
              <text:list-item>
                <text:p text:style-name="P1861"/>
              </text:list-item>
            </text:list>
          </table:table-cell>
          <table:table-cell table:style-name="Таблиця1.B2" office:value-type="string">
            <text:p text:style-name="P298">Головне управління Пенсійного фонду України у Волинській області</text:p>
            <text:p text:style-name="P1138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49" text:outline-level="1">Страхові послуги</text:h>
            <text:h text:style-name="P1549" text:outline-level="1"><text:span text:style-name="T71">ДК</text:span><text:span text:style-name="T72">0</text:span><text:span text:style-name="T71">21:</text:span><text:span text:style-name="T82">201566510000-8 </text:span></text:h>
          </table:table-cell>
          <table:table-cell table:style-name="Таблиця1.B2" office:value-type="string">
            <text:p text:style-name="P922">2240</text:p>
          </table:table-cell>
          <table:table-cell table:style-name="Таблиця1.A2" office:value-type="string">
            <text:p text:style-name="P922">603,00 (шістсот три гривні)</text:p>
          </table:table-cell>
          <table:table-cell table:style-name="Таблиця1.A2" office:value-type="string">
            <text:p text:style-name="P484">Звіт про договір про закупівлю</text:p>
          </table:table-cell>
          <table:table-cell table:style-name="Таблиця1.A2" office:value-type="string">
            <text:p text:style-name="P1447">Травень</text:p>
            <text:p text:style-name="P1402"><text:s/>2021</text:p>
          </table:table-cell>
          <table:table-cell table:style-name="Таблиця1.H2" office:value-type="string">
            <text:p text:style-name="P635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706312837" text:continue-numbering="true" text:style-name="L1">
              <text:list-item>
                <text:p text:style-name="P1861"/>
              </text:list-item>
            </text:list>
          </table:table-cell>
          <table:table-cell table:style-name="Таблиця1.B2" office:value-type="string">
            <text:p text:style-name="P298">Головне управління Пенсійного фонду України у Волинській області</text:p>
            <text:p text:style-name="P1138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48" text:outline-level="1">Лазерні принтери</text:h>
            <text:h text:style-name="P1656" text:outline-level="1"><text:span text:style-name="T28">ДК</text:span><text:span text:style-name="T29">0</text:span><text:span text:style-name="T28">21:</text:span><text:span text:style-name="T35">201530230000-0-Комп’ютерне обладнання </text:span></text:h>
          </table:table-cell>
          <table:table-cell table:style-name="Таблиця1.B2" office:value-type="string">
            <text:p text:style-name="P922">2210</text:p>
          </table:table-cell>
          <table:table-cell table:style-name="Таблиця1.A2" office:value-type="string">
            <text:p text:style-name="P922">215000,00 (двісті п’ятнадцять тисяч)</text:p>
          </table:table-cell>
          <table:table-cell table:style-name="Таблиця1.A2" office:value-type="string">
            <text:p text:style-name="P922">Відкриті торги</text:p>
          </table:table-cell>
          <table:table-cell table:style-name="Таблиця1.A2" office:value-type="string">
            <text:p text:style-name="P1447">Травень</text:p>
            <text:p text:style-name="P1402"><text:s/>2021</text:p>
          </table:table-cell>
          <table:table-cell table:style-name="Таблиця1.H2" office:value-type="string">
            <text:p text:style-name="P636">В межах кошторисних призначень на 202<text:span text:style-name="T125">1</text:span> рік</text:p>
            <text:p text:style-name="P1231">Закупівля не відбулась</text:p>
          </table:table-cell>
        </table:table-row>
        <text:soft-page-break/>
        <table:table-row table:style-name="Таблиця1.1">
          <table:table-cell table:style-name="Таблиця1.A2" office:value-type="string">
            <text:list xml:id="list145206765993222" text:continue-numbering="true" text:style-name="L1">
              <text:list-item>
                <text:p text:style-name="P1861"/>
              </text:list-item>
            </text:list>
          </table:table-cell>
          <table:table-cell table:style-name="Таблиця1.B2" office:value-type="string">
            <text:p text:style-name="P298">Головне управління Пенсійного фонду України у Волинській області</text:p>
            <text:p text:style-name="P1138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48" text:outline-level="1">Послуги з архітектурного проектування</text:h>
            <text:h text:style-name="P1656" text:outline-level="1"><text:span text:style-name="T28">ДК</text:span><text:span text:style-name="T29">0</text:span><text:span text:style-name="T28">21:</text:span><text:span text:style-name="T35">201571220000-6 </text:span></text:h>
          </table:table-cell>
          <table:table-cell table:style-name="Таблиця1.B2" office:value-type="string">
            <text:p text:style-name="P922">2240</text:p>
          </table:table-cell>
          <table:table-cell table:style-name="Таблиця1.A2" office:value-type="string">
            <text:p text:style-name="P922">7000,00 (сім тисяч гривень)</text:p>
          </table:table-cell>
          <table:table-cell table:style-name="Таблиця1.A2" office:value-type="string">
            <text:p text:style-name="P484">Звіт про договір про закупівлю</text:p>
          </table:table-cell>
          <table:table-cell table:style-name="Таблиця1.A2" office:value-type="string">
            <text:p text:style-name="P1447">Травень</text:p>
            <text:p text:style-name="P1402"><text:s/>2021</text:p>
          </table:table-cell>
          <table:table-cell table:style-name="Таблиця1.H2" office:value-type="string">
            <text:p text:style-name="P635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558998119" text:continue-numbering="true" text:style-name="L1">
              <text:list-item>
                <text:p text:style-name="P1862"/>
              </text:list-item>
            </text:list>
          </table:table-cell>
          <table:table-cell table:style-name="Таблиця1.B2" office:value-type="string">
            <text:p text:style-name="P299">Головне управління Пенсійного фонду України у Волинській області</text:p>
            <text:p text:style-name="P1139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48" text:outline-level="1">Дрова (смт.Локачі)</text:h>
            <text:h text:style-name="P1657" text:outline-level="1"><text:span text:style-name="T28">ДК</text:span><text:span text:style-name="T29">0</text:span><text:span text:style-name="T28">21:</text:span><text:span text:style-name="T35">201509110000-3-Тверде паливо </text:span></text:h>
          </table:table-cell>
          <table:table-cell table:style-name="Таблиця1.B2" office:value-type="string">
            <text:p text:style-name="P923">2275</text:p>
          </table:table-cell>
          <table:table-cell table:style-name="Таблиця1.A2" office:value-type="string">
            <text:p text:style-name="P923">53000,00 (п’ятдесят три тисячі гривень)</text:p>
          </table:table-cell>
          <table:table-cell table:style-name="Таблиця1.A2" office:value-type="string">
            <text:p text:style-name="P923">Переговорна процедура</text:p>
          </table:table-cell>
          <table:table-cell table:style-name="Таблиця1.A2" office:value-type="string">
            <text:p text:style-name="P1448">Травень</text:p>
            <text:p text:style-name="P1403"><text:s/>2021</text:p>
          </table:table-cell>
          <table:table-cell table:style-name="Таблиця1.H2" office:value-type="string">
            <text:p text:style-name="P637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377064494" text:continue-numbering="true" text:style-name="L1">
              <text:list-item>
                <text:p text:style-name="P1862"/>
              </text:list-item>
            </text:list>
          </table:table-cell>
          <table:table-cell table:style-name="Таблиця1.B2" office:value-type="string">
            <text:p text:style-name="P299">Головне управління Пенсійного фонду України у Волинській області</text:p>
            <text:p text:style-name="P1139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48" text:outline-level="1">Послуги з <text:span text:style-name="T70">інженер</text:span><text:span text:style-name="T77">н</text:span><text:span text:style-name="T70">ого</text:span> проектування</text:h>
            <text:p text:style-name="P143"><text:span text:style-name="T71">ДК</text:span><text:span text:style-name="T72">0</text:span><text:span text:style-name="T71">21:</text:span><text:span text:style-name="T82">2015</text:span>71320000-7 </text:p>
          </table:table-cell>
          <table:table-cell table:style-name="Таблиця1.B2" office:value-type="string">
            <text:p text:style-name="P924">2240</text:p>
          </table:table-cell>
          <table:table-cell table:style-name="Таблиця1.A2" office:value-type="string">
            <text:p text:style-name="P924">5000,00 (п’ять тисяч гривень)</text:p>
          </table:table-cell>
          <table:table-cell table:style-name="Таблиця1.A2" office:value-type="string">
            <text:p text:style-name="P485">Звіт про договір про закупівлю</text:p>
          </table:table-cell>
          <table:table-cell table:style-name="Таблиця1.A2" office:value-type="string">
            <text:p text:style-name="P1449">Травень</text:p>
            <text:p text:style-name="P1404"><text:s/>2021</text:p>
          </table:table-cell>
          <table:table-cell table:style-name="Таблиця1.H2" office:value-type="string">
            <text:p text:style-name="P638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893515024" text:continue-numbering="true" text:style-name="L1">
              <text:list-item>
                <text:p text:style-name="P1863"/>
              </text:list-item>
            </text:list>
          </table:table-cell>
          <table:table-cell table:style-name="Таблиця1.B2" office:value-type="string">
            <text:p text:style-name="P300">Головне управління Пенсійного фонду України у Волинській області</text:p>
            <text:p text:style-name="P1140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50" text:outline-level="1">Послуги з архітектурного проектування</text:h>
            <text:h text:style-name="P1550" text:outline-level="1"><text:span text:style-name="T71">ДК</text:span><text:span text:style-name="T72">0</text:span><text:span text:style-name="T71">21:</text:span><text:span text:style-name="T82">201571220000-6</text:span></text:h>
          </table:table-cell>
          <table:table-cell table:style-name="Таблиця1.B2" office:value-type="string">
            <text:p text:style-name="P925">2240</text:p>
          </table:table-cell>
          <table:table-cell table:style-name="Таблиця1.A2" office:value-type="string">
            <text:p text:style-name="P925">10000,00 (десять тисяч гривень)</text:p>
          </table:table-cell>
          <table:table-cell table:style-name="Таблиця1.A2" office:value-type="string">
            <text:p text:style-name="P486">Звіт про договір про закупівлю</text:p>
          </table:table-cell>
          <table:table-cell table:style-name="Таблиця1.A2" office:value-type="string">
            <text:p text:style-name="P1450">Травень</text:p>
            <text:p text:style-name="P1405"><text:s/>2021</text:p>
          </table:table-cell>
          <table:table-cell table:style-name="Таблиця1.H2" office:value-type="string">
            <text:p text:style-name="P639">В межах кошторисних призначень на 202<text:span text:style-name="T125">1</text:span> рік</text:p>
          </table:table-cell>
        </table:table-row>
        <text:soft-page-break/>
        <table:table-row table:style-name="Таблиця1.1">
          <table:table-cell table:style-name="Таблиця1.A2" office:value-type="string">
            <text:list xml:id="list145207249786376" text:continue-numbering="true" text:style-name="L1">
              <text:list-item>
                <text:p text:style-name="P1864"/>
              </text:list-item>
            </text:list>
          </table:table-cell>
          <table:table-cell table:style-name="Таблиця1.B2" office:value-type="string">
            <text:p text:style-name="P300">Головне управління Пенсійного фонду України у Волинській області</text:p>
            <text:p text:style-name="P1140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50" text:outline-level="1">Послуги з архітектурного проектування</text:h>
            <text:h text:style-name="P1550" text:outline-level="1"><text:span text:style-name="T71">ДК</text:span><text:span text:style-name="T72">0</text:span><text:span text:style-name="T71">21:</text:span><text:span text:style-name="T82">201571220000-6</text:span></text:h>
          </table:table-cell>
          <table:table-cell table:style-name="Таблиця1.B2" office:value-type="string">
            <text:p text:style-name="P925">2240</text:p>
          </table:table-cell>
          <table:table-cell table:style-name="Таблиця1.A2" office:value-type="string">
            <text:p text:style-name="P925">10000,00 (десять тисяч гривень)</text:p>
          </table:table-cell>
          <table:table-cell table:style-name="Таблиця1.A2" office:value-type="string">
            <text:p text:style-name="P486">Звіт про договір про закупівлю</text:p>
          </table:table-cell>
          <table:table-cell table:style-name="Таблиця1.A2" office:value-type="string">
            <text:p text:style-name="P1450">Травень</text:p>
            <text:p text:style-name="P1405"><text:s/>2021</text:p>
          </table:table-cell>
          <table:table-cell table:style-name="Таблиця1.H2" office:value-type="string">
            <text:p text:style-name="P639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789377085" text:continue-numbering="true" text:style-name="L1">
              <text:list-item>
                <text:p text:style-name="P1865"/>
              </text:list-item>
            </text:list>
          </table:table-cell>
          <table:table-cell table:style-name="Таблиця1.B2" office:value-type="string">
            <text:p text:style-name="P301">Головне управління Пенсійного фонду України у Волинській області</text:p>
            <text:p text:style-name="P1141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763" text:outline-level="1">Капітальний ремонт адміністративного приміщення Головного управління Пенсійного фонду України у Волинській області за адресою 43025, Волинська обл. м. Нововолинськ бульвар Шевченка,7<text:span text:style-name="T78">3132</text:span></text:h>
            <text:h text:style-name="P1764" text:outline-level="1"><text:span text:style-name="T28">ДК</text:span><text:span text:style-name="T29">0</text:span><text:span text:style-name="T28">21:</text:span><text:span text:style-name="T35">201545450000-6-Інші завершальні будівельні роботи </text:span></text:h>
          </table:table-cell>
          <table:table-cell table:style-name="Таблиця1.B2" office:value-type="string">
            <text:p text:style-name="P926">3132</text:p>
          </table:table-cell>
          <table:table-cell table:style-name="Таблиця1.A2" office:value-type="string">
            <text:p text:style-name="P926">263600,00 (двісті шістдесят три тисячі шістсот)</text:p>
          </table:table-cell>
          <table:table-cell table:style-name="Таблиця1.A2" office:value-type="string">
            <text:p text:style-name="P926">Спрощена закупівля</text:p>
          </table:table-cell>
          <table:table-cell table:style-name="Таблиця1.A2" office:value-type="string">
            <text:p text:style-name="P1451">Травень</text:p>
            <text:p text:style-name="P1406"><text:s/>2021</text:p>
          </table:table-cell>
          <table:table-cell table:style-name="Таблиця1.H2" office:value-type="string">
            <text:p text:style-name="P640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291699969" text:continue-numbering="true" text:style-name="L1">
              <text:list-item>
                <text:p text:style-name="P1866"/>
              </text:list-item>
            </text:list>
          </table:table-cell>
          <table:table-cell table:style-name="Таблиця1.B2" office:value-type="string">
            <text:p text:style-name="P302">Головне управління Пенсійного фонду України у Волинській області</text:p>
            <text:p text:style-name="P1142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761" text:outline-level="1">Кухонне приладдя, товари для дому та господарства і приладдя для закладів громадського харчування</text:h>
            <text:h text:style-name="P1765" text:outline-level="1"><text:soft-page-break/><text:span text:style-name="T28">ДК</text:span><text:span text:style-name="T29">0</text:span><text:span text:style-name="T28">21:</text:span><text:span text:style-name="T35">201539220000-0 </text:span></text:h>
          </table:table-cell>
          <table:table-cell table:style-name="Таблиця1.B2" office:value-type="string">
            <text:p text:style-name="P927">2210</text:p>
          </table:table-cell>
          <table:table-cell table:style-name="Таблиця1.A2" office:value-type="string">
            <text:p text:style-name="P927">72,00 (сімдесят дві гривні)</text:p>
          </table:table-cell>
          <table:table-cell table:style-name="Таблиця1.A2" office:value-type="string">
            <text:p text:style-name="P487">Звіт про договір про закупівлю</text:p>
          </table:table-cell>
          <table:table-cell table:style-name="Таблиця1.A2" office:value-type="string">
            <text:p text:style-name="P1452">Травень</text:p>
            <text:p text:style-name="P1407"><text:s/>2021</text:p>
          </table:table-cell>
          <table:table-cell table:style-name="Таблиця1.H2" office:value-type="string">
            <text:p text:style-name="P641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637385867" text:continue-numbering="true" text:style-name="L1">
              <text:list-item>
                <text:p text:style-name="P1866"/>
              </text:list-item>
            </text:list>
          </table:table-cell>
          <table:table-cell table:style-name="Таблиця1.B2" office:value-type="string">
            <text:p text:style-name="P302">Головне управління Пенсійного фонду України у Волинській області</text:p>
            <text:p text:style-name="P1142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98" text:outline-level="1">Фарби</text:h>
            <text:h text:style-name="P1598" text:outline-level="1"><text:span text:style-name="T71">ДК</text:span><text:span text:style-name="T72">0</text:span><text:span text:style-name="T71">21:</text:span><text:span text:style-name="T82">201544810000-1</text:span></text:h>
          </table:table-cell>
          <table:table-cell table:style-name="Таблиця1.B2" office:value-type="string">
            <text:p text:style-name="P927">2210</text:p>
          </table:table-cell>
          <table:table-cell table:style-name="Таблиця1.A2" office:value-type="string">
            <text:p text:style-name="P927">1194,00 (одна тисяча сто дев’яносто чотири гривні)</text:p>
          </table:table-cell>
          <table:table-cell table:style-name="Таблиця1.A2" office:value-type="string">
            <text:p text:style-name="P487">Звіт про договір про закупівлю</text:p>
          </table:table-cell>
          <table:table-cell table:style-name="Таблиця1.A2" office:value-type="string">
            <text:p text:style-name="P1452">Травень</text:p>
            <text:p text:style-name="P1407"><text:s/>2021</text:p>
          </table:table-cell>
          <table:table-cell table:style-name="Таблиця1.H2" office:value-type="string">
            <text:p text:style-name="P641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8116759256" text:continue-numbering="true" text:style-name="L1">
              <text:list-item>
                <text:p text:style-name="P1866"/>
              </text:list-item>
            </text:list>
          </table:table-cell>
          <table:table-cell table:style-name="Таблиця1.B2" office:value-type="string">
            <text:p text:style-name="P302">Головне управління Пенсійного фонду України у Волинській області</text:p>
            <text:p text:style-name="P1142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51" text:outline-level="1">Мастики, шпаклівки, замазки та розчинники</text:h>
            <text:h text:style-name="P1598" text:outline-level="1"><text:span text:style-name="T118">ДК</text:span><text:span text:style-name="T119">0</text:span><text:span text:style-name="T118">21:</text:span><text:span text:style-name="T120">201544830000-7</text:span></text:h>
          </table:table-cell>
          <table:table-cell table:style-name="Таблиця1.B2" office:value-type="string">
            <text:p text:style-name="P927">2210</text:p>
          </table:table-cell>
          <table:table-cell table:style-name="Таблиця1.A2" office:value-type="string">
            <text:p text:style-name="P927">52,00 (п’ятдесят дві гривні)</text:p>
          </table:table-cell>
          <table:table-cell table:style-name="Таблиця1.A2" office:value-type="string">
            <text:p text:style-name="P487">Звіт про договір про закупівлю</text:p>
          </table:table-cell>
          <table:table-cell table:style-name="Таблиця1.A2" office:value-type="string">
            <text:p text:style-name="P1452">Травень</text:p>
            <text:p text:style-name="P1407"><text:s/>2021</text:p>
          </table:table-cell>
          <table:table-cell table:style-name="Таблиця1.H2" office:value-type="string">
            <text:p text:style-name="P641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7847962223" text:continue-numbering="true" text:style-name="L1">
              <text:list-item>
                <text:p text:style-name="P1866"/>
              </text:list-item>
            </text:list>
          </table:table-cell>
          <table:table-cell table:style-name="Таблиця1.B2" office:value-type="string">
            <text:p text:style-name="P303">Головне управління Пенсійного фонду України у Волинській області</text:p>
            <text:p text:style-name="P1143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99" text:outline-level="1">Вапняк, гіпс і крейда</text:h>
            <text:h text:style-name="P1599" text:outline-level="1"><text:span text:style-name="T71">ДК</text:span><text:span text:style-name="T72">0</text:span><text:span text:style-name="T71">21:</text:span><text:span text:style-name="T82">201544920000-5</text:span></text:h>
          </table:table-cell>
          <table:table-cell table:style-name="Таблиця1.B2" office:value-type="string">
            <text:p text:style-name="P928">2210</text:p>
          </table:table-cell>
          <table:table-cell table:style-name="Таблиця1.A2" office:value-type="string">
            <text:p text:style-name="P928">75,00 (сімдесят п’ять гривень)</text:p>
          </table:table-cell>
          <table:table-cell table:style-name="Таблиця1.A2" office:value-type="string">
            <text:p text:style-name="P488">Звіт про договір про закупівлю</text:p>
          </table:table-cell>
          <table:table-cell table:style-name="Таблиця1.A2" office:value-type="string">
            <text:p text:style-name="P1453">Травень</text:p>
            <text:p text:style-name="P1408"><text:s/>2021</text:p>
          </table:table-cell>
          <table:table-cell table:style-name="Таблиця1.H2" office:value-type="string">
            <text:p text:style-name="P642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732297416" text:continue-numbering="true" text:style-name="L1">
              <text:list-item>
                <text:p text:style-name="P1867"/>
              </text:list-item>
            </text:list>
          </table:table-cell>
          <table:table-cell table:style-name="Таблиця1.B2" office:value-type="string">
            <text:p text:style-name="P304">Головне управління Пенсійного фонду України у Волинській області</text:p>
            <text:p text:style-name="P1144">м. Луцьк вул. Кравчука 22-В, <text:soft-page-break/>ін. код 13358826, органи соц. страхування</text:p>
          </table:table-cell>
          <table:table-cell table:style-name="Таблиця1.A2" office:value-type="string">
            <text:h text:style-name="P1761" text:outline-level="1">Капітальний ремонт адміністративного приміщення Головного управління Пенсійного фонду України у <text:soft-page-break/>Волинській області за адресою: 44000 Волинська обл. смт.Шацьк вул. Шковороди, 29 Б.</text:h>
            <text:h text:style-name="P1766" text:outline-level="1"><text:span text:style-name="T28">ДК</text:span><text:span text:style-name="T29">0</text:span><text:span text:style-name="T28">21:</text:span><text:span text:style-name="T35">201545450000-6</text:span></text:h>
            <text:h text:style-name="P1762" text:outline-level="1">Інші завершальні будівельні роботи </text:h>
          </table:table-cell>
          <table:table-cell table:style-name="Таблиця1.B2" office:value-type="string">
            <text:p text:style-name="P929">3132</text:p>
          </table:table-cell>
          <table:table-cell table:style-name="Таблиця1.A2" office:value-type="string">
            <text:p text:style-name="P929">194862,00 (сто дев’яносто чотири тисячі вісімсот шістдесят дві гривні)</text:p>
          </table:table-cell>
          <table:table-cell table:style-name="Таблиця1.A2" office:value-type="string">
            <text:p text:style-name="P929">Спрощена закупівля</text:p>
          </table:table-cell>
          <table:table-cell table:style-name="Таблиця1.A2" office:value-type="string">
            <text:p text:style-name="P1454">Травень</text:p>
            <text:p text:style-name="P1409"><text:s/>2021</text:p>
          </table:table-cell>
          <table:table-cell table:style-name="Таблиця1.H2" office:value-type="string">
            <text:p text:style-name="P643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7087391148" text:continue-numbering="true" text:style-name="L1">
              <text:list-item>
                <text:p text:style-name="P1868"/>
              </text:list-item>
            </text:list>
          </table:table-cell>
          <table:table-cell table:style-name="Таблиця1.B2" office:value-type="string">
            <text:p text:style-name="P305">Головне управління Пенсійного фонду України у Волинській області</text:p>
            <text:p text:style-name="P1145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93" text:outline-level="1">Вироби домашнього текстилю</text:h>
            <text:h text:style-name="P1733" text:outline-level="1"><text:span text:style-name="T28">ДК</text:span><text:span text:style-name="T29">0</text:span><text:span text:style-name="T28">21:</text:span><text:span text:style-name="T35">201539510000-0 </text:span></text:h>
          </table:table-cell>
          <table:table-cell table:style-name="Таблиця1.B2" office:value-type="string">
            <text:p text:style-name="P929">2210</text:p>
          </table:table-cell>
          <table:table-cell table:style-name="Таблиця1.A2" office:value-type="string">
            <text:p text:style-name="P929">2132,00 (дві тисячі сто тридцять дві гривні)</text:p>
          </table:table-cell>
          <table:table-cell table:style-name="Таблиця1.A2" office:value-type="string">
            <text:p text:style-name="P489">Звіт про договір про закупівлю</text:p>
          </table:table-cell>
          <table:table-cell table:style-name="Таблиця1.A2" office:value-type="string">
            <text:p text:style-name="P1455">Травень</text:p>
            <text:p text:style-name="P1410"><text:s/>2021</text:p>
          </table:table-cell>
          <table:table-cell table:style-name="Таблиця1.H2" office:value-type="string">
            <text:p text:style-name="P644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8340759366" text:continue-numbering="true" text:style-name="L1">
              <text:list-item>
                <text:p text:style-name="P1869"/>
              </text:list-item>
            </text:list>
          </table:table-cell>
          <table:table-cell table:style-name="Таблиця1.B2" office:value-type="string">
            <text:p text:style-name="P306">Головне управління Пенсійного фонду України у Волинській області</text:p>
            <text:p text:style-name="P1146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93" text:outline-level="1">Архітектурні, інженерні та планувальні послуги</text:h>
            <text:h text:style-name="P1734" text:outline-level="1"><text:span text:style-name="T28">ДК</text:span><text:span text:style-name="T29">0</text:span><text:span text:style-name="T28">21:</text:span><text:span text:style-name="T35">201571240000-2 </text:span></text:h>
          </table:table-cell>
          <table:table-cell table:style-name="Таблиця1.B2" office:value-type="string">
            <text:p text:style-name="P930">2240</text:p>
          </table:table-cell>
          <table:table-cell table:style-name="Таблиця1.A2" office:value-type="string">
            <text:p text:style-name="P930">10000,00 (десять тисяч гривень)</text:p>
          </table:table-cell>
          <table:table-cell table:style-name="Таблиця1.A2" office:value-type="string">
            <text:p text:style-name="P489">Звіт про договір про закупівлю</text:p>
          </table:table-cell>
          <table:table-cell table:style-name="Таблиця1.A2" office:value-type="string">
            <text:p text:style-name="P1455">Травень</text:p>
            <text:p text:style-name="P1410"><text:s/>2021</text:p>
          </table:table-cell>
          <table:table-cell table:style-name="Таблиця1.H2" office:value-type="string">
            <text:p text:style-name="P644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7094491901" text:continue-numbering="true" text:style-name="L1">
              <text:list-item>
                <text:p text:style-name="P1869"/>
              </text:list-item>
            </text:list>
          </table:table-cell>
          <table:table-cell table:style-name="Таблиця1.B2" office:value-type="string">
            <text:p text:style-name="P306">Головне управління Пенсійного фонду України у Волинській області</text:p>
            <text:p text:style-name="P1146"><text:soft-page-break/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600" text:outline-level="1">Аксесуари до робочого одягу</text:h>
            <text:h text:style-name="P1600" text:outline-level="1"><text:soft-page-break/><text:span text:style-name="T71">ДК</text:span><text:span text:style-name="T72">0</text:span><text:span text:style-name="T71">21:</text:span><text:span text:style-name="T82">201518140000-2</text:span></text:h>
          </table:table-cell>
          <table:table-cell table:style-name="Таблиця1.B2" office:value-type="string">
            <text:p text:style-name="P930">2210</text:p>
          </table:table-cell>
          <table:table-cell table:style-name="Таблиця1.A2" office:value-type="string">
            <text:p text:style-name="P930">180,00 (сто вісімдесят гривень)</text:p>
          </table:table-cell>
          <table:table-cell table:style-name="Таблиця1.A2" office:value-type="string">
            <text:p text:style-name="P489">Звіт про договір про закупівлю</text:p>
          </table:table-cell>
          <table:table-cell table:style-name="Таблиця1.A2" office:value-type="string">
            <text:p text:style-name="P1455">Травень</text:p>
            <text:p text:style-name="P1410"><text:s/>2021</text:p>
          </table:table-cell>
          <table:table-cell table:style-name="Таблиця1.H2" office:value-type="string">
            <text:p text:style-name="P644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429577128" text:continue-numbering="true" text:style-name="L1">
              <text:list-item>
                <text:p text:style-name="P1869"/>
              </text:list-item>
            </text:list>
          </table:table-cell>
          <table:table-cell table:style-name="Таблиця1.B2" office:value-type="string">
            <text:p text:style-name="P306">Головне управління Пенсійного фонду України у Волинській області</text:p>
            <text:p text:style-name="P1146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600" text:outline-level="1">Знаряддя</text:h>
            <text:h text:style-name="P1600" text:outline-level="1"><text:span text:style-name="T71">ДК</text:span><text:span text:style-name="T72">0</text:span><text:span text:style-name="T71">21:</text:span><text:span text:style-name="T82">201544510000-8</text:span></text:h>
          </table:table-cell>
          <table:table-cell table:style-name="Таблиця1.B2" office:value-type="string">
            <text:p text:style-name="P930">2210</text:p>
          </table:table-cell>
          <table:table-cell table:style-name="Таблиця1.A2" office:value-type="string">
            <text:p text:style-name="P930">100,00 (сто гривень)</text:p>
          </table:table-cell>
          <table:table-cell table:style-name="Таблиця1.A2" office:value-type="string">
            <text:p text:style-name="P489">Звіт про договір про закупівлю</text:p>
          </table:table-cell>
          <table:table-cell table:style-name="Таблиця1.A2" office:value-type="string">
            <text:p text:style-name="P1455">Травень</text:p>
            <text:p text:style-name="P1410"><text:s/>2021</text:p>
          </table:table-cell>
          <table:table-cell table:style-name="Таблиця1.H2" office:value-type="string">
            <text:p text:style-name="P644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7393434581" text:continue-numbering="true" text:style-name="L1">
              <text:list-item>
                <text:p text:style-name="P1869"/>
              </text:list-item>
            </text:list>
          </table:table-cell>
          <table:table-cell table:style-name="Таблиця1.B2" office:value-type="string">
            <text:p text:style-name="P306">Головне управління Пенсійного фонду України у Волинській області</text:p>
            <text:p text:style-name="P1146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773" text:outline-level="1">Кухонне приладдя, товари для дому та господарства і приладдя для закладів громадського харчування</text:h>
            <text:h text:style-name="P1600" text:outline-level="1"><text:span text:style-name="T71">ДК</text:span><text:span text:style-name="T72">0</text:span><text:span text:style-name="T71">21:</text:span><text:span text:style-name="T82">201539220000-0</text:span></text:h>
          </table:table-cell>
          <table:table-cell table:style-name="Таблиця1.B2" office:value-type="string">
            <text:p text:style-name="P930">2210</text:p>
          </table:table-cell>
          <table:table-cell table:style-name="Таблиця1.A2" office:value-type="string">
            <text:p text:style-name="P930">300,00 (триста гривень)</text:p>
          </table:table-cell>
          <table:table-cell table:style-name="Таблиця1.A2" office:value-type="string">
            <text:p text:style-name="P489">Звіт про договір про закупівлю</text:p>
          </table:table-cell>
          <table:table-cell table:style-name="Таблиця1.A2" office:value-type="string">
            <text:p text:style-name="P1455">Травень</text:p>
            <text:p text:style-name="P1410"><text:s/>2021</text:p>
          </table:table-cell>
          <table:table-cell table:style-name="Таблиця1.H2" office:value-type="string">
            <text:p text:style-name="P644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888257949" text:continue-numbering="true" text:style-name="L1">
              <text:list-item>
                <text:p text:style-name="P1869"/>
              </text:list-item>
            </text:list>
          </table:table-cell>
          <table:table-cell table:style-name="Таблиця1.B2" office:value-type="string">
            <text:p text:style-name="P306">Головне управління Пенсійного фонду України у Волинській області</text:p>
            <text:p text:style-name="P1146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93" text:outline-level="1">Електричні лампи розжарення</text:h>
            <text:h text:style-name="P1687" text:outline-level="1"><text:span text:style-name="T10">ДК</text:span><text:span text:style-name="T11">0</text:span><text:span text:style-name="T10">21:</text:span><text:span text:style-name="T16">201531510000-4 </text:span></text:h>
          </table:table-cell>
          <table:table-cell table:style-name="Таблиця1.B2" office:value-type="string">
            <text:p text:style-name="P931">2210</text:p>
          </table:table-cell>
          <table:table-cell table:style-name="Таблиця1.A2" office:value-type="string">
            <text:p text:style-name="P931">1065,00 (одна тисяча шістдесят п’ять гривень)</text:p>
          </table:table-cell>
          <table:table-cell table:style-name="Таблиця1.A2" office:value-type="string">
            <text:p text:style-name="P490">Звіт про договір про закупівлю</text:p>
          </table:table-cell>
          <table:table-cell table:style-name="Таблиця1.A2" office:value-type="string">
            <text:p text:style-name="P1456">Травень</text:p>
            <text:p text:style-name="P1411"><text:s/>2021</text:p>
          </table:table-cell>
          <table:table-cell table:style-name="Таблиця1.H2" office:value-type="string">
            <text:p text:style-name="P645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7904803385" text:continue-numbering="true" text:style-name="L1">
              <text:list-item>
                <text:p text:style-name="P1870"/>
              </text:list-item>
            </text:list>
          </table:table-cell>
          <table:table-cell table:style-name="Таблиця1.B2" office:value-type="string">
            <text:p text:style-name="P307">Головне управління Пенсійного фонду України у <text:soft-page-break/>Волинській області</text:p>
            <text:p text:style-name="P1147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93" text:outline-level="1">Дрова (смт.Любешів)</text:h>
            <text:h text:style-name="P1735" text:outline-level="1"><text:soft-page-break/><text:span text:style-name="T28">ДК</text:span><text:span text:style-name="T29">0</text:span><text:span text:style-name="T28">21:</text:span><text:span text:style-name="T35">201509110000-3-Тверде паливо </text:span></text:h>
          </table:table-cell>
          <table:table-cell table:style-name="Таблиця1.B2" office:value-type="string">
            <text:p text:style-name="P931">2275</text:p>
          </table:table-cell>
          <table:table-cell table:style-name="Таблиця1.A2" office:value-type="string">
            <text:p text:style-name="P931">15000,00 (п’ятнадцять тисяч <text:soft-page-break/>гривень)</text:p>
          </table:table-cell>
          <table:table-cell table:style-name="Таблиця1.A2" office:value-type="string">
            <text:p text:style-name="P931">Переговорна процедура</text:p>
          </table:table-cell>
          <table:table-cell table:style-name="Таблиця1.A2" office:value-type="string">
            <text:p text:style-name="P1456">Травень</text:p>
            <text:p text:style-name="P1411"><text:s/>2021</text:p>
          </table:table-cell>
          <table:table-cell table:style-name="Таблиця1.H2" office:value-type="string">
            <text:p text:style-name="P645">В межах кошторисних <text:soft-page-break/>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7452069333" text:continue-numbering="true" text:style-name="L1">
              <text:list-item>
                <text:p text:style-name="P1871"/>
              </text:list-item>
            </text:list>
          </table:table-cell>
          <table:table-cell table:style-name="Таблиця1.B2" office:value-type="string">
            <text:p text:style-name="P308">Головне управління Пенсійного фонду України у Волинській області</text:p>
            <text:p text:style-name="P1148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601" text:outline-level="1">Дрова (смт.<text:span text:style-name="T79">Маневичі</text:span>)</text:h>
            <text:h text:style-name="P1601" text:outline-level="1"><text:span text:style-name="T71">ДК</text:span><text:span text:style-name="T72">0</text:span><text:span text:style-name="T71">21:</text:span><text:span text:style-name="T82">201509110000-3-Тверде паливо </text:span></text:h>
          </table:table-cell>
          <table:table-cell table:style-name="Таблиця1.B2" office:value-type="string">
            <text:p text:style-name="P933">2275</text:p>
          </table:table-cell>
          <table:table-cell table:style-name="Таблиця1.A2" office:value-type="string">
            <text:p text:style-name="P933">6000,00 (шість тисяч)</text:p>
          </table:table-cell>
          <table:table-cell table:style-name="Таблиця1.A2" office:value-type="string">
            <text:p text:style-name="P932">Переговорна процедура</text:p>
          </table:table-cell>
          <table:table-cell table:style-name="Таблиця1.A2" office:value-type="string">
            <text:p text:style-name="P1262">Червень 2021</text:p>
          </table:table-cell>
          <table:table-cell table:style-name="Таблиця1.H2" office:value-type="string">
            <text:p text:style-name="P646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880992722" text:continue-numbering="true" text:style-name="L1">
              <text:list-item>
                <text:p text:style-name="P1871"/>
              </text:list-item>
            </text:list>
          </table:table-cell>
          <table:table-cell table:style-name="Таблиця1.B2" office:value-type="string">
            <text:p text:style-name="P308">Головне управління Пенсійного фонду України у Волинській області</text:p>
            <text:p text:style-name="P1148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93" text:outline-level="1">Консультаційні послуги у галузях інженерії та будівництва</text:h>
            <text:h text:style-name="P1688" text:outline-level="1"><text:span text:style-name="T10">ДК</text:span><text:span text:style-name="T11">0</text:span><text:span text:style-name="T10">21:</text:span><text:span text:style-name="T16">201571310000-4 </text:span></text:h>
          </table:table-cell>
          <table:table-cell table:style-name="Таблиця1.B2" office:value-type="string">
            <text:p text:style-name="P933">2240</text:p>
          </table:table-cell>
          <table:table-cell table:style-name="Таблиця1.A2" office:value-type="string">
            <text:p text:style-name="P933">30000,00 (тридцять тисяч гривень)</text:p>
          </table:table-cell>
          <table:table-cell table:style-name="Таблиця1.A2" office:value-type="string">
            <text:p text:style-name="P491">Звіт про договір про закупівлю</text:p>
          </table:table-cell>
          <table:table-cell table:style-name="Таблиця1.A2" office:value-type="string">
            <text:p text:style-name="P1262">Червень 2021</text:p>
          </table:table-cell>
          <table:table-cell table:style-name="Таблиця1.H2" office:value-type="string">
            <text:p text:style-name="P646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8373824836" text:continue-numbering="true" text:style-name="L1">
              <text:list-item>
                <text:p text:style-name="P1871"/>
              </text:list-item>
            </text:list>
          </table:table-cell>
          <table:table-cell table:style-name="Таблиця1.B2" office:value-type="string">
            <text:p text:style-name="P308">Головне управління Пенсійного фонду України у Волинській області</text:p>
            <text:p text:style-name="P1148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776" text:outline-level="1">Капітальний ремонт адміністративного приміщення Головного управління Пенсійного фонду України у Волинській області за адресою: 44500 Волинська обл. м. Камінь-Каширський <text:soft-page-break/>вул. 1 го Травня,1 а</text:h>
            <text:h text:style-name="P1736" text:outline-level="1"><text:span text:style-name="T28">ДК</text:span><text:span text:style-name="T29">0</text:span><text:span text:style-name="T28">21:</text:span><text:span text:style-name="T35">201545450000-6-Інші завершальні будівельні роботи </text:span></text:h>
          </table:table-cell>
          <table:table-cell table:style-name="Таблиця1.B2" office:value-type="string">
            <text:p text:style-name="P933">3132</text:p>
          </table:table-cell>
          <table:table-cell table:style-name="Таблиця1.A2" office:value-type="string">
            <text:p text:style-name="P933">90000,00 (дев’яносто тисяч)</text:p>
          </table:table-cell>
          <table:table-cell table:style-name="Таблиця1.A2" office:value-type="string">
            <text:p text:style-name="P933">Спрощена закупівля</text:p>
          </table:table-cell>
          <table:table-cell table:style-name="Таблиця1.A2" office:value-type="string">
            <text:p text:style-name="P1262">Червень 2021</text:p>
          </table:table-cell>
          <table:table-cell table:style-name="Таблиця1.H2" office:value-type="string">
            <text:p text:style-name="P646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7474896185" text:continue-numbering="true" text:style-name="L1">
              <text:list-item>
                <text:p text:style-name="P1872"/>
              </text:list-item>
            </text:list>
          </table:table-cell>
          <table:table-cell table:style-name="Таблиця1.B2" office:value-type="string">
            <text:p text:style-name="P309">Головне управління Пенсійного фонду України у Волинській області</text:p>
            <text:p text:style-name="P1149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93" text:outline-level="1">Страхові послуги</text:h>
            <text:h text:style-name="P1689" text:outline-level="1"><text:span text:style-name="T10">ДК</text:span><text:span text:style-name="T11">0</text:span><text:span text:style-name="T10">21:</text:span><text:span text:style-name="T16">201566510000-8 </text:span></text:h>
          </table:table-cell>
          <table:table-cell table:style-name="Таблиця1.B2" office:value-type="string">
            <text:p text:style-name="P935">2240</text:p>
          </table:table-cell>
          <table:table-cell table:style-name="Таблиця1.A2" office:value-type="string">
            <text:p text:style-name="P935">1570,00 (одна тисяча п’ятсот сімдесят гривень)</text:p>
          </table:table-cell>
          <table:table-cell table:style-name="Таблиця1.A2" office:value-type="string">
            <text:p text:style-name="P492">Звіт про договір про закупівлю</text:p>
          </table:table-cell>
          <table:table-cell table:style-name="Таблиця1.A2" office:value-type="string">
            <text:p text:style-name="P1263">Червень 2021</text:p>
          </table:table-cell>
          <table:table-cell table:style-name="Таблиця1.H2" office:value-type="string">
            <text:p text:style-name="P647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7147426955" text:continue-numbering="true" text:style-name="L1">
              <text:list-item>
                <text:p text:style-name="P1873"/>
              </text:list-item>
            </text:list>
          </table:table-cell>
          <table:table-cell table:style-name="Таблиця1.B2" office:value-type="string">
            <text:p text:style-name="P310">Головне управління Пенсійного фонду України у Волинській області</text:p>
            <text:p text:style-name="P1150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93" text:outline-level="1">Послуги з професійної підготовки спеціалістів</text:h>
            <text:h text:style-name="P1737" text:outline-level="1"><text:span text:style-name="T28">ДК</text:span><text:span text:style-name="T29">0</text:span><text:span text:style-name="T28">21:</text:span><text:span text:style-name="T35">201580510000-2 </text:span></text:h>
          </table:table-cell>
          <table:table-cell table:style-name="Таблиця1.B2" office:value-type="string">
            <text:p text:style-name="P936">2282</text:p>
          </table:table-cell>
          <table:table-cell table:style-name="Таблиця1.A2" office:value-type="string">
            <text:p text:style-name="P936">288,40 (двісті вісімдесят вісім гривень сорок копійок)</text:p>
          </table:table-cell>
          <table:table-cell table:style-name="Таблиця1.A2" office:value-type="string">
            <text:p text:style-name="P493">Звіт про договір про закупівлю</text:p>
          </table:table-cell>
          <table:table-cell table:style-name="Таблиця1.A2" office:value-type="string">
            <text:p text:style-name="P1264">Червень 2021</text:p>
          </table:table-cell>
          <table:table-cell table:style-name="Таблиця1.H2" office:value-type="string">
            <text:p text:style-name="P648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7763290137" text:continue-numbering="true" text:style-name="L1">
              <text:list-item>
                <text:p text:style-name="P1874"/>
              </text:list-item>
            </text:list>
          </table:table-cell>
          <table:table-cell table:style-name="Таблиця1.B2" office:value-type="string">
            <text:p text:style-name="P311">Головне управління Пенсійного фонду України у Волинській області</text:p>
            <text:p text:style-name="P1151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602" text:outline-level="1">Послуги з професійної підготовки спеціалістів</text:h>
            <text:h text:style-name="P1602" text:outline-level="1"><text:span text:style-name="T71">ДК</text:span><text:span text:style-name="T72">0</text:span><text:span text:style-name="T71">21:</text:span><text:span text:style-name="T82">201580510000-2</text:span></text:h>
          </table:table-cell>
          <table:table-cell table:style-name="Таблиця1.B2" office:value-type="string">
            <text:p text:style-name="P936">2282</text:p>
          </table:table-cell>
          <table:table-cell table:style-name="Таблиця1.A2" office:value-type="string">
            <text:p text:style-name="P936">2278,10 (дві тисячі двісті сімдесят вісім гривень десять копійок)</text:p>
          </table:table-cell>
          <table:table-cell table:style-name="Таблиця1.A2" office:value-type="string">
            <text:p text:style-name="P493">Звіт про договір про закупівлю</text:p>
          </table:table-cell>
          <table:table-cell table:style-name="Таблиця1.A2" office:value-type="string">
            <text:p text:style-name="P1264">Червень 2021</text:p>
          </table:table-cell>
          <table:table-cell table:style-name="Таблиця1.H2" office:value-type="string">
            <text:p text:style-name="P648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7283913698" text:continue-numbering="true" text:style-name="L1">
              <text:list-item>
                <text:p text:style-name="P1875"/>
              </text:list-item>
            </text:list>
          </table:table-cell>
          <table:table-cell table:style-name="Таблиця1.B2" office:value-type="string">
            <text:p text:style-name="P312">Головне управління <text:soft-page-break/>Пенсійного фонду України у Волинській області</text:p>
            <text:p text:style-name="P1152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761" text:outline-level="1">Капітальний ремонт <text:soft-page-break/>адміністративного приміщення Головного управління Пенсійного фонду України у Волинській області за адресою: 44200 Волинська обл. смт. Любешів вул. Свободи,8</text:h>
            <text:h text:style-name="P1603" text:outline-level="1"><text:span text:style-name="T71">ДК</text:span><text:span text:style-name="T72">0</text:span><text:span text:style-name="T71">21:</text:span><text:span text:style-name="T82">201545450000-6-Інші завершальні будівельні роботи </text:span></text:h>
          </table:table-cell>
          <table:table-cell table:style-name="Таблиця1.B2" office:value-type="string">
            <text:p text:style-name="P937">3132</text:p>
          </table:table-cell>
          <table:table-cell table:style-name="Таблиця1.A2" office:value-type="string">
            <text:p text:style-name="P937">231000,00 (двісті <text:soft-page-break/>тридцять одна тисяча)</text:p>
          </table:table-cell>
          <table:table-cell table:style-name="Таблиця1.A2" office:value-type="string">
            <text:p text:style-name="P934">Спрощена <text:soft-page-break/>закупівля</text:p>
          </table:table-cell>
          <table:table-cell table:style-name="Таблиця1.A2" office:value-type="string">
            <text:p text:style-name="P1265">Червень 2021</text:p>
          </table:table-cell>
          <table:table-cell table:style-name="Таблиця1.H2" office:value-type="string">
            <text:p text:style-name="P649">В межах <text:soft-page-break/>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636588548" text:continue-numbering="true" text:style-name="L1">
              <text:list-item>
                <text:p text:style-name="P1876"/>
              </text:list-item>
            </text:list>
          </table:table-cell>
          <table:table-cell table:style-name="Таблиця1.B2" office:value-type="string">
            <text:p text:style-name="P313">Головне управління Пенсійного фонду України у Волинській області</text:p>
            <text:p text:style-name="P1153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93" text:outline-level="1">Послуги з інженерного проектування</text:h>
            <text:h text:style-name="P1690" text:outline-level="1"><text:span text:style-name="T10">ДК</text:span><text:span text:style-name="T11">0</text:span><text:span text:style-name="T10">21:</text:span><text:span text:style-name="T16">201571320000-7 </text:span></text:h>
          </table:table-cell>
          <table:table-cell table:style-name="Таблиця1.B2" office:value-type="string">
            <text:p text:style-name="P937">2240</text:p>
          </table:table-cell>
          <table:table-cell table:style-name="Таблиця1.A2" office:value-type="string">
            <text:p text:style-name="P937">7000,00 (сім тисяч гривень)</text:p>
          </table:table-cell>
          <table:table-cell table:style-name="Таблиця1.A2" office:value-type="string">
            <text:p text:style-name="P494">Звіт про договір про закупівлю</text:p>
          </table:table-cell>
          <table:table-cell table:style-name="Таблиця1.A2" office:value-type="string">
            <text:p text:style-name="P1265">Червень 2021</text:p>
          </table:table-cell>
          <table:table-cell table:style-name="Таблиця1.H2" office:value-type="string">
            <text:p text:style-name="P649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822262161" text:continue-numbering="true" text:style-name="L1">
              <text:list-item>
                <text:p text:style-name="P1876"/>
              </text:list-item>
            </text:list>
          </table:table-cell>
          <table:table-cell table:style-name="Таблиця1.B2" office:value-type="string">
            <text:p text:style-name="P313">Головне управління Пенсійного фонду України у Волинській області</text:p>
            <text:p text:style-name="P1153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93" text:outline-level="1">Покрівельні роботи та інші спеціалізовані будівельні роботи</text:h>
            <text:h text:style-name="P1738" text:outline-level="1"><text:span text:style-name="T28">ДК</text:span><text:span text:style-name="T29">0</text:span><text:span text:style-name="T28">21:</text:span><text:span text:style-name="T35">201545260000-7 </text:span></text:h>
          </table:table-cell>
          <table:table-cell table:style-name="Таблиця1.B2" office:value-type="string">
            <text:p text:style-name="P938">2240</text:p>
          </table:table-cell>
          <table:table-cell table:style-name="Таблиця1.A2" office:value-type="string">
            <text:p text:style-name="P938">23514,92 (двадцять три тисячі п’ятсот чотирнадцять гривень дев’яносто дві копійки)</text:p>
          </table:table-cell>
          <table:table-cell table:style-name="Таблиця1.A2" office:value-type="string">
            <text:p text:style-name="P495">Звіт про договір про закупівлю</text:p>
          </table:table-cell>
          <table:table-cell table:style-name="Таблиця1.A2" office:value-type="string">
            <text:p text:style-name="P1266">Червень 2021</text:p>
          </table:table-cell>
          <table:table-cell table:style-name="Таблиця1.H2" office:value-type="string">
            <text:p text:style-name="P650">В межах кошторисних призначень на 202<text:span text:style-name="T125">1</text:span> рік</text:p>
          </table:table-cell>
        </table:table-row>
        <text:soft-page-break/>
        <table:table-row table:style-name="Таблиця1.1">
          <table:table-cell table:style-name="Таблиця1.A2" office:value-type="string">
            <text:list xml:id="list145206674778475" text:continue-numbering="true" text:style-name="L1">
              <text:list-item>
                <text:p text:style-name="P1877"/>
              </text:list-item>
            </text:list>
          </table:table-cell>
          <table:table-cell table:style-name="Таблиця1.B2" office:value-type="string">
            <text:p text:style-name="P314">Головне управління Пенсійного фонду України у Волинській області</text:p>
            <text:p text:style-name="P1154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604" text:outline-level="1">Дрова (смт.<text:span text:style-name="T80">Ратне</text:span>)</text:h>
            <text:h text:style-name="P1604" text:outline-level="1"><text:span text:style-name="T71">ДК</text:span><text:span text:style-name="T72">0</text:span><text:span text:style-name="T71">21:</text:span><text:span text:style-name="T82">201509110000-3-Тверде паливо </text:span></text:h>
          </table:table-cell>
          <table:table-cell table:style-name="Таблиця1.B2" office:value-type="string">
            <text:p text:style-name="P938">2275</text:p>
          </table:table-cell>
          <table:table-cell table:style-name="Таблиця1.A2" office:value-type="string">
            <text:p text:style-name="P938">25200,00 (двадцять п’ять тисяч двісті гривень)</text:p>
          </table:table-cell>
          <table:table-cell table:style-name="Таблиця1.A2" office:value-type="string">
            <text:p text:style-name="P938">Відкриті торги</text:p>
          </table:table-cell>
          <table:table-cell table:style-name="Таблиця1.A2" office:value-type="string">
            <text:p text:style-name="P1266">Червень 2021</text:p>
          </table:table-cell>
          <table:table-cell table:style-name="Таблиця1.H2" office:value-type="string">
            <text:p text:style-name="P650">В межах кошторисних призначень на 202<text:span text:style-name="T125">1</text:span> рік <text:span text:style-name="T66">Закупівля не відбулась</text:span></text:p>
          </table:table-cell>
        </table:table-row>
        <table:table-row table:style-name="Таблиця1.1">
          <table:table-cell table:style-name="Таблиця1.A2" office:value-type="string">
            <text:list xml:id="list145207913968970" text:continue-numbering="true" text:style-name="L1">
              <text:list-item>
                <text:p text:style-name="P1878"/>
              </text:list-item>
            </text:list>
          </table:table-cell>
          <table:table-cell table:style-name="Таблиця1.B2" office:value-type="string">
            <text:p text:style-name="P315">Головне управління Пенсійного фонду України у Волинській області</text:p>
            <text:p text:style-name="P1155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604" text:outline-level="1">Архітектурні, інженерні та планувальні послуги</text:h>
            <text:h text:style-name="P1739" text:outline-level="1"><text:span text:style-name="T28">ДК</text:span><text:span text:style-name="T29">0</text:span><text:span text:style-name="T28">21:</text:span><text:span text:style-name="T35">201571240000-2 </text:span></text:h>
          </table:table-cell>
          <table:table-cell table:style-name="Таблиця1.B2" office:value-type="string">
            <text:p text:style-name="P939">2240</text:p>
          </table:table-cell>
          <table:table-cell table:style-name="Таблиця1.A2" office:value-type="string">
            <text:p text:style-name="P939">10000,00 (десять тисяч)</text:p>
          </table:table-cell>
          <table:table-cell table:style-name="Таблиця1.A2" office:value-type="string">
            <text:p text:style-name="P496">Звіт про договір про закупівлю</text:p>
          </table:table-cell>
          <table:table-cell table:style-name="Таблиця1.A2" office:value-type="string">
            <text:p text:style-name="P1267">Червень 2021</text:p>
          </table:table-cell>
          <table:table-cell table:style-name="Таблиця1.H2" office:value-type="string">
            <text:p text:style-name="P651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8303791003" text:continue-numbering="true" text:style-name="L1">
              <text:list-item>
                <text:p text:style-name="P1878"/>
              </text:list-item>
            </text:list>
          </table:table-cell>
          <table:table-cell table:style-name="Таблиця1.B2" office:value-type="string">
            <text:p text:style-name="P315">Головне управління Пенсійного фонду України у Волинській області</text:p>
            <text:p text:style-name="P1155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604" text:outline-level="1">Послуги з ремонту і технічного обслуговування мототранспортних засобів і супутнього обладнання</text:h>
            <text:h text:style-name="P1739" text:outline-level="1"><text:span text:style-name="T28">ДК</text:span><text:span text:style-name="T29">0</text:span><text:span text:style-name="T28">21:</text:span><text:span text:style-name="T35">201550110000-9</text:span></text:h>
          </table:table-cell>
          <table:table-cell table:style-name="Таблиця1.B2" office:value-type="string">
            <text:p text:style-name="P939">2240</text:p>
          </table:table-cell>
          <table:table-cell table:style-name="Таблиця1.A2" office:value-type="string">
            <text:p text:style-name="P939">717,38 (сімсот сімнадцять гривень тридцять вісім копійок)</text:p>
          </table:table-cell>
          <table:table-cell table:style-name="Таблиця1.A2" office:value-type="string">
            <text:p text:style-name="P496">Звіт про договір про закупівлю</text:p>
          </table:table-cell>
          <table:table-cell table:style-name="Таблиця1.A2" office:value-type="string">
            <text:p text:style-name="P1267">Червень 2021</text:p>
          </table:table-cell>
          <table:table-cell table:style-name="Таблиця1.H2" office:value-type="string">
            <text:p text:style-name="P651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701729197" text:continue-numbering="true" text:style-name="L1">
              <text:list-item>
                <text:p text:style-name="P1878"/>
              </text:list-item>
            </text:list>
          </table:table-cell>
          <table:table-cell table:style-name="Таблиця1.B2" office:value-type="string">
            <text:p text:style-name="P315">Головне управління Пенсійного фонду України у Волинській області</text:p>
            <text:p text:style-name="P1155">м. Луцьк вул. Кравчука 22-В, ін. код 13358826, органи соц. <text:soft-page-break/>страхування</text:p>
          </table:table-cell>
          <table:table-cell table:style-name="Таблиця1.A2" office:value-type="string">
            <text:h text:style-name="P1604" text:outline-level="1">Метроном</text:h>
            <text:h text:style-name="P1691" text:outline-level="1"><text:span text:style-name="T10">ДК</text:span><text:span text:style-name="T11">0</text:span><text:span text:style-name="T10">21:</text:span><text:span text:style-name="T16">201537320000-7-Частини та приладдя до </text:span><text:soft-page-break/><text:span text:style-name="T16">музичних інструментів </text:span></text:h>
          </table:table-cell>
          <table:table-cell table:style-name="Таблиця1.B2" office:value-type="string">
            <text:p text:style-name="P939">2210</text:p>
          </table:table-cell>
          <table:table-cell table:style-name="Таблиця1.A2" office:value-type="string">
            <text:p text:style-name="P939">3560,00 <text:span text:style-name="T137">(три тисячі п’ятсот шістдесят гривень)</text:span></text:p>
          </table:table-cell>
          <table:table-cell table:style-name="Таблиця1.A2" office:value-type="string">
            <text:p text:style-name="P496">Звіт про договір про закупівлю</text:p>
          </table:table-cell>
          <table:table-cell table:style-name="Таблиця1.A2" office:value-type="string">
            <text:p text:style-name="P1268">Червень 2021</text:p>
          </table:table-cell>
          <table:table-cell table:style-name="Таблиця1.H2" office:value-type="string">
            <text:p text:style-name="P652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7264988115" text:continue-numbering="true" text:style-name="L1">
              <text:list-item>
                <text:p text:style-name="P1879"/>
              </text:list-item>
            </text:list>
          </table:table-cell>
          <table:table-cell table:style-name="Таблиця1.B2" office:value-type="string">
            <text:p text:style-name="P316">Головне управління Пенсійного фонду України у Волинській області</text:p>
            <text:p text:style-name="P1156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604" text:outline-level="1">Елементи електричних схем</text:h>
            <text:h text:style-name="P1692" text:outline-level="1"><text:span text:style-name="T10">ДК</text:span><text:span text:style-name="T11">0</text:span><text:span text:style-name="T10">21:</text:span><text:span text:style-name="T16">201531220000-4 </text:span></text:h>
          </table:table-cell>
          <table:table-cell table:style-name="Таблиця1.B2" office:value-type="string">
            <text:p text:style-name="P940">2210</text:p>
          </table:table-cell>
          <table:table-cell table:style-name="Таблиця1.A2" office:value-type="string">
            <text:p text:style-name="P941">174,00 (сто сімдесят чотири гривні)</text:p>
          </table:table-cell>
          <table:table-cell table:style-name="Таблиця1.A2" office:value-type="string">
            <text:p text:style-name="P497">Звіт про договір про закупівлю</text:p>
          </table:table-cell>
          <table:table-cell table:style-name="Таблиця1.A2" office:value-type="string">
            <text:p text:style-name="P1269">Червень 2021</text:p>
          </table:table-cell>
          <table:table-cell table:style-name="Таблиця1.H2" office:value-type="string">
            <text:p text:style-name="P653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46">
            <text:list xml:id="list145206598297166" text:continue-numbering="true" text:style-name="L1">
              <text:list-item>
                <text:p text:style-name="P1879"/>
              </text:list-item>
            </text:list>
          </table:table-cell>
          <table:table-cell table:style-name="Таблиця1.B2" office:value-type="string">
            <text:p text:style-name="P316">Головне управління Пенсійного фонду України у Волинській області</text:p>
            <text:p text:style-name="P1154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604" text:outline-level="1">Електрична апаратура для комутування та захисту електричних кіл</text:h>
            <text:h text:style-name="P1740" text:outline-level="1"><text:span text:style-name="T28">ДК</text:span><text:span text:style-name="T29">0</text:span><text:span text:style-name="T28">21:</text:span><text:span text:style-name="T35">201531210000-1 </text:span></text:h>
          </table:table-cell>
          <table:table-cell table:style-name="Таблиця1.B2" office:value-type="string">
            <text:p text:style-name="P941">2210</text:p>
          </table:table-cell>
          <table:table-cell table:style-name="Таблиця1.A2" office:value-type="string">
            <text:p text:style-name="P941">272,00 (двісті сімдесят дві гривні)</text:p>
          </table:table-cell>
          <table:table-cell table:style-name="Таблиця1.A2" office:value-type="string">
            <text:p text:style-name="P497">Звіт про договір про закупівлю</text:p>
          </table:table-cell>
          <table:table-cell table:style-name="Таблиця1.A2" office:value-type="string">
            <text:p text:style-name="P1269">Червень 2021</text:p>
          </table:table-cell>
          <table:table-cell table:style-name="Таблиця1.H2" office:value-type="string">
            <text:p text:style-name="P653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7630967783" text:continue-numbering="true" text:style-name="L1">
              <text:list-item>
                <text:p text:style-name="P1879"/>
              </text:list-item>
            </text:list>
          </table:table-cell>
          <table:table-cell table:style-name="Таблиця1.B2" office:value-type="string">
            <text:p text:style-name="P316">Головне управління Пенсійного фонду України у Волинській області</text:p>
            <text:p text:style-name="P1156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604" text:outline-level="1">Електричні лампи розжарення</text:h>
            <text:h text:style-name="P1692" text:outline-level="1"><text:span text:style-name="T10">ДК</text:span><text:span text:style-name="T11">0</text:span><text:span text:style-name="T10">21:</text:span><text:span text:style-name="T16">201531510000-4 </text:span></text:h>
          </table:table-cell>
          <table:table-cell table:style-name="Таблиця1.B2" office:value-type="string">
            <text:p text:style-name="P942">2210</text:p>
          </table:table-cell>
          <table:table-cell table:style-name="Таблиця1.A2" office:value-type="string">
            <text:p text:style-name="P942">842,00 (вісімсот сорок дві гривні)</text:p>
          </table:table-cell>
          <table:table-cell table:style-name="Таблиця1.A2" office:value-type="string">
            <text:p text:style-name="P498">Звіт про договір про закупівлю</text:p>
          </table:table-cell>
          <table:table-cell table:style-name="Таблиця1.A2" office:value-type="string">
            <text:p text:style-name="P1270">Червень 2021</text:p>
          </table:table-cell>
          <table:table-cell table:style-name="Таблиця1.H2" office:value-type="string">
            <text:p text:style-name="P654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7234163269" text:continue-numbering="true" text:style-name="L1">
              <text:list-item>
                <text:p text:style-name="P1880"/>
              </text:list-item>
            </text:list>
          </table:table-cell>
          <table:table-cell table:style-name="Таблиця1.B2" office:value-type="string">
            <text:p text:style-name="P317">Головне управління Пенсійного фонду України у Волинській області</text:p>
            <text:p text:style-name="P1157"><text:soft-page-break/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604" text:outline-level="1">Буклети</text:h>
            <text:h text:style-name="P1741" text:outline-level="1"><text:span text:style-name="T28">ДК</text:span><text:span text:style-name="T29">0</text:span><text:span text:style-name="T28">21:</text:span><text:span text:style-name="T35">201522160000-9 </text:span></text:h>
          </table:table-cell>
          <table:table-cell table:style-name="Таблиця1.B2" office:value-type="string">
            <text:p text:style-name="P942">2210</text:p>
          </table:table-cell>
          <table:table-cell table:style-name="Таблиця1.A2" office:value-type="string">
            <text:p text:style-name="P942">26400,00 (двадцять шість тисяч чотириста гривень)</text:p>
          </table:table-cell>
          <table:table-cell table:style-name="Таблиця1.A2" office:value-type="string">
            <text:p text:style-name="P498">Звіт про договір про закупівлю</text:p>
          </table:table-cell>
          <table:table-cell table:style-name="Таблиця1.A2" office:value-type="string">
            <text:p text:style-name="P1270">Червень 2021</text:p>
          </table:table-cell>
          <table:table-cell table:style-name="Таблиця1.H2" office:value-type="string">
            <text:p text:style-name="P654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7637494636" text:continue-numbering="true" text:style-name="L1">
              <text:list-item>
                <text:p text:style-name="P1880"/>
              </text:list-item>
            </text:list>
          </table:table-cell>
          <table:table-cell table:style-name="Таблиця1.B2" office:value-type="string">
            <text:p text:style-name="P317">Головне управління Пенсійного фонду України у Волинській області</text:p>
            <text:p text:style-name="P1157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604" text:outline-level="1">Косарки</text:h>
            <text:h text:style-name="P1693" text:outline-level="1"><text:span text:style-name="T10">ДК</text:span><text:span text:style-name="T11">0</text:span><text:span text:style-name="T10">21:</text:span><text:span text:style-name="T16">201516310000-1 </text:span></text:h>
          </table:table-cell>
          <table:table-cell table:style-name="Таблиця1.B2" office:value-type="string">
            <text:p text:style-name="P943">2210</text:p>
          </table:table-cell>
          <table:table-cell table:style-name="Таблиця1.A2" office:value-type="string">
            <text:p text:style-name="P943">7543,00 (сім тисяч п’ятсот сорок три гривні)</text:p>
          </table:table-cell>
          <table:table-cell table:style-name="Таблиця1.A2" office:value-type="string">
            <text:p text:style-name="P499">Звіт про договір про закупівлю</text:p>
          </table:table-cell>
          <table:table-cell table:style-name="Таблиця1.A2" office:value-type="string">
            <text:p text:style-name="P1271">Червень 2021</text:p>
          </table:table-cell>
          <table:table-cell table:style-name="Таблиця1.H2" office:value-type="string">
            <text:p text:style-name="P655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604917676" text:continue-numbering="true" text:style-name="L1">
              <text:list-item>
                <text:p text:style-name="P1881"/>
              </text:list-item>
            </text:list>
          </table:table-cell>
          <table:table-cell table:style-name="Таблиця1.B2" office:value-type="string">
            <text:p text:style-name="P318">Головне управління Пенсійного фонду України у Волинській області</text:p>
            <text:p text:style-name="P1158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605" text:outline-level="1">Дрова (<text:span text:style-name="T81">м. Камінь-Каширський</text:span>)</text:h>
            <text:h text:style-name="P1605" text:outline-level="1"><text:span text:style-name="T71">ДК</text:span><text:span text:style-name="T72">0</text:span><text:span text:style-name="T71">21:</text:span><text:span text:style-name="T82">201509110000-3-Тверде паливо</text:span></text:h>
          </table:table-cell>
          <table:table-cell table:style-name="Таблиця1.B2" office:value-type="string">
            <text:p text:style-name="P943">2275</text:p>
          </table:table-cell>
          <table:table-cell table:style-name="Таблиця1.A2" office:value-type="string">
            <text:p text:style-name="P943">35000,00 (тридцять п’ять тисяч)</text:p>
          </table:table-cell>
          <table:table-cell table:style-name="Таблиця1.A2" office:value-type="string">
            <text:p text:style-name="P943">Переговорна процедура</text:p>
          </table:table-cell>
          <table:table-cell table:style-name="Таблиця1.A2" office:value-type="string">
            <text:p text:style-name="P1271">Червень 2021</text:p>
          </table:table-cell>
          <table:table-cell table:style-name="Таблиця1.H2" office:value-type="string">
            <text:p text:style-name="P655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7702857041" text:continue-numbering="true" text:style-name="L1">
              <text:list-item>
                <text:p text:style-name="P1882"/>
              </text:list-item>
            </text:list>
          </table:table-cell>
          <table:table-cell table:style-name="Таблиця1.B2" office:value-type="string">
            <text:p text:style-name="P319">Головне управління Пенсійного фонду України у Волинській області</text:p>
            <text:p text:style-name="P1159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774" text:outline-level="1">Капітальний ремонт адміністративного приміщення Головного управління Пенсійного фонду України у Волинській області за адресою:44801 Волинська обл. смт. Турійськ майдан Центральний,1</text:h>
            <text:h text:style-name="P1742" text:outline-level="1"><text:soft-page-break/><text:span text:style-name="T28">ДК</text:span><text:span text:style-name="T29">0</text:span><text:span text:style-name="T28">21:</text:span><text:span text:style-name="T35">201545450000-6-Інші завершальні будівельні роботи </text:span></text:h>
          </table:table-cell>
          <table:table-cell table:style-name="Таблиця1.B2" office:value-type="string">
            <text:p text:style-name="P944">3132</text:p>
          </table:table-cell>
          <table:table-cell table:style-name="Таблиця1.A2" office:value-type="string">
            <text:p text:style-name="P944">212400,00 (двісті дванадцять тисяч чотириста гривень)</text:p>
          </table:table-cell>
          <table:table-cell table:style-name="Таблиця1.A2" office:value-type="string">
            <text:p text:style-name="P944">Спрощена закупівля</text:p>
          </table:table-cell>
          <table:table-cell table:style-name="Таблиця1.A2" office:value-type="string">
            <text:p text:style-name="P1272">Червень 2021</text:p>
          </table:table-cell>
          <table:table-cell table:style-name="Таблиця1.H2" office:value-type="string">
            <text:p text:style-name="P656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7797109446" text:continue-numbering="true" text:style-name="L1">
              <text:list-item>
                <text:p text:style-name="P1882"/>
              </text:list-item>
            </text:list>
          </table:table-cell>
          <table:table-cell table:style-name="Таблиця1.B2" office:value-type="string">
            <text:p text:style-name="P319">Головне управління Пенсійного фонду України у Волинській області</text:p>
            <text:p text:style-name="P1159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604" text:outline-level="1">Послуги з архітектурного проектування</text:h>
            <text:h text:style-name="P1694" text:outline-level="1"><text:span text:style-name="T10">ДК</text:span><text:span text:style-name="T11">0</text:span><text:span text:style-name="T10">21:</text:span><text:span text:style-name="T16">201571220000-6 </text:span></text:h>
          </table:table-cell>
          <table:table-cell table:style-name="Таблиця1.B2" office:value-type="string">
            <text:p text:style-name="P944">2240</text:p>
          </table:table-cell>
          <table:table-cell table:style-name="Таблиця1.A2" office:value-type="string">
            <text:p text:style-name="P944">30000,00 (тридцять тисяч гривень)</text:p>
          </table:table-cell>
          <table:table-cell table:style-name="Таблиця1.A2" office:value-type="string">
            <text:p text:style-name="P500">Звіт про договір про закупівлю</text:p>
          </table:table-cell>
          <table:table-cell table:style-name="Таблиця1.A2" office:value-type="string">
            <text:p text:style-name="P1272">Червень 2021</text:p>
          </table:table-cell>
          <table:table-cell table:style-name="Таблиця1.H2" office:value-type="string">
            <text:p text:style-name="P656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8257578656" text:continue-numbering="true" text:style-name="L1">
              <text:list-item>
                <text:p text:style-name="P1883"/>
              </text:list-item>
            </text:list>
          </table:table-cell>
          <table:table-cell table:style-name="Таблиця1.B2" office:value-type="string">
            <text:p text:style-name="P320">Головне управління Пенсійного фонду України у Волинській області</text:p>
            <text:p text:style-name="P1160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7" text:outline-level="2">Капітальний ремонт адміністративного приміщення Головного управління Пенсійного фонду України у Волинській області за адресою:Волинська обл. смт. Локачі вул.Володимирська, 22.</text:h>
            <text:h text:style-name="P1606" text:outline-level="1"><text:span text:style-name="T71">ДК</text:span><text:span text:style-name="T72">0</text:span><text:span text:style-name="T71">21:</text:span><text:span text:style-name="T82">201545450000-6-Інші завершальні будівельні роботи </text:span></text:h>
          </table:table-cell>
          <table:table-cell table:style-name="Таблиця1.B2" office:value-type="string">
            <text:p text:style-name="P945">3132</text:p>
          </table:table-cell>
          <table:table-cell table:style-name="Таблиця1.A2" office:value-type="string">
            <text:p text:style-name="P945">174900,00 (сто сімдесят чотири тисячі дев’ятсот гривень)</text:p>
          </table:table-cell>
          <table:table-cell table:style-name="Таблиця1.A2" office:value-type="string">
            <text:p text:style-name="P945">Спрощена закупівля</text:p>
          </table:table-cell>
          <table:table-cell table:style-name="Таблиця1.A2" office:value-type="string">
            <text:p text:style-name="P1273">Червень 2021</text:p>
          </table:table-cell>
          <table:table-cell table:style-name="Таблиця1.H2" office:value-type="string">
            <text:p text:style-name="P657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781355980" text:continue-numbering="true" text:style-name="L1">
              <text:list-item>
                <text:p text:style-name="P1883"/>
              </text:list-item>
            </text:list>
          </table:table-cell>
          <table:table-cell table:style-name="Таблиця1.B2" office:value-type="string">
            <text:p text:style-name="P320">Головне управління Пенсійного фонду України у Волинській області</text:p>
            <text:p text:style-name="P1160"><text:soft-page-break/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7" text:outline-level="2">Капітальний ремонт адміністративного приміщення Головного управління Пенсійного <text:soft-page-break/>фонду України у Волинській області за адресою: 45000 Волинська обл. м. Ковель вул. Незалежності, 101.</text:h>
            <text:h text:style-name="P1639" text:outline-level="1"><text:span text:style-name="T71">ДК</text:span><text:span text:style-name="T72">0</text:span><text:span text:style-name="T71">21:</text:span><text:span text:style-name="T82">201545450000-6-Інші завершальні будівельні роботи </text:span></text:h>
          </table:table-cell>
          <table:table-cell table:style-name="Таблиця1.B2" office:value-type="string">
            <text:p text:style-name="P945">3132</text:p>
          </table:table-cell>
          <table:table-cell table:style-name="Таблиця1.A2" office:value-type="string">
            <text:p text:style-name="P945">193700,00 (сто дев’яносто три тисячі сімсот гривень)</text:p>
          </table:table-cell>
          <table:table-cell table:style-name="Таблиця1.A2" office:value-type="string">
            <text:p text:style-name="P945">Спрощена закупівля</text:p>
          </table:table-cell>
          <table:table-cell table:style-name="Таблиця1.A2" office:value-type="string">
            <text:p text:style-name="P1273">Червень 2021</text:p>
          </table:table-cell>
          <table:table-cell table:style-name="Таблиця1.H2" office:value-type="string">
            <text:p text:style-name="P657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7181086242" text:continue-numbering="true" text:style-name="L1">
              <text:list-item>
                <text:p text:style-name="P1883"/>
              </text:list-item>
            </text:list>
          </table:table-cell>
          <table:table-cell table:style-name="Таблиця1.B2" office:value-type="string">
            <text:p text:style-name="P320">Головне управління Пенсійного фонду України у Волинській області</text:p>
            <text:p text:style-name="P1160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606" text:outline-level="1">Послуги з професійної підготовки спеціалістів</text:h>
            <text:h text:style-name="P1606" text:outline-level="1"><text:span text:style-name="T71">ДК</text:span><text:span text:style-name="T72">0</text:span><text:span text:style-name="T71">21:</text:span><text:span text:style-name="T82">201580510000-2</text:span></text:h>
          </table:table-cell>
          <table:table-cell table:style-name="Таблиця1.B2" office:value-type="string">
            <text:p text:style-name="P945">2282</text:p>
          </table:table-cell>
          <table:table-cell table:style-name="Таблиця1.A2" office:value-type="string">
            <text:p text:style-name="P945">6600,00 (шість тисяч шістсот гривень)</text:p>
          </table:table-cell>
          <table:table-cell table:style-name="Таблиця1.A2" office:value-type="string">
            <text:p text:style-name="P501">Звіт про договір про закупівлю</text:p>
          </table:table-cell>
          <table:table-cell table:style-name="Таблиця1.A2" office:value-type="string">
            <text:p text:style-name="P1273">Червень 2021</text:p>
          </table:table-cell>
          <table:table-cell table:style-name="Таблиця1.H2" office:value-type="string">
            <text:p text:style-name="P657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7321173169" text:continue-numbering="true" text:style-name="L1">
              <text:list-item>
                <text:p text:style-name="P1908"/>
              </text:list-item>
            </text:list>
          </table:table-cell>
          <table:table-cell table:style-name="Таблиця1.B2" office:value-type="string">
            <text:p text:style-name="P321">Головне управління Пенсійного фонду України у Волинській області</text:p>
            <text:p text:style-name="P1161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604" text:outline-level="1">Марки</text:h>
            <text:h text:style-name="P1743" text:outline-level="1"><text:span text:style-name="T28">ДК</text:span><text:span text:style-name="T29">0</text:span><text:span text:style-name="T28">21:</text:span><text:span text:style-name="T35">201522410000-7 </text:span></text:h>
          </table:table-cell>
          <table:table-cell table:style-name="Таблиця1.B2" office:value-type="string">
            <text:p text:style-name="P1248">2210</text:p>
          </table:table-cell>
          <table:table-cell table:style-name="Таблиця1.A2" office:value-type="string">
            <text:p text:style-name="P1248">400000,00 (<text:span text:style-name="T70">чотириста тисяч гривень)</text:span></text:p>
          </table:table-cell>
          <table:table-cell table:style-name="Таблиця1.A2" office:value-type="string">
            <text:p text:style-name="P946">Переговорна процедура</text:p>
          </table:table-cell>
          <table:table-cell table:style-name="Таблиця1.A2" office:value-type="string">
            <text:p text:style-name="P1274">Червень 2021</text:p>
          </table:table-cell>
          <table:table-cell table:style-name="Таблиця1.H2" office:value-type="string">
            <text:p text:style-name="P658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7510368522" text:continue-numbering="true" text:style-name="L1">
              <text:list-item>
                <text:p text:style-name="P1884"/>
              </text:list-item>
            </text:list>
          </table:table-cell>
          <table:table-cell table:style-name="Таблиця1.B2" office:value-type="string">
            <text:p text:style-name="P321">Головне управління Пенсійного фонду України у Волинській області</text:p>
            <text:p text:style-name="P1161"><text:soft-page-break/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774" text:outline-level="1">Влаштування системи охоронної сигналізації у приміщенні <text:soft-page-break/>Головного управління Пенсійного фонду України у Волинській області за адресою: 43026 м. Луцьк вул. Кравчука 22 В.</text:h>
            <text:h text:style-name="P1744" text:outline-level="1"><text:span text:style-name="T28">ДК</text:span><text:span text:style-name="T29">0</text:span><text:span text:style-name="T28">21:</text:span><text:span text:style-name="T35">201545310000-</text:span><text:span text:style-name="T30">3 </text:span><text:span text:style-name="T35">Електромонтажні роботи </text:span></text:h>
          </table:table-cell>
          <table:table-cell table:style-name="Таблиця1.B2" office:value-type="string">
            <text:p text:style-name="P947">2240</text:p>
          </table:table-cell>
          <table:table-cell table:style-name="Таблиця1.A2" office:value-type="string">
            <text:p text:style-name="P947">77933,00 (сімдесят сім тисяч дев’ятсот тридцять три гривні)</text:p>
          </table:table-cell>
          <table:table-cell table:style-name="Таблиця1.A2" office:value-type="string">
            <text:p text:style-name="P947">Спрощена закупівля</text:p>
          </table:table-cell>
          <table:table-cell table:style-name="Таблиця1.A2" office:value-type="string">
            <text:p text:style-name="P1275">Червень 2021</text:p>
          </table:table-cell>
          <table:table-cell table:style-name="Таблиця1.H2" office:value-type="string">
            <text:p text:style-name="P659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8386642968" text:continue-numbering="true" text:style-name="L1">
              <text:list-item>
                <text:p text:style-name="P1885"/>
              </text:list-item>
            </text:list>
          </table:table-cell>
          <table:table-cell table:style-name="Таблиця1.B2" office:value-type="string">
            <text:p text:style-name="P322">Головне управління Пенсійного фонду України у Волинській області</text:p>
            <text:p text:style-name="P1162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604" text:outline-level="1">Калькулятори</text:h>
            <text:h text:style-name="P1744" text:outline-level="1"><text:span text:style-name="T28">ДК</text:span><text:span text:style-name="T29">0</text:span><text:span text:style-name="T28">21:</text:span><text:span text:style-name="T35">201530140000-2-Лічильна та обчислювальна техніка </text:span></text:h>
          </table:table-cell>
          <table:table-cell table:style-name="Таблиця1.B2" office:value-type="string">
            <text:p text:style-name="P947">2210</text:p>
          </table:table-cell>
          <table:table-cell table:style-name="Таблиця1.A2" office:value-type="string">
            <text:p text:style-name="P947">10530,00 (десять тисяч п’ятсот тридцять гривень)</text:p>
          </table:table-cell>
          <table:table-cell table:style-name="Таблиця1.A2" office:value-type="string">
            <text:p text:style-name="P502">Звіт про договір про закупівлю</text:p>
          </table:table-cell>
          <table:table-cell table:style-name="Таблиця1.A2" office:value-type="string">
            <text:p text:style-name="P1275">Червень 2021</text:p>
          </table:table-cell>
          <table:table-cell table:style-name="Таблиця1.H2" office:value-type="string">
            <text:p text:style-name="P659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8057080539" text:continue-numbering="true" text:style-name="L1">
              <text:list-item>
                <text:p text:style-name="P1885"/>
              </text:list-item>
            </text:list>
          </table:table-cell>
          <table:table-cell table:style-name="Таблиця1.B2" office:value-type="string">
            <text:p text:style-name="P322">Головне управління Пенсійного фонду України у Волинській області</text:p>
            <text:p text:style-name="P1162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604" text:outline-level="1">Запасні частини до вантажних транспортних засобів, фургонів та легкових автомобілів</text:h>
            <text:h text:style-name="P1695" text:outline-level="1"><text:span text:style-name="T10">ДК</text:span><text:span text:style-name="T11">0</text:span><text:span text:style-name="T10">21:</text:span><text:span text:style-name="T16">201534330000-9 </text:span></text:h>
          </table:table-cell>
          <table:table-cell table:style-name="Таблиця1.B2" office:value-type="string">
            <text:p text:style-name="P948">2210</text:p>
          </table:table-cell>
          <table:table-cell table:style-name="Таблиця1.A2" office:value-type="string">
            <text:p text:style-name="P948">1070,00 (одна тисяча сімдесят гривень)</text:p>
          </table:table-cell>
          <table:table-cell table:style-name="Таблиця1.A2" office:value-type="string">
            <text:p text:style-name="P503">Звіт про договір про закупівлю</text:p>
          </table:table-cell>
          <table:table-cell table:style-name="Таблиця1.A2" office:value-type="string">
            <text:p text:style-name="P1276">Червень 2021</text:p>
          </table:table-cell>
          <table:table-cell table:style-name="Таблиця1.H2" office:value-type="string">
            <text:p text:style-name="P660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8098374959" text:continue-numbering="true" text:style-name="L1">
              <text:list-item>
                <text:p text:style-name="P1886"/>
              </text:list-item>
            </text:list>
          </table:table-cell>
          <table:table-cell table:style-name="Таблиця1.B2" office:value-type="string">
            <text:p text:style-name="P323">Головне управління Пенсійного фонду України у <text:soft-page-break/>Волинській області</text:p>
            <text:p text:style-name="P1163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604" text:outline-level="1">Фільтр мережевий</text:h>
            <text:h text:style-name="P1745" text:outline-level="1"><text:soft-page-break/><text:span text:style-name="T28">ДК</text:span><text:span text:style-name="T29">0</text:span><text:span text:style-name="T28">21:</text:span><text:span text:style-name="T35">201531220000-4 Елементи електричних схем </text:span></text:h>
          </table:table-cell>
          <table:table-cell table:style-name="Таблиця1.B2" office:value-type="string">
            <text:p text:style-name="P948">2210</text:p>
          </table:table-cell>
          <table:table-cell table:style-name="Таблиця1.A2" office:value-type="string">
            <text:p text:style-name="P948">5520,00 (п’ять п’ятсот двадцять <text:soft-page-break/>гривень)</text:p>
          </table:table-cell>
          <table:table-cell table:style-name="Таблиця1.A2" office:value-type="string">
            <text:p text:style-name="P503">Звіт про договір про <text:soft-page-break/>закупівлю</text:p>
          </table:table-cell>
          <table:table-cell table:style-name="Таблиця1.A2" office:value-type="string">
            <text:p text:style-name="P1276">Червень 2021</text:p>
          </table:table-cell>
          <table:table-cell table:style-name="Таблиця1.H2" office:value-type="string">
            <text:p text:style-name="P660">В межах кошторисних <text:soft-page-break/>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8443710399" text:continue-numbering="true" text:style-name="L1">
              <text:list-item>
                <text:p text:style-name="P1886"/>
              </text:list-item>
            </text:list>
          </table:table-cell>
          <table:table-cell table:style-name="Таблиця1.B2" office:value-type="string">
            <text:p text:style-name="P323">Головне управління Пенсійного фонду України у Волинській області</text:p>
            <text:p text:style-name="P1163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607" text:outline-level="1">Запасні частини до вантажних транспортних засобів, фургонів та легкових автомобілів</text:h>
            <text:h text:style-name="P1607" text:outline-level="1"><text:span text:style-name="T71">ДК</text:span><text:span text:style-name="T72">0</text:span><text:span text:style-name="T71">21:</text:span><text:span text:style-name="T82">201534330000-9</text:span></text:h>
          </table:table-cell>
          <table:table-cell table:style-name="Таблиця1.B2" office:value-type="string">
            <text:p text:style-name="P949">2210</text:p>
          </table:table-cell>
          <table:table-cell table:style-name="Таблиця1.A2" office:value-type="string">
            <text:p text:style-name="P949">1775,50 (одна тисяча сімсот сімдесят п’ять гривень п’ятдесят копійок)</text:p>
          </table:table-cell>
          <table:table-cell table:style-name="Таблиця1.A2" office:value-type="string">
            <text:p text:style-name="P504">Звіт про договір про закупівлю</text:p>
          </table:table-cell>
          <table:table-cell table:style-name="Таблиця1.A2" office:value-type="string">
            <text:p text:style-name="P1277">Червень 2021</text:p>
          </table:table-cell>
          <table:table-cell table:style-name="Таблиця1.H2" office:value-type="string">
            <text:p text:style-name="P661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8509606996" text:continue-numbering="true" text:style-name="L1">
              <text:list-item>
                <text:p text:style-name="P1887"/>
              </text:list-item>
            </text:list>
          </table:table-cell>
          <table:table-cell table:style-name="Таблиця1.B2" office:value-type="string">
            <text:p text:style-name="P324">Головне управління Пенсійного фонду України у Волинській області</text:p>
            <text:p text:style-name="P1164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604" text:outline-level="1">Рулонні штори</text:h>
            <text:h text:style-name="P1746" text:outline-level="1"><text:span text:style-name="T28">ДК</text:span><text:span text:style-name="T29">0</text:span><text:span text:style-name="T28">21:</text:span><text:span text:style-name="T35">201539510000-0-Вироби домашнього текстилю </text:span></text:h>
          </table:table-cell>
          <table:table-cell table:style-name="Таблиця1.B2" office:value-type="string">
            <text:p text:style-name="P950">2210</text:p>
          </table:table-cell>
          <table:table-cell table:style-name="Таблиця1.A2" office:value-type="string">
            <text:p text:style-name="P950">2692,00 (дві тисячі шістсот дев’яносто дві гривні)</text:p>
          </table:table-cell>
          <table:table-cell table:style-name="Таблиця1.A2" office:value-type="string">
            <text:p text:style-name="P505">Звіт про договір про закупівлю</text:p>
          </table:table-cell>
          <table:table-cell table:style-name="Таблиця1.A2" office:value-type="string">
            <text:p text:style-name="P1278">Червень 2021</text:p>
          </table:table-cell>
          <table:table-cell table:style-name="Таблиця1.H2" office:value-type="string">
            <text:p text:style-name="P662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7221523294" text:continue-numbering="true" text:style-name="L1">
              <text:list-item>
                <text:p text:style-name="P1888"/>
              </text:list-item>
            </text:list>
          </table:table-cell>
          <table:table-cell table:style-name="Таблиця1.B2" office:value-type="string">
            <text:p text:style-name="P324">Головне управління Пенсійного фонду України у Волинській області</text:p>
            <text:p text:style-name="P1164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604" text:outline-level="1">Аксесуари до робочого одягу</text:h>
            <text:h text:style-name="P1746" text:outline-level="1"><text:span text:style-name="T28">ДК</text:span><text:span text:style-name="T29">0</text:span><text:span text:style-name="T28">21:</text:span><text:span text:style-name="T35">201518140000-2 </text:span></text:h>
          </table:table-cell>
          <table:table-cell table:style-name="Таблиця1.B2" office:value-type="string">
            <text:p text:style-name="P950">2210</text:p>
          </table:table-cell>
          <table:table-cell table:style-name="Таблиця1.A2" office:value-type="string">
            <text:p text:style-name="P950">945,00 (дев’ятсот сорок п’ять гривень)</text:p>
          </table:table-cell>
          <table:table-cell table:style-name="Таблиця1.A2" office:value-type="string">
            <text:p text:style-name="P505">Звіт про договір про закупівлю</text:p>
          </table:table-cell>
          <table:table-cell table:style-name="Таблиця1.A2" office:value-type="string">
            <text:p text:style-name="P1278">Червень 2021</text:p>
          </table:table-cell>
          <table:table-cell table:style-name="Таблиця1.H2" office:value-type="string">
            <text:p text:style-name="P662">В межах кошторисних призначень на 202<text:span text:style-name="T125">1</text:span> рік</text:p>
          </table:table-cell>
        </table:table-row>
        <text:soft-page-break/>
        <table:table-row table:style-name="Таблиця1.1">
          <table:table-cell table:style-name="Таблиця1.A2" office:value-type="string">
            <text:list xml:id="list145208621645309" text:continue-numbering="true" text:style-name="L1">
              <text:list-item>
                <text:p text:style-name="P1888"/>
              </text:list-item>
            </text:list>
          </table:table-cell>
          <table:table-cell table:style-name="Таблиця1.B2" office:value-type="string">
            <text:p text:style-name="P324">Головне управління Пенсійного фонду України у Волинській області</text:p>
            <text:p text:style-name="P1164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604" text:outline-level="1">Мішки та пакети</text:h>
            <text:h text:style-name="P1696" text:outline-level="1"><text:span text:style-name="T10">ДК</text:span><text:span text:style-name="T11">0</text:span><text:span text:style-name="T10">21:</text:span><text:span text:style-name="T16">201518930000-7 </text:span></text:h>
          </table:table-cell>
          <table:table-cell table:style-name="Таблиця1.B2" office:value-type="string">
            <text:p text:style-name="P951">2210</text:p>
          </table:table-cell>
          <table:table-cell table:style-name="Таблиця1.A2" office:value-type="string">
            <text:p text:style-name="P951">3390,00 (три тисячі триста дев’яносто гривень)</text:p>
          </table:table-cell>
          <table:table-cell table:style-name="Таблиця1.A2" office:value-type="string">
            <text:p text:style-name="P506">Звіт про договір про закупівлю</text:p>
          </table:table-cell>
          <table:table-cell table:style-name="Таблиця1.A2" office:value-type="string">
            <text:p text:style-name="P1279">Червень 2021</text:p>
          </table:table-cell>
          <table:table-cell table:style-name="Таблиця1.H2" office:value-type="string">
            <text:p text:style-name="P663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8202687386" text:continue-numbering="true" text:style-name="L1">
              <text:list-item>
                <text:p text:style-name="P1889"/>
              </text:list-item>
            </text:list>
          </table:table-cell>
          <table:table-cell table:style-name="Таблиця1.B2" office:value-type="string">
            <text:p text:style-name="P325">Головне управління Пенсійного фонду України у Волинській області</text:p>
            <text:p text:style-name="P1165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604" text:outline-level="1">Електричні лампи розжарення</text:h>
            <text:h text:style-name="P1696" text:outline-level="1"><text:span text:style-name="T10">ДК</text:span><text:span text:style-name="T11">0</text:span><text:span text:style-name="T10">21:</text:span><text:span text:style-name="T16">201531510000-4 </text:span></text:h>
          </table:table-cell>
          <table:table-cell table:style-name="Таблиця1.B2" office:value-type="string">
            <text:p text:style-name="P951">2210</text:p>
          </table:table-cell>
          <table:table-cell table:style-name="Таблиця1.A2" office:value-type="string">
            <text:p text:style-name="P951">1387,50 (одна тисяча триста вісімдесят сім гривень п’ятдесят копійок)</text:p>
          </table:table-cell>
          <table:table-cell table:style-name="Таблиця1.A2" office:value-type="string">
            <text:p text:style-name="P506">Звіт про договір про закупівлю</text:p>
          </table:table-cell>
          <table:table-cell table:style-name="Таблиця1.A2" office:value-type="string">
            <text:p text:style-name="P1280">Червень 2021</text:p>
          </table:table-cell>
          <table:table-cell table:style-name="Таблиця1.H2" office:value-type="string">
            <text:p text:style-name="P664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7896927457" text:continue-numbering="true" text:style-name="L1">
              <text:list-item>
                <text:p text:style-name="P1890"/>
              </text:list-item>
            </text:list>
          </table:table-cell>
          <table:table-cell table:style-name="Таблиця1.B2" office:value-type="string">
            <text:p text:style-name="P326">Головне управління Пенсійного фонду України у Волинській області</text:p>
            <text:p text:style-name="P1166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604" text:outline-level="1">Готові текстильні вироби</text:h>
            <text:h text:style-name="P1747" text:outline-level="1"><text:span text:style-name="T28">ДК</text:span><text:span text:style-name="T29">0</text:span><text:span text:style-name="T28">21:</text:span><text:span text:style-name="T35">201539520000-3 </text:span></text:h>
          </table:table-cell>
          <table:table-cell table:style-name="Таблиця1.B2" office:value-type="string">
            <text:p text:style-name="P952">2210</text:p>
          </table:table-cell>
          <table:table-cell table:style-name="Таблиця1.A2" office:value-type="string">
            <text:p text:style-name="P952">915,00 (дев’ятсот п’ятнадцять гривень)</text:p>
          </table:table-cell>
          <table:table-cell table:style-name="Таблиця1.A2" office:value-type="string">
            <text:p text:style-name="P507">Звіт про договір про закупівлю</text:p>
          </table:table-cell>
          <table:table-cell table:style-name="Таблиця1.A2" office:value-type="string">
            <text:p text:style-name="P1280">Червень 2021</text:p>
          </table:table-cell>
          <table:table-cell table:style-name="Таблиця1.H2" office:value-type="string">
            <text:p text:style-name="P664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841128212" text:continue-numbering="true" text:style-name="L1">
              <text:list-item>
                <text:p text:style-name="P1890"/>
              </text:list-item>
            </text:list>
          </table:table-cell>
          <table:table-cell table:style-name="Таблиця1.B2" office:value-type="string">
            <text:p text:style-name="P326">Головне управління Пенсійного фонду України у Волинській області</text:p>
            <text:p text:style-name="P1166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604" text:outline-level="1">Ароматизатори та воски</text:h>
            <text:h text:style-name="P1747" text:outline-level="1"><text:span text:style-name="T28">ДК</text:span><text:span text:style-name="T29">0</text:span><text:span text:style-name="T28">21:</text:span><text:span text:style-name="T35">201539810000-3 </text:span></text:h>
          </table:table-cell>
          <table:table-cell table:style-name="Таблиця1.B2" office:value-type="string">
            <text:p text:style-name="P952">2210</text:p>
          </table:table-cell>
          <table:table-cell table:style-name="Таблиця1.A2" office:value-type="string">
            <text:p text:style-name="P952">600,00 (шістсот гривень)</text:p>
          </table:table-cell>
          <table:table-cell table:style-name="Таблиця1.A2" office:value-type="string">
            <text:p text:style-name="P507">Звіт про договір про закупівлю</text:p>
          </table:table-cell>
          <table:table-cell table:style-name="Таблиця1.A2" office:value-type="string">
            <text:p text:style-name="P1280">Червень 2021</text:p>
          </table:table-cell>
          <table:table-cell table:style-name="Таблиця1.H2" office:value-type="string">
            <text:p text:style-name="P664">В межах кошторисних призначень на 202<text:span text:style-name="T125">1</text:span> рік</text:p>
          </table:table-cell>
        </table:table-row>
        <text:soft-page-break/>
        <table:table-row table:style-name="Таблиця1.1">
          <table:table-cell table:style-name="Таблиця1.A2" office:value-type="string">
            <text:list xml:id="list145207297504917" text:continue-numbering="true" text:style-name="L1">
              <text:list-item>
                <text:p text:style-name="P1890"/>
              </text:list-item>
            </text:list>
          </table:table-cell>
          <table:table-cell table:style-name="Таблиця1.B2" office:value-type="string">
            <text:p text:style-name="P326">Головне управління Пенсійного фонду України у Волинській області</text:p>
            <text:p text:style-name="P1166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604" text:outline-level="1">Продукція для чищення</text:h>
            <text:h text:style-name="P1747" text:outline-level="1"><text:span text:style-name="T28">ДК</text:span><text:span text:style-name="T29">0</text:span><text:span text:style-name="T28">21:</text:span><text:span text:style-name="T35">201539830000-9 </text:span></text:h>
          </table:table-cell>
          <table:table-cell table:style-name="Таблиця1.B2" office:value-type="string">
            <text:p text:style-name="P952">2210</text:p>
          </table:table-cell>
          <table:table-cell table:style-name="Таблиця1.A2" office:value-type="string">
            <text:p text:style-name="P952">8751,00 (вісім тисяч сімсот п’ятдесят одна гривня)</text:p>
          </table:table-cell>
          <table:table-cell table:style-name="Таблиця1.A2" office:value-type="string">
            <text:p text:style-name="P507">Звіт про договір про закупівлю</text:p>
          </table:table-cell>
          <table:table-cell table:style-name="Таблиця1.A2" office:value-type="string">
            <text:p text:style-name="P1280">Червень 2021</text:p>
          </table:table-cell>
          <table:table-cell table:style-name="Таблиця1.H2" office:value-type="string">
            <text:p text:style-name="P664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7671566571" text:continue-numbering="true" text:style-name="L1">
              <text:list-item>
                <text:p text:style-name="P1890"/>
              </text:list-item>
            </text:list>
          </table:table-cell>
          <table:table-cell table:style-name="Таблиця1.B2" office:value-type="string">
            <text:p text:style-name="P326">Головне управління Пенсійного фонду України у Волинській області</text:p>
            <text:p text:style-name="P1166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604" text:outline-level="1">Вироби для ванної кімнати та кухні</text:h>
            <text:h text:style-name="P1747" text:outline-level="1"><text:span text:style-name="T28">ДК</text:span><text:span text:style-name="T29">0</text:span><text:span text:style-name="T28">21:</text:span><text:span text:style-name="T35">201544410000-7 </text:span></text:h>
          </table:table-cell>
          <table:table-cell table:style-name="Таблиця1.B2" office:value-type="string">
            <text:p text:style-name="P952">2210</text:p>
          </table:table-cell>
          <table:table-cell table:style-name="Таблиця1.A2" office:value-type="string">
            <text:p text:style-name="P952">2340,00 (дві тисячі триста сорок гривень)</text:p>
          </table:table-cell>
          <table:table-cell table:style-name="Таблиця1.A2" office:value-type="string">
            <text:p text:style-name="P507">Звіт про договір про закупівлю</text:p>
          </table:table-cell>
          <table:table-cell table:style-name="Таблиця1.A2" office:value-type="string">
            <text:p text:style-name="P1280">Червень 2021</text:p>
          </table:table-cell>
          <table:table-cell table:style-name="Таблиця1.H2" office:value-type="string">
            <text:p text:style-name="P664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7883188010" text:continue-numbering="true" text:style-name="L1">
              <text:list-item>
                <text:p text:style-name="P1891"/>
              </text:list-item>
            </text:list>
          </table:table-cell>
          <table:table-cell table:style-name="Таблиця1.B2" office:value-type="string">
            <text:p text:style-name="P327">Головне управління Пенсійного фонду України у Волинській області</text:p>
            <text:p text:style-name="P1167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604" text:outline-level="1">Замки, ключі та петлі</text:h>
            <text:h text:style-name="P1748" text:outline-level="1"><text:span text:style-name="T28">ДК</text:span><text:span text:style-name="T29">0</text:span><text:span text:style-name="T28">21:</text:span><text:span text:style-name="T35">201544520000-1 </text:span></text:h>
          </table:table-cell>
          <table:table-cell table:style-name="Таблиця1.B2" office:value-type="string">
            <text:p text:style-name="P953">2210</text:p>
          </table:table-cell>
          <table:table-cell table:style-name="Таблиця1.A2" office:value-type="string">
            <text:p text:style-name="P954">3339,00 (три тисячі триста тридцять дев’ять гривень)</text:p>
          </table:table-cell>
          <table:table-cell table:style-name="Таблиця1.A2" office:value-type="string">
            <text:p text:style-name="P508">Звіт про договір про закупівлю</text:p>
          </table:table-cell>
          <table:table-cell table:style-name="Таблиця1.A2" office:value-type="string">
            <text:p text:style-name="P1281">Червень 2021</text:p>
          </table:table-cell>
          <table:table-cell table:style-name="Таблиця1.H2" office:value-type="string">
            <text:p text:style-name="P665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8375576579" text:continue-numbering="true" text:style-name="L1">
              <text:list-item>
                <text:p text:style-name="P1892"/>
              </text:list-item>
            </text:list>
          </table:table-cell>
          <table:table-cell table:style-name="Таблиця1.B2" office:value-type="string">
            <text:p text:style-name="P328">Головне управління Пенсійного фонду України у Волинській області</text:p>
            <text:p text:style-name="P1168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604" text:outline-level="1">Етикетувальні машини (принтер штрих-кодів)</text:h>
            <text:h text:style-name="P1697" text:outline-level="1"><text:span text:style-name="T10">ДК</text:span><text:span text:style-name="T11">0</text:span><text:span text:style-name="T10">21:</text:span><text:span text:style-name="T16">201530170000-1 </text:span></text:h>
          </table:table-cell>
          <table:table-cell table:style-name="Таблиця1.B2" office:value-type="string">
            <text:p text:style-name="P954">2210</text:p>
          </table:table-cell>
          <table:table-cell table:style-name="Таблиця1.A2" office:value-type="string">
            <text:p text:style-name="P954">10990,00 (десять тисяч дев’ятсот дев’яносто гривень)</text:p>
          </table:table-cell>
          <table:table-cell table:style-name="Таблиця1.A2" office:value-type="string">
            <text:p text:style-name="P508">Звіт про договір про закупівлю</text:p>
          </table:table-cell>
          <table:table-cell table:style-name="Таблиця1.A2" office:value-type="string">
            <text:p text:style-name="P1281">Червень 2021</text:p>
          </table:table-cell>
          <table:table-cell table:style-name="Таблиця1.H2" office:value-type="string">
            <text:p text:style-name="P665">В межах кошторисних призначень на 202<text:span text:style-name="T125">1</text:span> рік</text:p>
          </table:table-cell>
        </table:table-row>
        <text:soft-page-break/>
        <table:table-row table:style-name="Таблиця1.1">
          <table:table-cell table:style-name="Таблиця1.A2" office:value-type="string">
            <text:list xml:id="list145207248780203" text:continue-numbering="true" text:style-name="L1">
              <text:list-item>
                <text:p text:style-name="P1892"/>
              </text:list-item>
            </text:list>
          </table:table-cell>
          <table:table-cell table:style-name="Таблиця1.B2" office:value-type="string">
            <text:p text:style-name="P328">Головне управління Пенсійного фонду України у Волинській області</text:p>
            <text:p text:style-name="P1168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604" text:outline-level="1">Протипожежне, рятувальне та захисне обладнання</text:h>
            <text:h text:style-name="P1749" text:outline-level="1"><text:span text:style-name="T28">ДК</text:span><text:span text:style-name="T29">0</text:span><text:span text:style-name="T28">21:</text:span><text:span text:style-name="T35">201535110000-8 </text:span></text:h>
          </table:table-cell>
          <table:table-cell table:style-name="Таблиця1.B2" office:value-type="string">
            <text:p text:style-name="P954">2210</text:p>
          </table:table-cell>
          <table:table-cell table:style-name="Таблиця1.A2" office:value-type="string">
            <text:p text:style-name="P954">660,00 (шістсот шістдесят гривень)</text:p>
          </table:table-cell>
          <table:table-cell table:style-name="Таблиця1.A2" office:value-type="string">
            <text:p text:style-name="P508">Звіт про договір про закупівлю</text:p>
          </table:table-cell>
          <table:table-cell table:style-name="Таблиця1.A2" office:value-type="string">
            <text:p text:style-name="P1281">Червень 2021</text:p>
          </table:table-cell>
          <table:table-cell table:style-name="Таблиця1.H2" office:value-type="string">
            <text:p text:style-name="P665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6893535324" text:continue-numbering="true" text:style-name="L1">
              <text:list-item>
                <text:p text:style-name="P1892"/>
              </text:list-item>
            </text:list>
          </table:table-cell>
          <table:table-cell table:style-name="Таблиця1.B2" office:value-type="string">
            <text:p text:style-name="P328">Головне управління Пенсійного фонду України у Волинській області</text:p>
            <text:p text:style-name="P1168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604" text:outline-level="1">Мастильні засоби</text:h>
            <text:h text:style-name="P1697" text:outline-level="1"><text:span text:style-name="T10">ДК</text:span><text:span text:style-name="T11">0</text:span><text:span text:style-name="T10">21:</text:span><text:span text:style-name="T16">201509210000-4 </text:span></text:h>
          </table:table-cell>
          <table:table-cell table:style-name="Таблиця1.B2" office:value-type="string">
            <text:p text:style-name="P954">2210</text:p>
          </table:table-cell>
          <table:table-cell table:style-name="Таблиця1.A2" office:value-type="string">
            <text:p text:style-name="P954">1770,00 (одна тисяча сімсот сімдесят гривень)</text:p>
          </table:table-cell>
          <table:table-cell table:style-name="Таблиця1.A2" office:value-type="string">
            <text:p text:style-name="P508">Звіт про договір про закупівлю</text:p>
          </table:table-cell>
          <table:table-cell table:style-name="Таблиця1.A2" office:value-type="string">
            <text:p text:style-name="P1281">Червень 2021</text:p>
          </table:table-cell>
          <table:table-cell table:style-name="Таблиця1.H2" office:value-type="string">
            <text:p text:style-name="P665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7464286455" text:continue-numbering="true" text:style-name="L1">
              <text:list-item>
                <text:p text:style-name="P1892"/>
              </text:list-item>
            </text:list>
          </table:table-cell>
          <table:table-cell table:style-name="Таблиця1.B2" office:value-type="string">
            <text:p text:style-name="P328">Головне управління Пенсійного фонду України у Волинській області</text:p>
            <text:p text:style-name="P1168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52" text:outline-level="1">Частини для сільськогосподарської техніки</text:h>
            <text:h text:style-name="P1697" text:outline-level="1"><text:span text:style-name="T38">ДК</text:span><text:span text:style-name="T39">0</text:span><text:span text:style-name="T38">21:</text:span><text:span text:style-name="T42">201516810000-6</text:span><text:span text:style-name="T16"> </text:span></text:h>
          </table:table-cell>
          <table:table-cell table:style-name="Таблиця1.B2" office:value-type="string">
            <text:p text:style-name="P388">2210</text:p>
          </table:table-cell>
          <table:table-cell table:style-name="Таблиця1.A2" office:value-type="string">
            <text:p text:style-name="P388">132,00 (сто тридцять дві гривні)</text:p>
          </table:table-cell>
          <table:table-cell table:style-name="Таблиця1.A2" office:value-type="string">
            <text:p text:style-name="P389">Звіт про договір про закупівлю</text:p>
          </table:table-cell>
          <table:table-cell table:style-name="Таблиця1.A2" office:value-type="string">
            <text:p text:style-name="P1261">Червень 2021</text:p>
          </table:table-cell>
          <table:table-cell table:style-name="Таблиця1.H2" office:value-type="string">
            <text:p text:style-name="P569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45208255981442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2" office:value-type="string">
            <text:p text:style-name="P196">Головне управління Пенсійного фонду України у Волинській області</text:p>
            <text:p text:style-name="P1037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552" text:outline-level="1">Електричні інструменти</text:h>
            <text:p text:style-name="P114"><text:span text:style-name="T71">ДК</text:span><text:span text:style-name="T72">0</text:span><text:span text:style-name="T71">21:</text:span><text:span text:style-name="T82">2015</text:span>43830000-0 </text:p>
          </table:table-cell>
          <table:table-cell table:style-name="Таблиця1.B2" office:value-type="string">
            <text:p text:style-name="P388">2210</text:p>
          </table:table-cell>
          <table:table-cell table:style-name="Таблиця1.A2" office:value-type="string">
            <text:p text:style-name="P388">2500,00 (дві тисячі п’ятсот гривень)</text:p>
          </table:table-cell>
          <table:table-cell table:style-name="Таблиця1.A2" office:value-type="string">
            <text:p text:style-name="P389">Звіт про договір про закупівлю</text:p>
          </table:table-cell>
          <table:table-cell table:style-name="Таблиця1.A2" office:value-type="string">
            <text:p text:style-name="P1261">Червень 2021</text:p>
          </table:table-cell>
          <table:table-cell table:style-name="Таблиця1.H2" office:value-type="string">
            <text:p text:style-name="P569">В межах кошторисних призначень на 202<text:span text:style-name="T125">1</text:span> рік</text:p>
          </table:table-cell>
        </table:table-row>
        <text:soft-page-break/>
        <table:table-row table:style-name="Таблиця1.1">
          <table:table-cell table:style-name="Таблиця1.A278" office:value-type="string">
            <text:list xml:id="list145208360697886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278" office:value-type="string">
            <text:p text:style-name="P196">Головне управління Пенсійного фонду України у Волинській області</text:p>
            <text:p text:style-name="P1037">м. Луцьк вул. Кравчука 22-В, ін. код 13358826, органи соц. страхування</text:p>
          </table:table-cell>
          <table:table-cell table:style-name="Таблиця1.C278" office:value-type="string">
            <text:h text:style-name="P1552" text:outline-level="1">Послуги з ремонту і технічного обслуговування захисного обладнання</text:h>
            <text:p text:style-name="P171"><text:span text:style-name="T38">ДК</text:span><text:span text:style-name="T39">0</text:span><text:span text:style-name="T38">21:</text:span><text:span text:style-name="T42">2015 </text:span><text:span text:style-name="T41">50610000-4</text:span><text:span text:style-name="T82"> </text:span></text:p>
          </table:table-cell>
          <table:table-cell table:style-name="Таблиця1.D278" office:value-type="string">
            <text:p text:style-name="P388">2240</text:p>
          </table:table-cell>
          <table:table-cell table:style-name="Таблиця1.E278" office:value-type="string">
            <text:p text:style-name="P388">2559,00 (дві тисячі п’ятсот п’ятдесят дев’ять гривень)</text:p>
          </table:table-cell>
          <table:table-cell table:style-name="Таблиця1.F278" office:value-type="string">
            <text:p text:style-name="P389">Звіт про договір про закупівлю</text:p>
          </table:table-cell>
          <table:table-cell table:style-name="Таблиця1.G278" office:value-type="string">
            <text:p text:style-name="P1261">Червень 2021</text:p>
          </table:table-cell>
          <table:table-cell table:style-name="Таблиця1.H278" office:value-type="string">
            <text:p text:style-name="P569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78" office:value-type="string">
            <text:list xml:id="list145207440757806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278" office:value-type="string">
            <text:p text:style-name="P197">Головне управління Пенсійного фонду України у Волинській області</text:p>
            <text:p text:style-name="P1038">м. Луцьк вул. Кравчука 22-В, ін. код 13358826, органи соц. страхування</text:p>
          </table:table-cell>
          <table:table-cell table:style-name="Таблиця1.C278" office:value-type="string">
            <text:p text:style-name="P13">Послуги з інженерного проектування</text:p>
            <text:p text:style-name="P115"><text:span text:style-name="T71">ДК</text:span><text:span text:style-name="T72">0</text:span><text:span text:style-name="T71">21:</text:span><text:span text:style-name="T82">2015 </text:span><text:span text:style-name="T83">71320000-7</text:span></text:p>
          </table:table-cell>
          <table:table-cell table:style-name="Таблиця1.D278" office:value-type="string">
            <text:p text:style-name="P728">2240</text:p>
            <text:p text:style-name="P728"/>
          </table:table-cell>
          <table:table-cell table:style-name="Таблиця1.E278" office:value-type="string">
            <text:p text:style-name="P728">10 000,00 <text:span text:style-name="T142">(десять тисяч гривень)</text:span></text:p>
          </table:table-cell>
          <table:table-cell table:style-name="Таблиця1.F278" office:value-type="string">
            <text:p text:style-name="P390">Звіт про договір про закупівлю</text:p>
          </table:table-cell>
          <table:table-cell table:style-name="Таблиця1.G278" office:value-type="string">
            <text:p text:style-name="P1282">Липень 2021</text:p>
            <text:p text:style-name="P1282"/>
          </table:table-cell>
          <table:table-cell table:style-name="Таблиця1.H278" office:value-type="string">
            <text:p text:style-name="P570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78" office:value-type="string">
            <text:list xml:id="list145207857924050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278" office:value-type="string">
            <text:p text:style-name="P197">Головне управління Пенсійного фонду України у Волинській області</text:p>
            <text:p text:style-name="P1038">м. Луцьк вул. Кравчука 22-В, ін. код 13358826, органи соц. страхування</text:p>
          </table:table-cell>
          <table:table-cell table:style-name="Таблиця1.C278" office:value-type="string">
            <text:p text:style-name="P9"><text:span text:style-name="T140">Запасні частини до вантажних транспортних засобів, фургонів та легкових автомобілів</text:span></text:p>
            <text:p text:style-name="P116"><text:span text:style-name="T71">ДК</text:span><text:span text:style-name="T72">0</text:span><text:span text:style-name="T71">21:</text:span><text:span text:style-name="T82">2015 </text:span><text:span text:style-name="T84">34330000-9</text:span></text:p>
          </table:table-cell>
          <table:table-cell table:style-name="Таблиця1.D278" office:value-type="string">
            <text:p text:style-name="P729">2210</text:p>
            <text:p text:style-name="P729"/>
          </table:table-cell>
          <table:table-cell table:style-name="Таблиця1.E278" office:value-type="string">
            <text:p text:style-name="P729">4100,00 <text:span text:style-name="T143">(чотири тисячі сто гривень)</text:span></text:p>
            <text:p text:style-name="P729"/>
          </table:table-cell>
          <table:table-cell table:style-name="Таблиця1.F278" office:value-type="string">
            <text:p text:style-name="P391">Звіт про договір про закупівлю</text:p>
          </table:table-cell>
          <table:table-cell table:style-name="Таблиця1.G278" office:value-type="string">
            <text:p text:style-name="P1282">Липень 2021</text:p>
          </table:table-cell>
          <table:table-cell table:style-name="Таблиця1.H278" office:value-type="string">
            <text:p text:style-name="P570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279" office:value-type="string">
            <text:list xml:id="list145208949540883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279" office:value-type="string">
            <text:p text:style-name="P197">Головне управління Пенсійного фонду України у Волинській області</text:p>
            <text:p text:style-name="P1038">м. Луцьк вул. Кравчука 22-В, ін. код 13358826, органи соц. <text:soft-page-break/>страхування</text:p>
          </table:table-cell>
          <table:table-cell table:style-name="Таблиця1.C279" office:value-type="string">
            <text:p text:style-name="P13">Лазерні принтери</text:p>
            <text:p text:style-name="P117"><text:span text:style-name="T71">ДК</text:span><text:span text:style-name="T72">0</text:span><text:span text:style-name="T71">21:</text:span><text:span text:style-name="T82">2015 </text:span><text:span text:style-name="T85">30230000-0</text:span></text:p>
          </table:table-cell>
          <table:table-cell table:style-name="Таблиця1.D279" office:value-type="string">
            <text:p text:style-name="P730">2210</text:p>
            <text:p text:style-name="P730"/>
          </table:table-cell>
          <table:table-cell table:style-name="Таблиця1.E279" office:value-type="string">
            <text:p text:style-name="P730">211 538,25 <text:span text:style-name="T144">(двісті одинадцять тисяч п’ятсот тридцять вісім гривень 25 коп)</text:span></text:p>
          </table:table-cell>
          <table:table-cell table:style-name="Таблиця1.F279" office:value-type="string">
            <text:p text:style-name="P730">Переговорна процедура</text:p>
          </table:table-cell>
          <table:table-cell table:style-name="Таблиця1.G279" office:value-type="string">
            <text:p text:style-name="P1282">Липень 2021</text:p>
          </table:table-cell>
          <table:table-cell table:style-name="Таблиця1.H279" office:value-type="string">
            <text:p text:style-name="P570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7368106545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197">Головне управління Пенсійного фонду України у Волинській області</text:p>
            <text:p text:style-name="P1038">м. Луцьк вул. Кравчука 22-В, ін. код 13358826, органи соц. страхування</text:p>
          </table:table-cell>
          <table:table-cell table:style-name="Таблиця1.C477" office:value-type="string">
            <text:p text:style-name="P13">Будівельні товари</text:p>
            <text:p text:style-name="P118"><text:span text:style-name="T71">ДК</text:span><text:span text:style-name="T72">0</text:span><text:span text:style-name="T71">21:</text:span><text:span text:style-name="T82">2015 </text:span><text:span text:style-name="T86">44420000-0</text:span></text:p>
          </table:table-cell>
          <table:table-cell table:style-name="Таблиця1.D477" office:value-type="string">
            <text:p text:style-name="P731">2210</text:p>
          </table:table-cell>
          <table:table-cell table:style-name="Таблиця1.E477" office:value-type="string">
            <text:p text:style-name="P731">1 225,00 <text:span text:style-name="T145">(одна тисяча двісті двадцять п’ять гривень)</text:span></text:p>
          </table:table-cell>
          <table:table-cell table:style-name="Таблиця1.F477" office:value-type="string">
            <text:p text:style-name="P392">Звіт про договір про закупівлю</text:p>
          </table:table-cell>
          <table:table-cell table:style-name="Таблиця1.G477" office:value-type="string">
            <text:p text:style-name="P1282">Липень 2021</text:p>
          </table:table-cell>
          <table:table-cell table:style-name="Таблиця1.H477" office:value-type="string">
            <text:p text:style-name="P570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7181768561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197">Головне управління Пенсійного фонду України у Волинській області</text:p>
            <text:p text:style-name="P1038">м. Луцьк вул. Кравчука 22-В, ін. код 13358826, органи соц. страхування</text:p>
          </table:table-cell>
          <table:table-cell table:style-name="Таблиця1.C477" office:value-type="string">
            <text:p text:style-name="P13">Запасні частини до вантажних транспортних засобів, фургонів та легкових автомобілів</text:p>
            <text:p text:style-name="P165"><text:span text:style-name="T38">ДК</text:span><text:span text:style-name="T39">0</text:span><text:span text:style-name="T38">21:</text:span><text:span text:style-name="T42">2015 </text:span><text:span text:style-name="T43">34330000-9</text:span></text:p>
          </table:table-cell>
          <table:table-cell table:style-name="Таблиця1.D477" office:value-type="string">
            <text:p text:style-name="P732">2210</text:p>
          </table:table-cell>
          <table:table-cell table:style-name="Таблиця1.E477" office:value-type="string">
            <text:p text:style-name="P1260"><text:span text:style-name="T18">1 261,00 </text:span><text:span text:style-name="T19">(одна тисяча двісті </text:span><text:span text:style-name="T21">шістдесят одна</text:span><text:span text:style-name="T19"> грив</text:span><text:span text:style-name="T20">ня</text:span><text:span text:style-name="T19">)</text:span></text:p>
          </table:table-cell>
          <table:table-cell table:style-name="Таблиця1.F477" office:value-type="string">
            <text:p text:style-name="P392">Звіт про договір про закупівлю</text:p>
          </table:table-cell>
          <table:table-cell table:style-name="Таблиця1.G477" office:value-type="string">
            <text:p text:style-name="P1282">Липень 2021</text:p>
          </table:table-cell>
          <table:table-cell table:style-name="Таблиця1.H477" office:value-type="string">
            <text:p text:style-name="P570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8418056720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197">Головне управління Пенсійного фонду України у Волинській області</text:p>
            <text:p text:style-name="P1038">м. Луцьк вул. Кравчука 22-В, ін. код 13358826, органи соц. страхування</text:p>
          </table:table-cell>
          <table:table-cell table:style-name="Таблиця1.C477" office:value-type="string">
            <text:p text:style-name="P13">Послуги з пересилання міжнародних поштових відправлень.</text:p>
            <text:p text:style-name="P119"><text:span text:style-name="T71">ДК</text:span><text:span text:style-name="T72">0</text:span><text:span text:style-name="T71">21:</text:span><text:span text:style-name="T82">2015 </text:span><text:span text:style-name="T87">64110000-0</text:span></text:p>
          </table:table-cell>
          <table:table-cell table:style-name="Таблиця1.D477" office:value-type="string">
            <text:p text:style-name="P733">2240</text:p>
          </table:table-cell>
          <table:table-cell table:style-name="Таблиця1.E477" office:value-type="string">
            <text:p text:style-name="P733">67 500,00 <text:span text:style-name="T146">(шістдесят сім тисяч п’ятсот гривень</text:span><text:span text:style-name="T148">)</text:span></text:p>
          </table:table-cell>
          <table:table-cell table:style-name="Таблиця1.F477" office:value-type="string">
            <text:p text:style-name="P392">Звіт про договір про закупівлю</text:p>
          </table:table-cell>
          <table:table-cell table:style-name="Таблиця1.G477" office:value-type="string">
            <text:p text:style-name="P1282">Липень 2021</text:p>
          </table:table-cell>
          <table:table-cell table:style-name="Таблиця1.H477" office:value-type="string">
            <text:p text:style-name="P570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7877066962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197">Головне управління Пенсійного фонду України у Волинській області</text:p>
            <text:p text:style-name="P1038">м. Луцьк вул. Кравчука 22-В, <text:soft-page-break/>ін. код 13358826, органи соц. страхування</text:p>
          </table:table-cell>
          <table:table-cell table:style-name="Таблиця1.C477" office:value-type="string">
            <text:p text:style-name="P13">Меблі</text:p>
            <text:p text:style-name="P120"><text:span text:style-name="T71">ДК</text:span><text:span text:style-name="T72">0</text:span><text:span text:style-name="T71">21:</text:span><text:span text:style-name="T82">2015 </text:span><text:span text:style-name="T88">39150000-8</text:span></text:p>
          </table:table-cell>
          <table:table-cell table:style-name="Таблиця1.D477" office:value-type="string">
            <text:p text:style-name="P734">2210</text:p>
          </table:table-cell>
          <table:table-cell table:style-name="Таблиця1.E477" office:value-type="string">
            <text:p text:style-name="P734">3 476,00 <text:span text:style-name="T147">(три тисячі чотириста сімдесят шість гривень)</text:span></text:p>
          </table:table-cell>
          <table:table-cell table:style-name="Таблиця1.F477" office:value-type="string">
            <text:p text:style-name="P392">Звіт про договір про закупівлю</text:p>
          </table:table-cell>
          <table:table-cell table:style-name="Таблиця1.G477" office:value-type="string">
            <text:p text:style-name="P1282">Липень 2021</text:p>
          </table:table-cell>
          <table:table-cell table:style-name="Таблиця1.H477" office:value-type="string">
            <text:p text:style-name="P570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8370974390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197">Головне управління Пенсійного фонду України у Волинській області</text:p>
            <text:p text:style-name="P1038">м. Луцьк вул. Кравчука 22-В, ін. код 13358826, органи соц. страхування</text:p>
          </table:table-cell>
          <table:table-cell table:style-name="Таблиця1.C477" office:value-type="string">
            <text:p text:style-name="P13">Косарки</text:p>
            <text:p text:style-name="P120"><text:span text:style-name="T71">ДК</text:span><text:span text:style-name="T72">0</text:span><text:span text:style-name="T71">21:</text:span><text:span text:style-name="T82">2015 </text:span><text:span text:style-name="T88">16310000-1</text:span></text:p>
          </table:table-cell>
          <table:table-cell table:style-name="Таблиця1.D477" office:value-type="string">
            <text:p text:style-name="P734">2210</text:p>
          </table:table-cell>
          <table:table-cell table:style-name="Таблиця1.E477" office:value-type="string">
            <text:p text:style-name="P734">6 426,00 <text:span text:style-name="T147">(шість тисяч чотириста двадцять шість гривень)</text:span></text:p>
          </table:table-cell>
          <table:table-cell table:style-name="Таблиця1.F477" office:value-type="string">
            <text:p text:style-name="P392">Звіт про договір про закупівлю</text:p>
          </table:table-cell>
          <table:table-cell table:style-name="Таблиця1.G477" office:value-type="string">
            <text:p text:style-name="P1282">Липень 2021</text:p>
          </table:table-cell>
          <table:table-cell table:style-name="Таблиця1.H477" office:value-type="string">
            <text:p text:style-name="P570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7383544610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197">Головне управління Пенсійного фонду України у Волинській області</text:p>
            <text:p text:style-name="P1038">м. Луцьк вул. Кравчука 22-В, ін. код 13358826, органи соц. страхування</text:p>
          </table:table-cell>
          <table:table-cell table:style-name="Таблиця1.C477" office:value-type="string">
            <text:p text:style-name="P13">Дрова (смт. Ратне)</text:p>
            <text:p text:style-name="P121"><text:span text:style-name="T71">ДК</text:span><text:span text:style-name="T72">0</text:span><text:span text:style-name="T71">21:</text:span><text:span text:style-name="T82">2015 </text:span><text:span text:style-name="T89">09110000-3</text:span></text:p>
          </table:table-cell>
          <table:table-cell table:style-name="Таблиця1.D477" office:value-type="string">
            <text:p text:style-name="P735">2275</text:p>
          </table:table-cell>
          <table:table-cell table:style-name="Таблиця1.E477" office:value-type="string">
            <text:p text:style-name="P735">25 200,00 <text:span text:style-name="T149">(двадцять п’ять тисяч двісті гривень)</text:span></text:p>
          </table:table-cell>
          <table:table-cell table:style-name="Таблиця1.F477" office:value-type="string">
            <text:p text:style-name="P735">Переговорна процедура</text:p>
          </table:table-cell>
          <table:table-cell table:style-name="Таблиця1.G477" office:value-type="string">
            <text:p text:style-name="P1282">Липень 2021</text:p>
          </table:table-cell>
          <table:table-cell table:style-name="Таблиця1.H477" office:value-type="string">
            <text:p text:style-name="P570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7168432662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197">Головне управління Пенсійного фонду України у Волинській області</text:p>
            <text:p text:style-name="P1038">м. Луцьк вул. Кравчука 22-В, ін. код 13358826, органи соц. страхування</text:p>
          </table:table-cell>
          <table:table-cell table:style-name="Таблиця1.C477" office:value-type="string">
            <text:p text:style-name="P13">Фарби</text:p>
            <text:p text:style-name="P122"><text:span text:style-name="T71">ДК</text:span><text:span text:style-name="T72">0</text:span><text:span text:style-name="T71">21:</text:span><text:span text:style-name="T82">2015 </text:span><text:span text:style-name="T90">44810000-1</text:span></text:p>
          </table:table-cell>
          <table:table-cell table:style-name="Таблиця1.D477" office:value-type="string">
            <text:p text:style-name="P736">2210</text:p>
          </table:table-cell>
          <table:table-cell table:style-name="Таблиця1.E477" office:value-type="string">
            <text:p text:style-name="P736">888,00 <text:span text:style-name="T150">(вісімсот вісімдесят вісім гривень)</text:span></text:p>
          </table:table-cell>
          <table:table-cell table:style-name="Таблиця1.F477" office:value-type="string">
            <text:p text:style-name="P393">Звіт про договір про закупівлю</text:p>
          </table:table-cell>
          <table:table-cell table:style-name="Таблиця1.G477" office:value-type="string">
            <text:p text:style-name="P1282">Липень 2021</text:p>
          </table:table-cell>
          <table:table-cell table:style-name="Таблиця1.H477" office:value-type="string">
            <text:p text:style-name="P570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9054936286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197">Головне управління Пенсійного фонду України у Волинській області</text:p>
            <text:p text:style-name="P1038"><text:soft-page-break/>м. Луцьк вул. Кравчука 22-В, ін. код 13358826, органи соц. страхування</text:p>
          </table:table-cell>
          <table:table-cell table:style-name="Таблиця1.C477" office:value-type="string">
            <text:p text:style-name="P13">Мастики, шпаклівки, замазки та розчинники</text:p>
            <text:p text:style-name="P122"><text:span text:style-name="T71">ДК</text:span><text:span text:style-name="T72">0</text:span><text:span text:style-name="T71">21:</text:span><text:span text:style-name="T82">2015 </text:span><text:span text:style-name="T90">44830000-7</text:span></text:p>
          </table:table-cell>
          <table:table-cell table:style-name="Таблиця1.D477" office:value-type="string">
            <text:p text:style-name="P736">2210</text:p>
          </table:table-cell>
          <table:table-cell table:style-name="Таблиця1.E477" office:value-type="string">
            <text:p text:style-name="P736">210,00 <text:span text:style-name="T150">(двісті десять гривень)</text:span></text:p>
          </table:table-cell>
          <table:table-cell table:style-name="Таблиця1.F477" office:value-type="string">
            <text:p text:style-name="P393">Звіт про договір про закупівлю</text:p>
          </table:table-cell>
          <table:table-cell table:style-name="Таблиця1.G477" office:value-type="string">
            <text:p text:style-name="P1282">Липень 2021</text:p>
          </table:table-cell>
          <table:table-cell table:style-name="Таблиця1.H477" office:value-type="string">
            <text:p text:style-name="P570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8770437221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197">Головне управління Пенсійного фонду України у Волинській області</text:p>
            <text:p text:style-name="P1038">м. Луцьк вул. Кравчука 22-В, ін. код 13358826, органи соц. страхування</text:p>
          </table:table-cell>
          <table:table-cell table:style-name="Таблиця1.C477" office:value-type="string">
            <text:p text:style-name="P13">Запчастини до косарки</text:p>
            <text:p text:style-name="P123"><text:span text:style-name="T71">ДК</text:span><text:span text:style-name="T72">0</text:span><text:span text:style-name="T71">21:</text:span><text:span text:style-name="T82">2015 </text:span><text:span text:style-name="T91">16810000-6</text:span></text:p>
          </table:table-cell>
          <table:table-cell table:style-name="Таблиця1.D477" office:value-type="string">
            <text:p text:style-name="P737">2210</text:p>
          </table:table-cell>
          <table:table-cell table:style-name="Таблиця1.E477" office:value-type="string">
            <text:p text:style-name="P737">518,00 <text:span text:style-name="T150">(п’ятсот вісімнадцять гривень)</text:span></text:p>
          </table:table-cell>
          <table:table-cell table:style-name="Таблиця1.F477" office:value-type="string">
            <text:p text:style-name="P393">Звіт про договір про закупівлю</text:p>
          </table:table-cell>
          <table:table-cell table:style-name="Таблиця1.G477" office:value-type="string">
            <text:p text:style-name="P1282">Липень 2021</text:p>
          </table:table-cell>
          <table:table-cell table:style-name="Таблиця1.H477" office:value-type="string">
            <text:p text:style-name="P570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8223220459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197">Головне управління Пенсійного фонду України у Волинській області</text:p>
            <text:p text:style-name="P1038">м. Луцьк вул. Кравчука 22-В, ін. код 13358826, органи соц. страхування</text:p>
          </table:table-cell>
          <table:table-cell table:style-name="Таблиця1.C477" office:value-type="string">
            <text:p text:style-name="P13">Кондиціонери</text:p>
            <text:p text:style-name="P124"><text:span text:style-name="T71">ДК</text:span><text:span text:style-name="T72">0</text:span><text:span text:style-name="T71">21:</text:span><text:span text:style-name="T82">2015 </text:span><text:span text:style-name="T92">42510000-4</text:span></text:p>
          </table:table-cell>
          <table:table-cell table:style-name="Таблиця1.D477" office:value-type="string">
            <text:p text:style-name="P738">2210</text:p>
          </table:table-cell>
          <table:table-cell table:style-name="Таблиця1.E477" office:value-type="string">
            <text:p text:style-name="P738">49 000,00 <text:span text:style-name="T151">(сорок дев’ять <text:s/>тисяч гривень)</text:span></text:p>
          </table:table-cell>
          <table:table-cell table:style-name="Таблиця1.F477" office:value-type="string">
            <text:p text:style-name="P393">Звіт про договір про закупівлю</text:p>
          </table:table-cell>
          <table:table-cell table:style-name="Таблиця1.G477" office:value-type="string">
            <text:p text:style-name="P1282">Липень 2021</text:p>
          </table:table-cell>
          <table:table-cell table:style-name="Таблиця1.H477" office:value-type="string">
            <text:p text:style-name="P570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7231004484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197">Головне управління Пенсійного фонду України у Волинській області</text:p>
            <text:p text:style-name="P1038">м. Луцьк вул. Кравчука 22-В, ін. код 13358826, органи соц. страхування</text:p>
          </table:table-cell>
          <table:table-cell table:style-name="Таблиця1.C477" office:value-type="string">
            <text:p text:style-name="P13">Кріпильні деталі</text:p>
            <text:p text:style-name="P125"><text:span text:style-name="T71">ДК</text:span><text:span text:style-name="T72">0</text:span><text:span text:style-name="T71">21:</text:span><text:span text:style-name="T82">2015 </text:span><text:span text:style-name="T93">44530000-4</text:span></text:p>
          </table:table-cell>
          <table:table-cell table:style-name="Таблиця1.D477" office:value-type="string">
            <text:p text:style-name="P739">2210</text:p>
          </table:table-cell>
          <table:table-cell table:style-name="Таблиця1.E477" office:value-type="string">
            <text:p text:style-name="P739">3,00 <text:span text:style-name="T152">(три гривні)</text:span></text:p>
          </table:table-cell>
          <table:table-cell table:style-name="Таблиця1.F477" office:value-type="string">
            <text:p text:style-name="P393">Звіт про договір про закупівлю</text:p>
          </table:table-cell>
          <table:table-cell table:style-name="Таблиця1.G477" office:value-type="string">
            <text:p text:style-name="P1282">Липень 2021</text:p>
          </table:table-cell>
          <table:table-cell table:style-name="Таблиця1.H477" office:value-type="string">
            <text:p text:style-name="P570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7592131422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197">Головне управління Пенсійного фонду України у Волинській області</text:p>
            <text:p text:style-name="P1038"><text:soft-page-break/>м. Луцьк вул. Кравчука 22-В, ін. код 13358826, органи соц. страхування</text:p>
          </table:table-cell>
          <table:table-cell table:style-name="Таблиця1.C477" office:value-type="string">
            <text:p text:style-name="P13">Вапняк, гіпс і крейда</text:p>
            <text:p text:style-name="P126"><text:span text:style-name="T71">ДК</text:span><text:span text:style-name="T72">0</text:span><text:span text:style-name="T71">21:</text:span><text:span text:style-name="T82">2015 </text:span><text:span text:style-name="T94">44920000-5</text:span></text:p>
          </table:table-cell>
          <table:table-cell table:style-name="Таблиця1.D477" office:value-type="string">
            <text:p text:style-name="P740">2210</text:p>
          </table:table-cell>
          <table:table-cell table:style-name="Таблиця1.E477" office:value-type="string">
            <text:p text:style-name="P740">81,00 <text:span text:style-name="T152">(вісімдесят одна гривня)</text:span></text:p>
          </table:table-cell>
          <table:table-cell table:style-name="Таблиця1.F477" office:value-type="string">
            <text:p text:style-name="P393">Звіт про договір про закупівлю</text:p>
          </table:table-cell>
          <table:table-cell table:style-name="Таблиця1.G477" office:value-type="string">
            <text:p text:style-name="P1282">Липень 2021</text:p>
          </table:table-cell>
          <table:table-cell table:style-name="Таблиця1.H477" office:value-type="string">
            <text:p text:style-name="P570">В межах кошторисних призначень на <text:soft-page-break/>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7939083481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197">Головне управління Пенсійного фонду України у Волинській області</text:p>
            <text:p text:style-name="P1038">м. Луцьк вул. Кравчука 22-В, ін. код 13358826, органи соц. страхування</text:p>
          </table:table-cell>
          <table:table-cell table:style-name="Таблиця1.C477" office:value-type="string">
            <text:p text:style-name="P13">Аксесуари до робочого одягу</text:p>
            <text:p text:style-name="P127"><text:span text:style-name="T71">ДК</text:span><text:span text:style-name="T72">0</text:span><text:span text:style-name="T71">21:</text:span><text:span text:style-name="T82">2015 </text:span><text:span text:style-name="T94">18140000-2</text:span></text:p>
          </table:table-cell>
          <table:table-cell table:style-name="Таблиця1.D477" office:value-type="string">
            <text:p text:style-name="P741">2210</text:p>
          </table:table-cell>
          <table:table-cell table:style-name="Таблиця1.E477" office:value-type="string">
            <text:p text:style-name="P741">18,00 <text:span text:style-name="T152">(вісімнадцять гривень)</text:span></text:p>
          </table:table-cell>
          <table:table-cell table:style-name="Таблиця1.F477" office:value-type="string">
            <text:p text:style-name="P393">Звіт про договір про закупівлю</text:p>
          </table:table-cell>
          <table:table-cell table:style-name="Таблиця1.G477" office:value-type="string">
            <text:p text:style-name="P1282">Липень 2021</text:p>
          </table:table-cell>
          <table:table-cell table:style-name="Таблиця1.H477" office:value-type="string">
            <text:p text:style-name="P570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7189977553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197">Головне управління Пенсійного фонду України у Волинській області</text:p>
            <text:p text:style-name="P1038">м. Луцьк вул. Кравчука 22-В, ін. код 13358826, органи соц. страхування</text:p>
          </table:table-cell>
          <table:table-cell table:style-name="Таблиця1.C477" office:value-type="string">
            <text:p text:style-name="P13">Знаряддя</text:p>
            <text:p text:style-name="P128"><text:span text:style-name="T71">ДК</text:span><text:span text:style-name="T72">0</text:span><text:span text:style-name="T71">21:</text:span><text:span text:style-name="T82">2015 </text:span><text:span text:style-name="T95">44510000-8</text:span></text:p>
          </table:table-cell>
          <table:table-cell table:style-name="Таблиця1.D477" office:value-type="string">
            <text:p text:style-name="P742">2210</text:p>
          </table:table-cell>
          <table:table-cell table:style-name="Таблиця1.E477" office:value-type="string">
            <text:p text:style-name="P742">60,00 <text:span text:style-name="T153">(шістдесят гривень)</text:span></text:p>
          </table:table-cell>
          <table:table-cell table:style-name="Таблиця1.F477" office:value-type="string">
            <text:p text:style-name="P393">Звіт про договір про закупівлю</text:p>
          </table:table-cell>
          <table:table-cell table:style-name="Таблиця1.G477" office:value-type="string">
            <text:p text:style-name="P1282">Липень 2021</text:p>
          </table:table-cell>
          <table:table-cell table:style-name="Таблиця1.H477" office:value-type="string">
            <text:p text:style-name="P570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8929570835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197">Головне управління Пенсійного фонду України у Волинській області</text:p>
            <text:p text:style-name="P1038">м. Луцьк вул. Кравчука 22-В, ін. код 13358826, органи соц. страхування</text:p>
          </table:table-cell>
          <table:table-cell table:style-name="Таблиця1.C477" office:value-type="string">
            <text:p text:style-name="P13">Замки, ключі та петлі</text:p>
            <text:p text:style-name="P129"><text:span text:style-name="T71">ДК</text:span><text:span text:style-name="T72">0</text:span><text:span text:style-name="T71">21:</text:span><text:span text:style-name="T82">2015 </text:span><text:span text:style-name="T96">44520000-1</text:span></text:p>
          </table:table-cell>
          <table:table-cell table:style-name="Таблиця1.D477" office:value-type="string">
            <text:p text:style-name="P743">2210</text:p>
          </table:table-cell>
          <table:table-cell table:style-name="Таблиця1.E477" office:value-type="string">
            <text:p text:style-name="P743">650,00 <text:span text:style-name="T153">(шістсот п’ятдесят гривень)</text:span></text:p>
          </table:table-cell>
          <table:table-cell table:style-name="Таблиця1.F477" office:value-type="string">
            <text:p text:style-name="P393">Звіт про договір про закупівлю</text:p>
          </table:table-cell>
          <table:table-cell table:style-name="Таблиця1.G477" office:value-type="string">
            <text:p text:style-name="P1282">Липень 2021</text:p>
          </table:table-cell>
          <table:table-cell table:style-name="Таблиця1.H477" office:value-type="string">
            <text:p text:style-name="P570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8032680801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197">Головне управління Пенсійного фонду України у Волинській області</text:p>
            <text:p text:style-name="P1038"><text:soft-page-break/>м. Луцьк вул. Кравчука 22-В, ін. код 13358826, органи соц. страхування</text:p>
          </table:table-cell>
          <table:table-cell table:style-name="Таблиця1.C477" office:value-type="string">
            <text:p text:style-name="P13">Кухонне приладдя, товари для дому та господарства і приладдя <text:soft-page-break/>для закладів громадського харчування</text:p>
            <text:p text:style-name="P130"><text:span text:style-name="T71">ДК</text:span><text:span text:style-name="T72">0</text:span><text:span text:style-name="T71">21:</text:span><text:span text:style-name="T82">2015 </text:span><text:span text:style-name="T97">39220000-0</text:span></text:p>
          </table:table-cell>
          <table:table-cell table:style-name="Таблиця1.D477" office:value-type="string">
            <text:p text:style-name="P744">2210</text:p>
          </table:table-cell>
          <table:table-cell table:style-name="Таблиця1.E477" office:value-type="string">
            <text:p text:style-name="P744">234,00 <text:span text:style-name="T154">(двісті тридцять чотири гривні)</text:span></text:p>
          </table:table-cell>
          <table:table-cell table:style-name="Таблиця1.F477" office:value-type="string">
            <text:p text:style-name="P393">Звіт про договір про закупівлю</text:p>
          </table:table-cell>
          <table:table-cell table:style-name="Таблиця1.G477" office:value-type="string">
            <text:p text:style-name="P1282">Липень 2021</text:p>
          </table:table-cell>
          <table:table-cell table:style-name="Таблиця1.H477" office:value-type="string">
            <text:p text:style-name="P570">В межах кошторисних призначень на <text:soft-page-break/>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7788253461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197">Головне управління Пенсійного фонду України у Волинській області</text:p>
            <text:p text:style-name="P1038">м. Луцьк вул. Кравчука 22-В, ін. код 13358826, органи соц. страхування</text:p>
          </table:table-cell>
          <table:table-cell table:style-name="Таблиця1.C477" office:value-type="string">
            <text:p text:style-name="P13">Послуги з нагляду за виконанням будівельних робіт (м.Луцьк вул. Кривий Вал,19)</text:p>
            <text:p text:style-name="P131"><text:span text:style-name="T71">ДК</text:span><text:span text:style-name="T72">0</text:span><text:span text:style-name="T71">21:</text:span><text:span text:style-name="T82">2015 </text:span><text:span text:style-name="T98">71520000-9</text:span></text:p>
          </table:table-cell>
          <table:table-cell table:style-name="Таблиця1.D477" office:value-type="string">
            <text:p text:style-name="P745">2240</text:p>
          </table:table-cell>
          <table:table-cell table:style-name="Таблиця1.E477" office:value-type="string">
            <text:p text:style-name="P745">4 243,07 <text:span text:style-name="T154">(чотири тисячі двісті сорок три гривні 07 коп)</text:span></text:p>
          </table:table-cell>
          <table:table-cell table:style-name="Таблиця1.F477" office:value-type="string">
            <text:p text:style-name="P393">Звіт про договір про закупівлю</text:p>
          </table:table-cell>
          <table:table-cell table:style-name="Таблиця1.G477" office:value-type="string">
            <text:p text:style-name="P1282">Липень 2021</text:p>
          </table:table-cell>
          <table:table-cell table:style-name="Таблиця1.H477" office:value-type="string">
            <text:p text:style-name="P570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7568048809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197">Головне управління Пенсійного фонду України у Волинській області</text:p>
            <text:p text:style-name="P1038">м. Луцьк вул. Кравчука 22-В, ін. код 13358826, органи соц. страхування</text:p>
          </table:table-cell>
          <table:table-cell table:style-name="Таблиця1.C477" office:value-type="string">
            <text:p text:style-name="P13">Додаткові ремонтні роботи по об'єкту м. Нововолинськ бульвар Шевченка,7.</text:p>
            <text:p text:style-name="P132"><text:span text:style-name="T71">ДК</text:span><text:span text:style-name="T72">0</text:span><text:span text:style-name="T71">21:</text:span><text:span text:style-name="T82">2015 </text:span><text:span text:style-name="T99">45450000-6</text:span></text:p>
          </table:table-cell>
          <table:table-cell table:style-name="Таблиця1.D477" office:value-type="string">
            <text:p text:style-name="P746">2240</text:p>
          </table:table-cell>
          <table:table-cell table:style-name="Таблиця1.E477" office:value-type="string">
            <text:p text:style-name="P746">14 984,00 <text:span text:style-name="T155">(чотирнадцять тисяч дев’ятсот вісімдесят чотири гривні)</text:span></text:p>
          </table:table-cell>
          <table:table-cell table:style-name="Таблиця1.F477" office:value-type="string">
            <text:p text:style-name="P393">Звіт про договір про закупівлю</text:p>
          </table:table-cell>
          <table:table-cell table:style-name="Таблиця1.G477" office:value-type="string">
            <text:p text:style-name="P1282">Липень 2021</text:p>
          </table:table-cell>
          <table:table-cell table:style-name="Таблиця1.H477" office:value-type="string">
            <text:p text:style-name="P570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7157072322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197">Головне управління Пенсійного фонду України у Волинській області</text:p>
            <text:p text:style-name="P1038">м. Луцьк вул. Кравчука 22-В, ін. код 13358826, органи соц. страхування</text:p>
          </table:table-cell>
          <table:table-cell table:style-name="Таблиця1.C477" office:value-type="string">
            <text:p text:style-name="P13">Послуги з нагляду за виконанням будівельних робіт (м.Ковель вул. Незалежності,101)</text:p>
            <text:p text:style-name="P133"><text:span text:style-name="T71">ДК</text:span><text:span text:style-name="T72">0</text:span><text:span text:style-name="T71">21:</text:span><text:span text:style-name="T82">2015 </text:span><text:span text:style-name="T98">71520000-9</text:span></text:p>
          </table:table-cell>
          <table:table-cell table:style-name="Таблиця1.D477" office:value-type="string">
            <text:p text:style-name="P747">2240</text:p>
          </table:table-cell>
          <table:table-cell table:style-name="Таблиця1.E477" office:value-type="string">
            <text:p text:style-name="P748">1 835,00 <text:span text:style-name="T155">(одна тисяча вісімсот тридцять п’ять гривень)</text:span></text:p>
          </table:table-cell>
          <table:table-cell table:style-name="Таблиця1.F477" office:value-type="string">
            <text:p text:style-name="P393">Звіт про договір про закупівлю</text:p>
          </table:table-cell>
          <table:table-cell table:style-name="Таблиця1.G477" office:value-type="string">
            <text:p text:style-name="P1282">Липень 2021</text:p>
          </table:table-cell>
          <table:table-cell table:style-name="Таблиця1.H477" office:value-type="string">
            <text:p text:style-name="P570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7973172061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197">Головне управління <text:soft-page-break/>Пенсійного фонду України у Волинській області</text:p>
            <text:p text:style-name="P1038">м. Луцьк вул. Кравчука 22-В, ін. код 13358826, органи соц. страхування</text:p>
          </table:table-cell>
          <table:table-cell table:style-name="Таблиця1.C477" office:value-type="string">
            <text:p text:style-name="P13">Послуги з нагляду за <text:soft-page-break/>виконанням будівельних робіт (смт. Любешів вул. Свободи,8)</text:p>
            <text:p text:style-name="P133"><text:span text:style-name="T71">ДК</text:span><text:span text:style-name="T72">0</text:span><text:span text:style-name="T71">21:</text:span><text:span text:style-name="T82">2015 </text:span><text:span text:style-name="T98">71520000-9</text:span></text:p>
          </table:table-cell>
          <table:table-cell table:style-name="Таблиця1.D477" office:value-type="string">
            <text:p text:style-name="P747">2240</text:p>
          </table:table-cell>
          <table:table-cell table:style-name="Таблиця1.E477" office:value-type="string">
            <text:p text:style-name="P749">2 518,50 <text:span text:style-name="T156">(дві тисячі </text:span><text:soft-page-break/><text:span text:style-name="T156">п’ятсот вісімнадцять гривень 50 коп) </text:span></text:p>
          </table:table-cell>
          <table:table-cell table:style-name="Таблиця1.F477" office:value-type="string">
            <text:p text:style-name="P393">Звіт про <text:soft-page-break/>договір про закупівлю</text:p>
          </table:table-cell>
          <table:table-cell table:style-name="Таблиця1.G477" office:value-type="string">
            <text:p text:style-name="P1282">Липень 2021</text:p>
          </table:table-cell>
          <table:table-cell table:style-name="Таблиця1.H477" office:value-type="string">
            <text:p text:style-name="P570">В межах <text:soft-page-break/>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7128819789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197">Головне управління Пенсійного фонду України у Волинській області</text:p>
            <text:p text:style-name="P1038">м. Луцьк вул. Кравчука 22-В, ін. код 13358826, органи соц. страхування</text:p>
          </table:table-cell>
          <table:table-cell table:style-name="Таблиця1.C477" office:value-type="string">
            <text:p text:style-name="P13">Послуги з нагляду за виконанням будівельних робіт (м. Камінь-Каширський, вул. 1 Травня, 1а)</text:p>
            <text:p text:style-name="P133"><text:span text:style-name="T71">ДК</text:span><text:span text:style-name="T72">0</text:span><text:span text:style-name="T71">21:</text:span><text:span text:style-name="T82">2015 </text:span><text:span text:style-name="T98">71520000-9</text:span></text:p>
          </table:table-cell>
          <table:table-cell table:style-name="Таблиця1.D477" office:value-type="string">
            <text:p text:style-name="P747">2240</text:p>
          </table:table-cell>
          <table:table-cell table:style-name="Таблиця1.E477" office:value-type="string">
            <text:p text:style-name="P749">1 122,00 <text:span text:style-name="T157">(одна тисяча сто двадцять дві гривні)</text:span></text:p>
          </table:table-cell>
          <table:table-cell table:style-name="Таблиця1.F477" office:value-type="string">
            <text:p text:style-name="P393">Звіт про договір про закупівлю</text:p>
          </table:table-cell>
          <table:table-cell table:style-name="Таблиця1.G477" office:value-type="string">
            <text:p text:style-name="P1282">Липень 2021</text:p>
          </table:table-cell>
          <table:table-cell table:style-name="Таблиця1.H477" office:value-type="string">
            <text:p text:style-name="P570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9208700440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197">Головне управління Пенсійного фонду України у Волинській області</text:p>
            <text:p text:style-name="P1038">м. Луцьк вул. Кравчука 22-В, ін. код 13358826, органи соц. страхування</text:p>
          </table:table-cell>
          <table:table-cell table:style-name="Таблиця1.C477" office:value-type="string">
            <text:p text:style-name="P13">Послуги з нагляду за виконанням будівельних робіт (смт. Шацьк, вул. Шковороди, 29б)</text:p>
            <text:p text:style-name="P133"><text:span text:style-name="T71">ДК</text:span><text:span text:style-name="T72">0</text:span><text:span text:style-name="T71">21:</text:span><text:span text:style-name="T82">2015 </text:span><text:span text:style-name="T98">71520000-9</text:span></text:p>
          </table:table-cell>
          <table:table-cell table:style-name="Таблиця1.D477" office:value-type="string">
            <text:p text:style-name="P747">2240</text:p>
          </table:table-cell>
          <table:table-cell table:style-name="Таблиця1.E477" office:value-type="string">
            <text:p text:style-name="P750">1 922,19 <text:span text:style-name="T157">(одна тисяча дев’ятсот двадцять дві гривні дев’ятнадцять коп)</text:span></text:p>
          </table:table-cell>
          <table:table-cell table:style-name="Таблиця1.F477" office:value-type="string">
            <text:p text:style-name="P393">Звіт про договір про закупівлю</text:p>
          </table:table-cell>
          <table:table-cell table:style-name="Таблиця1.G477" office:value-type="string">
            <text:p text:style-name="P1282">Липень 2021</text:p>
          </table:table-cell>
          <table:table-cell table:style-name="Таблиця1.H477" office:value-type="string">
            <text:p text:style-name="P570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7161593962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197">Головне управління Пенсійного фонду України у Волинській області</text:p>
            <text:p text:style-name="P1038">м. Луцьк вул. Кравчука 22-В, ін. код 13358826, органи соц. страхування</text:p>
          </table:table-cell>
          <table:table-cell table:style-name="Таблиця1.C477" office:value-type="string">
            <text:p text:style-name="P13">Послуги з розробки проектно-кошторисної документації на поточний ремонт адміністративного приміщення <text:s/>за адресою смт. Стара Вижівка, вул. <text:soft-page-break/>Незалежності, 42</text:p>
            <text:p text:style-name="P134"><text:span text:style-name="T71">ДК</text:span><text:span text:style-name="T72">0</text:span><text:span text:style-name="T71">21:</text:span><text:span text:style-name="T82">2015 </text:span><text:span text:style-name="T100">71240000-2</text:span></text:p>
          </table:table-cell>
          <table:table-cell table:style-name="Таблиця1.D477" office:value-type="string">
            <text:p text:style-name="P751">2240</text:p>
          </table:table-cell>
          <table:table-cell table:style-name="Таблиця1.E477" office:value-type="string">
            <text:p text:style-name="P751">4 000,00 <text:span text:style-name="T158">(чотири тисячі гривень)</text:span></text:p>
          </table:table-cell>
          <table:table-cell table:style-name="Таблиця1.F477" office:value-type="string">
            <text:p text:style-name="P393">Звіт про договір про закупівлю</text:p>
          </table:table-cell>
          <table:table-cell table:style-name="Таблиця1.G477" office:value-type="string">
            <text:p text:style-name="P1282">Липень 2021</text:p>
          </table:table-cell>
          <table:table-cell table:style-name="Таблиця1.H477" office:value-type="string">
            <text:p text:style-name="P570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8281771195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197">Головне управління Пенсійного фонду України у Волинській області</text:p>
            <text:p text:style-name="P1038">м. Луцьк вул. Кравчука 22-В, ін. код 13358826, органи соц. страхування</text:p>
          </table:table-cell>
          <table:table-cell table:style-name="Таблиця1.C477" office:value-type="string">
            <text:p text:style-name="P13">Столярні та теслярні роботи (монтаж вікон)</text:p>
            <text:p text:style-name="P135"><text:span text:style-name="T71">ДК</text:span><text:span text:style-name="T72">0</text:span><text:span text:style-name="T71">21:</text:span><text:span text:style-name="T82">2015 </text:span><text:span text:style-name="T101">45420000-7</text:span></text:p>
          </table:table-cell>
          <table:table-cell table:style-name="Таблиця1.D477" office:value-type="string">
            <text:p text:style-name="P752">2240</text:p>
          </table:table-cell>
          <table:table-cell table:style-name="Таблиця1.E477" office:value-type="string">
            <text:p text:style-name="P752">49 899,94 <text:span text:style-name="T159">(сорок дев’ять тисяч вісімсот дев’яносто дев’ять гривень 94 коп)</text:span></text:p>
          </table:table-cell>
          <table:table-cell table:style-name="Таблиця1.F477" office:value-type="string">
            <text:p text:style-name="P393">Звіт про договір про закупівлю</text:p>
          </table:table-cell>
          <table:table-cell table:style-name="Таблиця1.G477" office:value-type="string">
            <text:p text:style-name="P1282">Липень 2021</text:p>
          </table:table-cell>
          <table:table-cell table:style-name="Таблиця1.H477" office:value-type="string">
            <text:p text:style-name="P570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8030389223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197">Головне управління Пенсійного фонду України у Волинській області</text:p>
            <text:p text:style-name="P1038">м. Луцьк вул. Кравчука 22-В, ін. код 13358826, органи соц. страхування</text:p>
          </table:table-cell>
          <table:table-cell table:style-name="Таблиця1.C477" office:value-type="string">
            <text:p text:style-name="P13">Сидіння, стільці та супутні вироби і частини до них</text:p>
            <text:p text:style-name="P136"><text:span text:style-name="T71">ДК</text:span><text:span text:style-name="T72">0</text:span><text:span text:style-name="T71">21:</text:span><text:span text:style-name="T82">2015 </text:span><text:span text:style-name="T102">39110000-6</text:span></text:p>
          </table:table-cell>
          <table:table-cell table:style-name="Таблиця1.D477" office:value-type="string">
            <text:p text:style-name="P753">2210</text:p>
          </table:table-cell>
          <table:table-cell table:style-name="Таблиця1.E477" office:value-type="string">
            <text:p text:style-name="P753">17 990,00 <text:span text:style-name="T160">(сімнадцять тисяч дев’ятсот дев’яносто гривень)</text:span></text:p>
          </table:table-cell>
          <table:table-cell table:style-name="Таблиця1.F477" office:value-type="string">
            <text:p text:style-name="P393">Звіт про договір про закупівлю</text:p>
          </table:table-cell>
          <table:table-cell table:style-name="Таблиця1.G477" office:value-type="string">
            <text:p text:style-name="P1282">Липень 2021</text:p>
          </table:table-cell>
          <table:table-cell table:style-name="Таблиця1.H477" office:value-type="string">
            <text:p text:style-name="P570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7201696189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197">Головне управління Пенсійного фонду України у Волинській області</text:p>
            <text:p text:style-name="P1038">м. Луцьк вул. Кравчука 22-В, ін. код 13358826, органи соц. страхування</text:p>
          </table:table-cell>
          <table:table-cell table:style-name="Таблиця1.C477" office:value-type="string">
            <text:p text:style-name="P13">Послуги з нагляду за виконанням будівельних робіт (м. Горохів, вул. Шевченка, 41)</text:p>
            <text:p text:style-name="P137"><text:span text:style-name="T71">ДК</text:span><text:span text:style-name="T72">0</text:span><text:span text:style-name="T71">21:</text:span><text:span text:style-name="T82">2015 </text:span><text:span text:style-name="T98">71520000-9</text:span></text:p>
          </table:table-cell>
          <table:table-cell table:style-name="Таблиця1.D477" office:value-type="string">
            <text:p text:style-name="P754">2240</text:p>
          </table:table-cell>
          <table:table-cell table:style-name="Таблиця1.E477" office:value-type="string">
            <text:p text:style-name="P388"><text:s/><text:span text:style-name="T141">1700,00 </text:span><text:span text:style-name="T160">(одна тисяча сімсот гривень)</text:span></text:p>
          </table:table-cell>
          <table:table-cell table:style-name="Таблиця1.F477" office:value-type="string">
            <text:p text:style-name="P393">Звіт про договір про закупівлю</text:p>
          </table:table-cell>
          <table:table-cell table:style-name="Таблиця1.G477" office:value-type="string">
            <text:p text:style-name="P1282">Липень 2021</text:p>
          </table:table-cell>
          <table:table-cell table:style-name="Таблиця1.H477" office:value-type="string">
            <text:p text:style-name="P570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8001352322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197">Головне управління Пенсійного фонду України у Волинській області</text:p>
            <text:p text:style-name="P1038"><text:soft-page-break/>м. Луцьк вул. Кравчука 22-В, ін. код 13358826, органи соц. страхування</text:p>
          </table:table-cell>
          <table:table-cell table:style-name="Таблиця1.C477" office:value-type="string">
            <text:p text:style-name="P13">Послуги з нагляду за виконанням будівельних робіт (м. Нововолинськ, <text:soft-page-break/>б-р Шевченка, 7)</text:p>
            <text:p text:style-name="P137"><text:span text:style-name="T71">ДК</text:span><text:span text:style-name="T72">0</text:span><text:span text:style-name="T71">21:</text:span><text:span text:style-name="T82">2015 </text:span><text:span text:style-name="T98">71520000-9</text:span></text:p>
          </table:table-cell>
          <table:table-cell table:style-name="Таблиця1.D477" office:value-type="string">
            <text:p text:style-name="P754">2240</text:p>
          </table:table-cell>
          <table:table-cell table:style-name="Таблиця1.E477" office:value-type="string">
            <text:p text:style-name="P755">2 375,00 <text:span text:style-name="T161">(дві тисячі триста сімдесят п’ять гривень)</text:span></text:p>
          </table:table-cell>
          <table:table-cell table:style-name="Таблиця1.F477" office:value-type="string">
            <text:p text:style-name="P393">Звіт про договір про закупівлю</text:p>
          </table:table-cell>
          <table:table-cell table:style-name="Таблиця1.G477" office:value-type="string">
            <text:p text:style-name="P1282">Липень 2021</text:p>
          </table:table-cell>
          <table:table-cell table:style-name="Таблиця1.H477" office:value-type="string">
            <text:p text:style-name="P570">В межах кошторисних призначень на <text:soft-page-break/>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9185483077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197">Головне управління Пенсійного фонду України у Волинській області</text:p>
            <text:p text:style-name="P1038">м. Луцьк вул. Кравчука 22-В, ін. код 13358826, органи соц. страхування</text:p>
          </table:table-cell>
          <table:table-cell table:style-name="Таблиця1.C477" office:value-type="string">
            <text:p text:style-name="P13">Послуги з нагляду за виконанням будівельних робіт (смт. Турійськ, м-н Центральний, 1)</text:p>
            <text:p text:style-name="P137"><text:span text:style-name="T71">ДК</text:span><text:span text:style-name="T72">0</text:span><text:span text:style-name="T71">21:</text:span><text:span text:style-name="T82">2015 </text:span><text:span text:style-name="T98">71520000-9</text:span></text:p>
          </table:table-cell>
          <table:table-cell table:style-name="Таблиця1.D477" office:value-type="string">
            <text:p text:style-name="P754">2240</text:p>
          </table:table-cell>
          <table:table-cell table:style-name="Таблиця1.E477" office:value-type="string">
            <text:p text:style-name="P755">2 128,00 <text:span text:style-name="T161">(дві тисячі сто двадцять вісім гривень)</text:span></text:p>
          </table:table-cell>
          <table:table-cell table:style-name="Таблиця1.F477" office:value-type="string">
            <text:p text:style-name="P393">Звіт про договір про закупівлю</text:p>
          </table:table-cell>
          <table:table-cell table:style-name="Таблиця1.G477" office:value-type="string">
            <text:p text:style-name="P1282">Липень 2021</text:p>
          </table:table-cell>
          <table:table-cell table:style-name="Таблиця1.H477" office:value-type="string">
            <text:p text:style-name="P570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8814827441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197">Головне управління Пенсійного фонду України у Волинській області</text:p>
            <text:p text:style-name="P1038">м. Луцьк вул. Кравчука 22-В, ін. код 13358826, органи соц. страхування</text:p>
          </table:table-cell>
          <table:table-cell table:style-name="Таблиця1.C308" office:value-type="string">
            <text:p text:style-name="P14">Страхові послуги (страхування КАСКО ГАЗ 2752 Соболь 08681ВМ)</text:p>
            <text:p text:style-name="P144"><text:span text:style-name="T71">ДК</text:span><text:span text:style-name="T72">0</text:span><text:span text:style-name="T71">21:</text:span><text:span text:style-name="T82">2015 </text:span><text:span text:style-name="T103">66510000-8</text:span></text:p>
          </table:table-cell>
          <table:table-cell table:style-name="Таблиця1.D477" office:value-type="string">
            <text:p text:style-name="P955">2240</text:p>
          </table:table-cell>
          <table:table-cell table:style-name="Таблиця1.E477" office:value-type="string">
            <text:p text:style-name="P956">2 558,40 <text:span text:style-name="T162">(дві тисячі п’ятсот п’ятдесят вісім гривень 40 коп)</text:span></text:p>
          </table:table-cell>
          <table:table-cell table:style-name="Таблиця1.F477" office:value-type="string">
            <text:p text:style-name="P393">Звіт про договір про закупівлю</text:p>
          </table:table-cell>
          <table:table-cell table:style-name="Таблиця1.G477" office:value-type="string">
            <text:p text:style-name="P1282">Липень 2021</text:p>
          </table:table-cell>
          <table:table-cell table:style-name="Таблиця1.H477" office:value-type="string">
            <text:p text:style-name="P570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8161167828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197">Головне управління Пенсійного фонду України у Волинській області</text:p>
            <text:p text:style-name="P1038">м. Луцьк вул. Кравчука 22-В, ін. код 13358826, органи соц. страхування</text:p>
          </table:table-cell>
          <table:table-cell table:style-name="Таблиця1.C309" office:value-type="string">
            <text:p text:style-name="P13">Страхові послуги (страхування КАСКО ГАЗ 3221 01887 ВК)</text:p>
            <text:p text:style-name="P145"><text:span text:style-name="T71">ДК</text:span><text:span text:style-name="T72">0</text:span><text:span text:style-name="T71">21:</text:span><text:span text:style-name="T82">2015 </text:span><text:span text:style-name="T103">66510000-8</text:span></text:p>
          </table:table-cell>
          <table:table-cell table:style-name="Таблиця1.D477" office:value-type="string">
            <text:p text:style-name="P955">2240</text:p>
          </table:table-cell>
          <table:table-cell table:style-name="Таблиця1.E477" office:value-type="string">
            <text:p text:style-name="P957">1 419,60 <text:span text:style-name="T163">(одна тисяча чотириста дев’ятнадцять гривень 60 коп)</text:span></text:p>
          </table:table-cell>
          <table:table-cell table:style-name="Таблиця1.F477" office:value-type="string">
            <text:p text:style-name="P393">Звіт про договір про закупівлю</text:p>
          </table:table-cell>
          <table:table-cell table:style-name="Таблиця1.G477" office:value-type="string">
            <text:p text:style-name="P1282">Липень 2021</text:p>
          </table:table-cell>
          <table:table-cell table:style-name="Таблиця1.H477" office:value-type="string">
            <text:p text:style-name="P570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8857986847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197">Головне управління Пенсійного фонду України у Волинській області</text:p>
            <text:p text:style-name="P1038"><text:soft-page-break/>м. Луцьк вул. Кравчука 22-В, ін. код 13358826, органи соц. страхування</text:p>
          </table:table-cell>
          <table:table-cell table:style-name="Таблиця1.C310" office:value-type="string">
            <text:p text:style-name="P13">Страхові послуги (страхування ЦПВВНТЗ ГАЗ 2752 Соболь <text:soft-page-break/>08681ВМ)</text:p>
            <text:p text:style-name="P145"><text:span text:style-name="T71">ДК</text:span><text:span text:style-name="T72">0</text:span><text:span text:style-name="T71">21:</text:span><text:span text:style-name="T82">2015 </text:span><text:span text:style-name="T103">66510000-8</text:span></text:p>
          </table:table-cell>
          <table:table-cell table:style-name="Таблиця1.D477" office:value-type="string">
            <text:p text:style-name="P955">2240</text:p>
          </table:table-cell>
          <table:table-cell table:style-name="Таблиця1.E477" office:value-type="string">
            <text:p text:style-name="P958">1 017,00 <text:span text:style-name="T163">(одна тисяча сімнадцять гривень)</text:span></text:p>
          </table:table-cell>
          <table:table-cell table:style-name="Таблиця1.F477" office:value-type="string">
            <text:p text:style-name="P393">Звіт про договір про закупівлю</text:p>
          </table:table-cell>
          <table:table-cell table:style-name="Таблиця1.G477" office:value-type="string">
            <text:p text:style-name="P1282">Липень 2021</text:p>
          </table:table-cell>
          <table:table-cell table:style-name="Таблиця1.H477" office:value-type="string">
            <text:p text:style-name="P570">В межах кошторисних призначень на <text:soft-page-break/>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8914470307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197">Головне управління Пенсійного фонду України у Волинській області</text:p>
            <text:p text:style-name="P1038">м. Луцьк вул. Кравчука 22-В, ін. код 13358826, органи соц. страхування</text:p>
          </table:table-cell>
          <table:table-cell table:style-name="Таблиця1.C311" office:value-type="string">
            <text:p text:style-name="P13">Страхові послуги (страхування КАСКО Шевролет Лачетті АС 0041 АР)</text:p>
            <text:p text:style-name="P145"><text:span text:style-name="T71">ДК</text:span><text:span text:style-name="T72">0</text:span><text:span text:style-name="T71">21:</text:span><text:span text:style-name="T82">2015 </text:span><text:span text:style-name="T103">66510000-8</text:span></text:p>
          </table:table-cell>
          <table:table-cell table:style-name="Таблиця1.D477" office:value-type="string">
            <text:p text:style-name="P955">2240</text:p>
          </table:table-cell>
          <table:table-cell table:style-name="Таблиця1.E477" office:value-type="string">
            <text:p text:style-name="P958">6 240,00 <text:span text:style-name="T164">(шість тисяч двісті сорок гривень)</text:span></text:p>
          </table:table-cell>
          <table:table-cell table:style-name="Таблиця1.F477" office:value-type="string">
            <text:p text:style-name="P393">Звіт про договір про закупівлю</text:p>
          </table:table-cell>
          <table:table-cell table:style-name="Таблиця1.G477" office:value-type="string">
            <text:p text:style-name="P1282">Липень 2021</text:p>
          </table:table-cell>
          <table:table-cell table:style-name="Таблиця1.H477" office:value-type="string">
            <text:p text:style-name="P570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19" office:value-type="string">
            <text:list xml:id="list145207646057052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197">Головне управління Пенсійного фонду України у Волинській області</text:p>
            <text:p text:style-name="P1038">м. Луцьк вул. Кравчука 22-В, ін. код 13358826, органи соц. страхування</text:p>
          </table:table-cell>
          <table:table-cell table:style-name="Таблиця1.C312" office:value-type="string">
            <text:p text:style-name="P13">Страхові послуги (страхування орендованого приміщення за адресою: м.Ківерці, вул.Жовтнева,33)</text:p>
            <text:p text:style-name="P145"><text:span text:style-name="T71">ДК</text:span><text:span text:style-name="T72">0</text:span><text:span text:style-name="T71">21:</text:span><text:span text:style-name="T82">2015 </text:span><text:span text:style-name="T103">66510000-8</text:span></text:p>
          </table:table-cell>
          <table:table-cell table:style-name="Таблиця1.D419" office:value-type="string">
            <text:p text:style-name="P955">2240</text:p>
          </table:table-cell>
          <table:table-cell table:style-name="Таблиця1.E419" office:value-type="string">
            <text:p text:style-name="P958">337,50 <text:span text:style-name="T165">(триста тридцять п’ять гривень 50 коп)</text:span></text:p>
          </table:table-cell>
          <table:table-cell table:style-name="Таблиця1.F419" office:value-type="string">
            <text:p text:style-name="P393">Звіт про договір про закупівлю</text:p>
          </table:table-cell>
          <table:table-cell table:style-name="Таблиця1.G419" office:value-type="string">
            <text:p text:style-name="P1282">Липень 2021</text:p>
          </table:table-cell>
          <table:table-cell table:style-name="Таблиця1.H419" office:value-type="string">
            <text:p text:style-name="P570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19" office:value-type="string">
            <text:list xml:id="list145207716356486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197">Головне управління Пенсійного фонду України у Волинській області</text:p>
            <text:p text:style-name="P1038">м. Луцьк вул. Кравчука 22-В, ін. код 13358826, органи соц. страхування</text:p>
          </table:table-cell>
          <table:table-cell table:style-name="Таблиця1.C419" office:value-type="string">
            <text:p text:style-name="P13">Влаштування системи охоронної сигналізації у приміщенні Головного управління Пенсійного фонду України у Волинській області за адресою 43026, Волинська обл., м. Луцьк, вул. Кравчука 22 <text:soft-page-break/>в</text:p>
            <text:p text:style-name="P146"><text:span text:style-name="T71">ДК</text:span><text:span text:style-name="T72">0</text:span><text:span text:style-name="T71">21:</text:span><text:span text:style-name="T82">2015 </text:span><text:span text:style-name="T104">45310000-3</text:span></text:p>
          </table:table-cell>
          <table:table-cell table:style-name="Таблиця1.D419" office:value-type="string">
            <text:p text:style-name="P959">2240</text:p>
          </table:table-cell>
          <table:table-cell table:style-name="Таблиця1.E419" office:value-type="string">
            <text:p text:style-name="P959">77 933,00 <text:span text:style-name="T165">(сімдесят сім тисяч дев’ятсот тридцять три <text:s/>гривні)</text:span></text:p>
          </table:table-cell>
          <table:table-cell table:style-name="Таблиця1.F419" office:value-type="string">
            <text:p text:style-name="P959">Спрощена закупівля</text:p>
          </table:table-cell>
          <table:table-cell table:style-name="Таблиця1.G419" office:value-type="string">
            <text:p text:style-name="P1282">Липень 2021</text:p>
          </table:table-cell>
          <table:table-cell table:style-name="Таблиця1.H419" office:value-type="string">
            <text:p text:style-name="P570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19" office:value-type="string">
            <text:list xml:id="list145208946027669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197">Головне управління Пенсійного фонду України у Волинській області</text:p>
            <text:p text:style-name="P1038">м. Луцьк вул. Кравчука 22-В, ін. код 13358826, органи соц. страхування</text:p>
          </table:table-cell>
          <table:table-cell table:style-name="Таблиця1.C419" office:value-type="string">
            <text:p text:style-name="P13">Запасні частини до вантажних транспортних засобів, фургонів та легкових автомобілів</text:p>
            <text:p text:style-name="P147"><text:span text:style-name="T71">ДК</text:span><text:span text:style-name="T72">0</text:span><text:span text:style-name="T71">21:</text:span><text:span text:style-name="T82">2015 </text:span><text:span text:style-name="T105">34330000-9</text:span></text:p>
          </table:table-cell>
          <table:table-cell table:style-name="Таблиця1.D419" office:value-type="string">
            <text:p text:style-name="P960">2210</text:p>
          </table:table-cell>
          <table:table-cell table:style-name="Таблиця1.E419" office:value-type="string">
            <text:p text:style-name="P960">1 814,24 <text:span text:style-name="T165">(одна тисяча вісімсот чотирнадцять гривень 24 коп)</text:span></text:p>
          </table:table-cell>
          <table:table-cell table:style-name="Таблиця1.F419" office:value-type="string">
            <text:p text:style-name="P509">Звіт про договір про закупівлю</text:p>
          </table:table-cell>
          <table:table-cell table:style-name="Таблиця1.G419" office:value-type="string">
            <text:p text:style-name="P1282">Липень 2021</text:p>
          </table:table-cell>
          <table:table-cell table:style-name="Таблиця1.H419" office:value-type="string">
            <text:p text:style-name="P570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19" office:value-type="string">
            <text:list xml:id="list145208291800588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197">Головне управління Пенсійного фонду України у Волинській області</text:p>
            <text:p text:style-name="P1038">м. Луцьк вул. Кравчука 22-В, ін. код 13358826, органи соц. страхування</text:p>
          </table:table-cell>
          <table:table-cell table:style-name="Таблиця1.C419" office:value-type="string">
            <text:p text:style-name="P13">Утилізація/видалення сміття та поводження зі сміттям</text:p>
            <text:p text:style-name="P148"><text:span text:style-name="T71">ДК</text:span><text:span text:style-name="T72">0</text:span><text:span text:style-name="T71">21:</text:span><text:span text:style-name="T82">2015 </text:span><text:span text:style-name="T106">90510000-5</text:span></text:p>
          </table:table-cell>
          <table:table-cell table:style-name="Таблиця1.D419" office:value-type="string">
            <text:p text:style-name="P961">2240</text:p>
          </table:table-cell>
          <table:table-cell table:style-name="Таблиця1.E419" office:value-type="string">
            <text:p text:style-name="P961">11 990,00 <text:span text:style-name="T166">(одинадцять тисяч дев’ятсот дев’яносто гривень)</text:span></text:p>
          </table:table-cell>
          <table:table-cell table:style-name="Таблиця1.F419" office:value-type="string">
            <text:p text:style-name="P510">Звіт про договір про закупівлю</text:p>
          </table:table-cell>
          <table:table-cell table:style-name="Таблиця1.G419" office:value-type="string">
            <text:p text:style-name="P1282">Липень 2021</text:p>
          </table:table-cell>
          <table:table-cell table:style-name="Таблиця1.H419" office:value-type="string">
            <text:p text:style-name="P570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19" office:value-type="string">
            <text:list xml:id="list145208523711293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197">Головне управління Пенсійного фонду України у Волинській області</text:p>
            <text:p text:style-name="P1038">м. Луцьк вул. Кравчука 22-В, ін. код 13358826, органи соц. страхування</text:p>
          </table:table-cell>
          <table:table-cell table:style-name="Таблиця1.C419" office:value-type="string">
            <text:p text:style-name="P13">Вироби домашнього текстилю</text:p>
            <text:p text:style-name="P149"><text:span text:style-name="T71">ДК</text:span><text:span text:style-name="T72">0</text:span><text:span text:style-name="T71">21:</text:span><text:span text:style-name="T82">2015 </text:span><text:span text:style-name="T107">39510000-0</text:span></text:p>
          </table:table-cell>
          <table:table-cell table:style-name="Таблиця1.D419" office:value-type="string">
            <text:p text:style-name="P962">2210</text:p>
          </table:table-cell>
          <table:table-cell table:style-name="Таблиця1.E419" office:value-type="string">
            <text:p text:style-name="P962">3 405,00 <text:span text:style-name="T166">(три тисячі чотириста п’ять гривень)</text:span></text:p>
          </table:table-cell>
          <table:table-cell table:style-name="Таблиця1.F419" office:value-type="string">
            <text:p text:style-name="P510">Звіт про договір про закупівлю</text:p>
          </table:table-cell>
          <table:table-cell table:style-name="Таблиця1.G419" office:value-type="string">
            <text:p text:style-name="P1282">Липень 2021</text:p>
          </table:table-cell>
          <table:table-cell table:style-name="Таблиця1.H419" office:value-type="string">
            <text:p text:style-name="P570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19" office:value-type="string">
            <text:list xml:id="list145209304309403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197">Головне управління Пенсійного фонду України у <text:soft-page-break/>Волинській області</text:p>
            <text:p text:style-name="P1038">м. Луцьк вул. Кравчука 22-В, ін. код 13358826, органи соц. страхування</text:p>
          </table:table-cell>
          <table:table-cell table:style-name="Таблиця1.C419" office:value-type="string">
            <text:p text:style-name="P13">Послуги з надання доступу до мережі <text:soft-page-break/>Інтернет</text:p>
            <text:p text:style-name="P150"><text:span text:style-name="T71">ДК</text:span><text:span text:style-name="T72">0</text:span><text:span text:style-name="T71">21:</text:span><text:span text:style-name="T82">2015 </text:span><text:span text:style-name="T108">72410000-7</text:span></text:p>
          </table:table-cell>
          <table:table-cell table:style-name="Таблиця1.D419" office:value-type="string">
            <text:p text:style-name="P963">2240</text:p>
          </table:table-cell>
          <table:table-cell table:style-name="Таблиця1.E419" office:value-type="string">
            <text:p text:style-name="P963">42 000,00 <text:span text:style-name="T166">(сорок дві тисячі гривень)</text:span></text:p>
          </table:table-cell>
          <table:table-cell table:style-name="Таблиця1.F419" office:value-type="string">
            <text:p text:style-name="P963">Спрощена закупівля</text:p>
          </table:table-cell>
          <table:table-cell table:style-name="Таблиця1.G419" office:value-type="string">
            <text:p text:style-name="P1282">Липень 2021</text:p>
          </table:table-cell>
          <table:table-cell table:style-name="Таблиця1.H419" office:value-type="string">
            <text:p text:style-name="P570">В межах кошторисних <text:soft-page-break/>призначень на 202<text:span text:style-name="T125">1</text:span> рік</text:p>
          </table:table-cell>
        </table:table-row>
        <table:table-row table:style-name="Таблиця1.1">
          <table:table-cell table:style-name="Таблиця1.A419" office:value-type="string">
            <text:list xml:id="list145207881387018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197">Головне управління Пенсійного фонду України у Волинській області</text:p>
            <text:p text:style-name="P1038">м. Луцьк вул. Кравчука 22-В, ін. код 13358826, органи соц. страхування</text:p>
          </table:table-cell>
          <table:table-cell table:style-name="Таблиця1.C419" office:value-type="string">
            <text:p text:style-name="P13">Послуги з інженерного проектування</text:p>
            <text:p text:style-name="P151"><text:span text:style-name="T71">ДК</text:span><text:span text:style-name="T72">0</text:span><text:span text:style-name="T71">21:</text:span><text:span text:style-name="T82">2015 </text:span><text:span text:style-name="T109">71320000-7</text:span></text:p>
          </table:table-cell>
          <table:table-cell table:style-name="Таблиця1.D419" office:value-type="string">
            <text:p text:style-name="P964">2240</text:p>
          </table:table-cell>
          <table:table-cell table:style-name="Таблиця1.E419" office:value-type="string">
            <text:p text:style-name="P964">780,00 <text:span text:style-name="T166">(сімсот вісімдесят гривень)</text:span></text:p>
          </table:table-cell>
          <table:table-cell table:style-name="Таблиця1.F419" office:value-type="string">
            <text:p text:style-name="P510">Звіт про договір про закупівлю</text:p>
          </table:table-cell>
          <table:table-cell table:style-name="Таблиця1.G419" office:value-type="string">
            <text:p text:style-name="P1282">Липень 2021</text:p>
          </table:table-cell>
          <table:table-cell table:style-name="Таблиця1.H419" office:value-type="string">
            <text:p text:style-name="P570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19" office:value-type="string">
            <text:list xml:id="list145207755850601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197">Головне управління Пенсійного фонду України у Волинській області</text:p>
            <text:p text:style-name="P1038">м. Луцьк вул. Кравчука 22-В, ін. код 13358826, органи соц. страхування</text:p>
          </table:table-cell>
          <table:table-cell table:style-name="Таблиця1.C419" office:value-type="string">
            <text:p text:style-name="P13">Поточний ремонт димаря в адмінприміщенні Головного управління Пенсійного фонду України за адресою смт. Любешів, вул. Свободи, 8</text:p>
            <text:p text:style-name="P152"><text:span text:style-name="T71">ДК</text:span><text:span text:style-name="T72">0</text:span><text:span text:style-name="T71">21:</text:span><text:span text:style-name="T82">2015 </text:span><text:span text:style-name="T110">45220000-5</text:span></text:p>
          </table:table-cell>
          <table:table-cell table:style-name="Таблиця1.D419" office:value-type="string">
            <text:p text:style-name="P965">2240</text:p>
          </table:table-cell>
          <table:table-cell table:style-name="Таблиця1.E419" office:value-type="string">
            <text:p text:style-name="P965">11 155,00 <text:span text:style-name="T167">(одинадцять тисяч сто п’ятдесят п’ять гривень)</text:span></text:p>
          </table:table-cell>
          <table:table-cell table:style-name="Таблиця1.F419" office:value-type="string">
            <text:p text:style-name="P510">Звіт про договір про закупівлю</text:p>
          </table:table-cell>
          <table:table-cell table:style-name="Таблиця1.G419" office:value-type="string">
            <text:p text:style-name="P1282">Липень 2021</text:p>
          </table:table-cell>
          <table:table-cell table:style-name="Таблиця1.H419" office:value-type="string">
            <text:p text:style-name="P570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19" office:value-type="string">
            <text:list xml:id="list145208802154517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197">Головне управління Пенсійного фонду України у Волинській області</text:p>
            <text:p text:style-name="P1038">м. Луцьк вул. Кравчука 22-В, <text:soft-page-break/>ін. код 13358826, органи соц. страхування</text:p>
          </table:table-cell>
          <table:table-cell table:style-name="Таблиця1.C419" office:value-type="string">
            <text:p text:style-name="P13">Додаткові ремонтні роботи по об'єкту смт.Локачі, вул. Володимирська, 22</text:p>
            <text:p text:style-name="P153"><text:soft-page-break/><text:span text:style-name="T71">ДК</text:span><text:span text:style-name="T72">0</text:span><text:span text:style-name="T71">21:</text:span><text:span text:style-name="T82">2015 </text:span><text:span text:style-name="T111">45450000-6</text:span></text:p>
          </table:table-cell>
          <table:table-cell table:style-name="Таблиця1.D419" office:value-type="string">
            <text:p text:style-name="P966">3132</text:p>
          </table:table-cell>
          <table:table-cell table:style-name="Таблиця1.E419" office:value-type="string">
            <text:p text:style-name="P966">35 274,00 <text:span text:style-name="T168">(тридцять п’ять тисяч двісті сімдесят чотири гривні)</text:span></text:p>
          </table:table-cell>
          <table:table-cell table:style-name="Таблиця1.F419" office:value-type="string">
            <text:p text:style-name="P510">Звіт про договір про закупівлю</text:p>
          </table:table-cell>
          <table:table-cell table:style-name="Таблиця1.G419" office:value-type="string">
            <text:p text:style-name="P1282">Липень 2021</text:p>
          </table:table-cell>
          <table:table-cell table:style-name="Таблиця1.H419" office:value-type="string">
            <text:p text:style-name="P570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19" office:value-type="string">
            <text:list xml:id="list145208434767009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197">Головне управління Пенсійного фонду України у Волинській області</text:p>
            <text:p text:style-name="P1038">м. Луцьк вул. Кравчука 22-В, ін. код 13358826, органи соц. страхування</text:p>
          </table:table-cell>
          <table:table-cell table:style-name="Таблиця1.C419" office:value-type="string">
            <text:p text:style-name="P13">Капітальний ремонт адміністративного приміщення Головного управління Пенсійного фонду України у Волинській області за адресою 44700, Волинська обл., м. Володимир-Волинський, вул. Соборна, 1</text:p>
            <text:p text:style-name="P154"><text:span text:style-name="T71">ДК</text:span><text:span text:style-name="T72">0</text:span><text:span text:style-name="T71">21:</text:span><text:span text:style-name="T82">2015 </text:span><text:span text:style-name="T111">45450000-6</text:span></text:p>
          </table:table-cell>
          <table:table-cell table:style-name="Таблиця1.D419" office:value-type="string">
            <text:p text:style-name="P967">3132</text:p>
          </table:table-cell>
          <table:table-cell table:style-name="Таблиця1.E419" office:value-type="string">
            <text:p text:style-name="P967">174 100,00 <text:span text:style-name="T169">(сто сімдесят чотири тисячі сто гривень)</text:span></text:p>
          </table:table-cell>
          <table:table-cell table:style-name="Таблиця1.F419" office:value-type="string">
            <text:p text:style-name="P967">Спрощена закупівля</text:p>
          </table:table-cell>
          <table:table-cell table:style-name="Таблиця1.G419" office:value-type="string">
            <text:p text:style-name="P1282">Липень 2021</text:p>
          </table:table-cell>
          <table:table-cell table:style-name="Таблиця1.H419" office:value-type="string">
            <text:p text:style-name="P570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19" office:value-type="string">
            <text:list xml:id="list145208106384433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29">Головне управління Пенсійного фонду України у Волинській області</text:p>
            <text:p text:style-name="P1169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632" text:outline-level="1">Послуги з ремонту і технічного обслуговування вимірювальних, випробувальних і контрольних приладів</text:h>
            <text:p text:style-name="P194"><text:span text:style-name="T28">ДК</text:span><text:span text:style-name="T29">0</text:span><text:span text:style-name="T28">21:</text:span><text:span text:style-name="T35">2015</text:span><text:span text:style-name="T58"> </text:span><text:span text:style-name="T34">50410000-2</text:span><text:span text:style-name="T58"> </text:span><text:span text:style-name="T82"> </text:span></text:p>
          </table:table-cell>
          <table:table-cell table:style-name="Таблиця1.D419" office:value-type="string">
            <text:p text:style-name="P1249">2240</text:p>
          </table:table-cell>
          <table:table-cell table:style-name="Таблиця1.E419" office:value-type="string">
            <text:p text:style-name="P1249">3940,06 <text:span text:style-name="T70">(три тисячі дев’ятсот сорок гривень шість копійок)</text:span></text:p>
          </table:table-cell>
          <table:table-cell table:style-name="Таблиця1.F419" office:value-type="string">
            <text:p text:style-name="P511">Звіт про договір про закупівлю</text:p>
          </table:table-cell>
          <table:table-cell table:style-name="Таблиця1.G419" office:value-type="string">
            <text:p text:style-name="P1504">C<text:span text:style-name="T70">ерпень 2021</text:span></text:p>
          </table:table-cell>
          <table:table-cell table:style-name="Таблиця1.H419" office:value-type="string">
            <text:p text:style-name="P666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9339186214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29">Головне управління Пенсійного фонду України у Волинській області</text:p>
            <text:p text:style-name="P1169"><text:soft-page-break/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638" text:outline-level="1">Розподіл води (смт. Любешів)</text:h>
            <text:p text:style-name="P194"><text:soft-page-break/><text:span text:style-name="T28">ДК</text:span><text:span text:style-name="T29">0</text:span><text:span text:style-name="T28">21:</text:span><text:span text:style-name="T35">2015</text:span><text:span text:style-name="T34">65110000-7</text:span><text:span text:style-name="T82"> </text:span></text:p>
          </table:table-cell>
          <table:table-cell table:style-name="Таблиця1.D419" office:value-type="string">
            <text:p text:style-name="P969">2240</text:p>
          </table:table-cell>
          <table:table-cell table:style-name="Таблиця1.E419" office:value-type="string">
            <text:p text:style-name="P969">1500,00 (одна тисяча п’ятсот гривень)</text:p>
          </table:table-cell>
          <table:table-cell table:style-name="Таблиця1.F419" office:value-type="string">
            <text:p text:style-name="P511">Звіт про договір про закупівлю</text:p>
          </table:table-cell>
          <table:table-cell table:style-name="Таблиця1.G419" office:value-type="string">
            <text:p text:style-name="P1504">C<text:span text:style-name="T70">ерпень 2021</text:span></text:p>
          </table:table-cell>
          <table:table-cell table:style-name="Таблиця1.H419" office:value-type="string">
            <text:p text:style-name="P666">В межах кошторисних призначень на <text:soft-page-break/>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8356663513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29">Головне управління Пенсійного фонду України у Волинській області</text:p>
            <text:p text:style-name="P1169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632" text:outline-level="1">Покрівельні роботи та інші спеціалізовані будівельні роботи</text:h>
            <text:p text:style-name="P172"><text:span text:style-name="T10">ДК</text:span><text:span text:style-name="T11">0</text:span><text:span text:style-name="T10">21:</text:span><text:span text:style-name="T16">2015 </text:span><text:span text:style-name="T15">45260000-7</text:span><text:span text:style-name="T60"> </text:span></text:p>
          </table:table-cell>
          <table:table-cell table:style-name="Таблиця1.D419" office:value-type="string">
            <text:p text:style-name="P970">2240</text:p>
          </table:table-cell>
          <table:table-cell table:style-name="Таблиця1.E419" office:value-type="string">
            <text:p text:style-name="P970">3259,00 (три тисячі двісті п’ятдесят дев’ять гривень)</text:p>
          </table:table-cell>
          <table:table-cell table:style-name="Таблиця1.F419" office:value-type="string">
            <text:p text:style-name="P512">Звіт про договір про закупівлю</text:p>
          </table:table-cell>
          <table:table-cell table:style-name="Таблиця1.G419" office:value-type="string">
            <text:p text:style-name="P1505">C<text:span text:style-name="T70">ерпень 2021</text:span></text:p>
          </table:table-cell>
          <table:table-cell table:style-name="Таблиця1.H419" office:value-type="string">
            <text:p text:style-name="P667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8963898149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30">Головне управління Пенсійного фонду України у Волинській області</text:p>
            <text:p text:style-name="P1170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604" text:outline-level="1">Додаткові ремонтні роботи за об'єктом смт.Шацьк, вул.Шковороди, 29б</text:h>
            <text:p text:style-name="P195"><text:span text:style-name="T28">ДК</text:span><text:span text:style-name="T29">0</text:span><text:span text:style-name="T28">21:</text:span><text:span text:style-name="T35">2015</text:span><text:span text:style-name="T34">45450000-6-Інші завершальні будівельні роботи</text:span><text:span text:style-name="T82"> </text:span></text:p>
          </table:table-cell>
          <table:table-cell table:style-name="Таблиця1.D419" office:value-type="string">
            <text:p text:style-name="P970">3132</text:p>
          </table:table-cell>
          <table:table-cell table:style-name="Таблиця1.E419" office:value-type="string">
            <text:p text:style-name="P970">12497,97 (дванадцять тисяч чотириста дев’яносто сім тисяч дев’яносто сім копійок)</text:p>
          </table:table-cell>
          <table:table-cell table:style-name="Таблиця1.F419" office:value-type="string">
            <text:p text:style-name="P512">Звіт про договір про закупівлю</text:p>
          </table:table-cell>
          <table:table-cell table:style-name="Таблиця1.G419" office:value-type="string">
            <text:p text:style-name="P1505">C<text:span text:style-name="T70">ерпень 2021</text:span></text:p>
          </table:table-cell>
          <table:table-cell table:style-name="Таблиця1.H419" office:value-type="string">
            <text:p text:style-name="P667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9159179311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30">Головне управління Пенсійного фонду України у Волинській області</text:p>
            <text:p text:style-name="P1170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552" text:outline-level="1">Додаткові ремонтні роботи за об'єктом м.Луцьк, вул.Кривий Вал, 32</text:h>
            <text:p text:style-name="P161"><text:span text:style-name="T71">ДК</text:span><text:span text:style-name="T72">0</text:span><text:span text:style-name="T71">21:</text:span><text:span text:style-name="T82">201545450000-6-Інші завершальні будівельні роботи </text:span></text:p>
          </table:table-cell>
          <table:table-cell table:style-name="Таблиця1.D419" office:value-type="string">
            <text:p text:style-name="P970">3132</text:p>
          </table:table-cell>
          <table:table-cell table:style-name="Таблиця1.E419" office:value-type="string">
            <text:p text:style-name="P970">45855,28 (сорок п’ять тисяч вісімсот п’ятдесят п’ять тисяч двадцять вісім копійок)</text:p>
          </table:table-cell>
          <table:table-cell table:style-name="Таблиця1.F419" office:value-type="string">
            <text:p text:style-name="P513">Звіт про договір про закупівлю</text:p>
          </table:table-cell>
          <table:table-cell table:style-name="Таблиця1.G419" office:value-type="string">
            <text:p text:style-name="P1506">C<text:span text:style-name="T70">ерпень 2021</text:span></text:p>
          </table:table-cell>
          <table:table-cell table:style-name="Таблиця1.H419" office:value-type="string">
            <text:p text:style-name="P668">В межах кошторисних призначень на 202<text:span text:style-name="T125">1</text:span> рік</text:p>
          </table:table-cell>
        </table:table-row>
        <text:soft-page-break/>
        <table:table-row table:style-name="Таблиця1.1">
          <table:table-cell table:style-name="Таблиця1.A477" office:value-type="string">
            <text:list xml:id="list145208061306506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31">Головне управління Пенсійного фонду України у Волинській області</text:p>
            <text:p text:style-name="P1171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552" text:outline-level="1">Капітальний ремонт адміністративного приміщення Головного управління Пенсійного фонду України у Волинській області за адресою 44600, Волинська обл., смт Маневичі, вул. 100-річчя Маневич, 34</text:h>
            <text:p text:style-name="P162"><text:span text:style-name="T71">ДК</text:span><text:span text:style-name="T72">0</text:span><text:span text:style-name="T71">21:</text:span><text:span text:style-name="T82">201545450000-6-Інші завершальні будівельні роботи </text:span></text:p>
          </table:table-cell>
          <table:table-cell table:style-name="Таблиця1.D419" office:value-type="string">
            <text:p text:style-name="P971">3132</text:p>
          </table:table-cell>
          <table:table-cell table:style-name="Таблиця1.E419" office:value-type="string">
            <text:p text:style-name="P971">1051083,00 (один мільйон п’ятдесят одна тисяча вісімдесят три гривні)</text:p>
          </table:table-cell>
          <table:table-cell table:style-name="Таблиця1.F419" office:value-type="string">
            <text:p text:style-name="P968">Спрощена закупівля</text:p>
          </table:table-cell>
          <table:table-cell table:style-name="Таблиця1.G419" office:value-type="string">
            <text:p text:style-name="P1506">C<text:span text:style-name="T70">ерпень 2021</text:span></text:p>
          </table:table-cell>
          <table:table-cell table:style-name="Таблиця1.H419" office:value-type="string">
            <text:p text:style-name="P668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7494899354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31">Головне управління Пенсійного фонду України у Волинській області</text:p>
            <text:p text:style-name="P1171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552" text:outline-level="1">Послуги з нагляду за виконанням будівельних робіт (смт. Локачі, вул. Володимирська, 22)</text:h>
            <text:p text:style-name="P10"><text:span text:style-name="T71">ДК</text:span><text:span text:style-name="T72">0</text:span><text:span text:style-name="T71">21:</text:span><text:span text:style-name="T82">2015</text:span><text:span text:style-name="T114">71520000-9</text:span>-<text:span text:style-name="T114">Послуги з нагляду за виконанням будівельних робіт</text:span> </text:p>
          </table:table-cell>
          <table:table-cell table:style-name="Таблиця1.D419" office:value-type="string">
            <text:p text:style-name="P971">2240</text:p>
          </table:table-cell>
          <table:table-cell table:style-name="Таблиця1.E419" office:value-type="string">
            <text:p text:style-name="P971">2000,00 (дві тисячі гривень)</text:p>
          </table:table-cell>
          <table:table-cell table:style-name="Таблиця1.F419" office:value-type="string">
            <text:p text:style-name="P513">Звіт про договір про закупівлю</text:p>
          </table:table-cell>
          <table:table-cell table:style-name="Таблиця1.G419" office:value-type="string">
            <text:p text:style-name="P1506">C<text:span text:style-name="T70">ерпень 2021</text:span></text:p>
          </table:table-cell>
          <table:table-cell table:style-name="Таблиця1.H419" office:value-type="string">
            <text:p text:style-name="P668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7839589511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31">Головне управління <text:soft-page-break/>Пенсійного фонду України у Волинській області</text:p>
            <text:p text:style-name="P1171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552" text:outline-level="1">Послуги з розробки <text:soft-page-break/>проектно-кошторисної документації на капітальний ремонт адміністративного приміщення за адресою м. Рожище, вул. Шевченка, 89</text:h>
            <text:p text:style-name="P87"><text:span text:style-name="T28">ДК</text:span><text:span text:style-name="T29">0</text:span><text:span text:style-name="T28">21:</text:span><text:span text:style-name="T35">2015</text:span><text:span text:style-name="T34">71310000-4-Консультаційні послуги у галузях інженерії та будівництва</text:span><text:span text:style-name="T82"> </text:span></text:p>
          </table:table-cell>
          <table:table-cell table:style-name="Таблиця1.D419" office:value-type="string">
            <text:p text:style-name="P972">2240</text:p>
          </table:table-cell>
          <table:table-cell table:style-name="Таблиця1.E419" office:value-type="string">
            <text:p text:style-name="P972">9000,00 (дев’ять <text:soft-page-break/>тисяч гривень)</text:p>
          </table:table-cell>
          <table:table-cell table:style-name="Таблиця1.F419" office:value-type="string">
            <text:p text:style-name="P514">Звіт про <text:soft-page-break/>договір про закупівлю</text:p>
          </table:table-cell>
          <table:table-cell table:style-name="Таблиця1.G419" office:value-type="string">
            <text:p text:style-name="P1507">C<text:span text:style-name="T70">ерпень 2021</text:span></text:p>
          </table:table-cell>
          <table:table-cell table:style-name="Таблиця1.H419" office:value-type="string">
            <text:p text:style-name="P669">В межах <text:soft-page-break/>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7675084355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32">Головне управління Пенсійного фонду України у Волинській області</text:p>
            <text:p text:style-name="P1172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552" text:outline-level="1">Електричні лампи розжарення</text:h>
            <text:p text:style-name="P88"><text:span text:style-name="T28">ДК</text:span><text:span text:style-name="T29">0</text:span><text:span text:style-name="T28">21:</text:span><text:span text:style-name="T35">2015</text:span><text:span text:style-name="T34">31510000-4</text:span><text:span text:style-name="T82"> </text:span></text:p>
          </table:table-cell>
          <table:table-cell table:style-name="Таблиця1.D419" office:value-type="string">
            <text:p text:style-name="P972">2210</text:p>
          </table:table-cell>
          <table:table-cell table:style-name="Таблиця1.E419" office:value-type="string">
            <text:p text:style-name="P972">700,00 (сімсот гривень)</text:p>
          </table:table-cell>
          <table:table-cell table:style-name="Таблиця1.F419" office:value-type="string">
            <text:p text:style-name="P514">Звіт про договір про закупівлю</text:p>
          </table:table-cell>
          <table:table-cell table:style-name="Таблиця1.G419" office:value-type="string">
            <text:p text:style-name="P1507">C<text:span text:style-name="T70">ерпень 2021</text:span></text:p>
          </table:table-cell>
          <table:table-cell table:style-name="Таблиця1.H419" office:value-type="string">
            <text:p text:style-name="P669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8795308263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32">Головне управління Пенсійного фонду України у Волинській області</text:p>
            <text:p text:style-name="P1172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552" text:outline-level="1">Частини до світильників та освітлювального обладнання</text:h>
            <text:p text:style-name="P88"><text:span text:style-name="T28">ДК</text:span><text:span text:style-name="T29">0</text:span><text:span text:style-name="T28">21:</text:span><text:span text:style-name="T35">2015</text:span><text:span text:style-name="T34">31530000-0</text:span><text:span text:style-name="T82"> </text:span></text:p>
          </table:table-cell>
          <table:table-cell table:style-name="Таблиця1.D419" office:value-type="string">
            <text:p text:style-name="P972">2210</text:p>
          </table:table-cell>
          <table:table-cell table:style-name="Таблиця1.E419" office:value-type="string">
            <text:p text:style-name="P972">900,00 (дев’ятсот гривень)</text:p>
          </table:table-cell>
          <table:table-cell table:style-name="Таблиця1.F419" office:value-type="string">
            <text:p text:style-name="P514">Звіт про договір про закупівлю</text:p>
          </table:table-cell>
          <table:table-cell table:style-name="Таблиця1.G419" office:value-type="string">
            <text:p text:style-name="P1507">C<text:span text:style-name="T70">ерпень 2021</text:span></text:p>
          </table:table-cell>
          <table:table-cell table:style-name="Таблиця1.H419" office:value-type="string">
            <text:p text:style-name="P669">В межах кошторисних призначень на 202<text:span text:style-name="T125">1</text:span> рік</text:p>
          </table:table-cell>
        </table:table-row>
        <text:soft-page-break/>
        <table:table-row table:style-name="Таблиця1.1">
          <table:table-cell table:style-name="Таблиця1.A477" office:value-type="string">
            <text:list xml:id="list145208461752243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32">Головне управління Пенсійного фонду України у Волинській області</text:p>
            <text:p text:style-name="P1172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552" text:outline-level="1">Частини для сільськогосподарської техніки</text:h>
            <text:p text:style-name="P54"><text:span text:style-name="T38">ДК</text:span><text:span text:style-name="T39">0</text:span><text:span text:style-name="T38">21:</text:span><text:span text:style-name="T42">2015</text:span><text:span text:style-name="T41">16810000-6</text:span><text:span text:style-name="T117"> </text:span></text:p>
          </table:table-cell>
          <table:table-cell table:style-name="Таблиця1.D419" office:value-type="string">
            <text:p text:style-name="P972">2210</text:p>
          </table:table-cell>
          <table:table-cell table:style-name="Таблиця1.E419" office:value-type="string">
            <text:p text:style-name="P972">390,00 (триста дев’яносто гривень)</text:p>
          </table:table-cell>
          <table:table-cell table:style-name="Таблиця1.F419" office:value-type="string">
            <text:p text:style-name="P514">Звіт про договір про закупівлю</text:p>
          </table:table-cell>
          <table:table-cell table:style-name="Таблиця1.G419" office:value-type="string">
            <text:p text:style-name="P1507">C<text:span text:style-name="T70">ерпень 2021</text:span></text:p>
          </table:table-cell>
          <table:table-cell table:style-name="Таблиця1.H419" office:value-type="string">
            <text:p text:style-name="P669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8725435206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32">Головне управління Пенсійного фонду України у Волинській області</text:p>
            <text:p text:style-name="P1172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552" text:outline-level="1">Мастильні засоби</text:h>
            <text:p text:style-name="P54"><text:span text:style-name="T38">ДК</text:span><text:span text:style-name="T39">0</text:span><text:span text:style-name="T38">21:</text:span><text:span text:style-name="T42">2015</text:span><text:span text:style-name="T41">09210000-4</text:span></text:p>
          </table:table-cell>
          <table:table-cell table:style-name="Таблиця1.D419" office:value-type="string">
            <text:p text:style-name="P972">2210</text:p>
          </table:table-cell>
          <table:table-cell table:style-name="Таблиця1.E419" office:value-type="string">
            <text:p text:style-name="P972">140,00 (сто сорок гривень)</text:p>
          </table:table-cell>
          <table:table-cell table:style-name="Таблиця1.F419" office:value-type="string">
            <text:p text:style-name="P515">Звіт про договір про закупівлю</text:p>
          </table:table-cell>
          <table:table-cell table:style-name="Таблиця1.G419" office:value-type="string">
            <text:p text:style-name="P1508">C<text:span text:style-name="T70">ерпень 2021</text:span></text:p>
          </table:table-cell>
          <table:table-cell table:style-name="Таблиця1.H419" office:value-type="string">
            <text:p text:style-name="P670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7634549957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33">Головне управління Пенсійного фонду України у Волинській області</text:p>
            <text:p text:style-name="P1173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552" text:outline-level="1">Знаряддя</text:h>
            <text:p text:style-name="P55"><text:span text:style-name="T38">ДК</text:span><text:span text:style-name="T39">0</text:span><text:span text:style-name="T38">21:</text:span><text:span text:style-name="T42">2015</text:span><text:span text:style-name="T41">44510000-8</text:span></text:p>
          </table:table-cell>
          <table:table-cell table:style-name="Таблиця1.D419" office:value-type="string">
            <text:p text:style-name="P973">2210</text:p>
          </table:table-cell>
          <table:table-cell table:style-name="Таблиця1.E419" office:value-type="string">
            <text:p text:style-name="P973">350,00 (триста п’ятдесят гривень)</text:p>
          </table:table-cell>
          <table:table-cell table:style-name="Таблиця1.F419" office:value-type="string">
            <text:p text:style-name="P516">Звіт про договір про закупівлю</text:p>
          </table:table-cell>
          <table:table-cell table:style-name="Таблиця1.G419" office:value-type="string">
            <text:p text:style-name="P1509">C<text:span text:style-name="T70">ерпень 2021</text:span></text:p>
          </table:table-cell>
          <table:table-cell table:style-name="Таблиця1.H419" office:value-type="string">
            <text:p text:style-name="P671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9604701265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34">Головне управління Пенсійного фонду України у Волинській області</text:p>
            <text:p text:style-name="P1174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552" text:outline-level="1">Гужові чи ручні вози, інші транспортні засоби з немеханічним приводом, багажні вози та різні запасні частини</text:h>
            <text:p text:style-name="P89"><text:soft-page-break/><text:span text:style-name="T28">ДК</text:span><text:span text:style-name="T29">0</text:span><text:span text:style-name="T28">21:</text:span><text:span text:style-name="T35">2015</text:span><text:span text:style-name="T34">34910000-9</text:span><text:span text:style-name="T82"> </text:span></text:p>
          </table:table-cell>
          <table:table-cell table:style-name="Таблиця1.D419" office:value-type="string">
            <text:p text:style-name="P973">2210</text:p>
          </table:table-cell>
          <table:table-cell table:style-name="Таблиця1.E419" office:value-type="string">
            <text:p text:style-name="P973">300,00 (триста гривень)</text:p>
          </table:table-cell>
          <table:table-cell table:style-name="Таблиця1.F419" office:value-type="string">
            <text:p text:style-name="P516">Звіт про договір про закупівлю</text:p>
          </table:table-cell>
          <table:table-cell table:style-name="Таблиця1.G419" office:value-type="string">
            <text:p text:style-name="P1509">C<text:span text:style-name="T70">ерпень 2021</text:span></text:p>
          </table:table-cell>
          <table:table-cell table:style-name="Таблиця1.H419" office:value-type="string">
            <text:p text:style-name="P671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8608678944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34">Головне управління Пенсійного фонду України у Волинській області</text:p>
            <text:p text:style-name="P1174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552" text:outline-level="1">Газове паливо (Природний газ)</text:h>
            <text:p text:style-name="P55"><text:span text:style-name="T38">ДК</text:span><text:span text:style-name="T39">0</text:span><text:span text:style-name="T38">21:</text:span><text:span text:style-name="T42">2015</text:span><text:span text:style-name="T41">09120000-6</text:span><text:span text:style-name="T82"> </text:span></text:p>
          </table:table-cell>
          <table:table-cell table:style-name="Таблиця1.D419" office:value-type="string">
            <text:p text:style-name="P973">2274</text:p>
          </table:table-cell>
          <table:table-cell table:style-name="Таблиця1.E419" office:value-type="string">
            <text:p text:style-name="P973">270000,00 (двісті сімдесят тисяч гривень)</text:p>
          </table:table-cell>
          <table:table-cell table:style-name="Таблиця1.F419" office:value-type="string">
            <text:p text:style-name="P973">Відкриті торги</text:p>
          </table:table-cell>
          <table:table-cell table:style-name="Таблиця1.G419" office:value-type="string">
            <text:p text:style-name="P1509">C<text:span text:style-name="T70">ерпень 2021</text:span></text:p>
          </table:table-cell>
          <table:table-cell table:style-name="Таблиця1.H419" office:value-type="string">
            <text:p text:style-name="P671">В межах кошторисних призначень на 202<text:span text:style-name="T125">1</text:span> рік <text:span text:style-name="T69">(Закупівля не відбулась)</text:span></text:p>
          </table:table-cell>
        </table:table-row>
        <table:table-row table:style-name="Таблиця1.1">
          <table:table-cell table:style-name="Таблиця1.A477" office:value-type="string">
            <text:list xml:id="list145209585551596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34">Головне управління Пенсійного фонду України у Волинській області</text:p>
            <text:p text:style-name="P1174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604" text:outline-level="1">Запасні частини до вантажних транспортних засобів, фургонів та легкових автомобілів</text:h>
            <text:p text:style-name="P18"><text:span text:style-name="T28">ДК</text:span><text:span text:style-name="T29">0</text:span><text:span text:style-name="T28">21:</text:span><text:span text:style-name="T35">2015</text:span><text:span text:style-name="T34">34330000-9</text:span><text:span text:style-name="T82"> </text:span></text:p>
          </table:table-cell>
          <table:table-cell table:style-name="Таблиця1.D419" office:value-type="string">
            <text:p text:style-name="P1250">2210</text:p>
          </table:table-cell>
          <table:table-cell table:style-name="Таблиця1.E419" office:value-type="string">
            <text:p text:style-name="P1250">2530,00 ( <text:span text:style-name="T70">дві тисячі п’ятсот <text:s/>тридцять гривень)</text:span></text:p>
          </table:table-cell>
          <table:table-cell table:style-name="Таблиця1.F419" office:value-type="string">
            <text:p text:style-name="P517">Звіт про договір про закупівлю</text:p>
          </table:table-cell>
          <table:table-cell table:style-name="Таблиця1.G419" office:value-type="string">
            <text:p text:style-name="P1510">C<text:span text:style-name="T70">ерпень 2021</text:span></text:p>
          </table:table-cell>
          <table:table-cell table:style-name="Таблиця1.H419" office:value-type="string">
            <text:p text:style-name="P672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7981168901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35">Головне управління Пенсійного фонду України у Волинській області</text:p>
            <text:p text:style-name="P1175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608" text:outline-level="1">Запасні частини до вантажних транспортних засобів, фургонів та легкових автомобілів</text:h>
            <text:p text:style-name="P18"><text:span text:style-name="T10">ДК</text:span><text:span text:style-name="T11">0</text:span><text:span text:style-name="T10">21:</text:span><text:span text:style-name="T16">201534330000-9</text:span></text:p>
          </table:table-cell>
          <table:table-cell table:style-name="Таблиця1.D419" office:value-type="string">
            <text:p text:style-name="P1250">2210</text:p>
          </table:table-cell>
          <table:table-cell table:style-name="Таблиця1.E419" office:value-type="string">
            <text:p text:style-name="P974">580,00 (п’ятсот вісімдесят гривень)</text:p>
          </table:table-cell>
          <table:table-cell table:style-name="Таблиця1.F419" office:value-type="string">
            <text:p text:style-name="P517">Звіт про договір про закупівлю</text:p>
          </table:table-cell>
          <table:table-cell table:style-name="Таблиця1.G419" office:value-type="string">
            <text:p text:style-name="P1510">C<text:span text:style-name="T70">ерпень 2021</text:span></text:p>
          </table:table-cell>
          <table:table-cell table:style-name="Таблиця1.H419" office:value-type="string">
            <text:p text:style-name="P672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8050569320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35">Головне управління Пенсійного фонду України у <text:soft-page-break/>Волинській області</text:p>
            <text:p text:style-name="P1175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604" text:outline-level="1">Частини до світильників та освітлювального <text:soft-page-break/>обладнання</text:h>
            <text:p text:style-name="P19"><text:span text:style-name="T28">ДК</text:span><text:span text:style-name="T29">0</text:span><text:span text:style-name="T28">21:</text:span><text:span text:style-name="T35">2015</text:span><text:span text:style-name="T34">31530000-0</text:span><text:span text:style-name="T82"> </text:span></text:p>
          </table:table-cell>
          <table:table-cell table:style-name="Таблиця1.D419" office:value-type="string">
            <text:p text:style-name="P975">2210</text:p>
          </table:table-cell>
          <table:table-cell table:style-name="Таблиця1.E419" office:value-type="string">
            <text:p text:style-name="P976">80,00 <text:s/>( вісімдесят гривень)</text:p>
          </table:table-cell>
          <table:table-cell table:style-name="Таблиця1.F419" office:value-type="string">
            <text:p text:style-name="P518">Звіт про договір про <text:soft-page-break/>закупівлю</text:p>
          </table:table-cell>
          <table:table-cell table:style-name="Таблиця1.G419" office:value-type="string">
            <text:p text:style-name="P1511">C<text:span text:style-name="T70">ерпень 2021</text:span></text:p>
          </table:table-cell>
          <table:table-cell table:style-name="Таблиця1.H419" office:value-type="string">
            <text:p text:style-name="P673">В межах кошторисних <text:soft-page-break/>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8435257098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36">Головне управління Пенсійного фонду України у Волинській області</text:p>
            <text:p text:style-name="P1176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604" text:outline-level="1">Електричні лампи розжарення</text:h>
            <text:p text:style-name="P20"><text:span text:style-name="T28">ДК</text:span><text:span text:style-name="T29">0</text:span><text:span text:style-name="T28">21:</text:span><text:span text:style-name="T35">2015</text:span><text:span text:style-name="T34">31510000-4</text:span><text:span text:style-name="T82"> </text:span></text:p>
          </table:table-cell>
          <table:table-cell table:style-name="Таблиця1.D419" office:value-type="string">
            <text:p text:style-name="P977">2210</text:p>
          </table:table-cell>
          <table:table-cell table:style-name="Таблиця1.E419" office:value-type="string">
            <text:p text:style-name="P977">1800,00 (одна тисяча вісімсот гривень)</text:p>
          </table:table-cell>
          <table:table-cell table:style-name="Таблиця1.F419" office:value-type="string">
            <text:p text:style-name="P518">Звіт про договір про закупівлю</text:p>
          </table:table-cell>
          <table:table-cell table:style-name="Таблиця1.G419" office:value-type="string">
            <text:p text:style-name="P1511">C<text:span text:style-name="T70">ерпень 2021</text:span></text:p>
          </table:table-cell>
          <table:table-cell table:style-name="Таблиця1.H419" office:value-type="string">
            <text:p text:style-name="P673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8361093000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36">Головне управління Пенсійного фонду України у Волинській області</text:p>
            <text:p text:style-name="P1176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604" text:outline-level="1">Замки, ключі та петлі</text:h>
            <text:p text:style-name="P113"><text:span text:style-name="T22">ДК</text:span><text:span text:style-name="T23">0</text:span><text:span text:style-name="T22">21:</text:span><text:span text:style-name="T24">2015</text:span><text:span text:style-name="T25">44520000-</text:span><text:span text:style-name="T49">1</text:span><text:span text:style-name="T82"> </text:span></text:p>
          </table:table-cell>
          <table:table-cell table:style-name="Таблиця1.D419" office:value-type="string">
            <text:p text:style-name="P978">2210</text:p>
          </table:table-cell>
          <table:table-cell table:style-name="Таблиця1.E419" office:value-type="string">
            <text:p text:style-name="P978">1500,00 (одна тисяча п’ятсот гривень)</text:p>
          </table:table-cell>
          <table:table-cell table:style-name="Таблиця1.F419" office:value-type="string">
            <text:p text:style-name="P519">Звіт про договір про закупівлю</text:p>
          </table:table-cell>
          <table:table-cell table:style-name="Таблиця1.G419" office:value-type="string">
            <text:p text:style-name="P1512">C<text:span text:style-name="T70">ерпень 2021</text:span></text:p>
          </table:table-cell>
          <table:table-cell table:style-name="Таблиця1.H419" office:value-type="string">
            <text:p text:style-name="P674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9457095875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37">Головне управління Пенсійного фонду України у Волинській області</text:p>
            <text:p text:style-name="P1177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604" text:outline-level="1">Продукція для чищення</text:h>
            <text:p text:style-name="P56"><text:span text:style-name="T10">ДК</text:span><text:span text:style-name="T11">0</text:span><text:span text:style-name="T10">21:</text:span><text:span text:style-name="T16">2015</text:span><text:span text:style-name="T15">39830000-9</text:span><text:span text:style-name="T61"> </text:span></text:p>
          </table:table-cell>
          <table:table-cell table:style-name="Таблиця1.D419" office:value-type="string">
            <text:p text:style-name="P978">2210</text:p>
          </table:table-cell>
          <table:table-cell table:style-name="Таблиця1.E419" office:value-type="string">
            <text:p text:style-name="P978">514,00 (п’ятсот чотирнадцять <text:s/>гривень)</text:p>
          </table:table-cell>
          <table:table-cell table:style-name="Таблиця1.F419" office:value-type="string">
            <text:p text:style-name="P519">Звіт про договір про закупівлю</text:p>
          </table:table-cell>
          <table:table-cell table:style-name="Таблиця1.G419" office:value-type="string">
            <text:p text:style-name="P1512">C<text:span text:style-name="T70">ерпень 2021</text:span></text:p>
          </table:table-cell>
          <table:table-cell table:style-name="Таблиця1.H419" office:value-type="string">
            <text:p text:style-name="P674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8121055409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38">Головне управління <text:soft-page-break/>Пенсійного фонду України у Волинській області</text:p>
            <text:p text:style-name="P1178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635" text:outline-level="1">Туалетний папір, <text:soft-page-break/>носові хустинки, рушники для рук і серветки</text:h>
            <text:p text:style-name="P53"><text:span text:style-name="T28">ДК</text:span><text:span text:style-name="T29">0</text:span><text:span text:style-name="T28">21:</text:span><text:span text:style-name="T35">2015</text:span><text:span text:style-name="T34">33760000-5</text:span><text:span text:style-name="T82"> </text:span></text:p>
          </table:table-cell>
          <table:table-cell table:style-name="Таблиця1.D419" office:value-type="string">
            <text:p text:style-name="P979">2210</text:p>
          </table:table-cell>
          <table:table-cell table:style-name="Таблиця1.E419" office:value-type="string">
            <text:p text:style-name="P979">75,00 (сімдесят <text:soft-page-break/>п’ять гривень)</text:p>
          </table:table-cell>
          <table:table-cell table:style-name="Таблиця1.F419" office:value-type="string">
            <text:p text:style-name="P520">Звіт про <text:soft-page-break/>договір про закупівлю</text:p>
          </table:table-cell>
          <table:table-cell table:style-name="Таблиця1.G419" office:value-type="string">
            <text:p text:style-name="P1513">C<text:span text:style-name="T70">ерпень 2021</text:span></text:p>
          </table:table-cell>
          <table:table-cell table:style-name="Таблиця1.H419" office:value-type="string">
            <text:p text:style-name="P675">В межах <text:soft-page-break/>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9314539312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39">Головне управління Пенсійного фонду України у Волинській області</text:p>
            <text:p text:style-name="P1179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604" text:outline-level="1">Готові текстильні вироби</text:h>
            <text:p text:style-name="P57"><text:span text:style-name="T10">ДК</text:span><text:span text:style-name="T11">0</text:span><text:span text:style-name="T10">21:</text:span><text:span text:style-name="T16">2015</text:span><text:span text:style-name="T15">39520000-3</text:span><text:span text:style-name="T82"> </text:span></text:p>
          </table:table-cell>
          <table:table-cell table:style-name="Таблиця1.D419" office:value-type="string">
            <text:p text:style-name="P980">2210</text:p>
          </table:table-cell>
          <table:table-cell table:style-name="Таблиця1.E419" office:value-type="string">
            <text:p text:style-name="P980">240,00 (двісті сорок гривень)</text:p>
          </table:table-cell>
          <table:table-cell table:style-name="Таблиця1.F419" office:value-type="string">
            <text:p text:style-name="P521">Звіт про договір про закупівлю</text:p>
          </table:table-cell>
          <table:table-cell table:style-name="Таблиця1.G419" office:value-type="string">
            <text:p text:style-name="P1514">C<text:span text:style-name="T70">ерпень 2021</text:span></text:p>
          </table:table-cell>
          <table:table-cell table:style-name="Таблиця1.H419" office:value-type="string">
            <text:p text:style-name="P676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9485505062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40">Головне управління Пенсійного фонду України у Волинській області</text:p>
            <text:p text:style-name="P1180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604" text:outline-level="1">Кухонне приладдя, товари для дому та господарства і приладдя для закладів громадського харчування</text:h>
            <text:p text:style-name="P21"><text:span text:style-name="T28">ДК</text:span><text:span text:style-name="T29">0</text:span><text:span text:style-name="T28">21:</text:span><text:span text:style-name="T35">2015</text:span><text:span text:style-name="T34">39220000-0</text:span><text:span text:style-name="T82"> </text:span></text:p>
          </table:table-cell>
          <table:table-cell table:style-name="Таблиця1.D419" office:value-type="string">
            <text:p text:style-name="P981">2210</text:p>
          </table:table-cell>
          <table:table-cell table:style-name="Таблиця1.E419" office:value-type="string">
            <text:p text:style-name="P981">156,00 (сто п’ятдесят шість гривень)</text:p>
          </table:table-cell>
          <table:table-cell table:style-name="Таблиця1.F419" office:value-type="string">
            <text:p text:style-name="P522">Звіт про договір про закупівлю</text:p>
          </table:table-cell>
          <table:table-cell table:style-name="Таблиця1.G419" office:value-type="string">
            <text:p text:style-name="P1515">C<text:span text:style-name="T70">ерпень 2021</text:span></text:p>
          </table:table-cell>
          <table:table-cell table:style-name="Таблиця1.H419" office:value-type="string">
            <text:p text:style-name="P677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9362697447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40">Головне управління Пенсійного фонду України у Волинській області</text:p>
            <text:p text:style-name="P1180">м. Луцьк вул. Кравчука 22-В, <text:soft-page-break/>ін. код 13358826, органи соц. страхування</text:p>
          </table:table-cell>
          <table:table-cell table:style-name="Таблиця1.C419" office:value-type="string">
            <text:h text:style-name="P1552" text:outline-level="1">Капітальний ремонт адміністративного приміщення Головного <text:soft-page-break/>управління Пенсійного фонду України у Волинській області за адресою 45100 Волинська обл. м. Рожище вул. Шевченка,89</text:h>
            <text:p text:style-name="P90"><text:span text:style-name="T28">ДК</text:span><text:span text:style-name="T29">0</text:span><text:span text:style-name="T28">21:</text:span><text:span text:style-name="T35">2015</text:span><text:span text:style-name="T34">45450000-6</text:span><text:span text:style-name="T82"> </text:span></text:p>
          </table:table-cell>
          <table:table-cell table:style-name="Таблиця1.D419" office:value-type="string">
            <text:p text:style-name="P982">3132</text:p>
          </table:table-cell>
          <table:table-cell table:style-name="Таблиця1.E419" office:value-type="string">
            <text:p text:style-name="P982">104276,00 (сто чотири гривні двісті сімдесят шість гривень)</text:p>
          </table:table-cell>
          <table:table-cell table:style-name="Таблиця1.F419" office:value-type="string">
            <text:p text:style-name="P982">Спрощена закупівля</text:p>
          </table:table-cell>
          <table:table-cell table:style-name="Таблиця1.G419" office:value-type="string">
            <text:p text:style-name="P1516">C<text:span text:style-name="T70">ерпень 2021</text:span></text:p>
          </table:table-cell>
          <table:table-cell table:style-name="Таблиця1.H419" office:value-type="string">
            <text:p text:style-name="P678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8887130370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41">Головне управління Пенсійного фонду України у Волинській області</text:p>
            <text:p text:style-name="P1181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552" text:outline-level="1">Запасні частини до вантажних транспортних засобів, фургонів та легкових автомобілів</text:h>
            <text:p text:style-name="P58"><text:span text:style-name="T38">ДК</text:span><text:span text:style-name="T39">0</text:span><text:span text:style-name="T38">21:</text:span><text:span text:style-name="T42">2015</text:span><text:span text:style-name="T41">34330000-9</text:span><text:span text:style-name="T36"> </text:span><text:span text:style-name="T82"> </text:span></text:p>
          </table:table-cell>
          <table:table-cell table:style-name="Таблиця1.D419" office:value-type="string">
            <text:p text:style-name="P982">2210</text:p>
          </table:table-cell>
          <table:table-cell table:style-name="Таблиця1.E419" office:value-type="string">
            <text:p text:style-name="P982">8595,00 (вісім тисяч п’ятсот дев’яносто п’ять гривень)</text:p>
          </table:table-cell>
          <table:table-cell table:style-name="Таблиця1.F419" office:value-type="string">
            <text:p text:style-name="P523">Звіт про договір про закупівлю</text:p>
          </table:table-cell>
          <table:table-cell table:style-name="Таблиця1.G419" office:value-type="string">
            <text:p text:style-name="P1516">C<text:span text:style-name="T70">ерпень 2021</text:span></text:p>
          </table:table-cell>
          <table:table-cell table:style-name="Таблиця1.H419" office:value-type="string">
            <text:p text:style-name="P678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7893021592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41">Головне управління Пенсійного фонду України у Волинській області</text:p>
            <text:p text:style-name="P1181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577" text:outline-level="1">Мішки та пакети</text:h>
            <text:p text:style-name="P112"><text:span text:style-name="T28">ДК</text:span><text:span text:style-name="T29">0</text:span><text:span text:style-name="T28">21:</text:span><text:span text:style-name="T35">2015</text:span><text:span text:style-name="T34">18930000-7</text:span><text:span text:style-name="T82"> </text:span></text:p>
          </table:table-cell>
          <table:table-cell table:style-name="Таблиця1.D419" office:value-type="string">
            <text:p text:style-name="P983">2210</text:p>
          </table:table-cell>
          <table:table-cell table:style-name="Таблиця1.E419" office:value-type="string">
            <text:p text:style-name="P983">40,00 (сорок гривень)</text:p>
          </table:table-cell>
          <table:table-cell table:style-name="Таблиця1.F419" office:value-type="string">
            <text:p text:style-name="P524">Звіт про договір про закупівлю</text:p>
          </table:table-cell>
          <table:table-cell table:style-name="Таблиця1.G419" office:value-type="string">
            <text:p text:style-name="P1517">C<text:span text:style-name="T70">ерпень 2021</text:span></text:p>
          </table:table-cell>
          <table:table-cell table:style-name="Таблиця1.H419" office:value-type="string">
            <text:p text:style-name="P679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7929116247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42">Головне управління Пенсійного фонду України у <text:soft-page-break/>Волинській області</text:p>
            <text:p text:style-name="P1182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577" text:outline-level="1">Електричні лампи розжарення</text:h>
            <text:p text:style-name="P112"><text:soft-page-break/><text:span text:style-name="T28">ДК</text:span><text:span text:style-name="T29">0</text:span><text:span text:style-name="T28">21:</text:span><text:span text:style-name="T35">2015</text:span><text:span text:style-name="T34">31510000-4</text:span><text:span text:style-name="T82"> </text:span></text:p>
          </table:table-cell>
          <table:table-cell table:style-name="Таблиця1.D419" office:value-type="string">
            <text:p text:style-name="P983">2210</text:p>
          </table:table-cell>
          <table:table-cell table:style-name="Таблиця1.E419" office:value-type="string">
            <text:p text:style-name="P983">560,00 (п’ятсот шістдесят гривень)</text:p>
          </table:table-cell>
          <table:table-cell table:style-name="Таблиця1.F419" office:value-type="string">
            <text:p text:style-name="P524">Звіт про договір про <text:soft-page-break/>закупівлю</text:p>
          </table:table-cell>
          <table:table-cell table:style-name="Таблиця1.G419" office:value-type="string">
            <text:p text:style-name="P1517">C<text:span text:style-name="T70">ерпень 2021</text:span></text:p>
          </table:table-cell>
          <table:table-cell table:style-name="Таблиця1.H419" office:value-type="string">
            <text:p text:style-name="P679">В межах кошторисних <text:soft-page-break/>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9488291371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42">Головне управління Пенсійного фонду України у Волинській області</text:p>
            <text:p text:style-name="P1182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609" text:outline-level="1">Кухонне приладдя, товари для дому та господарства і приладдя для закладів громадського харчування</text:h>
            <text:p text:style-name="P22"><text:span text:style-name="T10">ДК</text:span><text:span text:style-name="T11">0</text:span><text:span text:style-name="T10">21:</text:span><text:span text:style-name="T16">201539220000-0</text:span></text:p>
          </table:table-cell>
          <table:table-cell table:style-name="Таблиця1.D419" office:value-type="string">
            <text:p text:style-name="P983">2210</text:p>
          </table:table-cell>
          <table:table-cell table:style-name="Таблиця1.E419" office:value-type="string">
            <text:p text:style-name="P983">25,00 (двадцять п’ять гривень)</text:p>
          </table:table-cell>
          <table:table-cell table:style-name="Таблиця1.F419" office:value-type="string">
            <text:p text:style-name="P524">Звіт про договір про закупівлю</text:p>
          </table:table-cell>
          <table:table-cell table:style-name="Таблиця1.G419" office:value-type="string">
            <text:p text:style-name="P1517">C<text:span text:style-name="T70">ерпень 2021</text:span></text:p>
          </table:table-cell>
          <table:table-cell table:style-name="Таблиця1.H419" office:value-type="string">
            <text:p text:style-name="P679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9127386980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42">Головне управління Пенсійного фонду України у Волинській області</text:p>
            <text:p text:style-name="P1182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552" text:outline-level="1">Ароматизатори та воски</text:h>
            <text:p text:style-name="P91"><text:span text:style-name="T28">ДК</text:span><text:span text:style-name="T29">0</text:span><text:span text:style-name="T28">21:</text:span><text:span text:style-name="T35">2015</text:span><text:span text:style-name="T34">39810000-3</text:span><text:span text:style-name="T82"> </text:span></text:p>
          </table:table-cell>
          <table:table-cell table:style-name="Таблиця1.D419" office:value-type="string">
            <text:p text:style-name="P983">2210</text:p>
          </table:table-cell>
          <table:table-cell table:style-name="Таблиця1.E419" office:value-type="string">
            <text:p text:style-name="P983">126,00 (сто двадцять шість <text:s/>гривень)</text:p>
          </table:table-cell>
          <table:table-cell table:style-name="Таблиця1.F419" office:value-type="string">
            <text:p text:style-name="P524">Звіт про договір про закупівлю</text:p>
          </table:table-cell>
          <table:table-cell table:style-name="Таблиця1.G419" office:value-type="string">
            <text:p text:style-name="P1517">C<text:span text:style-name="T70">ерпень 2021</text:span></text:p>
          </table:table-cell>
          <table:table-cell table:style-name="Таблиця1.H419" office:value-type="string">
            <text:p text:style-name="P679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9760994860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43">Головне управління Пенсійного фонду України у Волинській області</text:p>
            <text:p text:style-name="P1183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604" text:outline-level="1">Продукція для чищення</text:h>
            <text:p text:style-name="P23"><text:span text:style-name="T28">ДК</text:span><text:span text:style-name="T29">0</text:span><text:span text:style-name="T28">21:</text:span><text:span text:style-name="T35">2015</text:span><text:span text:style-name="T34">39830000-9</text:span><text:span text:style-name="T82"> </text:span></text:p>
          </table:table-cell>
          <table:table-cell table:style-name="Таблиця1.D419" office:value-type="string">
            <text:p text:style-name="P984">2210</text:p>
          </table:table-cell>
          <table:table-cell table:style-name="Таблиця1.E419" office:value-type="string">
            <text:p text:style-name="P984">339,00 (триста <text:s/>тридцять дев’ять гривень)</text:p>
          </table:table-cell>
          <table:table-cell table:style-name="Таблиця1.F419" office:value-type="string">
            <text:p text:style-name="P525">Звіт про договір про закупівлю</text:p>
          </table:table-cell>
          <table:table-cell table:style-name="Таблиця1.G419" office:value-type="string">
            <text:p text:style-name="P1457">Вересень 2021</text:p>
          </table:table-cell>
          <table:table-cell table:style-name="Таблиця1.H419" office:value-type="string">
            <text:p text:style-name="P680">В межах кошторисних призначень на 202<text:span text:style-name="T125">1</text:span> рік</text:p>
          </table:table-cell>
        </table:table-row>
        <text:soft-page-break/>
        <table:table-row table:style-name="Таблиця1.1">
          <table:table-cell table:style-name="Таблиця1.A477" office:value-type="string">
            <text:list xml:id="list145208135298254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44">Головне управління Пенсійного фонду України у Волинській області</text:p>
            <text:p text:style-name="P1184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604" text:outline-level="1">Тверде паливо (дрова)</text:h>
            <text:p text:style-name="P24"><text:span text:style-name="T28">ДК</text:span><text:span text:style-name="T29">0</text:span><text:span text:style-name="T28">21:</text:span><text:span text:style-name="T35">2015</text:span><text:span text:style-name="T34">09110000-3</text:span><text:span text:style-name="T82"> </text:span></text:p>
          </table:table-cell>
          <table:table-cell table:style-name="Таблиця1.D419" office:value-type="string">
            <text:p text:style-name="P984">2275</text:p>
          </table:table-cell>
          <table:table-cell table:style-name="Таблиця1.E419" office:value-type="string">
            <text:p text:style-name="P984">20000,00 (двадцять тисяч гривень)</text:p>
          </table:table-cell>
          <table:table-cell table:style-name="Таблиця1.F419" office:value-type="string">
            <text:p text:style-name="P984">Відкриті торги</text:p>
          </table:table-cell>
          <table:table-cell table:style-name="Таблиця1.G419" office:value-type="string">
            <text:p text:style-name="P1457">Вересень 2021</text:p>
          </table:table-cell>
          <table:table-cell table:style-name="Таблиця1.H419" office:value-type="string">
            <text:p text:style-name="P680">В межах кошторисних призначень на 202<text:span text:style-name="T125">1</text:span> рік <text:span text:style-name="T69">(Закупівля не відбулась)</text:span></text:p>
          </table:table-cell>
        </table:table-row>
        <table:table-row table:style-name="Таблиця1.1">
          <table:table-cell table:style-name="Таблиця1.A477" office:value-type="string">
            <text:list xml:id="list145208056690037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44">Головне управління Пенсійного фонду України у Волинській області</text:p>
            <text:p text:style-name="P1184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604" text:outline-level="1">Бланки</text:h>
            <text:p text:style-name="P24"><text:span text:style-name="T28">ДК</text:span><text:span text:style-name="T29">0</text:span><text:span text:style-name="T28">21:</text:span><text:span text:style-name="T35">2015</text:span><text:span text:style-name="T34">22820000-4</text:span><text:span text:style-name="T82"> </text:span></text:p>
          </table:table-cell>
          <table:table-cell table:style-name="Таблиця1.D419" office:value-type="string">
            <text:p text:style-name="P984">2210</text:p>
          </table:table-cell>
          <table:table-cell table:style-name="Таблиця1.E419" office:value-type="string">
            <text:p text:style-name="P984">27216,00 (двадцять сім тисяч двісті шістнадцять гривень)</text:p>
          </table:table-cell>
          <table:table-cell table:style-name="Таблиця1.F419" office:value-type="string">
            <text:p text:style-name="P525">Звіт про договір про закупівлю</text:p>
          </table:table-cell>
          <table:table-cell table:style-name="Таблиця1.G419" office:value-type="string">
            <text:p text:style-name="P1457">Вересень 2021</text:p>
          </table:table-cell>
          <table:table-cell table:style-name="Таблиця1.H419" office:value-type="string">
            <text:p text:style-name="P680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8636054065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44">Головне управління Пенсійного фонду України у Волинській області</text:p>
            <text:p text:style-name="P1184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604" text:outline-level="1">Друкарська фарба</text:h>
            <text:p text:style-name="P25"><text:span text:style-name="T28">ДК</text:span><text:span text:style-name="T29">0</text:span><text:span text:style-name="T28">21:</text:span><text:span text:style-name="T35">201522610000-9 </text:span></text:p>
          </table:table-cell>
          <table:table-cell table:style-name="Таблиця1.D419" office:value-type="string">
            <text:p text:style-name="P985">2210</text:p>
          </table:table-cell>
          <table:table-cell table:style-name="Таблиця1.E419" office:value-type="string">
            <text:p text:style-name="P985">9800,00 (дев’ять тисяч вісімсот гривень)</text:p>
          </table:table-cell>
          <table:table-cell table:style-name="Таблиця1.F419" office:value-type="string">
            <text:p text:style-name="P526">Звіт про договір про закупівлю</text:p>
          </table:table-cell>
          <table:table-cell table:style-name="Таблиця1.G419" office:value-type="string">
            <text:p text:style-name="P1458">Вересень 2021</text:p>
          </table:table-cell>
          <table:table-cell table:style-name="Таблиця1.H419" office:value-type="string">
            <text:p text:style-name="P681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8503475292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45">Головне управління Пенсійного фонду України у Волинській області</text:p>
            <text:p text:style-name="P1185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604" text:outline-level="1">Кухонне приладдя, товари для дому та господарства і приладдя для закладів громадського харчування</text:h>
            <text:p text:style-name="P25"><text:soft-page-break/><text:span text:style-name="T28">ДК</text:span><text:span text:style-name="T29">0</text:span><text:span text:style-name="T28">21:</text:span><text:span text:style-name="T35">2015</text:span><text:span text:style-name="T34">39220000-0</text:span><text:span text:style-name="T82"> </text:span></text:p>
          </table:table-cell>
          <table:table-cell table:style-name="Таблиця1.D419" office:value-type="string">
            <text:p text:style-name="P985">2210</text:p>
          </table:table-cell>
          <table:table-cell table:style-name="Таблиця1.E419" office:value-type="string">
            <text:p text:style-name="P985">137,00 (сто тридцять сім гривень)</text:p>
          </table:table-cell>
          <table:table-cell table:style-name="Таблиця1.F419" office:value-type="string">
            <text:p text:style-name="P526">Звіт про договір про закупівлю</text:p>
          </table:table-cell>
          <table:table-cell table:style-name="Таблиця1.G419" office:value-type="string">
            <text:p text:style-name="P1458">Вересень 2021</text:p>
          </table:table-cell>
          <table:table-cell table:style-name="Таблиця1.H419" office:value-type="string">
            <text:p text:style-name="P681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8563276533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45">Головне управління Пенсійного фонду України у Волинській області</text:p>
            <text:p text:style-name="P1185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553" text:outline-level="1">Ароматизатори та воски</text:h>
            <text:p text:style-name="P92"><text:span text:style-name="T38">ДК</text:span><text:span text:style-name="T39">0</text:span><text:span text:style-name="T38">21:</text:span><text:span text:style-name="T42">201539810000-3</text:span></text:p>
          </table:table-cell>
          <table:table-cell table:style-name="Таблиця1.D419" office:value-type="string">
            <text:p text:style-name="P985">2210</text:p>
          </table:table-cell>
          <table:table-cell table:style-name="Таблиця1.E419" office:value-type="string">
            <text:p text:style-name="P985">64,00 (шістдесят чотири гривня)</text:p>
          </table:table-cell>
          <table:table-cell table:style-name="Таблиця1.F419" office:value-type="string">
            <text:p text:style-name="P526">Звіт про договір про закупівлю</text:p>
          </table:table-cell>
          <table:table-cell table:style-name="Таблиця1.G419" office:value-type="string">
            <text:p text:style-name="P1458">Вересень 2021</text:p>
          </table:table-cell>
          <table:table-cell table:style-name="Таблиця1.H419" office:value-type="string">
            <text:p text:style-name="P681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9782122842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45">Головне управління Пенсійного фонду України у Волинській області</text:p>
            <text:p text:style-name="P1185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610" text:outline-level="1">Продукція для чищення</text:h>
            <text:p text:style-name="P25"><text:span text:style-name="T10">ДК</text:span><text:span text:style-name="T11">0</text:span><text:span text:style-name="T10">21:</text:span><text:span text:style-name="T16">201539830000-9</text:span></text:p>
          </table:table-cell>
          <table:table-cell table:style-name="Таблиця1.D419" office:value-type="string">
            <text:p text:style-name="P985">2210</text:p>
          </table:table-cell>
          <table:table-cell table:style-name="Таблиця1.E419" office:value-type="string">
            <text:p text:style-name="P985">899,00 (вісімсот дев’яносто дев’ять гривень)</text:p>
          </table:table-cell>
          <table:table-cell table:style-name="Таблиця1.F419" office:value-type="string">
            <text:p text:style-name="P526">Звіт про договір про закупівлю</text:p>
          </table:table-cell>
          <table:table-cell table:style-name="Таблиця1.G419" office:value-type="string">
            <text:p text:style-name="P1458">Вересень 2021</text:p>
          </table:table-cell>
          <table:table-cell table:style-name="Таблиця1.H419" office:value-type="string">
            <text:p text:style-name="P681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9541317404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45">Головне управління Пенсійного фонду України у Волинській області</text:p>
            <text:p text:style-name="P1185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604" text:outline-level="1">Послуги з ремонту і технічного обслуговування вимірювальних, випробувальних і контрольних приладів</text:h>
            <text:p text:style-name="P26"><text:span text:style-name="T28">ДК</text:span><text:span text:style-name="T29">0</text:span><text:span text:style-name="T28">21:</text:span><text:span text:style-name="T35">2015</text:span><text:span text:style-name="T34">50410000-2</text:span><text:span text:style-name="T82"> </text:span></text:p>
          </table:table-cell>
          <table:table-cell table:style-name="Таблиця1.D419" office:value-type="string">
            <text:p text:style-name="P986">2240</text:p>
          </table:table-cell>
          <table:table-cell table:style-name="Таблиця1.E419" office:value-type="string">
            <text:p text:style-name="P986">99,21 (дев’яносто дев’ять гривень двадцять одна копійка)</text:p>
          </table:table-cell>
          <table:table-cell table:style-name="Таблиця1.F419" office:value-type="string">
            <text:p text:style-name="P527">Звіт про договір про закупівлю</text:p>
          </table:table-cell>
          <table:table-cell table:style-name="Таблиця1.G419" office:value-type="string">
            <text:p text:style-name="P1459">Вересень 2021</text:p>
          </table:table-cell>
          <table:table-cell table:style-name="Таблиця1.H419" office:value-type="string">
            <text:p text:style-name="P682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8482985590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46">Головне управління Пенсійного фонду України у <text:soft-page-break/>Волинській області</text:p>
            <text:p text:style-name="P1186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604" text:outline-level="1">Послуги з ремонту і технічного <text:soft-page-break/>обслуговування охолоджувальних установок</text:h>
            <text:p text:style-name="P26"><text:span text:style-name="T28">ДК</text:span><text:span text:style-name="T29">0</text:span><text:span text:style-name="T28">21:</text:span><text:span text:style-name="T35">2015</text:span><text:span text:style-name="T34">50730000-1</text:span><text:span text:style-name="T82"> </text:span></text:p>
          </table:table-cell>
          <table:table-cell table:style-name="Таблиця1.D419" office:value-type="string">
            <text:p text:style-name="P986">2240</text:p>
          </table:table-cell>
          <table:table-cell table:style-name="Таблиця1.E419" office:value-type="string">
            <text:p text:style-name="P986">45000,00 (сорок п’ять тисяч гривень)</text:p>
          </table:table-cell>
          <table:table-cell table:style-name="Таблиця1.F419" office:value-type="string">
            <text:p text:style-name="P527">Звіт про договір про <text:soft-page-break/>закупівлю</text:p>
          </table:table-cell>
          <table:table-cell table:style-name="Таблиця1.G419" office:value-type="string">
            <text:p text:style-name="P1459">Вересень 2021</text:p>
          </table:table-cell>
          <table:table-cell table:style-name="Таблиця1.H419" office:value-type="string">
            <text:p text:style-name="P682">В межах кошторисних <text:soft-page-break/>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9715876441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46">Головне управління Пенсійного фонду України у Волинській області</text:p>
            <text:p text:style-name="P1186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604" text:outline-level="1">Швидкозшивачі та супутнє приладдя</text:h>
            <text:p text:style-name="P26"><text:span text:style-name="T28">ДК</text:span><text:span text:style-name="T29">0</text:span><text:span text:style-name="T28">21:</text:span><text:span text:style-name="T35">2015</text:span><text:span text:style-name="T34">22850000-3</text:span><text:span text:style-name="T82"> </text:span></text:p>
          </table:table-cell>
          <table:table-cell table:style-name="Таблиця1.D419" office:value-type="string">
            <text:p text:style-name="P986">2210</text:p>
          </table:table-cell>
          <table:table-cell table:style-name="Таблиця1.E419" office:value-type="string">
            <text:p text:style-name="P986">4899,00 (чотири тисячі вісімсот дев’яносто дев’ять гривень)</text:p>
          </table:table-cell>
          <table:table-cell table:style-name="Таблиця1.F419" office:value-type="string">
            <text:p text:style-name="P527">Звіт про договір про закупівлю</text:p>
          </table:table-cell>
          <table:table-cell table:style-name="Таблиця1.G419" office:value-type="string">
            <text:p text:style-name="P1459">Вересень 2021</text:p>
          </table:table-cell>
          <table:table-cell table:style-name="Таблиця1.H419" office:value-type="string">
            <text:p text:style-name="P682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8339486202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46">Головне управління Пенсійного фонду України у Волинській області</text:p>
            <text:p text:style-name="P1186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604" text:outline-level="1">Частини для сільськогосподарської техніки</text:h>
            <text:p text:style-name="P59"><text:span text:style-name="T10">ДК</text:span><text:span text:style-name="T11">0</text:span><text:span text:style-name="T10">21:</text:span><text:span text:style-name="T16">2015</text:span><text:span text:style-name="T15">16810000-6</text:span><text:span text:style-name="T82"> </text:span></text:p>
          </table:table-cell>
          <table:table-cell table:style-name="Таблиця1.D419" office:value-type="string">
            <text:p text:style-name="P987">2210</text:p>
          </table:table-cell>
          <table:table-cell table:style-name="Таблиця1.E419" office:value-type="string">
            <text:p text:style-name="P987">430,00 (чотириста тридцять гривень)</text:p>
          </table:table-cell>
          <table:table-cell table:style-name="Таблиця1.F419" office:value-type="string">
            <text:p text:style-name="P528">Звіт про договір про закупівлю</text:p>
          </table:table-cell>
          <table:table-cell table:style-name="Таблиця1.G419" office:value-type="string">
            <text:p text:style-name="P1460">Вересень 2021</text:p>
          </table:table-cell>
          <table:table-cell table:style-name="Таблиця1.H419" office:value-type="string">
            <text:p text:style-name="P683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9910587225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47">Головне управління Пенсійного фонду України у Волинській області</text:p>
            <text:p text:style-name="P1187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552" text:outline-level="1">Елементи електричних схем</text:h>
            <text:p text:style-name="P59"><text:span text:style-name="T38">ДК</text:span><text:span text:style-name="T39">0</text:span><text:span text:style-name="T38">21:</text:span><text:span text:style-name="T42">2015</text:span><text:span text:style-name="T41">31220000-4</text:span><text:span text:style-name="T61"> </text:span></text:p>
          </table:table-cell>
          <table:table-cell table:style-name="Таблиця1.D419" office:value-type="string">
            <text:p text:style-name="P987">2210</text:p>
          </table:table-cell>
          <table:table-cell table:style-name="Таблиця1.E419" office:value-type="string">
            <text:p text:style-name="P987">120,00 (сто двадцять гривень)</text:p>
          </table:table-cell>
          <table:table-cell table:style-name="Таблиця1.F419" office:value-type="string">
            <text:p text:style-name="P528">Звіт про договір про закупівлю</text:p>
          </table:table-cell>
          <table:table-cell table:style-name="Таблиця1.G419" office:value-type="string">
            <text:p text:style-name="P1460">Вересень 2021</text:p>
          </table:table-cell>
          <table:table-cell table:style-name="Таблиця1.H419" office:value-type="string">
            <text:p text:style-name="P683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9700065597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47">Головне управління <text:soft-page-break/>Пенсійного фонду України у Волинській області</text:p>
            <text:p text:style-name="P1187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552" text:outline-level="1">Мережеві кабелі</text:h>
            <text:p text:style-name="P94"><text:soft-page-break/><text:span text:style-name="T28">ДК</text:span><text:span text:style-name="T29">0</text:span><text:span text:style-name="T28">21:</text:span><text:span text:style-name="T35">2015</text:span><text:span text:style-name="T34">31310000-2</text:span><text:span text:style-name="T82"> </text:span></text:p>
          </table:table-cell>
          <table:table-cell table:style-name="Таблиця1.D419" office:value-type="string">
            <text:p text:style-name="P987">2210</text:p>
          </table:table-cell>
          <table:table-cell table:style-name="Таблиця1.E419" office:value-type="string">
            <text:p text:style-name="P987">500,00 <text:span text:style-name="T170">(п’ятсот </text:span><text:soft-page-break/><text:span text:style-name="T170">гривень)</text:span></text:p>
          </table:table-cell>
          <table:table-cell table:style-name="Таблиця1.F419" office:value-type="string">
            <text:p text:style-name="P529">Звіт про <text:soft-page-break/>договір про закупівлю</text:p>
          </table:table-cell>
          <table:table-cell table:style-name="Таблиця1.G419" office:value-type="string">
            <text:p text:style-name="P1461">Вересень 2021</text:p>
          </table:table-cell>
          <table:table-cell table:style-name="Таблиця1.H419" office:value-type="string">
            <text:p text:style-name="P684">В межах <text:soft-page-break/>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8484593007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48">Головне управління Пенсійного фонду України у Волинській області</text:p>
            <text:p text:style-name="P1188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552" text:outline-level="1">Продукція, пов’язана з конструкційними матеріалами</text:h>
            <text:p text:style-name="P95"><text:span text:style-name="T28">ДК</text:span><text:span text:style-name="T29">0</text:span><text:span text:style-name="T28">21:</text:span><text:span text:style-name="T35">2015</text:span><text:span text:style-name="T34">44140000-3</text:span></text:p>
          </table:table-cell>
          <table:table-cell table:style-name="Таблиця1.D419" office:value-type="string">
            <text:p text:style-name="P988">2210</text:p>
          </table:table-cell>
          <table:table-cell table:style-name="Таблиця1.E419" office:value-type="string">
            <text:p text:style-name="P988">88,00 (вісімдесят вісім гривень)</text:p>
          </table:table-cell>
          <table:table-cell table:style-name="Таблиця1.F419" office:value-type="string">
            <text:p text:style-name="P529">Звіт про договір про закупівлю</text:p>
          </table:table-cell>
          <table:table-cell table:style-name="Таблиця1.G419" office:value-type="string">
            <text:p text:style-name="P1461">Вересень 2021</text:p>
          </table:table-cell>
          <table:table-cell table:style-name="Таблиця1.H419" office:value-type="string">
            <text:p text:style-name="P684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7828277914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48">Головне управління Пенсійного фонду України у Волинській області</text:p>
            <text:p text:style-name="P1188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552" text:outline-level="1">Електричні лампи розжарення</text:h>
            <text:p text:style-name="P60"><text:span text:style-name="T38">ДК</text:span><text:span text:style-name="T39">0</text:span><text:span text:style-name="T38">21:</text:span><text:span text:style-name="T42">2015</text:span><text:span text:style-name="T41">31510000-4</text:span><text:span text:style-name="T82"> </text:span></text:p>
          </table:table-cell>
          <table:table-cell table:style-name="Таблиця1.D419" office:value-type="string">
            <text:p text:style-name="P988">2210</text:p>
          </table:table-cell>
          <table:table-cell table:style-name="Таблиця1.E419" office:value-type="string">
            <text:p text:style-name="P988">480,00 (чотириста вісімдесят <text:s/>гривень)</text:p>
          </table:table-cell>
          <table:table-cell table:style-name="Таблиця1.F419" office:value-type="string">
            <text:p text:style-name="P529">Звіт про договір про закупівлю</text:p>
          </table:table-cell>
          <table:table-cell table:style-name="Таблиця1.G419" office:value-type="string">
            <text:p text:style-name="P1461">Вересень 2021</text:p>
          </table:table-cell>
          <table:table-cell table:style-name="Таблиця1.H419" office:value-type="string">
            <text:p text:style-name="P684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8822732378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48">Головне управління Пенсійного фонду України у Волинській області</text:p>
            <text:p text:style-name="P1188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552" text:outline-level="1">Мережеві кабелі</text:h>
            <text:p text:style-name="P95"><text:span text:style-name="T28">ДК</text:span><text:span text:style-name="T29">0</text:span><text:span text:style-name="T28">21:</text:span><text:span text:style-name="T35">2015</text:span><text:span text:style-name="T34">31310000-2</text:span><text:span text:style-name="T82"> </text:span></text:p>
          </table:table-cell>
          <table:table-cell table:style-name="Таблиця1.D419" office:value-type="string">
            <text:p text:style-name="P988">2210</text:p>
          </table:table-cell>
          <table:table-cell table:style-name="Таблиця1.E419" office:value-type="string">
            <text:p text:style-name="P988">222,00 (двісті двадцять дві гривні)</text:p>
          </table:table-cell>
          <table:table-cell table:style-name="Таблиця1.F419" office:value-type="string">
            <text:p text:style-name="P529">Звіт про договір про закупівлю</text:p>
          </table:table-cell>
          <table:table-cell table:style-name="Таблиця1.G419" office:value-type="string">
            <text:p text:style-name="P1461">Вересень 2021</text:p>
          </table:table-cell>
          <table:table-cell table:style-name="Таблиця1.H419" office:value-type="string">
            <text:p text:style-name="P684">В межах кошторисних призначень на 202<text:span text:style-name="T125">1</text:span> рік</text:p>
          </table:table-cell>
        </table:table-row>
        <text:soft-page-break/>
        <table:table-row table:style-name="Таблиця1.1">
          <table:table-cell table:style-name="Таблиця1.A477" office:value-type="string">
            <text:list xml:id="list145209341918166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48">Головне управління Пенсійного фонду України у Волинській області</text:p>
            <text:p text:style-name="P1188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552" text:outline-level="1">Мережеве обладнання</text:h>
            <text:p text:style-name="P95"><text:span text:style-name="T28">ДК</text:span><text:span text:style-name="T29">0</text:span><text:span text:style-name="T28">21:</text:span><text:span text:style-name="T35">2015</text:span><text:span text:style-name="T34">32420000-3</text:span><text:span text:style-name="T82"> </text:span></text:p>
          </table:table-cell>
          <table:table-cell table:style-name="Таблиця1.D419" office:value-type="string">
            <text:p text:style-name="P988">2210</text:p>
          </table:table-cell>
          <table:table-cell table:style-name="Таблиця1.E419" office:value-type="string">
            <text:p text:style-name="P988">30,00 (тридцять гривень)</text:p>
          </table:table-cell>
          <table:table-cell table:style-name="Таблиця1.F419" office:value-type="string">
            <text:p text:style-name="P529">Звіт про договір про закупівлю</text:p>
          </table:table-cell>
          <table:table-cell table:style-name="Таблиця1.G419" office:value-type="string">
            <text:p text:style-name="P1461">Вересень 2021</text:p>
          </table:table-cell>
          <table:table-cell table:style-name="Таблиця1.H419" office:value-type="string">
            <text:p text:style-name="P684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9318113627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49">Головне управління Пенсійного фонду України у Волинській області</text:p>
            <text:p text:style-name="P1189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552" text:outline-level="1">Мішки та пакети</text:h>
            <text:p text:style-name="P61"><text:span text:style-name="T38">ДК</text:span><text:span text:style-name="T39">0</text:span><text:span text:style-name="T38">21:</text:span><text:span text:style-name="T42">2015</text:span><text:span text:style-name="T41">18930000-7</text:span><text:span text:style-name="T82"> </text:span></text:p>
          </table:table-cell>
          <table:table-cell table:style-name="Таблиця1.D419" office:value-type="string">
            <text:p text:style-name="P989">2210</text:p>
          </table:table-cell>
          <table:table-cell table:style-name="Таблиця1.E419" office:value-type="string">
            <text:p text:style-name="P989">198,00 (сто дев’яносто вісім гривень)</text:p>
          </table:table-cell>
          <table:table-cell table:style-name="Таблиця1.F419" office:value-type="string">
            <text:p text:style-name="P530">Звіт про договір про закупівлю</text:p>
          </table:table-cell>
          <table:table-cell table:style-name="Таблиця1.G419" office:value-type="string">
            <text:p text:style-name="P1462">Вересень 2021</text:p>
          </table:table-cell>
          <table:table-cell table:style-name="Таблиця1.H419" office:value-type="string">
            <text:p text:style-name="P685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9379649264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49">Головне управління Пенсійного фонду України у Волинській області</text:p>
            <text:p text:style-name="P1189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611" text:outline-level="1">Кухонне приладдя, товари для дому та господарства і приладдя для закладів громадського харчування</text:h>
            <text:p text:style-name="P27"><text:span text:style-name="T10">ДК</text:span><text:span text:style-name="T11">0</text:span><text:span text:style-name="T10">21:</text:span><text:span text:style-name="T16">201539220000-0 </text:span></text:p>
          </table:table-cell>
          <table:table-cell table:style-name="Таблиця1.D419" office:value-type="string">
            <text:p text:style-name="P989">2210</text:p>
          </table:table-cell>
          <table:table-cell table:style-name="Таблиця1.E419" office:value-type="string">
            <text:p text:style-name="P989">288,00 ( <text:span text:style-name="T171">двісті вісімдесят вісім гривень)</text:span></text:p>
          </table:table-cell>
          <table:table-cell table:style-name="Таблиця1.F419" office:value-type="string">
            <text:p text:style-name="P530">Звіт про договір про закупівлю</text:p>
          </table:table-cell>
          <table:table-cell table:style-name="Таблиця1.G419" office:value-type="string">
            <text:p text:style-name="P1462">Вересень 2021</text:p>
          </table:table-cell>
          <table:table-cell table:style-name="Таблиця1.H419" office:value-type="string">
            <text:p text:style-name="P685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9528338626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50">Головне управління Пенсійного фонду України у Волинській області</text:p>
            <text:p text:style-name="P1190">м. Луцьк вул. Кравчука 22-В, <text:soft-page-break/>ін. код 13358826, органи соц. страхування</text:p>
          </table:table-cell>
          <table:table-cell table:style-name="Таблиця1.C419" office:value-type="string">
            <text:h text:style-name="P1552" text:outline-level="1">Різальні інструменти</text:h>
            <text:p text:style-name="P96"><text:span text:style-name="T28">ДК</text:span><text:span text:style-name="T29">0</text:span><text:span text:style-name="T28">21:</text:span><text:span text:style-name="T35">2015</text:span><text:span text:style-name="T34">39240000-6</text:span><text:span text:style-name="T82"> </text:span></text:p>
          </table:table-cell>
          <table:table-cell table:style-name="Таблиця1.D419" office:value-type="string">
            <text:p text:style-name="P990">2210</text:p>
          </table:table-cell>
          <table:table-cell table:style-name="Таблиця1.E419" office:value-type="string">
            <text:p text:style-name="P990">72,00 (сімдесят дві гривні)</text:p>
          </table:table-cell>
          <table:table-cell table:style-name="Таблиця1.F419" office:value-type="string">
            <text:p text:style-name="P531">Звіт про договір про закупівлю</text:p>
          </table:table-cell>
          <table:table-cell table:style-name="Таблиця1.G419" office:value-type="string">
            <text:p text:style-name="P1463">Вересень 2021</text:p>
          </table:table-cell>
          <table:table-cell table:style-name="Таблиця1.H419" office:value-type="string">
            <text:p text:style-name="P686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9543955488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50">Головне управління Пенсійного фонду України у Волинській області</text:p>
            <text:p text:style-name="P1190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552" text:outline-level="1">Конструкційні матеріали</text:h>
            <text:p text:style-name="P96"><text:span text:style-name="T28">ДК</text:span><text:span text:style-name="T29">0</text:span><text:span text:style-name="T28">21:</text:span><text:span text:style-name="T35">2015</text:span><text:span text:style-name="T34">44110000-4</text:span><text:span text:style-name="T82"> </text:span></text:p>
          </table:table-cell>
          <table:table-cell table:style-name="Таблиця1.D419" office:value-type="string">
            <text:p text:style-name="P990">2210</text:p>
          </table:table-cell>
          <table:table-cell table:style-name="Таблиця1.E419" office:value-type="string">
            <text:p text:style-name="P991">2753,50 (дві тисячі сімсот п’ятдесят три гривні п’ятдесят копійок)</text:p>
          </table:table-cell>
          <table:table-cell table:style-name="Таблиця1.F419" office:value-type="string">
            <text:p text:style-name="P532">Звіт про договір про закупівлю</text:p>
          </table:table-cell>
          <table:table-cell table:style-name="Таблиця1.G419" office:value-type="string">
            <text:p text:style-name="P1464">Вересень 2021</text:p>
          </table:table-cell>
          <table:table-cell table:style-name="Таблиця1.H419" office:value-type="string">
            <text:p text:style-name="P687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9405047258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51">Головне управління Пенсійного фонду України у Волинській області</text:p>
            <text:p text:style-name="P1191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552" text:outline-level="1">Кріпильні деталі</text:h>
            <text:p text:style-name="P97"><text:span text:style-name="T28">ДК</text:span><text:span text:style-name="T29">0</text:span><text:span text:style-name="T28">21:</text:span><text:span text:style-name="T35">2015</text:span><text:span text:style-name="T34">44530000-4</text:span><text:span text:style-name="T82"> </text:span></text:p>
          </table:table-cell>
          <table:table-cell table:style-name="Таблиця1.D419" office:value-type="string">
            <text:p text:style-name="P991">2210</text:p>
          </table:table-cell>
          <table:table-cell table:style-name="Таблиця1.E419" office:value-type="string">
            <text:p text:style-name="P991">686,40 (шістсот вісімдесят шість <text:s/>гривень сорок копійок)</text:p>
          </table:table-cell>
          <table:table-cell table:style-name="Таблиця1.F419" office:value-type="string">
            <text:p text:style-name="P532">Звіт про договір про закупівлю</text:p>
          </table:table-cell>
          <table:table-cell table:style-name="Таблиця1.G419" office:value-type="string">
            <text:p text:style-name="P1464">Вересень 2021</text:p>
          </table:table-cell>
          <table:table-cell table:style-name="Таблиця1.H419" office:value-type="string">
            <text:p text:style-name="P687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8406401631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52">Головне управління Пенсійного фонду України у Волинській області</text:p>
            <text:p text:style-name="P1192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552" text:outline-level="1">Фарби</text:h>
            <text:p text:style-name="P98"><text:span text:style-name="T28">ДК</text:span><text:span text:style-name="T29">0</text:span><text:span text:style-name="T28">21:</text:span><text:span text:style-name="T35">2015</text:span><text:span text:style-name="T34">44810000-1</text:span><text:span text:style-name="T82"> </text:span></text:p>
          </table:table-cell>
          <table:table-cell table:style-name="Таблиця1.D419" office:value-type="string">
            <text:p text:style-name="P992">2210</text:p>
          </table:table-cell>
          <table:table-cell table:style-name="Таблиця1.E419" office:value-type="string">
            <text:p text:style-name="P992">1000,50 (одна тисяча п’ятдесят копійок)</text:p>
          </table:table-cell>
          <table:table-cell table:style-name="Таблиця1.F419" office:value-type="string">
            <text:p text:style-name="P533">Звіт про договір про закупівлю</text:p>
          </table:table-cell>
          <table:table-cell table:style-name="Таблиця1.G419" office:value-type="string">
            <text:p text:style-name="P1465">Вересень 2021</text:p>
          </table:table-cell>
          <table:table-cell table:style-name="Таблиця1.H419" office:value-type="string">
            <text:p text:style-name="P688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8454903521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53">Головне управління Пенсійного фонду України у Волинській області</text:p>
            <text:p text:style-name="P1193"><text:soft-page-break/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552" text:outline-level="1">Мастики, шпаклівки, замазки та розчинники</text:h>
            <text:p text:style-name="P62"><text:soft-page-break/><text:span text:style-name="T38">ДК</text:span><text:span text:style-name="T39">0</text:span><text:span text:style-name="T38">21:</text:span><text:span text:style-name="T42">2015</text:span><text:span text:style-name="T41">44830000-7</text:span><text:span text:style-name="T82"> </text:span></text:p>
          </table:table-cell>
          <table:table-cell table:style-name="Таблиця1.D419" office:value-type="string">
            <text:p text:style-name="P993">2210</text:p>
          </table:table-cell>
          <table:table-cell table:style-name="Таблиця1.E419" office:value-type="string">
            <text:p text:style-name="P993">1626,00 (одна тисяча шістсот двадцять шість гривень)</text:p>
          </table:table-cell>
          <table:table-cell table:style-name="Таблиця1.F419" office:value-type="string">
            <text:p text:style-name="P534">Звіт про договір про закупівлю</text:p>
          </table:table-cell>
          <table:table-cell table:style-name="Таблиця1.G419" office:value-type="string">
            <text:p text:style-name="P1466">Вересень 2021</text:p>
          </table:table-cell>
          <table:table-cell table:style-name="Таблиця1.H419" office:value-type="string">
            <text:p text:style-name="P689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9207712839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53">Головне управління Пенсійного фонду України у Волинській області</text:p>
            <text:p text:style-name="P1193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554" text:outline-level="1">Мішки та пакети</text:h>
            <text:p text:style-name="P62"><text:span text:style-name="T38">ДК</text:span><text:span text:style-name="T39">0</text:span><text:span text:style-name="T38">21:</text:span><text:span text:style-name="T42">201518930000-7 </text:span></text:p>
          </table:table-cell>
          <table:table-cell table:style-name="Таблиця1.D419" office:value-type="string">
            <text:p text:style-name="P993">2210</text:p>
          </table:table-cell>
          <table:table-cell table:style-name="Таблиця1.E419" office:value-type="string">
            <text:p text:style-name="P993">365,00 (триста шістдесят п’ять гривень)</text:p>
          </table:table-cell>
          <table:table-cell table:style-name="Таблиця1.F419" office:value-type="string">
            <text:p text:style-name="P534">Звіт про договір про закупівлю</text:p>
          </table:table-cell>
          <table:table-cell table:style-name="Таблиця1.G419" office:value-type="string">
            <text:p text:style-name="P1466">Вересень 2021</text:p>
          </table:table-cell>
          <table:table-cell table:style-name="Таблиця1.H419" office:value-type="string">
            <text:p text:style-name="P689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9940314834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53">Головне управління Пенсійного фонду України у Волинській області</text:p>
            <text:p text:style-name="P1193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612" text:outline-level="1">Кухонне приладдя, товари для дому та господарства і приладдя для закладів громадського харчування</text:h>
            <text:p text:style-name="P28"><text:span text:style-name="T10">ДК</text:span><text:span text:style-name="T11">0</text:span><text:span text:style-name="T10">21:</text:span><text:span text:style-name="T16">201539220000-0</text:span></text:p>
          </table:table-cell>
          <table:table-cell table:style-name="Таблиця1.D419" office:value-type="string">
            <text:p text:style-name="P994">2210</text:p>
          </table:table-cell>
          <table:table-cell table:style-name="Таблиця1.E419" office:value-type="string">
            <text:p text:style-name="P994">418,00 (чотириста вісімнадцять гривень)</text:p>
          </table:table-cell>
          <table:table-cell table:style-name="Таблиця1.F419" office:value-type="string">
            <text:p text:style-name="P535">Звіт про договір про закупівлю</text:p>
          </table:table-cell>
          <table:table-cell table:style-name="Таблиця1.G419" office:value-type="string">
            <text:p text:style-name="P1467">Вересень 2021</text:p>
          </table:table-cell>
          <table:table-cell table:style-name="Таблиця1.H419" office:value-type="string">
            <text:p text:style-name="P690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9255164038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54">Головне управління Пенсійного фонду України у Волинській області</text:p>
            <text:p text:style-name="P1194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612" text:outline-level="1">Готові текстильні вироби</text:h>
            <text:p text:style-name="P63"><text:span text:style-name="T10">ДК</text:span><text:span text:style-name="T11">0</text:span><text:span text:style-name="T10">21:</text:span><text:span text:style-name="T16">201539520000-3</text:span><text:span text:style-name="T42"> </text:span></text:p>
          </table:table-cell>
          <table:table-cell table:style-name="Таблиця1.D419" office:value-type="string">
            <text:p text:style-name="P994">2210</text:p>
          </table:table-cell>
          <table:table-cell table:style-name="Таблиця1.E419" office:value-type="string">
            <text:p text:style-name="P994">126,00 (сто двадцять шість гривень)</text:p>
          </table:table-cell>
          <table:table-cell table:style-name="Таблиця1.F419" office:value-type="string">
            <text:p text:style-name="P535">Звіт про договір про закупівлю</text:p>
          </table:table-cell>
          <table:table-cell table:style-name="Таблиця1.G419" office:value-type="string">
            <text:p text:style-name="P1467">Вересень 2021</text:p>
          </table:table-cell>
          <table:table-cell table:style-name="Таблиця1.H419" office:value-type="string">
            <text:p text:style-name="P690">В межах кошторисних призначень на 202<text:span text:style-name="T125">1</text:span> рік</text:p>
          </table:table-cell>
        </table:table-row>
        <text:soft-page-break/>
        <table:table-row table:style-name="Таблиця1.1">
          <table:table-cell table:style-name="Таблиця1.A477" office:value-type="string">
            <text:list xml:id="list145209293330382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54">Головне управління Пенсійного фонду України у Волинській області</text:p>
            <text:p text:style-name="P1194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555" text:outline-level="1">Ароматизатори та воски</text:h>
            <text:p text:style-name="P93"><text:span text:style-name="T38">ДК</text:span><text:span text:style-name="T39">0</text:span><text:span text:style-name="T38">21:</text:span><text:span text:style-name="T42">201539810000-3</text:span></text:p>
          </table:table-cell>
          <table:table-cell table:style-name="Таблиця1.D419" office:value-type="string">
            <text:p text:style-name="P994">2210</text:p>
          </table:table-cell>
          <table:table-cell table:style-name="Таблиця1.E419" office:value-type="string">
            <text:p text:style-name="P995">50,00 (п’ятдесят гривень)</text:p>
          </table:table-cell>
          <table:table-cell table:style-name="Таблиця1.F419" office:value-type="string">
            <text:p text:style-name="P536">Звіт про договір про закупівлю</text:p>
          </table:table-cell>
          <table:table-cell table:style-name="Таблиця1.G419" office:value-type="string">
            <text:p text:style-name="P1468">Вересень 2021</text:p>
          </table:table-cell>
          <table:table-cell table:style-name="Таблиця1.H419" office:value-type="string">
            <text:p text:style-name="P691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8481506069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55">Головне управління Пенсійного фонду України у Волинській області</text:p>
            <text:p text:style-name="P1195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613" text:outline-level="1">Продукція для чищення</text:h>
            <text:p text:style-name="P29"><text:span text:style-name="T10">ДК</text:span><text:span text:style-name="T11">0</text:span><text:span text:style-name="T10">21:</text:span><text:span text:style-name="T16">201539830000-9</text:span></text:p>
          </table:table-cell>
          <table:table-cell table:style-name="Таблиця1.D419" office:value-type="string">
            <text:p text:style-name="P995">2210</text:p>
          </table:table-cell>
          <table:table-cell table:style-name="Таблиця1.E419" office:value-type="string">
            <text:p text:style-name="P995">1038,00 (одна тисяча тридцять вісім гривень)</text:p>
          </table:table-cell>
          <table:table-cell table:style-name="Таблиця1.F419" office:value-type="string">
            <text:p text:style-name="P536">Звіт про договір про закупівлю</text:p>
          </table:table-cell>
          <table:table-cell table:style-name="Таблиця1.G419" office:value-type="string">
            <text:p text:style-name="P1468">Вересень 2021</text:p>
          </table:table-cell>
          <table:table-cell table:style-name="Таблиця1.H419" office:value-type="string">
            <text:p text:style-name="P691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9339367645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55">Головне управління Пенсійного фонду України у Волинській області</text:p>
            <text:p text:style-name="P1195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552" text:outline-level="1">Консультаційні послуги у галузях інженерії та будівництва (експертиза кошторисної документації)</text:h>
            <text:p text:style-name="P99"><text:span text:style-name="T28">ДК</text:span><text:span text:style-name="T29">0</text:span><text:span text:style-name="T28">21:</text:span><text:span text:style-name="T35">2015</text:span><text:span text:style-name="T34">71310000-4</text:span><text:span text:style-name="T82"> </text:span></text:p>
          </table:table-cell>
          <table:table-cell table:style-name="Таблиця1.D419" office:value-type="string">
            <text:p text:style-name="P995">2240</text:p>
          </table:table-cell>
          <table:table-cell table:style-name="Таблиця1.E419" office:value-type="string">
            <text:p text:style-name="P995">5100,00 (п’ять тисяч сто гривень)</text:p>
          </table:table-cell>
          <table:table-cell table:style-name="Таблиця1.F419" office:value-type="string">
            <text:p text:style-name="P536">Звіт про договір про закупівлю</text:p>
          </table:table-cell>
          <table:table-cell table:style-name="Таблиця1.G419" office:value-type="string">
            <text:p text:style-name="P1468">Вересень 2021</text:p>
          </table:table-cell>
          <table:table-cell table:style-name="Таблиця1.H419" office:value-type="string">
            <text:p text:style-name="P691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8014497352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55">Головне управління Пенсійного фонду України у Волинській області</text:p>
            <text:p text:style-name="P1195">м. Луцьк вул. Кравчука 22-В, ін. код 13358826, органи соц. <text:soft-page-break/>страхування</text:p>
          </table:table-cell>
          <table:table-cell table:style-name="Таблиця1.C419" office:value-type="string">
            <text:h text:style-name="P1613" text:outline-level="1">Частини для сільськогосподарської техніки</text:h>
            <text:p text:style-name="P64"><text:span text:style-name="T10">ДК</text:span><text:span text:style-name="T11">0</text:span><text:span text:style-name="T10">21:</text:span><text:span text:style-name="T16">201516810000-6</text:span></text:p>
          </table:table-cell>
          <table:table-cell table:style-name="Таблиця1.D419" office:value-type="string">
            <text:p text:style-name="P995">2210</text:p>
          </table:table-cell>
          <table:table-cell table:style-name="Таблиця1.E419" office:value-type="string">
            <text:p text:style-name="P995">600,00 (шістсот гривень)</text:p>
          </table:table-cell>
          <table:table-cell table:style-name="Таблиця1.F419" office:value-type="string">
            <text:p text:style-name="P536">Звіт про договір про закупівлю</text:p>
          </table:table-cell>
          <table:table-cell table:style-name="Таблиця1.G419" office:value-type="string">
            <text:p text:style-name="P1468">Вересень 2021</text:p>
          </table:table-cell>
          <table:table-cell table:style-name="Таблиця1.H419" office:value-type="string">
            <text:p text:style-name="P691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19" office:value-type="string">
            <text:list xml:id="list145209965490120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55">Головне управління Пенсійного фонду України у Волинській області</text:p>
            <text:p text:style-name="P1195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552" text:outline-level="1">Послуги з нагляду за виконанням будівельних робіт</text:h>
            <text:p text:style-name="P65"><text:span text:style-name="T38">ДК</text:span><text:span text:style-name="T39">0</text:span><text:span text:style-name="T38">21:</text:span><text:span text:style-name="T42">2015</text:span><text:span text:style-name="T41">71520000-9</text:span><text:span text:style-name="T61"> </text:span></text:p>
          </table:table-cell>
          <table:table-cell table:style-name="Таблиця1.D419" office:value-type="string">
            <text:p text:style-name="P996">2240</text:p>
          </table:table-cell>
          <table:table-cell table:style-name="Таблиця1.E419" office:value-type="string">
            <text:p text:style-name="P996">1782,00 (одна тисяча сімсот вісімдесят дві гривні)</text:p>
          </table:table-cell>
          <table:table-cell table:style-name="Таблиця1.F419" office:value-type="string">
            <text:p text:style-name="P537">Звіт про договір про закупівлю</text:p>
          </table:table-cell>
          <table:table-cell table:style-name="Таблиця1.G419" office:value-type="string">
            <text:p text:style-name="P1469">Вересень 2021</text:p>
          </table:table-cell>
          <table:table-cell table:style-name="Таблиця1.H419" office:value-type="string">
            <text:p text:style-name="P692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19" office:value-type="string">
            <text:list xml:id="list145208644219013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56">Головне управління Пенсійного фонду України у Волинській області</text:p>
            <text:p text:style-name="P1196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556" text:outline-level="1">Електричні лампи розжарення</text:h>
            <text:p text:style-name="P65"><text:span text:style-name="T38">ДК</text:span><text:span text:style-name="T39">0</text:span><text:span text:style-name="T38">21:</text:span><text:span text:style-name="T42">201531510000-4 </text:span></text:p>
          </table:table-cell>
          <table:table-cell table:style-name="Таблиця1.D419" office:value-type="string">
            <text:p text:style-name="P996">2210</text:p>
          </table:table-cell>
          <table:table-cell table:style-name="Таблиця1.E419" office:value-type="string">
            <text:p text:style-name="P996">70,00 (сімдесят гривень)</text:p>
          </table:table-cell>
          <table:table-cell table:style-name="Таблиця1.F419" office:value-type="string">
            <text:p text:style-name="P537">Звіт про договір про закупівлю</text:p>
          </table:table-cell>
          <table:table-cell table:style-name="Таблиця1.G419" office:value-type="string">
            <text:p text:style-name="P1469">Вересень 2021</text:p>
          </table:table-cell>
          <table:table-cell table:style-name="Таблиця1.H419" office:value-type="string">
            <text:p text:style-name="P692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19" office:value-type="string">
            <text:list xml:id="list145208121564844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56">Головне управління Пенсійного фонду України у Волинській області</text:p>
            <text:p text:style-name="P1196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614" text:outline-level="1">Кухонне приладдя, товари для дому та господарства і приладдя для закладів громадського харчування</text:h>
            <text:p text:style-name="P30"><text:span text:style-name="T10">ДК</text:span><text:span text:style-name="T11">0</text:span><text:span text:style-name="T10">21:</text:span><text:span text:style-name="T16">201539220000-0</text:span></text:p>
          </table:table-cell>
          <table:table-cell table:style-name="Таблиця1.D419" office:value-type="string">
            <text:p text:style-name="P996">2210</text:p>
          </table:table-cell>
          <table:table-cell table:style-name="Таблиця1.E419" office:value-type="string">
            <text:p text:style-name="P996">348,00 (триста сорок вісім гривень)</text:p>
          </table:table-cell>
          <table:table-cell table:style-name="Таблиця1.F419" office:value-type="string">
            <text:p text:style-name="P537">Звіт про договір про закупівлю</text:p>
          </table:table-cell>
          <table:table-cell table:style-name="Таблиця1.G419" office:value-type="string">
            <text:p text:style-name="P1469">Вересень 2021</text:p>
          </table:table-cell>
          <table:table-cell table:style-name="Таблиця1.H419" office:value-type="string">
            <text:p text:style-name="P692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19" office:value-type="string">
            <text:list xml:id="list145209557919140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56">Головне управління Пенсійного фонду України у <text:soft-page-break/>Волинській області</text:p>
            <text:p text:style-name="P1196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556" text:outline-level="1">Мішки та пакети</text:h>
            <text:p text:style-name="P65"><text:soft-page-break/><text:span text:style-name="T38">ДК</text:span><text:span text:style-name="T39">0</text:span><text:span text:style-name="T38">21:</text:span><text:span text:style-name="T42">201518930000-7 </text:span></text:p>
          </table:table-cell>
          <table:table-cell table:style-name="Таблиця1.D419" office:value-type="string">
            <text:p text:style-name="P996">2210</text:p>
          </table:table-cell>
          <table:table-cell table:style-name="Таблиця1.E419" office:value-type="string">
            <text:p text:style-name="P996">96,00 (дев’яносто шість гривень)</text:p>
          </table:table-cell>
          <table:table-cell table:style-name="Таблиця1.F419" office:value-type="string">
            <text:p text:style-name="P537">Звіт про договір про <text:soft-page-break/>закупівлю</text:p>
          </table:table-cell>
          <table:table-cell table:style-name="Таблиця1.G419" office:value-type="string">
            <text:p text:style-name="P1469">Вересень 2021</text:p>
          </table:table-cell>
          <table:table-cell table:style-name="Таблиця1.H419" office:value-type="string">
            <text:p text:style-name="P692">В межах кошторисних <text:soft-page-break/>призначень на 202<text:span text:style-name="T125">1</text:span> рік</text:p>
          </table:table-cell>
        </table:table-row>
        <table:table-row table:style-name="Таблиця1.1">
          <table:table-cell table:style-name="Таблиця1.A419" office:value-type="string">
            <text:list xml:id="list145209596849847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56">Головне управління Пенсійного фонду України у Волинській області</text:p>
            <text:p text:style-name="P1196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614" text:outline-level="1">Продукція для чищення</text:h>
            <text:p text:style-name="P30"><text:span text:style-name="T10">ДК</text:span><text:span text:style-name="T11">0</text:span><text:span text:style-name="T10">21:</text:span><text:span text:style-name="T16">201539830000-9</text:span></text:p>
          </table:table-cell>
          <table:table-cell table:style-name="Таблиця1.D419" office:value-type="string">
            <text:p text:style-name="P996">2210</text:p>
          </table:table-cell>
          <table:table-cell table:style-name="Таблиця1.E419" office:value-type="string">
            <text:p text:style-name="P996">486,00 (чотириста вісімдесят шість гривень)</text:p>
          </table:table-cell>
          <table:table-cell table:style-name="Таблиця1.F419" office:value-type="string">
            <text:p text:style-name="P537">Звіт про договір про закупівлю</text:p>
          </table:table-cell>
          <table:table-cell table:style-name="Таблиця1.G419" office:value-type="string">
            <text:p text:style-name="P1469">Вересень 2021</text:p>
          </table:table-cell>
          <table:table-cell table:style-name="Таблиця1.H419" office:value-type="string">
            <text:p text:style-name="P692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19" office:value-type="string">
            <text:list xml:id="list145209421077570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56">Головне управління Пенсійного фонду України у Волинській області</text:p>
            <text:p text:style-name="P1196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552" text:outline-level="1">Послуги з ремонту і технічного обслуговування вимірювальних, випробувальних і контрольних приладів</text:h>
            <text:p text:style-name="P100"><text:span text:style-name="T28">ДК</text:span><text:span text:style-name="T29">0</text:span><text:span text:style-name="T28">21:</text:span><text:span text:style-name="T35">2015</text:span><text:span text:style-name="T34">50410000-2</text:span><text:span text:style-name="T82"> </text:span></text:p>
          </table:table-cell>
          <table:table-cell table:style-name="Таблиця1.D419" office:value-type="string">
            <text:p text:style-name="P996">2240</text:p>
          </table:table-cell>
          <table:table-cell table:style-name="Таблиця1.E419" office:value-type="string">
            <text:p text:style-name="P996">1576,01 (одна тисяча п’ятсот сімдесят шість гривень одна копійка)</text:p>
          </table:table-cell>
          <table:table-cell table:style-name="Таблиця1.F419" office:value-type="string">
            <text:p text:style-name="P537">Звіт про договір про закупівлю</text:p>
          </table:table-cell>
          <table:table-cell table:style-name="Таблиця1.G419" office:value-type="string">
            <text:p text:style-name="P1469">Вересень 2021</text:p>
          </table:table-cell>
          <table:table-cell table:style-name="Таблиця1.H419" office:value-type="string">
            <text:p text:style-name="P692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19" office:value-type="string">
            <text:list xml:id="list145209962905970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56">Головне управління Пенсійного фонду України у Волинській області</text:p>
            <text:p text:style-name="P1196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557" text:outline-level="1">Мішки та пакети</text:h>
            <text:p text:style-name="P66"><text:span text:style-name="T38">ДК</text:span><text:span text:style-name="T39">0</text:span><text:span text:style-name="T38">21:</text:span><text:span text:style-name="T42">201518930000-7 </text:span></text:p>
          </table:table-cell>
          <table:table-cell table:style-name="Таблиця1.D419" office:value-type="string">
            <text:p text:style-name="P997">2210</text:p>
          </table:table-cell>
          <table:table-cell table:style-name="Таблиця1.E419" office:value-type="string">
            <text:p text:style-name="P997">145,00 (сто сорок п’ять гривень)</text:p>
          </table:table-cell>
          <table:table-cell table:style-name="Таблиця1.F419" office:value-type="string">
            <text:p text:style-name="P538">Звіт про договір про закупівлю</text:p>
          </table:table-cell>
          <table:table-cell table:style-name="Таблиця1.G419" office:value-type="string">
            <text:p text:style-name="P1470">Вересень 2021</text:p>
          </table:table-cell>
          <table:table-cell table:style-name="Таблиця1.H419" office:value-type="string">
            <text:p text:style-name="P693">В межах кошторисних призначень на 202<text:span text:style-name="T125">1</text:span> рік</text:p>
          </table:table-cell>
        </table:table-row>
        <text:soft-page-break/>
        <table:table-row table:style-name="Таблиця1.1">
          <table:table-cell table:style-name="Таблиця1.A419" office:value-type="string">
            <text:list xml:id="list145209117499573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57">Головне управління Пенсійного фонду України у Волинській області</text:p>
            <text:p text:style-name="P1197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615" text:outline-level="1">Кухонне приладдя, товари для дому та господарства і приладдя для закладів громадського харчування</text:h>
            <text:p text:style-name="P31"><text:span text:style-name="T10">ДК</text:span><text:span text:style-name="T11">0</text:span><text:span text:style-name="T10">21:</text:span><text:span text:style-name="T16">201539220000-0</text:span></text:p>
          </table:table-cell>
          <table:table-cell table:style-name="Таблиця1.D419" office:value-type="string">
            <text:p text:style-name="P998">2210</text:p>
          </table:table-cell>
          <table:table-cell table:style-name="Таблиця1.E419" office:value-type="string">
            <text:p text:style-name="P998">218,00 (двісті вісімнадцять гривень)</text:p>
          </table:table-cell>
          <table:table-cell table:style-name="Таблиця1.F419" office:value-type="string">
            <text:p text:style-name="P538">Звіт про договір про закупівлю</text:p>
          </table:table-cell>
          <table:table-cell table:style-name="Таблиця1.G419" office:value-type="string">
            <text:p text:style-name="P1470">Вересень 2021</text:p>
          </table:table-cell>
          <table:table-cell table:style-name="Таблиця1.H419" office:value-type="string">
            <text:p text:style-name="P693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19" office:value-type="string">
            <text:list xml:id="list145208143973846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57">Головне управління Пенсійного фонду України у Волинській області</text:p>
            <text:p text:style-name="P1197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615" text:outline-level="1">Готові текстильні вироби</text:h>
            <text:p text:style-name="P67"><text:span text:style-name="T10">ДК</text:span><text:span text:style-name="T11">0</text:span><text:span text:style-name="T10">21:</text:span><text:span text:style-name="T16">201539520000-3</text:span><text:span text:style-name="T42"> </text:span></text:p>
          </table:table-cell>
          <table:table-cell table:style-name="Таблиця1.D419" office:value-type="string">
            <text:p text:style-name="P998">2210</text:p>
          </table:table-cell>
          <table:table-cell table:style-name="Таблиця1.E419" office:value-type="string">
            <text:p text:style-name="P998">45,00 (сорок п’ять гривень)</text:p>
          </table:table-cell>
          <table:table-cell table:style-name="Таблиця1.F419" office:value-type="string">
            <text:p text:style-name="P538">Звіт про договір про закупівлю</text:p>
          </table:table-cell>
          <table:table-cell table:style-name="Таблиця1.G419" office:value-type="string">
            <text:p text:style-name="P1470">Вересень 2021</text:p>
          </table:table-cell>
          <table:table-cell table:style-name="Таблиця1.H419" office:value-type="string">
            <text:p text:style-name="P693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19" office:value-type="string">
            <text:list xml:id="list145208606583068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57">Головне управління Пенсійного фонду України у Волинській області</text:p>
            <text:p text:style-name="P1197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615" text:outline-level="1">Продукція для чищення</text:h>
            <text:p text:style-name="P31"><text:span text:style-name="T10">ДК</text:span><text:span text:style-name="T11">0</text:span><text:span text:style-name="T10">21:</text:span><text:span text:style-name="T16">201539830000-9</text:span></text:p>
          </table:table-cell>
          <table:table-cell table:style-name="Таблиця1.D419" office:value-type="string">
            <text:p text:style-name="P998">2210</text:p>
          </table:table-cell>
          <table:table-cell table:style-name="Таблиця1.E419" office:value-type="string">
            <text:p text:style-name="P998">591,00 (п’ятсот дев’яносто одна гривня)</text:p>
          </table:table-cell>
          <table:table-cell table:style-name="Таблиця1.F419" office:value-type="string">
            <text:p text:style-name="P538">Звіт про договір про закупівлю</text:p>
          </table:table-cell>
          <table:table-cell table:style-name="Таблиця1.G419" office:value-type="string">
            <text:p text:style-name="P1470">Вересень 2021</text:p>
          </table:table-cell>
          <table:table-cell table:style-name="Таблиця1.H419" office:value-type="string">
            <text:p text:style-name="P693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19" office:value-type="string">
            <text:list xml:id="list145208505520612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57">Головне управління Пенсійного фонду України у Волинській області</text:p>
            <text:p text:style-name="P1197">м. Луцьк вул. Кравчука 22-В, <text:soft-page-break/>ін. код 13358826, органи соц. страхування</text:p>
          </table:table-cell>
          <table:table-cell table:style-name="Таблиця1.C419" office:value-type="string">
            <text:h text:style-name="P1552" text:outline-level="1">Медичні матеріали</text:h>
            <text:p text:style-name="P101"><text:span text:style-name="T28">ДК</text:span><text:span text:style-name="T29">0</text:span><text:span text:style-name="T28">21:</text:span><text:span text:style-name="T35">2015</text:span><text:span text:style-name="T34">33140000-3</text:span><text:span text:style-name="T82"> </text:span></text:p>
          </table:table-cell>
          <table:table-cell table:style-name="Таблиця1.D419" office:value-type="string">
            <text:p text:style-name="P999">2210</text:p>
          </table:table-cell>
          <table:table-cell table:style-name="Таблиця1.E419" office:value-type="string">
            <text:p text:style-name="P999">13000,00 (тринадцять тисяч гривень)</text:p>
          </table:table-cell>
          <table:table-cell table:style-name="Таблиця1.F419" office:value-type="string">
            <text:p text:style-name="P539">Звіт про договір про закупівлю</text:p>
          </table:table-cell>
          <table:table-cell table:style-name="Таблиця1.G419" office:value-type="string">
            <text:p text:style-name="P1471">Вересень 2021</text:p>
          </table:table-cell>
          <table:table-cell table:style-name="Таблиця1.H419" office:value-type="string">
            <text:p text:style-name="P694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19" office:value-type="string">
            <text:list xml:id="list145208281848481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58">Головне управління Пенсійного фонду України у Волинській області</text:p>
            <text:p text:style-name="P1198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552" text:outline-level="1">Послуги з ремонту і технічного обслуговування вимірювальних, випробувальних і контрольних приладів</text:h>
            <text:p text:style-name="P101"><text:span text:style-name="T28">ДК</text:span><text:span text:style-name="T29">0</text:span><text:span text:style-name="T28">21:</text:span><text:span text:style-name="T35">2015</text:span><text:span text:style-name="T34">50410000-2</text:span><text:span text:style-name="T82"> </text:span></text:p>
          </table:table-cell>
          <table:table-cell table:style-name="Таблиця1.D419" office:value-type="string">
            <text:p text:style-name="P999">2240</text:p>
          </table:table-cell>
          <table:table-cell table:style-name="Таблиця1.E419" office:value-type="string">
            <text:p text:style-name="P999">1741,64 (одна тисяча сімсот сорок одна гривня шістдесят чотири копійки)</text:p>
          </table:table-cell>
          <table:table-cell table:style-name="Таблиця1.F419" office:value-type="string">
            <text:p text:style-name="P539">Звіт про договір про закупівлю</text:p>
          </table:table-cell>
          <table:table-cell table:style-name="Таблиця1.G419" office:value-type="string">
            <text:p text:style-name="P1471">Вересень 2021</text:p>
          </table:table-cell>
          <table:table-cell table:style-name="Таблиця1.H419" office:value-type="string">
            <text:p text:style-name="P694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19" office:value-type="string">
            <text:list xml:id="list145208241585696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59">Головне управління Пенсійного фонду України у Волинській області</text:p>
            <text:p text:style-name="P1199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552" text:outline-level="1">Послуги з ремонту і технічного обслуговування електричного і механічного устаткування будівель</text:h>
            <text:p text:style-name="P68"><text:span text:style-name="T38">ДК</text:span><text:span text:style-name="T39">0</text:span><text:span text:style-name="T38">21:</text:span><text:span text:style-name="T42">2015</text:span><text:span text:style-name="T41">50710000-5</text:span><text:span text:style-name="T82"> </text:span></text:p>
          </table:table-cell>
          <table:table-cell table:style-name="Таблиця1.D419" office:value-type="string">
            <text:p text:style-name="P1000">2240</text:p>
          </table:table-cell>
          <table:table-cell table:style-name="Таблиця1.E419" office:value-type="string">
            <text:p text:style-name="P1000">2846,80 (дві тисячі вісімсот сорок шість гривень вісімдесят копійок)</text:p>
          </table:table-cell>
          <table:table-cell table:style-name="Таблиця1.F419" office:value-type="string">
            <text:p text:style-name="P540">Звіт про договір про закупівлю</text:p>
          </table:table-cell>
          <table:table-cell table:style-name="Таблиця1.G419" office:value-type="string">
            <text:p text:style-name="P1472">Вересень 2021</text:p>
          </table:table-cell>
          <table:table-cell table:style-name="Таблиця1.H419" office:value-type="string">
            <text:p text:style-name="P695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19" office:value-type="string">
            <text:list xml:id="list145209496752882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60">Головне управління Пенсійного фонду України у Волинській області</text:p>
            <text:p text:style-name="P1200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558" text:outline-level="1">Послуги з ремонту і технічного обслуговування електричного і механічного устаткування <text:soft-page-break/>будівель</text:h>
            <text:p text:style-name="P69"><text:span text:style-name="T38">ДК</text:span><text:span text:style-name="T39">0</text:span><text:span text:style-name="T38">21:</text:span><text:span text:style-name="T42">201550710000-5 </text:span></text:p>
          </table:table-cell>
          <table:table-cell table:style-name="Таблиця1.D419" office:value-type="string">
            <text:p text:style-name="P1001">2240</text:p>
          </table:table-cell>
          <table:table-cell table:style-name="Таблиця1.E419" office:value-type="string">
            <text:p text:style-name="P1001">3416,16 (три тисячі чотириста шістнадцять гривень шістнадцять копійок)</text:p>
          </table:table-cell>
          <table:table-cell table:style-name="Таблиця1.F419" office:value-type="string">
            <text:p text:style-name="P541">Звіт про договір про закупівлю</text:p>
          </table:table-cell>
          <table:table-cell table:style-name="Таблиця1.G419" office:value-type="string">
            <text:p text:style-name="P1473">Вересень 2021</text:p>
          </table:table-cell>
          <table:table-cell table:style-name="Таблиця1.H419" office:value-type="string">
            <text:p text:style-name="P696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19" office:value-type="string">
            <text:list xml:id="list145209283163885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61">Головне управління Пенсійного фонду України у Волинській області</text:p>
            <text:p text:style-name="P1201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559" text:outline-level="1">Послуги з ремонту і технічного обслуговування електричного і механічного устаткування будівель</text:h>
            <text:p text:style-name="P70"><text:span text:style-name="T38">ДК</text:span><text:span text:style-name="T39">0</text:span><text:span text:style-name="T38">21:</text:span><text:span text:style-name="T42">201550710000-5</text:span></text:p>
          </table:table-cell>
          <table:table-cell table:style-name="Таблиця1.D419" office:value-type="string">
            <text:p text:style-name="P1001">2240</text:p>
          </table:table-cell>
          <table:table-cell table:style-name="Таблиця1.E419" office:value-type="string">
            <text:p text:style-name="P1001">7271,30 (сім тисяч двісті сімдесят одна гривня тридцять копійок)</text:p>
          </table:table-cell>
          <table:table-cell table:style-name="Таблиця1.F419" office:value-type="string">
            <text:p text:style-name="P541">Звіт про договір про закупівлю</text:p>
          </table:table-cell>
          <table:table-cell table:style-name="Таблиця1.G419" office:value-type="string">
            <text:p text:style-name="P1473">Вересень 2021</text:p>
          </table:table-cell>
          <table:table-cell table:style-name="Таблиця1.H419" office:value-type="string">
            <text:p text:style-name="P696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19" office:value-type="string">
            <text:list xml:id="list145208180827348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61">Головне управління Пенсійного фонду України у Волинській області</text:p>
            <text:p text:style-name="P1201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552" text:outline-level="1">Послуги з випробувань та аналізу складу і чистоти</text:h>
            <text:p text:style-name="P102"><text:span text:style-name="T28">ДК</text:span><text:span text:style-name="T29">0</text:span><text:span text:style-name="T28">21:</text:span><text:span text:style-name="T35">2015</text:span><text:span text:style-name="T34">71610000-7</text:span></text:p>
          </table:table-cell>
          <table:table-cell table:style-name="Таблиця1.D419" office:value-type="string">
            <text:p text:style-name="P1001">2240</text:p>
          </table:table-cell>
          <table:table-cell table:style-name="Таблиця1.E419" office:value-type="string">
            <text:p text:style-name="P1001">6882,53 (шість тисяч вісімсот вісімдесят дві гривні п’ятдесят три копійки)</text:p>
          </table:table-cell>
          <table:table-cell table:style-name="Таблиця1.F419" office:value-type="string">
            <text:p text:style-name="P541">Звіт про договір про закупівлю</text:p>
          </table:table-cell>
          <table:table-cell table:style-name="Таблиця1.G419" office:value-type="string">
            <text:p text:style-name="P1473">Вересень 2021</text:p>
          </table:table-cell>
          <table:table-cell table:style-name="Таблиця1.H419" office:value-type="string">
            <text:p text:style-name="P696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19" office:value-type="string">
            <text:list xml:id="list145208443692029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61">Головне управління Пенсійного фонду України у Волинській області</text:p>
            <text:p text:style-name="P1201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560" text:outline-level="1">Електричні лампи розжарення</text:h>
            <text:p text:style-name="P71"><text:span text:style-name="T38">ДК</text:span><text:span text:style-name="T39">0</text:span><text:span text:style-name="T38">21:</text:span><text:span text:style-name="T42">201531510000-4</text:span></text:p>
          </table:table-cell>
          <table:table-cell table:style-name="Таблиця1.D419" office:value-type="string">
            <text:p text:style-name="P1002">2210</text:p>
          </table:table-cell>
          <table:table-cell table:style-name="Таблиця1.E419" office:value-type="string">
            <text:p text:style-name="P1002">360,00 (триста шістдесят гривень)</text:p>
          </table:table-cell>
          <table:table-cell table:style-name="Таблиця1.F419" office:value-type="string">
            <text:p text:style-name="P542">Звіт про договір про закупівлю</text:p>
          </table:table-cell>
          <table:table-cell table:style-name="Таблиця1.G419" office:value-type="string">
            <text:p text:style-name="P1474">Вересень 2021</text:p>
          </table:table-cell>
          <table:table-cell table:style-name="Таблиця1.H419" office:value-type="string">
            <text:p text:style-name="P697">В межах кошторисних призначень на 202<text:span text:style-name="T125">1</text:span> рік</text:p>
          </table:table-cell>
        </table:table-row>
        <text:soft-page-break/>
        <table:table-row table:style-name="Таблиця1.1">
          <table:table-cell table:style-name="Таблиця1.A419" office:value-type="string">
            <text:list xml:id="list145208828833734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62">Головне управління Пенсійного фонду України у Волинській області</text:p>
            <text:p text:style-name="P1202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616" text:outline-level="1">Кухонне приладдя, товари для дому та господарства і приладдя для закладів громадського харчування</text:h>
            <text:p text:style-name="P32"><text:span text:style-name="T10">ДК</text:span><text:span text:style-name="T11">0</text:span><text:span text:style-name="T10">21:</text:span><text:span text:style-name="T16">201539220000-0</text:span></text:p>
          </table:table-cell>
          <table:table-cell table:style-name="Таблиця1.D419" office:value-type="string">
            <text:p text:style-name="P1002">2210</text:p>
          </table:table-cell>
          <table:table-cell table:style-name="Таблиця1.E419" office:value-type="string">
            <text:p text:style-name="P1002">650,00 (шістсот п’ятдесят гривень)</text:p>
          </table:table-cell>
          <table:table-cell table:style-name="Таблиця1.F419" office:value-type="string">
            <text:p text:style-name="P542">Звіт про договір про закупівлю</text:p>
          </table:table-cell>
          <table:table-cell table:style-name="Таблиця1.G419" office:value-type="string">
            <text:p text:style-name="P1474">Вересень 2021</text:p>
          </table:table-cell>
          <table:table-cell table:style-name="Таблиця1.H419" office:value-type="string">
            <text:p text:style-name="P697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19" office:value-type="string">
            <text:list xml:id="list145209203790546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62">Головне управління Пенсійного фонду України у Волинській області</text:p>
            <text:p text:style-name="P1202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616" text:outline-level="1">Продукція для чищення</text:h>
            <text:p text:style-name="P32"><text:span text:style-name="T10">ДК</text:span><text:span text:style-name="T11">0</text:span><text:span text:style-name="T10">21:</text:span><text:span text:style-name="T16">201539830000-9</text:span></text:p>
          </table:table-cell>
          <table:table-cell table:style-name="Таблиця1.D419" office:value-type="string">
            <text:p text:style-name="P1002">2210</text:p>
          </table:table-cell>
          <table:table-cell table:style-name="Таблиця1.E419" office:value-type="string">
            <text:p text:style-name="P1002">260,00 (двісті шістдесят гривень)</text:p>
          </table:table-cell>
          <table:table-cell table:style-name="Таблиця1.F419" office:value-type="string">
            <text:p text:style-name="P542">Звіт про договір про закупівлю</text:p>
          </table:table-cell>
          <table:table-cell table:style-name="Таблиця1.G419" office:value-type="string">
            <text:p text:style-name="P1474">Вересень 2021</text:p>
          </table:table-cell>
          <table:table-cell table:style-name="Таблиця1.H419" office:value-type="string">
            <text:p text:style-name="P697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19" office:value-type="string">
            <text:list xml:id="list145210062004786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62">Головне управління Пенсійного фонду України у Волинській області</text:p>
            <text:p text:style-name="P1202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552" text:outline-level="1">Знаряддя</text:h>
            <text:p text:style-name="P103"><text:span text:style-name="T28">ДК</text:span><text:span text:style-name="T29">0</text:span><text:span text:style-name="T28">21:</text:span><text:span text:style-name="T35">2015</text:span><text:span text:style-name="T34">44510000-8</text:span><text:span text:style-name="T82"> </text:span></text:p>
          </table:table-cell>
          <table:table-cell table:style-name="Таблиця1.D419" office:value-type="string">
            <text:p text:style-name="P1002">2210</text:p>
          </table:table-cell>
          <table:table-cell table:style-name="Таблиця1.E419" office:value-type="string">
            <text:p text:style-name="P1002">230,00 (двісті тридцять гривень)</text:p>
          </table:table-cell>
          <table:table-cell table:style-name="Таблиця1.F419" office:value-type="string">
            <text:p text:style-name="P542">Звіт про договір про закупівлю</text:p>
          </table:table-cell>
          <table:table-cell table:style-name="Таблиця1.G419" office:value-type="string">
            <text:p text:style-name="P1474">Вересень 2021</text:p>
          </table:table-cell>
          <table:table-cell table:style-name="Таблиця1.H419" office:value-type="string">
            <text:p text:style-name="P697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19" office:value-type="string">
            <text:list xml:id="list145208902881611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62">Головне управління Пенсійного фонду України у Волинській області</text:p>
            <text:p text:style-name="P1202">м. Луцьк вул. Кравчука 22-В, <text:soft-page-break/>ін. код 13358826, органи соц. страхування</text:p>
          </table:table-cell>
          <table:table-cell table:style-name="Таблиця1.C419" office:value-type="string">
            <text:h text:style-name="P1560" text:outline-level="1">Електричні лампи розжарення</text:h>
            <text:p text:style-name="P71"><text:span text:style-name="T38">ДК</text:span><text:span text:style-name="T39">0</text:span><text:span text:style-name="T38">21:</text:span><text:span text:style-name="T42">201531510000-4</text:span></text:p>
          </table:table-cell>
          <table:table-cell table:style-name="Таблиця1.D419" office:value-type="string">
            <text:p text:style-name="P1002">2210</text:p>
          </table:table-cell>
          <table:table-cell table:style-name="Таблиця1.E419" office:value-type="string">
            <text:p text:style-name="P1002">192,00 (сто дев’яносто дві гривні)</text:p>
          </table:table-cell>
          <table:table-cell table:style-name="Таблиця1.F419" office:value-type="string">
            <text:p text:style-name="P542">Звіт про договір про закупівлю</text:p>
          </table:table-cell>
          <table:table-cell table:style-name="Таблиця1.G419" office:value-type="string">
            <text:p text:style-name="P1475">Вересень 2021</text:p>
          </table:table-cell>
          <table:table-cell table:style-name="Таблиця1.H419" office:value-type="string">
            <text:p text:style-name="P698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19" office:value-type="string">
            <text:list xml:id="list145209560719613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63">Головне управління Пенсійного фонду України у Волинській області</text:p>
            <text:p text:style-name="P1203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617" text:outline-level="1">Кухонне приладдя, товари для дому та господарства і приладдя для закладів громадського харчування</text:h>
            <text:p text:style-name="P33"><text:span text:style-name="T10">ДК</text:span><text:span text:style-name="T11">0</text:span><text:span text:style-name="T10">21:</text:span><text:span text:style-name="T16">201539220000-0</text:span></text:p>
          </table:table-cell>
          <table:table-cell table:style-name="Таблиця1.D419" office:value-type="string">
            <text:p text:style-name="P1003">2210</text:p>
          </table:table-cell>
          <table:table-cell table:style-name="Таблиця1.E419" office:value-type="string">
            <text:p text:style-name="P1003">275,00 (двісті сімдесят п’ять гривень)</text:p>
          </table:table-cell>
          <table:table-cell table:style-name="Таблиця1.F419" office:value-type="string">
            <text:p text:style-name="P543">Звіт про договір про закупівлю</text:p>
          </table:table-cell>
          <table:table-cell table:style-name="Таблиця1.G419" office:value-type="string">
            <text:p text:style-name="P1475">Вересень 2021</text:p>
          </table:table-cell>
          <table:table-cell table:style-name="Таблиця1.H419" office:value-type="string">
            <text:p text:style-name="P698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19" office:value-type="string">
            <text:list xml:id="list145210074862636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63">Головне управління Пенсійного фонду України у Волинській області</text:p>
            <text:p text:style-name="P1203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617" text:outline-level="1">Готові текстильні вироби</text:h>
            <text:p text:style-name="P72"><text:span text:style-name="T10">ДК</text:span><text:span text:style-name="T11">0</text:span><text:span text:style-name="T10">21:</text:span><text:span text:style-name="T16">201539520000-3</text:span></text:p>
          </table:table-cell>
          <table:table-cell table:style-name="Таблиця1.D419" office:value-type="string">
            <text:p text:style-name="P1003">2210</text:p>
          </table:table-cell>
          <table:table-cell table:style-name="Таблиця1.E419" office:value-type="string">
            <text:p text:style-name="P1003">102,00 (сто дві гривні)</text:p>
          </table:table-cell>
          <table:table-cell table:style-name="Таблиця1.F419" office:value-type="string">
            <text:p text:style-name="P544">Звіт про договір про закупівлю</text:p>
          </table:table-cell>
          <table:table-cell table:style-name="Таблиця1.G419" office:value-type="string">
            <text:p text:style-name="P1476">Вересень 2021</text:p>
          </table:table-cell>
          <table:table-cell table:style-name="Таблиця1.H419" office:value-type="string">
            <text:p text:style-name="P699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19" office:value-type="string">
            <text:list xml:id="list145208495077849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64">Головне управління Пенсійного фонду України у Волинській області</text:p>
            <text:p text:style-name="P1204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618" text:outline-level="1">Продукція для чищення</text:h>
            <text:p text:style-name="P34"><text:span text:style-name="T10">ДК</text:span><text:span text:style-name="T11">0</text:span><text:span text:style-name="T10">21:</text:span><text:span text:style-name="T16">201539830000-9</text:span></text:p>
          </table:table-cell>
          <table:table-cell table:style-name="Таблиця1.D419" office:value-type="string">
            <text:p text:style-name="P1004">2210</text:p>
          </table:table-cell>
          <table:table-cell table:style-name="Таблиця1.E419" office:value-type="string">
            <text:p text:style-name="P1004">834,00 (вісімсот тридцять чотири гривні)</text:p>
          </table:table-cell>
          <table:table-cell table:style-name="Таблиця1.F419" office:value-type="string">
            <text:p text:style-name="P544">Звіт про договір про закупівлю</text:p>
          </table:table-cell>
          <table:table-cell table:style-name="Таблиця1.G419" office:value-type="string">
            <text:p text:style-name="P1476">Вересень 2021</text:p>
          </table:table-cell>
          <table:table-cell table:style-name="Таблиця1.H419" office:value-type="string">
            <text:p text:style-name="P699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19" office:value-type="string">
            <text:list xml:id="list145209073365613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64">Головне управління <text:soft-page-break/>Пенсійного фонду України у Волинській області</text:p>
            <text:p text:style-name="P1204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560" text:outline-level="1">Радіатори і котли для <text:soft-page-break/>систем центрального опалення та їх деталі (котел твердопаливний)</text:h>
            <text:p text:style-name="P73"><text:span text:style-name="T38">ДК</text:span><text:span text:style-name="T39">0</text:span><text:span text:style-name="T38">21:</text:span><text:span text:style-name="T42">2015</text:span><text:span text:style-name="T41">44620000-2</text:span><text:span text:style-name="T82"> </text:span></text:p>
          </table:table-cell>
          <table:table-cell table:style-name="Таблиця1.D419" office:value-type="string">
            <text:p text:style-name="P1004">3110</text:p>
          </table:table-cell>
          <table:table-cell table:style-name="Таблиця1.E419" office:value-type="string">
            <text:p text:style-name="P1004">45000,00 (сорок <text:soft-page-break/>п’ять тисяч гривень)</text:p>
          </table:table-cell>
          <table:table-cell table:style-name="Таблиця1.F419" office:value-type="string">
            <text:p text:style-name="P544">Звіт про <text:soft-page-break/>договір про закупівлю</text:p>
          </table:table-cell>
          <table:table-cell table:style-name="Таблиця1.G419" office:value-type="string">
            <text:p text:style-name="P1476">Вересень 2021</text:p>
          </table:table-cell>
          <table:table-cell table:style-name="Таблиця1.H419" office:value-type="string">
            <text:p text:style-name="P699">В межах <text:soft-page-break/>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19" office:value-type="string">
            <text:list xml:id="list145209698210262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64">Головне управління Пенсійного фонду України у Волинській області</text:p>
            <text:p text:style-name="P1204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560" text:outline-level="1">Радіатори і котли для систем центрального опалення та їх деталі (пальник твердопаливного котла)</text:h>
            <text:p text:style-name="P73"><text:span text:style-name="T38">ДК</text:span><text:span text:style-name="T39">0</text:span><text:span text:style-name="T38">21:</text:span><text:span text:style-name="T42">2015</text:span><text:span text:style-name="T41">44620000-2</text:span><text:span text:style-name="T82"> </text:span></text:p>
          </table:table-cell>
          <table:table-cell table:style-name="Таблиця1.D419" office:value-type="string">
            <text:p text:style-name="P1004">2210</text:p>
          </table:table-cell>
          <table:table-cell table:style-name="Таблиця1.E419" office:value-type="string">
            <text:p text:style-name="P1004">1488,00 (одна тисяча чотириста вісімдесят вісім гривень)</text:p>
          </table:table-cell>
          <table:table-cell table:style-name="Таблиця1.F419" office:value-type="string">
            <text:p text:style-name="P544">Звіт про договір про закупівлю</text:p>
          </table:table-cell>
          <table:table-cell table:style-name="Таблиця1.G419" office:value-type="string">
            <text:p text:style-name="P1476">Вересень 2021</text:p>
          </table:table-cell>
          <table:table-cell table:style-name="Таблиця1.H419" office:value-type="string">
            <text:p text:style-name="P699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19" office:value-type="string">
            <text:list xml:id="list145209218905305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64">Головне управління Пенсійного фонду України у Волинській області</text:p>
            <text:p text:style-name="P1204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560" text:outline-level="1">Баласти для розрядних ламп чи трубок (блоки безперебійного живлення)</text:h>
            <text:p text:style-name="P104"><text:span text:style-name="T28">ДК</text:span><text:span text:style-name="T29">0</text:span><text:span text:style-name="T28">21:</text:span><text:span text:style-name="T35">2015</text:span><text:span text:style-name="T34">31150000-2</text:span><text:span text:style-name="T82"> </text:span></text:p>
          </table:table-cell>
          <table:table-cell table:style-name="Таблиця1.D419" office:value-type="string">
            <text:p text:style-name="P1005">2210</text:p>
          </table:table-cell>
          <table:table-cell table:style-name="Таблиця1.E419" office:value-type="string">
            <text:p text:style-name="P1005">48000,00 (сорок вісім тисяч гривень)</text:p>
          </table:table-cell>
          <table:table-cell table:style-name="Таблиця1.F419" office:value-type="string">
            <text:p text:style-name="P545">Звіт про договір про закупівлю</text:p>
          </table:table-cell>
          <table:table-cell table:style-name="Таблиця1.G419" office:value-type="string">
            <text:p text:style-name="P1477">Вересень 2021</text:p>
          </table:table-cell>
          <table:table-cell table:style-name="Таблиця1.H419" office:value-type="string">
            <text:p text:style-name="P700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19" office:value-type="string">
            <text:list xml:id="list145209372782095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65">Головне управління Пенсійного фонду України у Волинській області</text:p>
            <text:p text:style-name="P1205"><text:soft-page-break/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561" text:outline-level="1">Мішки та пакети</text:h>
            <text:p text:style-name="P74"><text:span text:style-name="T38">ДК</text:span><text:span text:style-name="T39">0</text:span><text:span text:style-name="T38">21:</text:span><text:span text:style-name="T42">201518930000-7</text:span></text:p>
          </table:table-cell>
          <table:table-cell table:style-name="Таблиця1.D419" office:value-type="string">
            <text:p text:style-name="P1005">2210</text:p>
          </table:table-cell>
          <table:table-cell table:style-name="Таблиця1.E419" office:value-type="string">
            <text:p text:style-name="P1005">462,00 (чотириста шістдесят дві гривні)</text:p>
          </table:table-cell>
          <table:table-cell table:style-name="Таблиця1.F419" office:value-type="string">
            <text:p text:style-name="P545">Звіт про договір про закупівлю</text:p>
          </table:table-cell>
          <table:table-cell table:style-name="Таблиця1.G419" office:value-type="string">
            <text:p text:style-name="P1477">Вересень 2021</text:p>
          </table:table-cell>
          <table:table-cell table:style-name="Таблиця1.H419" office:value-type="string">
            <text:p text:style-name="P700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19" office:value-type="string">
            <text:list xml:id="list145209647586283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65">Головне управління Пенсійного фонду України у Волинській області</text:p>
            <text:p text:style-name="P1205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619" text:outline-level="1">Кухонне приладдя, товари для дому та господарства і приладдя для закладів громадського харчування</text:h>
            <text:p text:style-name="P35"><text:span text:style-name="T10">ДК</text:span><text:span text:style-name="T11">0</text:span><text:span text:style-name="T10">21:</text:span><text:span text:style-name="T16">201539220000-0</text:span></text:p>
          </table:table-cell>
          <table:table-cell table:style-name="Таблиця1.D419" office:value-type="string">
            <text:p text:style-name="P1005">2210</text:p>
          </table:table-cell>
          <table:table-cell table:style-name="Таблиця1.E419" office:value-type="string">
            <text:p text:style-name="P1005">350,00 (триста п’ятдесят гривень)</text:p>
          </table:table-cell>
          <table:table-cell table:style-name="Таблиця1.F419" office:value-type="string">
            <text:p text:style-name="P545">Звіт про договір про закупівлю</text:p>
          </table:table-cell>
          <table:table-cell table:style-name="Таблиця1.G419" office:value-type="string">
            <text:p text:style-name="P1477">Вересень 2021</text:p>
          </table:table-cell>
          <table:table-cell table:style-name="Таблиця1.H419" office:value-type="string">
            <text:p text:style-name="P700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19" office:value-type="string">
            <text:list xml:id="list145210293510075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65">Головне управління Пенсійного фонду України у Волинській області</text:p>
            <text:p text:style-name="P1205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619" text:outline-level="1">Готові текстильні вироби</text:h>
            <text:p text:style-name="P74"><text:span text:style-name="T10">ДК</text:span><text:span text:style-name="T11">0</text:span><text:span text:style-name="T10">21:</text:span><text:span text:style-name="T16">201539520000-3</text:span></text:p>
          </table:table-cell>
          <table:table-cell table:style-name="Таблиця1.D419" office:value-type="string">
            <text:p text:style-name="P1005">2210</text:p>
          </table:table-cell>
          <table:table-cell table:style-name="Таблиця1.E419" office:value-type="string">
            <text:p text:style-name="P1005">242,00 (двісті сорок дві гривні)</text:p>
          </table:table-cell>
          <table:table-cell table:style-name="Таблиця1.F419" office:value-type="string">
            <text:p text:style-name="P545">Звіт про договір про закупівлю</text:p>
          </table:table-cell>
          <table:table-cell table:style-name="Таблиця1.G419" office:value-type="string">
            <text:p text:style-name="P1477">Вересень 2021</text:p>
          </table:table-cell>
          <table:table-cell table:style-name="Таблиця1.H419" office:value-type="string">
            <text:p text:style-name="P701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19" office:value-type="string">
            <text:list xml:id="list145209647299673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66">Головне управління Пенсійного фонду України у Волинській області</text:p>
            <text:p text:style-name="P1206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620" text:outline-level="1">Продукція для чищення</text:h>
            <text:p text:style-name="P36"><text:span text:style-name="T10">ДК</text:span><text:span text:style-name="T11">0</text:span><text:span text:style-name="T10">21:</text:span><text:span text:style-name="T16">201539830000-9</text:span></text:p>
          </table:table-cell>
          <table:table-cell table:style-name="Таблиця1.D419" office:value-type="string">
            <text:p text:style-name="P1006">2210</text:p>
          </table:table-cell>
          <table:table-cell table:style-name="Таблиця1.E419" office:value-type="string">
            <text:p text:style-name="P1006">222,00 (двісті двадцять дві гривні)</text:p>
          </table:table-cell>
          <table:table-cell table:style-name="Таблиця1.F419" office:value-type="string">
            <text:p text:style-name="P546">Звіт про договір про закупівлю</text:p>
          </table:table-cell>
          <table:table-cell table:style-name="Таблиця1.G419" office:value-type="string">
            <text:p text:style-name="P1478">Вересень 2021</text:p>
          </table:table-cell>
          <table:table-cell table:style-name="Таблиця1.H419" office:value-type="string">
            <text:p text:style-name="P702">В межах кошторисних призначень на 202<text:span text:style-name="T125">1</text:span> рік</text:p>
          </table:table-cell>
        </table:table-row>
        <text:soft-page-break/>
        <table:table-row table:style-name="Таблиця1.1">
          <table:table-cell table:style-name="Таблиця1.A419" office:value-type="string">
            <text:list xml:id="list145209035108815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66">Головне управління Пенсійного фонду України у Волинській області</text:p>
            <text:p text:style-name="P1206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562" text:outline-level="1">Знаряддя</text:h>
            <text:p text:style-name="P105"><text:span text:style-name="T38">ДК</text:span><text:span text:style-name="T39">0</text:span><text:span text:style-name="T38">21:</text:span><text:span text:style-name="T42">201544510000-8 </text:span></text:p>
          </table:table-cell>
          <table:table-cell table:style-name="Таблиця1.D419" office:value-type="string">
            <text:p text:style-name="P1006">2210</text:p>
          </table:table-cell>
          <table:table-cell table:style-name="Таблиця1.E419" office:value-type="string">
            <text:p text:style-name="P1006">24,00 (двадцять чотири гривні)</text:p>
          </table:table-cell>
          <table:table-cell table:style-name="Таблиця1.F419" office:value-type="string">
            <text:p text:style-name="P546">Звіт про договір про закупівлю</text:p>
          </table:table-cell>
          <table:table-cell table:style-name="Таблиця1.G419" office:value-type="string">
            <text:p text:style-name="P1478">Вересень 2021</text:p>
          </table:table-cell>
          <table:table-cell table:style-name="Таблиця1.H419" office:value-type="string">
            <text:p text:style-name="P702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19" office:value-type="string">
            <text:list xml:id="list145208903633623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67">Головне управління Пенсійного фонду України у Волинській області</text:p>
            <text:p text:style-name="P1207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560" text:outline-level="1">Мережеве обладнання</text:h>
            <text:p text:style-name="P106"><text:span text:style-name="T28">ДК</text:span><text:span text:style-name="T29">0</text:span><text:span text:style-name="T28">21:</text:span><text:span text:style-name="T35">2015</text:span><text:span text:style-name="T34">32420000-3</text:span><text:span text:style-name="T82"> </text:span></text:p>
          </table:table-cell>
          <table:table-cell table:style-name="Таблиця1.D419" office:value-type="string">
            <text:p text:style-name="P1007">2210</text:p>
          </table:table-cell>
          <table:table-cell table:style-name="Таблиця1.E419" office:value-type="string">
            <text:p text:style-name="P1007">12760,00 (дванадцять тисяч сімсот шістдесят гривень)</text:p>
          </table:table-cell>
          <table:table-cell table:style-name="Таблиця1.F419" office:value-type="string">
            <text:p text:style-name="P547">Звіт про договір про закупівлю</text:p>
          </table:table-cell>
          <table:table-cell table:style-name="Таблиця1.G419" office:value-type="string">
            <text:p text:style-name="P1479">Вересень 2021</text:p>
          </table:table-cell>
          <table:table-cell table:style-name="Таблиця1.H419" office:value-type="string">
            <text:p text:style-name="P703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19" office:value-type="string">
            <text:list xml:id="list145208545481642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67">Головне управління Пенсійного фонду України у Волинській області</text:p>
            <text:p text:style-name="P1207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560" text:outline-level="1">Послуги різних навчальних закладів</text:h>
            <text:p text:style-name="P75"><text:span text:style-name="T38">ДК</text:span><text:span text:style-name="T39">0</text:span><text:span text:style-name="T38">21:</text:span><text:span text:style-name="T42">2015</text:span><text:span text:style-name="T41">80410000-1</text:span><text:span text:style-name="T82"> </text:span></text:p>
          </table:table-cell>
          <table:table-cell table:style-name="Таблиця1.D419" office:value-type="string">
            <text:p text:style-name="P1007">2240</text:p>
          </table:table-cell>
          <table:table-cell table:style-name="Таблиця1.E419" office:value-type="string">
            <text:p text:style-name="P1007">4000,00 (чотири тисячі гривень)</text:p>
          </table:table-cell>
          <table:table-cell table:style-name="Таблиця1.F419" office:value-type="string">
            <text:p text:style-name="P547">Звіт про договір про закупівлю</text:p>
          </table:table-cell>
          <table:table-cell table:style-name="Таблиця1.G419" office:value-type="string">
            <text:p text:style-name="P1479">Вересень 2021</text:p>
          </table:table-cell>
          <table:table-cell table:style-name="Таблиця1.H419" office:value-type="string">
            <text:p text:style-name="P704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19" office:value-type="string">
            <text:list xml:id="list145209163491920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68">Головне управління Пенсійного фонду України у Волинській області</text:p>
            <text:p text:style-name="P1208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616" text:outline-level="1">Інші завершальні будівельні роботи (Поточний ремонт за адресою: 44000 Волинська обл. смт. Стара Вижівка вул. Незалежності,42)</text:h>
            <text:p text:style-name="P37"><text:soft-page-break/><text:span text:style-name="T28">ДК</text:span><text:span text:style-name="T29">0</text:span><text:span text:style-name="T28">21:</text:span><text:span text:style-name="T35">2015</text:span><text:span text:style-name="T34">45450000-6-Інші завершальні будівельні роботи</text:span><text:span text:style-name="T82"> </text:span></text:p>
          </table:table-cell>
          <table:table-cell table:style-name="Таблиця1.D419" office:value-type="string">
            <text:p text:style-name="P1251">2240</text:p>
          </table:table-cell>
          <table:table-cell table:style-name="Таблиця1.E419" office:value-type="string">
            <text:p text:style-name="P1008">4000,00 (чотири тисячі гривень)</text:p>
          </table:table-cell>
          <table:table-cell table:style-name="Таблиця1.F419" office:value-type="string">
            <text:p text:style-name="P548">Звіт про договір про закупівлю</text:p>
          </table:table-cell>
          <table:table-cell table:style-name="Таблиця1.G419" office:value-type="string">
            <text:p text:style-name="P1480">Вересень 2021</text:p>
          </table:table-cell>
          <table:table-cell table:style-name="Таблиця1.H419" office:value-type="string">
            <text:p text:style-name="P705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19" office:value-type="string">
            <text:list xml:id="list145210489739544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68">Головне управління Пенсійного фонду України у Волинській області</text:p>
            <text:p text:style-name="P1208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621" text:outline-level="1">Інші завершальні будівельні роботи (Поточний ремонт за адресою: 44000 Волинська обл. смт. Стара Вижівка вул. Незалежності,42)</text:h>
            <text:p text:style-name="P37"><text:span text:style-name="T10">ДК</text:span><text:span text:style-name="T11">0</text:span><text:span text:style-name="T10">21:</text:span><text:span text:style-name="T16">201545450000-6-Інші завершальні будівельні роботи </text:span></text:p>
          </table:table-cell>
          <table:table-cell table:style-name="Таблиця1.D419" office:value-type="string">
            <text:p text:style-name="P1251">2240</text:p>
          </table:table-cell>
          <table:table-cell table:style-name="Таблиця1.E419" office:value-type="string">
            <text:p text:style-name="P1251">49962,00</text:p>
          </table:table-cell>
          <table:table-cell table:style-name="Таблиця1.F419" office:value-type="string">
            <text:p text:style-name="P548">Звіт про договір про закупівлю</text:p>
          </table:table-cell>
          <table:table-cell table:style-name="Таблиця1.G419" office:value-type="string">
            <text:p text:style-name="P1480">Вересень 2021</text:p>
          </table:table-cell>
          <table:table-cell table:style-name="Таблиця1.H419" office:value-type="string">
            <text:p text:style-name="P705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19" office:value-type="string">
            <text:list xml:id="list145208415446126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19" office:value-type="string">
            <text:p text:style-name="P368">Головне управління Пенсійного фонду України у Волинській області</text:p>
            <text:p text:style-name="P1208">м. Луцьк вул. Кравчука 22-В, ін. код 13358826, органи соц. страхування</text:p>
          </table:table-cell>
          <table:table-cell table:style-name="Таблиця1.C419" office:value-type="string">
            <text:h text:style-name="P1616" text:outline-level="1">Мастильні засоби</text:h>
            <text:p text:style-name="P37"><text:span text:style-name="T28">ДК</text:span><text:span text:style-name="T29">0</text:span><text:span text:style-name="T28">21:</text:span><text:span text:style-name="T35">2015</text:span><text:span text:style-name="T34">09210000-4</text:span><text:span text:style-name="T82"> </text:span></text:p>
          </table:table-cell>
          <table:table-cell table:style-name="Таблиця1.D419" office:value-type="string">
            <text:p text:style-name="P1251">2210</text:p>
          </table:table-cell>
          <table:table-cell table:style-name="Таблиця1.E419" office:value-type="string">
            <text:p text:style-name="P1251">19890,00 (<text:span text:style-name="T70">дев’ятнадцять тисяч вісімсот дев’яносто гривень)</text:span></text:p>
          </table:table-cell>
          <table:table-cell table:style-name="Таблиця1.F419" office:value-type="string">
            <text:p text:style-name="P548">Звіт про договір про закупівлю</text:p>
          </table:table-cell>
          <table:table-cell table:style-name="Таблиця1.G419" office:value-type="string">
            <text:p text:style-name="P1480">Вересень 2021</text:p>
          </table:table-cell>
          <table:table-cell table:style-name="Таблиця1.H419" office:value-type="string">
            <text:p text:style-name="P705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10021210847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368">Головне управління Пенсійного фонду України у Волинській області</text:p>
            <text:p text:style-name="P1208">м. Луцьк вул. Кравчука 22-В, ін. код 13358826, органи соц. <text:soft-page-break/>страхування</text:p>
          </table:table-cell>
          <table:table-cell table:style-name="Таблиця1.C477" office:value-type="string">
            <text:h text:style-name="P1616" text:outline-level="1">Спеціалізована хімічна продукція</text:h>
            <text:p text:style-name="P37"><text:span text:style-name="T28">ДК</text:span><text:span text:style-name="T29">0</text:span><text:span text:style-name="T28">21:</text:span><text:span text:style-name="T35">2015</text:span><text:span text:style-name="T34">24950000-8</text:span><text:span text:style-name="T82"> </text:span></text:p>
          </table:table-cell>
          <table:table-cell table:style-name="Таблиця1.D477" office:value-type="string">
            <text:p text:style-name="P1009">2210</text:p>
          </table:table-cell>
          <table:table-cell table:style-name="Таблиця1.E477" office:value-type="string">
            <text:p text:style-name="P1009">3450,00 (три тисячі чотириста п’ятдесят гривень)</text:p>
          </table:table-cell>
          <table:table-cell table:style-name="Таблиця1.F477" office:value-type="string">
            <text:p text:style-name="P549">Звіт про договір про закупівлю</text:p>
          </table:table-cell>
          <table:table-cell table:style-name="Таблиця1.G477" office:value-type="string">
            <text:p text:style-name="P1481">Вересень 2021</text:p>
          </table:table-cell>
          <table:table-cell table:style-name="Таблиця1.H477" office:value-type="string">
            <text:p text:style-name="P706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10362924923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369">Головне управління Пенсійного фонду України у Волинській області</text:p>
            <text:p text:style-name="P1209">м. Луцьк вул. Кравчука 22-В, ін. код 13358826, органи соц. страхування</text:p>
          </table:table-cell>
          <table:table-cell table:style-name="Таблиця1.C477" office:value-type="string">
            <text:h text:style-name="P1616" text:outline-level="1">Апарати для дистилювання, фільтрування чи ректифікації</text:h>
            <text:p text:style-name="P38"><text:span text:style-name="T28">ДК</text:span><text:span text:style-name="T29">0</text:span><text:span text:style-name="T28">21:</text:span><text:span text:style-name="T35">2015</text:span><text:span text:style-name="T34">42910000-8</text:span><text:span text:style-name="T82"> </text:span></text:p>
          </table:table-cell>
          <table:table-cell table:style-name="Таблиця1.D477" office:value-type="string">
            <text:p text:style-name="P1009">2210</text:p>
          </table:table-cell>
          <table:table-cell table:style-name="Таблиця1.E477" office:value-type="string">
            <text:p text:style-name="P1009">2182,00 (дві тисячі сто вісімдесят дві <text:s/>гривні)</text:p>
          </table:table-cell>
          <table:table-cell table:style-name="Таблиця1.F477" office:value-type="string">
            <text:p text:style-name="P549">Звіт про договір про закупівлю</text:p>
          </table:table-cell>
          <table:table-cell table:style-name="Таблиця1.G477" office:value-type="string">
            <text:p text:style-name="P1481">Вересень 2021</text:p>
          </table:table-cell>
          <table:table-cell table:style-name="Таблиця1.H477" office:value-type="string">
            <text:p text:style-name="P706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9919598940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369">Головне управління Пенсійного фонду України у Волинській області</text:p>
            <text:p text:style-name="P1209">м. Луцьк вул. Кравчука 22-В, ін. код 13358826, органи соц. страхування</text:p>
          </table:table-cell>
          <table:table-cell table:style-name="Таблиця1.C477" office:value-type="string">
            <text:h text:style-name="P1622" text:outline-level="1">Продукція для чищення</text:h>
            <text:p text:style-name="P38"><text:span text:style-name="T10">ДК</text:span><text:span text:style-name="T11">0</text:span><text:span text:style-name="T10">21:</text:span><text:span text:style-name="T16">201539830000-9</text:span></text:p>
          </table:table-cell>
          <table:table-cell table:style-name="Таблиця1.D477" office:value-type="string">
            <text:p text:style-name="P1009">2210</text:p>
          </table:table-cell>
          <table:table-cell table:style-name="Таблиця1.E477" office:value-type="string">
            <text:p text:style-name="P1009">1520,00 (одна тисяча п’ятсот двадцять гривень)</text:p>
          </table:table-cell>
          <table:table-cell table:style-name="Таблиця1.F477" office:value-type="string">
            <text:p text:style-name="P549">Звіт про договір про закупівлю</text:p>
          </table:table-cell>
          <table:table-cell table:style-name="Таблиця1.G477" office:value-type="string">
            <text:p text:style-name="P1481">Вересень 2021</text:p>
          </table:table-cell>
          <table:table-cell table:style-name="Таблиця1.H477" office:value-type="string">
            <text:p text:style-name="P706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8704246654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369">Головне управління Пенсійного фонду України у Волинській області</text:p>
            <text:p text:style-name="P1209">м. Луцьк вул. Кравчука 22-В, ін. код 13358826, органи соц. страхування</text:p>
          </table:table-cell>
          <table:table-cell table:style-name="Таблиця1.C477" office:value-type="string">
            <text:h text:style-name="P1622" text:outline-level="1">Послуги з архітектурного проектування (м. Луцьк пр. Грушевського,1)</text:h>
            <text:h text:style-name="P1750" text:outline-level="1"><text:span text:style-name="T28">ДК</text:span><text:span text:style-name="T29">0</text:span><text:span text:style-name="T28">21:</text:span><text:span text:style-name="T35">201571220000-6 </text:span></text:h>
            <text:p text:style-name="P163"/>
          </table:table-cell>
          <table:table-cell table:style-name="Таблиця1.D477" office:value-type="string">
            <text:p text:style-name="P1009">3132</text:p>
          </table:table-cell>
          <table:table-cell table:style-name="Таблиця1.E477" office:value-type="string">
            <text:p text:style-name="P1009">10000,00 (десять тисяч гривень)</text:p>
          </table:table-cell>
          <table:table-cell table:style-name="Таблиця1.F477" office:value-type="string">
            <text:p text:style-name="P549">Звіт про договір про закупівлю</text:p>
          </table:table-cell>
          <table:table-cell table:style-name="Таблиця1.G477" office:value-type="string">
            <text:p text:style-name="P1481">Вересень 2021</text:p>
          </table:table-cell>
          <table:table-cell table:style-name="Таблиця1.H477" office:value-type="string">
            <text:p text:style-name="P706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10047241491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369">Головне управління Пенсійного фонду України у Волинській області</text:p>
            <text:p text:style-name="P1209"><text:soft-page-break/>м. Луцьк вул. Кравчука 22-В, ін. код 13358826, органи соц. страхування</text:p>
          </table:table-cell>
          <table:table-cell table:style-name="Таблиця1.C477" office:value-type="string">
            <text:h text:style-name="P1616" text:outline-level="1">Газове паливо (природний газ)</text:h>
            <text:h text:style-name="P1751" text:outline-level="1"><text:soft-page-break/><text:span text:style-name="T28">ДК</text:span><text:span text:style-name="T29">0</text:span><text:span text:style-name="T28">21:</text:span><text:span text:style-name="T35">201509120000-6 </text:span></text:h>
          </table:table-cell>
          <table:table-cell table:style-name="Таблиця1.D477" office:value-type="string">
            <text:p text:style-name="P1010">2274</text:p>
          </table:table-cell>
          <table:table-cell table:style-name="Таблиця1.E477" office:value-type="string">
            <text:p text:style-name="P1010">355000,00 (триста п’ятдесят п’ять тисяч гривень)</text:p>
          </table:table-cell>
          <table:table-cell table:style-name="Таблиця1.F477" office:value-type="string">
            <text:p text:style-name="P1010">Відкриті торги</text:p>
          </table:table-cell>
          <table:table-cell table:style-name="Таблиця1.G477" office:value-type="string">
            <text:p text:style-name="P1482">Вересень 2021</text:p>
          </table:table-cell>
          <table:table-cell table:style-name="Таблиця1.H477" office:value-type="string">
            <text:p text:style-name="P707">В межах кошторисних призначень на <text:soft-page-break/>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8770064081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370">Головне управління Пенсійного фонду України у Волинській області</text:p>
            <text:p text:style-name="P1210">м. Луцьк вул. Кравчука 22-В, ін. код 13358826, органи соц. страхування</text:p>
          </table:table-cell>
          <table:table-cell table:style-name="Таблиця1.C477" office:value-type="string">
            <text:h text:style-name="P1616" text:outline-level="1">Аксесуари до робочого одягу</text:h>
            <text:h text:style-name="P1698" text:outline-level="1"><text:span text:style-name="T10">ДК</text:span><text:span text:style-name="T11">0</text:span><text:span text:style-name="T10">21:</text:span><text:span text:style-name="T16">201518140000-2</text:span></text:h>
          </table:table-cell>
          <table:table-cell table:style-name="Таблиця1.D477" office:value-type="string">
            <text:p text:style-name="P1010">2210</text:p>
          </table:table-cell>
          <table:table-cell table:style-name="Таблиця1.E477" office:value-type="string">
            <text:p text:style-name="P1010">56,00 (п’ятдесят шість гривень)</text:p>
          </table:table-cell>
          <table:table-cell table:style-name="Таблиця1.F477" office:value-type="string">
            <text:p text:style-name="P550">Звіт про договір про закупівлю</text:p>
          </table:table-cell>
          <table:table-cell table:style-name="Таблиця1.G477" office:value-type="string">
            <text:p text:style-name="P1482">Вересень 2021</text:p>
          </table:table-cell>
          <table:table-cell table:style-name="Таблиця1.H477" office:value-type="string">
            <text:p text:style-name="P707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9315202008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370">Головне управління Пенсійного фонду України у Волинській області</text:p>
            <text:p text:style-name="P1210">м. Луцьк вул. Кравчука 22-В, ін. код 13358826, органи соц. страхування</text:p>
          </table:table-cell>
          <table:table-cell table:style-name="Таблиця1.C477" office:value-type="string">
            <text:h text:style-name="P1563" text:outline-level="1">Мішки та пакети</text:h>
            <text:p text:style-name="P76"><text:span text:style-name="T38">ДК</text:span><text:span text:style-name="T39">0</text:span><text:span text:style-name="T38">21:</text:span><text:span text:style-name="T42">201518930000-7</text:span></text:p>
          </table:table-cell>
          <table:table-cell table:style-name="Таблиця1.D477" office:value-type="string">
            <text:p text:style-name="P1010">2210</text:p>
          </table:table-cell>
          <table:table-cell table:style-name="Таблиця1.E477" office:value-type="string">
            <text:p text:style-name="P1010">145,00 (сто сорок п’ять гривень)</text:p>
          </table:table-cell>
          <table:table-cell table:style-name="Таблиця1.F477" office:value-type="string">
            <text:p text:style-name="P550">Звіт про договір про закупівлю</text:p>
          </table:table-cell>
          <table:table-cell table:style-name="Таблиця1.G477" office:value-type="string">
            <text:p text:style-name="P1482">Вересень 2021</text:p>
          </table:table-cell>
          <table:table-cell table:style-name="Таблиця1.H477" office:value-type="string">
            <text:p text:style-name="P707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9915366657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370">Головне управління Пенсійного фонду України у Волинській області</text:p>
            <text:p text:style-name="P1210">м. Луцьк вул. Кравчука 22-В, ін. код 13358826, органи соц. страхування</text:p>
          </table:table-cell>
          <table:table-cell table:style-name="Таблиця1.C477" office:value-type="string">
            <text:h text:style-name="P1616" text:outline-level="1">Туалетний папір, носові хустинки, рушники для рук і серветки</text:h>
            <text:p text:style-name="P76"><text:span text:style-name="T10">ДК</text:span><text:span text:style-name="T11">0</text:span><text:span text:style-name="T10">21:</text:span><text:span text:style-name="T16">2015</text:span><text:span text:style-name="T15">33760000-5</text:span><text:span text:style-name="T120"> </text:span></text:p>
          </table:table-cell>
          <table:table-cell table:style-name="Таблиця1.D477" office:value-type="string">
            <text:p text:style-name="P1011">2210</text:p>
          </table:table-cell>
          <table:table-cell table:style-name="Таблиця1.E477" office:value-type="string">
            <text:p text:style-name="P1011">131,00 (сто тридцять одна гривня)</text:p>
          </table:table-cell>
          <table:table-cell table:style-name="Таблиця1.F477" office:value-type="string">
            <text:p text:style-name="P551">Звіт про договір про закупівлю</text:p>
          </table:table-cell>
          <table:table-cell table:style-name="Таблиця1.G477" office:value-type="string">
            <text:p text:style-name="P1483">Вересень 2021</text:p>
          </table:table-cell>
          <table:table-cell table:style-name="Таблиця1.H477" office:value-type="string">
            <text:p text:style-name="P708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10559186884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371">Головне управління Пенсійного фонду України у Волинській області</text:p>
            <text:p text:style-name="P1211"><text:soft-page-break/>м. Луцьк вул. Кравчука 22-В, ін. код 13358826, органи соц. страхування</text:p>
          </table:table-cell>
          <table:table-cell table:style-name="Таблиця1.C477" office:value-type="string">
            <text:h text:style-name="P1623" text:outline-level="1">Продукція для чищення</text:h>
            <text:p text:style-name="P48"><text:span text:style-name="T10">ДК</text:span><text:span text:style-name="T11">0</text:span><text:span text:style-name="T10">21:</text:span><text:span text:style-name="T16">201539830000-9</text:span></text:p>
          </table:table-cell>
          <table:table-cell table:style-name="Таблиця1.D477" office:value-type="string">
            <text:p text:style-name="P1011">2210</text:p>
          </table:table-cell>
          <table:table-cell table:style-name="Таблиця1.E477" office:value-type="string">
            <text:p text:style-name="P1011">364,00 (триста шістдесят чотири гривні)</text:p>
          </table:table-cell>
          <table:table-cell table:style-name="Таблиця1.F477" office:value-type="string">
            <text:p text:style-name="P551">Звіт про договір про закупівлю</text:p>
          </table:table-cell>
          <table:table-cell table:style-name="Таблиця1.G477" office:value-type="string">
            <text:p text:style-name="P1483">Вересень 2021</text:p>
          </table:table-cell>
          <table:table-cell table:style-name="Таблиця1.H477" office:value-type="string">
            <text:p text:style-name="P708">В межах кошторисних призначень на <text:soft-page-break/>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9034536890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371">Головне управління Пенсійного фонду України у Волинській області</text:p>
            <text:p text:style-name="P1211">м. Луцьк вул. Кравчука 22-В, ін. код 13358826, органи соц. страхування</text:p>
          </table:table-cell>
          <table:table-cell table:style-name="Таблиця1.C477" office:value-type="string">
            <text:h text:style-name="P1623" text:outline-level="1">Готові текстильні вироби</text:h>
            <text:p text:style-name="P77"><text:span text:style-name="T10">ДК</text:span><text:span text:style-name="T11">0</text:span><text:span text:style-name="T10">21:</text:span><text:span text:style-name="T16">201539520000-3</text:span></text:p>
          </table:table-cell>
          <table:table-cell table:style-name="Таблиця1.D477" office:value-type="string">
            <text:p text:style-name="P1011">2210</text:p>
          </table:table-cell>
          <table:table-cell table:style-name="Таблиця1.E477" office:value-type="string">
            <text:p text:style-name="P1011">90,00 (дев’яносто гривень)</text:p>
          </table:table-cell>
          <table:table-cell table:style-name="Таблиця1.F477" office:value-type="string">
            <text:p text:style-name="P551">Звіт про договір про закупівлю</text:p>
          </table:table-cell>
          <table:table-cell table:style-name="Таблиця1.G477" office:value-type="string">
            <text:p text:style-name="P1483">Вересень 2021</text:p>
          </table:table-cell>
          <table:table-cell table:style-name="Таблиця1.H477" office:value-type="string">
            <text:p text:style-name="P708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10172667276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371">Головне управління Пенсійного фонду України у Волинській області</text:p>
            <text:p text:style-name="P1211">м. Луцьк вул. Кравчука 22-В, ін. код 13358826, органи соц. страхування</text:p>
          </table:table-cell>
          <table:table-cell table:style-name="Таблиця1.C477" office:value-type="string">
            <text:h text:style-name="P1623" text:outline-level="1">Кухонне приладдя, товари для дому та господарства і приладдя для закладів громадського харчування</text:h>
            <text:p text:style-name="P48"><text:span text:style-name="T10">ДК</text:span><text:span text:style-name="T11">0</text:span><text:span text:style-name="T10">21:</text:span><text:span text:style-name="T16">201539220000-0</text:span></text:p>
          </table:table-cell>
          <table:table-cell table:style-name="Таблиця1.D477" office:value-type="string">
            <text:p text:style-name="P1011">2210</text:p>
          </table:table-cell>
          <table:table-cell table:style-name="Таблиця1.E477" office:value-type="string">
            <text:p text:style-name="P1011">214,00 (двісті чотирнадцять гривень)</text:p>
          </table:table-cell>
          <table:table-cell table:style-name="Таблиця1.F477" office:value-type="string">
            <text:p text:style-name="P551">Звіт про договір про закупівлю</text:p>
          </table:table-cell>
          <table:table-cell table:style-name="Таблиця1.G477" office:value-type="string">
            <text:p text:style-name="P1483">Вересень 2021</text:p>
          </table:table-cell>
          <table:table-cell table:style-name="Таблиця1.H477" office:value-type="string">
            <text:p text:style-name="P708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9298055132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372">Головне управління Пенсійного фонду України у Волинській області</text:p>
            <text:p text:style-name="P1212">м. Луцьк вул. Кравчука 22-В, ін. код 13358826, органи соц. страхування</text:p>
          </table:table-cell>
          <table:table-cell table:style-name="Таблиця1.C477" office:value-type="string">
            <text:h text:style-name="P1564" text:outline-level="1">Мішки та пакети</text:h>
            <text:p text:style-name="P78"><text:span text:style-name="T38">ДК</text:span><text:span text:style-name="T39">0</text:span><text:span text:style-name="T38">21:</text:span><text:span text:style-name="T42">201518930000-7</text:span></text:p>
          </table:table-cell>
          <table:table-cell table:style-name="Таблиця1.D477" office:value-type="string">
            <text:p text:style-name="P1012">2210</text:p>
          </table:table-cell>
          <table:table-cell table:style-name="Таблиця1.E477" office:value-type="string">
            <text:p text:style-name="P1012">86,00 (вісімдесят шість гривень)</text:p>
          </table:table-cell>
          <table:table-cell table:style-name="Таблиця1.F477" office:value-type="string">
            <text:p text:style-name="P552">Звіт про договір про закупівлю</text:p>
          </table:table-cell>
          <table:table-cell table:style-name="Таблиця1.G477" office:value-type="string">
            <text:p text:style-name="P1484">Вересень 2021</text:p>
          </table:table-cell>
          <table:table-cell table:style-name="Таблиця1.H477" office:value-type="string">
            <text:p text:style-name="P709">В межах кошторисних призначень на 202<text:span text:style-name="T125">1</text:span> рік</text:p>
          </table:table-cell>
        </table:table-row>
        <text:soft-page-break/>
        <table:table-row table:style-name="Таблиця1.1">
          <table:table-cell table:style-name="Таблиця1.A477" office:value-type="string">
            <text:list xml:id="list145210477429321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372">Головне управління Пенсійного фонду України у Волинській області</text:p>
            <text:p text:style-name="P1212">м. Луцьк вул. Кравчука 22-В, ін. код 13358826, органи соц. страхування</text:p>
          </table:table-cell>
          <table:table-cell table:style-name="Таблиця1.C477" office:value-type="string">
            <text:h text:style-name="P1564" text:outline-level="1">Електричні лампи розжарення</text:h>
            <text:p text:style-name="P78"><text:span text:style-name="T38">ДК</text:span><text:span text:style-name="T39">0</text:span><text:span text:style-name="T38">21:</text:span><text:span text:style-name="T42">201531510000-4</text:span></text:p>
          </table:table-cell>
          <table:table-cell table:style-name="Таблиця1.D477" office:value-type="string">
            <text:p text:style-name="P1012">2210</text:p>
          </table:table-cell>
          <table:table-cell table:style-name="Таблиця1.E477" office:value-type="string">
            <text:p text:style-name="P1012">660,00 (шістсот шістдесят гривень)</text:p>
          </table:table-cell>
          <table:table-cell table:style-name="Таблиця1.F477" office:value-type="string">
            <text:p text:style-name="P552">Звіт про договір про закупівлю</text:p>
          </table:table-cell>
          <table:table-cell table:style-name="Таблиця1.G477" office:value-type="string">
            <text:p text:style-name="P1484">Вересень 2021</text:p>
          </table:table-cell>
          <table:table-cell table:style-name="Таблиця1.H477" office:value-type="string">
            <text:p text:style-name="P709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9285857822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372">Головне управління Пенсійного фонду України у Волинській області</text:p>
            <text:p text:style-name="P1212">м. Луцьк вул. Кравчука 22-В, ін. код 13358826, органи соц. страхування</text:p>
          </table:table-cell>
          <table:table-cell table:style-name="Таблиця1.C477" office:value-type="string">
            <text:h text:style-name="P1564" text:outline-level="1">Ароматизатори та воски</text:h>
            <text:p text:style-name="P107"><text:span text:style-name="T38">ДК</text:span><text:span text:style-name="T39">0</text:span><text:span text:style-name="T38">21:</text:span><text:span text:style-name="T42">201539810000-3</text:span></text:p>
          </table:table-cell>
          <table:table-cell table:style-name="Таблиця1.D477" office:value-type="string">
            <text:p text:style-name="P1012">2210</text:p>
          </table:table-cell>
          <table:table-cell table:style-name="Таблиця1.E477" office:value-type="string">
            <text:p text:style-name="P1012">100,00 (сто гривень)</text:p>
          </table:table-cell>
          <table:table-cell table:style-name="Таблиця1.F477" office:value-type="string">
            <text:p text:style-name="P552">Звіт про договір про закупівлю</text:p>
          </table:table-cell>
          <table:table-cell table:style-name="Таблиця1.G477" office:value-type="string">
            <text:p text:style-name="P1484">Вересень 2021</text:p>
          </table:table-cell>
          <table:table-cell table:style-name="Таблиця1.H477" office:value-type="string">
            <text:p text:style-name="P709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9366519349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372">Головне управління Пенсійного фонду України у Волинській області</text:p>
            <text:p text:style-name="P1212">м. Луцьк вул. Кравчука 22-В, ін. код 13358826, органи соц. страхування</text:p>
          </table:table-cell>
          <table:table-cell table:style-name="Таблиця1.C477" office:value-type="string">
            <text:h text:style-name="P1624" text:outline-level="1">Продукція для чищення</text:h>
            <text:p text:style-name="P49"><text:span text:style-name="T10">ДК</text:span><text:span text:style-name="T11">0</text:span><text:span text:style-name="T10">21:</text:span><text:span text:style-name="T16">201539830000-9</text:span></text:p>
          </table:table-cell>
          <table:table-cell table:style-name="Таблиця1.D477" office:value-type="string">
            <text:p text:style-name="P1012">2210</text:p>
          </table:table-cell>
          <table:table-cell table:style-name="Таблиця1.E477" office:value-type="string">
            <text:p text:style-name="P1012">351,00 (триста п’ятдесят одна гривня)</text:p>
          </table:table-cell>
          <table:table-cell table:style-name="Таблиця1.F477" office:value-type="string">
            <text:p text:style-name="P552">Звіт про договір про закупівлю</text:p>
          </table:table-cell>
          <table:table-cell table:style-name="Таблиця1.G477" office:value-type="string">
            <text:p text:style-name="P1485">Вересень 2021</text:p>
          </table:table-cell>
          <table:table-cell table:style-name="Таблиця1.H477" office:value-type="string">
            <text:p text:style-name="P710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10406000540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373">Головне управління Пенсійного фонду України у Волинській області</text:p>
            <text:p text:style-name="P1213">м. Луцьк вул. Кравчука 22-В, ін. код 13358826, органи соц. страхування</text:p>
          </table:table-cell>
          <table:table-cell table:style-name="Таблиця1.C477" office:value-type="string">
            <text:h text:style-name="P1616" text:outline-level="1">Замки, ключі та петлі</text:h>
            <text:p text:style-name="P39"><text:span text:style-name="T28">ДК</text:span><text:span text:style-name="T29">0</text:span><text:span text:style-name="T28">21:</text:span><text:span text:style-name="T35">2015</text:span><text:span text:style-name="T34">44520000-1</text:span><text:span text:style-name="T82"> </text:span></text:p>
          </table:table-cell>
          <table:table-cell table:style-name="Таблиця1.D477" office:value-type="string">
            <text:p text:style-name="P1013">2210</text:p>
          </table:table-cell>
          <table:table-cell table:style-name="Таблиця1.E477" office:value-type="string">
            <text:p text:style-name="P1013">299,00 (двісті дев’яносто дев’ять гривень)</text:p>
          </table:table-cell>
          <table:table-cell table:style-name="Таблиця1.F477" office:value-type="string">
            <text:p text:style-name="P553">Звіт про договір про закупівлю</text:p>
          </table:table-cell>
          <table:table-cell table:style-name="Таблиця1.G477" office:value-type="string">
            <text:p text:style-name="P1485">Вересень 2021</text:p>
          </table:table-cell>
          <table:table-cell table:style-name="Таблиця1.H477" office:value-type="string">
            <text:p text:style-name="P710">В межах кошторисних призначень на 202<text:span text:style-name="T125">1</text:span> рік</text:p>
          </table:table-cell>
        </table:table-row>
        <text:soft-page-break/>
        <table:table-row table:style-name="Таблиця1.1">
          <table:table-cell table:style-name="Таблиця1.A477" office:value-type="string">
            <text:list xml:id="list145210426060118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373">Головне управління Пенсійного фонду України у Волинській області</text:p>
            <text:p text:style-name="P1213">м. Луцьк вул. Кравчука 22-В, ін. код 13358826, органи соц. страхування</text:p>
          </table:table-cell>
          <table:table-cell table:style-name="Таблиця1.C477" office:value-type="string">
            <text:h text:style-name="P1616" text:outline-level="1">Машини для обробки даних (апаратна частина) (автоматизовані зчитувачі даних з ID-паспортів громадян України)</text:h>
            <text:p text:style-name="P39"><text:span text:style-name="T28">ДК</text:span><text:span text:style-name="T29">0</text:span><text:span text:style-name="T28">21:</text:span><text:span text:style-name="T35">2015</text:span><text:span text:style-name="T34">30210000-4</text:span><text:span text:style-name="T82"> </text:span></text:p>
          </table:table-cell>
          <table:table-cell table:style-name="Таблиця1.D477" office:value-type="string">
            <text:p text:style-name="P1013">2210</text:p>
          </table:table-cell>
          <table:table-cell table:style-name="Таблиця1.E477" office:value-type="string">
            <text:p text:style-name="P1013">32500,00 (тридцять дві тисячі п’ятсот)</text:p>
          </table:table-cell>
          <table:table-cell table:style-name="Таблиця1.F477" office:value-type="string">
            <text:p text:style-name="P1013">Відкриті торги</text:p>
          </table:table-cell>
          <table:table-cell table:style-name="Таблиця1.G477" office:value-type="string">
            <text:p text:style-name="P1485">Вересень 2021</text:p>
          </table:table-cell>
          <table:table-cell table:style-name="Таблиця1.H477" office:value-type="string">
            <text:p text:style-name="P710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9809890369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373">Головне управління Пенсійного фонду України у Волинській області</text:p>
            <text:p text:style-name="P1213">м. Луцьк вул. Кравчука 22-В, ін. код 13358826, органи соц. страхування</text:p>
          </table:table-cell>
          <table:table-cell table:style-name="Таблиця1.C477" office:value-type="string">
            <text:h text:style-name="P1616" text:outline-level="1">Страхові послуги</text:h>
            <text:p text:style-name="P39"><text:span text:style-name="T28">ДК</text:span><text:span text:style-name="T29">0</text:span><text:span text:style-name="T28">21:</text:span><text:span text:style-name="T35">2015</text:span><text:span text:style-name="T34">66510000-8</text:span><text:span text:style-name="T82"> </text:span></text:p>
          </table:table-cell>
          <table:table-cell table:style-name="Таблиця1.D477" office:value-type="string">
            <text:p text:style-name="P1014">22<text:span text:style-name="T172">4</text:span>0</text:p>
          </table:table-cell>
          <table:table-cell table:style-name="Таблиця1.E477" office:value-type="string">
            <text:p text:style-name="P1014">1216,80 (одна тисяча двісті шістнадцять <text:s/>грвень вісімдесят копійок)</text:p>
          </table:table-cell>
          <table:table-cell table:style-name="Таблиця1.F477" office:value-type="string">
            <text:p text:style-name="P554">Звіт про договір про закупівлю</text:p>
          </table:table-cell>
          <table:table-cell table:style-name="Таблиця1.G477" office:value-type="string">
            <text:p text:style-name="P1486">Вересень 2021</text:p>
          </table:table-cell>
          <table:table-cell table:style-name="Таблиця1.H477" office:value-type="string">
            <text:p text:style-name="P711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10047423128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374">Головне управління Пенсійного фонду України у Волинській області</text:p>
            <text:p text:style-name="P1214">м. Луцьк вул. Кравчука 22-В, ін. код 13358826, органи соц. страхування</text:p>
          </table:table-cell>
          <table:table-cell table:style-name="Таблиця1.C477" office:value-type="string">
            <text:h text:style-name="P1625" text:outline-level="1">Страхові послуги</text:h>
            <text:p text:style-name="P40"><text:span text:style-name="T10">ДК</text:span><text:span text:style-name="T11">0</text:span><text:span text:style-name="T10">21:</text:span><text:span text:style-name="T16">201566510000-8 </text:span></text:p>
          </table:table-cell>
          <table:table-cell table:style-name="Таблиця1.D477" office:value-type="string">
            <text:p text:style-name="P1014">22<text:span text:style-name="T172">4</text:span>0</text:p>
          </table:table-cell>
          <table:table-cell table:style-name="Таблиця1.E477" office:value-type="string">
            <text:p text:style-name="P1014">1216,80 (одна тисяча двісті шістнадцять <text:s/>грвень вісімдесят копійок)</text:p>
          </table:table-cell>
          <table:table-cell table:style-name="Таблиця1.F477" office:value-type="string">
            <text:p text:style-name="P554">Звіт про договір про закупівлю</text:p>
          </table:table-cell>
          <table:table-cell table:style-name="Таблиця1.G477" office:value-type="string">
            <text:p text:style-name="P1486">Вересень 2021</text:p>
          </table:table-cell>
          <table:table-cell table:style-name="Таблиця1.H477" office:value-type="string">
            <text:p text:style-name="P712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9605767488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375">Головне управління Пенсійного фонду України у Волинській області</text:p>
            <text:p text:style-name="P1215">м. Луцьк вул. Кравчука 22-В, <text:soft-page-break/>ін. код 13358826, органи соц. страхування</text:p>
          </table:table-cell>
          <table:table-cell table:style-name="Таблиця1.C477" office:value-type="string">
            <text:h text:style-name="P1626" text:outline-level="1">Страхові послуги</text:h>
            <text:p text:style-name="P41"><text:span text:style-name="T10">ДК</text:span><text:span text:style-name="T11">0</text:span><text:span text:style-name="T10">21:</text:span><text:span text:style-name="T16">201566510000-8 </text:span></text:p>
          </table:table-cell>
          <table:table-cell table:style-name="Таблиця1.D477" office:value-type="string">
            <text:p text:style-name="P1016">2240</text:p>
          </table:table-cell>
          <table:table-cell table:style-name="Таблиця1.E477" office:value-type="string">
            <text:p text:style-name="P1015">1216,80 (одна тисяча двісті шістнадцять <text:s/>грвень вісімдесят копійок)</text:p>
          </table:table-cell>
          <table:table-cell table:style-name="Таблиця1.F477" office:value-type="string">
            <text:p text:style-name="P555">Звіт про договір про закупівлю</text:p>
          </table:table-cell>
          <table:table-cell table:style-name="Таблиця1.G477" office:value-type="string">
            <text:p text:style-name="P1487">Вересень 2021</text:p>
          </table:table-cell>
          <table:table-cell table:style-name="Таблиця1.H477" office:value-type="string">
            <text:p text:style-name="P712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9326099397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375">Головне управління Пенсійного фонду України у Волинській області</text:p>
            <text:p text:style-name="P1215">м. Луцьк вул. Кравчука 22-В, ін. код 13358826, органи соц. страхування</text:p>
          </table:table-cell>
          <table:table-cell table:style-name="Таблиця1.C477" office:value-type="string">
            <text:h text:style-name="P1626" text:outline-level="1">Страхові послуги</text:h>
            <text:p text:style-name="P41"><text:span text:style-name="T10">ДК</text:span><text:span text:style-name="T11">0</text:span><text:span text:style-name="T10">21:</text:span><text:span text:style-name="T16">201566510000-8 </text:span></text:p>
          </table:table-cell>
          <table:table-cell table:style-name="Таблиця1.D477" office:value-type="string">
            <text:p text:style-name="P1016">2240</text:p>
          </table:table-cell>
          <table:table-cell table:style-name="Таблиця1.E477" office:value-type="string">
            <text:p text:style-name="P1015">1216,80 (одна тисяча двісті шістнадцять <text:s/>грвень вісімдесят копійок)</text:p>
          </table:table-cell>
          <table:table-cell table:style-name="Таблиця1.F477" office:value-type="string">
            <text:p text:style-name="P555">Звіт про договір про закупівлю</text:p>
          </table:table-cell>
          <table:table-cell table:style-name="Таблиця1.G477" office:value-type="string">
            <text:p text:style-name="P1487">Вересень 2021</text:p>
          </table:table-cell>
          <table:table-cell table:style-name="Таблиця1.H477" office:value-type="string">
            <text:p text:style-name="P712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9180959425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375">Головне управління Пенсійного фонду України у Волинській області</text:p>
            <text:p text:style-name="P1215">м. Луцьк вул. Кравчука 22-В, ін. код 13358826, органи соц. страхування</text:p>
          </table:table-cell>
          <table:table-cell table:style-name="Таблиця1.C477" office:value-type="string">
            <text:h text:style-name="P1626" text:outline-level="1">Страхові послуги</text:h>
            <text:p text:style-name="P41"><text:span text:style-name="T10">ДК</text:span><text:span text:style-name="T11">0</text:span><text:span text:style-name="T10">21:</text:span><text:span text:style-name="T16">201566510000-8 </text:span></text:p>
          </table:table-cell>
          <table:table-cell table:style-name="Таблиця1.D477" office:value-type="string">
            <text:p text:style-name="P1016">2240</text:p>
          </table:table-cell>
          <table:table-cell table:style-name="Таблиця1.E477" office:value-type="string">
            <text:p text:style-name="P1016">2129,40 (дві тисячі сто двадцять дев’ять гривень сорок копійок)</text:p>
          </table:table-cell>
          <table:table-cell table:style-name="Таблиця1.F477" office:value-type="string">
            <text:p text:style-name="P555">Звіт про договір про закупівлю</text:p>
          </table:table-cell>
          <table:table-cell table:style-name="Таблиця1.G477" office:value-type="string">
            <text:p text:style-name="P1487">Вересень 2021</text:p>
          </table:table-cell>
          <table:table-cell table:style-name="Таблиця1.H477" office:value-type="string">
            <text:p text:style-name="P712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9595392784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375">Головне управління Пенсійного фонду України у Волинській області</text:p>
            <text:p text:style-name="P1215">м. Луцьк вул. Кравчука 22-В, ін. код 13358826, органи соц. страхування</text:p>
          </table:table-cell>
          <table:table-cell table:style-name="Таблиця1.C477" office:value-type="string">
            <text:h text:style-name="P1626" text:outline-level="1">Страхові послуги</text:h>
            <text:p text:style-name="P41"><text:span text:style-name="T10">ДК</text:span><text:span text:style-name="T11">0</text:span><text:span text:style-name="T10">21:</text:span><text:span text:style-name="T16">201566510000-8 </text:span></text:p>
          </table:table-cell>
          <table:table-cell table:style-name="Таблиця1.D477" office:value-type="string">
            <text:p text:style-name="P1016">2240</text:p>
          </table:table-cell>
          <table:table-cell table:style-name="Таблиця1.E477" office:value-type="string">
            <text:p text:style-name="P1016">2332,20 (дві тисячі триста тридцять дві гривні двадцять копійок)</text:p>
          </table:table-cell>
          <table:table-cell table:style-name="Таблиця1.F477" office:value-type="string">
            <text:p text:style-name="P555">Звіт про договір про закупівлю</text:p>
          </table:table-cell>
          <table:table-cell table:style-name="Таблиця1.G477" office:value-type="string">
            <text:p text:style-name="P1487">Вересень 2021</text:p>
          </table:table-cell>
          <table:table-cell table:style-name="Таблиця1.H477" office:value-type="string">
            <text:p text:style-name="P712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10325018117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375">Головне управління Пенсійного фонду України у Волинській області</text:p>
            <text:p text:style-name="P1215"><text:soft-page-break/>м. Луцьк вул. Кравчука 22-В, ін. код 13358826, органи соц. страхування</text:p>
          </table:table-cell>
          <table:table-cell table:style-name="Таблиця1.C477" office:value-type="string">
            <text:h text:style-name="P1626" text:outline-level="1">Страхові послуги</text:h>
            <text:p text:style-name="P41"><text:span text:style-name="T10">ДК</text:span><text:span text:style-name="T11">0</text:span><text:span text:style-name="T10">21:</text:span><text:span text:style-name="T16">201566510000-8 </text:span></text:p>
          </table:table-cell>
          <table:table-cell table:style-name="Таблиця1.D477" office:value-type="string">
            <text:p text:style-name="P1016">2240</text:p>
          </table:table-cell>
          <table:table-cell table:style-name="Таблиця1.E477" office:value-type="string">
            <text:p text:style-name="P1016">983,00 (дев’ятсот вісімдесят три гривні0</text:p>
          </table:table-cell>
          <table:table-cell table:style-name="Таблиця1.F477" office:value-type="string">
            <text:p text:style-name="P555">Звіт про договір про закупівлю</text:p>
          </table:table-cell>
          <table:table-cell table:style-name="Таблиця1.G477" office:value-type="string">
            <text:p text:style-name="P1487">Вересень 2021</text:p>
          </table:table-cell>
          <table:table-cell table:style-name="Таблиця1.H477" office:value-type="string">
            <text:p text:style-name="P712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9269734173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375">Головне управління Пенсійного фонду України у Волинській області</text:p>
            <text:p text:style-name="P1215">м. Луцьк вул. Кравчука 22-В, ін. код 13358826, органи соц. страхування</text:p>
          </table:table-cell>
          <table:table-cell table:style-name="Таблиця1.C477" office:value-type="string">
            <text:h text:style-name="P1626" text:outline-level="1">Страхові послуги</text:h>
            <text:p text:style-name="P41"><text:span text:style-name="T10">ДК</text:span><text:span text:style-name="T11">0</text:span><text:span text:style-name="T10">21:</text:span><text:span text:style-name="T16">201566510000-8</text:span></text:p>
          </table:table-cell>
          <table:table-cell table:style-name="Таблиця1.D477" office:value-type="string">
            <text:p text:style-name="P1016">2240</text:p>
          </table:table-cell>
          <table:table-cell table:style-name="Таблиця1.E477" office:value-type="string">
            <text:p text:style-name="P1016">1306,50 (одна тисяча триста шість гривень п’ятдесят копійок)</text:p>
          </table:table-cell>
          <table:table-cell table:style-name="Таблиця1.F477" office:value-type="string">
            <text:p text:style-name="P555">Звіт про договір про закупівлю</text:p>
          </table:table-cell>
          <table:table-cell table:style-name="Таблиця1.G477" office:value-type="string">
            <text:p text:style-name="P1488">Вересень 2021</text:p>
          </table:table-cell>
          <table:table-cell table:style-name="Таблиця1.H477" office:value-type="string">
            <text:p text:style-name="P713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9357128424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376">Головне управління Пенсійного фонду України у Волинській області</text:p>
            <text:p text:style-name="P1216">м. Луцьк вул. Кравчука 22-В, ін. код 13358826, органи соц. страхування</text:p>
          </table:table-cell>
          <table:table-cell table:style-name="Таблиця1.C477" office:value-type="string">
            <text:h text:style-name="P1565" text:outline-level="1">Послуги з випробувань та аналізу складу і чистоти</text:h>
            <text:p text:style-name="P108"><text:span text:style-name="T38">ДК</text:span><text:span text:style-name="T39">0</text:span><text:span text:style-name="T38">21:</text:span><text:span text:style-name="T42">201571610000-7</text:span></text:p>
          </table:table-cell>
          <table:table-cell table:style-name="Таблиця1.D477" office:value-type="string">
            <text:p text:style-name="P1017">2240</text:p>
          </table:table-cell>
          <table:table-cell table:style-name="Таблиця1.E477" office:value-type="string">
            <text:p text:style-name="P1017">290,00 (двісті дев’яносто гривень)</text:p>
          </table:table-cell>
          <table:table-cell table:style-name="Таблиця1.F477" office:value-type="string">
            <text:p text:style-name="P556">Звіт про договір про закупівлю</text:p>
          </table:table-cell>
          <table:table-cell table:style-name="Таблиця1.G477" office:value-type="string">
            <text:p text:style-name="P1489">Вересень 2021</text:p>
          </table:table-cell>
          <table:table-cell table:style-name="Таблиця1.H477" office:value-type="string">
            <text:p text:style-name="P714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9715178509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376">Головне управління Пенсійного фонду України у Волинській області</text:p>
            <text:p text:style-name="P1216">м. Луцьк вул. Кравчука 22-В, ін. код 13358826, органи соц. страхування</text:p>
          </table:table-cell>
          <table:table-cell table:style-name="Таблиця1.C477" office:value-type="string">
            <text:h text:style-name="P1616" text:outline-level="1">Капітальний ремонт адміністративного приміщення Головного управління Пенсійного фонду України у Волинській області за адресою 43005, Волинська обл., м. <text:soft-page-break/>Луцьк, пр-кт. Грушевського, 1</text:h>
            <text:p text:style-name="P42"><text:span text:style-name="T28">ДК</text:span><text:span text:style-name="T29">0</text:span><text:span text:style-name="T28">21:</text:span><text:span text:style-name="T35">2015</text:span><text:span text:style-name="T34">45450000-6</text:span><text:span text:style-name="T82"> </text:span></text:p>
          </table:table-cell>
          <table:table-cell table:style-name="Таблиця1.D477" office:value-type="string">
            <text:p text:style-name="P1017">3132</text:p>
          </table:table-cell>
          <table:table-cell table:style-name="Таблиця1.E477" office:value-type="string">
            <text:p text:style-name="P1017">289800,00 (двісті вісімдесят дев’ять тисяч вісімсот гривень)</text:p>
          </table:table-cell>
          <table:table-cell table:style-name="Таблиця1.F477" office:value-type="string">
            <text:p text:style-name="P1020">Спрощена закупівля</text:p>
          </table:table-cell>
          <table:table-cell table:style-name="Таблиця1.G477" office:value-type="string">
            <text:p text:style-name="P1489">Вересень 2021</text:p>
          </table:table-cell>
          <table:table-cell table:style-name="Таблиця1.H477" office:value-type="string">
            <text:p text:style-name="P714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10607019571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376">Головне управління Пенсійного фонду України у Волинській області</text:p>
            <text:p text:style-name="P1216">м. Луцьк вул. Кравчука 22-В, ін. код 13358826, органи соц. страхування</text:p>
          </table:table-cell>
          <table:table-cell table:style-name="Таблиця1.C477" office:value-type="string">
            <text:h text:style-name="P1616" text:outline-level="1">Вироби для ванної кімнати та кухні</text:h>
            <text:p text:style-name="P79"><text:span text:style-name="T10">ДК</text:span><text:span text:style-name="T11">0</text:span><text:span text:style-name="T10">21:</text:span><text:span text:style-name="T16">2015</text:span><text:span text:style-name="T15">44410000-</text:span><text:span text:style-name="T46">7</text:span><text:span text:style-name="T82"> </text:span></text:p>
          </table:table-cell>
          <table:table-cell table:style-name="Таблиця1.D477" office:value-type="string">
            <text:p text:style-name="P1017">2210</text:p>
          </table:table-cell>
          <table:table-cell table:style-name="Таблиця1.E477" office:value-type="string">
            <text:p text:style-name="P1017">790,00 (сімсот дев’яносто гривень)</text:p>
          </table:table-cell>
          <table:table-cell table:style-name="Таблиця1.F477" office:value-type="string">
            <text:p text:style-name="P556">Звіт про договір про закупівлю</text:p>
          </table:table-cell>
          <table:table-cell table:style-name="Таблиця1.G477" office:value-type="string">
            <text:p text:style-name="P1489">Вересень 2021</text:p>
          </table:table-cell>
          <table:table-cell table:style-name="Таблиця1.H477" office:value-type="string">
            <text:p text:style-name="P714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9646170046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376">Головне управління Пенсійного фонду України у Волинській області</text:p>
            <text:p text:style-name="P1216">м. Луцьк вул. Кравчука 22-В, ін. код 13358826, органи соц. страхування</text:p>
          </table:table-cell>
          <table:table-cell table:style-name="Таблиця1.C477" office:value-type="string">
            <text:h text:style-name="P1616" text:outline-level="1">Арматура трубопровідна: крани, вентилі, клапани та подібні пристрої</text:h>
            <text:p text:style-name="P43"><text:span text:style-name="T28">ДК</text:span><text:span text:style-name="T29">0</text:span><text:span text:style-name="T28">21:</text:span><text:span text:style-name="T35">2015</text:span><text:span text:style-name="T34">42130000-9</text:span><text:span text:style-name="T82"> </text:span></text:p>
          </table:table-cell>
          <table:table-cell table:style-name="Таблиця1.D477" office:value-type="string">
            <text:p text:style-name="P1018">2210</text:p>
          </table:table-cell>
          <table:table-cell table:style-name="Таблиця1.E477" office:value-type="string">
            <text:p text:style-name="P1018">242,00 (двісті сорок дві гривні)</text:p>
          </table:table-cell>
          <table:table-cell table:style-name="Таблиця1.F477" office:value-type="string">
            <text:p text:style-name="P557">Звіт про договір про закупівлю</text:p>
          </table:table-cell>
          <table:table-cell table:style-name="Таблиця1.G477" office:value-type="string">
            <text:p text:style-name="P1490">Вересень 2021</text:p>
          </table:table-cell>
          <table:table-cell table:style-name="Таблиця1.H477" office:value-type="string">
            <text:p text:style-name="P715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9762666226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377">Головне управління Пенсійного фонду України у Волинській області</text:p>
            <text:p text:style-name="P1217">м. Луцьк вул. Кравчука 22-В, ін. код 13358826, органи соц. страхування</text:p>
          </table:table-cell>
          <table:table-cell table:style-name="Таблиця1.C477" office:value-type="string">
            <text:h text:style-name="P1616" text:outline-level="1">Магістралі, трубопроводи, труби, обсадні труби, тюбінги та супутні вироби</text:h>
            <text:p text:style-name="P43"><text:span text:style-name="T28">ДК</text:span><text:span text:style-name="T29">0</text:span><text:span text:style-name="T28">21:</text:span><text:span text:style-name="T35">2015</text:span><text:span text:style-name="T34">44160000-9</text:span><text:span text:style-name="T82"> </text:span></text:p>
          </table:table-cell>
          <table:table-cell table:style-name="Таблиця1.D477" office:value-type="string">
            <text:p text:style-name="P1018">2210</text:p>
          </table:table-cell>
          <table:table-cell table:style-name="Таблиця1.E477" office:value-type="string">
            <text:p text:style-name="P1018">144,00 (сто сорок чотири гривні)</text:p>
          </table:table-cell>
          <table:table-cell table:style-name="Таблиця1.F477" office:value-type="string">
            <text:p text:style-name="P557">Звіт про договір про закупівлю</text:p>
          </table:table-cell>
          <table:table-cell table:style-name="Таблиця1.G477" office:value-type="string">
            <text:p text:style-name="P1490">Вересень 2021</text:p>
          </table:table-cell>
          <table:table-cell table:style-name="Таблиця1.H477" office:value-type="string">
            <text:p text:style-name="P715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9842463745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377">Головне управління <text:soft-page-break/>Пенсійного фонду України у Волинській області</text:p>
            <text:p text:style-name="P1217">м. Луцьк вул. Кравчука 22-В, ін. код 13358826, органи соц. страхування</text:p>
          </table:table-cell>
          <table:table-cell table:style-name="Таблиця1.C477" office:value-type="string">
            <text:h text:style-name="P1616" text:outline-level="1">Конструкційні <text:soft-page-break/>матеріали</text:h>
            <text:p text:style-name="P80"><text:span text:style-name="T10">ДК</text:span><text:span text:style-name="T11">0</text:span><text:span text:style-name="T10">21:</text:span><text:span text:style-name="T16">2015</text:span><text:span text:style-name="T15">44110000-4</text:span><text:span text:style-name="T82"> </text:span></text:p>
          </table:table-cell>
          <table:table-cell table:style-name="Таблиця1.D477" office:value-type="string">
            <text:p text:style-name="P1018">2210</text:p>
          </table:table-cell>
          <table:table-cell table:style-name="Таблиця1.E477" office:value-type="string">
            <text:p text:style-name="P1018">3180,00 <text:span text:style-name="T173">(три тисячі </text:span><text:soft-page-break/><text:span text:style-name="T173">сто вісімдесят гривень)</text:span></text:p>
          </table:table-cell>
          <table:table-cell table:style-name="Таблиця1.F477" office:value-type="string">
            <text:p text:style-name="P557">Звіт про <text:soft-page-break/>договір про закупівлю</text:p>
          </table:table-cell>
          <table:table-cell table:style-name="Таблиця1.G477" office:value-type="string">
            <text:p text:style-name="P1491">Вересень 2021</text:p>
          </table:table-cell>
          <table:table-cell table:style-name="Таблиця1.H477" office:value-type="string">
            <text:p text:style-name="P716">В межах <text:soft-page-break/>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10483844897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378">Головне управління Пенсійного фонду України у Волинській області</text:p>
            <text:p text:style-name="P1218">м. Луцьк вул. Кравчука 22-В, ін. код 13358826, органи соц. страхування</text:p>
          </table:table-cell>
          <table:table-cell table:style-name="Таблиця1.C477" office:value-type="string">
            <text:h text:style-name="P1566" text:outline-level="1">Електричні лампи розжарення</text:h>
            <text:p text:style-name="P81"><text:span text:style-name="T38">ДК</text:span><text:span text:style-name="T39">0</text:span><text:span text:style-name="T38">21:</text:span><text:span text:style-name="T42">201531510000-4</text:span></text:p>
          </table:table-cell>
          <table:table-cell table:style-name="Таблиця1.D477" office:value-type="string">
            <text:p text:style-name="P1019">2210</text:p>
          </table:table-cell>
          <table:table-cell table:style-name="Таблиця1.E477" office:value-type="string">
            <text:p text:style-name="P1019">1320,00 (одна тисяча триста двадцять гривень)</text:p>
          </table:table-cell>
          <table:table-cell table:style-name="Таблиця1.F477" office:value-type="string">
            <text:p text:style-name="P558">Звіт про договір про закупівлю</text:p>
          </table:table-cell>
          <table:table-cell table:style-name="Таблиця1.G477" office:value-type="string">
            <text:p text:style-name="P1491">Вересень 2021</text:p>
          </table:table-cell>
          <table:table-cell table:style-name="Таблиця1.H477" office:value-type="string">
            <text:p text:style-name="P716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9104325438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379">Головне управління Пенсійного фонду України у Волинській області</text:p>
            <text:p text:style-name="P1219">м. Луцьк вул. Кравчука 22-В, ін. код 13358826, органи соц. страхування</text:p>
          </table:table-cell>
          <table:table-cell table:style-name="Таблиця1.C477" office:value-type="string">
            <text:h text:style-name="P1616" text:outline-level="1">Елементи електричних схем</text:h>
            <text:p text:style-name="P44"><text:span text:style-name="T28">ДК</text:span><text:span text:style-name="T29">0</text:span><text:span text:style-name="T28">21:</text:span><text:span text:style-name="T35">2015</text:span><text:span text:style-name="T34">31220000-4</text:span><text:span text:style-name="T82"> </text:span></text:p>
          </table:table-cell>
          <table:table-cell table:style-name="Таблиця1.D477" office:value-type="string">
            <text:p text:style-name="P1020">2210</text:p>
          </table:table-cell>
          <table:table-cell table:style-name="Таблиця1.E477" office:value-type="string">
            <text:p text:style-name="P1020">750,00 (сімсот п’ятдесят гривень)</text:p>
          </table:table-cell>
          <table:table-cell table:style-name="Таблиця1.F477" office:value-type="string">
            <text:p text:style-name="P559">Звіт про договір про закупівлю</text:p>
          </table:table-cell>
          <table:table-cell table:style-name="Таблиця1.G477" office:value-type="string">
            <text:p text:style-name="P1492">Вересень 2021</text:p>
          </table:table-cell>
          <table:table-cell table:style-name="Таблиця1.H477" office:value-type="string">
            <text:p text:style-name="P717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10420134030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379">Головне управління Пенсійного фонду України у Волинській області</text:p>
            <text:p text:style-name="P1219">м. Луцьк вул. Кравчука 22-В, ін. код 13358826, органи соц. страхування</text:p>
          </table:table-cell>
          <table:table-cell table:style-name="Таблиця1.C477" office:value-type="string">
            <text:h text:style-name="P1616" text:outline-level="1">Конструкційні матеріали різні</text:h>
            <text:p text:style-name="P44"><text:span text:style-name="T28">ДК</text:span><text:span text:style-name="T29">0</text:span><text:span text:style-name="T28">21:</text:span><text:span text:style-name="T35">2015</text:span><text:span text:style-name="T34">44190000-8</text:span><text:span text:style-name="T82"> </text:span></text:p>
          </table:table-cell>
          <table:table-cell table:style-name="Таблиця1.D477" office:value-type="string">
            <text:p text:style-name="P1020">2210</text:p>
          </table:table-cell>
          <table:table-cell table:style-name="Таблиця1.E477" office:value-type="string">
            <text:p text:style-name="P1020">160,00 (сто шістдесят гривень)</text:p>
          </table:table-cell>
          <table:table-cell table:style-name="Таблиця1.F477" office:value-type="string">
            <text:p text:style-name="P559">Звіт про договір про закупівлю</text:p>
          </table:table-cell>
          <table:table-cell table:style-name="Таблиця1.G477" office:value-type="string">
            <text:p text:style-name="P1492">Вересень 2021</text:p>
          </table:table-cell>
          <table:table-cell table:style-name="Таблиця1.H453" office:value-type="string">
            <text:p text:style-name="P717">В межах кошторисних призначень на 202<text:span text:style-name="T125">1</text:span> рік</text:p>
          </table:table-cell>
        </table:table-row>
        <text:soft-page-break/>
        <table:table-row table:style-name="Таблиця1.1">
          <table:table-cell table:style-name="Таблиця1.A477" office:value-type="string">
            <text:list xml:id="list145210599592971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379">Головне управління Пенсійного фонду України у Волинській області</text:p>
            <text:p text:style-name="P1219">м. Луцьк вул. Кравчука 22-В, ін. код 13358826, органи соц. страхування</text:p>
          </table:table-cell>
          <table:table-cell table:style-name="Таблиця1.C477" office:value-type="string">
            <text:h text:style-name="P1616" text:outline-level="1">Клеї</text:h>
            <text:p text:style-name="P44"><text:span text:style-name="T28">ДК</text:span><text:span text:style-name="T29">0</text:span><text:span text:style-name="T28">21:</text:span><text:span text:style-name="T35">2015</text:span><text:span text:style-name="T34">24910000-6</text:span><text:span text:style-name="T82"> </text:span></text:p>
          </table:table-cell>
          <table:table-cell table:style-name="Таблиця1.D477" office:value-type="string">
            <text:p text:style-name="P1020">2210</text:p>
          </table:table-cell>
          <table:table-cell table:style-name="Таблиця1.E477" office:value-type="string">
            <text:p text:style-name="P1020">110,00 (сто десять гривень)</text:p>
          </table:table-cell>
          <table:table-cell table:style-name="Таблиця1.F477" office:value-type="string">
            <text:p text:style-name="P559">Звіт про договір про закупівлю</text:p>
          </table:table-cell>
          <table:table-cell table:style-name="Таблиця1.G477" office:value-type="string">
            <text:p text:style-name="P1493">Вересень 2021</text:p>
          </table:table-cell>
          <table:table-cell table:style-name="Таблиця1.H477" office:value-type="string">
            <text:p text:style-name="P718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10157957118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380">Головне управління Пенсійного фонду України у Волинській області</text:p>
            <text:p text:style-name="P1220">м. Луцьк вул. Кравчука 22-В, ін. код 13358826, органи соц. страхування</text:p>
          </table:table-cell>
          <table:table-cell table:style-name="Таблиця1.C477" office:value-type="string">
            <text:h text:style-name="P1616" text:outline-level="1">Послуги з нагляду за виконанням будівельних робіт (м.Рожище вул. Шевченка,89)</text:h>
            <text:p text:style-name="P45"><text:span text:style-name="T28">ДК</text:span><text:span text:style-name="T29">0</text:span><text:span text:style-name="T28">21:</text:span><text:span text:style-name="T35">2015</text:span><text:span text:style-name="T34">71520000-9</text:span><text:span text:style-name="T82"> </text:span></text:p>
          </table:table-cell>
          <table:table-cell table:style-name="Таблиця1.D477" office:value-type="string">
            <text:p text:style-name="P1021">3132</text:p>
          </table:table-cell>
          <table:table-cell table:style-name="Таблиця1.E477" office:value-type="string">
            <text:p text:style-name="P1021">1350,00 (одна тисяча триста п’ятдесят гривень)</text:p>
          </table:table-cell>
          <table:table-cell table:style-name="Таблиця1.F477" office:value-type="string">
            <text:p text:style-name="P560">Звіт про договір про закупівлю</text:p>
          </table:table-cell>
          <table:table-cell table:style-name="Таблиця1.G477" office:value-type="string">
            <text:p text:style-name="P1493">Вересень 2021</text:p>
          </table:table-cell>
          <table:table-cell table:style-name="Таблиця1.H477" office:value-type="string">
            <text:p text:style-name="P718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10200138506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380">Головне управління Пенсійного фонду України у Волинській області</text:p>
            <text:p text:style-name="P1220">м. Луцьк вул. Кравчука 22-В, ін. код 13358826, органи соц. страхування</text:p>
          </table:table-cell>
          <table:table-cell table:style-name="Таблиця1.C477" office:value-type="string">
            <text:h text:style-name="P8" text:outline-level="2"><text:a xlink:type="simple" xlink:href="https://www.dzo.com.ua/plans/18722905" text:style-name="Internet_20_link" text:visited-style-name="Visited_20_Internet_20_Link"><text:span text:style-name="T174">Послуги з нагляду за виконанням будівельних робіт ( смт. Маневичі вул. 100-річчя Маневич,34)</text:span></text:a></text:h>
            <text:p text:style-name="P15"><text:span text:style-name="T71">ДК</text:span><text:span text:style-name="T72">0</text:span><text:span text:style-name="T71">21:</text:span><text:span text:style-name="T82">201571520000-9 </text:span></text:p>
          </table:table-cell>
          <table:table-cell table:style-name="Таблиця1.D477" office:value-type="string">
            <text:p text:style-name="P1021">3132</text:p>
          </table:table-cell>
          <table:table-cell table:style-name="Таблиця1.E477" office:value-type="string">
            <text:p text:style-name="P1021">8598,00 (вісім тисяч п’ятсот дев’яносто вісім гривень)</text:p>
          </table:table-cell>
          <table:table-cell table:style-name="Таблиця1.F477" office:value-type="string">
            <text:p text:style-name="P560">Звіт про договір про закупівлю</text:p>
          </table:table-cell>
          <table:table-cell table:style-name="Таблиця1.G477" office:value-type="string">
            <text:p text:style-name="P1493">Вересень 2021</text:p>
          </table:table-cell>
          <table:table-cell table:style-name="Таблиця1.H477" office:value-type="string">
            <text:p text:style-name="P718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10122640712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380">Головне управління Пенсійного фонду України у Волинській області</text:p>
            <text:p text:style-name="P1220">м. Луцьк вул. Кравчука 22-В, ін. код 13358826, органи соц. <text:soft-page-break/>страхування</text:p>
          </table:table-cell>
          <table:table-cell table:style-name="Таблиця1.C477" office:value-type="string">
            <text:h text:style-name="P1567" text:outline-level="1">Електричні лампи розжарення</text:h>
            <text:p text:style-name="P82"><text:span text:style-name="T38">ДК</text:span><text:span text:style-name="T39">0</text:span><text:span text:style-name="T38">21:</text:span><text:span text:style-name="T42">201531510000-4</text:span></text:p>
          </table:table-cell>
          <table:table-cell table:style-name="Таблиця1.D477" office:value-type="string">
            <text:p text:style-name="P1021">2210</text:p>
          </table:table-cell>
          <table:table-cell table:style-name="Таблиця1.E477" office:value-type="string">
            <text:p text:style-name="P1021">6172,50 (шість тисяч сто сімдесят <text:s/>дві гривні п’ятдесят копійок)</text:p>
          </table:table-cell>
          <table:table-cell table:style-name="Таблиця1.F477" office:value-type="string">
            <text:p text:style-name="P560">Звіт про договір про закупівлю</text:p>
          </table:table-cell>
          <table:table-cell table:style-name="Таблиця1.G477" office:value-type="string">
            <text:p text:style-name="P1493">Вересень 2021</text:p>
          </table:table-cell>
          <table:table-cell table:style-name="Таблиця1.H477" office:value-type="string">
            <text:p text:style-name="P718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10452809570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380">Головне управління Пенсійного фонду України у Волинській області</text:p>
            <text:p text:style-name="P1220">м. Луцьк вул. Кравчука 22-В, ін. код 13358826, органи соц. страхування</text:p>
          </table:table-cell>
          <table:table-cell table:style-name="Таблиця1.C477" office:value-type="string">
            <text:h text:style-name="P1616" text:outline-level="1">Частини до світильників та освітлювального обладнання</text:h>
            <text:p text:style-name="P83"><text:span text:style-name="T10">ДК</text:span><text:span text:style-name="T11">0</text:span><text:span text:style-name="T10">21:</text:span><text:span text:style-name="T16">2015</text:span><text:span text:style-name="T15">31530000-0</text:span><text:span text:style-name="T120"> </text:span></text:p>
          </table:table-cell>
          <table:table-cell table:style-name="Таблиця1.D477" office:value-type="string">
            <text:p text:style-name="P1022">2210</text:p>
          </table:table-cell>
          <table:table-cell table:style-name="Таблиця1.E477" office:value-type="string">
            <text:p text:style-name="P1022">300,00 (триста гривень)</text:p>
          </table:table-cell>
          <table:table-cell table:style-name="Таблиця1.F477" office:value-type="string">
            <text:p text:style-name="P561">Звіт про договір про закупівлю</text:p>
          </table:table-cell>
          <table:table-cell table:style-name="Таблиця1.G477" office:value-type="string">
            <text:p text:style-name="P1494">Вересень 2021</text:p>
          </table:table-cell>
          <table:table-cell table:style-name="Таблиця1.H477" office:value-type="string">
            <text:p text:style-name="P719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10493942962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381">Головне управління Пенсійного фонду України у Волинській області</text:p>
            <text:p text:style-name="P1221">м. Луцьк вул. Кравчука 22-В, ін. код 13358826, органи соц. страхування</text:p>
          </table:table-cell>
          <table:table-cell table:style-name="Таблиця1.C477" office:value-type="string">
            <text:h text:style-name="P1616" text:outline-level="1">Тверде паливо (Дрова)</text:h>
            <text:p text:style-name="P83"><text:span text:style-name="T10">ДК</text:span><text:span text:style-name="T11">0</text:span><text:span text:style-name="T10">21:</text:span><text:span text:style-name="T16">2015</text:span><text:span text:style-name="T15">09110000-3</text:span><text:span text:style-name="T82"> </text:span></text:p>
          </table:table-cell>
          <table:table-cell table:style-name="Таблиця1.D477" office:value-type="string">
            <text:p text:style-name="P1022">2275</text:p>
          </table:table-cell>
          <table:table-cell table:style-name="Таблиця1.E477" office:value-type="string">
            <text:p text:style-name="P1022">20000,00 (двадцять тисяч гривень)</text:p>
          </table:table-cell>
          <table:table-cell table:style-name="Таблиця1.F477" office:value-type="string">
            <text:p text:style-name="P1022">Відкриті торги</text:p>
          </table:table-cell>
          <table:table-cell table:style-name="Таблиця1.G477" office:value-type="string">
            <text:p text:style-name="P1494">Вересень 2021</text:p>
          </table:table-cell>
          <table:table-cell table:style-name="Таблиця1.H477" office:value-type="string">
            <text:p text:style-name="P719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8950802851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381">Головне управління Пенсійного фонду України у Волинській області</text:p>
            <text:p text:style-name="P1221">м. Луцьк вул. Кравчука 22-В, ін. код 13358826, органи соц. страхування</text:p>
          </table:table-cell>
          <table:table-cell table:style-name="Таблиця1.C477" office:value-type="string">
            <text:h text:style-name="P1627" text:outline-level="1">Дезінфекційні засоби</text:h>
            <text:h text:style-name="P1752" text:outline-level="1"><text:span text:style-name="T28">ДК</text:span><text:span text:style-name="T29">0</text:span><text:span text:style-name="T28">21:</text:span><text:span text:style-name="T35">201533630000-5-Лікарські засоби для лікування дерматологічних захворювань та захворювань опорно-рухового апарату </text:span></text:h>
            <text:p text:style-name="P163"/>
          </table:table-cell>
          <table:table-cell table:style-name="Таблиця1.D477" office:value-type="string">
            <text:p text:style-name="P1022">2210</text:p>
          </table:table-cell>
          <table:table-cell table:style-name="Таблиця1.E477" office:value-type="string">
            <text:p text:style-name="P1022">9000,00 (дев’ять тисяч гривень)</text:p>
          </table:table-cell>
          <table:table-cell table:style-name="Таблиця1.F477" office:value-type="string">
            <text:p text:style-name="P561">Звіт про договір про закупівлю</text:p>
          </table:table-cell>
          <table:table-cell table:style-name="Таблиця1.G477" office:value-type="string">
            <text:p text:style-name="P1494">Вересень 2021</text:p>
          </table:table-cell>
          <table:table-cell table:style-name="Таблиця1.H477" office:value-type="string">
            <text:p text:style-name="P719">В межах кошторисних призначень на 202<text:span text:style-name="T125">1</text:span> рік</text:p>
          </table:table-cell>
        </table:table-row>
        <text:soft-page-break/>
        <table:table-row table:style-name="Таблиця1.1">
          <table:table-cell table:style-name="Таблиця1.A477" office:value-type="string">
            <text:list xml:id="list145209373432452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381">Головне управління Пенсійного фонду України у Волинській області</text:p>
            <text:p text:style-name="P1221">м. Луцьк вул. Кравчука 22-В, ін. код 13358826, органи соц. страхування</text:p>
          </table:table-cell>
          <table:table-cell table:style-name="Таблиця1.C477" office:value-type="string">
            <text:h text:style-name="P1627" text:outline-level="1">Додаткові ремонтні роботи по об'єкту м.Володимир-Волинський вул. Соборна,1</text:h>
            <text:h text:style-name="P1752" text:outline-level="1"><text:span text:style-name="T28">ДК</text:span><text:span text:style-name="T29">0</text:span><text:span text:style-name="T28">21:</text:span><text:span text:style-name="T35">201545450000-6-Інші завершальні будівельні роботи </text:span></text:h>
          </table:table-cell>
          <table:table-cell table:style-name="Таблиця1.D477" office:value-type="string">
            <text:p text:style-name="P1022">3132</text:p>
          </table:table-cell>
          <table:table-cell table:style-name="Таблиця1.E477" office:value-type="string">
            <text:p text:style-name="P1022">38574,00 (тридцять вісім тисяч п’ятсот сімдесят чотири гривні)</text:p>
          </table:table-cell>
          <table:table-cell table:style-name="Таблиця1.F477" office:value-type="string">
            <text:p text:style-name="P562">Звіт про договір про закупівлю</text:p>
          </table:table-cell>
          <table:table-cell table:style-name="Таблиця1.G477" office:value-type="string">
            <text:p text:style-name="P1495">Вересень 2021</text:p>
          </table:table-cell>
          <table:table-cell table:style-name="Таблиця1.H477" office:value-type="string">
            <text:p text:style-name="P720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10510147753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382">Головне управління Пенсійного фонду України у Волинській області</text:p>
            <text:p text:style-name="P1222">м. Луцьк вул. Кравчука 22-В, ін. код 13358826, органи соц. страхування</text:p>
          </table:table-cell>
          <table:table-cell table:style-name="Таблиця1.C477" office:value-type="string">
            <text:h text:style-name="P1627" text:outline-level="1">Будівельні товари</text:h>
            <text:h text:style-name="P1753" text:outline-level="1"><text:span text:style-name="T28">ДК</text:span><text:span text:style-name="T29">0</text:span><text:span text:style-name="T28">21:</text:span><text:span text:style-name="T35">201544420000-0 </text:span></text:h>
          </table:table-cell>
          <table:table-cell table:style-name="Таблиця1.D477" office:value-type="string">
            <text:p text:style-name="P1023">2210</text:p>
          </table:table-cell>
          <table:table-cell table:style-name="Таблиця1.E477" office:value-type="string">
            <text:p text:style-name="P1023">9044,88 ( дев’ять тисяч сорок чотири гривні вісімдесят вісім копійок)</text:p>
          </table:table-cell>
          <table:table-cell table:style-name="Таблиця1.F477" office:value-type="string">
            <text:p text:style-name="P563">Звіт про договір про закупівлю</text:p>
          </table:table-cell>
          <table:table-cell table:style-name="Таблиця1.G477" office:value-type="string">
            <text:p text:style-name="P1496">Вересень 2021</text:p>
          </table:table-cell>
          <table:table-cell table:style-name="Таблиця1.H477" office:value-type="string">
            <text:p text:style-name="P721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8929700180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383">Головне управління Пенсійного фонду України у Волинській області</text:p>
            <text:p text:style-name="P1223">м. Луцьк вул. Кравчука 22-В, ін. код 13358826, органи соц. страхування</text:p>
          </table:table-cell>
          <table:table-cell table:style-name="Таблиця1.C477" office:value-type="string">
            <text:h text:style-name="P1628" text:outline-level="1">Конструкційні матеріали </text:h>
            <text:p text:style-name="P46"><text:span text:style-name="T10">ДК</text:span><text:span text:style-name="T11">0</text:span><text:span text:style-name="T10">21:</text:span><text:span text:style-name="T28">2015441</text:span><text:span text:style-name="T31">1</text:span><text:span text:style-name="T28">0000</text:span><text:span text:style-name="T16">-</text:span><text:span text:style-name="T31">4</text:span></text:p>
          </table:table-cell>
          <table:table-cell table:style-name="Таблиця1.D477" office:value-type="string">
            <text:p text:style-name="P1024">2210</text:p>
          </table:table-cell>
          <table:table-cell table:style-name="Таблиця1.E477" office:value-type="string">
            <text:p text:style-name="P1024">2646,36 (дві тисячі шістсот сорок шість гривень тридцять шість копійок)</text:p>
          </table:table-cell>
          <table:table-cell table:style-name="Таблиця1.F477" office:value-type="string">
            <text:p text:style-name="P564">Звіт про договір про закупівлю</text:p>
          </table:table-cell>
          <table:table-cell table:style-name="Таблиця1.G477" office:value-type="string">
            <text:p text:style-name="P1497">Вересень 2021</text:p>
          </table:table-cell>
          <table:table-cell table:style-name="Таблиця1.H477" office:value-type="string">
            <text:p text:style-name="P722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10519487554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383">Головне управління Пенсійного фонду України у Волинській області</text:p>
            <text:p text:style-name="P1223">м. Луцьк вул. Кравчука 22-В, <text:soft-page-break/>ін. код 13358826, органи соц. страхування</text:p>
          </table:table-cell>
          <table:table-cell table:style-name="Таблиця1.C477" office:value-type="string">
            <text:h text:style-name="P1568" text:outline-level="1">Послуги з випробувань та аналізу складу і чистоти</text:h>
            <text:p text:style-name="P109"><text:soft-page-break/><text:span text:style-name="T38">ДК</text:span><text:span text:style-name="T39">0</text:span><text:span text:style-name="T38">21:</text:span><text:span text:style-name="T42">201571610000-7</text:span></text:p>
          </table:table-cell>
          <table:table-cell table:style-name="Таблиця1.D477" office:value-type="string">
            <text:p text:style-name="P1024">2240</text:p>
          </table:table-cell>
          <table:table-cell table:style-name="Таблиця1.E477" office:value-type="string">
            <text:p text:style-name="P1024">400,00 (чотириста гривень)</text:p>
          </table:table-cell>
          <table:table-cell table:style-name="Таблиця1.F477" office:value-type="string">
            <text:p text:style-name="P564">Звіт про договір про закупівлю</text:p>
          </table:table-cell>
          <table:table-cell table:style-name="Таблиця1.G477" office:value-type="string">
            <text:p text:style-name="P1497">Вересень 2021</text:p>
          </table:table-cell>
          <table:table-cell table:style-name="Таблиця1.H477" office:value-type="string">
            <text:p text:style-name="P722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8908987050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383">Головне управління Пенсійного фонду України у Волинській області</text:p>
            <text:p text:style-name="P1223">м. Луцьк вул. Кравчука 22-В, ін. код 13358826, органи соц. страхування</text:p>
          </table:table-cell>
          <table:table-cell table:style-name="Таблиця1.C477" office:value-type="string">
            <text:h text:style-name="P1628" text:outline-level="1">Аксесуари до робочого одягу</text:h>
            <text:h text:style-name="P1628" text:outline-level="1"><text:span text:style-name="T71">ДК</text:span><text:span text:style-name="T72">0</text:span><text:span text:style-name="T71">21:</text:span><text:span text:style-name="T82">201518140000-2</text:span></text:h>
          </table:table-cell>
          <table:table-cell table:style-name="Таблиця1.D477" office:value-type="string">
            <text:p text:style-name="P1024">2210</text:p>
          </table:table-cell>
          <table:table-cell table:style-name="Таблиця1.E477" office:value-type="string">
            <text:p text:style-name="P1024">864,00 (вісімсот шістдесят чотири гривні)</text:p>
          </table:table-cell>
          <table:table-cell table:style-name="Таблиця1.F477" office:value-type="string">
            <text:p text:style-name="P564">Звіт про договір про закупівлю</text:p>
          </table:table-cell>
          <table:table-cell table:style-name="Таблиця1.G477" office:value-type="string">
            <text:p text:style-name="P1497">Вересень 2021</text:p>
          </table:table-cell>
          <table:table-cell table:style-name="Таблиця1.H477" office:value-type="string">
            <text:p text:style-name="P722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10298039594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383">Головне управління Пенсійного фонду України у Волинській області</text:p>
            <text:p text:style-name="P1223">м. Луцьк вул. Кравчука 22-В, ін. код 13358826, органи соц. страхування</text:p>
          </table:table-cell>
          <table:table-cell table:style-name="Таблиця1.C477" office:value-type="string">
            <text:h text:style-name="P1568" text:outline-level="1">Мішки та пакети</text:h>
            <text:p text:style-name="P84"><text:span text:style-name="T38">ДК</text:span><text:span text:style-name="T39">0</text:span><text:span text:style-name="T38">21:</text:span><text:span text:style-name="T42">201518930000-7</text:span></text:p>
          </table:table-cell>
          <table:table-cell table:style-name="Таблиця1.D477" office:value-type="string">
            <text:p text:style-name="P1024">2210</text:p>
          </table:table-cell>
          <table:table-cell table:style-name="Таблиця1.E477" office:value-type="string">
            <text:p text:style-name="P1024">3000,00 (три тисячі гривень)</text:p>
          </table:table-cell>
          <table:table-cell table:style-name="Таблиця1.F477" office:value-type="string">
            <text:p text:style-name="P564">Звіт про договір про закупівлю</text:p>
          </table:table-cell>
          <table:table-cell table:style-name="Таблиця1.G477" office:value-type="string">
            <text:p text:style-name="P1497">Вересень 2021</text:p>
          </table:table-cell>
          <table:table-cell table:style-name="Таблиця1.H477" office:value-type="string">
            <text:p text:style-name="P722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9726527184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384">Головне управління Пенсійного фонду України у Волинській області</text:p>
            <text:p text:style-name="P1224">м. Луцьк вул. Кравчука 22-В, ін. код 13358826, органи соц. страхування</text:p>
          </table:table-cell>
          <table:table-cell table:style-name="Таблиця1.C477" office:value-type="string">
            <text:h text:style-name="P1569" text:outline-level="1">Ароматизатори та воски</text:h>
            <text:p text:style-name="P110"><text:span text:style-name="T38">ДК</text:span><text:span text:style-name="T39">0</text:span><text:span text:style-name="T38">21:</text:span><text:span text:style-name="T42">201539810000-3</text:span></text:p>
          </table:table-cell>
          <table:table-cell table:style-name="Таблиця1.D477" office:value-type="string">
            <text:p text:style-name="P1025">2210</text:p>
          </table:table-cell>
          <table:table-cell table:style-name="Таблиця1.E477" office:value-type="string">
            <text:p text:style-name="P1025">900,00 (дев’ятсот гривень)</text:p>
          </table:table-cell>
          <table:table-cell table:style-name="Таблиця1.F477" office:value-type="string">
            <text:p text:style-name="P565">Звіт про договір про закупівлю</text:p>
          </table:table-cell>
          <table:table-cell table:style-name="Таблиця1.G477" office:value-type="string">
            <text:p text:style-name="P1498">Вересень 2021</text:p>
          </table:table-cell>
          <table:table-cell table:style-name="Таблиця1.H477" office:value-type="string">
            <text:p text:style-name="P723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9930384293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384">Головне управління Пенсійного фонду України у Волинській області</text:p>
            <text:p text:style-name="P1224"><text:soft-page-break/>м. Луцьк вул. Кравчука 22-В, ін. код 13358826, органи соц. страхування</text:p>
          </table:table-cell>
          <table:table-cell table:style-name="Таблиця1.C477" office:value-type="string">
            <text:h text:style-name="P1629" text:outline-level="1">Продукція для чищення</text:h>
            <text:p text:style-name="P47"><text:span text:style-name="T10">ДК</text:span><text:span text:style-name="T11">0</text:span><text:span text:style-name="T10">21:</text:span><text:span text:style-name="T16">201539830000-9</text:span></text:p>
          </table:table-cell>
          <table:table-cell table:style-name="Таблиця1.D477" office:value-type="string">
            <text:p text:style-name="P1025">2210</text:p>
          </table:table-cell>
          <table:table-cell table:style-name="Таблиця1.E477" office:value-type="string">
            <text:p text:style-name="P1025">9801,00 (дев’ять тисяч вісімсот одна гривня)</text:p>
          </table:table-cell>
          <table:table-cell table:style-name="Таблиця1.F477" office:value-type="string">
            <text:p text:style-name="P565">Звіт про договір про закупівлю</text:p>
          </table:table-cell>
          <table:table-cell table:style-name="Таблиця1.G477" office:value-type="string">
            <text:p text:style-name="P1498">Вересень 2021</text:p>
          </table:table-cell>
          <table:table-cell table:style-name="Таблиця1.H477" office:value-type="string">
            <text:p text:style-name="P723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10111862113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384">Головне управління Пенсійного фонду України у Волинській області</text:p>
            <text:p text:style-name="P1224">м. Луцьк вул. Кравчука 22-В, ін. код 13358826, органи соц. страхування</text:p>
          </table:table-cell>
          <table:table-cell table:style-name="Таблиця1.C477" office:value-type="string">
            <text:h text:style-name="P1627" text:outline-level="1">Вироби для ванної кімнати та кухні</text:h>
            <text:p text:style-name="P47"><text:span text:style-name="T28">ДК</text:span><text:span text:style-name="T29">0</text:span><text:span text:style-name="T28">21:</text:span><text:span text:style-name="T35">2015</text:span><text:span text:style-name="T34">44410000-7</text:span><text:span text:style-name="T82"> </text:span></text:p>
          </table:table-cell>
          <table:table-cell table:style-name="Таблиця1.D477" office:value-type="string">
            <text:p text:style-name="P1025">2210</text:p>
          </table:table-cell>
          <table:table-cell table:style-name="Таблиця1.E477" office:value-type="string">
            <text:p text:style-name="P1025">2718,00 (дві тисячі сімсот вісімнадцять гривень)</text:p>
          </table:table-cell>
          <table:table-cell table:style-name="Таблиця1.F477" office:value-type="string">
            <text:p text:style-name="P565">Звіт про договір про закупівлю</text:p>
          </table:table-cell>
          <table:table-cell table:style-name="Таблиця1.G477" office:value-type="string">
            <text:p text:style-name="P1498">Вересень 2021</text:p>
          </table:table-cell>
          <table:table-cell table:style-name="Таблиця1.H477" office:value-type="string">
            <text:p text:style-name="P723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10485962561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384">Головне управління Пенсійного фонду України у Волинській області</text:p>
            <text:p text:style-name="P1224">м. Луцьк вул. Кравчука 22-В, ін. код 13358826, органи соц. страхування</text:p>
          </table:table-cell>
          <table:table-cell table:style-name="Таблиця1.C477" office:value-type="string">
            <text:h text:style-name="P1627" text:outline-level="1">Замки, ключі та петлі</text:h>
            <text:p text:style-name="P47"><text:span text:style-name="T28">ДК</text:span><text:span text:style-name="T29">0</text:span><text:span text:style-name="T28">21:</text:span><text:span text:style-name="T35">2015</text:span><text:span text:style-name="T34">44520000-1</text:span><text:span text:style-name="T82"> </text:span></text:p>
          </table:table-cell>
          <table:table-cell table:style-name="Таблиця1.D477" office:value-type="string">
            <text:p text:style-name="P1025">2210</text:p>
          </table:table-cell>
          <table:table-cell table:style-name="Таблиця1.E477" office:value-type="string">
            <text:p text:style-name="P1025">1926,00 (одна тисяча дев’ятсот двадцять шість гривень)</text:p>
          </table:table-cell>
          <table:table-cell table:style-name="Таблиця1.F477" office:value-type="string">
            <text:p text:style-name="P565">Звіт про договір про закупівлю</text:p>
          </table:table-cell>
          <table:table-cell table:style-name="Таблиця1.G477" office:value-type="string">
            <text:p text:style-name="P1498">Вересень 2021</text:p>
          </table:table-cell>
          <table:table-cell table:style-name="Таблиця1.H477" office:value-type="string">
            <text:p text:style-name="P723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9259288565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385">Головне управління Пенсійного фонду України у Волинській області</text:p>
            <text:p text:style-name="P1225">м. Луцьк вул. Кравчука 22-В, ін. код 13358826, органи соц. страхування</text:p>
          </table:table-cell>
          <table:table-cell table:style-name="Таблиця1.C477" office:value-type="string">
            <text:h text:style-name="P1570" text:outline-level="1">Послуги з випробувань та аналізу складу і чистоти</text:h>
            <text:p text:style-name="P111"><text:span text:style-name="T38">ДК</text:span><text:span text:style-name="T39">0</text:span><text:span text:style-name="T38">21:</text:span><text:span text:style-name="T42">201571610000-7</text:span></text:p>
          </table:table-cell>
          <table:table-cell table:style-name="Таблиця1.D477" office:value-type="string">
            <text:p text:style-name="P1252">2240</text:p>
          </table:table-cell>
          <table:table-cell table:style-name="Таблиця1.E477" office:value-type="string">
            <text:p text:style-name="P1252">340,66 (<text:span text:style-name="T70">триста сорок гривень шістдесят шість копійок)</text:span></text:p>
          </table:table-cell>
          <table:table-cell table:style-name="Таблиця1.F477" office:value-type="string">
            <text:p text:style-name="P566">Звіт про договір про закупівлю</text:p>
          </table:table-cell>
          <table:table-cell table:style-name="Таблиця1.G477" office:value-type="string">
            <text:p text:style-name="P1499">Вересень 2021</text:p>
          </table:table-cell>
          <table:table-cell table:style-name="Таблиця1.H477" office:value-type="string">
            <text:p text:style-name="P724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10806008654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385">Головне управління Пенсійного фонду України у Волинській області</text:p>
            <text:p text:style-name="P1225"><text:soft-page-break/>м. Луцьк вул. Кравчука 22-В, ін. код 13358826, органи соц. страхування</text:p>
          </table:table-cell>
          <table:table-cell table:style-name="Таблиця1.C477" office:value-type="string">
            <text:h text:style-name="P1627" text:outline-level="1">Знаряддя</text:h>
            <text:p text:style-name="P50"><text:span text:style-name="T28">ДК</text:span><text:span text:style-name="T29">0</text:span><text:span text:style-name="T28">21:</text:span><text:span text:style-name="T35">2015</text:span><text:span text:style-name="T34">44510000-8</text:span><text:span text:style-name="T82"> </text:span></text:p>
          </table:table-cell>
          <table:table-cell table:style-name="Таблиця1.D477" office:value-type="string">
            <text:p text:style-name="P1026">2210</text:p>
          </table:table-cell>
          <table:table-cell table:style-name="Таблиця1.E477" office:value-type="string">
            <text:p text:style-name="P1026">275,00 (двісті сімдесят п’ять гривень)</text:p>
          </table:table-cell>
          <table:table-cell table:style-name="Таблиця1.F477" office:value-type="string">
            <text:p text:style-name="P566">Звіт про договір про закупівлю</text:p>
          </table:table-cell>
          <table:table-cell table:style-name="Таблиця1.G477" office:value-type="string">
            <text:p text:style-name="P1499">Вересень 2021</text:p>
          </table:table-cell>
          <table:table-cell table:style-name="Таблиця1.H477" office:value-type="string">
            <text:p text:style-name="P724">В межах кошторисних призначень на <text:soft-page-break/>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9206859344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385">Головне управління Пенсійного фонду України у Волинській області</text:p>
            <text:p text:style-name="P1225">м. Луцьк вул. Кравчука 22-В, ін. код 13358826, органи соц. страхування</text:p>
          </table:table-cell>
          <table:table-cell table:style-name="Таблиця1.C477" office:value-type="string">
            <text:h text:style-name="P1627" text:outline-level="1">Частини для сільськогосподарської техніки</text:h>
            <text:p text:style-name="P50"><text:span text:style-name="T28">ДК</text:span><text:span text:style-name="T29">0</text:span><text:span text:style-name="T28">21:</text:span><text:span text:style-name="T35">2015</text:span><text:span text:style-name="T34">16810000-6</text:span><text:span text:style-name="T82"> </text:span></text:p>
          </table:table-cell>
          <table:table-cell table:style-name="Таблиця1.D477" office:value-type="string">
            <text:p text:style-name="P1026">2210</text:p>
          </table:table-cell>
          <table:table-cell table:style-name="Таблиця1.E477" office:value-type="string">
            <text:p text:style-name="P1026">180,00 (сто вісімдесят гривень)</text:p>
          </table:table-cell>
          <table:table-cell table:style-name="Таблиця1.F477" office:value-type="string">
            <text:p text:style-name="P566">Звіт про договір про закупівлю</text:p>
          </table:table-cell>
          <table:table-cell table:style-name="Таблиця1.G477" office:value-type="string">
            <text:p text:style-name="P1499">Вересень 2021</text:p>
          </table:table-cell>
          <table:table-cell table:style-name="Таблиця1.H477" office:value-type="string">
            <text:p text:style-name="P724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10567598214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385">Головне управління Пенсійного фонду України у Волинській області</text:p>
            <text:p text:style-name="P1225">м. Луцьк вул. Кравчука 22-В, ін. код 13358826, органи соц. страхування</text:p>
          </table:table-cell>
          <table:table-cell table:style-name="Таблиця1.C477" office:value-type="string">
            <text:h text:style-name="P1627" text:outline-level="1">Туалетний папір, носові хустинки, рушники для рук і серветки</text:h>
            <text:p text:style-name="P85"><text:span text:style-name="T10">ДК</text:span><text:span text:style-name="T11">0</text:span><text:span text:style-name="T10">21:</text:span><text:span text:style-name="T16">2015</text:span><text:span text:style-name="T15">33760000-5</text:span><text:span text:style-name="T82"> </text:span></text:p>
          </table:table-cell>
          <table:table-cell table:style-name="Таблиця1.D477" office:value-type="string">
            <text:p text:style-name="P1027">2210</text:p>
          </table:table-cell>
          <table:table-cell table:style-name="Таблиця1.E477" office:value-type="string">
            <text:p text:style-name="P1027">355,00 (триста п’ятдесят п’ять гривень)</text:p>
          </table:table-cell>
          <table:table-cell table:style-name="Таблиця1.F477" office:value-type="string">
            <text:p text:style-name="P567">Звіт про договір про закупівлю</text:p>
          </table:table-cell>
          <table:table-cell table:style-name="Таблиця1.G477" office:value-type="string">
            <text:p text:style-name="P1500">Вересень 2021</text:p>
          </table:table-cell>
          <table:table-cell table:style-name="Таблиця1.H477" office:value-type="string">
            <text:p text:style-name="P725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10423513472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386">Головне управління Пенсійного фонду України у Волинській області</text:p>
            <text:p text:style-name="P1226">м. Луцьк вул. Кравчука 22-В, ін. код 13358826, органи соц. страхування</text:p>
          </table:table-cell>
          <table:table-cell table:style-name="Таблиця1.C477" office:value-type="string">
            <text:h text:style-name="P1627" text:outline-level="1">Продукція для чищення</text:h>
            <text:p text:style-name="P51"><text:span text:style-name="T28">ДК</text:span><text:span text:style-name="T29">0</text:span><text:span text:style-name="T28">21:</text:span><text:span text:style-name="T35">2015</text:span><text:span text:style-name="T34">39830000-9</text:span><text:span text:style-name="T82"> </text:span></text:p>
          </table:table-cell>
          <table:table-cell table:style-name="Таблиця1.D477" office:value-type="string">
            <text:p text:style-name="P1027">2210</text:p>
          </table:table-cell>
          <table:table-cell table:style-name="Таблиця1.E477" office:value-type="string">
            <text:p text:style-name="P1027">90,00 (дев’яносто гривень)</text:p>
          </table:table-cell>
          <table:table-cell table:style-name="Таблиця1.F477" office:value-type="string">
            <text:p text:style-name="P567">Звіт про договір про закупівлю</text:p>
          </table:table-cell>
          <table:table-cell table:style-name="Таблиця1.G477" office:value-type="string">
            <text:p text:style-name="P1500">Вересень 2021</text:p>
          </table:table-cell>
          <table:table-cell table:style-name="Таблиця1.H477" office:value-type="string">
            <text:p text:style-name="P725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09980244299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386">Головне управління Пенсійного фонду України у Волинській області</text:p>
            <text:p text:style-name="P1226"><text:soft-page-break/>м. Луцьк вул. Кравчука 22-В, ін. код 13358826, органи соц. страхування</text:p>
          </table:table-cell>
          <table:table-cell table:style-name="Таблиця1.C477" office:value-type="string">
            <text:h text:style-name="P1630" text:outline-level="1">Готові текстильні вироби</text:h>
            <text:p text:style-name="P85"><text:soft-page-break/><text:span text:style-name="T10">ДК</text:span><text:span text:style-name="T11">0</text:span><text:span text:style-name="T10">21:</text:span><text:span text:style-name="T16">201539520000-3</text:span></text:p>
          </table:table-cell>
          <table:table-cell table:style-name="Таблиця1.D477" office:value-type="string">
            <text:p text:style-name="P1027">2210</text:p>
          </table:table-cell>
          <table:table-cell table:style-name="Таблиця1.E477" office:value-type="string">
            <text:p text:style-name="P1027">30,00 (тридцять гривень)</text:p>
          </table:table-cell>
          <table:table-cell table:style-name="Таблиця1.F477" office:value-type="string">
            <text:p text:style-name="P567">Звіт про договір про закупівлю</text:p>
          </table:table-cell>
          <table:table-cell table:style-name="Таблиця1.G477" office:value-type="string">
            <text:p text:style-name="P1500">Вересень 2021</text:p>
          </table:table-cell>
          <table:table-cell table:style-name="Таблиця1.H477" office:value-type="string">
            <text:p text:style-name="P725">В межах кошторисних призначень на <text:soft-page-break/>202<text:span text:style-name="T125">1</text:span> рік</text:p>
          </table:table-cell>
        </table:table-row>
        <table:table-row table:style-name="Таблиця1.1">
          <table:table-cell table:style-name="Таблиця1.A477" office:value-type="string">
            <text:list xml:id="list145210728796319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77" office:value-type="string">
            <text:p text:style-name="P386">Головне управління Пенсійного фонду України у Волинській області</text:p>
            <text:p text:style-name="P1226">м. Луцьк вул. Кравчука 22-В, ін. код 13358826, органи соц. страхування</text:p>
          </table:table-cell>
          <table:table-cell table:style-name="Таблиця1.C477" office:value-type="string">
            <text:h text:style-name="P1623" text:outline-level="1">Кухонне приладдя, товари для дому та господарства і приладдя для закладів громадського харчування</text:h>
            <text:p text:style-name="P48"><text:span text:style-name="T28">ДК</text:span><text:span text:style-name="T29">0</text:span><text:span text:style-name="T28">21:</text:span><text:span text:style-name="T35">201539220000-0</text:span></text:p>
          </table:table-cell>
          <table:table-cell table:style-name="Таблиця1.D477" office:value-type="string">
            <text:p text:style-name="P1027">2210</text:p>
          </table:table-cell>
          <table:table-cell table:style-name="Таблиця1.E477" office:value-type="string">
            <text:p text:style-name="P1027">270,00 (двісті сімдесят гривень)</text:p>
          </table:table-cell>
          <table:table-cell table:style-name="Таблиця1.F477" office:value-type="string">
            <text:p text:style-name="P567">Звіт про договір про закупівлю</text:p>
          </table:table-cell>
          <table:table-cell table:style-name="Таблиця1.G477" office:value-type="string">
            <text:p text:style-name="P1500">Вересень 2021</text:p>
          </table:table-cell>
          <table:table-cell table:style-name="Таблиця1.H477" office:value-type="string">
            <text:p text:style-name="P725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80" office:value-type="string">
            <text:list xml:id="list145209037468378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80" office:value-type="string">
            <text:p text:style-name="P386">Головне управління Пенсійного фонду України у Волинській області</text:p>
            <text:p text:style-name="P1226">м. Луцьк вул. Кравчука 22-В, ін. код 13358826, органи соц. страхування</text:p>
          </table:table-cell>
          <table:table-cell table:style-name="Таблиця1.C480" office:value-type="string">
            <text:h text:style-name="P1627" text:outline-level="1">Послуги з ремонту і технічного обслуговування систем центрального опалення</text:h>
            <text:p text:style-name="P51"><text:span text:style-name="T28">ДК</text:span><text:span text:style-name="T29">0</text:span><text:span text:style-name="T28">21:</text:span><text:span text:style-name="T35">2015</text:span><text:span text:style-name="T34">50720000-8</text:span><text:span text:style-name="T82"> </text:span></text:p>
          </table:table-cell>
          <table:table-cell table:style-name="Таблиця1.D480" office:value-type="string">
            <text:p text:style-name="P1027">2240</text:p>
          </table:table-cell>
          <table:table-cell table:style-name="Таблиця1.E480" office:value-type="string">
            <text:p text:style-name="P1027">7881,60 <text:span text:style-name="T175">(сім тисяч вісімсот вісімдесят одна гривня шістдесят копійок)</text:span></text:p>
          </table:table-cell>
          <table:table-cell table:style-name="Таблиця1.F480" office:value-type="string">
            <text:p text:style-name="P567">Звіт про договір про закупівлю</text:p>
          </table:table-cell>
          <table:table-cell table:style-name="Таблиця1.G480" office:value-type="string">
            <text:p text:style-name="P1500">Вересень 2021</text:p>
          </table:table-cell>
          <table:table-cell table:style-name="Таблиця1.H480" office:value-type="string">
            <text:p text:style-name="P726">В межах кошторисних призначень на 202<text:span text:style-name="T125">1</text:span> рік</text:p>
          </table:table-cell>
        </table:table-row>
        <table:table-row table:style-name="Таблиця1.1">
          <table:table-cell table:style-name="Таблиця1.A480" office:value-type="string">
            <text:list xml:id="list145209562316917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80" office:value-type="string">
            <text:p text:style-name="P387">Головне управління Пенсійного фонду України у Волинській області</text:p>
            <text:p text:style-name="P1227">м. Луцьк вул. Кравчука 22-В, ін. код 13358826, органи соц. страхування</text:p>
          </table:table-cell>
          <table:table-cell table:style-name="Таблиця1.C480" office:value-type="string">
            <text:h text:style-name="P1627" text:outline-level="1">Послуги з випробувань та аналізу складу і чистоти</text:h>
            <text:p text:style-name="P86"><text:span text:style-name="T10">ДК</text:span><text:span text:style-name="T11">0</text:span><text:span text:style-name="T10">21:</text:span><text:span text:style-name="T16">2015</text:span><text:span text:style-name="T15">71610000-7</text:span><text:span text:style-name="T82"> </text:span></text:p>
          </table:table-cell>
          <table:table-cell table:style-name="Таблиця1.D480" office:value-type="string">
            <text:p text:style-name="P1253">2240</text:p>
          </table:table-cell>
          <table:table-cell table:style-name="Таблиця1.E480" office:value-type="string">
            <text:p text:style-name="P1253">476,35 (<text:span text:style-name="T70">чотириста сімдесят шість гривень тридцять п’ять копійок)</text:span></text:p>
          </table:table-cell>
          <table:table-cell table:style-name="Таблиця1.F480" office:value-type="string">
            <text:p text:style-name="P568">Звіт про договір про закупівлю</text:p>
          </table:table-cell>
          <table:table-cell table:style-name="Таблиця1.G480" office:value-type="string">
            <text:p text:style-name="P1501"><text:span text:style-name="T176">Жовте</text:span>нь 2021</text:p>
          </table:table-cell>
          <table:table-cell table:style-name="Таблиця1.H480" office:value-type="string">
            <text:p text:style-name="P727">В межах кошторисних призначень на 202<text:span text:style-name="T125">1</text:span> рік</text:p>
          </table:table-cell>
        </table:table-row>
        <text:soft-page-break/>
        <table:table-row table:style-name="Таблиця1.1">
          <table:table-cell table:style-name="Таблиця1.A480" office:value-type="string">
            <text:list xml:id="list145209243798272" text:continue-numbering="true" text:style-name="L1">
              <text:list-item>
                <text:p text:style-name="P1893"/>
              </text:list-item>
            </text:list>
          </table:table-cell>
          <table:table-cell table:style-name="Таблиця1.B480" office:value-type="string">
            <text:p text:style-name="P387">Головне управління Пенсійного фонду України у Волинській області</text:p>
            <text:p text:style-name="P1227">м. Луцьк вул. Кравчука 22-В, ін. код 13358826, органи соц. страхування</text:p>
          </table:table-cell>
          <table:table-cell table:style-name="Таблиця1.C480" office:value-type="string">
            <text:h text:style-name="P1631" text:outline-level="1">Послуги з ремонту і технічного обслуговування вимірювальних, випробувальних і контрольних приладів</text:h>
            <text:p text:style-name="P164"/>
            <text:p text:style-name="P52"><text:span text:style-name="T28">ДК</text:span><text:span text:style-name="T29">0</text:span><text:span text:style-name="T28">21:</text:span><text:span text:style-name="T35">201550410000-2 </text:span></text:p>
          </table:table-cell>
          <table:table-cell table:style-name="Таблиця1.D480" office:value-type="string">
            <text:p text:style-name="P1253">2240</text:p>
          </table:table-cell>
          <table:table-cell table:style-name="Таблиця1.E480" office:value-type="string">
            <text:p text:style-name="P1028">308,00 (триста вісім гривень)</text:p>
          </table:table-cell>
          <table:table-cell table:style-name="Таблиця1.F480" office:value-type="string">
            <text:p text:style-name="P568">Звіт про договір про закупівлю</text:p>
          </table:table-cell>
          <table:table-cell table:style-name="Таблиця1.G480" office:value-type="string">
            <text:p text:style-name="P1501"><text:span text:style-name="T176">Жовтень</text:span> 2021</text:p>
          </table:table-cell>
          <table:table-cell table:style-name="Таблиця1.H480" office:value-type="string">
            <text:p text:style-name="P727">В межах кошторисних призначень на 202<text:span text:style-name="T125">1</text:span> рік</text:p>
          </table:table-cell>
        </table:table-row>
      </table:table>
      <text:p text:style-name="P5"/>
      <text:p text:style-name="P5"/>
      <text:p text:style-name="P6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robotobold" svg:font-family="robotobold, Arial, sans-serif"/>
    <style:font-face style:name="robotoregular" svg:font-family="robotoregular, Arial, sans-serif"/>
    <style:font-face style:name="robotothin" svg:font-family="robotothin, Arial, sans-serif"/>
    <style:font-face style:name="Mangal" svg:font-family="Mangal" style:font-pitch="variable"/>
    <style:font-face style:name="SimSun" svg:font-family="SimSu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vps12" style:family="paragraph" style:parent-style-name="Standard">
      <style:paragraph-properties fo:margin-top="0.494cm" fo:margin-bottom="0.494cm" style:contextual-spacing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Liberation Serif" fo:font-family="'Liberation Serif', 'Times New Roman'" style:font-family-generic="roman" style:font-pitch="variable" fo:font-size="24pt" fo:font-weight="bold" style:font-name-asian="SimSun" style:font-family-asian="SimSun" style:font-pitch-asian="variable" style:font-size-asian="24pt" style:font-weight-asian="bold" style:font-name-complex="Mangal" style:font-family-complex="Mangal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1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4H39M44S</meta:editing-duration>
    <meta:editing-cycles>220</meta:editing-cycles>
    <meta:generator>LibreOffice/7.0.1.2$Windows_X86_64 LibreOffice_project/7cbcfc562f6eb6708b5ff7d7397325de9e764452</meta:generator>
    <dc:date>2021-10-04T14:51:10.883000000</dc:date>
    <meta:document-statistic meta:table-count="1" meta:image-count="0" meta:object-count="0" meta:page-count="135" meta:paragraph-count="4927" meta:word-count="23221" meta:character-count="164262" meta:non-whitespace-character-count="145484"/>
    <meta:user-defined meta:name="Info 1"/>
    <meta:user-defined meta:name="Info 2"/>
    <meta:user-defined meta:name="Info 3"/>
    <meta:user-defined meta:name="Info 4"/>
  </office:meta>
</office:document-meta>
</file>