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82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2" table:style-name="ce12">
            <text:p>ЗАТВЕРДЖЕНО</text:p>
            <text:p>Наказ Міністерства енергетики та</text:p>
            <text:p>захисту довкілля <text:s/>України</text:p>
            <text:p>31 січня 2020 року № 55<text:s text:c="88"/></text:p>
            <text:p/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4">
            <text:p>ЛІМІТИ ТА ПРОГНОЗИ</text:p>
            <text:p>допустимого спеціального використання<text:s/></text:p>
            <text:p>водних біоресурсів загальнодержавного значення в Азовському морі із затоками на 2020 рік<text:s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office:value-type="string" table:style-name="ce3">
            <text:p>тонн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№</text:p>
            <text:p>з/п</text:p>
            <text:p/>
          </table:table-cell>
          <table:table-cell office:value-type="string" table:style-name="ce8">
            <text:p>Об’єкти спеціального використання</text:p>
          </table:table-cell>
          <table:table-cell office:value-type="string" table:style-name="ce9">
            <text:p>Азовське море*<text:span text:style-name="T4">1<text:s/></text:span></text:p>
          </table:table-cell>
          <table:table-cell table:number-columns-repeated="1638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Хамса чорноморська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Шпрот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Тюлька</text:p>
          </table:table-cell>
          <table:table-cell office:value-type="string" table:style-name="ce4">
            <text:p>60 000,0<text:span text:style-name="T4">2<text:s/></text:span>П</text:p>
          </table:table-cell>
          <table:table-cell table:number-columns-repeated="1638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Хамса азовська</text:p>
          </table:table-cell>
          <table:table-cell office:value-type="string" table:style-name="ce4">
            <text:p>30 000,0<text:span text:style-name="T4">2, 8</text:span><text:s/>П</text:p>
          </table:table-cell>
          <table:table-cell table:number-columns-repeated="1638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Калкан азовський</text:p>
          </table:table-cell>
          <table:table-cell office:value-type="string" table:style-name="ce4">
            <text:p>54,4<text:span text:style-name="T4">3<text:s/></text:span>Л</text:p>
          </table:table-cell>
          <table:table-cell table:number-columns-repeated="1638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Глоса</text:p>
          </table:table-cell>
          <table:table-cell office:value-type="string" table:style-name="ce4">
            <text:p>5,5<text:span text:style-name="T4">3</text:span><text:s/>Л</text:p>
          </table:table-cell>
          <table:table-cell table:number-columns-repeated="1638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Піленгас</text:p>
          </table:table-cell>
          <table:table-cell office:value-type="string" table:style-name="ce4">
            <text:p>1130,0<text:span text:style-name="T4"><text:s/>3,9</text:span><text:s/>Л</text:p>
          </table:table-cell>
          <table:table-cell table:number-columns-repeated="1638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Бички</text:p>
          </table:table-cell>
          <table:table-cell office:value-type="string" table:style-name="ce4">
            <text:p>6 700,0<text:span text:style-name="T4">4<text:s/></text:span>Л</text:p>
          </table:table-cell>
          <table:table-cell table:number-columns-repeated="1638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5">
            <text:p>Судак звичайний<text:s/></text:p>
          </table:table-cell>
          <table:table-cell office:value-type="string" table:style-name="ce4">
            <text:p>1,0<text:span text:style-name="T4">5<text:s/></text:span>Л</text:p>
          </table:table-cell>
          <table:table-cell table:number-columns-repeated="1638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Мідії</text:p>
          </table:table-cell>
          <table:table-cell office:value-type="string" table:style-name="ce4">
            <text:p>45 000,0<text:span text:style-name="T4">5</text:span><text:s/>Л</text:p>
          </table:table-cell>
          <table:table-cell table:number-columns-repeated="1638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5">
            <text:p>Зостера</text:p>
          </table:table-cell>
          <table:table-cell office:value-type="string" table:style-name="ce4">
            <text:p>1 000,0<text:span text:style-name="T4">5, 7<text:s/></text:span>Л</text:p>
          </table:table-cell>
          <table:table-cell table:number-columns-repeated="1638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5">
            <text:p>Інші види риб</text:p>
          </table:table-cell>
          <table:table-cell office:value-type="string" table:style-name="ce4">
            <text:p>Не лімітується<text:span text:style-name="T4">6</text:span></text:p>
          </table:table-cell>
          <table:table-cell table:number-columns-repeated="1638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5">
            <text:p>Цистозіра</text:p>
          </table:table-cell>
          <table:table-cell office:value-type="string" table:style-name="ce4">
            <text:p>Не лімітується<text:span text:style-name="T4">7</text:span></text:p>
          </table:table-cell>
          <table:table-cell table:number-columns-repeated="1638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Оселедець чорноморсько-азовський прохідний</text:p>
          </table:table-cell>
          <table:table-cell office:value-type="string" table:style-name="ce4">
            <text:p>127,0<text:span text:style-name="T4">8</text:span><text:s/>Л</text:p>
            <draw:frame draw:z-index="1" draw:id="id0" draw:style-name="a2" draw:name="Text Box 2" svg:x="0.52083in" svg:y="0.65625in" svg:width="0.36458in" svg:height="0.05208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Кефалеві</text:p>
          </table:table-cell>
          <table:table-cell office:value-type="string" table:style-name="ce4">
            <text:p>830,0<text:span text:style-name="T4">8</text:span><text:s/>П</text:p>
          </table:table-cell>
          <table:table-cell table:number-columns-repeated="16381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Барабуля</text:p>
          </table:table-cell>
          <table:table-cell office:value-type="string" table:style-name="ce4">
            <text:p>940,0<text:span text:style-name="T4">8</text:span><text:s/>П</text:p>
          </table:table-cell>
          <table:table-cell table:number-columns-repeated="1638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Креветки</text:p>
          </table:table-cell>
          <table:table-cell office:value-type="string" table:style-name="ce4">
            <text:p>100,0 П</text:p>
          </table:table-cell>
          <table:table-cell table:number-columns-repeated="1638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Гамариди</text:p>
          </table:table-cell>
          <table:table-cell office:value-type="string" table:style-name="ce4">
            <text:p>61,0 П</text:p>
          </table:table-cell>
          <table:table-cell table:number-columns-repeated="1638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Личинки хірономід</text:p>
          </table:table-cell>
          <table:table-cell office:value-type="string" table:style-name="ce4">
            <text:p>660,0 П</text:p>
            <draw:frame draw:z-index="2" draw:id="id1" draw:style-name="a8" draw:name="Text Box 1" svg:x="0.5625in" svg:y="0.07292in" svg:width="0.4375in" svg:height="0.14583in">
              <draw:text-box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5">
            <text:p>Артемія (рачки)</text:p>
          </table:table-cell>
          <table:table-cell office:value-type="string" table:style-name="ce4">
            <text:p>275,0 П</text:p>
          </table:table-cell>
          <table:table-cell table:number-columns-repeated="16381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5">
            <text:p>Артемія (яйця)</text:p>
          </table:table-cell>
          <table:table-cell office:value-type="string" table:style-name="ce4">
            <text:p>30,0 П</text:p>
          </table:table-cell>
          <table:table-cell table:number-columns-repeated="1638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5">
            <text:p>Рапана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5">
            <text:p>Кунеарка (скафарка)</text:p>
          </table:table-cell>
          <table:table-cell office:value-type="string" table:style-name="ce4">
            <text:p>300 000,0 П</text:p>
          </table:table-cell>
          <table:table-cell table:number-columns-repeated="16381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Пузанок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5">
            <text:p>Атерина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5">
            <text:p>Сарган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5">
            <text:p>Ставрида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Катран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5">
            <text:p>Скати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5">
            <text:p>Мерланг</text:p>
          </table:table-cell>
          <table:table-cell office:value-type="string" table:style-name="ce4">
            <text:p>Не лімітується</text:p>
          </table:table-cell>
          <table:table-cell table:number-columns-repeated="16381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5">
            <text:p>Тараня (плітка)</text:p>
          </table:table-cell>
          <table:table-cell office:value-type="string" table:style-name="ce4">
            <text:p>94,4 Л</text:p>
          </table:table-cell>
          <table:table-cell table:number-columns-repeated="16381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5">
            <text:p>Лящ</text:p>
          </table:table-cell>
          <table:table-cell office:value-type="string" table:style-name="ce4">
            <text:p>3,0 Л</text:p>
          </table:table-cell>
          <table:table-cell table:number-columns-repeated="16381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5">
            <text:p>Рибець</text:p>
          </table:table-cell>
          <table:table-cell office:value-type="string" table:style-name="ce4">
            <text:p>0,5 Л</text:p>
          </table:table-cell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16">
            <text:p>_______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4" table:style-name="ce17">
            <text:p><text:span text:style-name="T3">1</text:span><text:s/>У тому числі Утлюцький лиман, Сиваш, Керченська протока.</text:p>
            <text:p><text:span text:style-name="T3">2</text:span><text:s/>Добування (вилов) тюльки (60 000,0 тонн), хамси азовської<text:s/></text:p>
            <text:p>(30 000,0 тонн) здійснюється за рахунок загальнобасейнового обсягу (ліміту) <text:s/>добування без його розподілу на національні обсяги (ліміти) добування. Обмін інформацією щодо обсягів вилову кожного виду здійснюється сторонами в період промислу щотижня. У разі освоєння 80 % обсягу (ліміту) добування кожного виду обмін інформацією здійснюється щодня, у разі освоєння 95 % – промисел призупиняється і добування (вилову) залишку визначається Робочою групою з охорони та контролю вилучення водних біоресурсів в Азовському морі.</text:p>
            <text:p><text:span text:style-name="T3">3</text:span><text:s/>В Азовському морі вилучаються <text:s/>як прилов.</text:p>
            <text:p><text:span text:style-name="T3">4</text:span><text:s/>У тому числі обсяг (ліміт) добування бичків (бичків азовських)<text:s/></text:p>
            <text:p>3 450,0 тонн зазначено лише для добування у відкритій частині Азовського моря та 3 250,0 тонн вилову у лиманах та прибережній п’ятикілометровій зоні заток українського узбережжя.</text:p>
            <text:p><text:span text:style-name="T3">5</text:span><text:s text:c="2"/>Для забезпечення науково-дослідних робіт та відтворення водних біоресурсів.</text:p>
            <text:p><text:span text:style-name="T3">6<text:s/></text:span>Інші види риб, за винятком тих, на які встановлені ліміти, прогнози, а також занесених до Червоної книги України, добуваються як прилов.</text:p>
            <text:p><text:span text:style-name="T3">7</text:span><text:s text:c="2"/>Збирання штормових викидів зостери і цистозіри не лімітується.</text:p>
            <text:p><text:span text:style-name="T3">8</text:span><text:s/>Добування (вилов) хамси азовської (30 000,0 тонн), <text:s/>барабулі (940,0 тонн), <text:s/>кефалевих (830,0 тонн), оселедця чорноморсько-азовського прохідного (127,0 тонн) здійснюється в Азовському та Чорному морях.</text:p>
            <text:p><text:span text:style-name="T3">9</text:span><text:s/>100,0 тонн піленгаса (по 50 тонн для кожної сторони) добувається (виловлюється) для здійснення науково-промислового вилову піленгаса; 32,0 тонн піленгаса (по 16,0 тонн для кожної сторони) добувається (виловлюється) для забезпечення науково-дослідних робіт; 998,0 тонн піленгаса добувається (виловлюється) у рахунок загальнобасейнового обсягу добування (ліміту), без його розподілу на національні квоти, при цьому 20 % від даного обсягу добувається (виловлюється) виключно у другому півріччі 2020 року; обмін інформацією про обсяг добування (вилову) піленгаса проводиться сторонами в період промислу щотижня; при освоєнні 80 % доступної до добування (вилову) частини ліміту обмін інформацією проводиться щодня, а при освоєнні 95 % - промисел призупиняється; використання залишку обсягу добування (ліміту) визначається Робочою групою з охорони та контролю добування водних біоресурсів в Азовському мор</text:p>
            <text:p/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17">
            <text:p>* Спеціальне використання водних <text:s/>біоресурсів на території та об’єктах природно-заповідного фонду здійснюється відповідно до статті 9<text:span text:style-name="T3">1</text:span><text:s/>Закону України "Про природно-заповідний фонд України".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17">
            <text:p>Примітка. <text:s text:c="5"/>Л – ліміти спеціального використання водних <text:s/>біоресурсів;</text:p>
            <text:p><text:s text:c="25"/>П – прогнози допустимого вилову водних біоресурсів.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10">
            <text:p>В.о. директора Департаменту<text:s/></text:p>
            <text:p>охорони природних <text:s text:c="2"/>ресурсів,<text:s/></text:p>
            <text:p>екомережі <text:s/>та<text:s/></text:p>
            <text:p>біобезпеки <text:s text:c="21"/>Володимир ДОМАШЛІНЕЦЬ</text:p>
            <text:p/>
          </table:table-cell>
          <table:covered-table-cell table:number-columns-repeated="2"/>
          <table:table-cell table:number-columns-repeated="16381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Лист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20-02-18T15:34:34Z</dc:date>
  </office:meta>
</office:document-meta>
</file>