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933cm" fo:margin-left="-0.026cm" table:align="left" style:writing-mode="lr-tb"/>
    </style:style>
    <style:style style:name="Таблица1.A" style:family="table-column">
      <style:table-column-properties style:column-width="9.045cm"/>
    </style:style>
    <style:style style:name="Таблица1.B" style:family="table-column">
      <style:table-column-properties style:column-width="8.888cm"/>
    </style:style>
    <style:style style:name="Таблица1.1" style:family="table-row">
      <style:table-row-properties style:min-row-height="0.106cm" style:keep-together="true" fo:keep-together="auto"/>
    </style:style>
    <style:style style:name="Таблица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style:line-height-at-least="0.176cm"/>
      <style:text-properties fo:font-size="10pt" fo:font-weight="bold" style:font-size-asian="10pt" style:font-weight-asian="bold" style:font-name-complex="Courier New" style:font-size-complex="10pt" style:font-weight-complex="bold"/>
    </style:style>
    <style:style style:name="P4" style:family="paragraph" style:parent-style-name="Standard">
      <style:paragraph-properties style:line-height-at-least="0.353cm" style:snap-to-layout-grid="false"/>
      <style:text-properties fo:font-size="10pt" fo:font-weight="bold" style:font-size-asian="10pt" style:font-weight-asian="bold" style:font-name-complex="Courier New"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ab-stops>
          <style:tab-stop style:position="1.27cm"/>
        </style:tab-stops>
      </style:paragraph-properties>
      <style:text-properties fo:font-size="10pt" style:font-size-asian="10pt" style:font-size-complex="10pt"/>
    </style:style>
    <style:style style:name="P7" style:family="paragraph" style:parent-style-name="Standard">
      <style:paragraph-properties style:line-height-at-least="0.176cm"/>
      <style:text-properties fo:font-size="10pt" style:font-size-asian="10pt" style:font-name-complex="Courier New"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Standard">
      <style:paragraph-properties style:line-height-at-least="0.353cm"/>
    </style:style>
    <style:style style:name="P11" style:family="paragraph" style:parent-style-name="Standard">
      <style:paragraph-properties style:line-height-at-least="0.353cm" fo:text-align="justify" style:justify-single-word="false"/>
    </style:style>
    <style:style style:name="P12" style:family="paragraph" style:parent-style-name="Standard">
      <style:paragraph-properties style:line-height-at-least="0.353cm"/>
      <style:text-properties fo:color="#000000" fo:font-size="10pt" fo:font-weight="bold" style:letter-kerning="true" style:font-size-asian="10pt" style:language-asian="zxx" style:country-asian="none" style:font-weight-asian="bold" style:font-name-complex="Tahoma" style:font-size-complex="10pt" style:language-complex="zxx" style:country-complex="none" style:font-weight-complex="bold"/>
    </style:style>
    <style:style style:name="P13" style:family="paragraph" style:parent-style-name="Standard">
      <style:paragraph-properties style:line-height-at-least="0.176cm"/>
    </style:style>
    <style:style style:name="P14" style:family="paragraph" style:parent-style-name="Standard">
      <style:paragraph-properties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true" fo:hyphenation-remain-char-count="2" fo:hyphenation-push-char-count="2"/>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paragraph-properties fo:margin-top="0cm" fo:margin-bottom="0cm" fo:text-align="justify" style:justify-single-word="false"/>
      <style:text-properties fo:font-size="10pt" style:font-size-asian="10pt" style:font-size-complex="10pt"/>
    </style:style>
    <style:style style:name="P17" style:family="paragraph" style:parent-style-name="Text_20_body">
      <style:paragraph-properties fo:margin-top="0cm" fo:margin-bottom="0cm" fo:text-align="center" style:justify-single-word="false"/>
      <style:text-properties fo:color="#000000" fo:font-size="10pt" fo:font-weight="bold" style:font-size-asian="10pt" style:font-weight-asian="bold" style:font-size-complex="10pt"/>
    </style:style>
    <style:style style:name="P18" style:family="paragraph" style:parent-style-name="Text_20_body">
      <style:paragraph-properties fo:margin-top="0cm" fo:margin-bottom="0cm" fo:text-align="justify" style:justify-single-word="false"/>
    </style:style>
    <style:style style:name="P19" style:family="paragraph" style:parent-style-name="Table_20_Contents">
      <style:text-properties fo:font-size="10pt" fo:font-weight="bold" style:font-size-asian="10pt" style:font-weight-asian="bold" style:font-name-complex="Courier New" style:font-size-complex="10pt" style:font-weight-complex="bold"/>
    </style:style>
    <style:style style:name="P20" style:family="paragraph" style:parent-style-name="Основной_20_текст_20_32">
      <style:paragraph-properties style:line-height-at-least="0.353cm"/>
      <style:text-properties fo:font-size="10pt" fo:language="uk" fo:country="UA" style:font-size-asian="10pt" style:language-asian="zxx" style:country-asian="none" style:font-size-complex="10pt" style:language-complex="zxx" style:country-complex="none"/>
    </style:style>
    <style:style style:name="P21" style:family="paragraph" style:parent-style-name="Стандартный_20_HTML">
      <style:paragraph-properties fo:background-color="#ffffff">
        <style:background-image/>
      </style:paragraph-properties>
    </style:style>
    <style:style style:name="P22" style:family="paragraph" style:parent-style-name="Стандартный_20_HTML">
      <style:paragraph-properties fo:text-align="justify" style:justify-single-word="false" fo:background-color="#ffffff">
        <style:background-image/>
      </style:paragraph-properties>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name-complex="Courier New" style:font-size-complex="10pt" style:font-weight-complex="bold"/>
    </style:style>
    <style:style style:name="T3" style:family="text">
      <style:text-properties fo:font-size="10pt" fo:language="ru" fo:country="RU" fo:font-weight="bold" style:font-size-asian="10pt" style:font-weight-asian="bold" style:font-size-complex="10pt"/>
    </style:style>
    <style:style style:name="T4" style:family="text">
      <style:text-properties fo:font-size="10pt" fo:language="ru" fo:country="RU"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font-name-complex="Courier New" style:font-size-complex="10pt"/>
    </style:style>
    <style:style style:name="T7" style:family="text">
      <style:text-properties fo:font-size="10pt" fo:letter-spacing="-0.005cm" style:font-size-asian="10pt" style:font-size-complex="10pt"/>
    </style:style>
    <style:style style:name="T8" style:family="text">
      <style:text-properties fo:font-size="10pt" fo:letter-spacing="-0.007cm" style:font-size-asian="10pt" style:font-size-complex="10pt"/>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color="#000000" fo:font-size="10pt" fo:font-weight="bold" style:letter-kerning="true" style:font-size-asian="10pt" style:language-asian="zxx" style:country-asian="none" style:font-weight-asian="bold" style:font-name-complex="Tahoma" style:font-size-complex="10pt" style:language-complex="zxx" style:country-complex="none" style:font-weight-complex="bold"/>
    </style:style>
    <style:style style:name="T11" style:family="text">
      <style:text-properties fo:color="#000000" fo:font-size="10pt" fo:letter-spacing="0.007cm" style:font-size-asian="10pt" style:font-size-complex="10pt"/>
    </style:style>
    <style:style style:name="T12" style:family="text">
      <style:text-properties fo:color="#000000" fo:font-size="10pt" style:font-size-asian="10pt" style:font-size-complex="10pt"/>
    </style:style>
    <style:style style:name="T13" style:family="text">
      <style:text-properties fo:color="#000000" fo:font-size="10pt" fo:language="ru" fo:country="RU" fo:font-weight="bold" style:font-size-asian="10pt" style:language-asian="ru" style:country-asian="RU" style:font-weight-asian="bold" style:font-size-complex="10pt"/>
    </style:style>
    <style:style style:name="T14" style:family="text">
      <style:text-properties fo:color="#000000" fo:font-size="10pt" fo:language="ru" fo:country="RU" style:font-size-asian="10pt" style:language-asian="ru" style:country-asian="RU" style:font-size-complex="10pt"/>
    </style:style>
    <style:style style:name="T15" style:family="text">
      <style:text-properties fo:color="#000000" fo:font-size="10pt" style:letter-kerning="true" style:font-size-asian="10pt" style:language-asian="zxx" style:country-asian="none" style:font-name-complex="Tahoma" style:font-size-complex="10pt" style:language-complex="zxx" style:country-complex="none" style:font-weight-complex="bold"/>
    </style:style>
    <style:style style:name="T16" style:family="text">
      <style:text-properties fo:color="#000000" style:font-name="Times New Roman" fo:language="ru" fo:country="RU" style:language-asian="ru" style:country-asian="RU" style:font-name-complex="Times New Roman"/>
    </style:style>
    <style:style style:name="T17" style:family="text">
      <style:text-properties style:font-name="Times New Roman" style:font-name-complex="Times New Roman"/>
    </style:style>
    <style:style style:name="T18" style:family="text">
      <style:text-properties style:font-name="Times New Roman" fo:language="uk" fo:country="UA" style:language-asian="ar" style:country-asian="SA" style:font-name-complex="Times New Roman"/>
    </style:style>
    <style:style style:name="T19" style:family="text">
      <style:text-properties style:font-name="Times New Roman" fo:font-weight="bold"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1229"/>ДОГОВІР № <text:s/>341/</text:span><text:span text:style-name="T3">С</text:span></text:p>
      <text:p text:style-name="P2"/>
      <text:p text:style-name="P8"><text:span text:style-name="T5"><text:tab/></text:span><text:span text:style-name="T4">м. Харк</text:span><text:span text:style-name="T5">ів<text:tab/><text:tab/><text:tab/><text:tab/><text:tab/><text:tab/><text:tab/> <text:s text:c="18"/>“___” _____________ 20</text:span><text:span text:style-name="T4">18 </text:span><text:span text:style-name="T5">року</text:span></text:p>
      <text:p text:style-name="P5"/>
      <text:p text:style-name="P11"><text:span text:style-name="T5"><text:tab/></text:span><text:span text:style-name="T10">Товариство з обмеженою відповідальністю «Навчально-консалтинговий центр «Закупівлі» </text:span><text:span text:style-name="T7">в особі директора Кондакова Олександра Геннадійовича, що </text:span><text:span text:style-name="T8">діє на підставі Статуту</text:span><text:span text:style-name="T5"> (далі - Виконавець) з однієї сторони та </text:span><text:span text:style-name="T1">Адміністрація Слобідського району Харківської міської ради</text:span><text:span text:style-name="T5"> (далі-Замовник), в особі голови адміністрації Ільєнка В’ячеслава Михайловича, що діє на <text:s/>підставі Положення, з другої сторони, уклали цей Договір про нижче наведене:</text:span></text:p>
      <text:p text:style-name="P2"/>
      <text:p text:style-name="P2">1.Предмет договору.</text:p>
      <text:p text:style-name="P22"><text:span text:style-name="T18">1.1. Оплата підвищення кваліфікації кадрів за договорами у закладах, які мають необхідну ліцензію на проведення таких навчань, та/або результатом яких є отримання посвідчення (сертифіката) установленого зразка щодо набуття відповідних професійних навиків. Згдіно ДК 021:2015 код 80510000-2 Послуги з професійної підготовки спеціалістів</text:span></text:p>
      <text:p text:style-name="P22"><text:span text:style-name="T18">1.2. Замовник доручає, а Виконавець надає консультаційні послуги з навчання спеціалістів з питань здійснення публічних закупівель.</text:span></text:p>
      <text:p text:style-name="P6"/>
      <text:p text:style-name="P2">2.Зобов'язання сторін.</text:p>
      <text:p text:style-name="P8"><text:span text:style-name="T5">2.1. Виконавець зобов’язується надати консультаційні послуги з навчання спеціалістів з питань здійснення публічних закупівель Замовника в кількості 1 </text:span><text:span text:style-name="T9">(однієї)</text:span><text:span text:style-name="T5"> особи (слухача). Після закінчення навчання та успішного складання слухачами тестових завдань Виконавець надає Замовнику відповідні Сертифікати про проходження навчання спеціалістів у сфері здійснення публічних закупівель.</text:span></text:p>
      <text:p text:style-name="P9"><text:span text:style-name="T5">2.2. Замовник зобов’язується оплатити надані Виконавцем послуги у розмірі </text:span><text:span text:style-name="T4">700</text:span><text:span text:style-name="T5">,00 грн. 00 коп. (Сімсот гривень 00 копійок), без ПДВ</text:span><text:span text:style-name="T11">,</text:span><text:span text:style-name="T5"> протягом п’ятнадцяти банківських днів на підставі Акту здачі-прийняття виконаних робіт (наданих послуг). </text:span></text:p>
      <text:p text:style-name="P2">3.Відповідальність сторін.</text:p>
      <text:p text:style-name="P5">3.1. За невиконання або неналежне виконання зобов’язань (умов) договору сторони несуть відповідальність згідно з чинним законодавством України.</text:p>
      <text:p text:style-name="P8"><text:span text:style-name="T5">3.2. За прострочення виконання своїх зобов’язань за даним договором винна сторона сплачує на користь іншої сторони пеню у розмірі подвійної облікової ставки НБУ від вартості невиконаних зобов’язань за кожний день прострочення. <text:s/></text:span></text:p>
      <text:p text:style-name="P2">4.Термін дії договору.</text:p>
      <text:p text:style-name="P8"><text:span text:style-name="T5">4.1. Даний договір набуває чинності з моменту його підписання сторонами і діє до 31 грудня 201</text:span><text:span text:style-name="T4">8</text:span><text:span text:style-name="T5"> року, а в частині фінансових зобов'язань — до повного їх виконання.</text:span></text:p>
      <text:p text:style-name="P17">5. Форс-мажорні обставини.</text:p>
      <text:p text:style-name="P18"><text:span text:style-name="T12">5.1. Сторони звільняються від відповідальності за невиконання або неналежне виконання зобов</text:span><text:span text:style-name="T5">'язань, що передбачені даним Договором, якщо воно виникло внаслідок форс-мажорних обставин.</text:span></text:p>
      <text:p text:style-name="P16">5.2. Під форс-мажорними обставинами у даному Договорі розуміються будь-які обставини, що виникли поза волею або всупереч волі чи бажанню Сторін і яких не можна передбачити чи уникнути, включаючи: військові дії, громадські заворушення, епідемії, блокаду, землетруси, повені, пожежі, рішення чи приписи органів державної влади та управління, внаслідок яких на Сторони покладатимуться додаткові обов'язки чи встановлюватимуться додаткові обмеження (ліцензійні, митні, податкові тощо) і які роблять неможливим подальше повне або часткове виконання Договору, а також інші дії чи події, що існують поза волею Сторін.</text:p>
      <text:p text:style-name="P16">5.3. Якщо форс-мажорні обставини триватимуть більше 3 (трьох) місяців поспіль, то кожна із Сторін матиме право відмовитись від подальшого виконання зобов'язань за цим Договором і, в такому разі, жодна із Сторін не матиме права на відшкодування іншою Стороною можливих збитків.</text:p>
      <text:p text:style-name="P2">6. Інші умови договору.</text:p>
      <text:p text:style-name="P8"><text:span text:style-name="T5">6.1. Виконавець є </text:span><text:span text:style-name="T4"><text:s/>платником єдиного податку за ставкою 5 %.</text:span></text:p>
      <text:p text:style-name="P8"><text:span text:style-name="T5">6.2.Замовник є неприбутковою установою</text:span></text:p>
      <text:p text:style-name="P2"/>
      <text:p text:style-name="P2"/>
      <text:p text:style-name="P2">7. Юридичні адреси сторін.</text:p>
      <text:p text:style-name="P8"><text:span text:style-name="T1"><text:tab/><text:tab/>Виконавець:<text:tab/><text:tab/><text:tab/><text:tab/><text:tab/><text:tab/><text:tab/>Замовник:</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Товариство з обмеженою відповідальністю «Навчально-консалтинговий центр «Закупівлі»</text:p>
            <text:p text:style-name="P21"><text:span text:style-name="T19">Юридична адреса:</text:span><text:span text:style-name="T17"> </text:span><text:span text:style-name="T16">61195, Харківська область, м. Харків, вул. Наталії Ужвій, буд. 72, кв. 20</text:span></text:p>
            <text:p text:style-name="P14"><text:span text:style-name="T13">Поштова адреса:</text:span><text:span text:style-name="T14"> 61064, м. Харків, а/с 8664</text:span></text:p>
            <text:p text:style-name="Standard"><text:span text:style-name="T1">р/р</text:span><text:span text:style-name="T5"> 26003052322581 в Харківській філії ПАТ КБ «Приватбанк»</text:span></text:p>
            <text:p text:style-name="Standard"><text:span text:style-name="T1">МФО</text:span><text:span text:style-name="T5"> 351533</text:span></text:p>
            <text:p text:style-name="Standard"><text:span text:style-name="T1">ЄДРПОУ</text:span><text:span text:style-name="T5"> <text:s/>39315753</text:span></text:p>
            <text:p text:style-name="P20"/>
            <text:p text:style-name="P20"/>
            <text:p text:style-name="P3">Директор</text:p>
            <text:p text:style-name="P7"/>
            <text:p text:style-name="P7"/>
            <text:p text:style-name="P13"><text:span text:style-name="T6">____________________________</text:span><text:span text:style-name="T2">_ О.Г. Кондаков </text:span></text:p>
            <text:p text:style-name="P4"><text:soft-page-break/></text:p>
          </table:table-cell>
          <table:table-cell table:style-name="Таблица1.A1" office:value-type="string">
            <text:p text:style-name="P12">Адміністрація Слобідського району</text:p>
            <text:p text:style-name="P12">Харківської міської ради</text:p>
            <text:p text:style-name="P12"/>
            <text:p text:style-name="P10"><text:span text:style-name="T10">Адреса: </text:span><text:span text:style-name="T15">61001, м. Харків, вул. Плеханівська, 42 </text:span></text:p>
            <text:p text:style-name="P10"><text:span text:style-name="T10">р/р: </text:span><text:span text:style-name="T15">35418091077802в ГУДКСУ в Харківській області </text:span></text:p>
            <text:p text:style-name="P10"><text:span text:style-name="T10">МФО </text:span><text:span text:style-name="T15">851011</text:span></text:p>
            <text:p text:style-name="P10"><text:span text:style-name="T1">ЄДРПОУ</text:span><text:span text:style-name="T5"> <text:s/></text:span><text:span text:style-name="T15">37459125</text:span></text:p>
            <text:p text:style-name="P12"/>
            <text:p text:style-name="P12"/>
            <text:p text:style-name="P12"/>
            <text:p text:style-name="P12"/>
            <text:p text:style-name="P19">Голова адміністрації</text:p>
            <text:p text:style-name="P7"/>
            <text:p text:style-name="P7"/>
            <text:p text:style-name="P13"><text:span text:style-name="T6">______________________________ </text:span><text:span text:style-name="T2"><text:s/>В.М. Ільєнко</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4" style:family="paragraph" style:parent-style-name="Standard">
      <style:paragraph-properties text:number-lines="false" text:line-number="0"/>
      <style:text-properties style:font-name-complex="Tahoma"/>
    </style:style>
    <style:style style:name="Название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3" style:family="paragraph" style:parent-style-name="Standard">
      <style:paragraph-properties text:number-lines="false" text:line-number="0"/>
      <style:text-properties style:font-name-complex="Tahoma"/>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complex="Tahoma"/>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31" style:display-name="Основной текст 31" style:family="paragraph" style:parent-style-name="Standard">
      <style:paragraph-properties fo:margin-top="0cm" fo:margin-bottom="0.212cm"/>
      <style:text-properties fo:font-size="8pt" style:font-size-asian="8pt" style:font-size-complex="8pt"/>
    </style:style>
    <style:style style:name="Основной_20_текст_20_32" style:display-name="Основной текст 32" style:family="paragraph" style:parent-style-name="Standard">
      <style:paragraph-properties fo:text-align="justify" style:justify-single-word="false"/>
      <style:text-properties fo:font-size="14pt" fo:language="zxx" fo:country="none" style:font-size-asian="14pt"/>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none" fo:country="none" style:font-size-asian="10pt" style:font-name-complex="Courier New" style:font-size-complex="10pt" fo:hyphenate="tru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Основной_20_шрифт_20_абзаца4" style:display-name="Основной шрифт абзаца4"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Основной_20_шрифт_20_абзаца3" style:display-name="Основной шрифт абзаца3" style:family="text"/>
    <style:style style:name="WW-Absatz-Standardschriftart1111111111111111111111111111111111111111111111111111" style:family="text"/>
    <style:style style:name="WW-Absatz-Standardschriftart11111111111111111111111111111111111111111111111111111" style:family="text"/>
    <style:style style:name="Основной_20_шрифт_20_абзаца2" style:display-name="Основной шрифт абзаца2"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Основной_20_шрифт_20_абзаца1" style:display-name="Основной шрифт абзаца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Стандартный_20_HTML_20_Знак" style:display-name="Стандартный HTML Знак" style:family="text">
      <style:text-properties style:font-name="Courier New" style:font-name-complex="Courier New"/>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32cm" fo:margin-bottom="0.806cm" fo:margin-left="1.577cm" fo:margin-right="1.01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dc:title>
    <meta:initial-creator>Home</meta:initial-creator>
    <meta:creation-date>2018-12-03T16:33:00</meta:creation-date>
    <dc:creator>ДРВ Д</dc:creator>
    <dc:date>2018-12-03T16:01:49.59</dc:date>
    <meta:print-date>2018-11-16T16:36:00</meta:print-date>
    <meta:editing-cycles>3</meta:editing-cycles>
    <meta:editing-duration>P15824DT17H31M44S</meta:editing-duration>
    <meta:document-statistic meta:table-count="1" meta:image-count="0" meta:object-count="0" meta:page-count="2" meta:paragraph-count="39" meta:word-count="519" meta:character-count="5311"/>
    <meta:generator>OpenOffice/4.1.3$Win32 OpenOffice.org_project/413m1$Build-9783</meta:generator>
  </office:meta>
</office:document-meta>
</file>