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7.653cm" fo:margin-top="0cm" fo:margin-bottom="0cm" table:align="center" style:writing-mode="lr-tb"/>
    </style:style>
    <style:style style:name="Таблица1.A" style:family="table-column">
      <style:table-column-properties style:column-width="8.571cm"/>
    </style:style>
    <style:style style:name="Таблица1.B" style:family="table-column">
      <style:table-column-properties style:column-width="9.08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605cm" fo:margin-left="-0.85cm" fo:margin-top="0cm" fo:margin-bottom="0cm" table:align="left" style:writing-mode="lr-tb"/>
    </style:style>
    <style:style style:name="Таблица2.A" style:family="table-column">
      <style:table-column-properties style:column-width="1.099cm"/>
    </style:style>
    <style:style style:name="Таблица2.B" style:family="table-column">
      <style:table-column-properties style:column-width="8.25cm"/>
    </style:style>
    <style:style style:name="Таблица2.C" style:family="table-column">
      <style:table-column-properties style:column-width="0.416cm"/>
    </style:style>
    <style:style style:name="Таблица2.D" style:family="table-column">
      <style:table-column-properties style:column-width="3.835cm"/>
    </style:style>
    <style:style style:name="Таблица2.E" style:family="table-column">
      <style:table-column-properties style:column-width="0.483cm"/>
    </style:style>
    <style:style style:name="Таблица2.1" style:family="table-row">
      <style:table-row-properties style:min-row-height="0.035cm"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E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5.119cm" style:keep-together="false" fo:keep-together="always"/>
    </style:style>
    <style:style style:name="Таблица2.3" style:family="table-row">
      <style:table-row-properties style:min-row-height="3.993cm" style:keep-together="false" fo:keep-together="always"/>
    </style:style>
    <style:style style:name="Таблица2.4" style:family="table-row">
      <style:table-row-properties style:min-row-height="1.475cm" style:keep-together="false" fo:keep-together="always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.D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3" style:family="table">
      <style:table-properties style:width="26.243cm" fo:margin-left="-0.191cm" fo:margin-top="0cm" fo:margin-bottom="0cm" table:align="left" style:writing-mode="lr-tb"/>
    </style:style>
    <style:style style:name="Таблица3.A" style:family="table-column">
      <style:table-column-properties style:column-width="8.939cm"/>
    </style:style>
    <style:style style:name="Таблица3.B" style:family="table-column">
      <style:table-column-properties style:column-width="8.941cm"/>
    </style:style>
    <style:style style:name="Таблица3.C" style:family="table-column">
      <style:table-column-properties style:column-width="1.799cm"/>
    </style:style>
    <style:style style:name="Таблица3.D" style:family="table-column">
      <style:table-column-properties style:column-width="6.56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center" style:justify-single-word="false"/>
      <style:text-properties fo:language="uk" fo:country="UA" fo:font-weight="bold" style:font-weight-asian="bold"/>
    </style:style>
    <style:style style:name="P3" style:family="paragraph" style:parent-style-name="Standard">
      <style:paragraph-properties fo:line-height="0.459cm" fo:text-align="justify" style:justify-single-word="false">
        <style:tab-stops>
          <style:tab-stop style:position="0.953cm"/>
          <style:tab-stop style:position="1.27cm"/>
        </style:tab-stops>
      </style:paragraph-properties>
      <style:text-properties fo:language="uk" fo:country="UA"/>
    </style:style>
    <style:style style:name="P4" style:family="paragraph" style:parent-style-name="Standard">
      <style:paragraph-properties fo:line-height="0.459cm" fo:text-align="justify" style:justify-single-word="false">
        <style:tab-stops>
          <style:tab-stop style:position="0.953cm"/>
          <style:tab-stop style:position="1.27cm"/>
        </style:tab-stops>
      </style:paragraph-properties>
      <style:text-properties fo:language="uk" fo:country="UA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5pt" fo:language="uk" fo:country="UA" style:font-size-asian="5pt" style:font-size-complex="5pt"/>
    </style:style>
    <style:style style:name="P9" style:family="paragraph" style:parent-style-name="Standard">
      <style:paragraph-properties fo:text-align="justify" style:justify-single-word="false"/>
      <style:text-properties fo:font-size="5pt" fo:language="uk" fo:country="UA" style:font-size-asian="5pt" style:font-size-complex="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5pt" fo:language="uk" fo:country="UA" style:font-size-asian="5pt" style:font-size-complex="5pt"/>
    </style:style>
    <style:style style:name="P11" style:family="paragraph" style:parent-style-name="Standard">
      <style:paragraph-properties fo:line-height="0.459cm" fo:text-align="justify" style:justify-single-word="false">
        <style:tab-stops>
          <style:tab-stop style:position="0.953cm"/>
          <style:tab-stop style:position="1.27cm"/>
        </style:tab-stops>
      </style:paragraph-properties>
    </style:style>
    <style:style style:name="P12" style:family="paragraph" style:parent-style-name="Standard">
      <style:paragraph-properties fo:line-height="0.459cm" fo:text-align="justify" style:justify-single-word="false">
        <style:tab-stops>
          <style:tab-stop style:position="0.953cm"/>
          <style:tab-stop style:position="1.27cm"/>
        </style:tab-stops>
      </style:paragraph-properties>
      <style:text-properties fo:font-size="10pt" fo:language="uk" fo:country="UA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language="uk" fo:country="UA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9.5pt" fo:language="uk" fo:country="UA" style:font-size-asian="9.5pt" style:font-size-complex="9.5pt"/>
    </style:style>
    <style:style style:name="P15" style:family="paragraph" style:parent-style-name="Standard">
      <style:text-properties fo:color="#000000" fo:language="uk" fo:country="UA"/>
    </style:style>
    <style:style style:name="P16" style:family="paragraph" style:parent-style-name="Standard">
      <style:paragraph-properties fo:text-align="justify" style:justify-single-word="false"/>
      <style:text-properties fo:color="#000000" fo:language="uk" fo:country="UA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uk" fo:country="U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5pt" fo:language="uk" fo:country="UA" style:font-size-asian="5pt" style:font-size-complex="5pt"/>
    </style:style>
    <style:style style:name="P22" style:family="paragraph" style:parent-style-name="Standard">
      <style:paragraph-properties fo:margin-left="0cm" fo:margin-right="0cm" fo:text-indent="0.501cm" style:auto-text-indent="false"/>
      <style:text-properties fo:language="uk" fo:country="UA"/>
    </style:style>
    <style:style style:name="P23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cm" fo:line-height="0.459cm" fo:text-align="justify" style:justify-single-word="false" fo:text-indent="0.318cm" style:auto-text-indent="false">
        <style:tab-stops>
          <style:tab-stop style:position="0.318cm"/>
        </style:tab-stops>
      </style:paragraph-properties>
      <style:text-properties fo:font-size="10pt" fo:language="uk" fo:country="UA" style:font-size-asian="10pt" style:font-size-complex="10pt"/>
    </style:style>
    <style:style style:name="P25" style:family="paragraph" style:parent-style-name="Standard">
      <style:paragraph-properties fo:margin-top="0cm" fo:margin-bottom="0.353cm" fo:line-height="115%"/>
      <style:text-properties fo:language="uk" fo:country="UA"/>
    </style:style>
    <style:style style:name="P2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fo:letter-spacing="-0.004cm" fo:language="uk" fo:country="UA"/>
    </style:style>
    <style:style style:name="P27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3.747cm" fo:margin-right="0cm" fo:text-indent="1.249cm" style:auto-text-indent="false"/>
      <style:text-properties fo:font-size="6pt" fo:language="uk" fo:country="UA" fo:font-weight="bold" style:font-size-asian="6pt" style:font-weight-asian="bold" style:font-size-complex="6pt"/>
    </style:style>
    <style:style style:name="P29" style:family="paragraph" style:parent-style-name="Standard">
      <style:paragraph-properties fo:margin-left="0.501cm" fo:margin-right="0cm" fo:text-indent="-0.501cm" style:auto-text-indent="false"/>
      <style:text-properties fo:font-size="4pt" fo:language="uk" fo:country="UA" fo:font-weight="bold" style:font-size-asian="4pt" style:font-weight-asian="bold" style:font-size-complex="4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language="uk" fo:country="UA" fo:font-weight="bold" style:font-weight-asian="bold"/>
    </style:style>
    <style:style style:name="P31" style:family="paragraph" style:parent-style-name="FR1">
      <style:paragraph-properties fo:text-align="start" style:justify-single-word="false"/>
    </style:style>
    <style:style style:name="P32" style:family="paragraph" style:parent-style-name="FR1">
      <style:paragraph-properties fo:margin-left="10.753cm" fo:margin-right="0cm" fo:text-align="start" style:justify-single-word="false" fo:text-indent="0cm" style:auto-text-indent="false" fo:break-before="page"/>
    </style:style>
    <style:style style:name="P33" style:family="paragraph" style:parent-style-name="FR1">
      <style:paragraph-properties fo:margin-left="10.753cm" fo:margin-right="0cm" fo:text-align="start" style:justify-single-word="false" fo:text-indent="0cm" style:auto-text-indent="false"/>
    </style:style>
    <style:style style:name="P34" style:family="paragraph" style:parent-style-name="No_20_Spacing">
      <style:paragraph-properties fo:text-align="justify" style:justify-single-word="false"/>
    </style:style>
    <style:style style:name="P35" style:family="paragraph" style:parent-style-name="No_20_Spacing">
      <style:paragraph-properties fo:text-align="justify" style:justify-single-word="false"/>
      <style:text-properties style:font-name="Times New Roman" fo:language="uk" fo:country="UA" style:font-style-complex="italic"/>
    </style:style>
    <style:style style:name="P36" style:family="paragraph" style:parent-style-name="No_20_Spacing">
      <style:paragraph-properties fo:text-align="justify" style:justify-single-word="false"/>
      <style:text-properties style:font-name="Times New Roman" fo:language="uk" fo:country="UA" fo:font-weight="bold" style:font-weight-asian="bold" style:font-style-complex="italic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/>
    </style:style>
    <style:style style:name="T3" style:family="text">
      <style:text-properties fo:language="uk" fo:country="UA" fo:font-weight="bold" style:font-weight-asian="bold" style:font-weight-complex="bold"/>
    </style:style>
    <style:style style:name="T4" style:family="text">
      <style:text-properties fo:language="uk" fo:country="UA" fo:font-weight="bold" style:font-weight-asian="bold" style:font-style-complex="italic"/>
    </style:style>
    <style:style style:name="T5" style:family="text">
      <style:text-properties fo:language="uk" fo:country="UA" style:font-style-complex="italic"/>
    </style:style>
    <style:style style:name="T6" style:family="text">
      <style:text-properties fo:language="uk" fo:country="UA" style:font-style-complex="italic" style:font-weight-complex="bold"/>
    </style:style>
    <style:style style:name="T7" style:family="text">
      <style:text-properties fo:language="uk" fo:country="UA" style:font-weight-complex="bold"/>
    </style:style>
    <style:style style:name="T8" style:family="text">
      <style:text-properties fo:language="uk" fo:country="UA" fo:font-style="italic" style:font-style-asian="italic" style:font-weight-complex="bold"/>
    </style:style>
    <style:style style:name="T9" style:family="text">
      <style:text-properties fo:language="uk" fo:country="UA" fo:font-style="italic" style:font-name-asian="Times New Roman CYR" style:font-style-asian="italic"/>
    </style:style>
    <style:style style:name="T10" style:family="text">
      <style:text-properties fo:language="uk" fo:country="UA" style:font-name-asian="Times New Roman CYR"/>
    </style:style>
    <style:style style:name="T11" style:family="text">
      <style:text-properties fo:font-weight="bold" style:font-weight-asian="bold"/>
    </style:style>
    <style:style style:name="T12" style:family="text">
      <style:text-properties fo:letter-spacing="-0.007cm" fo:language="uk" fo:country="UA"/>
    </style:style>
    <style:style style:name="T13" style:family="text">
      <style:text-properties fo:color="#000000" fo:language="uk" fo:country="UA"/>
    </style:style>
    <style:style style:name="T14" style:family="text">
      <style:text-properties fo:color="#000000" fo:language="uk" fo:country="UA" style:font-weight-complex="bold"/>
    </style:style>
    <style:style style:name="T15" style:family="text">
      <style:text-properties style:font-style-complex="italic" style:font-weight-complex="bold"/>
    </style:style>
    <style:style style:name="T16" style:family="text">
      <style:text-properties fo:font-style="italic" style:font-style-asian="italic" style:font-weight-complex="bold"/>
    </style:style>
    <style:style style:name="T17" style:family="text">
      <style:text-properties style:font-name="Times New Roman" fo:language="uk" fo:country="UA"/>
    </style:style>
    <style:style style:name="T18" style:family="text">
      <style:text-properties style:font-name="Times New Roman" fo:language="uk" fo:country="UA" fo:font-weight="bold" style:font-weight-asian="bold"/>
    </style:style>
    <style:style style:name="T19" style:family="text">
      <style:text-properties style:font-name="Times New Roman" fo:language="uk" fo:country="UA" fo:font-weight="bold" style:font-weight-asian="bold" style:font-style-complex="italic"/>
    </style:style>
    <style:style style:name="T20" style:family="text">
      <style:text-properties style:font-name="Times New Roman" fo:language="uk" fo:country="UA" style:font-style-complex="italic"/>
    </style:style>
    <style:style style:name="T21" style:family="text">
      <style:text-properties fo:font-size="11pt" fo:language="uk" fo:country="UA" fo:font-weight="bold" style:font-size-asian="11pt" style:font-weight-asian="bold" style:font-size-complex="11pt"/>
    </style:style>
    <style:style style:name="T22" style:family="text">
      <style:text-properties fo:font-size="12pt" style:font-size-asian="12pt" style:font-size-complex="12pt" style:font-weight-complex="bold"/>
    </style:style>
    <style:style style:name="T23" style:family="text">
      <style:text-properties fo:letter-spacing="-0.004cm" fo:language="uk" fo:country="UA"/>
    </style:style>
    <style:style style:name="T24" style:family="text">
      <style:text-properties fo:font-size="10pt" fo:language="uk" fo:country="UA" style:font-size-asian="10pt" style:font-size-complex="10pt"/>
    </style:style>
    <style:style style:name="T25" style:family="text">
      <style:text-properties fo:font-size="10pt" fo:language="uk" fo:country="UA" style:font-size-asian="10pt" style:font-size-complex="10pt" style:font-weight-complex="bold"/>
    </style:style>
    <style:style style:name="T26" style:family="text">
      <style:text-properties fo:font-size="10pt" fo:language="uk" fo:country="UA" fo:font-weight="bold" style:font-size-asian="10pt" style:font-weight-asian="bold" style:font-size-complex="10pt" style:font-weight-complex="bold"/>
    </style:style>
    <style:style style:name="T27" style:family="text">
      <style:text-properties fo:font-size="9.5pt" fo:language="uk" fo:country="UA" style:font-size-asian="9.5pt" style:font-size-complex="9.5pt"/>
    </style:style>
    <style:style style:name="T28" style:family="text">
      <style:text-properties fo:font-size="9.5pt" fo:language="uk" fo:country="UA" style:font-size-asian="9.5pt" style:language-asian="en" style:country-asian="US" style:font-size-complex="9.5pt"/>
    </style:style>
    <style:style style:name="T29" style:family="text">
      <style:text-properties fo:font-size="9.5pt" fo:language="uk" fo:country="UA" fo:font-weight="bold" style:font-size-asian="9.5pt" style:font-weight-asian="bold" style:font-size-complex="9.5pt" style:font-weight-complex="bold"/>
    </style:style>
    <style:style style:name="T30" style:family="text">
      <style:text-properties fo:letter-spacing="0.007cm" fo:language="uk" fo:country="UA"/>
    </style:style>
    <style:style style:name="T31" style:family="text">
      <style:text-properties fo:letter-spacing="0.007cm" fo:language="uk" fo:country="U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5"><text:span text:style-name="T2">Додаткова угода № 2</text:span></text:p>
      <text:p text:style-name="P5"><text:span text:style-name="T2">до Договору про надання послуг № 05/01/18-С від 0</text:span><text:span text:style-name="T11">5</text:span><text:span text:style-name="T2"> січня 2018 року</text:span></text:p>
      <text:p text:style-name="P6"/>
      <text:p text:style-name="Standard"><text:span text:style-name="T1">м. Харків<text:tab/><text:tab/><text:tab/><text:tab/><text:tab/><text:tab/><text:tab/><text:tab/> <text:s text:c="6"/>«______» <text:s/>______ 2018 р.</text:span></text:p>
      <text:p text:style-name="P17"/>
      <text:p text:style-name="P18"><text:span text:style-name="T2">Адміністрація Слобідського району Харківської міської ради</text:span><text:span text:style-name="T12"> (далі – Замовник), в особі голови адміністрації Слобідського району Харківської міської ради Ільєнко В’ячеслава Михайловича, що діє на підставі </text:span><text:span text:style-name="T13">Положення про Адміністрацію Слобідського району Харківської міської ради, затвердженого рішенням 1 сесії Харківської міської ради 7 скликання від 20.11.2015 № 7/15 в редакції рішення 10 сесії Харківської міської ради 7 скликання від 21.12.2016 № 451/16</text:span><text:span text:style-name="T12">, з однієї сторони та Товариство з обмеженою відповідальністю «АГЕНТСТВО КОМПЛЕКСНОЇ БЕЗПЕКИ – ОХОРОННА ФІРМА ФРЕГАТ» </text:span><text:span text:style-name="T1">(далі – Виконавець),</text:span><text:span text:style-name="T12"> в особі заступника директора з охоронної діяльності Пятакова Сергія Володимировича</text:span><text:span text:style-name="T1">, що діє на підставі Довіреності від 01.12.2017 № Б/Н, з іншої сторони, (разом – Сторони), уклали цю додаткову угоду про наступне:</text:span><text:bookmark text:name="_GoBack"/></text:p>
      <text:p text:style-name="P21"/>
      <text:p text:style-name="P7"><text:span text:style-name="T1">1. Сторону дійшли згоди достроково припинити дію Договору про надання послуг №05/01/18-С</text:span><text:span text:style-name="T15"> </text:span><text:span text:style-name="T1">від</text:span> <text:span text:style-name="T1"> 05 січня 2018 року починаючи з 00 годин 00 хвилин 01 грудня 2018 року.</text:span></text:p>
      <text:p text:style-name="P8"/>
      <text:p text:style-name="P7"><text:span text:style-name="T1">2. На виконання пункту першого даної додаткової угоди, Сторони дійшли згоди викласти пункт 1.4 Договору про надання послуг № 05/01/18-С</text:span><text:span text:style-name="T15"> </text:span><text:span text:style-name="T1">від</text:span> <text:span text:style-name="T1"> 05 січня 2018 року в наступній редакції: </text:span></text:p>
      <text:p text:style-name="P19"><text:span text:style-name="T1">Строк надання Послуг: з 01січня по 30 листопада 2018 року.</text:span></text:p>
      <text:p text:style-name="P9"/>
      <text:p text:style-name="P7"><text:span text:style-name="T1">3. У зв’язку з припиненням дії Договору про надання послуг № 05/01/18-С</text:span><text:span text:style-name="T6"> </text:span><text:span text:style-name="T1">від  05 січня 2018 року зменшити суму Договору на 24750,00 (двадцять чотири тисячі сімсот п’ятдесят грн. 00 коп.) у т.ч. ПДВ – 0,00 грн.</text:span></text:p>
      <text:p text:style-name="P9"/>
      <text:p text:style-name="P7"><text:span text:style-name="T1">4. На виконання пункту першого даної додаткової угоди, Сторони дійшли згоди викласти пункт 3.1 Договору про надання послуг № 05/01/18-С</text:span><text:span text:style-name="T15"> </text:span><text:span text:style-name="T1">від</text:span> <text:span text:style-name="T1"> 05 січня 2018 року в наступній редакції: </text:span></text:p>
      <text:p text:style-name="P18"><text:span text:style-name="T1">Ціна Договору становить 272 250,00 грн. (двісті сімдесят дві тисячі двісті п’ятдесят гривень 00 копійок), у т.ч. ПДВ – 0,00 грн. </text:span></text:p>
      <text:p text:style-name="P9"/>
      <text:p text:style-name="P7"><text:span text:style-name="T1">5. На виконання пункту першого даної додаткової угоди, Сторони дійшли згоди викласти пункт 7.1 Договору про надання послуг № 05/01/18-С</text:span><text:span text:style-name="T15"> </text:span><text:span text:style-name="T1">від</text:span> <text:span text:style-name="T1"> 05 січня 2018 року в наступній редакції:;</text:span></text:p>
      <text:p text:style-name="P20"><text:span text:style-name="T1">Договір набуває чинності з 01 січня 2018 року, що відповідно до ч.3 ст.631 Цивільного Кодексу України не суперечить вимогам чинного, на момент укладання цього Договору, законодавства України.</text:span><text:span text:style-name="T13"> </text:span></text:p>
      <text:p text:style-name="P23"><text:span text:style-name="T13"><text:tab/>Строк дії договору з 01 січня 2018 р. до 30 листопада 2018 р</text:span><text:span text:style-name="T1">, а в частині розрахунків – до повного виконання Сторонами своїх зобов’язань. </text:span></text:p>
      <text:p text:style-name="P10"/>
      <text:p text:style-name="P11"><text:span text:style-name="T1">6. На виконання пункту першого даної додаткової угоди, Сторони дійшли згоди у </text:span><text:span text:style-name="T15">Додатк</text:span><text:span text:style-name="T6">у</text:span><text:span text:style-name="T15"> </text:span><text:span text:style-name="T6">1</text:span><text:span text:style-name="T15"> до Договору </text:span><text:span text:style-name="T1">про надання послуг № 05/01/18-С</text:span><text:span text:style-name="T15"> </text:span><text:span text:style-name="T1">від</text:span> <text:span text:style-name="T1"> 05 січня 2018 року обсяг та місце надання послуг викласти у наступній редакції:</text:span></text:p>
      <text:p text:style-name="P7"><text:span text:style-name="T1"><text:s/></text:span><text:span text:style-name="T8">Кількість</text:span><text:span text:style-name="T7"> <text:s/>– 1 послуга.</text:span></text:p>
      <text:p text:style-name="P7"><text:span text:style-name="T8">Загальний обсяг</text:span><text:span text:style-name="T16">:</text:span></text:p>
      <text:p text:style-name="P7"><text:span text:style-name="T8">-</text:span><text:span text:style-name="T7"> фізичної охорони: <text:s/>щоденно, цілодобово, не більше 8016 годин;</text:span></text:p>
      <text:p text:style-name="P7"><text:span text:style-name="T7">- </text:span><text:span text:style-name="T1">пультова охорона – цілодобово</text:span><text:span text:style-name="T7">.</text:span></text:p>
      <text:p text:style-name="P7"><text:span text:style-name="T9">Строк надання послуг</text:span><text:span text:style-name="T10">: </text:span><text:span text:style-name="T1">з 01 січня 2018 року по 30 листопада 2018 року.</text:span></text:p>
      <text:p text:style-name="P7"><text:span text:style-name="T8">Місце надання послуг</text:span><text:span text:style-name="T7">: </text:span><text:span text:style-name="T1">Адміністрація Слобідського району Харківської міської ради (Харківська обл. м. Харків, вул. Плеханівська, буд. 42). <text:s/></text:span></text:p>
      <text:p text:style-name="P3"/>
      <text:p text:style-name="P11"><text:span text:style-name="T1">7. На виконання пункту першого даної додаткової угоди, Сторони дійшли згоди </text:span><text:span text:style-name="T6">Додаток</text:span><text:span text:style-name="T15"> </text:span><text:span text:style-name="T6">2 Договору </text:span><text:span text:style-name="T1">про надання послуг № 05/01/18-С</text:span><text:span text:style-name="T15"> </text:span><text:span text:style-name="T1">від</text:span> <text:span text:style-name="T1"> 05 січня 2018 року</text:span><text:span text:style-name="T6"> викласти у новій редакції, що додається.</text:span></text:p>
      <text:p text:style-name="P4"/>
      <text:p text:style-name="P11"><text:soft-page-break/><text:span text:style-name="T1">8. Ця Додаткова угода набирає чинності з дати її підписання Сторонами і діє до повного виконання Сторонами своїх зобов’язань. </text:span></text:p>
      <text:p text:style-name="P24"/>
      <text:p text:style-name="P11"><text:span text:style-name="T1">9. Ця Додаткова угода укладена у двох оригінальних примірниках, що мають однакову юридичну силу, по одному для кожної зі Сторін.</text:span></text:p>
      <text:p text:style-name="P12"/>
      <text:p text:style-name="P11"><text:span text:style-name="T1">10. Ця Додаткова угода є невід'ємною частиною Договору про надання послуг № 05/01/18-С</text:span><text:span text:style-name="T15"> </text:span><text:span text:style-name="T1">від</text:span> <text:span text:style-name="T1"> 05 січня 2018 року.</text:span></text:p>
      <text:p text:style-name="P3"/>
      <text:p text:style-name="P11"><text:span text:style-name="T1"><text:tab/><text:tab/><text:tab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3">Виконавець:</text:span></text:p>
            <text:p text:style-name="P2"/>
          </table:table-cell>
          <table:table-cell table:style-name="Таблица1.A1" office:value-type="string">
            <text:p text:style-name="P5"><text:span text:style-name="T2">Замовник: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18">ТОВ «АКБ - ОФ ФРЕГАТ»</text:span></text:p>
            <text:p text:style-name="P34"><text:span text:style-name="T17">61099, м. Харків, вул. Рибалка, буд. 33, кв. 52</text:span></text:p>
            <text:p text:style-name="P34"><text:span text:style-name="T17">Код ЄДРПОУ 34388869</text:span></text:p>
            <text:p text:style-name="P34"><text:span text:style-name="T17">п/р 2600110937 в ПАТ «МЕГАБАНК» </text:span></text:p>
            <text:p text:style-name="P34"><text:span text:style-name="T17">м. Харків, МФО 351629</text:span></text:p>
            <text:p text:style-name="P34"><text:span text:style-name="T20">Свідоцтво платника єдиного податку</text:span></text:p>
            <text:p text:style-name="P34"><text:span text:style-name="T20">серії Б № 326754</text:span></text:p>
            <text:p text:style-name="P35"/>
            <text:p text:style-name="P34"><text:span text:style-name="T19">Заступник директора з охоронної діяльності</text:span></text:p>
            <text:p text:style-name="P35"/>
            <text:p text:style-name="P34"><text:span text:style-name="T20">_____________________ </text:span><text:span text:style-name="T19">С.В. Пятаков</text:span></text:p>
            <text:p text:style-name="P2"/>
          </table:table-cell>
          <table:table-cell table:style-name="Таблица1.A1" office:value-type="string">
            <text:p text:style-name="Standard"><text:span text:style-name="T21">Адміністрація Слобідського р-ну ХМР</text:span></text:p>
            <text:p text:style-name="P34"><text:span text:style-name="T17">61001, м. Харків, вул. Плеханівська, 42</text:span></text:p>
            <text:p text:style-name="P34"><text:span text:style-name="T17">Код ЄДРПОУ 37459125</text:span></text:p>
            <text:p text:style-name="P34"><text:span text:style-name="T17">р/р 35418091077802</text:span></text:p>
            <text:p text:style-name="P34"><text:span text:style-name="T17">ГУДКСУ в Харківській області</text:span></text:p>
            <text:p text:style-name="P34"><text:span text:style-name="T17">МФО 851011</text:span></text:p>
            <text:p text:style-name="P1"/>
            <text:p text:style-name="P36"/>
            <text:p text:style-name="P34"><text:span text:style-name="T19">Голова адміністрації</text:span></text:p>
            <text:p text:style-name="P36"/>
            <text:p text:style-name="P34"><text:span text:style-name="T20">____________________________</text:span><text:span text:style-name="T19"> В.М. Ільєнко</text:span></text:p>
          </table:table-cell>
        </table:table-row>
      </table:table>
      <text:p text:style-name="P22"/>
      <text:p text:style-name="P22"/>
      <text:p text:style-name="P25"/>
      <text:p text:style-name="P32"><text:span text:style-name="T22">Додаток № 2</text:span></text:p>
      <text:p text:style-name="P33"><text:span text:style-name="T22">до Договору № 05/01/18-С</text:span></text:p>
      <text:p text:style-name="P33"><text:span text:style-name="T22">від 05 січня 2018 р.</text:span></text:p>
      <text:p text:style-name="P26"/>
      <text:p text:style-name="P27"><text:span text:style-name="T23">Калькуляція</text:span></text:p>
      <text:p text:style-name="P27"><text:span text:style-name="T23">за січень – листопад 2018 року</text:span>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office:value-type="string">
              <text:p text:style-name="P5"><text:span text:style-name="T25">№ з/п</text:span></text:p>
            </table:table-cell>
            <table:table-cell table:style-name="Таблица2.A1" office:value-type="string">
              <text:p text:style-name="P5"><text:span text:style-name="T25">Назва</text:span></text:p>
            </table:table-cell>
            <table:table-cell table:style-name="Таблица2.A1" table:number-columns-spanned="2" office:value-type="string">
              <text:p text:style-name="P5"><text:span text:style-name="T25">Вартість за місяць, грн., без ПДВ </text:span></text:p>
            </table:table-cell>
            <table:covered-table-cell/>
            <table:table-cell table:style-name="Таблица2.E1" office:value-type="string">
              <text:p text:style-name="P5"><text:span text:style-name="T25">Вартість за рік, грн., без ПДВ </text:span></text:p>
            </table:table-cell>
          </table:table-row>
          <table:table-row table:style-name="Таблица2.2">
            <table:table-cell table:style-name="Таблица2.A1" office:value-type="string">
              <text:p text:style-name="P5"><text:span text:style-name="T29">1</text:span></text:p>
            </table:table-cell>
            <table:table-cell table:style-name="Таблица2.A1" office:value-type="string">
              <text:p text:style-name="Standard"><text:span text:style-name="T27">охорона об’єкту Замовника, що знаходиться за адресою: вулиця Плеханівська, будинок, 42, <text:s text:c="4"/>м.Харків, Харківська обл., 61001. Під Об’єктом, що охороняється, розуміється будівля адміністрації Слобідського району Харківської міської ради, розташована за адресою м. Харків вул. Плеханівська, 42 з усіма її приміщеннями, будівлі гаражних боксів, розташовані в межах існуючої огорожі, а також територія в межах існуючої огорожі Об’єкта та розміщені на ній транспортні засоби (спеціальна техніка) тощо. <text:s/>Охорона здійснюється цілодобово (24 години), позмінно з 08.00 до <text:s/>08.00 наступної доби.</text:span><text:span text:style-name="T28"> </text:span></text:p>
            </table:table-cell>
            <table:table-cell table:style-name="Таблица2.A1" table:number-columns-spanned="2" office:value-type="string">
              <text:p text:style-name="P5"><text:span text:style-name="T24">24 370 грн. 00 коп.</text:span></text:p>
              <text:p text:style-name="P5"><text:span text:style-name="T24">(двадцять чотири тисячі триста сімдесят гривень 00 копійок)</text:span></text:p>
            </table:table-cell>
            <table:covered-table-cell/>
            <table:table-cell table:style-name="Таблица2.A1" office:value-type="string">
              <text:p text:style-name="P5"><text:span text:style-name="T24">268 070 грн. 00 коп. (двісті шістдесят вісім тисяч сімдесят гривень 00 копійок)</text:span></text:p>
            </table:table-cell>
          </table:table-row>
          <table:table-row table:style-name="Таблица2.3">
            <table:table-cell table:style-name="Таблица2.A1" office:value-type="string">
              <text:p text:style-name="P5"><text:span text:style-name="T29">2</text:span></text:p>
            </table:table-cell>
            <table:table-cell table:style-name="Таблица2.A1" office:value-type="string">
              <text:p text:style-name="P7"><text:span text:style-name="T27">здійснення технічного обслуговування охоронно-тривожної сигналізації; </text:span></text:p>
              <text:p text:style-name="P7"><text:span text:style-name="T27">цілодобове спостереження за допомогою пунктів централізованого спостереження за станом сигналізації та тривожної кнопки, що встановлена на Об’єкті, з групами реагування при надходженні сигналу «ТРИВОГА». </text:span></text:p>
              <text:p text:style-name="P14"/>
            </table:table-cell>
            <table:table-cell table:style-name="Таблица2.A1" table:number-columns-spanned="2" office:value-type="string">
              <text:p text:style-name="P5"><text:span text:style-name="T24">380 грн. 00 коп. (триста вісімдесят гривень <text:s text:c="8"/>00 копійок)</text:span></text:p>
            </table:table-cell>
            <table:covered-table-cell/>
            <table:table-cell table:style-name="Таблица2.A1" office:value-type="string">
              <text:p text:style-name="P5"><text:span text:style-name="T24">4 180 грн. 00 коп. (чотири тисячі сто вісімдесят гривень <text:s text:c="10"/>00 копійок)</text:span></text:p>
            </table:table-cell>
          </table:table-row>
          <table:table-row table:style-name="Таблица2.4">
            <table:table-cell table:style-name="Таблица2.A1" office:value-type="string">
              <text:p text:style-name="Standard"><text:span text:style-name="T26"> </text:span></text:p>
            </table:table-cell>
            <table:table-cell table:style-name="Таблица2.B4" office:value-type="string">
              <text:p text:style-name="Standard"><text:span text:style-name="T26">Разом без ПДВ </text:span></text:p>
            </table:table-cell>
            <table:table-cell table:style-name="Таблица2.B4" office:value-type="string">
              <text:p text:style-name="P13"/>
            </table:table-cell>
            <table:table-cell table:style-name="Таблица2.D4" office:value-type="string">
              <text:p text:style-name="P5"><text:span text:style-name="T26">24 750 грн. 00 коп. (двадцять чотири тисячі сімсот п’ятдесят гривень 00 копійок)</text:span></text:p>
            </table:table-cell>
            <table:table-cell table:style-name="Таблица2.D4" office:value-type="string">
              <text:p text:style-name="P5"><text:span text:style-name="T26">272 250 грн. 00 коп. (двісті сімдесят дві тисячі двісті п’ятдесят гривень 00 копійок)</text:span></text:p>
            </table:table-cell>
          </table:table-row>
          <table:table-row table:style-name="Таблица2.4">
            <table:table-cell table:style-name="Таблица2.A1" office:value-type="string">
              <text:p text:style-name="Standard"><text:span text:style-name="T26"> </text:span></text:p>
            </table:table-cell>
            <table:table-cell table:style-name="Таблица2.B4" office:value-type="string">
              <text:p text:style-name="Standard"><text:span text:style-name="T26">ПДВ</text:span></text:p>
            </table:table-cell>
            <table:table-cell table:style-name="Таблица2.B4" office:value-type="string">
              <text:p text:style-name="P13"/>
            </table:table-cell>
            <table:table-cell table:style-name="Таблица2.D4" office:value-type="string">
              <text:p text:style-name="P5"><text:span text:style-name="T26">0 грн. 00 коп. (нуль грн. 00 копійок</text:span></text:p>
            </table:table-cell>
            <table:table-cell table:style-name="Таблица2.D4" office:value-type="string">
              <text:p text:style-name="P5"><text:span text:style-name="T26">0 грн. 00 коп. (нуль грн. 00 копійок</text:span></text:p>
            </table:table-cell>
          </table:table-row>
          <table:table-row table:style-name="Таблица2.4">
            <table:table-cell table:style-name="Таблица2.A1" office:value-type="string">
              <text:p text:style-name="Standard"><text:span text:style-name="T26"> </text:span></text:p>
            </table:table-cell>
            <table:table-cell table:style-name="Таблица2.B4" office:value-type="string">
              <text:p text:style-name="Standard"><text:span text:style-name="T26">Всього </text:span></text:p>
            </table:table-cell>
            <table:table-cell table:style-name="Таблица2.B4" office:value-type="string">
              <text:p text:style-name="P13"/>
            </table:table-cell>
            <table:table-cell table:style-name="Таблица2.D4" office:value-type="string">
              <text:p text:style-name="P5"><text:span text:style-name="T26">24 750 грн. 00 коп. (двадцять чотири тисячі сімсот п’ятдесят гривень 00 копійок)</text:span></text:p>
            </table:table-cell>
            <table:table-cell table:style-name="Таблица2.D4" office:value-type="string">
              <text:p text:style-name="P5"><text:span text:style-name="T26">272 250 грн. 00 коп. (двісті сімдесят дві тисячі двісті п’ятдесят гривень 00 копійок)</text:span></text:p>
            </table:table-cell>
          </table:table-row>
        </table:table-header-rows>
      </table:table>
      <text:p text:style-name="P29"/>
      <text:p text:style-name="P7"><text:span text:style-name="T3">Вартість послуг за Договором на 2018 рік: </text:span><text:span text:style-name="T31">272 250 грн. 00 коп. (двісті сімдесят дві тисячі двісті п’ятдесят гривень 00 копійок) </text:span><text:span text:style-name="T30">у т.ч. </text:span><text:span text:style-name="T13">ПДВ – 0,00 грн.</text:span>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Standard"><text:span text:style-name="T2">Виконавець</text:span></text:p>
            <text:p text:style-name="P1"/>
          </table:table-cell>
          <table:table-cell table:style-name="Таблица3.A1" office:value-type="string">
            <text:p text:style-name="Standard"><text:span text:style-name="T2">Замовник</text:span></text:p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Standard"><text:span text:style-name="T2">ЗАМОВНИК <text:tab/></text:span></text:p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34"><text:span text:style-name="T18">ТОВ «АКБ - ОФ ФРЕГАТ»</text:span></text:p>
            <text:p text:style-name="P34"><text:span text:style-name="T17">61099, м. Харків, вул. Рибалка, буд. 33, кв. 52</text:span></text:p>
            <text:p text:style-name="P34"><text:span text:style-name="T17">Код ЄДРПОУ 34388869</text:span></text:p>
            <text:p text:style-name="P34"><text:span text:style-name="T17">п/р 2600110937 в ПАТ «МЕГАБАНК» </text:span></text:p>
            <text:p text:style-name="P34"><text:span text:style-name="T17">м. Харків, МФО 351629</text:span></text:p>
            <text:p text:style-name="P34"><text:span text:style-name="T20">Свідоцтво платника єдиного податку</text:span></text:p>
            <text:p text:style-name="P34"><text:span text:style-name="T20">серії Б № 326754</text:span></text:p>
            <text:p text:style-name="P35"/>
            <text:p text:style-name="P34"><text:span text:style-name="T19">Заступник директора з охоронної діяльності</text:span></text:p>
            <text:p text:style-name="P35"/>
            <text:p text:style-name="Standard"><text:span text:style-name="T5">_____________________ </text:span><text:span text:style-name="T4">С.В. Пятаков</text:span></text:p>
          </table:table-cell>
          <table:table-cell table:style-name="Таблица3.A1" office:value-type="string">
            <text:p text:style-name="Standard"><text:span text:style-name="T21">Адміністрація Слобідського р-ну ХМР</text:span></text:p>
            <text:p text:style-name="P34"><text:span text:style-name="T17">61001, м. Харків, вул. Плеханівська, 42</text:span></text:p>
            <text:p text:style-name="P34"><text:span text:style-name="T17">Код ЄДРПОУ 37459125</text:span></text:p>
            <text:p text:style-name="P34"><text:span text:style-name="T17">р/р 35418091077802</text:span></text:p>
            <text:p text:style-name="P34"><text:span text:style-name="T17">ГУДКСУ в Харківській області</text:span></text:p>
            <text:p text:style-name="P34"><text:span text:style-name="T17">МФО 851011</text:span></text:p>
            <text:p text:style-name="P1"/>
            <text:p text:style-name="P36"/>
            <text:p text:style-name="P34"><text:span text:style-name="T19">Голова адміністрації</text:span></text:p>
            <text:p text:style-name="P36"/>
            <text:p text:style-name="Standard"><text:span text:style-name="T5">__________________________</text:span><text:span text:style-name="T4"> В.М. Ільєнко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6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R1" style:family="paragraph" style:default-outline-level="" style:list-style-name="">
      <style:paragraph-properties fo:margin-top="0cm" fo:margin-bottom="0cm" fo:line-height="100%" fo:text-align="justify" style:justify-single-word="false" fo:orphans="0" fo:widows="0" style:writing-mode="lr-tb"/>
      <style:text-properties style:use-window-font-color="true" style:font-name="Times New Roman" fo:font-size="8pt" fo:language="uk" fo:country="UA" style:font-name-asian="Times New Roman1" style:font-size-asian="8pt" style:language-asian="uk" style:country-asian="UA" style:font-name-complex="Times New Roman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Обычный_20__28_веб_29__20_Знак" style:display-name="Обычный (веб) Знак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2.064cm" fo:margin-left="5.8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064cm" fo:margin-left="3.06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064cm" fo:margin-left="4.31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064cm" fo:margin-left="4.8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064cm" fo:margin-left="5.31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9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79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2.064cm" fo:margin-left="5.8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064cm" fo:margin-left="3.06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064cm" fo:margin-left="4.31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064cm" fo:margin-left="4.8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064cm" fo:margin-left="5.31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9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79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25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doschenko</meta:initial-creator>
    <dc:creator>Luda</dc:creator>
    <meta:editing-cycles>8</meta:editing-cycles>
    <meta:print-date>2018-12-06T12:29:00</meta:print-date>
    <meta:creation-date>2018-12-03T08:44:00</meta:creation-date>
    <dc:date>2018-12-11T12:38:00</dc:date>
    <meta:editing-duration>PT47S</meta:editing-duration>
    <meta:generator>OpenOffice/4.1.3$Win32 OpenOffice.org_project/413m1$Build-9783</meta:generator>
    <meta:document-statistic meta:table-count="3" meta:image-count="0" meta:object-count="0" meta:page-count="3" meta:paragraph-count="96" meta:word-count="963" meta:character-count="64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