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7cm" table:align="margins"/>
    </style:style>
    <style:style style:name="Таблиця1.A" style:family="table-column">
      <style:table-column-properties style:column-width="8.5cm" style:rel-column-width="32767*"/>
    </style:style>
    <style:style style:name="Таблиця1.B" style:family="table-column">
      <style:table-column-properties style:column-width="8.5cm" style:rel-column-width="32768*"/>
    </style:style>
    <style:style style:name="Таблиця1.A1" style:family="table-cell">
      <style:table-cell-properties fo:padding="0.097cm" fo:border="none"/>
    </style:style>
    <style:style style:name="Таблиця2" style:family="table">
      <style:table-properties style:width="17.013cm" fo:margin-left="0cm" table:align="left"/>
    </style:style>
    <style:style style:name="Таблиця2.A" style:family="table-column">
      <style:table-column-properties style:column-width="1.296cm"/>
    </style:style>
    <style:style style:name="Таблиця2.B" style:family="table-column">
      <style:table-column-properties style:column-width="4.369cm"/>
    </style:style>
    <style:style style:name="Таблиця2.C" style:family="table-column">
      <style:table-column-properties style:column-width="2.835cm"/>
    </style:style>
    <style:style style:name="Таблиця2.D" style:family="table-column">
      <style:table-column-properties style:column-width="2.833cm"/>
    </style:style>
    <style:style style:name="Таблиця2.F" style:family="table-column">
      <style:table-column-properties style:column-width="2.847cm"/>
    </style:style>
    <style:style style:name="Таблиця2.A1" style:family="table-cell">
      <style:table-cell-properties fo:padding="0.097cm" fo:border-left="0.05pt solid #000000" fo:border-right="none" fo:border-top="0.05pt solid #000000" fo:border-bottom="0.05pt solid #000000"/>
    </style:style>
    <style:style style:name="Таблиця2.F1" style:family="table-cell">
      <style:table-cell-properties fo:padding="0.097cm" fo:border="0.05pt solid #000000"/>
    </style:style>
    <style:style style:name="Таблиця2.A2" style:family="table-cell">
      <style:table-cell-properties fo:padding="0.097cm" fo:border-left="0.05pt solid #000000" fo:border-right="none" fo:border-top="none" fo:border-bottom="0.05pt solid #000000"/>
    </style:style>
    <style:style style:name="Таблиця2.F2" style:family="table-cell">
      <style:table-cell-properties fo:padding="0.097cm" fo:border-left="0.05pt solid #000000" fo:border-right="0.05pt solid #000000" fo:border-top="none" fo:border-bottom="0.05pt solid #000000"/>
    </style:style>
    <style:style style:name="Таблиця3" style:family="table">
      <style:table-properties style:width="17cm" table:align="margins"/>
    </style:style>
    <style:style style:name="Таблиця3.A" style:family="table-column">
      <style:table-column-properties style:column-width="8.5cm" style:rel-column-width="32767*"/>
    </style:style>
    <style:style style:name="Таблиця3.B" style:family="table-column">
      <style:table-column-properties style:column-width="8.5cm" style:rel-column-width="32768*"/>
    </style:style>
    <style:style style:name="Таблиця3.A1" style:family="table-cell">
      <style:table-cell-properties fo:padding="0.097cm" fo:border="none"/>
    </style:style>
    <style:style style:name="P1" style:family="paragraph" style:parent-style-name="Standard">
      <style:paragraph-properties fo:text-align="center" style:justify-single-word="false"/>
      <style:text-properties style:font-name="Times New Roman" fo:font-size="13pt" officeooo:rsid="001e5ef9" officeooo:paragraph-rsid="001e5ef9" style:font-size-asian="11.3500003814697pt" style:font-size-complex="13pt"/>
    </style:style>
    <style:style style:name="P2" style:family="paragraph" style:parent-style-name="Standard">
      <style:paragraph-properties fo:text-align="justify" style:justify-single-word="false"/>
      <style:text-properties style:font-name="Times New Roman" fo:font-size="13pt" officeooo:rsid="001e5ef9" officeooo:paragraph-rsid="001e5ef9" style:font-size-asian="13pt" style:font-size-complex="13pt"/>
    </style:style>
    <style:style style:name="P3" style:family="paragraph" style:parent-style-name="Standard">
      <style:paragraph-properties fo:line-height="100%" fo:text-align="center" style:justify-single-word="false" style:writing-mode="page"/>
      <style:text-properties style:font-name="Times New Roman" fo:font-size="13pt" officeooo:rsid="001e5ef9" officeooo:paragraph-rsid="001e5ef9" style:font-size-asian="11.3500003814697pt" style:font-size-complex="13pt"/>
    </style:style>
    <style:style style:name="P4" style:family="paragraph" style:parent-style-name="Text_20_body"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951cm"/>
        </style:tab-stops>
      </style:paragraph-properties>
      <style:text-properties officeooo:paragraph-rsid="0024cd01"/>
    </style:style>
    <style:style style:name="P5"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7.899cm"/>
        </style:tab-stops>
      </style:paragraph-properties>
      <style:text-properties officeooo:paragraph-rsid="0020b366"/>
    </style:style>
    <style:style style:name="P6"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officeooo:paragraph-rsid="0020b366"/>
    </style:style>
    <style:style style:name="P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88cm"/>
        </style:tab-stops>
      </style:paragraph-properties>
      <style:text-properties officeooo:paragraph-rsid="0024cd01"/>
    </style:style>
    <style:style style:name="P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66cm"/>
        </style:tab-stops>
      </style:paragraph-properties>
      <style:text-properties officeooo:paragraph-rsid="0024cd01"/>
    </style:style>
    <style:style style:name="P9" style:family="paragraph" style:parent-style-name="Text_20_body" style:master-page-name="">
      <style:paragraph-properties fo:margin-left="0cm" fo:margin-right="0cm" fo:margin-top="0cm" fo:margin-bottom="0.529cm" loext:contextual-spacing="false" fo:line-height="110%" fo:text-align="justify" style:justify-single-word="false" fo:text-indent="1.058cm" style:auto-text-indent="false" style:page-number="auto"/>
      <style:text-properties officeooo:paragraph-rsid="0020b366"/>
    </style:style>
    <style:style style:name="P10" style:family="paragraph" style:parent-style-name="Text_20_body" style:master-page-name="">
      <style:paragraph-properties fo:margin-left="0cm" fo:margin-right="0cm" fo:margin-top="0cm" fo:margin-bottom="0.529cm" loext:contextual-spacing="false" fo:text-align="justify" style:justify-single-word="false" fo:text-indent="0.811cm" style:auto-text-indent="false" style:page-number="auto"/>
      <style:text-properties officeooo:paragraph-rsid="0020b366"/>
    </style:style>
    <style:style style:name="P11" style:family="paragraph" style:parent-style-name="Text_20_body" style:master-page-name="">
      <style:paragraph-properties fo:margin-left="5.539cm" fo:margin-right="0cm" fo:margin-top="0cm" fo:margin-bottom="0cm" loext:contextual-spacing="false" fo:line-height="119%" fo:text-align="justify" style:justify-single-word="false" fo:text-indent="0cm" style:auto-text-indent="false" style:page-number="auto">
        <style:tab-stops>
          <style:tab-stop style:position="0.66cm"/>
        </style:tab-stops>
      </style:paragraph-properties>
      <style:text-properties officeooo:paragraph-rsid="0024cd01"/>
    </style:style>
    <style:style style:name="P12" style:family="paragraph" style:parent-style-name="Text_20_body" style:master-page-name="">
      <style:paragraph-properties fo:margin-left="0cm" fo:margin-right="0.247cm" fo:margin-top="0cm" fo:margin-bottom="0.529cm" loext:contextual-spacing="false" fo:text-align="justify" style:justify-single-word="false" fo:text-indent="0cm" style:auto-text-indent="false" style:page-number="auto">
        <style:tab-stops>
          <style:tab-stop style:position="0.945cm"/>
        </style:tab-stops>
      </style:paragraph-properties>
      <style:text-properties officeooo:paragraph-rsid="00254394"/>
    </style:style>
    <style:style style:name="P13" style:family="paragraph" style:parent-style-name="Text_20_body" style:master-page-name="">
      <style:paragraph-properties fo:margin-left="6.526cm" fo:margin-right="0cm" fo:margin-top="0cm" fo:margin-bottom="0cm" loext:contextual-spacing="false" fo:line-height="121%" fo:text-align="justify" style:justify-single-word="false" fo:text-indent="0.071cm" style:auto-text-indent="false" style:page-number="auto">
        <style:tab-stops>
          <style:tab-stop style:position="0.76cm"/>
        </style:tab-stops>
      </style:paragraph-properties>
      <style:text-properties officeooo:paragraph-rsid="00254394"/>
    </style:style>
    <style:style style:name="P14" style:family="paragraph" style:parent-style-name="Text_20_body" style:master-page-name="">
      <style:paragraph-properties fo:margin-left="7.444cm" fo:margin-right="0cm" fo:margin-top="0cm" fo:margin-bottom="0cm" loext:contextual-spacing="false" fo:line-height="120%" fo:text-align="justify" style:justify-single-word="false" fo:text-indent="0cm" style:auto-text-indent="false" style:page-number="auto">
        <style:tab-stops>
          <style:tab-stop style:position="0.817cm"/>
        </style:tab-stops>
      </style:paragraph-properties>
      <style:text-properties officeooo:paragraph-rsid="0028304d"/>
    </style:style>
    <style:style style:name="P15" style:family="paragraph" style:parent-style-name="Table_20_Contents">
      <style:paragraph-properties fo:text-align="justify" style:justify-single-word="false"/>
      <style:text-properties style:font-name="Times New Roman" fo:font-size="13pt" officeooo:rsid="00352d89" officeooo:paragraph-rsid="001c7a15" style:font-size-asian="13pt" style:font-size-complex="13pt"/>
    </style:style>
    <style:style style:name="P16" style:family="paragraph" style:parent-style-name="Table_20_Contents">
      <style:paragraph-properties fo:text-align="justify" style:justify-single-word="false"/>
      <style:text-properties style:font-name="Times New Roman" fo:font-size="13pt" officeooo:rsid="002b09b1" officeooo:paragraph-rsid="001c7a15" style:font-size-asian="13pt" style:font-size-complex="13pt"/>
    </style:style>
    <style:style style:name="P17" style:family="paragraph" style:parent-style-name="Table_20_Contents">
      <style:paragraph-properties fo:text-align="justify" style:justify-single-word="false"/>
      <style:text-properties style:font-name="Times New Roman" fo:font-size="13pt" officeooo:rsid="003667be" officeooo:paragraph-rsid="001c7a15" style:font-size-asian="13pt" style:font-size-complex="13pt"/>
    </style:style>
    <style:style style:name="P18" style:family="paragraph" style:parent-style-name="Table_20_Contents">
      <style:paragraph-properties fo:text-align="justify" style:justify-single-word="false"/>
      <style:text-properties style:font-name="Times New Roman" fo:font-size="13pt" officeooo:rsid="002938a6" officeooo:paragraph-rsid="002938a6" style:font-size-asian="13pt" style:font-size-complex="13pt"/>
    </style:style>
    <style:style style:name="P19" style:family="paragraph" style:parent-style-name="Standard">
      <style:text-properties officeooo:paragraph-rsid="001c7a15"/>
    </style:style>
    <style:style style:name="P20" style:family="paragraph" style:parent-style-name="Standard">
      <style:paragraph-properties fo:text-align="end" style:justify-single-word="false"/>
      <style:text-properties style:font-name="Times New Roman" fo:font-size="13pt" fo:language="uk" fo:country="UA" officeooo:rsid="002ab4ad" officeooo:paragraph-rsid="002ab4ad" style:font-size-asian="13pt" style:font-size-complex="13pt"/>
    </style:style>
    <style:style style:name="P21" style:family="paragraph" style:parent-style-name="Standard">
      <style:paragraph-properties fo:text-align="center" style:justify-single-word="false"/>
      <style:text-properties style:font-name="Times New Roman" fo:font-size="13pt" fo:language="uk" fo:country="UA" officeooo:rsid="002ab4ad" officeooo:paragraph-rsid="002ab4ad" style:font-size-asian="13pt" style:font-size-complex="13pt"/>
    </style:style>
    <style:style style:name="P22" style:family="paragraph" style:parent-style-name="Standard">
      <style:paragraph-properties fo:text-align="justify" style:justify-single-word="false"/>
      <style:text-properties style:font-name="Times New Roman" fo:font-size="13pt" fo:language="uk" fo:country="UA" officeooo:rsid="002ab4ad" officeooo:paragraph-rsid="002ab4ad" style:font-size-asian="13pt" style:font-size-complex="13pt"/>
    </style:style>
    <style:style style:name="P23" style:family="paragraph" style:parent-style-name="Standard">
      <style:paragraph-properties fo:text-align="justify" style:justify-single-word="false"/>
      <style:text-properties style:font-name="Times New Roman" fo:font-size="13pt" fo:language="en" fo:country="US" officeooo:rsid="002ab4ad" officeooo:paragraph-rsid="002ab4ad" style:font-size-asian="13pt" style:font-size-complex="13pt"/>
    </style:style>
    <style:style style:name="P24" style:family="paragraph" style:parent-style-name="Standard">
      <style:paragraph-properties fo:text-align="justify" style:justify-single-word="false"/>
      <style:text-properties style:font-name="Times New Roman" fo:font-size="13pt" fo:language="en" fo:country="US" officeooo:rsid="002ab4ad" officeooo:paragraph-rsid="002bc67e" style:font-size-asian="13pt" style:font-size-complex="13pt"/>
    </style:style>
    <style:style style:name="P25" style:family="paragraph" style:parent-style-name="Standard">
      <style:text-properties officeooo:paragraph-rsid="002bc67e"/>
    </style:style>
    <style:style style:name="P26" style:family="paragraph" style:parent-style-name="Table_20_Contents">
      <style:paragraph-properties fo:text-align="center" style:justify-single-word="false"/>
      <style:text-properties style:font-name="Times New Roman" fo:font-size="13pt" officeooo:rsid="002ab4ad" officeooo:paragraph-rsid="002ab4ad" style:font-size-asian="13pt" style:font-size-complex="13pt"/>
    </style:style>
    <style:style style:name="P27" style:family="paragraph" style:parent-style-name="Table_20_Contents">
      <style:paragraph-properties fo:text-align="justify" style:justify-single-word="false"/>
      <style:text-properties style:font-name="Times New Roman" fo:font-size="13pt" officeooo:rsid="003667be" officeooo:paragraph-rsid="002bc67e" style:font-size-asian="13pt" style:font-size-complex="13pt"/>
    </style:style>
    <style:style style:name="P28" style:family="paragraph" style:parent-style-name="Table_20_Contents">
      <style:paragraph-properties fo:text-align="justify" style:justify-single-word="false"/>
      <style:text-properties style:font-name="Times New Roman" fo:font-size="13pt" officeooo:rsid="003667be" officeooo:paragraph-rsid="002d020f" style:font-size-asian="13pt" style:font-size-complex="13pt"/>
    </style:style>
    <style:style style:name="P29" style:family="paragraph" style:parent-style-name="Table_20_Contents">
      <style:paragraph-properties fo:text-align="justify" style:justify-single-word="false"/>
      <style:text-properties style:font-name="Times New Roman" fo:font-size="13pt" officeooo:rsid="002b09b1" officeooo:paragraph-rsid="002bc67e" style:font-size-asian="13pt" style:font-size-complex="13pt"/>
    </style:style>
    <style:style style:name="P30" style:family="paragraph" style:parent-style-name="Table_20_Contents">
      <style:paragraph-properties fo:text-align="justify" style:justify-single-word="false"/>
      <style:text-properties style:font-name="Times New Roman" fo:font-size="13pt" officeooo:rsid="002bc67e" officeooo:paragraph-rsid="002bc67e" style:font-size-asian="13pt" style:font-size-complex="13pt"/>
    </style:style>
    <style:style style:name="P31" style:family="paragraph" style:parent-style-name="Text_20_body" style:list-style-name="L1" style:master-page-name="">
      <style:paragraph-properties fo:margin-left="7.408cm" fo:margin-right="0cm" fo:margin-top="0cm" fo:margin-bottom="0cm" loext:contextual-spacing="false" fo:line-height="120%" fo:text-align="justify" style:justify-single-word="false" fo:text-indent="0cm" style:auto-text-indent="false" style:page-number="auto">
        <style:tab-stops>
          <style:tab-stop style:position="0.586cm"/>
        </style:tab-stops>
      </style:paragraph-properties>
      <style:text-properties officeooo:paragraph-rsid="0020b366"/>
    </style:style>
    <style:style style:name="P32"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3cm"/>
        </style:tab-stops>
      </style:paragraph-properties>
      <style:text-properties officeooo:paragraph-rsid="0020b366"/>
    </style:style>
    <style:style style:name="P33"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252cm"/>
        </style:tab-stops>
      </style:paragraph-properties>
      <style:text-properties officeooo:paragraph-rsid="0020b366"/>
    </style:style>
    <style:style style:name="P34"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235cm"/>
        </style:tab-stops>
      </style:paragraph-properties>
      <style:text-properties officeooo:paragraph-rsid="0020b366"/>
    </style:style>
    <style:style style:name="P35"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17cm"/>
        </style:tab-stops>
      </style:paragraph-properties>
      <style:text-properties officeooo:paragraph-rsid="0020b366"/>
    </style:style>
    <style:style style:name="P36"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47cm"/>
        </style:tab-stops>
      </style:paragraph-properties>
      <style:text-properties officeooo:paragraph-rsid="0020b366"/>
    </style:style>
    <style:style style:name="P37"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37cm"/>
        </style:tab-stops>
      </style:paragraph-properties>
      <style:text-properties officeooo:paragraph-rsid="0024cd01"/>
    </style:style>
    <style:style style:name="P38"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54cm"/>
        </style:tab-stops>
      </style:paragraph-properties>
      <style:text-properties officeooo:paragraph-rsid="0024cd01"/>
    </style:style>
    <style:style style:name="P39"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66cm"/>
        </style:tab-stops>
      </style:paragraph-properties>
      <style:text-properties officeooo:paragraph-rsid="0024cd01"/>
    </style:style>
    <style:style style:name="P40"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66cm"/>
        </style:tab-stops>
      </style:paragraph-properties>
      <style:text-properties officeooo:paragraph-rsid="00250c72"/>
    </style:style>
    <style:style style:name="P41"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66cm"/>
        </style:tab-stops>
      </style:paragraph-properties>
      <style:text-properties officeooo:paragraph-rsid="0028304d"/>
    </style:style>
    <style:style style:name="P42"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51cm"/>
        </style:tab-stops>
      </style:paragraph-properties>
      <style:text-properties officeooo:paragraph-rsid="0024cd01"/>
    </style:style>
    <style:style style:name="P43"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51cm"/>
        </style:tab-stops>
      </style:paragraph-properties>
      <style:text-properties officeooo:paragraph-rsid="00250c72"/>
    </style:style>
    <style:style style:name="P44"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78cm"/>
        </style:tab-stops>
      </style:paragraph-properties>
      <style:text-properties officeooo:paragraph-rsid="0024cd01"/>
    </style:style>
    <style:style style:name="P45"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78cm"/>
        </style:tab-stops>
      </style:paragraph-properties>
      <style:text-properties officeooo:paragraph-rsid="00250c72"/>
    </style:style>
    <style:style style:name="P46"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27cm"/>
        </style:tab-stops>
      </style:paragraph-properties>
      <style:text-properties officeooo:paragraph-rsid="00250c72"/>
    </style:style>
    <style:style style:name="P47"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71cm"/>
        </style:tab-stops>
      </style:paragraph-properties>
      <style:text-properties officeooo:paragraph-rsid="0028304d"/>
    </style:style>
    <style:style style:name="P48" style:family="paragraph" style:parent-style-name="Text_20_body"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22cm"/>
        </style:tab-stops>
      </style:paragraph-properties>
      <style:text-properties officeooo:paragraph-rsid="0028304d"/>
    </style:style>
    <style:style style:name="P49" style:family="paragraph" style:parent-style-name="Text_20_body"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93cm"/>
        </style:tab-stops>
      </style:paragraph-properties>
      <style:text-properties officeooo:paragraph-rsid="0020b366"/>
    </style:style>
    <style:style style:name="P50" style:family="paragraph" style:parent-style-name="Text_20_body"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942cm"/>
        </style:tab-stops>
      </style:paragraph-properties>
      <style:text-properties officeooo:paragraph-rsid="0020b366"/>
    </style:style>
    <style:style style:name="P51" style:family="paragraph" style:parent-style-name="Text_20_body"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1.053cm"/>
        </style:tab-stops>
      </style:paragraph-properties>
      <style:text-properties officeooo:paragraph-rsid="00254394"/>
    </style:style>
    <style:style style:name="P52" style:family="paragraph" style:parent-style-name="Text_20_body"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1.06cm"/>
        </style:tab-stops>
      </style:paragraph-properties>
      <style:text-properties officeooo:paragraph-rsid="00254394"/>
    </style:style>
    <style:style style:name="P53" style:family="paragraph" style:parent-style-name="Text_20_body"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1.048cm"/>
        </style:tab-stops>
      </style:paragraph-properties>
      <style:text-properties officeooo:paragraph-rsid="00254394"/>
    </style:style>
    <style:style style:name="P54" style:family="paragraph" style:parent-style-name="Text_20_body"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1.072cm"/>
        </style:tab-stops>
      </style:paragraph-properties>
      <style:text-properties officeooo:paragraph-rsid="00254394"/>
    </style:style>
    <style:style style:name="P55" style:family="paragraph" style:parent-style-name="Text_20_body"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1.021cm"/>
        </style:tab-stops>
      </style:paragraph-properties>
      <style:text-properties officeooo:paragraph-rsid="00254394"/>
    </style:style>
    <style:style style:name="P56" style:family="paragraph" style:parent-style-name="Text_20_body"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ext-properties style:font-name="Times New Roman" fo:font-size="13pt" officeooo:rsid="001e5ef9" officeooo:paragraph-rsid="002668ad" style:font-size-asian="11.3500003814697pt" style:font-size-complex="13pt"/>
    </style:style>
    <style:style style:name="P57"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15cm"/>
        </style:tab-stops>
      </style:paragraph-properties>
      <style:text-properties officeooo:paragraph-rsid="0028304d"/>
    </style:style>
    <style:style style:name="P58"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writing-mode="page">
        <style:tab-stops>
          <style:tab-stop style:position="0.942cm"/>
        </style:tab-stops>
      </style:paragraph-properties>
      <style:text-properties style:font-name="Times New Roman" fo:font-size="13pt" officeooo:rsid="001e5ef9" officeooo:paragraph-rsid="0020b366" style:font-size-asian="11.3500003814697pt" style:font-size-complex="13pt"/>
    </style:style>
    <style:style style:name="P59" style:family="paragraph" style:parent-style-name="Text_20_body" style:list-style-name="L1"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shadow="none" style:writing-mode="page">
        <style:tab-stops>
          <style:tab-stop style:position="0.942cm"/>
        </style:tab-stops>
      </style:paragraph-properties>
      <style:text-properties style:font-name="Times New Roman" fo:font-size="13pt" officeooo:rsid="001e5ef9" officeooo:paragraph-rsid="0020b5d5" style:font-size-asian="11.3500003814697pt" style:font-size-complex="13pt"/>
    </style:style>
    <style:style style:name="P60" style:family="paragraph" style:parent-style-name="Text_20_body" style:list-style-name="L1">
      <style:paragraph-properties fo:margin-left="0cm" fo:margin-right="0cm" fo:margin-top="0cm" fo:margin-bottom="0cm" loext:contextual-spacing="false" fo:line-height="110%" fo:text-align="justify" style:justify-single-word="false" fo:text-indent="0cm" style:auto-text-indent="false">
        <style:tab-stops>
          <style:tab-stop style:position="0.942cm"/>
        </style:tab-stops>
      </style:paragraph-properties>
      <style:text-properties officeooo:paragraph-rsid="0020b366"/>
    </style:style>
    <style:style style:name="P61"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ab-stops>
          <style:tab-stop style:position="0.951cm"/>
        </style:tab-stops>
      </style:paragraph-properties>
      <style:text-properties officeooo:paragraph-rsid="0024cd01"/>
    </style:style>
    <style:style style:name="P62"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ab-stops>
          <style:tab-stop style:position="1.166cm"/>
        </style:tab-stops>
      </style:paragraph-properties>
      <style:text-properties officeooo:paragraph-rsid="00250c72"/>
    </style:style>
    <style:style style:name="P63" style:family="paragraph" style:parent-style-name="Text_20_body" style:list-style-name="L1">
      <style:paragraph-properties fo:margin-left="0cm" fo:margin-right="0cm" fo:margin-top="0cm" fo:margin-bottom="0cm" loext:contextual-spacing="false" fo:line-height="100%" fo:text-align="justify" style:justify-single-word="false" fo:orphans="0" fo:widows="0" fo:text-indent="0cm" style:auto-text-indent="false" style:writing-mode="page">
        <style:tab-stops>
          <style:tab-stop style:position="0.942cm"/>
        </style:tab-stops>
      </style:paragraph-properties>
      <style:text-properties officeooo:paragraph-rsid="002424c4"/>
    </style:style>
    <style:style style:name="P64" style:family="paragraph" style:parent-style-name="Text_20_body" style:list-style-name="L1">
      <style:paragraph-properties fo:margin-left="0cm" fo:margin-right="0cm" fo:margin-top="0cm" fo:margin-bottom="0cm" loext:contextual-spacing="false" fo:line-height="100%" fo:text-align="justify" style:justify-single-word="false" fo:orphans="0" fo:widows="0" fo:text-indent="0cm" style:auto-text-indent="false" style:writing-mode="page">
        <style:tab-stops>
          <style:tab-stop style:position="0.937cm"/>
        </style:tab-stops>
      </style:paragraph-properties>
      <style:text-properties style:font-name="Times New Roman" fo:font-size="13pt" officeooo:rsid="001e5ef9" officeooo:paragraph-rsid="002277da" style:font-size-asian="11.3500003814697pt" style:font-size-complex="13pt"/>
    </style:style>
    <style:style style:name="P65" style:family="paragraph" style:parent-style-name="Text_20_body" style:list-style-name="L1">
      <style:paragraph-properties fo:margin-left="0cm" fo:margin-right="0cm" fo:margin-top="0cm" fo:margin-bottom="0cm" loext:contextual-spacing="false" fo:line-height="108%" fo:text-align="justify" style:justify-single-word="false" fo:text-indent="0cm" style:auto-text-indent="false" style:writing-mode="page">
        <style:tab-stops>
          <style:tab-stop style:position="0.951cm"/>
        </style:tab-stops>
      </style:paragraph-properties>
      <style:text-properties style:font-name="Times New Roman" fo:font-size="13pt" officeooo:rsid="001e5ef9" officeooo:paragraph-rsid="0024cd01" style:font-size-asian="11.3500003814697pt" style:font-size-complex="13pt"/>
    </style:style>
    <style:style style:name="P66" style:family="paragraph" style:parent-style-name="Text_20_body" style:list-style-name="L1">
      <style:paragraph-properties fo:margin-left="0cm" fo:margin-right="0cm" fo:margin-top="0cm" fo:margin-bottom="0cm" loext:contextual-spacing="false" fo:line-height="108%" fo:text-align="justify" style:justify-single-word="false" fo:text-indent="0cm" style:auto-text-indent="false" style:writing-mode="page">
        <style:tab-stops>
          <style:tab-stop style:position="0.951cm"/>
        </style:tab-stops>
      </style:paragraph-properties>
      <style:text-properties style:font-name="Times New Roman" fo:font-size="13pt" officeooo:rsid="001e5ef9" officeooo:paragraph-rsid="00254394" style:font-size-asian="11.3500003814697pt" style:font-size-complex="13pt"/>
    </style:style>
    <style:style style:name="P67" style:family="paragraph" style:parent-style-name="Text_20_body" style:list-style-name="L1" style:master-page-name="">
      <style:paragraph-properties fo:margin-left="0cm" fo:margin-right="0cm" fo:margin-top="0cm" fo:margin-bottom="0.529cm" loext:contextual-spacing="false" fo:text-align="justify" style:justify-single-word="false" fo:text-indent="0cm" style:auto-text-indent="false" style:page-number="auto">
        <style:tab-stops>
          <style:tab-stop style:position="0.93cm"/>
        </style:tab-stops>
      </style:paragraph-properties>
      <style:text-properties officeooo:paragraph-rsid="0020b366"/>
    </style:style>
    <style:style style:name="P68" style:family="paragraph" style:parent-style-name="Text_20_body" style:list-style-name="L1" style:master-page-name="">
      <style:paragraph-properties fo:margin-left="0cm" fo:margin-right="0cm" fo:margin-top="0cm" fo:margin-bottom="0.529cm" loext:contextual-spacing="false" fo:text-align="justify" style:justify-single-word="false" fo:text-indent="0cm" style:auto-text-indent="false" style:page-number="auto">
        <style:tab-stops>
          <style:tab-stop style:position="1.166cm"/>
        </style:tab-stops>
      </style:paragraph-properties>
      <style:text-properties officeooo:paragraph-rsid="00250c72"/>
    </style:style>
    <style:style style:name="P69" style:family="paragraph" style:parent-style-name="Text_20_body" style:list-style-name="L1" style:master-page-name="">
      <style:paragraph-properties fo:margin-left="0cm" fo:margin-right="0cm" fo:margin-top="0cm" fo:margin-bottom="0.529cm" loext:contextual-spacing="false" fo:text-align="justify" style:justify-single-word="false" fo:text-indent="0cm" style:auto-text-indent="false" style:page-number="auto">
        <style:tab-stops>
          <style:tab-stop style:position="1.166cm"/>
        </style:tab-stops>
      </style:paragraph-properties>
      <style:text-properties officeooo:paragraph-rsid="0028304d"/>
    </style:style>
    <style:style style:name="P70" style:family="paragraph" style:parent-style-name="Text_20_body" style:list-style-name="L1" style:master-page-name="">
      <style:paragraph-properties fo:margin-left="0cm" fo:margin-right="0cm" fo:margin-top="0cm" fo:margin-bottom="0.529cm" loext:contextual-spacing="false" fo:line-height="110%" fo:text-align="justify" style:justify-single-word="false" fo:text-indent="0cm" style:auto-text-indent="false" style:page-number="auto">
        <style:tab-stops>
          <style:tab-stop style:position="0.961cm"/>
        </style:tab-stops>
      </style:paragraph-properties>
      <style:text-properties officeooo:paragraph-rsid="0024cd01"/>
    </style:style>
    <style:style style:name="P71" style:family="paragraph" style:parent-style-name="Text_20_body" style:list-style-name="L1" style:master-page-name="">
      <style:paragraph-properties fo:margin-left="0cm" fo:margin-right="0cm" fo:margin-top="0cm" fo:margin-bottom="0.529cm" loext:contextual-spacing="false" fo:line-height="110%" fo:text-align="justify" style:justify-single-word="false" fo:text-indent="0cm" style:auto-text-indent="false" style:page-number="auto">
        <style:tab-stops>
          <style:tab-stop style:position="1.124cm"/>
        </style:tab-stops>
      </style:paragraph-properties>
      <style:text-properties officeooo:paragraph-rsid="00254394"/>
    </style:style>
    <style:style style:name="P72" style:family="paragraph" style:parent-style-name="Text_20_body" style:list-style-name="L1" style:master-page-name="">
      <style:paragraph-properties fo:margin-left="0cm" fo:margin-right="0cm" fo:margin-top="0cm" fo:margin-bottom="0.529cm" loext:contextual-spacing="false" fo:line-height="110%" fo:text-align="center" style:justify-single-word="false" fo:orphans="0" fo:widows="0" fo:text-indent="0cm" style:auto-text-indent="false" style:page-number="auto" style:writing-mode="page">
        <style:tab-stops>
          <style:tab-stop style:position="0.942cm"/>
        </style:tab-stops>
      </style:paragraph-properties>
      <style:text-properties style:font-name="Times New Roman" fo:font-size="13pt" officeooo:rsid="001e5ef9" officeooo:paragraph-rsid="0020b366" style:font-size-asian="11.3500003814697pt" style:font-size-complex="13pt"/>
    </style:style>
    <style:style style:name="P73" style:family="paragraph" style:parent-style-name="Text_20_body" style:list-style-name="L1">
      <style:paragraph-properties fo:margin-left="0cm" fo:margin-right="0cm" fo:margin-top="0cm" fo:margin-bottom="0.529cm" loext:contextual-spacing="false" fo:line-height="110%" fo:text-align="justify" style:justify-single-word="false" fo:text-indent="0cm" style:auto-text-indent="false">
        <style:tab-stops>
          <style:tab-stop style:position="0.942cm"/>
        </style:tab-stops>
      </style:paragraph-properties>
      <style:text-properties style:font-name="Times New Roman" fo:font-size="13pt" officeooo:rsid="001e5ef9" officeooo:paragraph-rsid="0020b366" style:font-size-asian="11.3500003814697pt" style:font-size-complex="13pt"/>
    </style:style>
    <style:style style:name="P74" style:family="paragraph" style:parent-style-name="Text_20_body" style:list-style-name="L1">
      <style:paragraph-properties fo:margin-left="0cm" fo:margin-right="0cm" fo:margin-top="0cm" fo:margin-bottom="0.564cm" loext:contextual-spacing="false" fo:line-height="100%" fo:text-align="justify" style:justify-single-word="false" fo:text-indent="0cm" style:auto-text-indent="false">
        <style:tab-stops>
          <style:tab-stop style:position="1.439cm"/>
        </style:tab-stops>
      </style:paragraph-properties>
      <style:text-properties style:font-name="Times New Roman" fo:font-size="13pt" officeooo:rsid="001e5ef9" officeooo:paragraph-rsid="0028304d" style:font-size-asian="11.3500003814697pt" style:font-size-complex="13pt"/>
    </style:style>
    <style:style style:name="P75" style:family="paragraph" style:parent-style-name="Text_20_body" style:list-style-name="L1">
      <style:paragraph-properties fo:margin-left="0cm" fo:margin-right="0cm" fo:margin-top="0cm" fo:margin-bottom="0.564cm" loext:contextual-spacing="false" fo:line-height="100%" fo:text-align="center" style:justify-single-word="false" fo:text-indent="0cm" style:auto-text-indent="false">
        <style:tab-stops>
          <style:tab-stop style:position="1.439cm"/>
        </style:tab-stops>
      </style:paragraph-properties>
      <style:text-properties style:font-name="Times New Roman" fo:font-size="13pt" officeooo:rsid="001e5ef9" officeooo:paragraph-rsid="0028304d" style:font-size-asian="11.3500003814697pt" style:font-size-complex="13pt"/>
    </style:style>
    <style:style style:name="P76" style:family="paragraph" style:parent-style-name="Text_20_body" style:list-style-name="L1" style:master-page-name="">
      <style:paragraph-properties fo:margin-left="8.008cm" fo:margin-right="0cm" fo:margin-top="0cm" fo:margin-bottom="0cm" loext:contextual-spacing="false" fo:line-height="120%" fo:text-align="justify" style:justify-single-word="false" fo:text-indent="0cm" style:auto-text-indent="false" style:page-number="auto">
        <style:tab-stops>
          <style:tab-stop style:position="0.631cm"/>
        </style:tab-stops>
      </style:paragraph-properties>
      <style:text-properties officeooo:paragraph-rsid="0020b366"/>
    </style:style>
    <style:style style:name="P77" style:family="paragraph" style:parent-style-name="Text_20_body" style:list-style-name="L1" style:master-page-name="">
      <style:paragraph-properties fo:margin-left="7.867cm" fo:margin-right="0cm" fo:margin-top="0cm" fo:margin-bottom="0cm" loext:contextual-spacing="false" fo:line-height="120%" fo:text-align="justify" style:justify-single-word="false" fo:text-indent="0cm" style:auto-text-indent="false" style:page-number="auto">
        <style:tab-stops>
          <style:tab-stop style:position="1.011cm"/>
        </style:tab-stops>
      </style:paragraph-properties>
      <style:text-properties officeooo:paragraph-rsid="0020b366"/>
    </style:style>
    <style:style style:name="P78" style:family="paragraph" style:parent-style-name="Text_20_body" style:list-style-name="L1" style:master-page-name="">
      <style:paragraph-properties fo:margin-left="5.75cm" fo:margin-right="0cm" fo:margin-top="0cm" fo:margin-bottom="0cm" loext:contextual-spacing="false" fo:line-height="121%" fo:text-align="justify" style:justify-single-word="false" fo:text-indent="0cm" style:auto-text-indent="false" style:page-number="auto">
        <style:tab-stops>
          <style:tab-stop style:position="0.635cm"/>
        </style:tab-stops>
      </style:paragraph-properties>
      <style:text-properties officeooo:paragraph-rsid="0020b366"/>
    </style:style>
    <style:style style:name="P79" style:family="paragraph" style:parent-style-name="Text_20_body" style:list-style-name="L1" style:master-page-name="">
      <style:paragraph-properties fo:margin-left="5.856cm" fo:margin-right="0cm" fo:margin-top="0cm" fo:margin-bottom="0cm" loext:contextual-spacing="false" fo:line-height="120%" fo:text-align="start" style:justify-single-word="false" fo:text-indent="0cm" style:auto-text-indent="false" style:page-number="auto">
        <style:tab-stops>
          <style:tab-stop style:position="0.766cm"/>
        </style:tab-stops>
      </style:paragraph-properties>
      <style:text-properties officeooo:paragraph-rsid="0024cd01"/>
    </style:style>
    <style:style style:name="P80" style:family="paragraph" style:parent-style-name="Text_20_body" style:list-style-name="L1" style:master-page-name="">
      <style:paragraph-properties fo:margin-left="6.103cm" fo:margin-right="0cm" fo:margin-top="0cm" fo:margin-bottom="0cm" loext:contextual-spacing="false" fo:line-height="121%" fo:text-align="justify" style:justify-single-word="false" fo:text-indent="0cm" style:auto-text-indent="false" style:page-number="auto">
        <style:tab-stops>
          <style:tab-stop style:position="0.607cm"/>
        </style:tab-stops>
      </style:paragraph-properties>
      <style:text-properties officeooo:paragraph-rsid="0024cd01"/>
    </style:style>
    <style:style style:name="P81" style:family="paragraph" style:parent-style-name="Text_20_body" style:list-style-name="L1" style:master-page-name="">
      <style:paragraph-properties fo:margin-left="0cm" fo:margin-right="0.247cm" fo:margin-top="0cm" fo:margin-bottom="0cm" loext:contextual-spacing="false" fo:line-height="110%" fo:text-align="justify" style:justify-single-word="false" fo:text-indent="0cm" style:auto-text-indent="false" style:page-number="auto">
        <style:tab-stops>
          <style:tab-stop style:position="0.945cm"/>
        </style:tab-stops>
      </style:paragraph-properties>
      <style:text-properties officeooo:paragraph-rsid="00254394"/>
    </style:style>
    <style:style style:name="P82" style:family="paragraph" style:parent-style-name="Text_20_body" style:list-style-name="L1" style:master-page-name="">
      <style:paragraph-properties fo:margin-left="0cm" fo:margin-right="0.247cm" fo:margin-top="0cm" fo:margin-bottom="0cm" loext:contextual-spacing="false" fo:text-align="justify" style:justify-single-word="false" fo:text-indent="0cm" style:auto-text-indent="false" style:page-number="auto">
        <style:tab-stops>
          <style:tab-stop style:position="1.124cm"/>
        </style:tab-stops>
      </style:paragraph-properties>
      <style:text-properties officeooo:paragraph-rsid="00254394"/>
    </style:style>
    <style:style style:name="P83" style:family="paragraph" style:parent-style-name="Text_20_body" style:list-style-name="L1">
      <style:paragraph-properties fo:margin-left="0cm" fo:margin-right="0.247cm" fo:margin-top="0cm" fo:margin-bottom="0cm" loext:contextual-spacing="false" fo:text-align="justify" style:justify-single-word="false" fo:text-indent="0cm" style:auto-text-indent="false">
        <style:tab-stops>
          <style:tab-stop style:position="1.124cm"/>
        </style:tab-stops>
      </style:paragraph-properties>
      <style:text-properties officeooo:paragraph-rsid="00254394"/>
    </style:style>
    <style:style style:name="P84" style:family="paragraph" style:parent-style-name="Text_20_body" style:list-style-name="L1" style:master-page-name="">
      <style:paragraph-properties fo:margin-left="0cm" fo:margin-right="0.247cm" fo:margin-top="0cm" fo:margin-bottom="0.529cm" loext:contextual-spacing="false" fo:line-height="110%" fo:text-align="justify" style:justify-single-word="false" fo:text-indent="0cm" style:auto-text-indent="false" style:page-number="auto">
        <style:tab-stops>
          <style:tab-stop style:position="0.945cm"/>
        </style:tab-stops>
      </style:paragraph-properties>
      <style:text-properties officeooo:paragraph-rsid="00254394"/>
    </style:style>
    <style:style style:name="P85" style:family="paragraph" style:parent-style-name="Text_20_body" style:list-style-name="L1" style:master-page-name="">
      <style:paragraph-properties fo:margin-left="6.526cm" fo:margin-right="0cm" fo:margin-top="0cm" fo:margin-bottom="0cm" loext:contextual-spacing="false" fo:line-height="120%" fo:text-align="justify" style:justify-single-word="false" fo:text-indent="0.071cm" style:auto-text-indent="false" style:page-number="auto">
        <style:tab-stops>
          <style:tab-stop style:position="0.781cm"/>
        </style:tab-stops>
      </style:paragraph-properties>
      <style:text-properties officeooo:paragraph-rsid="00254394"/>
    </style:style>
    <style:style style:name="P86" style:family="paragraph" style:parent-style-name="Text_20_body" style:list-style-name="L1" style:master-page-name="">
      <style:paragraph-properties fo:margin-left="6.809cm" fo:margin-right="0cm" fo:margin-top="0cm" fo:margin-bottom="0cm" loext:contextual-spacing="false" fo:line-height="120%" fo:text-align="justify" style:justify-single-word="false" fo:text-indent="0cm" style:auto-text-indent="false" style:page-number="auto">
        <style:tab-stops>
          <style:tab-stop style:position="0.716cm"/>
        </style:tab-stops>
      </style:paragraph-properties>
      <style:text-properties officeooo:paragraph-rsid="00254394"/>
    </style:style>
    <style:style style:name="P87" style:family="paragraph" style:parent-style-name="Text_20_body" style:list-style-name="L1" style:master-page-name="">
      <style:paragraph-properties fo:margin-left="5.609cm" fo:margin-right="0cm" fo:margin-top="0cm" fo:margin-bottom="0cm" loext:contextual-spacing="false" fo:line-height="120%" fo:text-align="justify" style:justify-single-word="false" fo:text-indent="0cm" style:auto-text-indent="false" style:page-number="auto">
        <style:tab-stops>
          <style:tab-stop style:position="0.716cm"/>
        </style:tab-stops>
      </style:paragraph-properties>
      <style:text-properties officeooo:paragraph-rsid="00254394"/>
    </style:style>
    <style:style style:name="P88" style:family="paragraph" style:parent-style-name="Text_20_body" style:list-style-name="L1" style:master-page-name="">
      <style:paragraph-properties fo:margin-left="7.726cm" fo:margin-right="0cm" fo:margin-top="0cm" fo:margin-bottom="0cm" loext:contextual-spacing="false" fo:line-height="100%" fo:text-align="justify" style:justify-single-word="false" fo:text-indent="0cm" style:auto-text-indent="false" style:page-number="auto">
        <style:tab-stops>
          <style:tab-stop style:position="0.81cm"/>
        </style:tab-stops>
      </style:paragraph-properties>
      <style:text-properties officeooo:paragraph-rsid="0028304d"/>
    </style:style>
    <style:style style:name="T1" style:family="text">
      <style:text-properties officeooo:rsid="003667be"/>
    </style:style>
    <style:style style:name="T2" style:family="text">
      <style:text-properties fo:language="en" fo:country="US"/>
    </style:style>
    <style:style style:name="T3" style:family="text">
      <style:text-properties fo:language="en" fo:country="US" officeooo:rsid="003c43a0"/>
    </style:style>
    <style:style style:name="T4" style:family="text">
      <style:text-properties fo:color="#000000" style:text-position="25% 58%" style:font-name="Times New Roman" fo:font-size="13pt" style:font-size-asian="13pt" style:font-size-complex="13pt"/>
    </style:style>
    <style:style style:name="T5" style:family="text">
      <style:text-properties fo:color="#000000" style:text-position="0% 100%" fo:font-size="13pt" fo:letter-spacing="normal" fo:language="uk" fo:country="UA" style:font-size-asian="13pt" style:language-asian="uk" style:country-asian="UA" style:font-size-complex="13pt" style:language-complex="uk" style:country-complex="UA" style:text-scale="100%"/>
    </style:style>
    <style:style style:name="T6" style:family="text">
      <style:text-properties fo:color="#000000" style:text-position="0% 100%" fo:font-size="13pt" fo:letter-spacing="normal" fo:language="uk" fo:country="UA" officeooo:rsid="0020b366" style:font-size-asian="13pt" style:language-asian="uk" style:country-asian="UA" style:font-size-complex="13pt" style:language-complex="uk" style:country-complex="UA" style:text-scale="100%"/>
    </style:style>
    <style:style style:name="T7" style:family="text">
      <style:text-properties fo:color="#000000" style:text-position="0% 100%" fo:font-size="13pt" fo:letter-spacing="normal" fo:language="uk" fo:country="UA" officeooo:rsid="0020b5d5" style:font-size-asian="13pt" style:language-asian="uk" style:country-asian="UA" style:font-size-complex="13pt" style:language-complex="uk" style:country-complex="UA" style:text-scale="100%"/>
    </style:style>
    <style:style style:name="T8" style:family="text">
      <style:text-properties fo:color="#000000" style:text-position="0% 100%" fo:font-size="13pt" fo:letter-spacing="normal" fo:language="uk" fo:country="UA" officeooo:rsid="002277da" style:font-size-asian="13pt" style:language-asian="uk" style:country-asian="UA" style:font-size-complex="13pt" style:language-complex="uk" style:country-complex="UA" style:text-scale="100%"/>
    </style:style>
    <style:style style:name="T9" style:family="text">
      <style:text-properties style:font-name="Times New Roman" fo:font-size="13pt" style:font-size-asian="13pt" style:font-size-complex="13pt"/>
    </style:style>
    <style:style style:name="T10" style:family="text">
      <style:text-properties style:font-name="Times New Roman" fo:font-size="13pt" officeooo:rsid="0020b366" style:font-size-asian="13pt" style:font-size-complex="13pt"/>
    </style:style>
    <style:style style:name="T11" style:family="text">
      <style:text-properties style:font-name="Times New Roman" fo:font-size="13pt" officeooo:rsid="0020b5d5" style:font-size-asian="13pt" style:font-size-complex="13pt"/>
    </style:style>
    <style:style style:name="T12" style:family="text">
      <style:text-properties style:font-name="Times New Roman" fo:font-size="13pt" officeooo:rsid="0024cd01" style:font-size-asian="13pt" style:font-size-complex="13pt"/>
    </style:style>
    <style:style style:name="T13" style:family="text">
      <style:text-properties style:font-name="Times New Roman" fo:font-size="13pt" officeooo:rsid="00250c72" style:font-size-asian="13pt" style:font-size-complex="13pt"/>
    </style:style>
    <style:style style:name="T14" style:family="text">
      <style:text-properties style:font-name="Times New Roman" fo:font-size="13pt" officeooo:rsid="00254394" style:font-size-asian="13pt" style:font-size-complex="13pt"/>
    </style:style>
    <style:style style:name="T15" style:family="text">
      <style:text-properties style:font-name="Times New Roman" fo:font-size="13pt" officeooo:rsid="002668ad" style:font-size-asian="13pt" style:font-size-complex="13pt"/>
    </style:style>
    <style:style style:name="T16" style:family="text">
      <style:text-properties style:font-name="Times New Roman" fo:font-size="13pt" officeooo:rsid="0028304d" style:font-size-asian="13pt" style:font-size-complex="13pt"/>
    </style:style>
    <style:style style:name="T17" style:family="text">
      <style:text-properties style:font-name="Times New Roman" fo:font-size="13pt" fo:font-weight="bold" officeooo:rsid="0020b366" style:font-size-asian="13pt" style:font-weight-asian="bold" style:font-size-complex="13pt" style:font-weight-complex="bold"/>
    </style:style>
    <style:style style:name="T18" style:family="text">
      <style:text-properties style:font-name="Times New Roman" fo:font-size="13pt" fo:font-weight="bold" officeooo:rsid="0028304d" style:font-size-asian="13pt" style:font-weight-asian="bold" style:font-size-complex="13pt" style:font-weight-complex="bold"/>
    </style:style>
    <style:style style:name="T19" style:family="text">
      <style:text-properties style:font-name="Times New Roman" fo:font-size="13pt" fo:font-weight="normal" officeooo:rsid="002668ad" style:font-size-asian="13pt" style:font-weight-asian="normal" style:font-size-complex="13pt" style:font-weight-complex="normal"/>
    </style:style>
    <style:style style:name="T20" style:family="text">
      <style:text-properties officeooo:rsid="002938a6"/>
    </style:style>
    <style:style style:name="T21" style:family="text">
      <style:text-properties fo:language="ru" fo:country="RU"/>
    </style:style>
    <style:style style:name="T22" style:family="text">
      <style:text-properties officeooo:rsid="002d020f"/>
    </style:style>
    <text:list-style style:name="L1">
      <text:list-level-style-number text:level="1" text:style-name="CharStyle7" style:num-suffix="." style:num-format="1">
        <style:list-level-properties/>
      </text:list-level-style-number>
      <text:list-level-style-number text:level="2" text:style-name="CharStyle6" style:num-suffix="." style:num-format="1" text:display-levels="2">
        <style:list-level-properties/>
      </text:list-level-style-number>
      <text:list-level-style-number text:level="3" text:style-name="CharStyle6"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говір № 06/1888</text:p>
      <text:p text:style-name="P1">купівлі- продажу знаків поштової оплати (ЗПО)</text:p>
      <text:p text:style-name="P1"/>
      <text:p text:style-name="P1">м.Харків <text:s text:c="90"/>04 жовтня 2018р.</text:p>
      <text:p text:style-name="P2"/>
      <text:p text:style-name="P9"><text:span text:style-name="CharStyle7"><text:span text:style-name="T9">Публічне акціонерне товариство «Укрпошта» </text:span></text:span><text:span text:style-name="CharStyle6"><text:span text:style-name="T9">(далі - Продавець), в особі заступника директора філії з операційної діяльності Харківської дирекції ПАТ «Укрпошта» Башлай Галини Анатоліївни, що діє на підставі Положення та довіреності №306 від 25.01.2018р. з однієї сторони, та </text:span></text:span><text:span text:style-name="CharStyle7"><text:span text:style-name="T9">Адміністрація Слобідського району Харківської міської ради </text:span></text:span><text:span text:style-name="CharStyle6"><text:span text:style-name="T9">(далі - Покупець), в особі голови адміністрації Ільєнка В’ячеслава Михайловича, що діє на підставі Положення про Адміністрацію та Розпорядження Харківського міського голови №715/2и від 13.05.2015р. з іншої сторони, разом - Сторони (кожен окремо - Сторона), уклали цей Договір про наступне:</text:span></text:span></text:p>
      <text:list xml:id="list2898722790" text:style-name="L1">
        <text:list-item>
          <text:p text:style-name="P31"><text:span text:style-name="CharStyle7"><text:span text:style-name="T9"><text:tab/>Предмет Договору</text:span></text:span></text:p>
          <text:list>
            <text:list-item>
              <text:p text:style-name="P32"><text:span text:style-name="CharStyle6"><text:span text:style-name="T9"><text:tab/>Продавець зобов'язується передати у власність Покупцю знаки поштової оплати (далі ~ ЗПО). код ДК02</text:span></text:span><text:span text:style-name="CharStyle6"><text:span text:style-name="T10">1:</text:span></text:span><text:span text:style-name="CharStyle6"><text:span text:style-name="T9">2015 22410000-7 «Марки» - поштові марки, а Покупець зобов'язується здійснити повну оплату і прийняти їх у порядку та на умовах, визначених цим Договором.</text:span></text:span></text:p>
            </text:list-item>
            <text:list-item>
              <text:p text:style-name="P67"><text:span text:style-name="CharStyle6"><text:span text:style-name="T9"><text:tab/>Найменування, кількість та номінальна вартість (ціна за одиницю) ЗПО, що передасться Продавцем Покупцю, зазначено у Специфікації (Додаток 1).</text:span></text:span></text:p>
            </text:list-item>
          </text:list>
        </text:list-item>
        <text:list-item>
          <text:p text:style-name="P76"><text:span text:style-name="CharStyle7"><text:span text:style-name="T9"><text:tab/>Якість ЗПО</text:span></text:span></text:p>
          <text:list>
            <text:list-item>
              <text:p text:style-name="P32"><text:span text:style-name="CharStyle6"><text:span text:style-name="T9"><text:tab/>Якість ЗПО повинна відповідати вимогам:</text:span></text:span></text:p>
              <text:list>
                <text:list-item>
                  <text:p text:style-name="P33"><text:span text:style-name="CharStyle6"><text:span text:style-name="T9"><text:tab/>Галузевого стандарту України «Зв’язок поштовий. Марки та блоки поштові. Технічні умови. ДСТУ 45.027-2003»;.</text:span></text:span></text:p>
                </text:list-item>
                <text:list-item>
                  <text:p text:style-name="P34"><text:span text:style-name="CharStyle6"><text:span text:style-name="T9"><text:tab/>Державного стандарту України «Зв'язок поштовий. Конверти поштові. Технічні умови.</text:span></text:span></text:p>
                </text:list-item>
              </text:list>
            </text:list-item>
          </text:list>
        </text:list-item>
      </text:list>
      <text:p text:style-name="P5"><text:span text:style-name="CharStyle6"><text:span text:style-name="T9">ДСТУ 3876-99».<text:tab/>’</text:span></text:span></text:p>
      <text:list xml:id="list165430940692073" text:continue-numbering="true" text:style-name="L1">
        <text:list-item>
          <text:p text:style-name="P77"><text:span text:style-name="CharStyle7"><text:span text:style-name="T9"><text:tab/>Ціна Договору</text:span></text:span></text:p>
          <text:list>
            <text:list-item>
              <text:p text:style-name="P35"><text:span text:style-name="CharStyle6"><text:span text:style-name="T9"><text:tab/>Ціна Договору складає </text:span></text:span><text:span text:style-name="CharStyle7"><text:span text:style-name="T9">8400,00 (Вісім тисяч чотириста гри. 00 коп.) гри. </text:span></text:span><text:span text:style-name="CharStyle6"><text:span text:style-name="T9">без ПДВ.</text:span></text:span></text:p>
            </text:list-item>
          </text:list>
        </text:list-item>
      </text:list>
      <text:p text:style-name="P6"><text:span text:style-name="CharStyle6"><text:span text:style-name="T9">Згідно з пп. 196.1.4 п. 196.1 ст. 196 Податкового кодексу України, постачання негашених поштових марок України, конвертів або листівок з не гашеними поштовими марками України не є об’єктом оподаткування.</text:span></text:span></text:p>
      <text:list xml:id="list165429979451272" text:continue-numbering="true" text:style-name="L1">
        <text:list-item>
          <text:list>
            <text:list-item>
              <text:p text:style-name="P36"><text:span text:style-name="CharStyle6"><text:span text:style-name="T9"><text:tab/>У разі прийняття рішення Національної комісії, що здійснює державне регулювання у сфері зв’язку та інформатизації щодо зміни Граничних тарифів оплати універсальних послуг поштового зв’язку, нові тарифи набирають чинності з дати вказаної в цьому рішенні і є обов’язковими для Сторін за цим Договором та є підставою для підвищення ціни ЗПО відповідно до Граничних тарифів оплати універсальних послуг поштового зв’язку з моменту їх введення в дію.</text:span></text:span></text:p>
            </text:list-item>
          </text:list>
        </text:list-item>
      </text:list>
      <text:p text:style-name="P10"><text:soft-page-break/><text:span text:style-name="CharStyle6"><text:span text:style-name="T9">Підвищення ціни на ЗПО відповідно до Граничних тарифів оплати універсальних послуг поштового зв’язку оформлюється Додатковою угодою до цього Договору, правові відносини по якій починають свою дію з моменту підвищення ціни на ЗПО.</text:span></text:span></text:p>
      <text:list xml:id="list165431385761727" text:continue-numbering="true" text:style-name="L1">
        <text:list-item>
          <text:p text:style-name="P78"><text:span text:style-name="CharStyle7"><text:span text:style-name="T9"><text:tab/>Порядок здійснення оплати</text:span></text:span></text:p>
          <text:list>
            <text:list-item>
              <text:p text:style-name="P49"><text:span text:style-name="CharStyle6"><text:span text:style-name="T9"><text:tab/>Покупець сплачує Продавцю за замовлені ЗПО згідно з їх номінальною вартістю (поштові марки) та затвердженою ПАТ «Укрпошта» ціною (марковані конверти).</text:span></text:span></text:p>
            </text:list-item>
            <text:list-item>
              <text:p text:style-name="P50"><text:span text:style-name="CharStyle6"><text:span text:style-name="T9"><text:tab/>Покупець упродовж 3-х банківських днів з моменту отримання рахунку-фактури на ЗПО здійснює попередню оплату в розмірі 100% шляхом перерахування грошових коштів на поточний рахунок Продавця </text:span></text:span><text:span text:style-name="CharStyle6"><text:span text:style-name="T10">згідно Постанови № 117 від23.04.2014р.</text:span></text:span></text:p>
            </text:list-item>
            <text:list-item>
              <text:p text:style-name="P60"><text:span text:style-name="CharStyle6"><text:span text:style-name="T9">Форма розрахунків: безготівкова.<text:tab/></text:span></text:span><text:span text:style-name="CharStyle6"><text:span text:style-name="T4">7</text:span></text:span></text:p>
            </text:list-item>
            <text:list-item>
              <text:p text:style-name="P73"><text:span text:style-name="CharStyle6"><text:span text:style-name="T9"><text:tab/>Розрахунки проводяться в національній валюті України (гривні).</text:span></text:span></text:p>
              <text:p text:style-name="P72"><text:span text:style-name="CharStyle6"><text:span text:style-name="T17">5.<text:tab/> Передача ЗПО</text:span></text:span></text:p>
              <text:p text:style-name="P58"><text:span text:style-name="CharStyle6"><text:span text:style-name="T6">5.1. Передача Покупцю ЗПО здійснюється в строк 5 (п’ять) робочих днів з моменту зарахування коштів на поточний рахунок Продавця.</text:span></text:span></text:p>
              <text:p text:style-name="P59"><text:span text:style-name="CharStyle6"><text:span text:style-name="T7">5.2. Дні та години передачі ЗПО: відповідно до діючого режиму роботи відділення поштового зв’язку (п.5.3.) <text:s/>зазначеного на сайті http: //ukrposhta/ua.</text:span></text:span></text:p>
              <text:p text:style-name="P63"><text:span text:style-name="CharStyle6"><text:span text:style-name="T8">5.3. Місце поставки (передачі) ЗПО: відділення поштового зв’язку № 1 м.Харків, Харківської дирекції ПАТ “Укрпошта”, що знаходиться за адресою: вул.Молочна, 6, м.Харків, Харківська обл., 61001.</text:span></text:span></text:p>
              <text:p text:style-name="P63"><text:span text:style-name="CharStyle6"><text:span text:style-name="T8">5.4. </text:span></text:span><text:span text:style-name="CharStyle6"><text:span text:style-name="T5">Перехід права власності на ЗПО, що передаються за цим Договором до Покупця, відбувається на підставі оформленої накладної.</text:span></text:span></text:p>
            </text:list-item>
          </text:list>
          <text:p text:style-name="P64"><text:span text:style-name="CharStyle6"><text:span text:style-name="T8">5.5. Після передачі Покупцю ЗПО поверненню та обміну не підлягають.</text:span></text:span></text:p>
          <text:p text:style-name="P64"><text:span text:style-name="CharStyle6"><text:span text:style-name="T8"/></text:span></text:p>
          <text:p text:style-name="P79"><text:span text:style-name="CharStyle7"><text:span text:style-name="T12">6.<text:tab/></text:span></text:span><text:span text:style-name="CharStyle7"><text:span text:style-name="T9">Права та обов’язки Сторін</text:span></text:span></text:p>
          <text:list text:continue-numbering="true">
            <text:list-header>
              <text:p text:style-name="P37"><text:span text:style-name="CharStyle6"><text:span text:style-name="T12">6.1.</text:span></text:span><text:span text:style-name="CharStyle6"><text:span text:style-name="T9"><text:tab/></text:span></text:span><text:span text:style-name="CharStyle7"><text:span text:style-name="T9">Покупець зобов’язаний:</text:span></text:span></text:p>
            </text:list-header>
          </text:list>
        </text:list-item>
      </text:list>
      <text:p text:style-name="P7"><text:span text:style-name="CharStyle6"><text:span text:style-name="T12">6.1.1. </text:span></text:span><text:span text:style-name="CharStyle6"><text:span text:style-name="T9">Своєчасно та в повному обсязі сплачувати грошові кошти за замовлені ЗПО.</text:span></text:span></text:p>
      <text:list xml:id="list165430566652490" text:continue-numbering="true" text:style-name="L1">
        <text:list-item>
          <text:list>
            <text:list-item>
              <text:list>
                <text:list-header>
                  <text:p text:style-name="P38"><text:span text:style-name="CharStyle6"><text:span text:style-name="T12">6.1.2.</text:span></text:span><text:span text:style-name="CharStyle6"><text:span text:style-name="T9"><text:tab/>Приймати передані ЗПО відповідно до умов цього Договору.</text:span></text:span></text:p>
                  <text:p text:style-name="P38"><text:span text:style-name="CharStyle6"><text:span text:style-name="T12">6.1.3. </text:span></text:span><text:span text:style-name="CharStyle6"><text:span text:style-name="T9">Визначити уповноважену особу, яка буде здійснювати отримання ЗПО відповідно до умов цього Договору за довіреністю, оформленою в установленому порядку.</text:span></text:span></text:p>
                  <text:p text:style-name="P39"><text:span text:style-name="CharStyle6"><text:span text:style-name="T12">6.1.4. </text:span></text:span><text:span text:style-name="CharStyle6"><text:span text:style-name="T9">Належним чином виконувати умови цього Договору.</text:span></text:span></text:p>
                </text:list-header>
              </text:list>
              <text:p text:style-name="P42"><text:span text:style-name="CharStyle6"><text:span text:style-name="T12">6.2.<text:tab/></text:span></text:span><text:span text:style-name="CharStyle7"><text:span text:style-name="T9">Покупець мас право:</text:span></text:span></text:p>
              <text:p text:style-name="P61"><text:span text:style-name="CharStyle6"><text:span text:style-name="T12">6.2.1. </text:span></text:span><text:span text:style-name="CharStyle6"><text:span text:style-name="T9">Достроково розірвати цей Договір у разі невиконання зобов’язань Продавцем, письмово повідомивши про це його протягом 20 робочих днів з моменту виявлення фактів неналежного виконання Договору останнім.</text:span></text:span></text:p>
            </text:list-item>
          </text:list>
        </text:list-item>
      </text:list>
      <text:p text:style-name="P8"><text:span text:style-name="CharStyle6"><text:span text:style-name="T12">6.2.2.</text:span></text:span><text:span text:style-name="CharStyle6"><text:span text:style-name="T9"><text:tab/>Контролювати передачу ЗПО у строки, встановлені цим Договором.</text:span></text:span></text:p>
      <text:list xml:id="list165431610813723" text:continue-numbering="true" text:style-name="L1">
        <text:list-item>
          <text:list>
            <text:list-item>
              <text:list>
                <text:list-header>
                  <text:p text:style-name="P44"><text:span text:style-name="CharStyle6"><text:span text:style-name="T12">6.2.3.</text:span></text:span><text:span text:style-name="CharStyle6"><text:span text:style-name="T9"><text:tab/>Повернути документи Продавцю, без здійснення оплати, в разі неналежного оформлення документів, визначених у розділі 4 цього Договору (відсутність печатки, підписів тощо).</text:span></text:span></text:p>
                </text:list-header>
              </text:list>
              <text:p text:style-name="P43"><text:span text:style-name="CharStyle6"><text:span text:style-name="T12">6.</text:span></text:span><text:span text:style-name="CharStyle6"><text:span text:style-name="T13">3</text:span></text:span><text:span text:style-name="CharStyle6"><text:span text:style-name="T12">.</text:span></text:span><text:span text:style-name="CharStyle6"><text:span text:style-name="T9"><text:tab/></text:span></text:span><text:span text:style-name="CharStyle7"><text:span text:style-name="T9">Продавець зобов’язується:</text:span></text:span></text:p>
              <text:list text:continue-numbering="true">
                <text:list-header>
                  <text:p text:style-name="P46"><text:soft-page-break/><text:span text:style-name="CharStyle6"><text:span text:style-name="T12">6.</text:span></text:span><text:span text:style-name="CharStyle6"><text:span text:style-name="T13">3</text:span></text:span><text:span text:style-name="CharStyle6"><text:span text:style-name="T12">.1.</text:span></text:span><text:span text:style-name="CharStyle6"><text:span text:style-name="T9"><text:tab/>Забезпечити передачу ЗПО у строки, встановлені цим Договором.</text:span></text:span></text:p>
                  <text:p text:style-name="P40"><text:span text:style-name="CharStyle6"><text:span text:style-name="T12">6.</text:span></text:span><text:span text:style-name="CharStyle6"><text:span text:style-name="T13">3</text:span></text:span><text:span text:style-name="CharStyle6"><text:span text:style-name="T12">.</text:span></text:span><text:span text:style-name="CharStyle6"><text:span text:style-name="T13">2</text:span></text:span><text:span text:style-name="CharStyle6"><text:span text:style-name="T12">.</text:span></text:span><text:span text:style-name="CharStyle6"><text:span text:style-name="T9"><text:tab/>Забезпечити передачу ЗПО, якість яких відповідає умовам, встановленим розділом 2 цього Договору.</text:span></text:span></text:p>
                  <text:p text:style-name="P40"><text:span text:style-name="CharStyle6"><text:span text:style-name="T12">6.</text:span></text:span><text:span text:style-name="CharStyle6"><text:span text:style-name="T13">3</text:span></text:span><text:span text:style-name="CharStyle6"><text:span text:style-name="T12">.</text:span></text:span><text:span text:style-name="CharStyle6"><text:span text:style-name="T13">3</text:span></text:span><text:span text:style-name="CharStyle6"><text:span text:style-name="T12">.</text:span></text:span><text:span text:style-name="CharStyle6"><text:span text:style-name="T9"><text:tab/>Надати Покупцю всі необхідні документи для приймання ЗПО.</text:span></text:span></text:p>
                  <text:p text:style-name="P62"><text:span text:style-name="CharStyle6"><text:span text:style-name="T12">6.</text:span></text:span><text:span text:style-name="CharStyle6"><text:span text:style-name="T13">3</text:span></text:span><text:span text:style-name="CharStyle6"><text:span text:style-name="T12">.</text:span></text:span><text:span text:style-name="CharStyle6"><text:span text:style-name="T13">4</text:span></text:span><text:span text:style-name="CharStyle6"><text:span text:style-name="T12">.</text:span></text:span><text:span text:style-name="CharStyle6"><text:span text:style-name="T9"><text:tab/>Належним чином виконувати умови цього Договору.</text:span></text:span></text:p>
                </text:list-header>
              </text:list>
              <text:p text:style-name="P43"><text:span text:style-name="CharStyle6"><text:span text:style-name="T12">6.</text:span></text:span><text:span text:style-name="CharStyle6"><text:span text:style-name="T13">4</text:span></text:span><text:span text:style-name="CharStyle6"><text:span text:style-name="T12">.</text:span></text:span><text:span text:style-name="CharStyle6"><text:span text:style-name="T9"><text:tab/></text:span></text:span><text:span text:style-name="CharStyle7"><text:span text:style-name="T9">Продавець має право:</text:span></text:span></text:p>
              <text:list text:continue-numbering="true">
                <text:list-header>
                  <text:p text:style-name="P46"><text:span text:style-name="CharStyle6"><text:span text:style-name="T12">6.</text:span></text:span><text:span text:style-name="CharStyle6"><text:span text:style-name="T13">4</text:span></text:span><text:span text:style-name="CharStyle6"><text:span text:style-name="T12">.1.</text:span></text:span><text:span text:style-name="CharStyle6"><text:span text:style-name="T9"><text:tab/>Своєчасно та в повному обсязі отримувати плату за замовлені ЗПО.</text:span></text:span></text:p>
                  <text:p text:style-name="P45"><text:span text:style-name="CharStyle6"><text:span text:style-name="T12">6.</text:span></text:span><text:span text:style-name="CharStyle6"><text:span text:style-name="T13">4</text:span></text:span><text:span text:style-name="CharStyle6"><text:span text:style-name="T12">.</text:span></text:span><text:span text:style-name="CharStyle6"><text:span text:style-name="T13">2</text:span></text:span><text:span text:style-name="CharStyle6"><text:span text:style-name="T12">.</text:span></text:span><text:span text:style-name="CharStyle6"><text:span text:style-name="T9"><text:tab/>У разі невиконання зобов'язань Покупцем достроково розірвати цей Договір, повідомивши письмово про це Покупця протягом 20 днів з моменту виявлення фактів неналежного виконання Договору останнім.</text:span></text:span></text:p>
                  <text:p text:style-name="P68"><text:span text:style-name="CharStyle6"><text:span text:style-name="T12">6.</text:span></text:span><text:span text:style-name="CharStyle6"><text:span text:style-name="T13">4</text:span></text:span><text:span text:style-name="CharStyle6"><text:span text:style-name="T12">.</text:span></text:span><text:span text:style-name="CharStyle6"><text:span text:style-name="T13">3</text:span></text:span><text:span text:style-name="CharStyle6"><text:span text:style-name="T12">.</text:span></text:span><text:span text:style-name="CharStyle6"><text:span text:style-name="T9"><text:tab/>У разі відмови Покупця від укладення Додаткової угоди на підвищення ціни на 3110 відповідно до Граничних тарифів оплати універсальних послуг поштового зв’язку, в односторонньому порядку достроково розірвати цей Договір без письмового повідомлення про це Покупця.</text:span></text:span></text:p>
                </text:list-header>
              </text:list>
            </text:list-item>
          </text:list>
          <text:p text:style-name="P80"><text:span text:style-name="CharStyle7"><text:span text:style-name="T13">7.</text:span></text:span><text:span text:style-name="CharStyle7"><text:span text:style-name="T9"><text:tab/>Відповідальність Сторін</text:span></text:span></text:p>
        </text:list-item>
      </text:list>
      <text:p text:style-name="P4"><text:span text:style-name="CharStyle6"><text:span text:style-name="T13">7.1.</text:span></text:span><text:span text:style-name="CharStyle6"><text:span text:style-name="T9"><text:tab/>У разі невиконання або неналежного виконання своїх зобов’язань за Договором Сторони несуть відповідальність, передбачену законодавством та цим Договором.</text:span></text:span></text:p>
      <text:list xml:id="list165430174790427" text:continue-numbering="true" text:style-name="L1">
        <text:list-item>
          <text:list>
            <text:list-header>
              <text:p text:style-name="P70"><text:span text:style-name="CharStyle6"><text:span text:style-name="T13">7.2.</text:span></text:span><text:span text:style-name="CharStyle6"><text:span text:style-name="T9"><text:tab/>За несвоєчасне виконання грошових зобов'язань за Договором Покупець сплачує пеню у розмірі однієї облікової ставки Національного банку України від суми заборгованості за кожен день затримки виконання грошових зобов'язань.</text:span></text:span></text:p>
            </text:list-header>
          </text:list>
        </text:list-item>
      </text:list>
      <text:p text:style-name="P11"><text:span text:style-name="CharStyle7"><text:span text:style-name="T13">8.</text:span></text:span><text:span text:style-name="CharStyle7"><text:span text:style-name="T9"><text:tab/>Обставини непереборної сили</text:span></text:span></text:p>
      <text:list xml:id="list165430322551032" text:continue-numbering="true" text:style-name="L1">
        <text:list-item>
          <text:list>
            <text:list-header>
              <text:p text:style-name="P65"><text:span text:style-name="CharStyle6"><text:span text:style-name="T13">8.1.</text:span></text:span><text:span text:style-name="CharStyle6"><text:span text:style-name="T11"><text:tab/>Сторони цього Договору звільняються від відповідальності за невиконання або неналежне виконання зобов’язань у разі виникнення обставин непереборної сили, які не існували під час укладання Договору, виникли поза волею Сторін (аварія, катастрофа, стихійні природні явища надзвичайної сили, ембарго, блокади, страйки, епідемія, епізоотія, війна та інші).</text:span></text:span></text:p>
              <text:p text:style-name="P66"><text:span text:style-name="CharStyle6"><text:span text:style-name="T14">8.2.<text:tab/>Сторона, що випробовує на собі дію обставин ннепереборної сили, повинна протягом двох діб письмово повідомити іншій Стороні про їх настання/припинення і досягти домовленості щодо продовження термінів виконання зобов’язань або припинення дії Договору. Зазначене повідомлення протягом 10 (десяти) календарних днів повинно бути підтверджено довідкою Торгово-Промисловиї Палати України.</text:span></text:span></text:p>
              <text:p text:style-name="P66"><text:span text:style-name="CharStyle6"><text:span text:style-name="T14">8.3.<text:tab/>Невиконання або неналежне виконання Стороною п.8.2. позбавляє її права посилатися на дію обставин непероборної сили як на підставу для невиконання або неналежного виконання своїхзобов’язань по цьому договору.</text:span></text:span></text:p>
            </text:list-header>
          </text:list>
        </text:list-item>
      </text:list>
      <text:p text:style-name="P12"><text:span text:style-name="CharStyle6"><text:span text:style-name="T14">8.4.</text:span></text:span><text:span text:style-name="CharStyle6"><text:span text:style-name="T9"><text:tab/>Якщо ці обставини будуть продовжуватися більше 3-х (трьох) місяців, кожна зі Сторін </text:span></text:span><text:span text:style-name="CharStyle22"><text:span text:style-name="T9">в </text:span></text:span><text:span text:style-name="CharStyle6"><text:span text:style-name="T9">установленому порядку має право розірвати цей Договір, письмово повідомивши іншу сторону за 20 днів до його розірвання.</text:span></text:span></text:p>
      <text:p text:style-name="P13"><text:span text:style-name="CharStyle7"><text:span text:style-name="T14">9.</text:span></text:span><text:span text:style-name="CharStyle7"><text:span text:style-name="T9"><text:tab/>Вирішений спорів</text:span></text:span></text:p>
      <text:list xml:id="list165431555548490" text:continue-numbering="true" text:style-name="L1">
        <text:list-item>
          <text:list>
            <text:list-header>
              <text:p text:style-name="P81"><text:span text:style-name="CharStyle6"><text:span text:style-name="T14">9.1.</text:span></text:span><text:span text:style-name="CharStyle6"><text:span text:style-name="T9"><text:tab/>Сторони вирішують усі спори, що виникають з цього Договору або мають відношення до нього, шляхом переговорів.</text:span></text:span></text:p>
              <text:p text:style-name="P81"><text:soft-page-break/><text:span text:style-name="CharStyle6"><text:span text:style-name="T14">9.2.</text:span></text:span><text:span text:style-name="CharStyle6"><text:span text:style-name="T9"><text:tab/>Якщо Сторони неспроможні вирішити спори або розв'язати суперечності, що виникають з цього Договору або мають відношення до нього, шляхом переговорів та консультацій, то такі спори або суперечності вирішуються у судовому порядку.</text:span></text:span></text:p>
              <text:p text:style-name="P84"><text:span text:style-name="CharStyle6"><text:span text:style-name="T14">9.3.</text:span></text:span><text:span text:style-name="CharStyle6"><text:span text:style-name="T9"><text:tab/>Усі спори між Сторонами, з яких не було досягнуто згоди, розв'язуються відповідно до законодавства України.</text:span></text:span></text:p>
            </text:list-header>
          </text:list>
          <text:p text:style-name="P85"><text:span text:style-name="CharStyle7"><text:span text:style-name="T14">10.</text:span></text:span><text:span text:style-name="CharStyle7"><text:span text:style-name="T9"><text:tab/>Строк дії Договору</text:span></text:span></text:p>
          <text:list text:continue-numbering="true">
            <text:list-header>
              <text:p text:style-name="P82"><text:span text:style-name="CharStyle6"><text:span text:style-name="T14">10.1</text:span></text:span><text:span text:style-name="CharStyle6"><text:span text:style-name="T9"><text:tab/>Цей Договір набуває чинності з моменту підписання його обома Сторонами і діє до </text:span></text:span><text:span text:style-name="CharStyle7"><text:span text:style-name="T9">31.12.2018р. </text:span></text:span><text:span text:style-name="CharStyle6"><text:span text:style-name="T9">включно, але в будь-якому випадку до повного виконання сторонами своїх зобов'язань.</text:span></text:span></text:p>
              <text:p text:style-name="P83"><text:span text:style-name="CharStyle6"><text:span text:style-name="T14">10.2</text:span></text:span><text:span text:style-name="CharStyle6"><text:span text:style-name="T9"><text:tab/>Цей Договір складено у двох примірниках, українською мовою, що мають однакову юридичну силу, по одному екземпляру для кожної зі Сторін.</text:span></text:span></text:p>
            </text:list-header>
          </text:list>
          <text:p text:style-name="P86"><text:span text:style-name="CharStyle7"><text:span text:style-name="T14">11.</text:span></text:span><text:span text:style-name="CharStyle7"><text:span text:style-name="T9"><text:tab/>Конфіденційність</text:span></text:span></text:p>
          <text:list text:continue-numbering="true">
            <text:list-header>
              <text:p text:style-name="P51"><text:span text:style-name="CharStyle6"><text:span text:style-name="T14">11.1.</text:span></text:span><text:span text:style-name="CharStyle6"><text:span text:style-name="T9"><text:tab/>Сторони погодилися, що текст цього Договору, будь-які матеріали, інформація та відомості, що стосуються цього Договору, є конфіденційними і не можуть передаватися третім особам без попередньої письмової згоди іншої Сторони цього Договору, крім випадків, коли таке передавання пов'язане з одержанням офіційних дозволів, документів для виконання цього Договору або оплати податків, інших обов'язкових платежів, а також у випадках, передбачених чинним законодавством.</text:span></text:span></text:p>
              <text:p text:style-name="P52"><text:span text:style-name="CharStyle6"><text:span text:style-name="T14">11.2.</text:span></text:span><text:span text:style-name="CharStyle6"><text:span text:style-name="T9"><text:tab/>Строк дії конфіденційності за цим Договором складається із строку дії цього Договору та З (три) роки після закінчення дії цього Договору.</text:span></text:span></text:p>
              <text:p text:style-name="P71"><text:span text:style-name="CharStyle6"><text:span text:style-name="T14">11.3.</text:span></text:span><text:span text:style-name="CharStyle6"><text:span text:style-name="T9"><text:tab/>Сторони ознайомлені з положеннями Закону України «Про захист персональних даних» та дають свою згоду на обробку своїх персональних даних, необхідних для укладення та виконання цього правочину.</text:span></text:span></text:p>
            </text:list-header>
          </text:list>
          <text:p text:style-name="P87"><text:span text:style-name="CharStyle7"><text:span text:style-name="T14">12.</text:span></text:span><text:span text:style-name="CharStyle7"><text:span text:style-name="T9"><text:tab/>Антикорупційні застереження</text:span></text:span></text:p>
          <text:list text:continue-numbering="true">
            <text:list-header>
              <text:p text:style-name="P53"><text:span text:style-name="CharStyle6"><text:span text:style-name="T14">12.1.</text:span></text:span><text:span text:style-name="CharStyle6"><text:span text:style-name="T9"><text:tab/>При виконанні своїх зобов’язань за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передачу цінностей та будь-якого майна, прямо або опосередковано будь- яким особам за вчинення чи не вчинення такою особою будь-яких дій з метою отримання обіцянки неправомірної винагороди або отримання неправомірної вигоди від таких осіб.</text:span></text:span></text:p>
              <text:p text:style-name="P54"><text:span text:style-name="CharStyle6"><text:span text:style-name="T14">12.2.</text:span></text:span><text:span text:style-name="CharStyle6"><text:span text:style-name="T9"><text:tab/>При виконанні своїх зобов’язань за Договором, Сторони, їх афілійованІ особи, працівники або посередники не здійснюють дії, що кваліфікуються застосовним для цілей договору законодавством, як давання/одерж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триманих злочинним шляхом та законодавства про боротьбу з корупцією.</text:span></text:span></text:p>
              <text:p text:style-name="P55"><text:span text:style-name="CharStyle6"><text:span text:style-name="T14">12.3.</text:span></text:span><text:span text:style-name="CharStyle6"><text:span text:style-name="T9"><text:tab/>У разі виникнення у Сторони підозри про те, що відбулося чи може відбутися порушення умов цього розділу, відповідна Сторона повинна повідомити іншу Сторону в письмовій формі. У письмовому повідомленні Сторона зобов’язана послатися на факти або подати матеріали, що достовірно підтверджують або дають підстави припускати, що відбулося чи може відбутися порушення будь-яких положень </text:span></text:span><text:soft-page-break/><text:span text:style-name="CharStyle6"><text:span text:style-name="T9">вказаного вище пункту цього Розділу іншою Стороною, її афілійованими особами, працівниками чи посередниками</text:span></text:span><text:span text:style-name="CharStyle6"><text:span text:style-name="T15">. Після н</text:span></text:span><text:span text:style-name="CharStyle6"><text:span text:style-name="T9">адсилання письмового повідомлення, відповідна Сторона має право зупинити за Договором до </text:span></text:span><text:span text:style-name="CharStyle6"><text:span text:style-name="T15">14 календарних днів з моменту отримання повідомлення.</text:span></text:span></text:p>
            </text:list-header>
          </text:list>
          <text:p text:style-name="P56"><text:span text:style-name="CharStyle6"><text:span text:style-name="T19">12.4. У разі вчиненя однією із Сторін дій, заборонених у цьому розділі, та або неотримання іншою стороною у встановлений Договором термін підтвердження що порушень не відбулося або не відбудеться, інша Сторона має право зупинити виконання Договору на будь-який строк, письмово повідомивши про це іншу Сторону.</text:span></text:span></text:p>
        </text:list-item>
      </text:list>
      <text:p text:style-name="P3"/>
      <text:p text:style-name="P14"><text:span text:style-name="CharStyle7"><text:span text:style-name="T16">13.</text:span></text:span><text:span text:style-name="CharStyle7"><text:span text:style-name="T9"><text:tab/>Інші умови</text:span></text:span></text:p>
      <text:list xml:id="list165431069452187" text:continue-numbering="true" text:style-name="L1">
        <text:list-item>
          <text:list>
            <text:list-header>
              <text:p text:style-name="P41"><text:span text:style-name="CharStyle6"><text:span text:style-name="T16">13.1.</text:span></text:span><text:span text:style-name="CharStyle6"><text:span text:style-name="T9"><text:tab/>Умови цього Договору мають однакову зобов'язальну силу для Сторін і можуть бути змінені за взаємною згодою Сторін з обов'язковим укладанням Додаткової угоди протягом дії Договору.</text:span></text:span></text:p>
              <text:p text:style-name="P41"><text:span text:style-name="CharStyle6"><text:span text:style-name="T16">13.2.</text:span></text:span><text:span text:style-name="CharStyle6"><text:span text:style-name="T9"><text:tab/>Жодна зі Сторін не має права передавати свої права за цим Договором третій стороні без письмової згоди другої Сторони.</text:span></text:span></text:p>
              <text:p text:style-name="P41"><text:span text:style-name="CharStyle6"><text:span text:style-name="T16">13.3.</text:span></text:span><text:span text:style-name="CharStyle6"><text:span text:style-name="T9"><text:tab/>Після підписання цього Договору всі попередні переговори за ним, листування, попередні угоди та протоколи про наміри з питань, що так чи Інакше стосуються цього Договору, втрачають юридичну силу.</text:span></text:span></text:p>
              <text:p text:style-name="P47"><text:span text:style-name="CharStyle6"><text:span text:style-name="T16">13.4.</text:span></text:span><text:span text:style-name="CharStyle6"><text:span text:style-name="T9"><text:tab/>Сторони зобов’язуються при виконанні цього Договору не зводити співробітництво лише до дотримання вимог, що містяться в цьому Договорі, підтримувати ділові контакти та вживати всіх необхідних заходів для забезпечення ефективності та розвитку їхніх комерційних зв’язків.</text:span></text:span></text:p>
              <text:p text:style-name="P48"><text:span text:style-name="CharStyle6"><text:span text:style-name="T16">13.5.</text:span></text:span><text:span text:style-name="CharStyle6"><text:span text:style-name="T9"><text:tab/>Будь-які усні домовленості щодо цього Договору виключаються.</text:span></text:span></text:p>
              <text:p text:style-name="P48"><text:span text:style-name="CharStyle6"><text:span text:style-name="T16">13.6.</text:span></text:span><text:span text:style-name="CharStyle6"><text:span text:style-name="T9"><text:tab/></text:span></text:span><text:span text:style-name="CharStyle7"><text:span text:style-name="T9">Покупець </text:span></text:span><text:span text:style-name="CharStyle6"><text:span text:style-name="T9">має статус неприбуткової бюджетної установи.</text:span></text:span></text:p>
              <text:p text:style-name="P69"><text:span text:style-name="CharStyle6"><text:span text:style-name="T16">13.7.</text:span></text:span><text:span text:style-name="CharStyle6"><text:span text:style-name="T9"><text:tab/></text:span></text:span><text:span text:style-name="CharStyle7"><text:span text:style-name="T9">Продавець </text:span></text:span><text:span text:style-name="CharStyle6"><text:span text:style-name="T9">є платником податку на прибуток підприємств на загальних підставах, передбачених Податковим кодексом України.</text:span></text:span></text:p>
            </text:list-header>
          </text:list>
          <text:p text:style-name="P88"><text:span text:style-name="CharStyle7"><text:span text:style-name="T16">14.</text:span></text:span><text:span text:style-name="CharStyle7"><text:span text:style-name="T9"><text:tab/>Додатки</text:span></text:span></text:p>
          <text:list text:continue-numbering="true">
            <text:list-header>
              <text:p text:style-name="P57"><text:span text:style-name="CharStyle6"><text:span text:style-name="T16">14.1.</text:span></text:span><text:span text:style-name="CharStyle6"><text:span text:style-name="T9"><text:tab/>Додаток до Договору, що є невід’ємною частиною цього Договору:</text:span></text:span></text:p>
            </text:list-header>
          </text:list>
          <text:p text:style-name="P74"><text:span text:style-name="CharStyle6"><text:span text:style-name="T16">14.1.1</text:span></text:span><text:span text:style-name="CharStyle6"><text:span text:style-name="T9"><text:tab/>Додаток 1 — Специфікація.</text:span></text:span></text:p>
          <text:p text:style-name="P75"><text:span text:style-name="CharStyle6"><text:span text:style-name="T18">15.<text:tab/> Місцезнаходження та банківськи реквізити сторін</text:span></text:span></text:p>
        </text:list-item>
      </text:list>
      <table:table table:name="Таблиця1" table:style-name="Таблиця1">
        <table:table-column table:style-name="Таблиця1.A"/>
        <table:table-column table:style-name="Таблиця1.B"/>
        <table:table-row>
          <table:table-cell table:style-name="Таблиця1.A1" office:value-type="string">
            <text:p text:style-name="P15">Виконавець:</text:p>
            <text:p text:style-name="P15">ПАТ “Укрпошта”, Харківська дирекція (Харківська дирекція ПАТ “Укрпошта”)</text:p>
          </table:table-cell>
          <table:table-cell table:style-name="Таблиця1.A1" office:value-type="string">
            <text:p text:style-name="P16">Замовник:</text:p>
            <text:p text:style-name="P17">Адміністрація Слобідського району Харківської міської ради</text:p>
          </table:table-cell>
        </table:table-row>
        <table:table-row>
          <table:table-cell table:style-name="Таблиця1.A1" office:value-type="string">
            <text:p text:style-name="P15">Адреса: 61052, Україна, Харківська область, м.Харків, Привокзальний майдан, 2</text:p>
            <text:p text:style-name="P18">Телефон (057) 712-02-67</text:p>
          </table:table-cell>
          <table:table-cell table:style-name="Таблиця1.A1" office:value-type="string">
            <text:p text:style-name="P15">Адреса: 610<text:span text:style-name="T1">01</text:span>, Україна, Харківська область, м.Харків, <text:span text:style-name="T1">вул.</text:span>Пл<text:span text:style-name="T1">еханівська</text:span>, <text:span text:style-name="T1">4</text:span>2</text:p>
            <text:p text:style-name="P15"/>
            <text:p text:style-name="P18">Телефон (057) 725-26-37</text:p>
          </table:table-cell>
        </table:table-row>
        <table:table-row>
          <table:table-cell table:style-name="Таблиця1.A1" office:value-type="string">
            <text:p text:style-name="P15">Поточний рахунок: 26006300667199</text:p>
            <text:p text:style-name="P15">в ХОУ АТ “Ощадбанк” </text:p>
          </table:table-cell>
          <table:table-cell table:style-name="Таблиця1.A1" office:value-type="string">
            <text:p text:style-name="P17">Поточний рахунок: <text:span text:style-name="T3">3</text:span>5418091077802</text:p>
            <text:p text:style-name="P17">в ГУДКСУ в <text:span text:style-name="T20">Х</text:span>арківській області</text:p>
          </table:table-cell>
        </table:table-row>
        <text:soft-page-break/>
        <table:table-row>
          <table:table-cell table:style-name="Таблиця1.A1" office:value-type="string">
            <text:p text:style-name="P15">МФО 351823</text:p>
            <text:p text:style-name="P15">Код ЄДРПОУ 22721970</text:p>
          </table:table-cell>
          <table:table-cell table:style-name="Таблиця1.A1" office:value-type="string">
            <text:p text:style-name="P17">МФО 851011</text:p>
            <text:p text:style-name="P17">Код ЄДРПОУ 37459125</text:p>
          </table:table-cell>
        </table:table-row>
        <table:table-row>
          <table:table-cell table:style-name="Таблиця1.A1" office:value-type="string">
            <text:p text:style-name="P17">ІПН 215600426655</text:p>
          </table:table-cell>
          <table:table-cell table:style-name="Таблиця1.A1" office:value-type="string">
            <text:p text:style-name="P16"/>
          </table:table-cell>
        </table:table-row>
        <table:table-row>
          <table:table-cell table:style-name="Таблиця1.A1" office:value-type="string">
            <text:p text:style-name="P17">Код філії: 2000</text:p>
          </table:table-cell>
          <table:table-cell table:style-name="Таблиця1.A1" office:value-type="string">
            <text:p text:style-name="P16"/>
          </table:table-cell>
        </table:table-row>
        <table:table-row>
          <table:table-cell table:style-name="Таблиця1.A1" office:value-type="string">
            <text:p text:style-name="P17">Заступник директора філії <text:span text:style-name="T20">з операційною діяльності </text:span>Харківської дирекція ПАТ “Укрпошта”</text:p>
            <text:p text:style-name="P16"/>
            <text:p text:style-name="P16">___________________І.А. Башлай</text:p>
            <text:p text:style-name="P17"><text:s text:c="12"/>М.П.</text:p>
            <text:p text:style-name="P16"/>
          </table:table-cell>
          <table:table-cell table:style-name="Таблиця1.A1" office:value-type="string">
            <text:p text:style-name="P17">Голова Адміністрації Слобідського району Харківської міської ради</text:p>
            <text:p text:style-name="P16"/>
            <text:p text:style-name="P16">______________________В.М. Ільєнко</text:p>
            <text:p text:style-name="P17"><text:s text:c="12"/>М.П.</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Додаток 1</text:p>
      <text:p text:style-name="P20">до Договору № 06/1888</text:p>
      <text:p text:style-name="P20">від 04 жовтня 2018 р.</text:p>
      <text:p text:style-name="P20"/>
      <text:p text:style-name="P21">СПЕЦИФІКАЦІЯ</text:p>
      <text:p text:style-name="P21"/>
      <table:table table:name="Таблиця2" table:style-name="Таблиця2">
        <table:table-column table:style-name="Таблиця2.A"/>
        <table:table-column table:style-name="Таблиця2.B"/>
        <table:table-column table:style-name="Таблиця2.C"/>
        <table:table-column table:style-name="Таблиця2.D" table:number-columns-repeated="2"/>
        <table:table-column table:style-name="Таблиця2.F"/>
        <table:table-row>
          <table:table-cell table:style-name="Таблиця2.A1" office:value-type="string">
            <text:p text:style-name="P26">№ п/п</text:p>
          </table:table-cell>
          <table:table-cell table:style-name="Таблиця2.A1" office:value-type="string">
            <text:p text:style-name="P26">Найменування</text:p>
          </table:table-cell>
          <table:table-cell table:style-name="Таблиця2.A1" office:value-type="string">
            <text:p text:style-name="P26">Одиниця виміру</text:p>
          </table:table-cell>
          <table:table-cell table:style-name="Таблиця2.A1" office:value-type="string">
            <text:p text:style-name="P26">Кількість</text:p>
          </table:table-cell>
          <table:table-cell table:style-name="Таблиця2.A1" office:value-type="string">
            <text:p text:style-name="P26">Ціна за одиницю</text:p>
            <text:p text:style-name="P26">(без ПДВ, грн)</text:p>
          </table:table-cell>
          <table:table-cell table:style-name="Таблиця2.F1" office:value-type="string">
            <text:p text:style-name="P26">Сума</text:p>
            <text:p text:style-name="P26">(без ПДВ, грн)</text:p>
          </table:table-cell>
        </table:table-row>
        <table:table-row>
          <table:table-cell table:style-name="Таблиця2.A2" office:value-type="string">
            <text:p text:style-name="P26">1</text:p>
          </table:table-cell>
          <table:table-cell table:style-name="Таблиця2.A2" office:value-type="string">
            <text:p text:style-name="P26">Поштова марка <text:span text:style-name="T21">Н</text:span></text:p>
          </table:table-cell>
          <table:table-cell table:style-name="Таблиця2.A2" office:value-type="string">
            <text:p text:style-name="P26">од.</text:p>
          </table:table-cell>
          <table:table-cell table:style-name="Таблиця2.A2" office:value-type="string">
            <text:p text:style-name="P26">1800</text:p>
          </table:table-cell>
          <table:table-cell table:style-name="Таблиця2.A2" office:value-type="string">
            <text:p text:style-name="P26">0,50</text:p>
          </table:table-cell>
          <table:table-cell table:style-name="Таблиця2.F2" office:value-type="string">
            <text:p text:style-name="P26">900,00</text:p>
          </table:table-cell>
        </table:table-row>
        <table:table-row>
          <table:table-cell table:style-name="Таблиця2.A2" office:value-type="string">
            <text:p text:style-name="P26">2</text:p>
          </table:table-cell>
          <table:table-cell table:style-name="Таблиця2.A2" office:value-type="string">
            <text:p text:style-name="P26">Поштова марка <text:span text:style-name="T2">T</text:span></text:p>
          </table:table-cell>
          <table:table-cell table:style-name="Таблиця2.A2" office:value-type="string">
            <text:p text:style-name="P26">од.</text:p>
          </table:table-cell>
          <table:table-cell table:style-name="Таблиця2.A2" office:value-type="string">
            <text:p text:style-name="P26">1000</text:p>
          </table:table-cell>
          <table:table-cell table:style-name="Таблиця2.A2" office:value-type="string">
            <text:p text:style-name="P26">2,00</text:p>
          </table:table-cell>
          <table:table-cell table:style-name="Таблиця2.F2" office:value-type="string">
            <text:p text:style-name="P26">2000,00</text:p>
          </table:table-cell>
        </table:table-row>
        <table:table-row>
          <table:table-cell table:style-name="Таблиця2.A2" office:value-type="string">
            <text:p text:style-name="P26">3</text:p>
          </table:table-cell>
          <table:table-cell table:style-name="Таблиця2.A2" office:value-type="string">
            <text:p text:style-name="P26">Поштова марка <text:span text:style-name="T2">D</text:span></text:p>
          </table:table-cell>
          <table:table-cell table:style-name="Таблиця2.A2" office:value-type="string">
            <text:p text:style-name="P26">од.</text:p>
          </table:table-cell>
          <table:table-cell table:style-name="Таблиця2.A2" office:value-type="string">
            <text:p text:style-name="P26">500</text:p>
          </table:table-cell>
          <table:table-cell table:style-name="Таблиця2.A2" office:value-type="string">
            <text:p text:style-name="P26">6,00</text:p>
          </table:table-cell>
          <table:table-cell table:style-name="Таблиця2.F2" office:value-type="string">
            <text:p text:style-name="P26">3000,00</text:p>
          </table:table-cell>
        </table:table-row>
        <table:table-row>
          <table:table-cell table:style-name="Таблиця2.A2" office:value-type="string">
            <text:p text:style-name="P26">4</text:p>
          </table:table-cell>
          <table:table-cell table:style-name="Таблиця2.A2" office:value-type="string">
            <text:p text:style-name="P26">Поштова марка <text:span text:style-name="T2">X</text:span></text:p>
          </table:table-cell>
          <table:table-cell table:style-name="Таблиця2.A2" office:value-type="string">
            <text:p text:style-name="P26">од.</text:p>
          </table:table-cell>
          <table:table-cell table:style-name="Таблиця2.A2" office:value-type="string">
            <text:p text:style-name="P26">250</text:p>
          </table:table-cell>
          <table:table-cell table:style-name="Таблиця2.A2" office:value-type="string">
            <text:p text:style-name="P26">10,00</text:p>
          </table:table-cell>
          <table:table-cell table:style-name="Таблиця2.F2" office:value-type="string">
            <text:p text:style-name="P26">2500,00</text:p>
          </table:table-cell>
        </table:table-row>
        <table:table-row>
          <table:table-cell table:style-name="Таблиця2.F2" table:number-columns-spanned="6" office:value-type="string">
            <text:p text:style-name="P26">Всього без ПДВ <text:s text:c="105"/>8400,00</text:p>
          </table:table-cell>
          <table:covered-table-cell/>
          <table:covered-table-cell/>
          <table:covered-table-cell/>
          <table:covered-table-cell/>
          <table:covered-table-cell/>
        </table:table-row>
      </table:table>
      <text:p text:style-name="P21"/>
      <text:p text:style-name="P22">Всього найменувань 4 (чотири), на суму 8400,00 (вісім тисяч чотириста грн. 00 коп.) грн. Без врахування ПДВ.</text:p>
      <text:p text:style-name="P23"/>
      <text:p text:style-name="P23"/>
      <text:p text:style-name="P23"/>
      <text:p text:style-name="P23"/>
      <text:p text:style-name="P24"/>
      <table:table table:name="Таблиця3" table:style-name="Таблиця3">
        <table:table-column table:style-name="Таблиця3.A"/>
        <table:table-column table:style-name="Таблиця3.B"/>
        <table:table-row>
          <table:table-cell table:style-name="Таблиця3.A1" office:value-type="string">
            <text:p text:style-name="P30">Продавець:</text:p>
            <text:p text:style-name="P27"/>
            <text:p text:style-name="P27">Заступник директора філії <text:span text:style-name="T20">з операційною діяльності </text:span>Харківської дирекція ПАТ “Укрпошта”</text:p>
            <text:p text:style-name="P29"/>
            <text:p text:style-name="P29">___________________І.А. Башлай</text:p>
            <text:p text:style-name="P28"><text:s text:c="15"/><text:span text:style-name="T22">М.П.</text:span></text:p>
          </table:table-cell>
          <table:table-cell table:style-name="Таблиця3.A1" office:value-type="string">
            <text:p text:style-name="P30">Покупець:</text:p>
            <text:p text:style-name="P27"/>
            <text:p text:style-name="P27">Голова Адміністрації Слобідського району Харківської міської ради</text:p>
            <text:p text:style-name="P29"/>
            <text:p text:style-name="P29">______________________В.М. Ільєнко</text:p>
            <text:p text:style-name="P27"><text:s text:c="15"/><text:span text:style-name="T22">М.П.</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Підпис_20_до_20_зображення" style:display-name="Підпис до зображення"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1" fo:font-family="'Times New Roman'" fo:font-size="10pt" fo:font-style="normal" style:text-underline-style="none" fo:font-weight="bold" style:font-name-asian="Times New Roman1" style:font-family-asian="'Times New Roman'" style:font-size-asian="10pt" style:font-style-asian="normal" style:font-weight-asian="bold" style:font-name-complex="Times New Roman1" style:font-family-complex="'Times New Roman'" style:font-size-complex="10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Courier New" fo:font-family="'Courier New'" fo:font-size="12pt" fo:letter-spacing="normal" fo:language="uk" fo:country="UA" style:font-name-asian="Courier New" style:font-family-asian="'Courier New'" style:font-size-asian="12pt" style:language-asian="uk" style:country-asian="UA" style:font-name-complex="Courier New" style:font-family-complex="'Courier New'" style:font-size-complex="12pt" style:language-complex="uk" style:country-complex="UA" style:text-scale="100%"/>
    </style:style>
    <style:style style:name="CharStyle6" style:family="text" style:parent-style-name="DefaultFontStyle">
      <style:text-properties style:text-line-through-style="none" style:text-line-through-type="none" style:font-name="Times New Roman1" fo:font-family="'Times New Roman'" fo:font-size="11pt" fo:font-style="normal" style:text-underline-style="none" fo:font-weight="normal" style:font-name-asian="Times New Roman1" style:font-family-asian="'Times New Roman'" style:font-size-asian="11pt" style:font-style-asian="normal" style:font-weight-asian="normal" style:font-name-complex="Times New Roman1" style:font-family-complex="'Times New Roman'" style:font-size-complex="11pt" style:font-style-complex="normal" style:font-weight-complex="normal"/>
    </style:style>
    <style:style style:name="CharStyle7" style:family="text" style:parent-style-name="CharStyle6">
      <style:text-properties fo:color="#000000" style:text-position="0% 100%" fo:font-size="10pt" fo:letter-spacing="normal" fo:language="uk" fo:country="UA" fo:font-weight="bold" style:font-size-asian="10pt" style:language-asian="uk" style:country-asian="UA" style:font-weight-asian="bold" style:font-size-complex="10pt" style:language-complex="uk" style:country-complex="UA" style:font-weight-complex="bold" style:text-scale="100%"/>
    </style:style>
    <style:style style:name="CharStyle14" style:family="text" style:parent-style-name="CharStyle6">
      <style:text-properties fo:color="#000000" style:text-position="0% 100%" fo:letter-spacing="normal" fo:language="uk" fo:country="UA" style:text-underline-style="solid" style:text-underline-width="auto" style:text-underline-color="font-color" style:language-asian="uk" style:country-asian="UA" style:language-complex="uk" style:country-complex="UA" style:text-scale="100%"/>
    </style:style>
    <style:style style:name="CharStyle22" style:family="text" style:parent-style-name="CharStyle6">
      <style:text-properties fo:color="#000000" style:text-position="0% 100%" fo:font-size="10pt" fo:letter-spacing="normal" fo:language="uk" fo:country="UA" style:font-size-asian="10pt" style:language-asian="uk" style:country-asian="UA" style:font-size-complex="10pt" style:language-complex="uk" style:country-complex="UA" style:text-scale="100%"/>
    </style:style>
    <style:style style:name="CharStyle9" style:family="text" style:parent-style-name="DefaultFontStyle">
      <style:text-properties style:text-line-through-style="none" style:text-line-through-type="none" style:font-name="Times New Roman1" fo:font-family="'Times New Roman'" fo:font-size="10pt" fo:font-style="normal" style:text-underline-style="none" fo:font-weight="bold" style:font-name-asian="Times New Roman1" style:font-family-asian="'Times New Roman'" style:font-size-asian="10pt" style:font-style-asian="normal" style:font-weight-asian="bold" style:font-name-complex="Times New Roman1" style:font-family-complex="'Times New Roman'" style:font-size-complex="10pt" style:font-style-complex="normal" style:font-weight-complex="bold"/>
    </style:style>
    <style:style style:name="CharStyle12" style:family="text" style:parent-style-name="CharStyle9">
      <style:text-properties fo:color="#000000" style:text-position="0% 100%" fo:font-size="11pt" fo:letter-spacing="normal" fo:language="uk" fo:country="UA" fo:font-weight="normal" style:font-size-asian="11pt" style:language-asian="uk" style:country-asian="UA" style:font-weight-asian="normal" style:font-size-complex="11pt" style:language-complex="uk" style:country-complex="UA"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5:22:38.791000000</meta:creation-date>
    <meta:generator>LibreOffice/5.4.3.2$Windows_x86 LibreOffice_project/92a7159f7e4af62137622921e809f8546db437e5</meta:generator>
    <dc:date>2018-10-22T16:54:29.623000000</dc:date>
    <meta:editing-duration>PT44M10S</meta:editing-duration>
    <meta:editing-cycles>14</meta:editing-cycles>
    <meta:document-statistic meta:table-count="3" meta:image-count="0" meta:object-count="0" meta:page-count="7" meta:paragraph-count="153" meta:word-count="1779" meta:character-count="13367" meta:non-whitespace-character-count="11488"/>
  </office:meta>
</office:document-meta>
</file>