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98.95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70.38mm"/>
    </style:style>
    <style:style style:name="co6" style:family="table-column">
      <style:table-column-properties fo:break-before="auto" style:column-width="16.4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32.01mm" fo:break-before="auto" style:use-optimal-row-height="false"/>
    </style:style>
    <style:style style:name="ro13" style:family="table-row">
      <style:table-row-properties style:row-height="15.88mm" fo:break-before="auto" style:use-optimal-row-height="tru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ro16" style:family="table-row">
      <style:table-row-properties style:row-height="27.52mm" fo:break-before="auto" style:use-optimal-row-height="false"/>
    </style:style>
    <style:style style:name="ro17" style:family="table-row">
      <style:table-row-properties style:row-height="25.4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Назва юридичної <text:s/>особи</text:p>
          </table:table-cell>
          <table:table-cell table:style-name="ce1" office:value-type="string" calcext:value-type="string">
            <text:p>Ідентифікаційний код</text:p>
          </table:table-cell>
          <table:table-cell table:style-name="ce1" office:value-type="string" calcext:value-type="string">
            <text:p>Офіційний веб-сайт та адреса електронної пошти</text:p>
          </table:table-cell>
          <table:table-cell table:style-name="ce1" office:value-type="string" calcext:value-type="string">
            <text:p>Адреса та номер телефону</text:p>
          </table:table-cell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Головне управління Державної служби України з надзвичайних ситуацій у Хмельницький області</text:p>
          </table:table-cell>
          <table:table-cell table:style-name="ce1" office:value-type="float" office:value="38662200" calcext:value-type="float">
            <text:p>38662200</text:p>
          </table:table-cell>
          <table:table-cell table:style-name="ce1" office:value-type="string" calcext:value-type="string">
            <text:p><text:a xlink:href="mailto:arzsp@km.dsns.gov.ua" xlink:type="simple">km.dsns.gov.ua
odsokc@km.dsns.gov.ua
</text:a></text:p>
          </table:table-cell>
          <table:table-cell table:style-name="ce7" office:value-type="string" calcext:value-type="string">
            <text:p>29008, Хмельницька обл., місто Хмельницький, ВУЛИЦЯ ГЕРОЇВ ЧОРНОБИЛЯ, будинок 1/2</text:p>
            <text:p> 0382-65-65-53, 0382-66-45-23</text:p>
          </table:table-cell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Аварійно-рятувальний загін спеціального призначення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23312469" calcext:value-type="float">
            <text:p>23312469</text:p>
          </table:table-cell>
          <table:table-cell table:style-name="ce1" office:value-type="string" calcext:value-type="string">
            <text:p><text:a xlink:href="mailto:arzsp@km.dsns.gov.ua" xlink:type="simple">km.dsns.gov.ua
arzsp@km.dsns.gov.ua
</text:a></text:p>
          </table:table-cell>
          <table:table-cell table:style-name="ce7" office:value-type="string" calcext:value-type="string">
            <text:p>29008, Хмельницька обл., місто Хмельницький, ВУЛИЦЯ ГЕРОЇВ ЧОРНОБИЛЯ, будинок 1/2</text:p>
            <text:p> 0382-63-01-03, 0382-63-00-46</text:p>
          </table:table-cell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1 державний пожежно-рятувальний загін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8223651" calcext:value-type="float">
            <text:p>38223651</text:p>
          </table:table-cell>
          <table:table-cell table:style-name="ce1" office:value-type="string" calcext:value-type="string">
            <text:p><text:a xlink:href="mailto:1dprz@km.dsns.gov.ua" xlink:type="simple">km.dsns.gov.ua
1dprz@km.dsns.gov.ua
</text:a></text:p>
          </table:table-cell>
          <table:table-cell table:style-name="ce7" office:value-type="string" calcext:value-type="string">
            <text:p>29008, Хмельницька обл., місто Хмельницький, ВУЛИЦЯ ГЕРОЇВ ЧОРНОБИЛЯ, будинок 1/1</text:p>
            <text:p> 0382-65-66-90</text:p>
          </table:table-cell>
          <table:table-cell table:style-name="Default"/>
          <table:table-cell/>
          <table:table-cell office:value-type="string" calcext:value-type="string">
            <text:p><text:s text:c="22"/></text:p>
          </table:table-cell>
          <table:table-cell table:number-columns-repeated="101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2 державний пожежно-рятувальний загін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8166274" calcext:value-type="float">
            <text:p>38166274</text:p>
          </table:table-cell>
          <table:table-cell table:style-name="ce1" office:value-type="string" calcext:value-type="string">
            <text:p><text:a xlink:href="mailto:kampodmrv@km.dsns.gov.ua" xlink:type="simple">km.dsns.gov.ua
kampodmrv@km.dsns.gov.ua
</text:a></text:p>
          </table:table-cell>
          <table:table-cell table:style-name="ce7" office:value-type="string" calcext:value-type="string">
            <text:p>32300, Хмельницька обл., місто Кам'янець-Подільський, ПРОСПЕКТ ГРУШЕВСЬКОГО, будинок 2 Б </text:p>
            <text:p>03849-3-22-4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3 державний пожежно-рятувальний загін (з охорони об'єкту)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23312481" calcext:value-type="float">
            <text:p>23312481</text:p>
          </table:table-cell>
          <table:table-cell table:style-name="ce1" office:value-type="string" calcext:value-type="string">
            <text:p><text:a xlink:href="mailto:nach_3dprz@km.dsns.gov.ua" xlink:type="simple">km.dsns.gov.ua
nach_3dprz@km.dsns.gov.ua
</text:a></text:p>
          </table:table-cell>
          <table:table-cell table:style-name="ce7" office:value-type="string" calcext:value-type="string">
            <text:p>30100, Хмельницька обл., місто Нетішин, ВУЛИЦЯ ЕНЕРГЕТИКІВ, будинок 2 </text:p>
            <text:p>03842-9-04-23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39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8087470" calcext:value-type="float">
            <text:p>38087470</text:p>
          </table:table-cell>
          <table:table-cell table:style-name="ce1" office:value-type="string" calcext:value-type="string">
            <text:p><text:a xlink:href="mailto:dprch39@km.dsns.gov.ua" xlink:type="simple">km.dsns.gov.ua
dprch39@km.dsns.gov.ua

</text:a></text:p>
          </table:table-cell>
          <table:table-cell table:style-name="ce7" office:value-type="string" calcext:value-type="string">
            <text:p>32000, Хмельницька обл., Городоцький район, місто Городок, ВУЛИЦЯ ШЕВЧЕНКА, будинок 33</text:p>
            <text:p>03851-3-12-01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9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8143090" calcext:value-type="float">
            <text:p>38143090</text:p>
          </table:table-cell>
          <table:table-cell table:style-name="ce1" office:value-type="string" calcext:value-type="string">
            <text:p><text:a xlink:href="mailto:dprch9@km.dsns.gov.ua" xlink:type="simple">km.dsns.gov.ua
dprch9@km.dsns.gov.ua
</text:a></text:p>
          </table:table-cell>
          <table:table-cell table:style-name="ce7" office:value-type="string" calcext:value-type="string">
            <text:p>31200, Хмельницька обл., Волочиський район, місто Волочиськ, ВУЛИЦЯ ПОЧИНКА, будинок 6 </text:p>
            <text:p>03845-3-59-46</text:p>
          </table:table-cell>
          <table:table-cell table:style-name="Default"/>
          <table:table-cell table:number-columns-repeated="1018"/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11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8188880" calcext:value-type="float">
            <text:p>38188880</text:p>
          </table:table-cell>
          <table:table-cell table:style-name="ce1" office:value-type="string" calcext:value-type="string">
            <text:p><text:a xlink:href="mailto:dprch11@km.dsns.gov.ua" xlink:type="simple">km.dsns.gov.ua
dprch11@km.dsns.gov.ua
</text:a></text:p>
          </table:table-cell>
          <table:table-cell table:style-name="ce7" office:value-type="string" calcext:value-type="string">
            <text:p>32200, Хмельницька обл., Деражнянський район, місто Деражня, ВУЛ.ІВАНА ЗУБКОВА, будинок 16 </text:p>
            <text:p>03856-2-14-61</text:p>
          </table:table-cell>
          <table:table-cell table:style-name="Default"/>
          <table:table-cell table:number-columns-repeated="1018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12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8178269" calcext:value-type="float">
            <text:p>38178269</text:p>
          </table:table-cell>
          <table:table-cell table:style-name="ce1" office:value-type="string" calcext:value-type="string">
            <text:p><text:a xlink:href="mailto:dprch12@km.dsns.gov.ua" xlink:type="simple">km.dsns.gov.ua
dprch12@km.dsns.gov.ua
</text:a></text:p>
          </table:table-cell>
          <table:table-cell table:style-name="ce7" office:value-type="string" calcext:value-type="string">
            <text:p>32400, Хмельницька обл., Дунаєвецький район, місто Дунаївці, ВУЛИЦЯ ФРАНЦА ЛЕНДЕРА, будинок 43 </text:p>
            <text:p>03858-3-11-05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13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8072815" calcext:value-type="float">
            <text:p>38072815</text:p>
          </table:table-cell>
          <table:table-cell table:style-name="ce1" office:value-type="string" calcext:value-type="string">
            <text:p><text:a xlink:href="mailto:dprch13@km.dsns.gov.ua" xlink:type="simple">km.dsns.gov.ua
dprch13@km.dsns.gov.ua
</text:a></text:p>
          </table:table-cell>
          <table:table-cell table:style-name="ce7" office:value-type="string" calcext:value-type="string">
            <text:p>30300, Хмельницька обл., Ізяславський район, місто Ізяслав, ВУЛИЦЯ ЖОВТНЕВА, будинок 106 І </text:p>
            <text:p>03852-2-67-01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14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7971953" calcext:value-type="float">
            <text:p>37971953</text:p>
          </table:table-cell>
          <table:table-cell table:style-name="ce1" office:value-type="string" calcext:value-type="string">
            <text:p><text:a xlink:href="mailto:dprch14@km.dsns.gov.ua" xlink:type="simple">km.dsns.gov.ua
dprch14@km.dsns.gov.ua
</text:a></text:p>
          </table:table-cell>
          <table:table-cell table:style-name="ce7" office:value-type="string" calcext:value-type="string">
            <text:p>31000, Хмельницька обл., Красилівський район, місто Красилів, ВУЛИЦЯ ГРУШЕВСЬКОГО, будинок 1А </text:p>
            <text:p>03855-4-33-80</text:p>
          </table:table-cell>
          <table:table-cell table:style-name="ce8"/>
          <table:table-cell table:number-columns-repeated="1018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15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8072862" calcext:value-type="float">
            <text:p>38072862</text:p>
          </table:table-cell>
          <table:table-cell table:style-name="ce1" office:value-type="string" calcext:value-type="string">
            <text:p><text:a xlink:href="mailto:dprch15@km.dsns.gov.ua" xlink:type="simple">km.dsns.gov.ua
dprch15@km.dsns.gov.ua
</text:a></text:p>
          </table:table-cell>
          <table:table-cell table:style-name="ce7" office:value-type="string" calcext:value-type="string">
            <text:p>31500, Хмельницька обл., Летичівський район, селище міського типу Летичів, ВУЛИЦЯ КОМАРОВА, будинок 5 </text:p>
            <text:p>03857-2-05-80</text:p>
          </table:table-cell>
          <table:table-cell table:number-columns-repeated="1019"/>
        </table:table-row>
        <table:table-row table:style-name="ro12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16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8072375" calcext:value-type="float">
            <text:p>38072375</text:p>
          </table:table-cell>
          <table:table-cell table:style-name="ce1" office:value-type="string" calcext:value-type="string">
            <text:p><text:a xlink:href="mailto:dprch16@km.dsns.gov.ua" xlink:type="simple">km.dsns.gov.ua
dprch16@km.dsns.gov.ua
</text:a></text:p>
          </table:table-cell>
          <table:table-cell table:style-name="ce7" office:value-type="string" calcext:value-type="string">
            <text:p>32600, Хмельницька обл., Новоушицький район, селище міського типу Нова Ушиця, ВУЛИЦЯ 151-ОЇ СТРІЛЕЦЬКОЇ ДИВІЗІЇ, будинок 28 </text:p>
            <text:p>03847-2-18-01</text:p>
          </table:table-cell>
          <table:table-cell table:number-columns-repeated="1019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17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7993301" calcext:value-type="float">
            <text:p>37993301</text:p>
          </table:table-cell>
          <table:table-cell table:style-name="ce1" office:value-type="string" calcext:value-type="string">
            <text:p><text:a xlink:href="mailto:dprch17@km.dsns.gov.ua" xlink:type="simple">km.dsns.gov.ua
dprch17@km.dsns.gov.ua
</text:a></text:p>
          </table:table-cell>
          <table:table-cell table:style-name="ce7" office:value-type="string" calcext:value-type="string">
            <text:p>30500, Хмельницька обл., Полонський район, місто Полонне, ВУЛИЦЯ ХОДЯКОВА, будинок 49А </text:p>
            <text:p>03843-2-09-07</text:p>
          </table:table-cell>
          <table:table-cell table:number-columns-repeated="1019"/>
        </table:table-row>
        <table:table-row table:style-name="ro13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18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8201664" calcext:value-type="float">
            <text:p>38201664</text:p>
          </table:table-cell>
          <table:table-cell table:style-name="ce1" office:value-type="string" calcext:value-type="string">
            <text:p><text:a xlink:href="mailto:dprch18@km.dsns.gov.ua" xlink:type="simple">km.dsns.gov.ua
dprch18@km.dsns.gov.ua
</text:a></text:p>
          </table:table-cell>
          <table:table-cell table:style-name="ce7" office:value-type="string" calcext:value-type="string">
            <text:p>30000, Хмельницька обл., місто Славута, ВУЛИЦЯ МИРУ, будинок 15</text:p>
            <text:p> 03842-7-09-04</text:p>
          </table:table-cell>
          <table:table-cell table:number-columns-repeated="1019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19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8122106" calcext:value-type="float">
            <text:p>38122106</text:p>
          </table:table-cell>
          <table:table-cell table:style-name="ce1" office:value-type="string" calcext:value-type="string">
            <text:p><text:a xlink:href="mailto:dprch19@km.dsns.gov.ua" xlink:type="simple">km.dsns.gov.ua
dprch19@km.dsns.gov.ua
</text:a></text:p>
          </table:table-cell>
          <table:table-cell table:style-name="ce7" office:value-type="string" calcext:value-type="string">
            <text:p>31100, Хмельницька обл., місто Старокостянтинів, ВУЛИЦЯ МИРУ, будинок 2 </text:p>
            <text:p>03854-3-12-14</text:p>
          </table:table-cell>
          <table:table-cell table:number-columns-repeated="1019"/>
        </table:table-row>
        <table:table-row table:style-name="ro15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20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7330298" calcext:value-type="float">
            <text:p>37330298</text:p>
          </table:table-cell>
          <table:table-cell table:style-name="ce1" office:value-type="string" calcext:value-type="string">
            <text:p><text:a xlink:href="mailto:dprch20@km.dsns.gov.ua" xlink:type="simple">km.dsns.gov.ua
dprch20@km.dsns.gov.ua
</text:a></text:p>
          </table:table-cell>
          <table:table-cell table:style-name="ce7" office:value-type="string" calcext:value-type="string">
            <text:p>31600, Хмельницька обл., Чемеровецький район, селище міського типу Чемерівці, ВУЛИЦЯ ЦЕНТРАЛЬНА, будинок 56Б </text:p>
            <text:p>03859-2-00-01</text:p>
          </table:table-cell>
          <table:table-cell table:number-columns-repeated="1019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21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8089310" calcext:value-type="float">
            <text:p>38089310</text:p>
          </table:table-cell>
          <table:table-cell table:style-name="ce1" office:value-type="string" calcext:value-type="string">
            <text:p><text:a xlink:href="mailto:dprch21@km.dsns.gov.ua" xlink:type="simple">km.dsns.gov.ua
dprch21@km.dsns.gov.ua

</text:a></text:p>
          </table:table-cell>
          <table:table-cell table:style-name="ce7" office:value-type="string" calcext:value-type="string">
            <text:p>30400, Хмельницька обл., місто Шепетівка, ВУЛИЦЯ МИТРОПОЛИТА ШЕПТИЦЬКОГО, будинок 53 </text:p>
            <text:p>03840-4-79-14</text:p>
          </table:table-cell>
          <table:table-cell table:number-columns-repeated="1019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22 державна пожежно-рятувальна частина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7852614" calcext:value-type="float">
            <text:p>37852614</text:p>
          </table:table-cell>
          <table:table-cell table:style-name="ce1" office:value-type="string" calcext:value-type="string">
            <text:p><text:a xlink:href="mailto:dprch22@km.dsns.gov.ua" xlink:type="simple">km.dsns.gov.ua
dprch22@km.dsns.gov.ua
</text:a></text:p>
          </table:table-cell>
          <table:table-cell table:style-name="ce7" office:value-type="string" calcext:value-type="string">
            <text:p>32100, Хмельницька обл., Ярмолинецький район, селище міського типу Ярмолинці, ВУЛИЦЯ ІВАНА ІОВА, будинок 6 </text:p>
            <text:p>03853-2-12-51</text:p>
          </table:table-cell>
          <table:table-cell table:number-columns-repeated="1019"/>
        </table:table-row>
        <table:table-row table:style-name="ro1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24 державний пожежно-рятувальний пост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7625236" calcext:value-type="float">
            <text:p>37625236</text:p>
          </table:table-cell>
          <table:table-cell table:style-name="ce1" office:value-type="string" calcext:value-type="string">
            <text:p><text:a xlink:href="mailto:dprch24@km.dsns.gov.ua" xlink:type="simple">km.dsns.gov.ua
dprch24@km.dsns.gov.ua
</text:a></text:p>
          </table:table-cell>
          <table:table-cell table:style-name="ce7" office:value-type="string" calcext:value-type="string">
            <text:p>30200, Хмельницька обл., Білогірський район, селище міського типу Білогір'я, ВУЛИЦЯ ШЕВЧЕНКА, будинок 115 </text:p>
            <text:p>03841-2-11-71</text:p>
          </table:table-cell>
          <table:table-cell table:number-columns-repeated="1019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27 державний пожежно-рятувальний пост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7614334" calcext:value-type="float">
            <text:p>37614334</text:p>
          </table:table-cell>
          <table:table-cell table:style-name="ce6" office:value-type="string" calcext:value-type="string">
            <text:p><text:a xlink:href="mailto:dprch27@km.dsns.gov.ua" xlink:type="simple">km.dsns.gov.ua
dprch27@km.dsns.gov.ua
</text:a></text:p>
          </table:table-cell>
          <table:table-cell table:style-name="ce7" office:value-type="string" calcext:value-type="string">
            <text:p>32500, Хмельницька обл., Віньковецький район, селище міського типу Віньківці, ВУЛИЦЯ ВІДРОДЖЕННЯ, будинок 26 </text:p>
            <text:p>03846-2-14-01</text:p>
          </table:table-cell>
          <table:table-cell table:number-columns-repeated="1019"/>
        </table:table-row>
        <table:table-row table:style-name="ro16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34 державний пожежно-рятувальний пост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7329282" calcext:value-type="float">
            <text:p>37329282</text:p>
          </table:table-cell>
          <table:table-cell table:style-name="ce6" office:value-type="string" calcext:value-type="string">
            <text:p><text:a xlink:href="mailto:dprch34@km.dsns.gov.ua" xlink:type="simple">km.dsns.gov.ua
dprch34@km.dsns.gov.ua

</text:a></text:p>
          </table:table-cell>
          <table:table-cell table:style-name="ce7" office:value-type="string" calcext:value-type="string">
            <text:p>31400, Хмельницька обл., Старосинявський район, селище міського типу Стара Синява, ВУЛИЦЯ ГРУШЕВСЬКОГО, будинок 9 </text:p>
            <text:p>03850-2-00-01</text:p>
          </table:table-cell>
          <table:table-cell table:number-columns-repeated="1019"/>
        </table:table-row>
        <table:table-row table:style-name="ro17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36 державний пожежно-рятувальний пост Головного управління Державної служби України з надзвичайних ситуацій у Хмельницький області</text:p>
          </table:table-cell>
          <table:table-cell table:style-name="ce2" office:value-type="float" office:value="37896426" calcext:value-type="float">
            <text:p>37896426</text:p>
          </table:table-cell>
          <table:table-cell table:style-name="ce6" office:value-type="string" calcext:value-type="string">
            <text:p><text:a xlink:href="mailto:dprch@km.dsns.gov.ua" xlink:type="simple">km.dsns.gov.ua
dprch@km.dsns.gov.ua
</text:a></text:p>
          </table:table-cell>
          <table:table-cell table:style-name="ce7" office:value-type="string" calcext:value-type="string">
            <text:p>30600, Хмельницька обл., Теофіпольський район, селище міського типу Теофіполь, ВУЛ. ЗАВОДСЬКА, будинок 3 </text:p>
            <text:p>03844-3-17-92</text:p>
          </table:table-cell>
          <table:table-cell table:number-columns-repeated="1019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Лист2" table:style-name="ta2">
        <table:table-column table:style-name="co6" table:number-columns-repeated="1024" table:default-cell-style-name="ce3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ce3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1011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3" number:language="uk" number:country="UA">
      <number:day number:style="long"/>
      <number:text>.</number:text>
      <number:month number:textual="true"/>
    </number:date-style>
    <number:date-style style:name="N10114" number:language="uk" number:country="UA">
      <number:month number:textual="true"/>
      <number:text>.</number:text>
      <number:year/>
    </number:date-style>
    <number:time-style style:name="N10115" number:language="uk" number:country="UA">
      <number:hours/>
      <number:text>:</number:text>
      <number:minute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</number:time-style>
    <number:time-style style:name="N1011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1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3P0"/>
    </number:number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4P2" style:volatile="true" number:language="uk" number:country="UA">
      <loext:text> </loext:text>
      <loext:fill-character> </loext:fill-character>
      <number:text>-        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5P2" style:volatile="true" number:language="uk" number:country="UA">
      <loext:text> </loext:text>
      <loext:fill-character> </loext:fill-character>
      <number:text>- грн.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7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7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7" number:language="uk" number:country="UA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09:31:19</meta:creation-date>
    <meta:initial-creator>Tania</meta:initial-creator>
    <dc:language>uk-UA</dc:language>
    <meta:print-date>2019-09-19T06:16:33</meta:print-date>
    <dc:date>2019-09-20T12:43:45</dc:date>
    <meta:editing-cycles>3</meta:editing-cycles>
    <meta:editing-duration>PT16M</meta:editing-duration>
    <meta:generator>LibreOffice/5.0.4.2$Windows_X86_64 LibreOffice_project/2b9802c1994aa0b7dc6079e128979269cf95bc78</meta:generator>
    <meta:document-statistic meta:table-count="3" meta:cell-count="121" meta:object-count="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