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42.86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53.45mm"/>
    </style:style>
    <style:style style:name="co6" style:family="table-column">
      <style:table-column-properties fo:break-before="auto" style:column-width="16.4mm"/>
    </style:style>
    <style:style style:name="ro1" style:family="table-row">
      <style:table-row-properties style:row-height="17.11mm" fo:break-before="auto" style:use-optimal-row-height="true"/>
    </style:style>
    <style:style style:name="ro2" style:family="table-row">
      <style:table-row-properties style:row-height="28.17mm" fo:break-before="auto" style:use-optimal-row-height="true"/>
    </style:style>
    <style:style style:name="ro3" style:family="table-row">
      <style:table-row-properties style:row-height="31.22mm" fo:break-before="auto" style:use-optimal-row-height="false"/>
    </style:style>
    <style:style style:name="ro4" style:family="table-row">
      <style:table-row-properties style:row-height="44.45mm" fo:break-before="auto" style:use-optimal-row-height="false"/>
    </style:style>
    <style:style style:name="ro5" style:family="table-row">
      <style:table-row-properties style:row-height="53.98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9.48mm" fo:break-before="auto" style:use-optimal-row-height="false"/>
    </style:style>
    <style:style style:name="ro8" style:family="table-row">
      <style:table-row-properties style:row-height="47.1mm" fo:break-before="auto" style:use-optimal-row-height="false"/>
    </style:style>
    <style:style style:name="ro9" style:family="table-row">
      <style:table-row-properties style:row-height="47.63mm" fo:break-before="auto" style:use-optimal-row-height="false"/>
    </style:style>
    <style:style style:name="ro10" style:family="table-row">
      <style:table-row-properties style:row-height="43.66mm" fo:break-before="auto" style:use-optimal-row-height="false"/>
    </style:style>
    <style:style style:name="ro11" style:family="table-row">
      <style:table-row-properties style:row-height="42.86mm" fo:break-before="auto" style:use-optimal-row-height="false"/>
    </style:style>
    <style:style style:name="ro12" style:family="table-row">
      <style:table-row-properties style:row-height="51.86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>
            <text:p>№ з/п</text:p>
          </table:table-cell>
          <table:table-cell table:style-name="ce4" office:value-type="string" calcext:value-type="string">
            <text:p>Назва юридичної особи</text:p>
          </table:table-cell>
          <table:table-cell table:style-name="ce4" office:value-type="string" calcext:value-type="string">
            <text:p>Ідентифікаційний код</text:p>
          </table:table-cell>
          <table:table-cell table:style-name="ce4" office:value-type="string" calcext:value-type="string">
            <text:p>Офіційний веб-сайт та адреса електронної пошти</text:p>
          </table:table-cell>
          <table:table-cell table:style-name="ce4" office:value-type="string" calcext:value-type="string">
            <text:p>Адреса та номер телефону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Головне управлінняДСНС України у Рівненській області</text:p>
          </table:table-cell>
          <table:table-cell table:style-name="ce5" office:value-type="float" office:value="38610634" calcext:value-type="float">
            <text:p>38610634</text:p>
          </table:table-cell>
          <table:table-cell table:style-name="ce5" office:value-type="string" calcext:value-type="string">
            <text:p>rivne@dsns.gov.ua,www.rivne.dsns.gov.ua</text:p>
          </table:table-cell>
          <table:table-cell table:style-name="ce5" office:value-type="string" calcext:value-type="string">
            <text:p>м. Рівне,вул. Гетьмана Полуботка, 37,т. (0362) 69-55-01,т/ф. (0362) 26-77-86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Аварійно-рятувальний загін спеціального призначення Головного управління ДСНС України у Рівненській <text:s/>області</text:p>
          </table:table-cell>
          <table:table-cell table:style-name="ce5" office:value-type="float" office:value="25575049" calcext:value-type="float">
            <text:p>25575049</text:p>
          </table:table-cell>
          <table:table-cell table:style-name="ce5" office:value-type="string" calcext:value-type="string">
            <text:p>arz@rv.dsns.gov.ua</text:p>
          </table:table-cell>
          <table:table-cell table:style-name="ce5" office:value-type="string" calcext:value-type="string">
            <text:p>м. Рівне, вул. Павлюченка, 23,т. (0362) 68-32-87,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3 державний пожежно-рятувальний загін Головного управління ДСНС України у Рівненській області</text:p>
          </table:table-cell>
          <table:table-cell table:style-name="ce5" office:value-type="float" office:value="38896317" calcext:value-type="float">
            <text:p>38896317</text:p>
          </table:table-cell>
          <table:table-cell table:style-name="ce6" office:value-type="string" calcext:value-type="string">
            <text:p><text:a xlink:href="mailto:dprch1@mns.gov.ua" xlink:type="simple">dprch1@mns.gov.ua</text:a></text:p>
          </table:table-cell>
          <table:table-cell table:style-name="ce5" office:value-type="string" calcext:value-type="string">
            <text:p>м. Рівне, вул. Гетьмана Полуботка, 37, т. (0362) 69-55-13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4 державний пожежно-рятувальний загін Головного управління ДСНС України у Рівненській області</text:p>
          </table:table-cell>
          <table:table-cell table:style-name="ce5" office:value-type="float" office:value="38503617" calcext:value-type="float">
            <text:p>38503617</text:p>
          </table:table-cell>
          <table:table-cell table:style-name="ce6" office:value-type="string" calcext:value-type="string">
            <text:p><text:a xlink:href="mailto:dubno@rv.dsns.gov.ua" xlink:type="simple">dubno@rv.dsns.gov.ua</text:a></text:p>
          </table:table-cell>
          <table:table-cell table:style-name="ce5" office:value-type="string" calcext:value-type="string">
            <text:p>Рівненська область м. Дубно, вул. Грушевського, 119, т. (03656) 2-28-69, т/ф. (03656) 2-28-69,</text:p>
          </table:table-cell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5 державний пожежно-рятувальний загін Головного управління ДСНС України у Рівненській області</text:p>
          </table:table-cell>
          <table:table-cell table:style-name="ce5" office:value-type="float" office:value="38791081" calcext:value-type="float">
            <text:p>38791081</text:p>
          </table:table-cell>
          <table:table-cell table:style-name="ce6" office:value-type="string" calcext:value-type="string">
            <text:p><text:a xlink:href="mailto:sarny@rv.dsns.gov.ua" xlink:type="simple">sarny@rv.dsns.gov.ua</text:a></text:p>
          </table:table-cell>
          <table:table-cell table:style-name="ce5" office:value-type="string" calcext:value-type="string">
            <text:p>Рівненська область, м. Сарни, вул. Бєлгородська, 41, т. (03655) 3-29-74</text:p>
          </table:table-cell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6 державний пожежно-рятувальний загін Головного управління ДСНС України у Рівненській області</text:p>
          </table:table-cell>
          <table:table-cell table:style-name="ce5" office:value-type="float" office:value="38637200" calcext:value-type="float">
            <text:p>38637200</text:p>
          </table:table-cell>
          <table:table-cell table:style-name="ce6" office:value-type="string" calcext:value-type="string">
            <text:p><text:a xlink:href="mailto:volodymyrets@rv.dsns.gov.ua" xlink:type="simple">volodymyrets@rv.dsns.gov.ua</text:a></text:p>
          </table:table-cell>
          <table:table-cell table:style-name="ce5" office:value-type="string" calcext:value-type="string">
            <text:p>Рівненська область, смт Володимирець, вул. Симона Петлюри, 5, т. (03634) 2-42-96,</text:p>
          </table:table-cell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16 державна пожежно-рятувальна частина Головного управління ДСНС України у Рівненській області</text:p>
          </table:table-cell>
          <table:table-cell table:style-name="ce5" office:value-type="float" office:value="37735115" calcext:value-type="float">
            <text:p>37735115</text:p>
          </table:table-cell>
          <table:table-cell table:style-name="ce6" office:value-type="string" calcext:value-type="string">
            <text:p><text:a xlink:href="mailto:gosha@rv.dsns.gov.ua" xlink:type="simple">gosha@rv.dsns.gov.ua</text:a></text:p>
          </table:table-cell>
          <table:table-cell table:style-name="ce5" office:value-type="string" calcext:value-type="string">
            <text:p>Рівненська область, смт. Гоща, вул. Незалежності, 70, т. (03650) 2-13-46, т/ф. (03650) 2-10-00</text:p>
          </table:table-cell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17 державна пожежно-рятувальна частина Головного управління ДСНС України у Рівненській області</text:p>
          </table:table-cell>
          <table:table-cell table:style-name="ce5" office:value-type="float" office:value="38170977" calcext:value-type="float">
            <text:p>38170977</text:p>
          </table:table-cell>
          <table:table-cell table:style-name="ce6" office:value-type="string" calcext:value-type="string">
            <text:p><text:a xlink:href="mailto:ostrog@rv.dsns.gov.ua" xlink:type="simple">ostrog@rv.dsns.gov.ua</text:a></text:p>
          </table:table-cell>
          <table:table-cell table:style-name="ce5" office:value-type="string" calcext:value-type="string">
            <text:p>Рівненська область, м. Острог, вул. Чороновола, 6, т. (03654) 2-26-84, <text:s text:c="18"/>т/ф. (03654) 2-27-42,</text:p>
          </table:table-cell>
          <table:table-cell table:number-columns-repeated="101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18 державна пожежно-рятувальна частина Головного управління ДСНС України у Рівненській області</text:p>
          </table:table-cell>
          <table:table-cell table:style-name="ce5" office:value-type="float" office:value="38230920" calcext:value-type="float">
            <text:p>38230920</text:p>
          </table:table-cell>
          <table:table-cell table:style-name="ce6" office:value-type="string" calcext:value-type="string">
            <text:p><text:a xlink:href="mailto:zdolbuniv@rv.dsns.gov.ua" xlink:type="simple">zdolbuniv@rv.dsns.gov.ua</text:a></text:p>
          </table:table-cell>
          <table:table-cell table:style-name="ce5" office:value-type="string" calcext:value-type="string">
            <text:p>Рівненська область, м. Здолбунів, вул. Грушевського, 65, т/ф. (03652) 2-61-03,</text:p>
          </table:table-cell>
          <table:table-cell table:number-columns-repeated="1019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19 державна пожежно-рятувальна частина Головного управління ДСНС України у Рівненській області</text:p>
          </table:table-cell>
          <table:table-cell table:style-name="ce5" office:value-type="float" office:value="38231924" calcext:value-type="float">
            <text:p>38231924</text:p>
          </table:table-cell>
          <table:table-cell table:style-name="ce6" office:value-type="string" calcext:value-type="string">
            <text:p><text:a xlink:href="mailto:kostopil@rv.dsns.gov.ua" xlink:type="simple">kostopil@rv.dsns.gov.ua</text:a></text:p>
          </table:table-cell>
          <table:table-cell table:style-name="ce5" office:value-type="string" calcext:value-type="string">
            <text:p>Рівненська область, <text:s/>м. Костопіль, пер. Артелерійський, 5, т. (03657) 2-23-60, т/ф. (03657) 2-18-58,</text:p>
          </table:table-cell>
          <table:table-cell table:number-columns-repeated="1019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2 державний пожежно-рятувальний загін Головного управління ДСНС України у Рівненській області з охорони об’єктів</text:p>
          </table:table-cell>
          <table:table-cell table:style-name="ce5" office:value-type="float" office:value="8803477" calcext:value-type="float">
            <text:p>8803477</text:p>
          </table:table-cell>
          <table:table-cell table:style-name="ce6" office:value-type="string" calcext:value-type="string">
            <text:p><text:a xlink:href="mailto:zdpo2@rnpp.atom.gov.ua" xlink:type="simple">zdpo2@rnpp.atom.gov.ua</text:a></text:p>
          </table:table-cell>
          <table:table-cell table:style-name="ce5" office:value-type="string" calcext:value-type="string">
            <text:p>Рівненська область, м. Вараш, Промзона, т. (03636) 6-46-61, <text:s/>т/ф. (03636) 2-15-01,</text:p>
          </table:table-cell>
          <table:table-cell table:number-columns-repeated="1019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2" table:style-name="ta2">
        <table:table-column table:style-name="co6" table:number-columns-repeated="1024" table:default-cell-style-name="ce3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Лист3" table:style-name="ta3">
        <table:table-column table:style-name="co6" table:number-columns-repeated="1024" table:default-cell-style-name="ce3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10112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3" number:language="uk" number:country="UA">
      <number:day number:style="long"/>
      <number:text>.</number:text>
      <number:month number:textual="true"/>
    </number:date-style>
    <number:date-style style:name="N10114" number:language="uk" number:country="UA">
      <number:month number:textual="true"/>
      <number:text>.</number:text>
      <number:year/>
    </number:date-style>
    <number:time-style style:name="N10115" number:language="uk" number:country="UA">
      <number:hours/>
      <number:text>:</number:text>
      <number:minute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</number:time-style>
    <number:time-style style:name="N10118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9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1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3P0"/>
    </number:number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4P2" style:volatile="true" number:language="uk" number:country="UA">
      <loext:text> </loext:text>
      <loext:fill-character> </loext:fill-character>
      <number:text>-        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5P2" style:volatile="true" number:language="uk" number:country="UA">
      <loext:text> </loext:text>
      <loext:fill-character> </loext:fill-character>
      <number:text>- грн.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7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7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7" number:language="uk" number:country="UA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/00/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09:42:10</meta:creation-date>
    <meta:initial-creator>Dima</meta:initial-creator>
    <dc:language>uk-UA</dc:language>
    <dc:date>2020-02-18T09:58:16</dc:date>
    <meta:editing-cycles>1</meta:editing-cycles>
    <meta:editing-duration>P0D</meta:editing-duration>
    <meta:generator>LibreOffice/5.0.4.2$Windows_X86_64 LibreOffice_project/2b9802c1994aa0b7dc6079e128979269cf95bc78</meta:generator>
    <meta:document-statistic meta:table-count="3" meta:cell-count="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