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57.87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64.88mm"/>
    </style:style>
    <style:style style:name="co5" style:family="table-column">
      <style:table-column-properties fo:break-before="auto" style:column-width="55.37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A" style:country-asian="CN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7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2">
          <table:table-cell/>
          <table:table-cell table:style-name="ce6" table:number-columns-spanned="4" table:number-rows-spanned="1"/>
          <table:covered-table-cell table:number-columns-repeated="3"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№ з/п</text:p>
          </table:table-cell>
          <table:table-cell table:style-name="ce7" office:value-type="string" calcext:value-type="string">
            <text:p>Назва юридичної особи</text:p>
          </table:table-cell>
          <table:table-cell table:style-name="ce7" office:value-type="string" calcext:value-type="string">
            <text:p>Ідентифікаційний код</text:p>
          </table:table-cell>
          <table:table-cell table:style-name="ce11" office:value-type="string" calcext:value-type="string">
            <text:p>Офіційний веб-сайт та <text:s text:c="40"/>адреса електронної пошти</text:p>
          </table:table-cell>
          <table:table-cell table:style-name="ce7" office:value-type="string" calcext:value-type="string">
            <text:p>Адреса та номер телефону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Головне управління ДСНС України у Донецькій області</text:p>
          </table:table-cell>
          <table:table-cell table:style-name="ce4" office:value-type="float" office:value="38652962" calcext:value-type="float">
            <text:p>38652962</text:p>
          </table:table-cell>
          <table:table-cell table:style-name="ce12" office:value-type="string" calcext:value-type="string">
            <text:p><text:span text:style-name="T1"><text:a xlink:href="mailto:gu@dn.dsns.gov.ua%00" xlink:type="simple">dn.dsns.gov.ua; gu@dn.dsns.gov.ua</text:a></text:span></text:p>
          </table:table-cell>
          <table:table-cell table:style-name="ce16" office:value-type="string" calcext:value-type="string">
            <text:p>87547, м. Маріуполь, <text:s text:c="13"/>вул. Митрополитська, 175, <text:s text:c="3"/>т.: (0629) 56-94-10</text:p>
          </table:table-cell>
          <table:table-cell table:style-name="ce6" table:number-columns-repeated="4"/>
          <table:table-cell table:style-name="ce18" table:number-columns-repeated="2"/>
          <table:table-cell table:style-name="ce6" table:number-columns-repeated="4"/>
          <table:table-cell table:number-columns-repeated="1009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9" office:value-type="string" calcext:value-type="string">
            <text:p>3 Дердавний пожежно-рятувальний загін ДСНС України у Донецькій області</text:p>
          </table:table-cell>
          <table:table-cell table:style-name="ce3" office:value-type="float" office:value="38242758" calcext:value-type="float">
            <text:p>38242758</text:p>
          </table:table-cell>
          <table:table-cell table:style-name="ce12" office:value-type="string" calcext:value-type="string">
            <text:p><text:span text:style-name="T1"><text:a xlink:href="mailto:dpz3@dn.dsns.gov.ua%00" xlink:type="simple">dpz3@dn.dsns.gov.ua</text:a></text:span></text:p>
          </table:table-cell>
          <table:table-cell table:style-name="ce16" office:value-type="string" calcext:value-type="string">
            <text:p>87547, м. Маріуполь, <text:s text:c="13"/>вул. Митрополитська, 175, <text:s text:c="3"/>т.: (0629) 56-94-23</text:p>
          </table:table-cell>
          <table:table-cell table:style-name="ce6" table:number-columns-repeated="5"/>
          <table:table-cell table:number-columns-repeated="1014"/>
        </table:table-row>
        <table:table-row table:style-name="ro5">
          <table:table-cell table:style-name="ce4" office:value-type="string" calcext:value-type="string">
            <text:p>3.</text:p>
          </table:table-cell>
          <table:table-cell table:style-name="ce9" office:value-type="string" calcext:value-type="string">
            <text:p>6 Дердавний пожежно-рятувальний загін ДСНС України у Донецькій області</text:p>
          </table:table-cell>
          <table:table-cell table:style-name="ce3" office:value-type="float" office:value="38177202" calcext:value-type="float">
            <text:p>38177202</text:p>
          </table:table-cell>
          <table:table-cell table:style-name="ce13" office:value-type="string" calcext:value-type="string">
            <text:p>dpz6@dn.dsns.gov.ua</text:p>
          </table:table-cell>
          <table:table-cell table:style-name="ce16" office:value-type="string" calcext:value-type="string">
            <text:p>84122, м. Слов'янськ, <text:s text:c="11"/>пров. Мартиненка, 1, <text:s text:c="17"/>т.: (06262) 2-04-02</text:p>
          </table:table-cell>
          <table:table-cell/>
          <table:table-cell table:style-name="ce6" table:number-columns-repeated="4"/>
          <table:table-cell table:number-columns-repeated="1014"/>
        </table:table-row>
        <table:table-row table:style-name="ro5">
          <table:table-cell table:style-name="ce4" office:value-type="string" calcext:value-type="string">
            <text:p>4.</text:p>
          </table:table-cell>
          <table:table-cell table:style-name="ce9" office:value-type="string" calcext:value-type="string">
            <text:p>7 Дердавний пожежно-рятувальний загін ДСНС України у Донецькій області</text:p>
          </table:table-cell>
          <table:table-cell table:style-name="ce3" office:value-type="float" office:value="38294628" calcext:value-type="float">
            <text:p>38294628</text:p>
          </table:table-cell>
          <table:table-cell table:style-name="ce14" office:value-type="string" calcext:value-type="string">
            <text:p><text:span text:style-name="T1"><text:a xlink:href="mailto:dpz7@dn.dsns.gov.ua%00" xlink:type="simple">dpz7@dn.dsns.gov.ua</text:a></text:span></text:p>
          </table:table-cell>
          <table:table-cell table:style-name="ce16" office:value-type="string" calcext:value-type="string">
            <text:p>85612, м. Курахове, <text:s text:c="12"/>вул. Грушова, 50, <text:s text:c="24"/>т.: (06278) 3-53-0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5.</text:p>
          </table:table-cell>
          <table:table-cell table:style-name="ce9" office:value-type="string" calcext:value-type="string">
            <text:p>8 Дердавний пожежно-рятувальний загін ДСНС України у Донецькій області</text:p>
          </table:table-cell>
          <table:table-cell table:style-name="ce3" office:value-type="float" office:value="38245759" calcext:value-type="float">
            <text:p>38245759</text:p>
          </table:table-cell>
          <table:table-cell table:style-name="ce14" office:value-type="string" calcext:value-type="string">
            <text:p><text:span text:style-name="T1"><text:a xlink:href="mailto:dpz8@dn.dsns.gov.ua%00" xlink:type="simple">dpz8@dn.dsns.gov.ua</text:a></text:span></text:p>
          </table:table-cell>
          <table:table-cell table:style-name="ce16" office:value-type="string" calcext:value-type="string">
            <text:p>84500, м. Бахмут, <text:s text:c="20"/>вул. Сибірцева, 23, <text:s text:c="20"/>т.: (06274) 2-33-87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6.</text:p>
          </table:table-cell>
          <table:table-cell table:style-name="ce9" office:value-type="string" calcext:value-type="string">
            <text:p>9 Дердавний пожежно-рятувальний загін ДСНС України у Донецькій області</text:p>
          </table:table-cell>
          <table:table-cell table:style-name="ce3" office:value-type="float" office:value="38273220" calcext:value-type="float">
            <text:p>38273220</text:p>
          </table:table-cell>
          <table:table-cell table:style-name="ce14" office:value-type="string" calcext:value-type="string">
            <text:p><text:span text:style-name="T1"><text:a xlink:href="mailto:dpz9@dn.dsns.gov.ua%00" xlink:type="simple">dpz9@dn.dsns.gov.ua</text:a></text:span></text:p>
          </table:table-cell>
          <table:table-cell table:style-name="ce16" office:value-type="string" calcext:value-type="string">
            <text:p>87300, м. Покровськ, <text:s text:c="14"/>вул. Захисників України, <text:s text:c="7"/>130 б, <text:s text:c="38"/>т.: (06239) 2-02-38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7.</text:p>
          </table:table-cell>
          <table:table-cell table:style-name="ce9" office:value-type="string" calcext:value-type="string">
            <text:p>11 Дердавний пожежно-рятувальний загін ДСНС України у Донецькій області</text:p>
          </table:table-cell>
          <table:table-cell table:style-name="ce3" office:value-type="float" office:value="38311831" calcext:value-type="float">
            <text:p>38311831</text:p>
          </table:table-cell>
          <table:table-cell table:style-name="ce14" office:value-type="string" calcext:value-type="string">
            <text:p><text:span text:style-name="T1"><text:a xlink:href="mailto:dpz11@dn.dsns.gov.ua%00" xlink:type="simple">dpz11@dn.dsns.gov.ua</text:a></text:span></text:p>
          </table:table-cell>
          <table:table-cell table:style-name="ce16" office:value-type="string" calcext:value-type="string">
            <text:p>85700, м. Волноваха, <text:s text:c="17"/>пров. Енергетичний, 6, <text:s text:c="15"/>т.: (06244) 4-10-5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8.</text:p>
          </table:table-cell>
          <table:table-cell table:style-name="ce9" office:value-type="string" calcext:value-type="string">
            <text:p>12 Дердавний пожежно-рятувальний загін ДСНС України у Донецькій області</text:p>
          </table:table-cell>
          <table:table-cell table:style-name="ce3" office:value-type="float" office:value="38355198" calcext:value-type="float">
            <text:p>38355198</text:p>
          </table:table-cell>
          <table:table-cell table:style-name="ce14" office:value-type="string" calcext:value-type="string">
            <text:p><text:span text:style-name="T1"><text:a xlink:href="mailto:dpz12@dn.dsns.gov.ua%00" xlink:type="simple">dpz12@dn.dsns.gov.ua</text:a></text:span></text:p>
          </table:table-cell>
          <table:table-cell table:style-name="ce16" office:value-type="string" calcext:value-type="string">
            <text:p>84313, м. Краматорськ, <text:s text:c="12"/>вул. О. Тихого, 10і, <text:s text:c="20"/>т.: (06264) 7-45-4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.</text:p>
          </table:table-cell>
          <table:table-cell table:style-name="ce9" office:value-type="string" calcext:value-type="string">
            <text:p>13 Дердавний пожежно-рятувальний загін ДСНС України у Донецькій області</text:p>
          </table:table-cell>
          <table:table-cell table:style-name="ce3" office:value-type="float" office:value="38301493" calcext:value-type="float">
            <text:p>38301493</text:p>
          </table:table-cell>
          <table:table-cell table:style-name="ce14" office:value-type="string" calcext:value-type="string">
            <text:p><text:span text:style-name="T1"><text:a xlink:href="mailto:dpz13@dn.dsns.gov.ua%00" xlink:type="simple">dpz13@dn.dsns.gov.ua</text:a></text:span></text:p>
          </table:table-cell>
          <table:table-cell table:style-name="ce16" office:value-type="string" calcext:value-type="string">
            <text:p>85400, м. Селидове, <text:s text:c="13"/>вул. Кринична, 42, <text:s text:c="23"/>т.: (06237) 7-24-4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.</text:p>
          </table:table-cell>
          <table:table-cell table:style-name="ce9" office:value-type="string" calcext:value-type="string">
            <text:p>15 Дердавний пожежно-рятувальний загін ДСНС України у Донецькій області</text:p>
          </table:table-cell>
          <table:table-cell table:style-name="ce3" office:value-type="float" office:value="38101840" calcext:value-type="float">
            <text:p>38101840</text:p>
          </table:table-cell>
          <table:table-cell table:style-name="ce14" office:value-type="string" calcext:value-type="string">
            <text:p><text:span text:style-name="T1"><text:a xlink:href="mailto:dpz15@dn.dsns.gov.ua%00" xlink:type="simple">dpz15@dn.dsns.gov.ua</text:a></text:span></text:p>
          </table:table-cell>
          <table:table-cell table:style-name="ce16" office:value-type="string" calcext:value-type="string">
            <text:p>86060, м. Авдіївка, <text:s text:c="14"/>проїзд Індустріальний, 1, <text:s text:c="21"/>т.: (06236) 3-11-1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1.</text:p>
          </table:table-cell>
          <table:table-cell table:style-name="ce9" office:value-type="string" calcext:value-type="string">
            <text:p>16 Дердавний пожежно-рятувальний загін ДСНС України у Донецькій області</text:p>
          </table:table-cell>
          <table:table-cell table:style-name="ce3" office:value-type="float" office:value="38152963" calcext:value-type="float">
            <text:p>38152963</text:p>
          </table:table-cell>
          <table:table-cell table:style-name="ce14" office:value-type="string" calcext:value-type="string">
            <text:p><text:span text:style-name="T1"><text:a xlink:href="mailto:dpz16@dn.dsns.gov.ua%00" xlink:type="simple">dpz16@dn.dsns.gov.ua</text:a></text:span></text:p>
          </table:table-cell>
          <table:table-cell table:style-name="ce16" office:value-type="string" calcext:value-type="string">
            <text:p>85102, м. Костянтинівка, <text:s text:c="14"/>вул. Бурденко, 24, <text:s text:c="19"/>т.: (06272) 2-80-8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2.</text:p>
          </table:table-cell>
          <table:table-cell table:style-name="ce9" office:value-type="string" calcext:value-type="string">
            <text:p>19 Дердавний пожежно-рятувальний загін ДСНС України у Донецькій області</text:p>
          </table:table-cell>
          <table:table-cell table:style-name="ce3" office:value-type="float" office:value="38181800" calcext:value-type="float">
            <text:p>38181800</text:p>
          </table:table-cell>
          <table:table-cell table:style-name="ce14" office:value-type="string" calcext:value-type="string">
            <text:p><text:span text:style-name="T1"><text:a xlink:href="mailto:dpz19@dn.dsns.gov.ua%00" xlink:type="simple">dpz19@dn.dsns.gov.ua</text:a></text:span></text:p>
          </table:table-cell>
          <table:table-cell table:style-name="ce16" office:value-type="string" calcext:value-type="string">
            <text:p>85000, м. Добропілля, <text:s text:c="11"/>вул. Першотравнева, 54а, <text:s text:c="18"/>т.: (06277) 2-85-8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3.</text:p>
          </table:table-cell>
          <table:table-cell table:style-name="ce9" office:value-type="string" calcext:value-type="string">
            <text:p>21 Дердавний пожежно-рятувальний загін ДСНС України у Донецькій області</text:p>
          </table:table-cell>
          <table:table-cell table:style-name="ce3" office:value-type="float" office:value="38068306" calcext:value-type="float">
            <text:p>38068306</text:p>
          </table:table-cell>
          <table:table-cell table:style-name="ce14" office:value-type="string" calcext:value-type="string">
            <text:p><text:span text:style-name="T1"><text:a xlink:href="mailto:dpz21@dn.dsns.gov.ua%00" xlink:type="simple">dpz21@dn.dsns.gov.ua</text:a></text:span></text:p>
          </table:table-cell>
          <table:table-cell table:style-name="ce16" office:value-type="string" calcext:value-type="string">
            <text:p>84400, м. Лиман, <text:s text:c="17"/>вул. Свободи, 1а, <text:s text:c="44"/>т.: (06261) 4-15-0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4.</text:p>
          </table:table-cell>
          <table:table-cell table:style-name="ce9" office:value-type="string" calcext:value-type="string">
            <text:p>22 Дердавний пожежно-рятувальний загін ДСНС України у Донецькій області</text:p>
          </table:table-cell>
          <table:table-cell table:style-name="ce3" office:value-type="float" office:value="38102451" calcext:value-type="float">
            <text:p>38102451</text:p>
          </table:table-cell>
          <table:table-cell table:style-name="ce14" office:value-type="string" calcext:value-type="string">
            <text:p><text:span text:style-name="T1"><text:a xlink:href="mailto:dpz22@dn.dsns.gov.ua%00" xlink:type="simple">dpz22@dn.dsns.gov.ua</text:a></text:span></text:p>
          </table:table-cell>
          <table:table-cell table:style-name="ce16" office:value-type="string" calcext:value-type="string">
            <text:p>85204, м. Торецьк, <text:s text:c="24"/>вул. Грушевського, 6, <text:s text:c="23"/>т.: (06247) 4-18-8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5.</text:p>
          </table:table-cell>
          <table:table-cell table:style-name="ce9" office:value-type="string" calcext:value-type="string">
            <text:p>23 Дердавний пожежно-рятувальний загін ДСНС України у Донецькій області</text:p>
          </table:table-cell>
          <table:table-cell table:style-name="ce3" office:value-type="float" office:value="38028876" calcext:value-type="float">
            <text:p>38028876</text:p>
          </table:table-cell>
          <table:table-cell table:style-name="ce14" office:value-type="string" calcext:value-type="string">
            <text:p><text:span text:style-name="T1"><text:a xlink:href="mailto:dpz23@dn.dsns.gov.ua%00" xlink:type="simple">dpz23@dn.dsns.gov.ua</text:a></text:span></text:p>
          </table:table-cell>
          <table:table-cell table:style-name="ce16" office:value-type="string" calcext:value-type="string">
            <text:p>84792, м. Світлодарськ, <text:s text:c="18"/>вул. Енергетиків, 93, <text:s text:c="23"/>т.: (06249) 5-87-3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6.</text:p>
          </table:table-cell>
          <table:table-cell table:style-name="ce9" office:value-type="string" calcext:value-type="string">
            <text:p>25 Дердавний пожежно-рятувальний загін ДСНС України у Донецькій області</text:p>
          </table:table-cell>
          <table:table-cell table:style-name="ce3" office:value-type="float" office:value="38335213" calcext:value-type="float">
            <text:p>38335213</text:p>
          </table:table-cell>
          <table:table-cell table:style-name="ce14" office:value-type="string" calcext:value-type="string">
            <text:p><text:span text:style-name="T1"><text:a xlink:href="mailto:dpz25@dn.dsns.gov.ua%00" xlink:type="simple">dpz25@dn.dsns.gov.ua</text:a></text:span></text:p>
          </table:table-cell>
          <table:table-cell table:style-name="ce16" office:value-type="string" calcext:value-type="string">
            <text:p>87400, смт. Мангуш, <text:s text:c="23"/>вул. Мурзи, 20, <text:s text:c="27"/>т.: (06297) 2-43-0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7.</text:p>
          </table:table-cell>
          <table:table-cell table:style-name="ce9" office:value-type="string" calcext:value-type="string">
            <text:p>45 Дердавна пожежно-рятувальна частина ДСНС України у Донецькій області</text:p>
          </table:table-cell>
          <table:table-cell table:style-name="ce3" office:value-type="float" office:value="38176455" calcext:value-type="float">
            <text:p>38176455</text:p>
          </table:table-cell>
          <table:table-cell table:style-name="ce14" office:value-type="string" calcext:value-type="string">
            <text:p><text:span text:style-name="T1"><text:a xlink:href="mailto:dprch45@dn.dsns.gov.ua%00" xlink:type="simple">dprch45@dn.dsns.gov.ua</text:a></text:span></text:p>
          </table:table-cell>
          <table:table-cell table:style-name="ce16" office:value-type="string" calcext:value-type="string">
            <text:p>84205, м. Дружківка, <text:s text:c="21"/>вул. Соборна, 2, <text:s text:c="34"/>т.: (06267) 4-22-9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8.</text:p>
          </table:table-cell>
          <table:table-cell table:style-name="ce9" office:value-type="string" calcext:value-type="string">
            <text:p>81 Дердавна пожежно-рятувальна частина ДСНС України у Донецькій області</text:p>
          </table:table-cell>
          <table:table-cell table:style-name="ce3" office:value-type="float" office:value="38101793" calcext:value-type="float">
            <text:p>38101793</text:p>
          </table:table-cell>
          <table:table-cell table:style-name="ce14" office:value-type="string" calcext:value-type="string">
            <text:p><text:span text:style-name="T1"><text:a xlink:href="mailto:dprch81@dn.dsns.gov.ua%00" xlink:type="simple">dprch81@dn.dsns.gov.ua</text:a></text:span></text:p>
          </table:table-cell>
          <table:table-cell table:style-name="ce16" office:value-type="string" calcext:value-type="string">
            <text:p>85500, смт. Велика Новосілка, провулок Аграрний, 23а, <text:s text:c="24"/>т.: (06243) 2-19-7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9.</text:p>
          </table:table-cell>
          <table:table-cell table:style-name="ce9" office:value-type="string" calcext:value-type="string">
            <text:p>100 Дердавна пожежно-рятувальна частина ДСНС України у Донецькій області</text:p>
          </table:table-cell>
          <table:table-cell table:style-name="ce3" office:value-type="float" office:value="33956554" calcext:value-type="float">
            <text:p>33956554</text:p>
          </table:table-cell>
          <table:table-cell table:style-name="ce14" office:value-type="string" calcext:value-type="string">
            <text:p><text:span text:style-name="T1"><text:a xlink:href="mailto:dprch100@dn.dsns.gov.ua%00" xlink:type="simple">dprch100@dn.dsns.gov.ua</text:a></text:span></text:p>
          </table:table-cell>
          <table:table-cell table:style-name="ce16" office:value-type="string" calcext:value-type="string">
            <text:p>87000, смт. Нікольське, <text:s text:c="19"/>вул. Затишна, 1, <text:s text:c="32"/>т.: (06246) 2-11-70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0.</text:p>
          </table:table-cell>
          <table:table-cell table:style-name="ce10" office:value-type="string" calcext:value-type="string">
            <text:p>102 Дердавна пожежно-рятувальна частина ДСНС України у Донецькій області</text:p>
          </table:table-cell>
          <table:table-cell table:style-name="ce3" office:value-type="float" office:value="37980381" calcext:value-type="float">
            <text:p>37980381</text:p>
          </table:table-cell>
          <table:table-cell table:style-name="ce14" office:value-type="string" calcext:value-type="string">
            <text:p><text:span text:style-name="T1"><text:a xlink:href="mailto:dprch102@dn.dsns.gov.ua%00" xlink:type="simple">dprch102@dn.dsns.gov.ua</text:a></text:span></text:p>
          </table:table-cell>
          <table:table-cell table:style-name="ce16" office:value-type="string" calcext:value-type="string">
            <text:p>84000, смт.Олександрівка, <text:s text:c="16"/>вул. Самарська, 4, <text:s text:c="16"/>т.: (06269) 2-15-52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21.</text:p>
          </table:table-cell>
          <table:table-cell table:style-name="ce9" office:value-type="string" calcext:value-type="string">
            <text:p>Аварійно-рятувальний загін спеціального призначення</text:p>
          </table:table-cell>
          <table:table-cell table:style-name="ce3" office:value-type="float" office:value="8588642" calcext:value-type="float">
            <text:p>8588642</text:p>
          </table:table-cell>
          <table:table-cell table:style-name="ce12" office:value-type="string" calcext:value-type="string">
            <text:p><text:span text:style-name="T1"><text:a xlink:href="mailto:arzsp@dn.dsns.gov.ua%00" xlink:type="simple">arzsp@dn.dsns.gov.ua</text:a></text:span></text:p>
          </table:table-cell>
          <table:table-cell table:style-name="ce16" office:value-type="string" calcext:value-type="string">
            <text:p>87533, м. Маріуполь, <text:s text:c="24"/>вул. Флотська, 66, <text:s text:c="30"/>т.: 096-408-31-16; <text:s text:c="22"/>050-617-97-25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style-name="ce5" table:number-columns-spanned="2" table:number-rows-spanned="2"/>
          <table:covered-table-cell table:style-name="ce5"/>
          <table:table-cell table:number-columns-repeated="1022"/>
        </table:table-row>
        <table:table-row table:style-name="ro1">
          <table:covered-table-cell table:number-columns-repeated="2" table:style-name="ce5"/>
          <table:table-cell table:number-columns-repeated="2"/>
          <table:table-cell table:style-name="ce1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7" table:number-columns-repeated="257" table:default-cell-style-name="ce15"/>
        <table:table-column table:style-name="co7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3" table:style-name="ta3">
        <table:table-column table:style-name="co7" table:number-columns-repeated="257" table:default-cell-style-name="ce15"/>
        <table:table-column table:style-name="co7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23T09:40:20</meta:creation-date>
    <dc:date>2020-02-18T09:51:54.985574400</dc:date>
    <meta:print-date>2019-09-23T14:51:00</meta:print-date>
    <meta:editing-cycles>2</meta:editing-cycles>
    <meta:editing-duration>PT1M32S</meta:editing-duration>
    <meta:document-statistic meta:table-count="3" meta:cell-count="110" meta:object-count="0"/>
    <meta:generator>LibreOffice/5.0.4.2$Windows_X86_64 LibreOffice_project/2b9802c1994aa0b7dc6079e128979269cf95bc78</meta:generator>
  </office:meta>
</office:document-meta>
</file>