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66.94mm"/>
    </style:style>
    <style:style style:name="co5" style:family="table-column">
      <style:table-column-properties fo:break-before="auto" style:column-width="88.9mm"/>
    </style:style>
    <style:style style:name="co6" style:family="table-column">
      <style:table-column-properties fo:break-before="auto" style:column-width="21.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№ з/п</text:p>
          </table:table-cell>
          <table:table-cell table:style-name="ce2" office:value-type="string" calcext:value-type="string">
            <text:p>Назва юридичної особи</text:p>
          </table:table-cell>
          <table:table-cell office:value-type="string" calcext:value-type="string">
            <text:p>Ідентифікаційний код</text:p>
          </table:table-cell>
          <table:table-cell office:value-type="string" calcext:value-type="string">
            <text:p>Офіційний веб-сайт та адреса електронної пошти</text:p>
          </table:table-cell>
          <table:table-cell table:style-name="ce2" office:value-type="string" calcext:value-type="string">
            <text:p>Адреса та номер телефону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Управління ДСНС України У Волинській області</text:p>
          </table:table-cell>
          <table:table-cell table:style-name="ce3" office:value-type="float" office:value="38592652" calcext:value-type="float">
            <text:p>38592652</text:p>
          </table:table-cell>
          <table:table-cell office:value-type="string" calcext:value-type="string">
            <text:p><text:span text:style-name="T1">vl.dsns.gov.ua </text:span><text:span text:style-name="T2">volyn@dsns.gov.ua</text:span></text:p>
            <text:p><text:span text:style-name="T3"/></text:p>
          </table:table-cell>
          <table:table-cell table:style-name="ce2" office:value-type="string" calcext:value-type="string">
            <text:p>м. Луцьк, вул. Електроапаратна, 6 тел.+38 (0332) 777-600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АРЗ СП Управління ДСНС України у Волинській області</text:p>
          </table:table-cell>
          <table:table-cell table:style-name="ce3" office:value-type="string" calcext:value-type="string">
            <text:p>08588576</text:p>
          </table:table-cell>
          <table:table-cell office:value-type="string" calcext:value-type="string">
            <text:p>arzsp@vl.dsns.gov.ua</text:p>
          </table:table-cell>
          <table:table-cell table:style-name="ce2" office:value-type="string" calcext:value-type="string">
            <text:p>Волинська область, м. Луцьк, вул. Чернишевського, 114а тел.+38 (0332) 24-35-20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3 державна пожежно-рятувальна частини Управління ДСНС у Волинській області</text:p>
          </table:table-cell>
          <table:table-cell table:style-name="ce3" office:value-type="float" office:value="38079742" calcext:value-type="float">
            <text:p>38079742</text:p>
          </table:table-cell>
          <table:table-cell office:value-type="string" calcext:value-type="string">
            <text:p>3dprch@vl.dsns.gov.ua</text:p>
          </table:table-cell>
          <table:table-cell table:style-name="ce2" office:value-type="string" calcext:value-type="string">
            <text:p>смт. Дубище, вул. Зелена, 45 тел.+38 (03368) 2-13-67</text:p>
          </table:table-cell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4 державна пожежно-рятувальна частини Управління ДСНС у Волинській області</text:p>
          </table:table-cell>
          <table:table-cell table:style-name="ce3" office:value-type="float" office:value="38079323" calcext:value-type="float">
            <text:p>38079323</text:p>
          </table:table-cell>
          <table:table-cell office:value-type="string" calcext:value-type="string">
            <text:p>4dprch@vl.dsns.gov.ua</text:p>
          </table:table-cell>
          <table:table-cell table:style-name="ce2" office:value-type="string" calcext:value-type="string">
            <text:p>Волинська область, м. Ковель, вул. Міцкевича, 23а тел.+38 (03352) 5-92-50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5 державна пожежно-рятувальна частини Управління ДСНС у Волинській області</text:p>
          </table:table-cell>
          <table:table-cell table:style-name="ce3" office:value-type="float" office:value="38131613" calcext:value-type="float">
            <text:p>38131613</text:p>
          </table:table-cell>
          <table:table-cell office:value-type="string" calcext:value-type="string">
            <text:p>5dprch@vl.dsns.gov.ua</text:p>
          </table:table-cell>
          <table:table-cell table:style-name="ce2" office:value-type="string" calcext:value-type="string">
            <text:p>Волинська область, м. Нововолинськ, вул. Вінниченка, 8 тел.+38 (03344) 4-12-58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6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143367</text:p>
          </table:table-cell>
          <table:table-cell office:value-type="string" calcext:value-type="string">
            <text:p>6dprch@vl.dsns.gov.ua</text:p>
          </table:table-cell>
          <table:table-cell table:style-name="ce2" office:value-type="string" calcext:value-type="string">
            <text:p>Волинська область, м. Ківерці, вул. Ковельська, 8 тел.+38 (03365) 2-26-58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7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7950336</text:p>
          </table:table-cell>
          <table:table-cell office:value-type="string" calcext:value-type="string">
            <text:p>7dprch@vl.dsns.gov.ua</text:p>
          </table:table-cell>
          <table:table-cell table:style-name="ce2" office:value-type="string" calcext:value-type="string">
            <text:p>Волинська область, м. Володимир-Волинський, вул. Коперника, 2 тел.+38 (03342) 2-18-14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8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101070</text:p>
          </table:table-cell>
          <table:table-cell office:value-type="string" calcext:value-type="string">
            <text:p>8dprch@vl.dsns.gov.ua</text:p>
          </table:table-cell>
          <table:table-cell table:style-name="ce2" office:value-type="string" calcext:value-type="string">
            <text:p>Волинська область, м. Камінь-Каширський, вул. Народів, 2б тел. +38 (03357) 2-35-65</text:p>
          </table:table-cell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9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64689</text:p>
          </table:table-cell>
          <table:table-cell office:value-type="string" calcext:value-type="string">
            <text:p>9dprch@vl.dsns.gov.ua</text:p>
          </table:table-cell>
          <table:table-cell table:style-name="ce2" office:value-type="string" calcext:value-type="string">
            <text:p>Волинська область, м. Горохів, вул. Козацька, 61 тел. +38 (03379) 2-28-87</text:p>
          </table:table-cell>
          <table:table-cell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0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31538</text:p>
          </table:table-cell>
          <table:table-cell office:value-type="string" calcext:value-type="string">
            <text:p>10dprch@vl.dsns.gov.ua</text:p>
          </table:table-cell>
          <table:table-cell table:style-name="ce2" office:value-type="string" calcext:value-type="string">
            <text:p>Волинська область, м. Любомль, вул. 1-го Травня, 16 тел. +38 (03377) 2-41-07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11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7682928</text:p>
          </table:table-cell>
          <table:table-cell office:value-type="string" calcext:value-type="string">
            <text:p>11dprch@vl.dsns.gov.ua</text:p>
          </table:table-cell>
          <table:table-cell table:style-name="ce2" office:value-type="string" calcext:value-type="string">
            <text:p>Волинська область, смт. Шацьк, вул. 17-го Вересня, <text:s/>17 тел. +38 (03355) 2-03-02</text:p>
          </table:table-cell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12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7626711</text:p>
          </table:table-cell>
          <table:table-cell office:value-type="string" calcext:value-type="string">
            <text:p>12dprch@vl.dsns.gov.ua</text:p>
          </table:table-cell>
          <table:table-cell table:style-name="ce2" office:value-type="string" calcext:value-type="string">
            <text:p>Волинська область, смт. Любешів, вул. Бондаренка, 84 тел. +38 (03362) 2-14-04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13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79590</text:p>
          </table:table-cell>
          <table:table-cell office:value-type="string" calcext:value-type="string">
            <text:p>13dprch@vl.dsns.gov.ua</text:p>
          </table:table-cell>
          <table:table-cell table:style-name="ce2" office:value-type="string" calcext:value-type="string">
            <text:p>Волинська область, смт. Маневичі, вул Комарова, 21 тел. +38 (03376) 2-11-01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14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79669</text:p>
          </table:table-cell>
          <table:table-cell office:value-type="string" calcext:value-type="string">
            <text:p>14dprch@vl.dsns.gov.ua</text:p>
          </table:table-cell>
          <table:table-cell table:style-name="ce2" office:value-type="string" calcext:value-type="string">
            <text:p>Волинська область, смт. Ратне, вул. Центральна, 9 тел. +38 (03366) 2-23-37</text:p>
          </table:table-cell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15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79501</text:p>
          </table:table-cell>
          <table:table-cell office:value-type="string" calcext:value-type="string">
            <text:p>15dprch@vl.dsns.gov.ua</text:p>
          </table:table-cell>
          <table:table-cell table:style-name="ce2" office:value-type="string" calcext:value-type="string">
            <text:p>Волинська область, смт. Локачі, вул. Степова, 5 тел.+38 (03374) 3-01-00</text:p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16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101091</text:p>
          </table:table-cell>
          <table:table-cell office:value-type="string" calcext:value-type="string">
            <text:p>16dprch@vl.dsns.gov.ua</text:p>
          </table:table-cell>
          <table:table-cell table:style-name="ce2" office:value-type="string" calcext:value-type="string">
            <text:p>Волинська область, смт. Стара Вижівка, вул. Жовтнева, 20 тел. +38 (03346) 2-13-51</text:p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17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79798</text:p>
          </table:table-cell>
          <table:table-cell office:value-type="string" calcext:value-type="string">
            <text:p>17dprch@vl.dsns.gov.ua</text:p>
          </table:table-cell>
          <table:table-cell table:style-name="ce2" office:value-type="string" calcext:value-type="string">
            <text:p>Волинська область, смт. Турійськ, вул. Володимирська, 2 тел. +38 (03363) 2-18-96</text:p>
          </table:table-cell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18 державна пожежно-рятувальна частини Управління ДСНС у Волинській області</text:p>
          </table:table-cell>
          <table:table-cell table:style-name="ce3" office:value-type="string" calcext:value-type="string">
            <text:p>38031480</text:p>
          </table:table-cell>
          <table:table-cell office:value-type="string" calcext:value-type="string">
            <text:p>18dprch@vl.dsns.gov.ua</text:p>
          </table:table-cell>
          <table:table-cell table:style-name="ce2" office:value-type="string" calcext:value-type="string">
            <text:p>Волинська область, смт. Іваничі, вул. Заводська, 26 тел. +38 (03372) 2-13-92</text:p>
          </table:table-cell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9 державна пожежно-рятувальна частини Управління ДСНС у Волинській області</text:p>
          </table:table-cell>
          <table:table-cell table:style-name="ce3" office:value-type="float" office:value="38079339" calcext:value-type="float">
            <text:p>38079339</text:p>
          </table:table-cell>
          <table:table-cell office:value-type="string" calcext:value-type="string">
            <text:p>19dprch@vl.dsns.gov.ua</text:p>
          </table:table-cell>
          <table:table-cell table:style-name="ce2" office:value-type="string" calcext:value-type="string">
            <text:p>Волинська область, м. Ковель, вул. Відродження, 1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Навчально-методичний центр цивільного захисту та безпеки життєдіяльності Волинської області</text:p>
          </table:table-cell>
          <table:table-cell table:style-name="ce3" office:value-type="string" calcext:value-type="string">
            <text:p>09959690</text:p>
          </table:table-cell>
          <table:table-cell office:value-type="string" calcext:value-type="string">
            <text:p>nmc.volyn@dsns.gov.ua</text:p>
          </table:table-cell>
          <table:table-cell table:style-name="ce2" office:value-type="string" calcext:value-type="string">
            <text:p>Волинська область, м. Луцьк, пр. Перемоги, 14 тел. +38(0332) 75-14-99</text:p>
          </table:table-cell>
          <table:table-cell table:number-columns-repeated="101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1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3P0"/>
    </number:number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2" style:volatile="true" number:language="uk" number:country="UA">
      <loext:text> </loext:text>
      <loext:fill-character> </loext:fill-character>
      <number:text>-        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2" style:volatile="true" number:language="uk" number:country="UA">
      <loext:text> </loext:text>
      <loext:fill-character> </loext:fill-character>
      <number:text>- грн.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7" number:language="uk" number:country="U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орінк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0:59:07</meta:creation-date>
    <meta:initial-creator>cozi</meta:initial-creator>
    <dc:language>uk-UA</dc:language>
    <dc:date>2019-09-20T14:42:51</dc:date>
    <meta:editing-cycles>2</meta:editing-cycles>
    <meta:editing-duration>PT7M</meta:editing-duration>
    <meta:generator>LibreOffice/5.0.4.2$Windows_X86_64 LibreOffice_project/2b9802c1994aa0b7dc6079e128979269cf95bc78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