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Вид проекту регуляторного акту</text:p>
          </table:table-cell>
          <table:table-cell office:value-type="string" table:style-name="ce2">
            <text:p>Назва проекту</text:p>
          </table:table-cell>
          <table:table-cell office:value-type="string" table:style-name="ce2">
            <text:p>Цілі прийняття<text:s/></text:p>
          </table:table-cell>
          <table:table-cell office:value-type="string" table:style-name="ce2">
            <text:p>Строк підготовки проекту регуляторного акта</text:p>
          </table:table-cell>
          <table:table-cell office:value-type="string" table:style-name="ce2">
            <text:p>Орган та структурний підрозділ, відповідальний за розроблення проекту регуляторного акта</text:p>
          </table:table-cell>
          <table:table-cell office:value-type="string" table:style-name="ce2">
            <text:p>Дата внесення на розгляд регуляторного органу</text:p>
          </table:table-cell>
          <table:table-cell office:value-type="string" table:style-name="ce2">
            <text:p>Посилання на джерело оприлюднення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Про затвердження Режиму промислу у рибогосподарських водних об’єктах (їх частинах) України у 2026 році</text:p>
          </table:table-cell>
          <table:table-cell office:value-type="string" table:style-name="ce2">
            <text:p>Державне регулювання спеціального використання водних біоресурсів у рибогосподарських водних об’єктах (їх частинах) України у 2026 році з метою їх невиснажливого використання</text:p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партамент організації використання водних біоресурсів, аквакультури та наукового забезпечення Держрибагентства</text:p>
          </table:table-cell>
          <table:table-cell table:number-columns-repeated="16378" table:style-name="ce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Про затвердження Режиму промислу в басейні Чорного моря у 2026 році<text:s/></text:p>
          </table:table-cell>
          <table:table-cell office:value-type="string" table:style-name="ce2">
            <text:p>Державне регулювання спеціального використання водних біоресурсів в басейні Чорного моря у 2026 році з метою їх невиснажливого використання</text:p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партамент організації використання водних біоресурсів, аквакультури та наукового забезпечення Держрибагентства</text:p>
          </table:table-cell>
          <table:table-cell table:number-columns-repeated="16378" table:style-name="ce3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Про внесення змін до Правил промислового рибальства в басейні Чорного моря</text:p>
          </table:table-cell>
          <table:table-cell office:value-type="string" table:style-name="ce2">
            <text:p>Забезпечення сталого використання водних біоресурсів</text:p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партамент організації використання водних біоресурсів, аквакультури та наукового забезпечення Держрибагентства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Наказ Мінагрополітики</text:p>
          </table:table-cell>
          <table:table-cell office:value-type="string" table:style-name="ce2">
            <text:p>Про внесення змін до Правил промислового рибальства у внутрішніх рибогосподарських водних об’єктах (їх частинах)</text:p>
          </table:table-cell>
          <table:table-cell office:value-type="string" table:style-name="ce2">
            <text:p>Впорядкування організації промислового рибальства та раціональне використання водних біоресурсів суб’єктами господарювання всіх форм власності у рибогосподарських водних об’єктах (їх частинах) України</text:p>
          </table:table-cell>
          <table:table-cell office:value-type="string" table:style-name="ce2">
            <text:p>ІV квартал</text:p>
          </table:table-cell>
          <table:table-cell office:value-type="string" table:style-name="ce2">
            <text:p>Департамент організації використання водних біоресурсів, аквакультури та наукового забезпечення Держрибагентства</text:p>
          </table:table-cell>
          <table:table-cell table:number-columns-repeated="16378" table:style-name="ce3"/>
        </table:table-row>
        <table:table-row table:style-name="ro5">
          <table:table-cell table:number-columns-repeated="6" table:style-name="ce2"/>
          <table:table-cell table:number-columns-repeated="16378" table:style-name="ce3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ent2020.32</meta:initial-creator>
    <dc:creator>Марина Кобильчук</dc:creator>
    <meta:creation-date>2022-02-02T14:45:58Z</meta:creation-date>
    <dc:date>2025-01-16T08:24:00Z</dc:date>
  </office:meta>
</office:document-meta>
</file>