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8. Інформація про реалізацію деревини по ДП "Гайсинський райагроліс" ВОКСЛП "Віноблагроліс" за 1 квартал <text:s/>2025 р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7">
            <text:p>Круглі лісоматеріали</text:p>
          </table:table-cell>
          <table:covered-table-cell/>
          <table:table-cell office:value-type="string" table:number-columns-spanned="2" table:number-rows-spanned="1" table:style-name="ce7">
            <text:p>Деревина дров'яна</text:p>
          </table:table-cell>
          <table:covered-table-cell/>
          <table:table-cell office:value-type="string" table:number-columns-spanned="2" table:number-rows-spanned="1" table:style-name="ce7">
            <text:p>Всього</text:p>
          </table:table-cell>
          <table:covered-table-cell/>
          <table:table-cell office:value-type="string" table:style-name="ce4">
            <text:p>Відповідальна особа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деревини від рубок проміжного користування</text:p>
          </table:table-cell>
          <table:covered-table-cell table:number-columns-repeated="5"/>
          <table:table-cell office:value-type="string" table:number-columns-spanned="1" table:number-rows-spanned="12" table:style-name="ce8">
            <text:p>Дацюк Л. В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0.612000000000002" table:style-name="ce6">
            <text:p>40,612</text:p>
          </table:table-cell>
          <table:table-cell office:value-type="float" office:value="189292.71" table:style-name="ce6">
            <text:p>189292,71</text:p>
          </table:table-cell>
          <table:table-cell office:value-type="float" office:value="1346.74" table:style-name="ce6">
            <text:p>1346,74</text:p>
          </table:table-cell>
          <table:table-cell office:value-type="float" office:value="1446694.81" table:style-name="ce6">
            <text:p>1446694,81</text:p>
          </table:table-cell>
          <table:table-cell office:value-type="float" office:value="1387.3520000000001" table:formula="of:=[.A5]+[.C5]" table:style-name="ce6">
            <text:p>1387,352</text:p>
          </table:table-cell>
          <table:table-cell office:value-type="float" office:value="1635987.52" table:formula="of:=[.B5]+[.D5]" table:style-name="ce6">
            <text:p>1635987,5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9">
            <text:p>Р<text:span text:style-name="T1">еалізація деревини від рубок головного користування</text:span>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42.21700000000001" table:style-name="ce6">
            <text:p>242,217</text:p>
          </table:table-cell>
          <table:table-cell office:value-type="float" office:value="835264.58" table:style-name="ce6">
            <text:p>835264,58</text:p>
          </table:table-cell>
          <table:table-cell office:value-type="float" office:value="841.53700000000003" table:style-name="ce6">
            <text:p>841,537</text:p>
          </table:table-cell>
          <table:table-cell office:value-type="float" office:value="890327.7" table:style-name="ce6">
            <text:p>890327,7</text:p>
          </table:table-cell>
          <table:table-cell office:value-type="float" office:value="1083.7540000000001" table:formula="of:=[.A8]+[.C8]" table:style-name="ce6">
            <text:p>1083,754</text:p>
          </table:table-cell>
          <table:table-cell office:value-type="float" office:value="1725592.2799999998" table:formula="of:=[.B8]+[.D8]" table:style-name="ce6">
            <text:p>1725592,28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деревини з нижнього складу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float" office:value="0" table:formula="of:=[.A11]+[.C11]" table:style-name="ce6">
            <text:p>0</text:p>
          </table:table-cell>
          <table:table-cell office:value-type="float" office:value="0" table:formula="of:=[.B11]+[.D11]" table:style-name="ce6">
            <text:p>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всього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82.82900000000001" table:formula="of:=[.A5]+[.A8]+[.A11]" table:style-name="ce6">
            <text:p>282,829</text:p>
          </table:table-cell>
          <table:table-cell office:value-type="float" office:value="1024557.2899999999" table:formula="of:=[.B5]+[.B8]+[.B11]" table:style-name="ce6">
            <text:p>1024557,29</text:p>
          </table:table-cell>
          <table:table-cell office:value-type="float" office:value="2188.277" table:formula="of:=[.C5]+[.C8]+[.C11]" table:style-name="ce6">
            <text:p>2188,277</text:p>
          </table:table-cell>
          <table:table-cell office:value-type="float" office:value="2337022.5099999998" table:formula="of:=[.D5]+[.D8]+[.D11]" table:style-name="ce6">
            <text:p>2337022,51</text:p>
          </table:table-cell>
          <table:table-cell office:value-type="float" office:value="2471.1060000000002" table:formula="of:=[.A14]+[.C14]" table:style-name="ce6">
            <text:p>2471,106</text:p>
          </table:table-cell>
          <table:table-cell office:value-type="float" office:value="3361579.8" table:formula="of:=[.B14]+[.D14]" table:style-name="ce6">
            <text:p>3361579,8</text:p>
          </table:table-cell>
          <table:covered-table-cell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2-01T09:54:26Z</meta:creation-date>
    <dc:date>2025-05-01T09:32:57Z</dc:date>
  </office:meta>
</office:document-meta>
</file>