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8. Інформація про реалізацію деревини по ДП "Гайсинський райагроліс" ВОКСЛП "Віноблагроліс" за 9 місяців 2023 р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7">
            <text:p>Круглі лісоматеріали</text:p>
          </table:table-cell>
          <table:covered-table-cell/>
          <table:table-cell office:value-type="string" table:number-columns-spanned="2" table:number-rows-spanned="1" table:style-name="ce7">
            <text:p>Деревина дров'яна</text:p>
          </table:table-cell>
          <table:covered-table-cell/>
          <table:table-cell office:value-type="string" table:number-columns-spanned="2" table:number-rows-spanned="1" table:style-name="ce7">
            <text:p>Всього</text:p>
          </table:table-cell>
          <table:covered-table-cell/>
          <table:table-cell office:value-type="string" table:style-name="ce4">
            <text:p>Відповідальна особа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від рубок проміжного користування</text:p>
          </table:table-cell>
          <table:covered-table-cell table:number-columns-repeated="5"/>
          <table:table-cell office:value-type="string" table:number-columns-spanned="1" table:number-rows-spanned="12" table:style-name="ce8">
            <text:p>Дацюк Л. В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4.853999999999999" table:style-name="ce6">
            <text:p>84,854</text:p>
          </table:table-cell>
          <table:table-cell office:value-type="float" office:value="292138.43" table:style-name="ce6">
            <text:p>292138,43</text:p>
          </table:table-cell>
          <table:table-cell office:value-type="float" office:value="3160.4050000000002" table:style-name="ce6">
            <text:p>3160,405</text:p>
          </table:table-cell>
          <table:table-cell office:value-type="float" office:value="3029135.1" table:style-name="ce6">
            <text:p>3029135,1</text:p>
          </table:table-cell>
          <table:table-cell office:value-type="float" office:value="3245.259" table:formula="of:=[.A5]+[.C5]" table:style-name="ce6">
            <text:p>3245,259</text:p>
          </table:table-cell>
          <table:table-cell office:value-type="float" office:value="3321273.5300000003" table:formula="of:=[.B5]+[.D5]" table:style-name="ce6">
            <text:p>3321273,5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9">
            <text:p>Р<text:span text:style-name="T1">еалізація деревини від рубок головного користування</text:span>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334.2670000000001" table:style-name="ce6">
            <text:p>1334,267</text:p>
          </table:table-cell>
          <table:table-cell office:value-type="float" office:value="4569283.37" table:style-name="ce6">
            <text:p>4569283,37</text:p>
          </table:table-cell>
          <table:table-cell office:value-type="float" office:value="3636.0149999999999" table:style-name="ce6">
            <text:p>3636,015</text:p>
          </table:table-cell>
          <table:table-cell office:value-type="float" office:value="3378082.85" table:style-name="ce6">
            <text:p>3378082,85</text:p>
          </table:table-cell>
          <table:table-cell office:value-type="float" office:value="4970.2820000000002" table:formula="of:=[.A8]+[.C8]" table:style-name="ce6">
            <text:p>4970,282</text:p>
          </table:table-cell>
          <table:table-cell office:value-type="float" office:value="7947366.2200000007" table:formula="of:=[.B8]+[.D8]" table:style-name="ce6">
            <text:p>7947366,22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з нижнього складу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float" office:value="0" table:formula="of:=[.A11]+[.C11]" table:style-name="ce6">
            <text:p>0</text:p>
          </table:table-cell>
          <table:table-cell office:value-type="float" office:value="0" table:formula="of:=[.B11]+[.D11]" table:style-name="ce6">
            <text:p>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всього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19.1210000000001" table:formula="of:=[.A5]+[.A8]+[.A11]" table:style-name="ce6">
            <text:p>1419,121</text:p>
          </table:table-cell>
          <table:table-cell office:value-type="float" office:value="4861421.8" table:formula="of:=[.B5]+[.B8]+[.B11]" table:style-name="ce6">
            <text:p>4861421,8</text:p>
          </table:table-cell>
          <table:table-cell office:value-type="float" office:value="6796.42" table:formula="of:=[.C5]+[.C8]+[.C11]" table:style-name="ce6">
            <text:p>6796,42</text:p>
          </table:table-cell>
          <table:table-cell office:value-type="float" office:value="6407217.9500000002" table:formula="of:=[.D5]+[.D8]+[.D11]" table:style-name="ce6">
            <text:p>6407217,95</text:p>
          </table:table-cell>
          <table:table-cell office:value-type="float" office:value="8215.5410000000011" table:formula="of:=[.A14]+[.C14]" table:style-name="ce6">
            <text:p>8215,541</text:p>
          </table:table-cell>
          <table:table-cell office:value-type="float" office:value="11268639.75" table:formula="of:=[.B14]+[.D14]" table:style-name="ce6">
            <text:p>11268639,75</text:p>
          </table:table-cell>
          <table:covered-table-cell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2-01T09:54:26Z</meta:creation-date>
    <dc:date>2023-12-01T11:28:50Z</dc:date>
  </office:meta>
</office:document-meta>
</file>