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8. Інформація про реалізацію деревини по ДП "Гайсинський райагроліс" ВОКСЛП "Віноблагроліс" за <text:s/>І півріччя 2024 р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7">
            <text:p>Круглі лісоматеріали</text:p>
          </table:table-cell>
          <table:covered-table-cell/>
          <table:table-cell office:value-type="string" table:number-columns-spanned="2" table:number-rows-spanned="1" table:style-name="ce7">
            <text:p>Деревина дров'яна</text:p>
          </table:table-cell>
          <table:covered-table-cell/>
          <table:table-cell office:value-type="string" table:number-columns-spanned="2" table:number-rows-spanned="1" table:style-name="ce7">
            <text:p>Всього</text:p>
          </table:table-cell>
          <table:covered-table-cell/>
          <table:table-cell office:value-type="string" table:style-name="ce4">
            <text:p>Відповідальна особа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від рубок проміжного користування</text:p>
          </table:table-cell>
          <table:covered-table-cell table:number-columns-repeated="5"/>
          <table:table-cell office:value-type="string" table:number-columns-spanned="1" table:number-rows-spanned="12" table:style-name="ce8">
            <text:p>Дацюк Л. В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53.31899999999999" table:style-name="ce6">
            <text:p>153,319</text:p>
          </table:table-cell>
          <table:table-cell office:value-type="float" office:value="141731.72" table:style-name="ce6">
            <text:p>141731,72</text:p>
          </table:table-cell>
          <table:table-cell office:value-type="float" office:value="2003.25" table:style-name="ce6">
            <text:p>2003,25</text:p>
          </table:table-cell>
          <table:table-cell office:value-type="float" office:value="1943830.37" table:style-name="ce6">
            <text:p>1943830,37</text:p>
          </table:table-cell>
          <table:table-cell office:value-type="float" office:value="2156.569" table:formula="of:=[.A5]+[.C5]" table:style-name="ce6">
            <text:p>2156,569</text:p>
          </table:table-cell>
          <table:table-cell office:value-type="float" office:value="2085562.09" table:formula="of:=[.B5]+[.D5]" table:style-name="ce6">
            <text:p>2085562,09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9">
            <text:p>Р<text:span text:style-name="T1">еалізація деревини від рубок головного користування</text:span>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04.03499999999997" table:style-name="ce6">
            <text:p>604,035</text:p>
          </table:table-cell>
          <table:table-cell office:value-type="float" office:value="1726261.19" table:style-name="ce6">
            <text:p>1726261,19</text:p>
          </table:table-cell>
          <table:table-cell office:value-type="float" office:value="1602.943" table:style-name="ce6">
            <text:p>1602,943</text:p>
          </table:table-cell>
          <table:table-cell office:value-type="float" office:value="1622172.75" table:style-name="ce6">
            <text:p>1622172,75</text:p>
          </table:table-cell>
          <table:table-cell office:value-type="float" office:value="2206.9780000000001" table:formula="of:=[.A8]+[.C8]" table:style-name="ce6">
            <text:p>2206,978</text:p>
          </table:table-cell>
          <table:table-cell office:value-type="float" office:value="3348433.94" table:formula="of:=[.B8]+[.D8]" table:style-name="ce6">
            <text:p>3348433,9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деревини з нижнього складу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float" office:value="0" table:formula="of:=[.A11]+[.C11]" table:style-name="ce6">
            <text:p>0</text:p>
          </table:table-cell>
          <table:table-cell office:value-type="float" office:value="0" table:formula="of:=[.B11]+[.D11]" table:style-name="ce6">
            <text:p>0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">
            <text:p>Реалізація всього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сума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57.35399999999993" table:formula="of:=[.A5]+[.A8]+[.A11]" table:style-name="ce6">
            <text:p>757,354</text:p>
          </table:table-cell>
          <table:table-cell office:value-type="float" office:value="1867992.91" table:formula="of:=[.B5]+[.B8]+[.B11]" table:style-name="ce6">
            <text:p>1867992,91</text:p>
          </table:table-cell>
          <table:table-cell office:value-type="float" office:value="3606.1930000000002" table:formula="of:=[.C5]+[.C8]+[.C11]" table:style-name="ce6">
            <text:p>3606,193</text:p>
          </table:table-cell>
          <table:table-cell office:value-type="float" office:value="3566003.12" table:formula="of:=[.D5]+[.D8]+[.D11]" table:style-name="ce6">
            <text:p>3566003,12</text:p>
          </table:table-cell>
          <table:table-cell office:value-type="float" office:value="4363.5470000000005" table:formula="of:=[.A14]+[.C14]" table:style-name="ce6">
            <text:p>4363,547</text:p>
          </table:table-cell>
          <table:table-cell office:value-type="float" office:value="5433996.0300000003" table:formula="of:=[.B14]+[.D14]" table:style-name="ce6">
            <text:p>5433996,03</text:p>
          </table:table-cell>
          <table:covered-table-cell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2-01T09:54:26Z</meta:creation-date>
    <dc:date>2024-08-21T11:04:55Z</dc:date>
  </office:meta>
</office:document-meta>
</file>