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3-12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грудень 2023 року</text:p>
          </table:table-cell>
          <table:table-cell office:value-type="date" office:date-value="2023-12-01T00:00:00" table:style-name="ce2">
            <text:p>2023-12-01</text:p>
          </table:table-cell>
          <table:table-cell office:value-type="date" office:date-value="2023-12-31T00:00:00" table:style-name="ce2">
            <text:p>2023-12-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2T11:36:48Z</dc:date>
    <meta:print-date>2024-01-04T08:47:00Z</meta:print-date>
  </office:meta>
</office:document-meta>
</file>