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1.69mm"/>
    </style:style>
    <style:style style:name="co2" style:family="table-column">
      <style:table-column-properties fo:break-before="auto" style:column-width="71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Категорія запитувачів</text:p>
          </table:table-cell>
          <table:table-cell office:value-type="string" calcext:value-type="string">
            <text:p>Кількість з 01 червня по 30 червня 2019 р.</text:p>
          </table:table-cell>
        </table:table-row>
        <table:table-row table:style-name="ro1">
          <table:table-cell office:value-type="string" calcext:value-type="string">
            <text:p>зареєстровано запитів на публічну інформацію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фізичні особи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юридичні особи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об’єднання громадян без </text:p>
            <text:p>статусу юридичної особи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засоби масової інформації,</text:p>
            <text:p>журналісти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опрацьовано (надано відповідь)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відмовлено у наданні інформації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передано за належністю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знаходяться на опрацюванні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u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.00.0000</text:date>, <text:time style:data-style-name="N2" text:time-value="11:54:06.7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18:01.589000000</meta:creation-date>
    <dc:date>2019-07-08T11:55:34.177000000</dc:date>
    <meta:editing-duration>PT16M43S</meta:editing-duration>
    <meta:editing-cycles>5</meta:editing-cycles>
    <meta:generator>LibreOffice/6.2.4.2$Windows_x86 LibreOffice_project/2412653d852ce75f65fbfa83fb7e7b669a126d64</meta:generator>
    <meta:document-statistic meta:table-count="1" meta:cell-count="20" meta:object-count="0"/>
  </office:meta>
</office:document-meta>
</file>