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квітня по 30 квітня 2019 р.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зареєстровано запитів на публічну інформацію – 7</text:p>
          </table:table-cell>
          <table:covered-table-cell/>
        </table:table-row>
        <table:table-row table:style-name="ro3">
          <table:table-cell office:value-type="string" calcext:value-type="string">
            <text:p>фізичні особи 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юридичні особи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об’єднання громадян без </text:p>
            <text:p>статусу юридичної особи</text:p>
          </table:table-cell>
          <table:table-cell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засоби масової інформації,</text:p>
            <text:p>журналісти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spanned="2" table:number-rows-spanned="1"/>
          <table:covered-table-cell/>
        </table:table-row>
        <table:table-row table:style-name="ro2">
          <table:table-cell office:value-type="string" calcext:value-type="string">
            <text:p>опрацьовано (надано відповідь)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відмовлено у наданні інформації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передано за належністю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5:18:39.416000000</meta:creation-date>
    <dc:date>2019-05-11T15:19:48.212000000</dc:date>
    <meta:editing-duration>PT1M9S</meta:editing-duration>
    <meta:editing-cycles>1</meta:editing-cycles>
    <meta:document-statistic meta:table-count="1" meta:cell-count="19" meta:object-count="0"/>
    <meta:generator>LibreOffice/6.2.2.2$Windows_x86 LibreOffice_project/2b840030fec2aae0fd2658d8d4f9548af4e3518d</meta:generator>
  </office:meta>
</office:document-meta>
</file>