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2-11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листопад 2022 року</text:p>
          </table:table-cell>
          <table:table-cell office:value-type="date" office:date-value="2022-11-01T00:00:00" table:style-name="ce2">
            <text:p>2022-11-01</text:p>
          </table:table-cell>
          <table:table-cell office:value-type="date" office:date-value="2022-11-30T00:00:00" table:style-name="ce2">
            <text:p>2022-11-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2T11:47:52Z</dc:date>
    <meta:print-date>2024-01-04T08:47:00Z</meta:print-date>
  </office:meta>
</office:document-meta>
</file>