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background-color="#FFFFFF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<text:s text:c="6"/></text:p>
      <text:p text:style-name="P2"><text:span text:style-name="T3"><text:s text:c="3"/></text:span><text:span text:style-name="T4">Інформація про результати</text:span><text:span text:style-name="T5"><text:s/></text:span><text:span text:style-name="T6">проведеного<text:s/></text:span><text:span text:style-name="T7">конкурсу<text:s/></text:span><text:span text:style-name="T8">на зайняття тимчасово вакантної посади державної служби категорії «В» - спеціаліста<text:s/></text:span><text:span text:style-name="T9">Хустської</text:span><text:span text:style-name="T10"><text:s/>окружної прокуратури Закарпатської області на час відпустки для догляду за дитиною основного працівника</text:span></text:p>
      <text:p text:style-name="P11"/>
      <text:p text:style-name="P12"/>
      <text:p text:style-name="P13"><text:span text:style-name="T14"><text:s text:c="6"/></text:span><text:span text:style-name="T15">Переможцем конкурсу (оприлюдненого на<text:s/></text:span><text:span text:style-name="T16">Єдиному порталі вакан</text:span><text:span text:style-name="T17">сій державної служби НАДС за № 280420213</text:span><text:span text:style-name="T18">), який відбувся 1</text:span><text:span text:style-name="T19">2</text:span><text:span text:style-name="T20">.0</text:span><text:span text:style-name="T21">5</text:span><text:span text:style-name="T22">.2021 року у<text:s/></text:span><text:span text:style-name="T23">Хустській</text:span><text:span text:style-name="T24"><text:s/>окружній прокуратурі Закарпатської області<text:s/></text:span><text:span text:style-name="T25">на<text:s/></text:span><text:span text:style-name="T26"><text:s/></text:span><text:span text:style-name="T27">посаду спеціаліста<text:s/></text:span><text:span text:style-name="T28">Хустської</text:span><text:span text:style-name="T29"><text:s/>окружної прокуратури</text:span><text:span text:style-name="T30"><text:s/></text:span><text:span text:style-name="T31">на час відпустки для догляду за дитиною основного</text:span><text:span text:style-name="T32"><text:s/></text:span><text:span text:style-name="T33">працівника</text:span><text:span text:style-name="T34"><text:s/></text:span><text:span text:style-name="T35">є<text:s/></text:span><text:span text:style-name="T36">Кулешова Світлана Василівна</text:span><text:span text:style-name="T37">, яка за результатами тестування та співбесіди набрала<text:s/></text:span><text:span text:style-name="T38">1</text:span><text:span text:style-name="T39">0</text:span><text:span text:style-name="T40"><text:s text:c="2"/>балі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bottom="0in" fo:line-height="100%"/>
      <style:text-properties style:font-name="Times New Roman" style:font-name-asian="Times New Roman" fo:font-size="14pt" style:font-size-asian="14pt" style:font-size-complex="12pt" fo:language="uk" fo:country="UA" style:language-asian="zh" style:country-asian="CN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size="12pt" style:font-size-asian="12pt" style:font-size-complex="12pt" fo:language="uk" fo:country="UA" style:language-asian="zh" style:country-asian="C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</dc:title>
    <dc:description/>
    <dc:subject/>
    <meta:initial-creator>Пользователь</meta:initial-creator>
    <dc:creator>ERDR</dc:creator>
    <meta:creation-date>2021-05-14T08:18:00Z</meta:creation-date>
    <dc:date>2021-05-14T08:18:00Z</dc:date>
    <meta:print-date>2021-04-13T1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