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6"/></text:p>
      <text:p text:style-name="P2"><text:span text:style-name="T3"><text:s text:c="3"/></text:span><text:span text:style-name="T4">Інформація про результати</text:span><text:span text:style-name="T5"><text:s/></text:span><text:span text:style-name="T6">проведеного<text:s/></text:span><text:span text:style-name="T7">конкурсу<text:s/></text:span><text:span text:style-name="T8">на зайняття тимчасово вакантної посади державної служби категорії «В» - головного спеціаліста з питань захисту державних таємниць Берегівської окружної прокуратури Закарпатської області на час відпустки для догляду за дитиною основного працівника</text:span></text:p>
      <text:p text:style-name="P9"/>
      <text:p text:style-name="P10"/>
      <text:p text:style-name="P11"><text:span text:style-name="T12"><text:s text:c="6"/></text:span><text:span text:style-name="T13">Переможцем конкурсу (оприлюдненого на<text:s/></text:span><text:span text:style-name="T14">Єдиному порталі вакансій державної служби НАДС за № 73770578</text:span><text:span text:style-name="T15">), який відбувся 13</text:span><text:span text:style-name="T16">.04.2021 року у<text:s/></text:span><text:span text:style-name="T17">Берегівській окружній прокуратурі Закарпатської області<text:s/></text:span><text:span text:style-name="T18">на<text:s/></text:span><text:span text:style-name="T19"><text:s/></text:span><text:span text:style-name="T20">посаду головного спеціаліста з питань захисту державних таємниць</text:span><text:span text:style-name="T21"><text:s/>Берегівської окружної прокуратури</text:span><text:span text:style-name="T22"><text:s/></text:span><text:span text:style-name="T23">на час відпустки д</text:span><text:span text:style-name="T24">ля догляду за дитиною основного</text:span><text:span text:style-name="T25"><text:s/></text:span><text:span text:style-name="T26">працівника</text:span></text:p>
      <text:p text:style-name="P27"><text:span text:style-name="T28">є<text:s/></text:span><text:span text:style-name="T29">Далекорей Наталія Михайлівна</text:span><text:span text:style-name="T30">, яка за результатами тестування та співбесіди набрала<text:s/></text:span><text:span text:style-name="T31">9,5<text:s/></text:span><text:span text:style-name="T32"><text:s/>балі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uk" fo:country="UA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uk" fo:country="UA" style:language-asian="zh" style:country-asian="C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ERDR</dc:creator>
    <meta:creation-date>2021-05-12T06:29:00Z</meta:creation-date>
    <dc:date>2021-05-12T06:29:00Z</dc:date>
    <meta:print-date>2021-04-13T1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