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9.5pt" style:font-size-asian="9.5pt"/>
    </style:style>
    <style:style style:name="P3" style:parent-style-name="Iaaeiaiea" style:family="paragraph">
      <style:paragraph-properties fo:text-align="center" fo:margin-top="0in" fo:text-indent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Iaaeiaiea" style:family="paragraph">
      <style:paragraph-properties fo:text-align="center" fo:margin-top="0in" fo:text-indent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Iaaeiaiea" style:family="paragraph">
      <style:paragraph-properties fo:text-align="center" fo:margin-top="0in" fo:text-indent="0in"/>
      <style:text-properties style:font-name="Times New Roman" fo:font-weight="bold" style:font-weight-asian="bold" fo:font-size="18pt" style:font-size-asian="18pt" style:font-size-complex="18pt"/>
    </style:style>
    <style:style style:name="P6" style:parent-style-name="Iaaeiaiea" style:family="paragraph">
      <style:paragraph-properties fo:text-align="center" fo:margin-top="0in" fo:text-indent="0in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fo:language="ru" fo:country="RU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Верхнийколонтитул" style:family="paragraph">
      <style:paragraph-properties fo:text-align="center"/>
    </style:style>
    <style:style style:name="TableColumn19" style:family="table-column">
      <style:table-column-properties style:column-width="3.2in"/>
    </style:style>
    <style:style style:name="TableColumn20" style:family="table-column">
      <style:table-column-properties style:column-width="3.625in"/>
    </style:style>
    <style:style style:name="Table18" style:family="table">
      <style:table-properties style:width="6.825in" fo:margin-left="0in" table:align="left"/>
    </style:style>
    <style:style style:name="TableRow21" style:family="table-row">
      <style:table-row-properties style:min-row-height="0.521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aaeiaiea" style:family="paragraph">
      <style:paragraph-properties fo:margin-top="0in" fo:text-indent="0in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style:font-size-complex="11pt" fo:language="en" fo:country="US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font-size-complex="11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style:font-size-complex="11pt" fo:language="en" fo:country="US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left="0.2458in" fo:text-indent="-0.2458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" style:parent-style-name="Обычный" style:family="paragraph">
      <style:paragraph-properties fo:line-height="115%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fo:language="uk" fo:country="UA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margin-left="0.2458in" fo:text-indent="-0.2458in">
        <style:tab-stops/>
      </style:paragraph-properties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margin-left="0.2458in" fo:text-indent="-0.2458in">
        <style:tab-stops/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48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text-indent="0.5in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rvts0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TableColumn75" style:family="table-column">
      <style:table-column-properties style:column-width="0.5437in"/>
    </style:style>
    <style:style style:name="TableColumn76" style:family="table-column">
      <style:table-column-properties style:column-width="0.9694in"/>
    </style:style>
    <style:style style:name="TableColumn77" style:family="table-column">
      <style:table-column-properties style:column-width="1.1166in"/>
    </style:style>
    <style:style style:name="TableColumn78" style:family="table-column">
      <style:table-column-properties style:column-width="1.8798in"/>
    </style:style>
    <style:style style:name="TableColumn79" style:family="table-column">
      <style:table-column-properties style:column-width="1.0805in"/>
    </style:style>
    <style:style style:name="TableColumn80" style:family="table-column">
      <style:table-column-properties style:column-width="1.0965in"/>
    </style:style>
    <style:style style:name="Table74" style:family="table">
      <style:table-properties style:width="6.686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8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 fo:language="uk" fo:country="UA"/>
    </style:style>
    <style:style style:name="T90" style:parent-style-name="Основнойшрифтабзаца" style:family="text">
      <style:text-properties fo:font-weight="bold" style:font-weight-asian="bold" fo:language="uk" fo:country="UA"/>
    </style:style>
    <style:style style:name="T91" style:parent-style-name="Основнойшрифтабзаца" style:family="text">
      <style:text-properties fo:font-weight="bold" style:font-weight-asian="bold" fo:language="uk" fo:country="U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fo:font-weight="bold" style:font-weight-asian="bold" fo:language="uk" fo:country="U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fo:font-weight="bold" style:font-weight-asian="bold" fo:language="uk" fo:country="U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fo:font-weight="bold" style:font-weight-asian="bold" fo:language="uk" fo:country="U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fo:language="uk" fo:country="UA"/>
    </style:style>
    <style:style style:name="P107" style:parent-style-name="Обычный" style:family="paragraph">
      <style:paragraph-properties fo:text-align="justify"/>
      <style:text-properties fo:language="uk" fo:country="U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fo:font-weight="bold" style:font-weight-asian="bold" fo:language="uk" fo:country="UA"/>
    </style:style>
    <style:style style:name="P112" style:parent-style-name="Обычный" style:family="paragraph">
      <style:paragraph-properties fo:text-align="justify"/>
      <style:text-properties fo:font-weight="bold" style:font-weight-asian="bold" fo:language="uk" fo:country="UA"/>
    </style:style>
    <style:style style:name="P113" style:parent-style-name="Обычный" style:family="paragraph">
      <style:paragraph-properties fo:text-align="justify"/>
      <style:text-properties fo:language="uk" fo:country="UA"/>
    </style:style>
    <style:style style:name="P114" style:parent-style-name="Обычный" style:family="paragraph">
      <style:paragraph-properties fo:text-align="justify"/>
      <style:text-properties fo:language="uk" fo:country="UA"/>
    </style:style>
    <style:style style:name="P115" style:parent-style-name="Обычный" style:family="paragraph">
      <style:paragraph-properties fo:text-align="justify"/>
      <style:text-properties fo:language="uk" fo:country="UA"/>
    </style:style>
    <style:style style:name="P116" style:parent-style-name="Обычный" style:family="paragraph">
      <style:paragraph-properties fo:text-align="justify"/>
      <style:text-properties fo:language="uk" fo:country="UA"/>
    </style:style>
    <style:style style:name="P117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text-properties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19" style:parent-style-name="Обычный" style:family="paragraph">
      <style:text-properties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20" style:parent-style-name="Обычный" style:family="paragraph">
      <style:text-properties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21" style:parent-style-name="Обычный" style:family="paragraph">
      <style:text-properties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22" style:parent-style-name="Обычный" style:family="paragraph">
      <style:text-properties fo:font-size="10pt" style:font-size-asian="10pt" style:font-size-complex="10pt" fo:language="uk" fo:country="UA"/>
    </style:style>
    <style:style style:name="T123" style:parent-style-name="Основнойшрифтабзаца" style:family="text">
      <style:text-properties fo:font-size="10pt" style:font-size-asian="10pt" style:font-size-complex="10pt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76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763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75in" svg:height="0.66667in" style:rel-width="scale" style:rel-height="scale"><draw:image xlink:href="media/image1.wmf" xlink:type="simple" xlink:show="embed" xlink:actuate="onLoad"/><svg:title/><svg:desc/></draw:frame></text:span></text:p>
      <text:p text:style-name="P3">Прокуратура України<text:s/></text:p>
      <text:p text:style-name="P4">ЗАКАРПАТСЬКА ОБЛАСНА ПРОКУРАТУРА</text:p>
      <text:p text:style-name="P5">БЕРЕГІВСЬКА ОКРУЖНА<text:s/>ПРОКУРАТУРА<text:s/></text:p>
      <text:p text:style-name="P6"><text:span text:style-name="T7">вул. І. Сечені, 15,</text:span><text:span text:style-name="T8"><text:s/></text:span><text:span text:style-name="T9">м. Берегове,</text:span><text:span text:style-name="T10"><text:s/>9020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факс: 2-30-54</text:span><text:span text:style-name="T16"><draw:connector draw:type="line" svg:x1="7.84931in" svg:y1="0.14583in" svg:x2="11.6875in" svg:y2="0.04167in" draw:z-index="251660288" draw:id="id0" draw:style-name="a1" draw:name="Line 2" text:anchor-type="paragraph"><svg:title/><svg:desc/></draw:connector></text:span></text:p>
      <text:p text:style-name="P17"/>
      <text:p text:style-name="Обычный"><draw:connector draw:type="line" svg:x1="-0.125in" svg:y1="0.04167in" svg:x2="6.75in" svg:y2="0.04167in" draw:z-index="251661312" draw:id="id1" draw:style-name="a2" draw:name="Line 3" text:anchor-type="paragraph"><svg:title/><svg:desc/></draw:connector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_____________<text:s/></text:span><text:span text:style-name="T25">№</text:span><text:span text:style-name="T26"><text:s/>______________</text:span><text:span text:style-name="T27"><text:s/></text:span></text:p>
          </table:table-cell>
          <table:table-cell table:style-name="TableCell28">
            <text:p text:style-name="P29"/>
            <text:p text:style-name="P30"><text:span text:style-name="T31"><text:s text:c="14"/></text:span><text:span text:style-name="T32"><text:s text:c="3"/></text:span><text:span text:style-name="T33">Начальнику відділу <text:s text:c="4"/></text:span></text:p>
            <text:p text:style-name="P34"><text:s text:c="17"/>інформаційних технологій</text:p>
            <text:p text:style-name="P35"><text:s text:c="17"/>Закарпатської обласної <text:s text:c="11"/></text:p>
            <text:p text:style-name="P36"><text:s text:c="17"/>прокуратури</text:p>
            <text:p text:style-name="P37"><text:s text:c="17"/>Палію О.В.</text:p>
            <text:p text:style-name="P38"/>
            <text:p text:style-name="P39"><text:s text:c="17"/>Начальнику відділу кадрової <text:s text:c="6"/></text:p>
            <text:p text:style-name="P40"><text:s text:c="17"/>роботи та державної служби</text:p>
            <text:p text:style-name="P41"><text:s text:c="17"/>Закарпатської обласної <text:s text:c="11"/></text:p>
            <text:p text:style-name="P42"><text:s text:c="17"/>прокуратури</text:p>
            <text:p text:style-name="P43"><text:s text:c="17"/>Кобзар С.П.</text:p>
            <text:p text:style-name="P44"/>
            <text:p text:style-name="P45"/>
          </table:table-cell>
        </table:table-row>
      </table:table>
      <text:p text:style-name="P46"/>
      <text:p text:style-name="P47">Інформація про результати конкурсу</text:p>
      <text:p text:style-name="P48"/>
      <text:p text:style-name="P49"><text:span text:style-name="T50">Відповідно до частини 2 статті 28 Закону України «Про державну службу» та<text:s/></text:span><text:span text:style-name="T51">пунктів 59-60 П</text:span><text:span text:style-name="T52">орядку проведення конкурсу на зайняття посад державної служби, затвердженого постановою Кабінету Міністрів України<text:s/></text:span><text:span text:style-name="T53"><text:s text:c="5"/></text:span><text:span text:style-name="T54">від 25.03.2016 № 246, надається</text:span><text:span text:style-name="T55"><text:s/></text:span><text:span text:style-name="T56">для оприлюднення на офіційному веб-сайті<text:s/></text:span><text:span text:style-name="T57">Закарпатської обласної прокуратури</text:span><text:span text:style-name="T58"><text:s/>інформація про результати конкурсу на зайняття тимчасово вакантної посади державної служби категорії «В» -<text:s/></text:span><text:span text:style-name="T59">головного<text:s/></text:span><text:span text:style-name="T60">спеціаліста<text:s/></text:span><text:span text:style-name="T61">з питань захисту державних таємниць<text:s/></text:span><text:span text:style-name="T62">Берегівської окружної</text:span><text:span text:style-name="T63"><text:s/>прокуратури на час відпустки для догляду за дитиною ос</text:span><text:span text:style-name="T64">новного працівник</text:span><text:span text:style-name="T65">а – Турок І.О., який відбувся 13.04.2021</text:span><text:span text:style-name="T66"><text:s/>року відповідно до наказу<text:s/></text:span><text:span text:style-name="T67">виконувача обов’язків<text:s/></text:span><text:span text:style-name="T68">керівника Берегівс</text:span><text:span text:style-name="T69">ької окружної прокуратури <text:s text:c="15"/>від 05.04</text:span><text:span text:style-name="T70">.2</text:span><text:span text:style-name="T71">020 № 4</text:span><text:span text:style-name="T72"><text:s/>та умов проведення конкурсу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</text:p>
            <text:p text:style-name="P84">п/п</text:p>
          </table:table-cell>
          <table:table-cell table:style-name="TableCell85">
            <text:p text:style-name="P86">Номер вакансії</text:p>
          </table:table-cell>
          <table:table-cell table:style-name="TableCell87">
            <text:p text:style-name="P88"><text:span text:style-name="T89">Прізвище, ім</text:span><text:span text:style-name="T90">ۥ</text:span><text:span text:style-name="T91">я та по батькові кандидата</text:span></text:p>
          </table:table-cell>
          <table:table-cell table:style-name="TableCell92">
            <text:p text:style-name="P93">Найменування посади</text:p>
          </table:table-cell>
          <table:table-cell table:style-name="TableCell94">
            <text:p text:style-name="P95">Загальна кількість балів</text:p>
          </table:table-cell>
          <table:table-cell table:style-name="TableCell96">
            <text:p text:style-name="P97">примітка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73770578</text:p>
          </table:table-cell>
          <table:table-cell table:style-name="TableCell103">
            <text:p text:style-name="P104">Далекорей Наталія Михайлівна</text:p>
          </table:table-cell>
          <table:table-cell table:style-name="TableCell105">
            <text:p text:style-name="P106">головний<text:s/>спеціаліст<text:s/>з питань захисту державних таємниць<text:s/><text:s/>Берегівської окружної<text:s/>прокуратури на час<text:s/><text:soft-page-break/>відпустки для догляду за дитиною основного працівника –<text:s/></text:p>
            <text:p text:style-name="P107">Турок І.О.</text:p>
          </table:table-cell>
          <table:table-cell table:style-name="TableCell108">
            <text:p text:style-name="P109">9,5</text:p>
          </table:table-cell>
          <table:table-cell table:style-name="TableCell110">
            <text:p text:style-name="P111">Переможець<text:s/></text:p>
            <text:p text:style-name="P112">конкурсу</text:p>
            <text:p text:style-name="P113"/>
            <text:soft-page-break/>
            <text:p text:style-name="P114">(єдиний учасник конкурсу<text:s/></text:p>
            <text:p text:style-name="P115">на посаду державної служби)<text:s/></text:p>
            <text:p text:style-name="P116"/>
          </table:table-cell>
        </table:table-row>
      </table:table>
      <text:p text:style-name="P117"/>
      <text:p text:style-name="P118"/>
      <text:p text:style-name="P119"/>
      <text:p text:style-name="P120">Виконувач обов’язків<text:s/></text:p>
      <text:p text:style-name="P121">керівника<text:s/>прокуратури <text:s text:c="35"/><text:s text:c="28"/><text:s text:c="3"/><text:s text:c="2"/>В. В. <text:s/>Жилкін <text:s text:c="64"/></text:p>
      <text:p text:style-name="P122"/>
      <text:p text:style-name="Обычный"><text:span text:style-name="T123">Олеся Павлюк 2-30-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 CYR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aaeiaiea" style:display-name="Iaaeiaiea" style:family="paragraph" style:parent-style-name="Обычный">
      <style:paragraph-properties style:punctuation-wrap="simple" style:text-autospace="none" fo:text-align="justify" fo:margin-top="0.0833in" fo:text-indent="0.4923in"/>
      <style:text-properties style:font-name="Arial" fo:font-size="11pt" style:font-size-asian="11pt" style:font-size-complex="10pt" fo:language="uk" fo:country="UA" fo:hyphenate="false"/>
    </style:style>
    <style:style style:name="rvts0" style:display-name="rvts0" style:family="text" style:parent-style-name="Основнойшрифтабзаца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RDR</dc:creator>
    <meta:creation-date>2021-05-11T12:07:00Z</meta:creation-date>
    <dc:date>2021-05-11T12:07:00Z</dc:date>
    <meta:print-date>2021-04-13T12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12" meta:row-count="14" meta:non-whitespace-character-count="1716"/>
  </office:meta>
</office:document-meta>
</file>