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9.5pt" style:font-size-asian="9.5pt" style:font-size-complex="12pt" fo:language="ru" fo:country="RU" style:language-asian="ru" style:country-asian="RU"/>
    </style:style>
    <style:style style:name="P3" style:parent-style-name="Обычный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ru" style:country-asian="RU"/>
    </style:style>
    <style:style style:name="P4" style:parent-style-name="Обычный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P5" style:parent-style-name="Обычный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6pt" style:font-size-asian="16pt" style:font-size-complex="16pt" fo:language="ru" fo:country="RU" style:language-asian="ru" style:country-asian="RU"/>
    </style:style>
    <style:style style:name="P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7" style:parent-style-name="Обычный" style:family="paragraph">
      <style:paragraph-properties fo:keep-with-next="always" fo:text-align="center" fo:margin-bottom="0in" fo:line-height="100%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fo:language="ru" fo:country="RU" style:language-asian="ru" style:country-asian="RU"/>
    </style:style>
    <style:style style:name="P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12pt" style:language-asian="ru" style:country-asian="RU"/>
    </style:style>
    <style:style style:name="P10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5pt" style:font-size-asian="5pt" style:font-size-complex="10pt" style:language-asian="ru" style:country-asian="RU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8pt" style:font-size-asian="8pt" style:font-size-complex="8pt"/>
    </style:style>
    <style:style style:name="P18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0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 fo:text-indent="0.4916in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 fo:text-indent="0.4916in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line-height="100%" fo:text-indent="0.4916in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line-height="100%" fo:text-indent="0.4916in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51" style:parent-style-name="Обычный" style:family="paragraph">
      <style:paragraph-properties fo:text-align="justify" fo:margin-bottom="0in" fo:line-height="100%" fo:text-indent="0.4916i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1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6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9" style:parent-style-name="Обычный" style:family="paragraph">
      <style:paragraph-properties fo:keep-with-next="always" fo:text-align="justify" fo:margin-bottom="0in" fo:line-height="100%" fo:margin-right="-0.0034in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46875in" svg:height="0.65625in" style:rel-width="scale" style:rel-height="scale"><draw:image xlink:href="media/image1.wmf" xlink:type="simple" xlink:show="embed" xlink:actuate="onLoad"/><svg:title/><svg:desc/></draw:frame></text:span></text:p>
      <text:p text:style-name="P3">ЗАКАРПАТСЬКА ОБЛАСНА ПРОКУРАТУРА</text:p>
      <text:p text:style-name="P4"/>
      <text:p text:style-name="P5">Н А К А З</text:p>
      <text:p text:style-name="P6"/>
      <text:p text:style-name="P7"><text:span text:style-name="T8">№ ___</text:span></text:p>
      <text:p text:style-name="P9"/>
      <text:p text:style-name="P10"/>
      <text:p text:style-name="P11">«__»<text:s/>червня<text:s/>2021 року<text:tab/><text:tab/><text:tab/><text:tab/><text:tab/><text:s text:c="7"/><text:tab/><text:s text:c="14"/>м. Ужгород</text:p>
      <text:p text:style-name="P12"/>
      <text:p text:style-name="P13">Про оголошення конкурсу на зайняття<text:s/></text:p>
      <text:p text:style-name="P14">посад державної служби</text:p>
      <text:p text:style-name="P15"/>
      <text:p text:style-name="P16">Відповідно до статей 22,<text:s/>23 Закону України «Про державну службу», Порядку проведення конкурсу на зайняття посад<text:s/>державної служби, затвердженого постановою Кабінету Міністрів України від 25.03.2016 № 246<text:s/><text:s/>(зі змінами), керуючись статтею 11 Закону України «Про прокуратуру»,</text:p>
      <text:p text:style-name="P17"/>
      <text:p text:style-name="P18">Н А К А З У Ю:</text:p>
      <text:p text:style-name="P19"/>
      <text:p text:style-name="P20">1. Оголосити конкурс на зайняття посад державної служби категорії «Б»<text:s/>та «В»<text:s/>Закарпатської обласної прокуратури:</text:p>
      <text:p text:style-name="P21"><text:span text:style-name="T22">- начальник відділу матеріально-технічного забезпечення та соціально-побутових потреб</text:span><text:span text:style-name="T23"><text:s/></text:span><text:span text:style-name="T24">Закарпатської обласної прокуратури</text:span><text:span text:style-name="T25">;</text:span></text:p>
      <text:p text:style-name="P26"><text:span text:style-name="T27">-<text:s/></text:span><text:span text:style-name="T28">начальник відділу ведення Єдиного реєстру досудових розслідувань та інформаційно-аналітичної роботи</text:span><text:span text:style-name="T29"><text:s/></text:span><text:span text:style-name="T30">Закарпатської обласної прокуратури</text:span><text:span text:style-name="T31">;</text:span></text:p>
      <text:p text:style-name="P32"><text:span text:style-name="T33">- </text:span><text:span text:style-name="T34"><text:s/></text:span><text:span text:style-name="T35">начальник відділу інформаційних технологій</text:span><text:span text:style-name="T36"><text:s/>Закарпатської обласної прокуратури</text:span><text:span text:style-name="T37"><text:s/></text:span><text:span text:style-name="T38">Закарпатської обласної прокуратури</text:span><text:span text:style-name="T39">;</text:span></text:p>
      <text:p text:style-name="P40"><text:span text:style-name="T41">-</text:span><text:span text:style-name="T42"><text:s/></text:span><text:span text:style-name="T43">спеціаліст</text:span><text:span text:style-name="T44"><text:s/></text:span><text:span text:style-name="T45">відділу документального забезпечення<text:s/></text:span><text:span text:style-name="T46">Закарпатської обласної прокуратури</text:span><text:span text:style-name="T47"><text:s/></text:span><text:span text:style-name="T48">(</text:span><text:span text:style-name="T49">2</text:span><text:span text:style-name="T50"><text:s/>посади); <text:s text:c="2"/></text:span></text:p>
      <text:p text:style-name="P51"><text:span text:style-name="T52">-<text:s/></text:span><text:span text:style-name="T53">тимчасово вакантна посада</text:span><text:span text:style-name="T54"><text:s/></text:span><text:span text:style-name="T55">спеціаліста</text:span><text:span text:style-name="T56"><text:s/></text:span><text:span text:style-name="T57">відділу документального забезпечення</text:span><text:span text:style-name="T58"><text:s/></text:span><text:span text:style-name="T59">Закарпатської обласної прокуратури</text:span><text:span text:style-name="T60">.</text:span></text:p>
      <text:p text:style-name="P61"/>
      <text:p text:style-name="P62">2. Затвердити умови проведення конкурсу на зайняття посад державної служби, зазначених у пункті 1 цього наказу, що додаються.</text:p>
      <text:p text:style-name="P63"/>
      <text:p text:style-name="P64">3. Відділу кадрової роботи<text:s/>та державної служби Закарпатської<text:s/>обласної прокуратури:</text:p>
      <text:p text:style-name="P65">- забезпечити оприлюднення оголошення разом з інформацією про проведення конкурсу на Єдиному порталі вакансій державної служби та на офіційному вебсайті Закарпатської обласної прокуратури.</text:p>
      <text:p text:style-name="P66"/>
      <text:p text:style-name="P67">4. Контроль залишаю за собою.</text:p>
      <text:p text:style-name="P68"/>
      <text:p text:style-name="P69">Керівник обласної прокуратури<text:s/><text:tab/><text:tab/><text:s text:c="49"/><text:s text:c="2"/>Д. Казак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kyratyra</meta:initial-creator>
    <dc:creator>ERDR</dc:creator>
    <meta:creation-date>2021-06-23T08:40:00Z</meta:creation-date>
    <dc:date>2021-06-23T08:40:00Z</dc:date>
    <meta:template xlink:href="Normal" xlink:type="simple"/>
    <meta:editing-cycles>2</meta:editing-cycles>
    <meta:editing-duration>PT0S</meta:editing-duration>
    <meta:document-statistic meta:page-count="1" meta:paragraph-count="3" meta:word-count="252" meta:character-count="1691" meta:row-count="12" meta:non-whitespace-character-count="1442"/>
  </office:meta>
</office:document-meta>
</file>