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9.5pt" style:font-size-asian="9.5pt" style:font-size-complex="12pt" fo:language="ru" fo:country="RU" style:language-asian="ru" style:country-asian="RU"/>
    </style:style>
    <style:style style:name="P3" style:parent-style-name="Обычный" style:family="paragraph">
      <style:paragraph-properties fo:text-align="center" fo:margin-bottom="0in" fo:line-height="100%" fo:margin-right="-0.0006in"/>
      <style:text-properties style:font-name="Times New Roman" fo:font-size="8pt" style:font-size-asian="8pt" style:font-size-complex="8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margin-right="-0.0006in"/>
    </style:style>
    <style:style style:name="T5" style:parent-style-name="Основнойшрифтабзаца" style:family="text">
      <style:text-properties style:font-name="Times New Roman" fo:font-weight="bold" style:font-weight-asian="bold" fo:font-size="15pt" style:font-size-asian="15pt" style:font-size-complex="15pt" fo:language="ru" fo:country="RU" style:language-asian="ru" style:country-asian="RU"/>
    </style:style>
    <style:style style:name="T6" style:parent-style-name="Основнойшрифтабзаца" style:family="text">
      <style:text-properties style:font-name="Times New Roman" fo:font-weight="bold" style:font-weight-asian="bold" fo:font-size="15pt" style:font-size-asian="15pt" style:font-size-complex="15pt" style:language-asian="ru" style:country-asian="RU"/>
    </style:style>
    <style:style style:name="P7" style:parent-style-name="Обычный" style:family="paragraph">
      <style:paragraph-properties fo:text-align="center" fo:margin-bottom="0in" fo:line-height="100%" fo:margin-right="-0.0006in"/>
      <style:text-properties style:font-name="Times New Roman" fo:font-weight="bold" style:font-weight-asian="bold" fo:font-size="8pt" style:font-size-asian="8pt" style:font-size-complex="8pt" style:language-asian="ru" style:country-asian="RU"/>
    </style:style>
    <style:style style:name="P8" style:parent-style-name="Обычный" style:family="paragraph">
      <style:paragraph-properties fo:margin-bottom="0in" fo:line-height="100%"/>
      <style:text-properties style:font-name="Times New Roman" fo:font-size="3pt" style:font-size-asian="3pt" style:font-size-complex="3pt" style:language-asian="ru" style:country-asian="RU"/>
    </style:style>
    <style:style style:name="P9" style:parent-style-name="Обычный" style:family="paragraph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keep-with-next="always" fo:text-align="center" fo:margin-bottom="0in" fo:line-height="100%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 fo:language="ru" fo:country="RU" style:language-asian="ru" style:country-asian="RU"/>
    </style:style>
    <style:style style:name="P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 style:language-asian="ru" style:country-asian="RU"/>
    </style:style>
    <style:style style:name="P14" style:parent-style-name="Обычный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font-size="5pt" style:font-size-asian="5pt" style:font-size-complex="10pt" style:language-asian="ru" style:country-asian="RU"/>
    </style:style>
    <style:style style:name="P15" style:parent-style-name="Обычный" style:family="paragraph">
      <style:paragraph-properties fo:margin-bottom="0.0833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margin-bottom="0.0833in" fo:line-height="100%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margin-bottom="0in" fo:line-height="100%" fo:margin-right="-0.5319in"/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18" style:parent-style-name="Обычный" style:family="paragraph">
      <style:paragraph-properties fo:margin-bottom="0in" fo:line-height="100%" fo:margin-right="-0.5319in"/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19" style:parent-style-name="Обычный" style:family="paragraph">
      <style:paragraph-properties fo:margin-bottom="0in" fo:line-height="100%" fo:margin-right="-0.5319in"/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20" style:parent-style-name="Обычный" style:family="paragraph">
      <style:paragraph-properties fo:margin-bottom="0in" fo:line-height="100%" fo:margin-right="-0.5319in"/>
      <style:text-properties style:font-name="Times New Roman" fo:font-size="14pt" style:font-size-asian="14pt" style:font-size-complex="10pt" style:language-asian="ru" style:country-asian="RU"/>
    </style:style>
    <style:style style:name="P21" style:parent-style-name="Обычный" style:family="paragraph">
      <style:paragraph-properties fo:margin-bottom="0in" fo:line-height="100%" fo:margin-right="-0.5319in"/>
      <style:text-properties style:font-name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margin-right="0.0291in">
        <style:tab-stops>
          <style:tab-stop style:type="left" style:position="6.1145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0pt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0pt" fo:language="en" fo:country="US" style:language-asian="ru" style:country-asian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margin-right="0.0291in"/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margin-right="0.0291in"/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margin-right="0.0291in"/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margin-right="0.0291in"/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32" style:parent-style-name="Абзацсписка" style:family="paragraph">
      <style:paragraph-properties fo:text-align="justify" fo:margin-bottom="0.0833in" fo:line-height="100%" fo:margin-left="0in" fo:margin-right="-0.0569in">
        <style:tab-stops/>
      </style:paragraph-properties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0pt" style:language-asian="ru" style:country-asian="RU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break-before="page"/>
    </style:style>
    <style:style style:name="TableColumn73" style:family="table-column">
      <style:table-column-properties style:column-width="2.9326in"/>
    </style:style>
    <style:style style:name="TableColumn74" style:family="table-column">
      <style:table-column-properties style:column-width="3.6423in"/>
    </style:style>
    <style:style style:name="Table72" style:family="table">
      <style:table-properties style:width="6.575in" fo:margin-left="0.312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end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83" style:parent-style-name="Обычный" style:family="paragraph">
      <style:paragraph-properties fo:margin-bottom="0in" fo:line-height="100%" fo:background-color="#FFFFFF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4" style:family="table-row">
      <style:table-row-properties style:min-row-height="0.5541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end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97" style:parent-style-name="Обычный" style:family="paragraph">
      <style:paragraph-properties fo:text-align="end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98" style:parent-style-name="Обычный" style:family="paragraph">
      <style:paragraph-properties fo:text-align="end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0" style:parent-style-name="Обычный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 fo:background-color="#FFFFFF"/>
      <style:text-properties style:font-name="Times New Roman" fo:color="#000000" fo:font-size="12pt" style:font-size-asian="12pt" style:font-size-complex="12pt"/>
    </style:style>
    <style:style style:name="TableColumn104" style:family="table-column">
      <style:table-column-properties style:column-width="0.327in"/>
    </style:style>
    <style:style style:name="TableColumn105" style:family="table-column">
      <style:table-column-properties style:column-width="2.0131in"/>
    </style:style>
    <style:style style:name="TableColumn106" style:family="table-column">
      <style:table-column-properties style:column-width="4.6006in"/>
    </style:style>
    <style:style style:name="Table103" style:family="table">
      <style:table-properties style:width="6.9409in" style:rel-width="103.76%" fo:margin-left="-0.0729in" table:align="lef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Обычный" style:family="paragraph">
      <style:paragraph-properties fo:text-align="center" fo:margin-bottom="0in" fo:margin-right="0.095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1847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7" style:family="table-row">
      <style:table-row-properties style:min-row-height="0.2791in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margin-right="0.0951in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Обычный" style:family="paragraph">
      <style:paragraph-properties fo:text-align="justify" fo:margin-bottom="0in" fo:line-height="100%" fo:margin-right="0.0923in"/>
      <style:text-properties style:font-name="Times New Roman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Обычный" style:family="paragraph">
      <style:paragraph-properties fo:text-align="justify" fo:margin-bottom="0in" fo:line-height="100%" fo:margin-right="0.0923in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keep-with-next="always" fo:keep-together="always" fo:text-align="justify" fo:margin-bottom="0in" fo:line-height="100%" fo:margin-right="0.0923in"/>
      <style:text-properties style:font-name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keep-with-next="always" fo:keep-together="always" fo:text-align="justify" fo:margin-bottom="0in" fo:line-height="100%" fo:margin-right="0.0923in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margin-right="0.0923in"/>
      <style:text-properties style:font-name="Times New Roman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 fo:margin-right="0.0923in"/>
      <style:text-properties style:font-name="Times New Roman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margin-right="0.0923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margin-right="0.0923in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margin-right="0.0923in"/>
    </style:style>
    <style:style style:name="T1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ru" fo:country="RU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text-align="justify" fo:margin-bottom="0in" fo:line-height="100%" fo:margin-right="0.0923in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 fo:margin-right="0.0923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margin-right="0.0923in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6" style:family="table-row">
      <style:table-row-properties style:min-row-height="0.4069in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4791in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Обычный" style:family="paragraph">
      <style:paragraph-properties fo:text-align="justify" fo:margin-bottom="0in" fo:line-height="100%" fo:margin-right="0.0923in"/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2909in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20" style:family="table-row">
      <style:table-row-properties style:min-row-height="0.3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fo:language="ru" fo:country="RU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margin-bottom="0in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justify" fo:margin-bottom="0in" fo:line-height="100%" fo:margin-right="0.0902in">
        <style:tab-stops>
          <style:tab-stop style:type="left" style:position="0.2923in"/>
        </style:tab-stops>
      </style:paragraph-properties>
      <style:text-properties fo:hyphenate="false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fo:language="ru" fo:country="RU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margin-bottom="0in"/>
      <style:text-properties style:font-name="Times New Roman" fo:font-size="12pt" style:font-size-asian="12pt" style:font-size-complex="12pt" fo:language="ru" fo:country="RU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9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2451in"/>
        </style:tab-stops>
      </style:paragraph-properties>
      <style:text-properties fo:hyphenate="false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fo:language="ru" fo:country="RU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Times New Roman" fo:font-size="12pt" style:font-size-asian="12pt" style:font-size-complex="12pt" fo:language="ru" fo:country="RU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1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3" style:parent-style-name="Обычный" style:family="paragraph">
      <style:paragraph-properties fo:widows="0" fo:orphans="0" fo:margin-bottom="0in" fo:line-height="100%" fo:margin-right="0.0888in">
        <style:tab-stops>
          <style:tab-stop style:type="left" style:position="0.1868in"/>
        </style:tab-stops>
      </style:paragraph-properties>
      <style:text-properties fo:hyphenate="false"/>
    </style:style>
    <style:style style:name="T2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fo:language="ru" fo:country="RU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margin-bottom="0in"/>
      <style:text-properties style:font-name="Times New Roman" fo:font-size="12pt" style:font-size-asian="12pt" style:font-size-complex="12pt" fo:language="ru" fo:country="RU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justify" fo:margin-bottom="0in" fo:line-height="100%" fo:margin-right="0.1888in">
        <style:tab-stops>
          <style:tab-stop style:type="left" style:position="0.2881in"/>
          <style:tab-stop style:type="left" style:position="1.327in"/>
          <style:tab-stop style:type="left" style:position="1.6722in"/>
          <style:tab-stop style:type="left" style:position="2.8777in"/>
        </style:tab-stops>
      </style:paragraph-properties>
      <style:text-properties fo:hyphenate="false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73" style:parent-style-name="Обычный" style:family="paragraph">
      <style:paragraph-properties fo:widows="0" fo:orphans="0" fo:text-align="justify" fo:margin-bottom="0in" fo:line-height="100%" fo:margin-right="0.1888in">
        <style:tab-stops>
          <style:tab-stop style:type="left" style:position="0.2881in"/>
          <style:tab-stop style:type="left" style:position="1.327in"/>
          <style:tab-stop style:type="left" style:position="1.6722in"/>
          <style:tab-stop style:type="left" style:position="2.8777in"/>
        </style:tab-stops>
      </style:paragraph-properties>
      <style:text-properties fo:hyphenate="false"/>
    </style:style>
    <style:style style:name="T2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fo:language="ru" fo:country="RU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Times New Roman" fo:font-size="12pt" style:font-size-asian="12pt" style:font-size-complex="12pt" fo:language="ru" fo:country="RU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 fo:language="ru" fo:country="RU"/>
    </style:style>
    <style:style style:name="P29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 fo:language="ru" fo:country="RU"/>
    </style:style>
    <style:style style:name="P29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 fo:language="ru" fo:country="RU"/>
    </style:style>
    <style:style style:name="P292" style:parent-style-name="Обычный" style:family="paragraph">
      <style:paragraph-properties fo:margin-bottom="0in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 fo:language="ru" fo:country="RU"/>
    </style:style>
    <style:style style:name="P29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line-height="100%"/>
    </style:style>
    <style:style style:name="T3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paragraph-properties fo:line-height="100%"/>
    </style:style>
    <style:style style:name="T3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line-height="100%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0" style:parent-style-name="Обычный" style:family="paragraph">
      <style:paragraph-properties fo:text-align="justify" fo:margin-bottom="0in" fo:line-height="100%" fo:margin-left="-0.0284in">
        <style:tab-stops/>
      </style:paragraph-properties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36806in" svg:height="0.6034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ХУСТСЬКА</text:span><text:span text:style-name="T6"><text:s/>ОКРУЖНА <text:s/>ПРОКУРАТУРА</text:span></text:p>
      <text:p text:style-name="P7"/>
      <text:p text:style-name="P8"/>
      <text:p text:style-name="P9">Н А К А З</text:p>
      <text:p text:style-name="P10"><text:span text:style-name="T11">№<text:s/></text:span><text:span text:style-name="T12">9</text:span></text:p>
      <text:p text:style-name="P13"/>
      <text:p text:style-name="P14"/>
      <text:p text:style-name="P15">28<text:s/><text:s/>квітня 2021<text:s/>року<text:tab/><text:tab/><text:tab/><text:tab/><text:tab/><text:tab/><text:s text:c="14"/>м.<text:s/>Хуст</text:p>
      <text:p text:style-name="P16"><text:s/></text:p>
      <text:p text:style-name="P17">Про оголошення проведення конкурсу<text:s/></text:p>
      <text:p text:style-name="P18">на зайняття вакантної посади державної<text:s/></text:p>
      <text:p text:style-name="P19">служби категорії «В»<text:s/></text:p>
      <text:p text:style-name="P20"><text:tab/></text:p>
      <text:p text:style-name="P21"/>
      <text:p text:style-name="P22"><text:span text:style-name="T23"><text:s text:c="7"/>Відповідно до ст. 21, 22, 23 Закону України «Про державну службу»<text:s/></text:span><text:span text:style-name="T24"><text:s text:c="8"/></text:span><text:span text:style-name="T25">від 10.12.2015 № 889-</text:span><text:span text:style-name="T26">VIII</text:span><text:span text:style-name="T27">, зі змінами, Порядку проведення конкурсу на зайняття посад державної <text:s/>служби, затвердженого постановою Кабінету <text:s/>Міністрів України від 25.03.2016 № 246, зі змінами (далі – Порядок), керуючись ст. 13 Закону України «Про прокуратуру»,<text:s/></text:span></text:p>
      <text:p text:style-name="P28"/>
      <text:p text:style-name="P29"/>
      <text:p text:style-name="P30">Н А К А З У Ю:</text:p>
      <text:p text:style-name="P31"/>
      <text:p text:style-name="P32"><text:s text:c="7"/>1.<text:s/>Оголосити<text:s/>конкурс<text:s/>на<text:s/>зайняття тимчасово вакантної посади державної служби категорії «В» - спеціаліста Хустської окружної <text:s/>прокуратури.</text:p>
      <text:p text:style-name="P33"><text:span text:style-name="T34"><text:s text:c="7"/></text:span><text:span text:style-name="T35">2.<text:s/></text:span><text:span text:style-name="T36"><text:s/></text:span><text:span text:style-name="T37">Затвердити<text:s/></text:span><text:span text:style-name="T38">умови проведення конкурсу на зайняття тимчасово вакантної <text:s/>посади<text:s/></text:span><text:span text:style-name="T39">д</text:span><text:span text:style-name="T40">ержавної служби категорії</text:span><text:span text:style-name="T41"><text:s/>«В»</text:span><text:span text:style-name="T42"><text:s/>-<text:s/></text:span><text:span text:style-name="T43">спеціаліста Хустської окружної <text:s/>прокуратури (додаток 1)</text:span><text:span text:style-name="T44">.</text:span></text:p>
      <text:p text:style-name="P45"><text:s text:c="8"/>3. Встановити строк подання інформації для участі у конкурсі на зайняття посади державної служби у Хустській окружній прокуратурі <text:s/>- 8 календарних днів з дня оприлюднення інформації.<text:s/></text:p>
      <text:p text:style-name="P46"><text:span text:style-name="T47"><text:s text:c="8"/></text:span><text:span text:style-name="T48">4.</text:span><text:span text:style-name="T49"><text:s/>Ознайомити з цим наказом склад конкурсної комісії з проведення конкурсу <text:s/>на зайняття посад державної служби категорії</text:span><text:span text:style-name="T50"><text:s/>«В»</text:span><text:span text:style-name="T51"><text:s text:c="2"/>в<text:s/></text:span><text:span text:style-name="T52">Хустській окружній <text:s/>прокуратурі</text:span><text:span text:style-name="T53">.<text:s/></text:span></text:p>
      <text:p text:style-name="P54"><text:s text:c="8"/>5. Адміністратору конкурсної комісії:</text:p>
      <text:p text:style-name="P55"><text:s text:c="8"/>5.1 забезпечити не пізніше, ніж протягом наступного робочого дня з дня підписання цього наказу, розміщення через особистий кабінет на Єдиному порталі вакансій державної служби наказу про оголошення конкурсу та умов його проведення за встановленою формою.</text:p>
      <text:soft-page-break/>
      <text:p text:style-name="P56"><text:s text:c="8"/>5.2 копію наказу про оголошення конкурсу та умови проведення конкурсу направити до обласної прокуратури з метою забезпечення їх оприлюднення на офіційному веб-сайті <text:s/>обласної прокуратури.<text:s/></text:p>
      <text:p text:style-name="P57"><text:s text:c="8"/>6. Контроль за виконанням цього<text:s/>наказу залишаю за собою.</text:p>
      <text:p text:style-name="P58"/>
      <text:p text:style-name="P59"><text:span text:style-name="T60">Керівник<text:s/></text:span><text:span text:style-name="T61">Хустської</text:span></text:p>
      <text:p text:style-name="P62"><text:span text:style-name="T63">окружної<text:s/></text:span><text:span text:style-name="T64">прокуратури <text:s text:c="50"/></text:span><text:span text:style-name="T65"><text:s text:c="22"/></text:span><text:span text:style-name="T66"><text:s text:c="5"/></text:span><text:span text:style-name="T67">С. Зовдун</text:span></text:p>
      <text:p text:style-name="P68"/>
      <text:p text:style-name="P69"/>
      <text:p text:style-name="P70"/>
      <text:p text:style-name="Обычный"/>
      <text:p text:style-name="Обычный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 table:number-rows-spanned="2">
            <text:p text:style-name="P79"><text:span text:style-name="T80"><text:s text:c="66"/></text:span><text:span text:style-name="T81">Додаток 1</text:span></text:p>
            <text:p text:style-name="P82">ЗАТВЕРДЖЕНО</text:p>
            <text:p text:style-name="P83"><text:span text:style-name="T84">Наказом керівника<text:s/></text:span><text:span text:style-name="T85">Хустської</text:span><text:span text:style-name="T86"><text:s/>окружної прокуратури</text:span></text:p>
            <text:p text:style-name="P87"><text:span text:style-name="T88">від<text:s/></text:span><text:span text:style-name="T89">28.04.</text:span><text:span text:style-name="T90"><text:s/></text:span><text:span text:style-name="T91">2021 №</text:span><text:span text:style-name="T92"><text:s/></text:span><text:span text:style-name="T93">9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УМОВИ</text:p>
      <text:p text:style-name="P101">проведення конкурсу на зайняття тимчасово вакантної посади <text:s text:c="5"/>державної служби категорії «В» - спеціаліста Хустської окружної прокуратури Закарпатської області на час відпустки для догляду за дитиною основного працівника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Загальні умови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bookmark-start text:name="n766"/><text:bookmark-end text:name="n766"/><text:s/>Посадові обов’язки<text:s/></text:p>
          </table:table-cell>
          <table:covered-table-cell/>
          <table:table-cell table:style-name="TableCell113">
            <text:p text:style-name="P114"><text:s/>- ведення діловодства у Хустській окружній прокуратурі відповідно до вимог Тимчасової інструкції з діловодства в органах прокуратури України.</text:p>
            <text:p text:style-name="P115"><text:span text:style-name="T116"><text:s/>- здійснення реєстрації вихідної кореспонденції</text:span><text:span text:style-name="T117"><text:s/>в<text:s/></text:span><text:span text:style-name="T118">інформаційній системі «Система електронного документообігу органів прокуратури України», підготовка документів для відправки (перевірка правильності адрес, відмітки про виконавця, проставлення на ньому номеру листування, а на копії – дату підписання, перевірка наявності додатків) та <text:s/>забезпечення відправлення вихідної кореспонденції - адресування, пакування конвертів, <text:s/>записування вихідних документів до поштовий реєстрів або <text:s/>до книги обліку документів, відправлених кур’єром, доставляння <text:s/>кореспонденції адресатам <text:s/>у межах міста Хуст.</text:span></text:p>
            <text:p text:style-name="P119"><text:s/>- приймання вхідної та внутрішньої кореспонденції, у тому числі з грифом «Для службового користування», вивчення її та здійснення реєстрації у відповідних книгах обліку, передання її керівнику та працівникам відділів, а також іншим працівникам на розгляд та виконання; ознайомлення за вказівкою керівників місцевої прокуратури та інших працівників з документами, вручення їх під розписку для службового користування та виконання.</text:p>
            <text:p text:style-name="P120"><text:s/>- приймання для зберігання закінчених діловодством документальних матеріалів, розписування про прийом справ та наглядових проваджень на всіх примірниках описів з обов’язковою відміткою дати прийому та кількості прийнятих документів, забезпечення збереження документів, що надійшли в архів, контроль за дотриманням строків здачі матеріалів в архів місцевої прокуратури; видання документів для тимчасового користування працівникам прокуратури, згідно з оформленою вимогою та <text:s/>своєчасне <text:s/>повернення їх. Складання списків документальних матеріалів на знищення, згідно з актом експертної комісії, затвердженим керівником прокуратури і погодженим з архівним закладом.</text:p>
            <text:p text:style-name="P121"><text:s/>- формування за вказівкою керівника окружної прокуратури або прокурорів окружної прокуратури наглядових проваджень (заведення). Не пізніше третього дня після виконання підшивання у хронологічному порядку документів у наглядові провадження і справи, згідно з письмовою вказівкою прокурорів Хустської окружної прокуратури.</text:p>
            <text:soft-page-break/>
            <text:p text:style-name="P122"><text:s/>- ведення обліку, збереження та передачі матеріалів кримінальних проваджень в окружній прокуратурі.</text:p>
            <text:p text:style-name="P123"><text:s/>- участь у виконанні організаційних, програмних і технічних завдань. Друкування і тиражування службових документів, забезпечення своєчасного та якісного прийняття робочої інформації, в тому числі факсимільним та електронним зв’язком.</text:p>
            <text:p text:style-name="P124"><text:s/>- готування актів приймання-передачі справ, документів та майна окружної прокуратури.</text:p>
            <text:p text:style-name="P125"><text:s/>- ведення обліку робочого часу працівників Хустської окружної прокуратури, визначених Порядком організації роботи з обліку використання робочого часу в органах Закарпатської обласної прокуратури.</text:p>
            <text:p text:style-name="P126">- ведення журналу обліку відвідувачів Хустської окружної прокуратури.</text:p>
          </table:table-cell>
        </table:table-row>
        <text:soft-page-break/>
        <table:table-row table:style-name="TableRow127">
          <table:table-cell table:style-name="TableCell128" table:number-columns-spanned="2">
            <text:p text:style-name="P129"><text:s/>Умови оплати праці</text:p>
          </table:table-cell>
          <table:covered-table-cell/>
          <table:table-cell table:style-name="TableCell130">
            <text:p text:style-name="P131">Визначаються Законом України «Про державну службу» та постановою КМУ від 18.01.2017 <text:s/>№ 15.<text:s/></text:p>
            <text:p text:style-name="P132">Посадовий оклад становить 4540 грн., надбавка за ранг державного службовця, премія – відповідно до особистого внеску в загальний результат роботи органів прокуратури, в межах фонду преміювання.<text:s/></text:p>
          </table:table-cell>
        </table:table-row>
        <table:table-row table:style-name="TableRow133">
          <table:table-cell table:style-name="TableCell134" table:number-columns-spanned="2">
            <text:p text:style-name="P135"><text:s/>Інформація про <text:s/></text:p>
            <text:p text:style-name="P136"><text:s/>строковість чи безстроковість призначення на <text:s/></text:p>
            <text:p text:style-name="P137"><text:s/>посаду</text:p>
          </table:table-cell>
          <table:covered-table-cell/>
          <table:table-cell table:style-name="TableCell138">
            <text:p text:style-name="P139"><text:s/>Строково, на час перебування основного працівника у відпустці для догляду за дитиною до трьох років (орієнтовний термін перебування у відпустці – до вересня 2023 року)</text:p>
          </table:table-cell>
        </table:table-row>
        <table:table-row table:style-name="TableRow140">
          <table:table-cell table:style-name="TableCell141" table:number-columns-spanned="2">
            <text:p text:style-name="P142"><text:s/>Перелік інформації, <text:s/></text:p>
            <text:p text:style-name="P143"><text:s/>необхідної для участі в конкурсі, та строк їх подання<text:s/></text:p>
            <text:p text:style-name="P144"/>
          </table:table-cell>
          <table:covered-table-cell/>
          <table:table-cell table:style-name="TableCell145">
            <text:p text:style-name="P146"><text:s/>Особа, яка бажає взяти участь у конкурсі, подає конкурсній комісії через Єдиний портал <text:s/>вакансій державної служби таку інформацію:</text:p>
            <text:p text:style-name="P147">1) заяву про участь у конкурсі із зазначенням основних мотивів щодо зайняття посади <text:s/>за формою згідно з додатком 2 до Порядку<text:s/><text:bookmark-start text:name="bookmark=id.z337ya"/><text:bookmark-end text:name="bookmark=id.z337ya"/>проведення конкурсу на зайняття посад державної служби, затвердженого постановою Кабінету Міністрів від 25.03.2016 р. № 246 (зі змінами);</text:p>
            <text:p text:style-name="P148"><text:span text:style-name="T149"><text:s/>2) резюме за формою згідно з додатком</text:span><text:bookmark-start text:name="bookmark=id.3j2qqm3"/><text:bookmark-end text:name="bookmark=id.3j2qqm3"/><text:span text:style-name="T150"><text:s/>до Порядку проведення конкурсу на зайняття посад державної служби;</text:span></text:p>
            <text:p text:style-name="P151"><text:s/>3) заяву, в якій повідомляє, що до неї не застосовуються<text:s/></text:p>
            <text:p text:style-name="P152"><text:s/>заборони, визначені частиною третьою або четвертою статті <text:s text:c="2"/>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153"><text:s/></text:p>
            <text:p text:style-name="P154">Інформація для участі у конкурсі подається до <text:s text:c="29"/></text:p>
            <text:p text:style-name="P155"><text:span text:style-name="T156">16:00 06 травня 2021 року</text:span><text:span text:style-name="T157"><text:s/>через Єдиний портал вакансій <text:s/>державної служби НАДС.<text:s/>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<text:s/>Дата і час початку проведення тестування кандидатів. Місце або спосіб проведення тестування. Місце або спосіб проведення співбесіди (із зазначенням електронної платформи для комунікації дистанційно)<text:s/></text:span></text:p>
            <text:p text:style-name="P162"/>
          </table:table-cell>
          <table:covered-table-cell/>
          <table:table-cell table:style-name="TableCell163">
            <text:p text:style-name="P164"><text:span text:style-name="T165">Початок тестування<text:s/></text:span><text:span text:style-name="T166">12 травня 2021 року о 10 год. 00 хв.</text:span><text:span text:style-name="T167"><text:s/>Хустська окружна <text:s/>прокуратура</text:span></text:p>
            <text:p text:style-name="P168"><text:s/>м. Хуст, вул 900-річчя Хуста,16 (за фізичної присутності кандидата).</text:p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/>Прізвище, ім’я та по<text:s/></text:p>
            <text:soft-page-break/>
            <text:p text:style-name="P174"><text:s/>батькові, номер телефону та<text:s/></text:p>
            <text:p text:style-name="P175"><text:s/>адреса електронної пошти<text:s/></text:p>
            <text:p text:style-name="P176"><text:s/>особи, яка надає додаткову<text:s/></text:p>
            <text:p text:style-name="P177"><text:s/>інформацію з питань<text:s/></text:p>
            <text:p text:style-name="P178"><text:s/>проведення конкурсу</text:p>
          </table:table-cell>
          <table:covered-table-cell/>
          <table:table-cell table:style-name="TableCell179">
            <text:p text:style-name="P180"><text:s/>Гангур Марія Іллічна</text:p>
            <text:soft-page-break/>
            <text:p text:style-name="Обычный"><text:span text:style-name="T181"><text:s/>тел.</text:span><text:span text:style-name="T182"><text:s/>(03142)</text:span><text:span text:style-name="T183"><text:s/>5-19-86</text:span></text:p>
            <text:p text:style-name="Обычный"><text:span text:style-name="T184">khust</text:span><text:span text:style-name="T185">@</text:span><text:span text:style-name="T186">zak</text:span><text:span text:style-name="T187">.</text:span><text:span text:style-name="T188">gov</text:span><text:span text:style-name="T189">.</text:span><text:span text:style-name="T190">ua</text:span></text:p>
            <text:p text:style-name="P191"/>
            <text:p text:style-name="P192"/>
          </table:table-cell>
        </table:table-row>
        <text:soft-page-break/>
        <table:table-row table:style-name="TableRow193">
          <table:table-cell table:style-name="TableCell194" table:number-columns-spanned="3">
            <text:p text:style-name="P195">Кваліфікаційні вимоги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<text:s/>Освіта</text:p>
          </table:table-cell>
          <table:table-cell table:style-name="TableCell201">
            <text:p text:style-name="P202"><text:span text:style-name="T203"><text:s/></text:span><text:span text:style-name="T204">Вища за освітнім рівнем не нижче молодшого бакалавра або бакалавра</text:span></text:p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<text:s/>Володіння державною <text:s text:c="2"/></text:p>
            <text:p text:style-name="P210"><text:s/>мовою</text:p>
          </table:table-cell>
          <table:table-cell table:style-name="TableCell211">
            <text:p text:style-name="P212"><text:s/>Вільне володіння державною мовою.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Досвід роботи</text:p>
          </table:table-cell>
          <table:table-cell table:style-name="TableCell218">
            <text:p text:style-name="P219"><text:s text:c="2"/>-<text:s/></text:p>
          </table:table-cell>
        </table:table-row>
        <table:table-row table:style-name="TableRow220">
          <table:table-cell table:style-name="TableCell221" table:number-columns-spanned="3">
            <text:p text:style-name="P222">Вимоги до компетентності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Вимога</text:p>
          </table:table-cell>
          <table:table-cell table:style-name="TableCell228">
            <text:p text:style-name="P229">Компоненти вимоги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Цифрова грамотність</text:span></text:p>
          </table:table-cell>
          <table:table-cell table:style-name="TableCell236">
            <text:p text:style-name="P237"><text:span text:style-name="T238">-<text:s/></text:span><text:span text:style-name="T239">вміння використовувати <text:s/>комп’ютерне обладнання та програмне забезпечення, використовувати офісну техніку;</text:span></text:p>
          </table:table-cell>
        </table:table-row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Комунікація та взаємодія</text:p>
          </table:table-cell>
          <table:table-cell table:style-name="TableCell245">
            <text:p text:style-name="P246"><text:span text:style-name="T247">-<text:s/></text:span><text:span text:style-name="T248">здатність ефективно взаємодіяти – дослухатися, сприймати та викладати думку;</text:span></text:p>
            <text:p text:style-name="P249"><text:span text:style-name="T250">- здатність переконувати інших за допомогою аргументів та послідовної комунікації</text:span><text:span text:style-name="T251">.</text:span>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Якісне виконання поставлених завдань</text:p>
          </table:table-cell>
          <table:table-cell table:style-name="TableCell257">
            <text:p text:style-name="P258"><text:span text:style-name="T259">-<text:s/></text:span><text:span text:style-name="T260">чітке і точне формулювання мети, цілей і завдань службової діяльності;</text:span></text:p>
            <text:p text:style-name="P261"><text:span text:style-name="T262">- комплексний підхід до виконання завдань, виявлення ризиків;</text:span></text:p>
            <text:p text:style-name="P263"><text:span text:style-name="T264">- розуміння змісту завдання і його кінцевих результатів, самостійне визначення можливих шляхів досягнення.</text:span>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Командна робота та взаємодія</text:p>
          </table:table-cell>
          <table:table-cell table:style-name="TableCell270">
            <text:p text:style-name="P271"><text:span text:style-name="T272">-орієнтація на командний результат;</text:span></text:p>
            <text:p text:style-name="P273"><text:span text:style-name="T274">-готовність працювати в команді та сприяти колегам у їх професійній діяльності задля досягнення загальних цілей.</text:span></text:p>
          </table:table-cell>
        </table:table-row>
        <table:table-row table:style-name="TableRow275">
          <table:table-cell table:style-name="TableCell276" table:number-columns-spanned="3">
            <text:p text:style-name="P277">Професійні знання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Вимога</text:p>
          </table:table-cell>
          <table:covered-table-cell/>
          <table:table-cell table:style-name="TableCell281">
            <text:p text:style-name="P282">Компоненти вимоги</text:p>
          </table:table-cell>
        </table:table-row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Знання законодавства</text:p>
          </table:table-cell>
          <table:table-cell table:style-name="TableCell288">
            <text:p text:style-name="P289">Знання :</text:p>
            <text:p text:style-name="P290">Конституції України;</text:p>
            <text:p text:style-name="P291">Закону України «Про державну службу»;</text:p>
            <text:p text:style-name="P292"><text:span text:style-name="T293">Закону України «Про запобігання корупції» та іншого законодавства.</text:span></text:p>
          </table:table-cell>
        </table:table-row>
        <table:table-row table:style-name="TableRow294">
          <table:table-cell table:style-name="TableCell295">
            <text:p text:style-name="P296">2.</text:p>
            <text:p text:style-name="P297"/>
          </table:table-cell>
          <table:table-cell table:style-name="TableCell298">
            <text:p text:style-name="P299"><text:span text:style-name="T300">Знання законодавства у сфері</text:span></text:p>
          </table:table-cell>
          <table:table-cell table:style-name="TableCell301">
            <text:p text:style-name="P302">-Закон України «Про прокуратуру»;</text:p>
            <text:p text:style-name="P303"><text:span text:style-name="T304">-Кодекс законів про працю України<text:s/></text:span><text:span text:style-name="T305">;</text:span></text:p>
            <text:p text:style-name="P306"><text:span text:style-name="T307">-Закон України «Про електронні документ</text:span><text:span text:style-name="T308">и та електронний документообіг»</text:span><text:span text:style-name="T309"><text:s/>;</text:span></text:p>
            <text:p text:style-name="P310"><text:span text:style-name="T311">-<text:s/></text:span><text:span text:style-name="T312">Тимчасова і</text:span><text:span text:style-name="T313">нструкція з діловодства в органах прокуратури України, затверджена наказом Генерального прокурора України від<text:s/></text:span><text:span text:style-name="T314">12</text:span><text:span text:style-name="T315">.02.201</text:span><text:span text:style-name="T316">9</text:span><text:span text:style-name="T317"><text:s text:c="2"/>№<text:s/></text:span><text:span text:style-name="T318">27</text:span><text:span text:style-name="T319">;</text:span></text:p>
            <text:p text:style-name="P320"><text:span text:style-name="T321">- Типова інструкція про порядок ведення обліку, зберігання, використання і знищення документів та інших матеріальних носіїв інформації, що містять службову інформацію, затверджена постановою Кабінету Міністрів України від 19.10.2016 <text:s/>№ 736.</text:span>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language="uk" fo:country="UA" style:language-asian="uk" style:country-asian="U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.1111in" fo:line-height="107%" fo:margin-left="0.5in">
        <style:tab-stops/>
      </style:paragraph-properties>
      <style:text-properties fo:language="ru" fo:country="RU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nevo</meta:initial-creator>
    <dc:creator>ERDR</dc:creator>
    <meta:creation-date>2021-05-11T11:48:00Z</meta:creation-date>
    <dc:date>2021-05-11T11:48:00Z</dc:date>
    <meta:template xlink:href="Normal" xlink:type="simple"/>
    <meta:editing-cycles>2</meta:editing-cycles>
    <meta:editing-duration>PT0S</meta:editing-duration>
    <meta:document-statistic meta:page-count="6" meta:paragraph-count="18" meta:word-count="1369" meta:character-count="9155" meta:row-count="65" meta:non-whitespace-character-count="7804"/>
  </office:meta>
</office:document-meta>
</file>