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12cm"/>
    </style:style>
    <style:style style:name="co3" style:family="table-column">
      <style:table-column-properties fo:break-before="auto" style:column-width="5.304cm"/>
    </style:style>
    <style:style style:name="co4" style:family="table-column">
      <style:table-column-properties fo:break-before="auto" style:column-width="4.93cm"/>
    </style:style>
    <style:style style:name="co5" style:family="table-column">
      <style:table-column-properties fo:break-before="auto" style:column-width="4.27cm"/>
    </style:style>
    <style:style style:name="co6" style:family="table-column">
      <style:table-column-properties fo:break-before="auto" style:column-width="4.538cm"/>
    </style:style>
    <style:style style:name="co7" style:family="table-column">
      <style:table-column-properties fo:break-before="auto" style:column-width="4.179cm"/>
    </style:style>
    <style:style style:name="co8" style:family="table-column">
      <style:table-column-properties fo:break-before="auto" style:column-width="5.847cm"/>
    </style:style>
    <style:style style:name="co9" style:family="table-column">
      <style:table-column-properties fo:break-before="auto" style:column-width="3.47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5.399cm"/>
    </style:style>
    <style:style style:name="co12" style:family="table-column">
      <style:table-column-properties fo:break-before="auto" style:column-width="4.648cm"/>
    </style:style>
    <style:style style:name="co13" style:family="table-column">
      <style:table-column-properties fo:break-before="auto" style:column-width="4.694cm"/>
    </style:style>
    <style:style style:name="co14" style:family="table-column">
      <style:table-column-properties fo:break-before="auto" style:column-width="3.526cm"/>
    </style:style>
    <style:style style:name="co15" style:family="table-column">
      <style:table-column-properties fo:break-before="auto" style:column-width="3.75cm"/>
    </style:style>
    <style:style style:name="co16" style:family="table-column">
      <style:table-column-properties fo:break-before="auto" style:column-width="3.972cm"/>
    </style:style>
    <style:style style:name="co17" style:family="table-column">
      <style:table-column-properties fo:break-before="auto" style:column-width="5.828cm"/>
    </style:style>
    <style:style style:name="co18" style:family="table-column">
      <style:table-column-properties fo:break-before="auto" style:column-width="4.777cm"/>
    </style:style>
    <style:style style:name="co19" style:family="table-column">
      <style:table-column-properties fo:break-before="auto" style:column-width="4.419cm"/>
    </style:style>
    <style:style style:name="co20" style:family="table-column">
      <style:table-column-properties fo:break-before="auto" style:column-width="3.392cm"/>
    </style:style>
    <style:style style:name="co21" style:family="table-column">
      <style:table-column-properties fo:break-before="auto" style:column-width="3.704cm"/>
    </style:style>
    <style:style style:name="co22" style:family="table-column">
      <style:table-column-properties fo:break-before="auto" style:column-width="5.445cm"/>
    </style:style>
    <style:style style:name="co23" style:family="table-column">
      <style:table-column-properties fo:break-before="auto" style:column-width="4.463cm"/>
    </style:style>
    <style:style style:name="ro1" style:family="table-row">
      <style:table-row-properties style:row-height="1.48cm" fo:break-before="auto" style:use-optimal-row-height="true"/>
    </style:style>
    <style:style style:name="ro2" style:family="table-row">
      <style:table-row-properties style:row-height="2.962cm" fo:break-before="auto" style:use-optimal-row-height="true"/>
    </style:style>
    <style:style style:name="ro3" style:family="table-row">
      <style:table-row-properties style:row-height="9.255cm" fo:break-before="auto" style:use-optimal-row-height="true"/>
    </style:style>
    <style:style style:name="ro4" style:family="table-row">
      <style:table-row-properties style:row-height="3.33cm" fo:break-before="auto" style:use-optimal-row-height="true"/>
    </style:style>
    <style:style style:name="ro5" style:family="table-row">
      <style:table-row-properties style:row-height="2.221cm" fo:break-before="auto" style:use-optimal-row-height="true"/>
    </style:style>
    <style:style style:name="ro6" style:family="table-row">
      <style:table-row-properties style:row-height="1.109cm" fo:break-before="auto" style:use-optimal-row-height="true"/>
    </style:style>
    <style:style style:name="ro7" style:family="table-row">
      <style:table-row-properties style:row-height="4.441cm" fo:break-before="auto" style:use-optimal-row-height="true"/>
    </style:style>
    <style:style style:name="ro8" style:family="table-row">
      <style:table-row-properties style:row-height="3.701cm" fo:break-before="auto" style:use-optimal-row-height="true"/>
    </style:style>
    <style:style style:name="ro9" style:family="table-row">
      <style:table-row-properties style:row-height="6.662cm" fo:break-before="auto" style:use-optimal-row-height="true"/>
    </style:style>
    <style:style style:name="ro10" style:family="table-row">
      <style:table-row-properties style:row-height="2.591cm" fo:break-before="auto" style:use-optimal-row-height="true"/>
    </style:style>
    <style:style style:name="ro11" style:family="table-row">
      <style:table-row-properties style:row-height="4.071cm" fo:break-before="auto" style:use-optimal-row-height="true"/>
    </style:style>
    <style:style style:name="ro12" style:family="table-row">
      <style:table-row-properties style:row-height="1.85cm" fo:break-before="auto" style:use-optimal-row-height="true"/>
    </style:style>
    <style:style style:name="ro13" style:family="table-row">
      <style:table-row-properties style:row-height="4.812cm" fo:break-before="auto" style:use-optimal-row-height="true"/>
    </style:style>
    <style:style style:name="ro14" style:family="table-row">
      <style:table-row-properties style:row-height="6.294cm" fo:break-before="auto" style:use-optimal-row-height="true"/>
    </style:style>
    <style:style style:name="ro15" style:family="table-row">
      <style:table-row-properties style:row-height="0.739cm" fo:break-before="auto" style:use-optimal-row-height="true"/>
    </style:style>
    <style:style style:name="ro16" style:family="table-row">
      <style:table-row-properties style:row-height="5.182cm" fo:break-before="auto" style:use-optimal-row-height="true"/>
    </style:style>
    <style:style style:name="ro17" style:family="table-row">
      <style:table-row-properties style:row-height="7.403cm" fo:break-before="auto" style:use-optimal-row-height="true"/>
    </style:style>
    <style:style style:name="ro18" style:family="table-row">
      <style:table-row-properties style:row-height="1.503cm" fo:break-before="auto" style:use-optimal-row-height="false"/>
    </style:style>
    <style:style style:name="ro19" style:family="table-row">
      <style:table-row-properties style:row-height="3.993cm" fo:break-before="auto" style:use-optimal-row-height="false"/>
    </style:style>
    <style:style style:name="ro20" style:family="table-row">
      <style:table-row-properties style:row-height="5.401cm" fo:break-before="auto" style:use-optimal-row-height="false"/>
    </style:style>
    <style:style style:name="ro21" style:family="table-row">
      <style:table-row-properties style:row-height="6.036cm" fo:break-before="auto" style:use-optimal-row-height="false"/>
    </style:style>
    <style:style style:name="ro22" style:family="table-row">
      <style:table-row-properties style:row-height="5.211cm" fo:break-before="auto" style:use-optimal-row-height="false"/>
    </style:style>
    <style:style style:name="ro23" style:family="table-row">
      <style:table-row-properties style:row-height="5.641cm" fo:break-before="auto" style:use-optimal-row-height="false"/>
    </style:style>
    <style:style style:name="ro24" style:family="table-row">
      <style:table-row-properties style:row-height="6.047cm" fo:break-before="auto" style:use-optimal-row-height="false"/>
    </style:style>
    <style:style style:name="ro25" style:family="table-row">
      <style:table-row-properties style:row-height="3.921cm" fo:break-before="auto" style:use-optimal-row-height="false"/>
    </style:style>
    <style:style style:name="ro26" style:family="table-row">
      <style:table-row-properties style:row-height="2.715cm" fo:break-before="auto" style:use-optimal-row-height="true"/>
    </style:style>
    <style:style style:name="ro27" style:family="table-row">
      <style:table-row-properties style:row-height="3.54cm" fo:break-before="auto" style:use-optimal-row-height="false"/>
    </style:style>
    <style:style style:name="ro28" style:family="table-row">
      <style:table-row-properties style:row-height="3.267cm" fo:break-before="auto" style:use-optimal-row-height="false"/>
    </style:style>
    <style:style style:name="ro29" style:family="table-row">
      <style:table-row-properties style:row-height="2.919cm" fo:break-before="auto" style:use-optimal-row-height="false"/>
    </style:style>
    <style:style style:name="ro30" style:family="table-row">
      <style:table-row-properties style:row-height="3.166cm" fo:break-before="auto" style:use-optimal-row-height="true"/>
    </style:style>
    <style:style style:name="ro31" style:family="table-row">
      <style:table-row-properties style:row-height="2.385cm" fo:break-before="auto" style:use-optimal-row-height="false"/>
    </style:style>
    <style:style style:name="ro32" style:family="table-row">
      <style:table-row-properties style:row-height="3.62cm" fo:break-before="auto" style:use-optimal-row-height="true"/>
    </style:style>
    <style:style style:name="ro33" style:family="table-row">
      <style:table-row-properties style:row-height="2.041cm" fo:break-before="auto" style:use-optimal-row-height="false"/>
    </style:style>
    <style:style style:name="ro34" style:family="table-row">
      <style:table-row-properties style:row-height="2.632cm" fo:break-before="auto" style:use-optimal-row-height="false"/>
    </style:style>
    <style:style style:name="ro35" style:family="table-row">
      <style:table-row-properties style:row-height="2.417cm" fo:break-before="auto" style:use-optimal-row-height="false"/>
    </style:style>
    <style:style style:name="ro36" style:family="table-row">
      <style:table-row-properties style:row-height="5.422cm" fo:break-before="auto" style:use-optimal-row-height="true"/>
    </style:style>
    <style:style style:name="ro37" style:family="table-row">
      <style:table-row-properties style:row-height="5.694cm" fo:break-before="auto" style:use-optimal-row-height="false"/>
    </style:style>
    <style:style style:name="ro38" style:family="table-row">
      <style:table-row-properties style:row-height="4.974cm" fo:break-before="auto" style:use-optimal-row-height="true"/>
    </style:style>
    <style:style style:name="ro39" style:family="table-row">
      <style:table-row-properties style:row-height="3.184cm" fo:break-before="auto" style:use-optimal-row-height="true"/>
    </style:style>
    <style:style style:name="ro40" style:family="table-row">
      <style:table-row-properties style:row-height="5.881cm" fo:break-before="auto" style:use-optimal-row-height="true"/>
    </style:style>
    <style:style style:name="ro41" style:family="table-row">
      <style:table-row-properties style:row-height="5.757cm" fo:break-before="auto" style:use-optimal-row-height="false"/>
    </style:style>
    <style:style style:name="ro42" style:family="table-row">
      <style:table-row-properties style:row-height="3.408cm" fo:break-before="auto" style:use-optimal-row-height="false"/>
    </style:style>
    <style:style style:name="ro43" style:family="table-row">
      <style:table-row-properties style:row-height="7.378cm" fo:break-before="auto" style:use-optimal-row-height="false"/>
    </style:style>
    <style:style style:name="ro44" style:family="table-row">
      <style:table-row-properties style:row-height="6.646cm" fo:break-before="auto" style:use-optimal-row-height="false"/>
    </style:style>
    <style:style style:name="ro45" style:family="table-row">
      <style:table-row-properties style:row-height="6.56cm" fo:break-before="auto" style:use-optimal-row-height="false"/>
    </style:style>
    <style:style style:name="ro46" style:family="table-row">
      <style:table-row-properties style:row-height="4.528cm" fo:break-before="auto" style:use-optimal-row-height="true"/>
    </style:style>
    <style:style style:name="ro47" style:family="table-row">
      <style:table-row-properties style:row-height="3.632cm" fo:break-before="auto" style:use-optimal-row-height="true"/>
    </style:style>
    <style:style style:name="ro48" style:family="table-row">
      <style:table-row-properties style:row-height="2.29cm" fo:break-before="auto" style:use-optimal-row-height="true"/>
    </style:style>
    <style:style style:name="ro49" style:family="table-row">
      <style:table-row-properties style:row-height="2.738cm" fo:break-before="auto" style:use-optimal-row-height="true"/>
    </style:style>
    <style:style style:name="ro50" style:family="table-row">
      <style:table-row-properties style:row-height="1.842cm" fo:break-before="auto" style:use-optimal-row-height="true"/>
    </style:style>
    <style:style style:name="ro51" style:family="table-row">
      <style:table-row-properties style:row-height="4.524cm" fo:break-before="auto" style:use-optimal-row-height="true"/>
    </style:style>
    <style:style style:name="ro52" style:family="table-row">
      <style:table-row-properties style:row-height="0.452cm" fo:break-before="auto" style:use-optimal-row-height="true"/>
    </style:style>
    <style:style style:name="ro53" style:family="table-row">
      <style:table-row-properties style:row-height="1.233cm" fo:break-before="auto" style:use-optimal-row-height="true"/>
    </style:style>
    <style:style style:name="ro54" style:family="table-row">
      <style:table-row-properties style:row-height="4.113cm" fo:break-before="auto" style:use-optimal-row-height="true"/>
    </style:style>
    <style:style style:name="ro55" style:family="table-row">
      <style:table-row-properties style:row-height="1.644cm" fo:break-before="auto" style:use-optimal-row-height="true"/>
    </style:style>
    <style:style style:name="ro56" style:family="table-row">
      <style:table-row-properties style:row-height="2.879cm" fo:break-before="auto" style:use-optimal-row-height="true"/>
    </style:style>
    <style:style style:name="ro57" style:family="table-row">
      <style:table-row-properties style:row-height="9.46cm" fo:break-before="auto" style:use-optimal-row-height="true"/>
    </style:style>
    <style:style style:name="ro58" style:family="table-row">
      <style:table-row-properties style:row-height="1.632cm" fo:break-before="auto" style:use-optimal-row-height="true"/>
    </style:style>
    <style:style style:name="ro59" style:family="table-row">
      <style:table-row-properties style:row-height="2.057cm" fo:break-before="auto" style:use-optimal-row-height="true"/>
    </style:style>
    <style:style style:name="ro60" style:family="table-row">
      <style:table-row-properties style:row-height="2.027cm" fo:break-before="auto" style:use-optimal-row-height="true"/>
    </style:style>
    <style:style style:name="ro61" style:family="table-row">
      <style:table-row-properties style:row-height="5.757cm" fo:break-before="auto" style:use-optimal-row-height="true"/>
    </style:style>
    <style:style style:name="ro62" style:family="table-row">
      <style:table-row-properties style:row-height="5.346cm" fo:break-before="auto" style:use-optimal-row-height="true"/>
    </style:style>
    <style:style style:name="ro63" style:family="table-row">
      <style:table-row-properties style:row-height="2.468cm" fo:break-before="auto" style:use-optimal-row-height="true"/>
    </style:style>
    <style:style style:name="ro64" style:family="table-row">
      <style:table-row-properties style:row-height="3.29cm" fo:break-before="auto" style:use-optimal-row-height="true"/>
    </style:style>
    <style:style style:name="ro65" style:family="table-row">
      <style:table-row-properties style:row-height="0.822cm" fo:break-before="auto" style:use-optimal-row-height="true"/>
    </style:style>
    <style:style style:name="ro66" style:family="table-row">
      <style:table-row-properties style:row-height="2.261cm" fo:break-before="auto" style:use-optimal-row-height="false"/>
    </style:style>
    <style:style style:name="ro67" style:family="table-row">
      <style:table-row-properties style:row-height="2.508cm" fo:break-before="auto" style:use-optimal-row-height="true"/>
    </style:style>
    <style:style style:name="ro68" style:family="table-row">
      <style:table-row-properties style:row-height="5.099cm" fo:break-before="auto" style:use-optimal-row-height="false"/>
    </style:style>
    <style:style style:name="ro69" style:family="table-row">
      <style:table-row-properties style:row-height="2.053cm" fo:break-before="auto" style:use-optimal-row-height="true"/>
    </style:style>
    <style:style style:name="ro70" style:family="table-row">
      <style:table-row-properties style:row-height="3.053cm" fo:break-before="auto" style:use-optimal-row-height="true"/>
    </style:style>
    <style:style style:name="ro71" style:family="table-row">
      <style:table-row-properties style:row-height="5.054cm" fo:break-before="auto" style:use-optimal-row-height="true"/>
    </style:style>
    <style:style style:name="ro72" style:family="table-row">
      <style:table-row-properties style:row-height="5.4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00"/>
    </style:style>
    <style:style style:name="ce21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3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3pt" style:language-asian="zh" style:country-asian="CN" style:font-style-asian="normal" style:font-weight-asian="normal" style:font-name-complex="Free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fo:background-color="#ffff00"/>
      <style:text-properties style:text-outline="false" style:text-line-through-style="none" style:text-line-through-type="none" style:font-name="Liberation Sans" fo:font-size="10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9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24" style:family="table-cell" style:parent-style-name="Default">
      <style:table-cell-properties fo:border="0.74pt solid #000000" style:vertical-align="middle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8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3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T1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Tahoma" style:font-name-asian="Segoe UI" style:font-name="Times New Roman" style:language-asian="zh" style:country-asian="CN" fo:language="uk" fo:country="UA" style:text-line-through-mode="continuous" fo:text-shadow="none" style:text-outline="false" fo:font-style="normal" style:text-line-through-type="none" style:text-underline-style="none" style:text-underline-color="font-color" fo:font-weight="normal" fo:font-size="12pt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font-size="13pt" style:font-name-asian="Noto Sans CJK SC" style:font-name-complex="FreeSans" style:font-size-asian="13pt" style:font-size-complex="13pt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Segoe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Звіт від територіальних підрозділі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41"/>
        <table:table-column table:style-name="co1" table:number-columns-repeated="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41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Назва юридичної особи реципієнта</text:p>
          </table:table-cell>
          <table:table-cell office:value-type="string" calcext:value-type="string">
            <text:p>Номер реєстраційної картки</text:p>
          </table:table-cell>
          <table:table-cell office:value-type="string" calcext:value-type="string">
            <text:p>Назва проєкту</text:p>
          </table:table-cell>
          <table:table-cell office:value-type="string" calcext:value-type="string">
            <text:p>Партнер з розвитку </text:p>
          </table:table-cell>
          <table:table-cell office:value-type="string" calcext:value-type="string">
            <text:p>Виконавець проєкту</text:p>
          </table:table-cell>
          <table:table-cell office:value-type="string" calcext:value-type="string">
            <text:p>Країна</text:p>
          </table:table-cell>
          <table:table-cell office:value-type="string" calcext:value-type="string">
            <text:p>Назва майна</text:p>
          </table:table-cell>
          <table:table-cell office:value-type="string" calcext:value-type="string">
            <text:p>Індикатор (інвентарний / номенклатурний номер) отриманого об'єкта</text:p>
          </table:table-cell>
          <table:table-cell office:value-type="string" calcext:value-type="string">
            <text:p>Номер акту приймання - передачі</text:p>
          </table:table-cell>
          <table:table-cell office:value-type="string" calcext:value-type="string">
            <text:p>Дата акту приймання - передачі</text:p>
          </table:table-cell>
          <table:table-cell table:style-name="ce1" office:value-type="string" calcext:value-type="string">
            <text:p>Кількість одиниць</text:p>
          </table:table-cell>
          <table:table-cell office:value-type="string" calcext:value-type="string">
            <text:p>Назва одиниці виміру</text:p>
          </table:table-cell>
          <table:table-cell office:value-type="string" calcext:value-type="string">
            <text:p>Загальна вартість (грн)</text:p>
          </table:table-cell>
          <table:table-cell office:value-type="string" calcext:value-type="string">
            <text:p>Кінцевий набувач</text:p>
          </table:table-cell>
          <table:table-cell office:value-type="string" calcext:value-type="string">
            <text:p>Короткий опис</text:p>
          </table:table-cell>
          <table:table-cell office:value-type="string" calcext:value-type="string">
            <text:p>Дата зарахування майна на баланс</text:p>
          </table:table-cell>
          <table:table-cell table:style-name="ce49"/>
          <table:table-cell table:number-columns-repeated="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РК No 5234 від 20.07.2023</text:p>
          </table:table-cell>
          <table:table-cell office:value-type="string" calcext:value-type="string">
            <text:p>Програма екстреного відновлення, субпроект No 1 «Покращення обладнання для гуманітарного Розмінування»</text:p>
          </table:table-cell>
          <table:table-cell office:value-type="string" calcext:value-type="string">
            <text:p>Японська</text:p>
            <text:p>система</text:p>
            <text:p>міжнародного</text:p>
            <text:p>співробітництва</text:p>
            <text:p>JICS</text:p>
          </table:table-cell>
          <table:table-cell office:value-type="string" calcext:value-type="string">
            <text:p>Уряд Японії</text:p>
            <text:p>через Японське</text:p>
            <text:p>агентство</text:p>
            <text:p>міжнародного</text:p>
            <text:p>співробітництва</text:p>
            <text:p>(JICA)</text:p>
          </table:table-cell>
          <table:table-cell office:value-type="string" calcext:value-type="string">
            <text:p>Японія</text:p>
          </table:table-cell>
          <table:table-cell office:value-type="string" calcext:value-type="string">
            <text:p>Автомобіль TOYOTA LAND CRUISER 78 призначений для виконання функціональних завдань піротехнічними підрозділами ДСНС, ідентифікаційний номер —JTERB71J30F025422</text:p>
          </table:table-cell>
          <table:table-cell table:style-name="ce2"/>
          <table:table-cell office:value-type="string" calcext:value-type="string">
            <text:p>№13-в </text:p>
          </table:table-cell>
          <table:table-cell office:value-type="string" calcext:value-type="string">
            <text:p>07.02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1832616.6" calcext:value-type="float">
            <text:p>1832616,6</text:p>
          </table:table-cell>
          <table:table-cell office:value-type="string" calcext:value-type="string">
            <text:p>АРЗСП ГУ ДСНС України у Дніпропетровській області</text:p>
          </table:table-cell>
          <table:table-cell office:value-type="string" calcext:value-type="string">
            <text:p>автомобіль</text:p>
          </table:table-cell>
          <table:table-cell office:value-type="string" calcext:value-type="string">
            <text:p>13.02.2024</text:p>
          </table:table-cell>
          <table:table-cell table:number-columns-repeated="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РК No 5234 від 20.07.2023</text:p>
          </table:table-cell>
          <table:table-cell office:value-type="string" calcext:value-type="string">
            <text:p>Програма екстреного відновлення, субпроект No 1 «Покращення обладнання для гуманітарного Розмінування»</text:p>
          </table:table-cell>
          <table:table-cell office:value-type="string" calcext:value-type="string">
            <text:p>Японська</text:p>
            <text:p>система</text:p>
            <text:p>міжнародного</text:p>
            <text:p>співробітництва</text:p>
            <text:p>JICS</text:p>
          </table:table-cell>
          <table:table-cell office:value-type="string" calcext:value-type="string">
            <text:p>Уряд Японії</text:p>
            <text:p>через Японське</text:p>
            <text:p>агентство</text:p>
            <text:p>міжнародного</text:p>
            <text:p>співробітництва</text:p>
            <text:p>(JICA)</text:p>
          </table:table-cell>
          <table:table-cell office:value-type="string" calcext:value-type="string">
            <text:p>Японія</text:p>
          </table:table-cell>
          <table:table-cell office:value-type="string" calcext:value-type="string">
            <text:p>Автомобіль TOYOTA LAND CRUISER 78 призначений для виконання функціональних завдань піротехнічними підрозділами ДСНС, ідентифікаційний номер —JTERB71J30F025422</text:p>
          </table:table-cell>
          <table:table-cell table:style-name="ce2"/>
          <table:table-cell office:value-type="string" calcext:value-type="string">
            <text:p>№13-в </text:p>
          </table:table-cell>
          <table:table-cell office:value-type="string" calcext:value-type="string">
            <text:p>07.02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1832616.6" calcext:value-type="float">
            <text:p>1832616,6</text:p>
          </table:table-cell>
          <table:table-cell office:value-type="string" calcext:value-type="string">
            <text:p>АРЗСП ГУ ДСНС України у Дніпропетровській області</text:p>
          </table:table-cell>
          <table:table-cell office:value-type="string" calcext:value-type="string">
            <text:p>автомобіль</text:p>
          </table:table-cell>
          <table:table-cell office:value-type="string" calcext:value-type="string">
            <text:p>13.02.2024</text:p>
          </table:table-cell>
          <table:table-cell table:number-columns-repeated="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РК No 5234 від 20.07.2023</text:p>
          </table:table-cell>
          <table:table-cell office:value-type="string" calcext:value-type="string">
            <text:p>Програма екстреного відновлення, субпроект No 1 «Покращення обладнання для гуманітарного Розмінування»</text:p>
          </table:table-cell>
          <table:table-cell office:value-type="string" calcext:value-type="string">
            <text:p>Японська</text:p>
            <text:p>система</text:p>
            <text:p>міжнародного</text:p>
            <text:p>співробітництва</text:p>
            <text:p>JICS</text:p>
          </table:table-cell>
          <table:table-cell office:value-type="string" calcext:value-type="string">
            <text:p>Уряд Японії</text:p>
            <text:p>через Японське</text:p>
            <text:p>агентство</text:p>
            <text:p>міжнародного</text:p>
            <text:p>співробітництва</text:p>
            <text:p>(JICA)</text:p>
          </table:table-cell>
          <table:table-cell office:value-type="string" calcext:value-type="string">
            <text:p>Японія</text:p>
          </table:table-cell>
          <table:table-cell office:value-type="string" calcext:value-type="string">
            <text:p>Автомобіль TOYOTA LAND CRUISER 78 призначений для виконання функціональних завдань піротехнічними підрозділами ДСНС, ідентифікаційний номер —JTERB71J30F025422</text:p>
          </table:table-cell>
          <table:table-cell table:style-name="ce2"/>
          <table:table-cell office:value-type="string" calcext:value-type="string">
            <text:p>№13-в </text:p>
          </table:table-cell>
          <table:table-cell office:value-type="string" calcext:value-type="string">
            <text:p>07.02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1832616.6" calcext:value-type="float">
            <text:p>1832616,6</text:p>
          </table:table-cell>
          <table:table-cell office:value-type="string" calcext:value-type="string">
            <text:p>АРЗСП ГУ ДСНС України у Дніпропетровській області</text:p>
          </table:table-cell>
          <table:table-cell office:value-type="string" calcext:value-type="string">
            <text:p>автомобіль</text:p>
          </table:table-cell>
          <table:table-cell office:value-type="string" calcext:value-type="string">
            <text:p>13.02.2024</text:p>
          </table:table-cell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ГУ ДСНС України у Закарпатській області</text:p>
          </table:table-cell>
          <table:table-cell office:value-type="string" calcext:value-type="string">
            <text:p>4875-01</text:p>
          </table:table-cell>
          <table:table-cell office:value-type="string" calcext:value-type="string">
            <text:p>Синхронізація управління протидії надзвичайним ситуаціям у прикордонному регіоні (СOMAND) HUSKROUA/1901/8.1/0059</text:p>
          </table:table-cell>
          <table:table-cell office:value-type="string" calcext:value-type="string">
            <text:p>Європейський Союз, через Орган Управління СОП “Угорщина-Словаччина-Румунія-Україна 2014-2020” представлений Міністерством закордонних справ та зовнішньої торгівлі Угорщини</text:p>
          </table:table-cell>
          <table:table-cell office:value-type="string" calcext:value-type="string">
            <text:p>повіт Марамуреш (Румунія)</text:p>
          </table:table-cell>
          <table:table-cell office:value-type="string" calcext:value-type="string">
            <text:p>Румунія</text:p>
          </table:table-cell>
          <table:table-cell office:value-type="string" calcext:value-type="string">
            <text:p>Цифрові автомобільні радіостанції</text:p>
          </table:table-cell>
          <table:table-cell table:style-name="ce2"/>
          <table:table-cell office:value-type="string" calcext:value-type="string">
            <text:p>949-АКТ/52</text:p>
          </table:table-cell>
          <table:table-cell office:value-type="string" calcext:value-type="string">
            <text:p>21.12.2023</text:p>
          </table:table-cell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комплект</text:p>
          </table:table-cell>
          <table:table-cell office:value-type="float" office:value="4407476.48" calcext:value-type="float">
            <text:p>4407476,48</text:p>
          </table:table-cell>
          <table:table-cell office:value-type="string" calcext:value-type="string">
            <text:p>ГУ ДСНС України у Закарпатській області</text:p>
          </table:table-cell>
          <table:table-cell office:value-type="string" calcext:value-type="string">
            <text:p>Для забезпечення пожежних автомобілів цифровим радіозв'язком</text:p>
          </table:table-cell>
          <table:table-cell office:value-type="string" calcext:value-type="string">
            <text:p>21.12.2023</text:p>
          </table:table-cell>
          <table:table-cell table:number-columns-repeated="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ГУ ДСНС України у Закарпатській області</text:p>
          </table:table-cell>
          <table:table-cell office:value-type="string" calcext:value-type="string">
            <text:p>4875-01</text:p>
          </table:table-cell>
          <table:table-cell office:value-type="string" calcext:value-type="string">
            <text:p>Синхронізація управління протидії надзвичайним ситуаціям у прикордонному регіоні (СOMAND) HUSKROUA/1901/8.1/0059</text:p>
          </table:table-cell>
          <table:table-cell office:value-type="string" calcext:value-type="string">
            <text:p>Європейський Союз, через Орган Управління СОП “Угорщина-Словаччина-Румунія-Україна 2014-2020” представлений Міністерством закордонних справ та зовнішньої торгівлі Угорщини</text:p>
          </table:table-cell>
          <table:table-cell office:value-type="string" calcext:value-type="string">
            <text:p>повіт Марамуреш (Румунія)</text:p>
          </table:table-cell>
          <table:table-cell office:value-type="string" calcext:value-type="string">
            <text:p>Румунія</text:p>
          </table:table-cell>
          <table:table-cell office:value-type="string" calcext:value-type="string">
            <text:p>Цифрові стаціонарні радіостанції</text:p>
          </table:table-cell>
          <table:table-cell table:style-name="ce2"/>
          <table:table-cell office:value-type="string" calcext:value-type="string">
            <text:p>980-АКТ/52</text:p>
          </table:table-cell>
          <table:table-cell office:value-type="string" calcext:value-type="string">
            <text:p>23.12.2023</text:p>
          </table:table-cell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комплект</text:p>
          </table:table-cell>
          <table:table-cell office:value-type="float" office:value="1285692" calcext:value-type="float">
            <text:p>1285692</text:p>
          </table:table-cell>
          <table:table-cell office:value-type="string" calcext:value-type="string">
            <text:p>ГУ ДСНС України у Закарпатській області</text:p>
          </table:table-cell>
          <table:table-cell office:value-type="string" calcext:value-type="string">
            <text:p>Для забезпечення пожежних загонів,частинта постів цифровим радіозв'язком</text:p>
          </table:table-cell>
          <table:table-cell office:value-type="string" calcext:value-type="string">
            <text:p>23.12.2023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РК No 5234 від 20.07.2023</text:p>
          </table:table-cell>
          <table:table-cell office:value-type="string" calcext:value-type="string">
            <text:p>"Програма екстреного</text:p>
            <text:p>відновлення, субпроект No 1</text:p>
            <text:p>«Покращення обладнання для</text:p>
            <text:p>гуманітарного Розмінування»</text:p>
          </table:table-cell>
          <table:table-cell office:value-type="string" calcext:value-type="string">
            <text:p>Японська</text:p>
            <text:p>система</text:p>
            <text:p>міжнародного</text:p>
            <text:p>співробітництва</text:p>
            <text:p>JICS</text:p>
          </table:table-cell>
          <table:table-cell office:value-type="string" calcext:value-type="string">
            <text:p>Уряд Японії</text:p>
            <text:p>через Японське</text:p>
            <text:p>агентство</text:p>
            <text:p>міжнародного</text:p>
            <text:p>співробітництва</text:p>
            <text:p>(JICA)</text:p>
          </table:table-cell>
          <table:table-cell office:value-type="string" calcext:value-type="string">
            <text:p>Японія</text:p>
          </table:table-cell>
          <table:table-cell office:value-type="string" calcext:value-type="string">
            <text:p>Легковий спеціальний автомобіль,</text:p>
            <text:p>призначений для виконання функціональних завдань піротехнічними підрозділами ДСНС, новий, із дизельним двигуном. Марка — TOYOTA, модель — LAND CRUISER 79, модельний рік — 2023, рік виготовлення — 2023, ідентифікаційний номер —</text:p>
            <text:p>JTEBB71J70B061428, робочий об'єм</text:p>
            <text:p>циліндрів двигуна — 4164 см. куб.,</text:p>
            <text:p>потужність двигуна — 96 кВт, номер</text:p>
            <text:p>двигуна — 1052507, кількість місць для сидіння (включаючи місце для водія) — 6, колісна формула — 4*4, колір — білий. Країна виробництва — JP</text:p>
          </table:table-cell>
          <table:table-cell office:value-type="float" office:value="101500154" calcext:value-type="float">
            <text:p>101500154</text:p>
          </table:table-cell>
          <table:table-cell office:value-type="string" calcext:value-type="string">
            <text:p>№1-в</text:p>
          </table:table-cell>
          <table:table-cell office:value-type="string" calcext:value-type="string">
            <text:p>07.02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1832616.6" calcext:value-type="float">
            <text:p>1832616,6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автомобіль</text:p>
          </table:table-cell>
          <table:table-cell office:value-type="string" calcext:value-type="string">
            <text:p>07.02.2024</text:p>
          </table:table-cell>
          <table:table-cell table:number-columns-repeated="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РК No 5234 від 20.07.2023</text:p>
          </table:table-cell>
          <table:table-cell office:value-type="string" calcext:value-type="string">
            <text:p>"Програма екстреного</text:p>
            <text:p>відновлення, субпроект No 1</text:p>
            <text:p>«Покращення обладнання для</text:p>
            <text:p>гуманітарного Розмінування» </text:p>
          </table:table-cell>
          <table:table-cell office:value-type="string" calcext:value-type="string">
            <text:p>Японська</text:p>
            <text:p>система</text:p>
            <text:p>міжнародного</text:p>
            <text:p>співробітництва</text:p>
            <text:p>JICS</text:p>
          </table:table-cell>
          <table:table-cell office:value-type="string" calcext:value-type="string">
            <text:p>Уряд Японії</text:p>
            <text:p>через Японське</text:p>
            <text:p>агентство</text:p>
            <text:p>міжнародного</text:p>
            <text:p>співробітництва</text:p>
            <text:p>(JICA)</text:p>
          </table:table-cell>
          <table:table-cell office:value-type="string" calcext:value-type="string">
            <text:p>Японія</text:p>
          </table:table-cell>
          <table:table-cell office:value-type="string" calcext:value-type="string">
            <text:p>Легковий спеціальний автомобіль,</text:p>
            <text:p>призначений для виконання функціональних завдань піротехнічними підрозділами ДСНС, новий, із дизельним двигуном. Марка — TOYOTA, модель — LAND CRUISER 79, модельний рік — 2023, рік виготовлення — 2023,</text:p>
            <text:p>Ідентифікаційний номер —</text:p>
            <text:p>JTEBB71J20B061353, робочий об'єм</text:p>
            <text:p>циліндрів двигуна — 4164 см. куб.,</text:p>
            <text:p>потужність двигуна — 96 кВт, номер</text:p>
            <text:p>двигуна — 1053223, кількість місць для сидіння (включаючи місце для водія) — 6, колісна формула — 4*4, колір — білий.</text:p>
            <text:p>Країна виробництва — JP</text:p>
          </table:table-cell>
          <table:table-cell office:value-type="float" office:value="101500155" calcext:value-type="float">
            <text:p>101500155</text:p>
          </table:table-cell>
          <table:table-cell office:value-type="string" calcext:value-type="string">
            <text:p>№1-в</text:p>
          </table:table-cell>
          <table:table-cell office:value-type="string" calcext:value-type="string">
            <text:p>07.02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1832616.6" calcext:value-type="float">
            <text:p>1832616,6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автомобіль</text:p>
          </table:table-cell>
          <table:table-cell office:value-type="string" calcext:value-type="string">
            <text:p>07.02.2024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№5216-2 від 06.10.2023</text:p>
          </table:table-cell>
          <table:table-cell office:value-type="string" calcext:value-type="string">
            <text:p>"Сприяння безпеці людей в Україні через реагування на багатовимірну кризу, спричиненою війною" </text:p>
          </table:table-cell>
          <table:table-cell table:number-columns-repeated="2" office:value-type="string" calcext:value-type="string">
            <text:p>Програма Розвитку ООН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Наколінники / Pairs of Knee Pad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№77-в</text:p>
          </table:table-cell>
          <table:table-cell office:value-type="string" calcext:value-type="string">
            <text:p>09.04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шт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наколінники</text:p>
          </table:table-cell>
          <table:table-cell office:value-type="string" calcext:value-type="string">
            <text:p>09.04.2024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№5216-2 від 06.10.2023</text:p>
          </table:table-cell>
          <table:table-cell office:value-type="string" calcext:value-type="string">
            <text:p>"Сприяння безпеці людей в Україні через реагування на багатовимірну кризу, спричиненою війною" </text:p>
          </table:table-cell>
          <table:table-cell table:number-columns-repeated="2" office:value-type="string" calcext:value-type="string">
            <text:p>Програма Розвитку ООН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Налокітники / Pairs of Knee Pad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№77-в</text:p>
          </table:table-cell>
          <table:table-cell office:value-type="string" calcext:value-type="string">
            <text:p>09.04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шт</text:p>
          </table:table-cell>
          <table:table-cell office:value-type="float" office:value="4358.16" calcext:value-type="float">
            <text:p>4358,16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налокітники</text:p>
          </table:table-cell>
          <table:table-cell office:value-type="string" calcext:value-type="string">
            <text:p>09.04.2024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№5216-2 від 06.10.2023</text:p>
          </table:table-cell>
          <table:table-cell office:value-type="string" calcext:value-type="string">
            <text:p>"Сприяння безпеці людей в Україні через реагування на багатовимірну кризу, спричиненою війною" </text:p>
          </table:table-cell>
          <table:table-cell table:number-columns-repeated="2" office:value-type="string" calcext:value-type="string">
            <text:p>Програма Розвитку ООН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Захисні окуляри / Protective Glass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№77-в</text:p>
          </table:table-cell>
          <table:table-cell office:value-type="string" calcext:value-type="string">
            <text:p>09.04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шт</text:p>
          </table:table-cell>
          <table:table-cell office:value-type="float" office:value="10492.5" calcext:value-type="float">
            <text:p>10492,5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захисні окуляри</text:p>
          </table:table-cell>
          <table:table-cell office:value-type="string" calcext:value-type="string">
            <text:p>09.04.2024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№5216-2 від 06.10.2023</text:p>
          </table:table-cell>
          <table:table-cell office:value-type="string" calcext:value-type="string">
            <text:p>"Сприяння безпеці людей в Україні через реагування на багатовимірну кризу, спричиненою війною" </text:p>
          </table:table-cell>
          <table:table-cell table:number-columns-repeated="2" office:value-type="string" calcext:value-type="string">
            <text:p>Програма Розвитку ООН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Сумки / Bag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№77-в</text:p>
          </table:table-cell>
          <table:table-cell office:value-type="string" calcext:value-type="string">
            <text:p>09.04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шт</text:p>
          </table:table-cell>
          <table:table-cell office:value-type="float" office:value="501.4" calcext:value-type="float">
            <text:p>501,4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сумки</text:p>
          </table:table-cell>
          <table:table-cell office:value-type="string" calcext:value-type="string">
            <text:p>09.04.2024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№5216-2 від 06.10.2023</text:p>
          </table:table-cell>
          <table:table-cell office:value-type="string" calcext:value-type="string">
            <text:p>"Сприяння безпеці людей в Україні через реагування на багатовимірну кризу, спричиненою війною" </text:p>
          </table:table-cell>
          <table:table-cell table:number-columns-repeated="2" office:value-type="string" calcext:value-type="string">
            <text:p>Програма Розвитку ООН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Сумка для окулярів/Glasses pouch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№77-в</text:p>
          </table:table-cell>
          <table:table-cell office:value-type="string" calcext:value-type="string">
            <text:p>09.04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шт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сумки</text:p>
          </table:table-cell>
          <table:table-cell office:value-type="string" calcext:value-type="string">
            <text:p>09.04.2024</text:p>
          </table:table-cell>
          <table:table-cell table:number-columns-repeated="4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"MV-10 Надпотужна роботизована система</text:p>
            <text:p>розмінування сер.номер 093 з основним</text:p>
            <text:p>макросом OCU сер.номер 126, стандартні та спеціальні</text:p>
            <text:p>набори інструментів для Обслуговування"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9-в </text:p>
          </table:table-cell>
          <table:table-cell office:value-type="string" calcext:value-type="string">
            <text:p>29.04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д</text:p>
          </table:table-cell>
          <table:table-cell office:value-type="float" office:value="37015045.27" calcext:value-type="float">
            <text:p>37015045,27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роботизована система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Радіоапаратура</text:p>
            <text:p>дистанційного</text:p>
            <text:p>керування, виключно</text:p>
            <text:p>для цивільного</text:p>
            <text:p>застосування:</text:p>
            <text:p>Запасний Macro OCU</text:p>
            <text:p>,сер.номер 1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366882.24" calcext:value-type="float">
            <text:p>366882,24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радіоапаратура</text:p>
            <text:p>дистанційного</text:p>
            <text:p>керування,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MV-10 Подвійний MCU (робочий орган),сер.номер 0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9184423.94" calcext:value-type="float">
            <text:p>9184423,94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MV-10 Подвійний MCU (робочий орган)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Зуби культиватора,</text:p>
            <text:p>Артикул 0073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шт</text:p>
          </table:table-cell>
          <table:table-cell office:value-type="float" office:value="986262.16" calcext:value-type="float">
            <text:p>986262,16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Зуби культиватора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Напівпричіп HTS до</text:p>
            <text:p>важкої роботизованої</text:p>
            <text:p>системи MV-10, с.н.</text:p>
            <text:p>WHD481324P11861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8-в </text:p>
          </table:table-cell>
          <table:table-cell office:value-type="string" calcext:value-type="string">
            <text:p>29.04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д</text:p>
          </table:table-cell>
          <table:table-cell office:value-type="float" office:value="4474440.07" calcext:value-type="float">
            <text:p>4474440,07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Напівпричіп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Накладки гумові MV-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к-т</text:p>
          </table:table-cell>
          <table:table-cell office:value-type="float" office:value="415862.59" calcext:value-type="float">
            <text:p>415862,59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Накладки гумові 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Болт DIN 931 M24x85</text:p>
            <text:p>10,9 Zn ,артикул 0000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шт</text:p>
          </table:table-cell>
          <table:table-cell office:value-type="float" office:value="171517.6" calcext:value-type="float">
            <text:p>171517,6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Болт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Болт DIN 912 M12x45</text:p>
            <text:p>10.9 Zn, артикул 0072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шт</text:p>
          </table:table-cell>
          <table:table-cell office:value-type="float" office:value="1283.2" calcext:value-type="float">
            <text:p>1283,2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Болт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Болт DIN 931 M16x65</text:p>
            <text:p>10.9 Zn, артикул 102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шт</text:p>
          </table:table-cell>
          <table:table-cell office:value-type="float" office:value="76700.2" calcext:value-type="float">
            <text:p>76700,2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Болт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Болт DIN 912 M8x20</text:p>
            <text:p>10.9 Zn, артикул 1089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шт</text:p>
          </table:table-cell>
          <table:table-cell office:value-type="float" office:value="979.2" calcext:value-type="float">
            <text:p>979,2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Болт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Болт DIN 912 M16x60</text:p>
            <text:p>10.9 Zn, артикул 1090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шт</text:p>
          </table:table-cell>
          <table:table-cell office:value-type="float" office:value="2196.8" calcext:value-type="float">
            <text:p>2196,8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Болт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Гайка DIN 985 M16 Zn,</text:p>
            <text:p>Артикул 0004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шт</text:p>
          </table:table-cell>
          <table:table-cell office:value-type="float" office:value="11667.9" calcext:value-type="float">
            <text:p>11667,9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Гайка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Гайка DIN 985</text:p>
            <text:p>M24,артикул 0073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шт</text:p>
          </table:table-cell>
          <table:table-cell office:value-type="float" office:value="17432.48" calcext:value-type="float">
            <text:p>17432,48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Гайка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Вторинний паливний</text:p>
            <text:p>фільтр 1R-0749, артикул</text:p>
            <text:p>0005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шт</text:p>
          </table:table-cell>
          <table:table-cell office:value-type="float" office:value="19622.9" calcext:value-type="float">
            <text:p>19622,9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Вторинний паливний</text:p>
            <text:p>фільтр 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Масляний фільтр</text:p>
            <text:p>двигуна, артикул 0018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</text:p>
          </table:table-cell>
          <table:table-cell office:value-type="float" office:value="62573.6" calcext:value-type="float">
            <text:p>62573,6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Масляний фільтр</text:p>
            <text:p>двигуна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Шайба NL 12 Zn,</text:p>
            <text:p>Артикул 0011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шт</text:p>
          </table:table-cell>
          <table:table-cell office:value-type="float" office:value="3219" calcext:value-type="float">
            <text:p>3219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Шайба 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Шайба NL16 Zn,</text:p>
            <text:p>Артикул 0011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шт</text:p>
          </table:table-cell>
          <table:table-cell office:value-type="float" office:value="5019" calcext:value-type="float">
            <text:p>5019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Шайба 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Шайба NL8 Zn, артикул</text:p>
            <text:p>0044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шт</text:p>
          </table:table-cell>
          <table:table-cell office:value-type="float" office:value="3752" calcext:value-type="float">
            <text:p>3752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Шайба 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Шайба DIN 125 16 Zn,</text:p>
            <text:p>Артикул 00037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шт</text:p>
          </table:table-cell>
          <table:table-cell office:value-type="float" office:value="8175.2" calcext:value-type="float">
            <text:p>8175,2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Шайба 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Шайба DIN 125 24</text:p>
            <text:p>Zn,артикул 0008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шт</text:p>
          </table:table-cell>
          <table:table-cell office:value-type="float" office:value="6078.4" calcext:value-type="float">
            <text:p>6078,4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Шайба 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Мастильний</text:p>
            <text:p>патрубок,артикул</text:p>
            <text:p>0018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т</text:p>
          </table:table-cell>
          <table:table-cell office:value-type="float" office:value="238.28" calcext:value-type="float">
            <text:p>238,28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Мастильний</text:p>
            <text:p>патрубок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Вставка</text:p>
            <text:p>фильтра,артикул 0021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85512.70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Вставка</text:p>
            <text:p>фильтра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Фільтрувальна</text:p>
            <text:p>секція,артикул 0025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шт</text:p>
          </table:table-cell>
          <table:table-cell office:value-type="float" office:value="5948.1" calcext:value-type="float">
            <text:p>5948,1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Фільтрувальна</text:p>
            <text:p>секція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Зворотній фільтруючий</text:p>
            <text:p>елемент,артикул 1218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</text:p>
          </table:table-cell>
          <table:table-cell office:value-type="float" office:value="142117.1" calcext:value-type="float">
            <text:p>142117,1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Зворотній фільтруючий</text:p>
            <text:p>елемент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Втулка валу,артикул</text:p>
            <text:p>1243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т</text:p>
          </table:table-cell>
          <table:table-cell office:value-type="float" office:value="100192.08" calcext:value-type="float">
            <text:p>100192,08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Втулка валу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Первинний очищувач</text:p>
            <text:p>повітря,артикул 0032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36335.34" calcext:value-type="float">
            <text:p>36335,34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Первинний очищувач</text:p>
            <text:p>повітря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Ремінь приводу SPB</text:p>
            <text:p>1465x16,артикул 1295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шт</text:p>
          </table:table-cell>
          <table:table-cell office:value-type="float" office:value="5027.61" calcext:value-type="float">
            <text:p>5027,61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Ремінь приводу SPB</text:p>
            <text:p>1465x16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V подібний ремінь</text:p>
            <text:p>приводу генератора XPB</text:p>
            <text:p>1900x16,артикул 0045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10422.31" calcext:value-type="float">
            <text:p>10422,31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V подібний ремінь</text:p>
            <text:p>приводу генератора XPB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Зчеплення ланцюга SG</text:p>
            <text:p>16B-3 1",артикул 00</text:p>
            <text:p>80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т</text:p>
          </table:table-cell>
          <table:table-cell office:value-type="float" office:value="1612.08" calcext:value-type="float">
            <text:p>1612,08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Зчеплення ланцюга SG</text:p>
            <text:p>16B-3 1"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Підшипник 23022-</text:p>
            <text:p>2CS,артикул 0080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т</text:p>
          </table:table-cell>
          <table:table-cell office:value-type="float" office:value="85191.68" calcext:value-type="float">
            <text:p>85191,68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Підшипник 23022-</text:p>
            <text:p>2CS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Фільтруючий елемент,</text:p>
            <text:p>всмоктування</text:p>
            <text:p>масла,артикул 0082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т</text:p>
          </table:table-cell>
          <table:table-cell office:value-type="float" office:value="7587.24" calcext:value-type="float">
            <text:p>7587,24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Фільтруючий елемент,</text:p>
            <text:p>всмоктування</text:p>
            <text:p>масла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Ковпачок ,артикул</text:p>
            <text:p>0127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т</text:p>
          </table:table-cell>
          <table:table-cell office:value-type="float" office:value="233.2" calcext:value-type="float">
            <text:p>233,2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Ковпачок 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Шестерня ланцюга 16B-</text:p>
            <text:p>3, z=17,артикул 1002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51044.04" calcext:value-type="float">
            <text:p>51044,04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Шестерня ланцюга 16B-</text:p>
            <text:p>3, z=17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Шестерня ланцюга 16B-</text:p>
            <text:p>3, z=22,артикул 1002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58898.26" calcext:value-type="float">
            <text:p>58898,26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Шестерня ланцюга 16B-</text:p>
            <text:p>3, z=22,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Шестерня z=21,артикул</text:p>
            <text:p>1243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51898.22" calcext:value-type="float">
            <text:p>51898,22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Шестерня z=21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Шестерня z=34,артикул</text:p>
            <text:p>12433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77847.76" calcext:value-type="float">
            <text:p>77847,76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Шестерня z=34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Корпус подшипника,</text:p>
            <text:p>Артикул 1041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22843.66" calcext:value-type="float">
            <text:p>22843,66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Корпус подшипника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Шпонка,артикул 1003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шт</text:p>
          </table:table-cell>
          <table:table-cell office:value-type="float" office:value="4954.48" calcext:value-type="float">
            <text:p>4954,48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Шпонка,артикул 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Шпонка, артикул 1004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шт</text:p>
          </table:table-cell>
          <table:table-cell office:value-type="float" office:value="4420.56" calcext:value-type="float">
            <text:p>4420,56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Шпонка, артикул 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Антена даних, артикул</text:p>
            <text:p>1027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6704.74" calcext:value-type="float">
            <text:p>6704,74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Антена даних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Вхідний фільтр, артикул</text:p>
            <text:p>1079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3576.48" calcext:value-type="float">
            <text:p>3576,48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Вхідний фільтр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Фільтруючий</text:p>
            <text:p>елемент,артикул 1180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шт</text:p>
          </table:table-cell>
          <table:table-cell office:value-type="float" office:value="425392.2" calcext:value-type="float">
            <text:p>425392,2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Фільтруючий</text:p>
            <text:p>елемент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Всмоктуючий</text:p>
            <text:p>фільтр,артикул 1188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6210.92" calcext:value-type="float">
            <text:p>6210,92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Всмоктуючий</text:p>
            <text:p>фільтр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Привідний</text:p>
            <text:p>ланцюг,артикул 1094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66690.8" calcext:value-type="float">
            <text:p>66690,8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Привідний</text:p>
            <text:p>ланцюг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Ланцюг приводу культиватора, артикул</text:p>
            <text:p>1094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29701.76" calcext:value-type="float">
            <text:p>29701,76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Ланцюг приводу культиватора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Елемент попереднього очищення повітря,</text:p>
            <text:p>артикул 118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шт</text:p>
          </table:table-cell>
          <table:table-cell office:value-type="float" office:value="328228.4" calcext:value-type="float">
            <text:p>328228,4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Елемент попереднього очищення повітря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Фільтруючий елемент,</text:p>
            <text:p>артикул 1195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</text:p>
          </table:table-cell>
          <table:table-cell office:value-type="float" office:value="81224.8" calcext:value-type="float">
            <text:p>81224,8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Фільтруючий елемент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Вторинний повітряний</text:p>
            <text:p>фільтр, артикул 121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шт</text:p>
          </table:table-cell>
          <table:table-cell office:value-type="float" office:value="76886.2" calcext:value-type="float">
            <text:p>76886,2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Вторинний повітряний</text:p>
            <text:p>фільтр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Дверний замок</text:p>
            <text:p>1,артикул 1225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шт</text:p>
          </table:table-cell>
          <table:table-cell office:value-type="float" office:value="27915.65" calcext:value-type="float">
            <text:p>27915,65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Дверний замок</text:p>
            <text:p>1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Гідравлічний рукав 116-</text:p>
            <text:p>03-02, артикул 1233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17384.32" calcext:value-type="float">
            <text:p>17384,32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Гідравлічний рукав 116-</text:p>
            <text:p>03-02, 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Гідравлічний рукав 116-</text:p>
            <text:p>03-04,артикул 1234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17384.32" calcext:value-type="float">
            <text:p>17384,32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Гідравлічний рукав 116-</text:p>
            <text:p>03-04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Гідравлічний рукав 116-</text:p>
            <text:p>03-06,артикул 1234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17384.32" calcext:value-type="float">
            <text:p>17384,32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Гідравлічний рукав 116-</text:p>
            <text:p>03-06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Гідравлічний рукав 116-</text:p>
            <text:p>03-08,артикул 1234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17554.57" calcext:value-type="float">
            <text:p>17554,57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Гідравлічний рукав 116-</text:p>
            <text:p>03-08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Гідравлічний рукав 116-</text:p>
            <text:p>04-04, артикул 1234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7922.24" calcext:value-type="float">
            <text:p>7922,24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Гідравлічний рукав 116-</text:p>
            <text:p>04-04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Гідравлічний рукав 116-</text:p>
            <text:p>04-06, артикул 1234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8172.33" calcext:value-type="float">
            <text:p>8172,33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Гідравлічний рукав 116-</text:p>
            <text:p>04-06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Фільтр сепаратор</text:p>
            <text:p>палива, артикул 1251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шт</text:p>
          </table:table-cell>
          <table:table-cell office:value-type="float" office:value="34949.45" calcext:value-type="float">
            <text:p>34949,45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Фільтр сепаратор</text:p>
            <text:p>палива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Набір обертових</text:p>
            <text:p>Ланцюгів з молотом,</text:p>
            <text:p>артикул 1290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шт</text:p>
          </table:table-cell>
          <table:table-cell office:value-type="float" office:value="3845837.6" calcext:value-type="float">
            <text:p>3845837,6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Набір обертових</text:p>
            <text:p>Ланцюгів з молотом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Вал ланцюга, артикул</text:p>
            <text:p>1291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589318.86" calcext:value-type="float">
            <text:p>589318,86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Вал ланцюга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Пропорційний</text:p>
            <text:p>клапан,артикул 1272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37298.28" calcext:value-type="float">
            <text:p>37298,28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Пропорційний</text:p>
            <text:p>клапан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Ущільнювальне</text:p>
            <text:p>кільце,артикул 106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</text:p>
          </table:table-cell>
          <table:table-cell office:value-type="float" office:value="339.7" calcext:value-type="float">
            <text:p>339,7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Ущільнювальне</text:p>
            <text:p>кільце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Ущільнювальне</text:p>
            <text:p>кільце,артикул 0008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шт</text:p>
          </table:table-cell>
          <table:table-cell office:value-type="float" office:value="684.4" calcext:value-type="float">
            <text:p>684,4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Ущільнювальне</text:p>
            <text:p>кільце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Ущільнювальне</text:p>
            <text:p>кільце,артикул 0008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шт</text:p>
          </table:table-cell>
          <table:table-cell office:value-type="float" office:value="444.86" calcext:value-type="float">
            <text:p>444,86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Ущільнювальне</text:p>
            <text:p>кільце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Комплект</text:p>
            <text:p>ущільнювальних кілець</text:p>
            <text:p>Імперський,артикул</text:p>
            <text:p>0009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2749.32" calcext:value-type="float">
            <text:p>2749,32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Комплект</text:p>
            <text:p>ущільнювальних кілець</text:p>
            <text:p>Імперський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Метричний комплект ущільнювального</text:p>
            <text:p>кільця,артикул 00099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2623.87" calcext:value-type="float">
            <text:p>2623,87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Метричний комплект ущільнювального</text:p>
            <text:p>кільця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Корпус підшипника,</text:p>
            <text:p>Артикул 1003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22843.66" calcext:value-type="float">
            <text:p>22843,66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Корпус підшипника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ДСНС України </text:p>
          </table:table-cell>
          <table:table-cell office:value-type="string" calcext:value-type="string">
            <text:p>No 5381-01 12.02.2024</text:p>
          </table:table-cell>
          <table:table-cell office:value-type="string" calcext:value-type="string">
            <text:p>"Комплексна підтримка</text:p>
            <text:p>національного сектору</text:p>
            <text:p>протимінної діяльності в Україні ‒</text:p>
            <text:p>оперативна допомога державним</text:p>
            <text:p>оператором у проведенні</text:p>
            <text:p>гуманітарного розмінування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"Державна установа</text:p>
            <text:p>Центральне агентство</text:p>
            <text:p>з управління</text:p>
            <text:p>проектами</text:p>
            <text:p>(Литовська Республіка)"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Пилозахисний</text:p>
            <text:p>Ущільнювач 125x150x13,</text:p>
            <text:p>артикул 0027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-в </text:p>
          </table:table-cell>
          <table:table-cell office:value-type="string" calcext:value-type="string">
            <text:p>29.04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шт</text:p>
          </table:table-cell>
          <table:table-cell office:value-type="float" office:value="2680" calcext:value-type="float">
            <text:p>2680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Пилозахисний</text:p>
            <text:p>Ущільнювач 125x150x13,</text:p>
          </table:table-cell>
          <table:table-cell office:value-type="string" calcext:value-type="string">
            <text:p>29.04.2024</text:p>
          </table:table-cell>
          <table:table-cell table:number-columns-repeated="4"/>
        </table:table-row>
        <table:table-row table:style-name="ro5">
          <table:table-cell office:value-type="float" office:value="79" calcext:value-type="float">
            <text:p>79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5335 від 30.11.2023 </text:p>
          </table:table-cell>
          <table:table-cell office:value-type="string" calcext:value-type="string">
            <text:p>"Протимінна діяльність в Україні" </text:p>
          </table:table-cell>
          <table:table-cell office:value-type="string" calcext:value-type="string">
            <text:p>Програма</text:p>
            <text:p>розвитку ООН</text:p>
            <text:p>в Україні</text:p>
          </table:table-cell>
          <table:table-cell office:value-type="string" calcext:value-type="string">
            <text:p>Програма</text:p>
            <text:p>розвитку ООН</text:p>
            <text:p>в Україні</text:p>
          </table:table-cell>
          <table:table-cell table:style-name="ce2"/>
          <table:table-cell office:value-type="string" calcext:value-type="string">
            <text:p>CEIA CMD 1.34 металодетектор з великою пошуковою головкою в комплекті з частинами (серійний номер 35140440507-35140440549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5-в</text:p>
          </table:table-cell>
          <table:table-cell office:value-type="string" calcext:value-type="string">
            <text:p>07.05.20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шт</text:p>
          </table:table-cell>
          <table:table-cell office:value-type="float" office:value="2434155.18" calcext:value-type="float">
            <text:p>2434155,18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металодетектор</text:p>
          </table:table-cell>
          <table:table-cell office:value-type="string" calcext:value-type="string">
            <text:p>07.05.2024</text:p>
          </table:table-cell>
          <table:table-cell table:number-columns-repeated="4"/>
        </table:table-row>
        <table:table-row table:style-name="ro5">
          <table:table-cell office:value-type="float" office:value="80" calcext:value-type="float">
            <text:p>80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 5171-01 від 13.11.2023 </text:p>
          </table:table-cell>
          <table:table-cell office:value-type="string" calcext:value-type="string">
            <text:p>"Підтримка якнайшвидшого відновлення у місцевостях України, що постраждало від війни"</text:p>
          </table:table-cell>
          <table:table-cell office:value-type="string" calcext:value-type="string">
            <text:p>Програма</text:p>
            <text:p>розвитку ООН</text:p>
            <text:p>в Україні</text:p>
          </table:table-cell>
          <table:table-cell office:value-type="string" calcext:value-type="string">
            <text:p>Програма</text:p>
            <text:p>розвитку ООН</text:p>
            <text:p>в Україні</text:p>
          </table:table-cell>
          <table:table-cell table:style-name="ce2"/>
          <table:table-cell office:value-type="string" calcext:value-type="string">
            <text:p>UPEX 740 M3 Металодетектор</text:p>
            <text:p>EBINGER з великою пошуковою головкою в комплекті з частинами (Серійний номер: 5661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42-в</text:p>
          </table:table-cell>
          <table:table-cell office:value-type="string" calcext:value-type="string">
            <text:p>07.05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240144" calcext:value-type="float">
            <text:p>240144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металодетектор</text:p>
          </table:table-cell>
          <table:table-cell office:value-type="string" calcext:value-type="string">
            <text:p>07.05.2024</text:p>
          </table:table-cell>
          <table:table-cell table:number-columns-repeated="4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 5216-02 від 06.10.2023</text:p>
          </table:table-cell>
          <table:table-cell office:value-type="string" calcext:value-type="string">
            <text:p>"Сприяння безпеці людей в Україні через багатовимірну кризу, спричинену війною"</text:p>
          </table:table-cell>
          <table:table-cell office:value-type="string" calcext:value-type="string">
            <text:p>Програма</text:p>
            <text:p>розвитку ООН</text:p>
            <text:p>в Україні</text:p>
          </table:table-cell>
          <table:table-cell office:value-type="string" calcext:value-type="string">
            <text:p>Програма</text:p>
            <text:p>розвитку ООН</text:p>
            <text:p>в Україні</text:p>
          </table:table-cell>
          <table:table-cell table:style-name="ce2"/>
          <table:table-cell office:value-type="string" calcext:value-type="string">
            <text:p>Машинка підривна "ВИХОР" / Demolition exploder "VIHOR"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32-в</text:p>
          </table:table-cell>
          <table:table-cell office:value-type="string" calcext:value-type="string">
            <text:p>07.05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шт</text:p>
          </table:table-cell>
          <table:table-cell office:value-type="float" office:value="111841" calcext:value-type="float">
            <text:p>111841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підривна машина</text:p>
          </table:table-cell>
          <table:table-cell office:value-type="string" calcext:value-type="string">
            <text:p>07.05.2024</text:p>
          </table:table-cell>
          <table:table-cell table:number-columns-repeated="4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 5216-02 від 06.10.2023 </text:p>
          </table:table-cell>
          <table:table-cell office:value-type="string" calcext:value-type="string">
            <text:p>"Сприяння безпеці людей в Україні через багатовимірну кризу, спричинену війною"</text:p>
          </table:table-cell>
          <table:table-cell office:value-type="string" calcext:value-type="string">
            <text:p>Програма</text:p>
            <text:p>розвитку ООН</text:p>
            <text:p>в Україні</text:p>
          </table:table-cell>
          <table:table-cell office:value-type="string" calcext:value-type="string">
            <text:p>Програма</text:p>
            <text:p>розвитку ООН</text:p>
            <text:p>в Україні</text:p>
          </table:table-cell>
          <table:table-cell table:style-name="ce2"/>
          <table:table-cell office:value-type="string" calcext:value-type="string">
            <text:p>Компас SIGETA Orient/Compas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94-в</text:p>
          </table:table-cell>
          <table:table-cell office:value-type="string" calcext:value-type="string">
            <text:p>07.05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компас</text:p>
          </table:table-cell>
          <table:table-cell office:value-type="string" calcext:value-type="string">
            <text:p>07.05.2024</text:p>
          </table:table-cell>
          <table:table-cell table:number-columns-repeated="4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 4743-19 від 27.07.2023 </text:p>
          </table:table-cell>
          <table:table-cell office:value-type="string" calcext:value-type="string">
            <text:p>"Підвищення ефективності роботи та підзвітності органів місцевого самоврядування" (ГОВЕРЛА)</text:p>
          </table:table-cell>
          <table:table-cell table:number-columns-repeated="2" office:value-type="string" calcext:value-type="string">
            <text:p>DAI Global, LLC</text:p>
          </table:table-cell>
          <table:table-cell table:style-name="ce2"/>
          <table:table-cell office:value-type="string" calcext:value-type="string">
            <text:p>Плаваюча мотопомпа /Floating motor pump</text:p>
            <text:p>(серійний номер 2023186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83-в</text:p>
          </table:table-cell>
          <table:table-cell office:value-type="string" calcext:value-type="string">
            <text:p>07.05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49001.92" calcext:value-type="float">
            <text:p>49001,92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мотопомпа</text:p>
          </table:table-cell>
          <table:table-cell office:value-type="string" calcext:value-type="string">
            <text:p>07.05.2024</text:p>
          </table:table-cell>
          <table:table-cell table:number-columns-repeated="4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 4743-19 від 27.07.2023 </text:p>
          </table:table-cell>
          <table:table-cell office:value-type="string" calcext:value-type="string">
            <text:p>"Підвищення ефективності роботи та підзвітності органів місцевого самоврядування" (ГОВЕРЛА)</text:p>
          </table:table-cell>
          <table:table-cell table:number-columns-repeated="2" office:value-type="string" calcext:value-type="string">
            <text:p>DAI Global, LLC</text:p>
          </table:table-cell>
          <table:table-cell table:style-name="ce2"/>
          <table:table-cell office:value-type="string" calcext:value-type="string">
            <text:p>Плаваюча мотопомпа</text:p>
            <text:p>/Floating motor pump</text:p>
            <text:p>(серійний номер 2023187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83-в</text:p>
          </table:table-cell>
          <table:table-cell office:value-type="string" calcext:value-type="string">
            <text:p>07.05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49001.92" calcext:value-type="float">
            <text:p>49001,92</text:p>
          </table:table-cell>
          <table:table-cell office:value-type="string" calcext:value-type="string">
            <text:p>ГУ ДСНС України у Миколаївській області та підпорядковані підрозділи</text:p>
          </table:table-cell>
          <table:table-cell office:value-type="string" calcext:value-type="string">
            <text:p>мотопомпа</text:p>
          </table:table-cell>
          <table:table-cell office:value-type="string" calcext:value-type="string">
            <text:p>07.05.2024</text:p>
          </table:table-cell>
          <table:table-cell table:number-columns-repeated="4"/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No 5264 від 31.08.2023</text:p>
          </table:table-cell>
          <table:table-cell office:value-type="string" calcext:value-type="string">
            <text:p>Рада міжнародних</text:p>
            <text:p>наукових</text:p>
            <text:p>досліджень та</text:p>
            <text:p>обмінів (IREX)</text:p>
            <text:p>(Сполучені Штати</text:p>
            <text:p>Америки)</text:p>
          </table:table-cell>
          <table:table-cell table:number-columns-repeated="2" office:value-type="string" calcext:value-type="string">
            <text:p>США</text:p>
          </table:table-cell>
          <table:table-cell table:style-name="ce2"/>
          <table:table-cell office:value-type="string" calcext:value-type="string">
            <text:p>Пральна машина LG</text:p>
            <text:p>FH 069 FD</text:p>
            <text:p>3MS/Washing machine</text:p>
            <text:p>LG FH 069 FD 3M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49-в</text:p>
          </table:table-cell>
          <table:table-cell office:value-type="string" calcext:value-type="string">
            <text:p>11.06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123984" calcext:value-type="float">
            <text:p>123984</text:p>
          </table:table-cell>
          <table:table-cell office:value-type="string" calcext:value-type="string">
            <text:p>4ДПРЗ ГУ ДСНС України у Миколаївській області</text:p>
          </table:table-cell>
          <table:table-cell office:value-type="string" calcext:value-type="string">
            <text:p>пральна машина</text:p>
          </table:table-cell>
          <table:table-cell office:value-type="string" calcext:value-type="string">
            <text:p>11.06.2024</text:p>
          </table:table-cell>
          <table:table-cell table:number-columns-repeated="4"/>
        </table:table-row>
        <table:table-row table:style-name="ro5">
          <table:table-cell office:value-type="float" office:value="86" calcext:value-type="float">
            <text:p>86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Умивальник польовий / Field washbasi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Форма передачи права власності № 2</text:p>
          </table:table-cell>
          <table:table-cell office:value-type="string" calcext:value-type="string">
            <text:p>27.06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62643.92" calcext:value-type="float">
            <text:p>62643,92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умивальник польовий</text:p>
          </table:table-cell>
          <table:table-cell office:value-type="string" calcext:value-type="string">
            <text:p>27.06.2024</text:p>
          </table:table-cell>
          <table:table-cell table:number-columns-repeated="4"/>
        </table:table-row>
        <table:table-row table:style-name="ro5">
          <table:table-cell office:value-type="float" office:value="87" calcext:value-type="float">
            <text:p>87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Душова кабіна з проточним водонагрівачем (бойлер) / Shower installation with instant water heater (boiler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Форма передачи права власності № 2</text:p>
          </table:table-cell>
          <table:table-cell office:value-type="string" calcext:value-type="string">
            <text:p>27.06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398473.68" calcext:value-type="float">
            <text:p>398473,68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Душова кабіна з проточним водонагрівачем (бойлер)</text:p>
          </table:table-cell>
          <table:table-cell office:value-type="string" calcext:value-type="string">
            <text:p>27.06.2024</text:p>
          </table:table-cell>
          <table:table-cell table:number-columns-repeated="4"/>
        </table:table-row>
        <table:table-row table:style-name="ro5">
          <table:table-cell office:value-type="float" office:value="88" calcext:value-type="float">
            <text:p>88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Дерев’яний пандус / A wooden ra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Форма передачи права власності № 2</text:p>
          </table:table-cell>
          <table:table-cell office:value-type="string" calcext:value-type="string">
            <text:p>27.06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6807.36" calcext:value-type="float">
            <text:p>6807,36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Дерев’яний пандус</text:p>
          </table:table-cell>
          <table:table-cell office:value-type="string" calcext:value-type="string">
            <text:p>27.06.2024</text:p>
          </table:table-cell>
          <table:table-cell table:number-columns-repeated="4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ВВГнг 3х95+70 (60 м) + Вилка 4-полюсна SCAME, 250A 1 шт + Розетка 4-полюсна SCAME, 250 A/VVGng 3x95+70 (60 m) + SCAME 4-pole plug, 250A 1 pcs + SCAME 4-pole socket, 250 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Форма передачи права власності № 1</text:p>
          </table:table-cell>
          <table:table-cell office:value-type="string" calcext:value-type="string">
            <text:p>19.07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комплект</text:p>
          </table:table-cell>
          <table:table-cell office:value-type="float" office:value="565792.5" calcext:value-type="float">
            <text:p>565792,5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електрика</text:p>
          </table:table-cell>
          <table:table-cell office:value-type="string" calcext:value-type="string">
            <text:p>19.07.2024</text:p>
          </table:table-cell>
          <table:table-cell table:number-columns-repeated="4"/>
        </table:table-row>
        <table:table-row table:style-name="ro7">
          <table:table-cell office:value-type="float" office:value="90" calcext:value-type="float">
            <text:p>90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Високовольтний гнучкий пілотний кабель, вогнестійкий, NYY-JZ 7 x 1,5 мм², КВВГ 7*1,5 B комплекті 3 7-контактною розеткою та 7-контактною вилкою / High-voltage Flexible Pilot Cable, Flame-retardant, NYY-JZ 7 x 1.5mm², KVVG 7*1,5 in set with 7-pole Socket and 7-pole plu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Форма передачи права власності № 1</text:p>
          </table:table-cell>
          <table:table-cell office:value-type="string" calcext:value-type="string">
            <text:p>19.07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комплект</text:p>
          </table:table-cell>
          <table:table-cell office:value-type="float" office:value="9243.35" calcext:value-type="float">
            <text:p>9243,35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електрика</text:p>
          </table:table-cell>
          <table:table-cell office:value-type="string" calcext:value-type="string">
            <text:p>19.07.2024</text:p>
          </table:table-cell>
          <table:table-cell table:number-columns-repeated="4"/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Вилка переносна, 32А, 400V, EVH-3253 IP-67 (32A, 380V, 3P + N + PE ) ETI (004482029) ETI (Словенія) / Portable power plug, 32A, 400V, EVH-3253 IP-67 (32A, 380V, 3P + N + PE ) ETI (004482029) ETI (Sloveni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Форма передачи права власності № 1</text:p>
          </table:table-cell>
          <table:table-cell office:value-type="string" calcext:value-type="string">
            <text:p>19.07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шт</text:p>
          </table:table-cell>
          <table:table-cell office:value-type="float" office:value="4476.6" calcext:value-type="float">
            <text:p>4476,6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електрика</text:p>
          </table:table-cell>
          <table:table-cell office:value-type="string" calcext:value-type="string">
            <text:p>19.07.2024</text:p>
          </table:table-cell>
          <table:table-cell table:number-columns-repeated="4"/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Вилка переносна, 32А, 400V, EVH-3232 IP-67 (32A, 230V, 2P+PE) ETI (004482027) ETI (Словенія) / Portable power plug, 32A, 400V, EVH-3232 IP-67 (32A, 230V, 2P+PE) (004482027) ΕTI (Slovenia) ET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Форма передачи права власності № 1</text:p>
          </table:table-cell>
          <table:table-cell office:value-type="string" calcext:value-type="string">
            <text:p>19.07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1409.30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електрика</text:p>
          </table:table-cell>
          <table:table-cell office:value-type="string" calcext:value-type="string">
            <text:p>19.07.2024</text:p>
          </table:table-cell>
          <table:table-cell table:number-columns-repeated="4"/>
        </table:table-row>
        <table:table-row table:style-name="ro5">
          <table:table-cell office:value-type="float" office:value="93" calcext:value-type="float">
            <text:p>93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Кабель живлення КГНВ 5 * 10 з ЗР вилки та розетки 16 А (25 м) на котушці / Рower cable KGNV 5 * 10 with 3P plugs and sockets 16 A (25 m) on a ree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Форма передачи права власності № 1</text:p>
          </table:table-cell>
          <table:table-cell office:value-type="string" calcext:value-type="string">
            <text:p>19.07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комплект</text:p>
          </table:table-cell>
          <table:table-cell office:value-type="float" office:value="20725" calcext:value-type="float">
            <text:p>20725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електрика</text:p>
          </table:table-cell>
          <table:table-cell office:value-type="string" calcext:value-type="string">
            <text:p>19.07.2024</text:p>
          </table:table-cell>
          <table:table-cell table:number-columns-repeated="4"/>
        </table:table-row>
        <table:table-row table:style-name="ro5">
          <table:table-cell office:value-type="float" office:value="94" calcext:value-type="float">
            <text:p>94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Кабель силовий ВВГ 5 * 4 з 3P вилки та розетки 16 А (25 м) на котушці / Power cable VVG 5 * 4 with 3P plugs and sockets 16 A (25 m) on a ree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Форма передачи права власності № 1</text:p>
          </table:table-cell>
          <table:table-cell office:value-type="string" calcext:value-type="string">
            <text:p>19.07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комплект</text:p>
          </table:table-cell>
          <table:table-cell office:value-type="float" office:value="28600" calcext:value-type="float">
            <text:p>28600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електрика</text:p>
          </table:table-cell>
          <table:table-cell office:value-type="string" calcext:value-type="string">
            <text:p>19.07.2024</text:p>
          </table:table-cell>
          <table:table-cell table:number-columns-repeated="4"/>
        </table:table-row>
        <table:table-row table:style-name="ro5">
          <table:table-cell office:value-type="float" office:value="95" calcext:value-type="float">
            <text:p>95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Набір інструментів WIHA на замовлення (Німеччина) / WIHA tool set customized (Germany).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Форма передачи права власності № 1</text:p>
          </table:table-cell>
          <table:table-cell office:value-type="string" calcext:value-type="string">
            <text:p>19.07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комплект</text:p>
          </table:table-cell>
          <table:table-cell office:value-type="float" office:value="135785" calcext:value-type="float">
            <text:p>135785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електрика</text:p>
          </table:table-cell>
          <table:table-cell office:value-type="string" calcext:value-type="string">
            <text:p>19.07.2024</text:p>
          </table:table-cell>
          <table:table-cell table:number-columns-repeated="4"/>
        </table:table-row>
        <table:table-row table:style-name="ro5">
          <table:table-cell office:value-type="float" office:value="96" calcext:value-type="float">
            <text:p>96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Hacoc BENZA H220-40 (УКРАЇНА) / Pump BENZA H220-40 (UKRAINE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Форма передачи права власності № 1</text:p>
          </table:table-cell>
          <table:table-cell office:value-type="string" calcext:value-type="string">
            <text:p>19.07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6632" calcext:value-type="float">
            <text:p>6632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топливний насос</text:p>
          </table:table-cell>
          <table:table-cell office:value-type="string" calcext:value-type="string">
            <text:p>19.07.2024</text:p>
          </table:table-cell>
          <table:table-cell table:number-columns-repeated="4"/>
        </table:table-row>
        <table:table-row table:style-name="ro8">
          <table:table-cell office:value-type="float" office:value="97" calcext:value-type="float">
            <text:p>97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"Комплект захисного одягу:</text:p>
            <text:p>DELTA PLUS MCSA2 MACH 2 + DELTA PLUS MCVE2 MACH 2 CORPORATE RIP STOP/</text:p>
            <text:p>Set of protection clothing: DELTA PLUS MCSA2 MACH 2 + DELTA PLUS MCVE2 MACH</text:p>
            <text:p>2 CORPORATE RIP STOP"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Форма передачи права власності № 1</text:p>
          </table:table-cell>
          <table:table-cell office:value-type="string" calcext:value-type="string">
            <text:p>19.07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комплект</text:p>
          </table:table-cell>
          <table:table-cell office:value-type="float" office:value="16580" calcext:value-type="float">
            <text:p>16580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захисний одяг</text:p>
          </table:table-cell>
          <table:table-cell office:value-type="string" calcext:value-type="string">
            <text:p>19.07.2024</text:p>
          </table:table-cell>
          <table:table-cell table:number-columns-repeated="4"/>
        </table:table-row>
        <table:table-row table:style-name="ro5">
          <table:table-cell office:value-type="float" office:value="98" calcext:value-type="float">
            <text:p>98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М-Тас флісова куртка Dark Navy Blu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Форма передачи права власності № 03</text:p>
          </table:table-cell>
          <table:table-cell office:value-type="string" calcext:value-type="string">
            <text:p>26.07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шт</text:p>
          </table:table-cell>
          <table:table-cell office:value-type="float" office:value="114600" calcext:value-type="float">
            <text:p>114600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одяг</text:p>
          </table:table-cell>
          <table:table-cell office:value-type="string" calcext:value-type="string">
            <text:p>26.07.2024</text:p>
          </table:table-cell>
          <table:table-cell table:number-columns-repeated="4"/>
        </table:table-row>
        <table:table-row table:style-name="ro5">
          <table:table-cell office:value-type="float" office:value="99" calcext:value-type="float">
            <text:p>99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М-Тас демісезона куртка Dark Navy Blu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Форма передачи права власності № 03</text:p>
          </table:table-cell>
          <table:table-cell office:value-type="string" calcext:value-type="string">
            <text:p>26.07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шт</text:p>
          </table:table-cell>
          <table:table-cell office:value-type="float" office:value="154650" calcext:value-type="float">
            <text:p>154650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одяг</text:p>
          </table:table-cell>
          <table:table-cell office:value-type="string" calcext:value-type="string">
            <text:p>26.07.2024</text:p>
          </table:table-cell>
          <table:table-cell table:number-columns-repeated="4"/>
        </table:table-row>
        <table:table-row table:style-name="ro5">
          <table:table-cell office:value-type="float" office:value="100" calcext:value-type="float">
            <text:p>100</text:p>
          </table:table-cell>
          <table:table-cell office:value-type="string" calcext:value-type="string">
            <text:p>УЗ ОРС ЦЗ ДСНС</text:p>
            <text:p>України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Рукавиці STORM INTERTOOL SP-0182,</text:p>
            <text:p>розмір - 10" (XL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н/в № 24-521 </text:p>
          </table:table-cell>
          <table:table-cell office:value-type="string" calcext:value-type="string">
            <text:p>23.07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</text:p>
          </table:table-cell>
          <table:table-cell office:value-type="float" office:value="2990" calcext:value-type="float">
            <text:p>2990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рукавиці</text:p>
          </table:table-cell>
          <table:table-cell office:value-type="string" calcext:value-type="string">
            <text:p>23.07.2024</text:p>
          </table:table-cell>
          <table:table-cell table:number-columns-repeated="4"/>
        </table:table-row>
        <table:table-row table:style-name="ro5">
          <table:table-cell office:value-type="float" office:value="101" calcext:value-type="float">
            <text:p>101</text:p>
          </table:table-cell>
          <table:table-cell office:value-type="string" calcext:value-type="string">
            <text:p>УЗ ОРС ЦЗ ДСНС</text:p>
            <text:p>України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Затички (беруші) для захисту від шуму 3M 11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н/в № 24-521 </text:p>
          </table:table-cell>
          <table:table-cell office:value-type="string" calcext:value-type="string">
            <text:p>23.07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шт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беруші</text:p>
          </table:table-cell>
          <table:table-cell office:value-type="string" calcext:value-type="string">
            <text:p>23.07.2024</text:p>
          </table:table-cell>
          <table:table-cell table:number-columns-repeated="4"/>
        </table:table-row>
        <table:table-row table:style-name="ro5">
          <table:table-cell office:value-type="float" office:value="102" calcext:value-type="float">
            <text:p>102</text:p>
          </table:table-cell>
          <table:table-cell office:value-type="string" calcext:value-type="string">
            <text:p>УЗ ОРС ЦЗ ДСНС</text:p>
            <text:p>України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Мультитул Mil-Tec Black Cobra, 12 в 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н/в № 24-521 </text:p>
          </table:table-cell>
          <table:table-cell office:value-type="string" calcext:value-type="string">
            <text:p>23.07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шт</text:p>
          </table:table-cell>
          <table:table-cell office:value-type="float" office:value="4311" calcext:value-type="float">
            <text:p>4311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мультитул</text:p>
          </table:table-cell>
          <table:table-cell office:value-type="string" calcext:value-type="string">
            <text:p>23.07.2024</text:p>
          </table:table-cell>
          <table:table-cell table:number-columns-repeated="4"/>
        </table:table-row>
        <table:table-row table:style-name="ro5">
          <table:table-cell office:value-type="float" office:value="103" calcext:value-type="float">
            <text:p>103</text:p>
          </table:table-cell>
          <table:table-cell office:value-type="string" calcext:value-type="string">
            <text:p>УЗ ОРС ЦЗ ДСНС</text:p>
            <text:p>України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Компас армійський K4580 рідинний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н/в № 24-521 </text:p>
          </table:table-cell>
          <table:table-cell office:value-type="string" calcext:value-type="string">
            <text:p>23.07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1282" calcext:value-type="float">
            <text:p>1282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компас</text:p>
          </table:table-cell>
          <table:table-cell office:value-type="string" calcext:value-type="string">
            <text:p>23.07.2024</text:p>
          </table:table-cell>
          <table:table-cell table:number-columns-repeated="4"/>
        </table:table-row>
        <table:table-row table:style-name="ro9">
          <table:table-cell office:value-type="float" office:value="104" calcext:value-type="float">
            <text:p>104</text:p>
          </table:table-cell>
          <table:table-cell office:value-type="string" calcext:value-type="string">
            <text:p>УЗ ОРС ЦЗ ДСНС</text:p>
            <text:p>України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Тактичний комплект Hook and line.</text:p>
            <text:p>Комплектація набору:</text:p>
            <text:p>Підсумок - 1 шт.</text:p>
            <text:p>Шнур діаметром 3 мм</text:p>
            <text:p>(30м) – 1шт.</text:p>
            <text:p>Кішка для розмінування з</text:p>
            <text:p>автоматичною</text:p>
            <text:p>фіксацією КС-М2 — 1 шт.</text:p>
            <text:p>Шків – 1 шт.</text:p>
            <text:p>Затискач медичний — 1 шт.</text:p>
            <text:p>Хомут для фіксації цілі –10шт.Маркери хімічні – 10шт.</text:p>
            <text:p>Карабін S - подібний – 2 шт.</text:p>
            <text:p>Стропоріз - 1 шт.</text:p>
            <text:p>Планка для переводу канату - 1шт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Акт № 24-651 </text:p>
          </table:table-cell>
          <table:table-cell office:value-type="string" calcext:value-type="string">
            <text:p>23.07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7670" calcext:value-type="float">
            <text:p>7670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тактичний комплект</text:p>
          </table:table-cell>
          <table:table-cell office:value-type="string" calcext:value-type="string">
            <text:p>23.07.2024</text:p>
          </table:table-cell>
          <table:table-cell table:number-columns-repeated="4"/>
        </table:table-row>
        <table:table-row table:style-name="ro5">
          <table:table-cell table:style-name="ce2" office:value-type="float" office:value="105" calcext:value-type="float">
            <text:p>105</text:p>
          </table:table-cell>
          <table:table-cell office:value-type="string" calcext:value-type="string">
            <text:p>УЗ ОРС ЦЗ ДСНС</text:p>
            <text:p>України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БІНОКЛЬ KONUS KONUSRANGE-2</text:p>
            <text:p>10X42 З ЛАЗЕРНИМ ДАЛЕКОМІРОМ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Акт № 24-652</text:p>
          </table:table-cell>
          <table:table-cell office:value-type="string" calcext:value-type="string">
            <text:p>23.07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19999" calcext:value-type="float">
            <text:p>19999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бінокль</text:p>
          </table:table-cell>
          <table:table-cell office:value-type="string" calcext:value-type="string">
            <text:p>23.07.2024</text:p>
          </table:table-cell>
          <table:table-cell table:number-columns-repeated="4"/>
        </table:table-row>
        <table:table-row table:style-name="ro5">
          <table:table-cell office:value-type="float" office:value="106" calcext:value-type="float">
            <text:p>106</text:p>
          </table:table-cell>
          <table:table-cell office:value-type="string" calcext:value-type="string">
            <text:p>УЗ ОРС ЦЗ ДСНС</text:p>
            <text:p>України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Фотоапарат Kodak WPZ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Акт № 24-653 </text:p>
          </table:table-cell>
          <table:table-cell office:value-type="string" calcext:value-type="string">
            <text:p>23.07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10541" calcext:value-type="float">
            <text:p>10541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фотоапарат</text:p>
          </table:table-cell>
          <table:table-cell office:value-type="string" calcext:value-type="string">
            <text:p>23.07.2024</text:p>
          </table:table-cell>
          <table:table-cell table:number-columns-repeated="4"/>
        </table:table-row>
        <table:table-row table:style-name="ro5">
          <table:table-cell office:value-type="float" office:value="107" calcext:value-type="float">
            <text:p>107</text:p>
          </table:table-cell>
          <table:table-cell office:value-type="string" calcext:value-type="string">
            <text:p>УЗ ОРС ЦЗ ДСНС</text:p>
            <text:p>України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Портативна рація</text:p>
            <text:p>Baofeng UV-5R Bla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Акт № 24-654 </text:p>
          </table:table-cell>
          <table:table-cell office:value-type="string" calcext:value-type="string">
            <text:p>23.07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шт</text:p>
          </table:table-cell>
          <table:table-cell office:value-type="float" office:value="5994" calcext:value-type="float">
            <text:p>5994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рація</text:p>
          </table:table-cell>
          <table:table-cell office:value-type="string" calcext:value-type="string">
            <text:p>23.07.2024</text:p>
          </table:table-cell>
          <table:table-cell table:number-columns-repeated="4"/>
        </table:table-row>
        <table:table-row table:style-name="ro5">
          <table:table-cell office:value-type="float" office:value="108" calcext:value-type="float">
            <text:p>108</text:p>
          </table:table-cell>
          <table:table-cell office:value-type="string" calcext:value-type="string">
            <text:p>УЗ ОРС ЦЗ ДСНС</text:p>
            <text:p>України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Акумулятор для</text:p>
            <text:p>Baofeng UV-5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н/в № 24-521 </text:p>
          </table:table-cell>
          <table:table-cell office:value-type="string" calcext:value-type="string">
            <text:p>23.07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шт</text:p>
          </table:table-cell>
          <table:table-cell office:value-type="float" office:value="2592" calcext:value-type="float">
            <text:p>2592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акумулятор</text:p>
          </table:table-cell>
          <table:table-cell office:value-type="string" calcext:value-type="string">
            <text:p>23.07.2024</text:p>
          </table:table-cell>
          <table:table-cell table:number-columns-repeated="4"/>
        </table:table-row>
        <table:table-row table:style-name="ro5">
          <table:table-cell office:value-type="float" office:value="109" calcext:value-type="float">
            <text:p>109</text:p>
          </table:table-cell>
          <table:table-cell office:value-type="string" calcext:value-type="string">
            <text:p>УЗ ОРС ЦЗ ДСНС</text:p>
            <text:p>України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Зарядний пристрій для</text:p>
            <text:p>6 радіостанцій Baofen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Акт № 24-655 </text:p>
          </table:table-cell>
          <table:table-cell office:value-type="string" calcext:value-type="string">
            <text:p>23.07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2899" calcext:value-type="float">
            <text:p>2899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зарядний пристрій</text:p>
          </table:table-cell>
          <table:table-cell office:value-type="string" calcext:value-type="string">
            <text:p>23.07.2024</text:p>
          </table:table-cell>
          <table:table-cell table:number-columns-repeated="4"/>
        </table:table-row>
        <table:table-row table:style-name="ro5">
          <table:table-cell office:value-type="float" office:value="110" calcext:value-type="float">
            <text:p>110</text:p>
          </table:table-cell>
          <table:table-cell office:value-type="string" calcext:value-type="string">
            <text:p>УЗ ОРС ЦЗ ДСНС</text:p>
            <text:p>України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M-TAC ЛІХТАР ML-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Акт № 24-656 </text:p>
          </table:table-cell>
          <table:table-cell office:value-type="string" calcext:value-type="string">
            <text:p>23.07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1856" calcext:value-type="float">
            <text:p>1856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ліхтар</text:p>
          </table:table-cell>
          <table:table-cell office:value-type="string" calcext:value-type="string">
            <text:p>23.07.2024</text:p>
          </table:table-cell>
          <table:table-cell table:number-columns-repeated="4"/>
        </table:table-row>
        <table:table-row table:style-name="ro5">
          <table:table-cell office:value-type="float" office:value="111" calcext:value-type="float">
            <text:p>111</text:p>
          </table:table-cell>
          <table:table-cell office:value-type="string" calcext:value-type="string">
            <text:p>УЗ ОРС ЦЗ ДСНС</text:p>
            <text:p>України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Мішки для піску 50х 75 см,</text:p>
            <text:p>Матеріал -поліпропілен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н/в № 24-521 </text:p>
          </table:table-cell>
          <table:table-cell office:value-type="string" calcext:value-type="string">
            <text:p>23.07.202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шт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мішки</text:p>
          </table:table-cell>
          <table:table-cell office:value-type="string" calcext:value-type="string">
            <text:p>23.07.2024</text:p>
          </table:table-cell>
          <table:table-cell table:number-columns-repeated="4"/>
        </table:table-row>
        <table:table-row table:style-name="ro5">
          <table:table-cell office:value-type="float" office:value="112" calcext:value-type="float">
            <text:p>112</text:p>
          </table:table-cell>
          <table:table-cell office:value-type="string" calcext:value-type="string">
            <text:p>УЗ ОРС ЦЗ ДСНС</text:p>
            <text:p>України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Ізоляційна стрічка Yongle, колір чорний,</text:p>
            <text:p>Товщина 0,13 мм,</text:p>
            <text:p>ширина 19 мм, довжина 33 м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н/в № 24-521 </text:p>
          </table:table-cell>
          <table:table-cell office:value-type="string" calcext:value-type="string">
            <text:p>23.07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ізоляційна стрічка</text:p>
          </table:table-cell>
          <table:table-cell office:value-type="string" calcext:value-type="string">
            <text:p>23.07.2024</text:p>
          </table:table-cell>
          <table:table-cell table:number-columns-repeated="4"/>
        </table:table-row>
        <table:table-row table:style-name="ro5">
          <table:table-cell office:value-type="float" office:value="113" calcext:value-type="float">
            <text:p>113</text:p>
          </table:table-cell>
          <table:table-cell office:value-type="string" calcext:value-type="string">
            <text:p>УЗ ОРС ЦЗ ДСНС</text:p>
            <text:p>України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Рулетка-брелок Stanley</text:p>
            <text:p>FATMAX 2м х 13мм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н/в № 24-521 </text:p>
          </table:table-cell>
          <table:table-cell office:value-type="string" calcext:value-type="string">
            <text:p>23.07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рулетка</text:p>
          </table:table-cell>
          <table:table-cell office:value-type="string" calcext:value-type="string">
            <text:p>23.07.2024</text:p>
          </table:table-cell>
          <table:table-cell table:number-columns-repeated="4"/>
        </table:table-row>
        <table:table-row table:style-name="ro5">
          <table:table-cell office:value-type="float" office:value="114" calcext:value-type="float">
            <text:p>114</text:p>
          </table:table-cell>
          <table:table-cell office:value-type="string" calcext:value-type="string">
            <text:p>УЗ ОРС ЦЗ ДСНС</text:p>
            <text:p>України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Сигнальна стрічка для маркування мін,</text:p>
            <text:p>Червоно-білого кольору, 100 м в</text:p>
            <text:p>рулоні, ширина 50 мм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н/в № 24-521</text:p>
          </table:table-cell>
          <table:table-cell office:value-type="string" calcext:value-type="string">
            <text:p>23.07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шт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сигнальна стрічка</text:p>
          </table:table-cell>
          <table:table-cell office:value-type="string" calcext:value-type="string">
            <text:p>23.07.2024</text:p>
          </table:table-cell>
          <table:table-cell table:number-columns-repeated="4"/>
        </table:table-row>
        <table:table-row table:style-name="ro5">
          <table:table-cell office:value-type="float" office:value="115" calcext:value-type="float">
            <text:p>115</text:p>
          </table:table-cell>
          <table:table-cell office:value-type="string" calcext:value-type="string">
            <text:p>УЗ ОРС ЦЗ ДСНС</text:p>
            <text:p>України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Драбина універсальна</text:p>
            <text:p>Мастертул 79-10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Акт № 24-657 </text:p>
          </table:table-cell>
          <table:table-cell office:value-type="string" calcext:value-type="string">
            <text:p>23.07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2568" calcext:value-type="float">
            <text:p>2568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драбина</text:p>
          </table:table-cell>
          <table:table-cell office:value-type="string" calcext:value-type="string">
            <text:p>23.07.2024</text:p>
          </table:table-cell>
          <table:table-cell table:number-columns-repeated="4"/>
        </table:table-row>
        <table:table-row table:style-name="ro5">
          <table:table-cell office:value-type="float" office:value="116" calcext:value-type="float">
            <text:p>116</text:p>
          </table:table-cell>
          <table:table-cell office:value-type="string" calcext:value-type="string">
            <text:p>УЗ ОРС ЦЗ ДСНС</text:p>
            <text:p>України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Сумка-баул. Об'єм: 105 л; Вантажопідйомність:</text:p>
            <text:p>30 кг; Матеріал: міцна тканина Оксфорд 600D</text:p>
            <text:p>з водотривким просоченням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Акт № 24-658 </text:p>
          </table:table-cell>
          <table:table-cell office:value-type="string" calcext:value-type="string">
            <text:p>23.07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сумка</text:p>
          </table:table-cell>
          <table:table-cell office:value-type="string" calcext:value-type="string">
            <text:p>23.07.2024</text:p>
          </table:table-cell>
          <table:table-cell table:number-columns-repeated="4"/>
        </table:table-row>
        <table:table-row table:style-name="ro5">
          <table:table-cell office:value-type="float" office:value="117" calcext:value-type="float">
            <text:p>117</text:p>
          </table:table-cell>
          <table:table-cell office:value-type="string" calcext:value-type="string">
            <text:p>УЗ ОРС ЦЗ ДСНС</text:p>
            <text:p>України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Гідратаційний рюкзак KMS (чорний, олива, Койот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н/в № 24-521 </text:p>
          </table:table-cell>
          <table:table-cell office:value-type="string" calcext:value-type="string">
            <text:p>23.07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рюкзак</text:p>
          </table:table-cell>
          <table:table-cell office:value-type="string" calcext:value-type="string">
            <text:p>23.07.2024</text:p>
          </table:table-cell>
          <table:table-cell table:number-columns-repeated="4"/>
        </table:table-row>
        <table:table-row table:style-name="ro5">
          <table:table-cell office:value-type="float" office:value="118" calcext:value-type="float">
            <text:p>118</text:p>
          </table:table-cell>
          <table:table-cell office:value-type="string" calcext:value-type="string">
            <text:p>УЗ ОРС ЦЗ ДСНС</text:p>
            <text:p>України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Ножиці My Garden газонні 370 мм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н/в № 24-521 </text:p>
          </table:table-cell>
          <table:table-cell office:value-type="string" calcext:value-type="string">
            <text:p>23.07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726" calcext:value-type="float">
            <text:p>726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ножиці</text:p>
          </table:table-cell>
          <table:table-cell office:value-type="string" calcext:value-type="string">
            <text:p>23.07.2024</text:p>
          </table:table-cell>
          <table:table-cell table:number-columns-repeated="4"/>
        </table:table-row>
        <table:table-row table:style-name="ro5">
          <table:table-cell office:value-type="float" office:value="119" calcext:value-type="float">
            <text:p>119</text:p>
          </table:table-cell>
          <table:table-cell office:value-type="string" calcext:value-type="string">
            <text:p>УЗ ОРС ЦЗ ДСНС</text:p>
            <text:p>України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Скотч універсальний</text:p>
            <text:p>армований 48 мм х 50 м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н/в № 24-521 </text:p>
          </table:table-cell>
          <table:table-cell office:value-type="string" calcext:value-type="string">
            <text:p>23.07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скотч</text:p>
          </table:table-cell>
          <table:table-cell office:value-type="string" calcext:value-type="string">
            <text:p>23.07.2024</text:p>
          </table:table-cell>
          <table:table-cell table:number-columns-repeated="4"/>
        </table:table-row>
        <table:table-row table:style-name="ro5">
          <table:table-cell office:value-type="float" office:value="120" calcext:value-type="float">
            <text:p>120</text:p>
          </table:table-cell>
          <table:table-cell office:value-type="string" calcext:value-type="string">
            <text:p>УЗ ОРС ЦЗ ДСНС</text:p>
            <text:p>України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Фарба аерозольна 400</text:p>
            <text:p>мл Емаль Фюгенлюк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н/в № 24-521 </text:p>
          </table:table-cell>
          <table:table-cell office:value-type="string" calcext:value-type="string">
            <text:p>23.07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фарба</text:p>
          </table:table-cell>
          <table:table-cell office:value-type="string" calcext:value-type="string">
            <text:p>23.07.2024</text:p>
          </table:table-cell>
          <table:table-cell table:number-columns-repeated="4"/>
        </table:table-row>
        <table:table-row table:style-name="ro5">
          <table:table-cell office:value-type="float" office:value="121" calcext:value-type="float">
            <text:p>121</text:p>
          </table:table-cell>
          <table:table-cell office:value-type="string" calcext:value-type="string">
            <text:p>УЗ ОРС ЦЗ ДСНС</text:p>
            <text:p>України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Синтетичний трос</text:p>
            <text:p>Minicord бухта</text:p>
            <text:p>500метрів. Розміри:</text:p>
            <text:p>2.2Ø. Колір: жовтий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н/в № 24-521 </text:p>
          </table:table-cell>
          <table:table-cell office:value-type="string" calcext:value-type="string">
            <text:p>23.07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2970" calcext:value-type="float">
            <text:p>2970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синтетичний трос</text:p>
          </table:table-cell>
          <table:table-cell office:value-type="string" calcext:value-type="string">
            <text:p>23.07.2024</text:p>
          </table:table-cell>
          <table:table-cell table:number-columns-repeated="4"/>
        </table:table-row>
        <table:table-row table:style-name="ro5">
          <table:table-cell office:value-type="float" office:value="122" calcext:value-type="float">
            <text:p>122</text:p>
          </table:table-cell>
          <table:table-cell office:value-type="string" calcext:value-type="string">
            <text:p>УЗ ОРС ЦЗ ДСНС</text:p>
            <text:p>України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Шпагат поліпропіленовий Jute</text:p>
            <text:p>RD 1000 грам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н/в № 24-521</text:p>
          </table:table-cell>
          <table:table-cell office:value-type="string" calcext:value-type="string">
            <text:p>23.07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шт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шпагат</text:p>
          </table:table-cell>
          <table:table-cell office:value-type="string" calcext:value-type="string">
            <text:p>23.07.2024</text:p>
          </table:table-cell>
          <table:table-cell table:number-columns-repeated="4"/>
        </table:table-row>
        <table:table-row table:style-name="ro5">
          <table:table-cell office:value-type="float" office:value="123" calcext:value-type="float">
            <text:p>123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No 4743-19 від</text:p>
            <text:p>27.07.2023 </text:p>
          </table:table-cell>
          <table:table-cell office:value-type="string" calcext:value-type="string">
            <text:p>«Підвищення</text:p>
            <text:p>ефективності роботи</text:p>
            <text:p>та підзвітності</text:p>
            <text:p>органів місцевого</text:p>
            <text:p>самоврядування»</text:p>
            <text:p>(ГОВЕРЛА)</text:p>
          </table:table-cell>
          <table:table-cell office:value-type="string" calcext:value-type="string">
            <text:p>DAI Global,</text:p>
            <text:p>LLC</text:p>
          </table:table-cell>
          <table:table-cell office:value-type="string" calcext:value-type="string">
            <text:p>DAI Global,</text:p>
            <text:p>LLC</text:p>
          </table:table-cell>
          <table:table-cell table:style-name="ce2"/>
          <table:table-cell office:value-type="string" calcext:value-type="string">
            <text:p>Бензинова мотопомпа КАМА/Gasoline motor pump КАМА (серійний</text:p>
            <text:p>Номер 30062023KGL30P082) Серійний номер: 211026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Акт № 401-в</text:p>
          </table:table-cell>
          <table:table-cell office:value-type="string" calcext:value-type="string">
            <text:p>01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15870.77" calcext:value-type="float">
            <text:p>15870,77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мотопомпа</text:p>
          </table:table-cell>
          <table:table-cell office:value-type="string" calcext:value-type="string">
            <text:p>01.08.2024</text:p>
          </table:table-cell>
          <table:table-cell table:number-columns-repeated="4"/>
        </table:table-row>
        <table:table-row table:style-name="ro4">
          <table:table-cell office:value-type="float" office:value="124" calcext:value-type="float">
            <text:p>124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Силовий кабель високовольтний гнучкий NYY-J 5 х 4 мм², ВВГ 5х4 (60м) в комплекті з EVH-3253 IP-67 (32A, 380V, 3P+N+PE) ETI (004482029) + ESH-3253 IP-67 (32A, 380V, 3P+N+PE) ETI (004482011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Форма передачі права власності №2</text:p>
          </table:table-cell>
          <table:table-cell office:value-type="string" calcext:value-type="string">
            <text:p>14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д.</text:p>
          </table:table-cell>
          <table:table-cell office:value-type="float" office:value="6970" calcext:value-type="float">
            <text:p>6970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силовий кабель</text:p>
          </table:table-cell>
          <table:table-cell office:value-type="string" calcext:value-type="string">
            <text:p>14.08.2024</text:p>
          </table:table-cell>
          <table:table-cell table:number-columns-repeated="4"/>
        </table:table-row>
        <table:table-row table:style-name="ro5">
          <table:table-cell office:value-type="float" office:value="125" calcext:value-type="float">
            <text:p>125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Розподільна шафа 800 А з eNEXT (Україна)/ NOARK (ЧЕХІЯ)/ETI (Словенія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Форма передачі права власності №2</text:p>
          </table:table-cell>
          <table:table-cell office:value-type="string" calcext:value-type="string">
            <text:p>14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д.</text:p>
          </table:table-cell>
          <table:table-cell office:value-type="float" office:value="935620" calcext:value-type="float">
            <text:p>935620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розподільча шафа</text:p>
          </table:table-cell>
          <table:table-cell office:value-type="string" calcext:value-type="string">
            <text:p>14.08.2024</text:p>
          </table:table-cell>
          <table:table-cell table:number-columns-repeated="4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Багатожильний мідний гнучкий пауер 5х50 на бобіні, КГНВ 5*50 (50 м) в комплекті з ЕШ-12553 IP-67 (125A, 380V, 3P+N+PE) ETI (004482015) + EVH-12553 IP-67 (125A) , 380В, 3P+N+PE) ETI (004482033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Форма передачі права власності №2</text:p>
          </table:table-cell>
          <table:table-cell office:value-type="string" calcext:value-type="string">
            <text:p>14.08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од.</text:p>
          </table:table-cell>
          <table:table-cell office:value-type="float" office:value="172938" calcext:value-type="float">
            <text:p>172938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пауер</text:p>
          </table:table-cell>
          <table:table-cell office:value-type="string" calcext:value-type="string">
            <text:p>14.08.2024</text:p>
          </table:table-cell>
          <table:table-cell table:number-columns-repeated="4"/>
        </table:table-row>
        <table:table-row table:style-name="ro5">
          <table:table-cell office:value-type="float" office:value="127" calcext:value-type="float">
            <text:p>127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Розподільник 125A з eNEXT (Україна)/NOARK (ЧЕХІЯ)+ETI (Словенія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Форма передачі права власності №2</text:p>
          </table:table-cell>
          <table:table-cell office:value-type="string" calcext:value-type="string">
            <text:p>14.08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од.</text:p>
          </table:table-cell>
          <table:table-cell office:value-type="float" office:value="121114" calcext:value-type="float">
            <text:p>121114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розподільник</text:p>
          </table:table-cell>
          <table:table-cell office:value-type="string" calcext:value-type="string">
            <text:p>14.08.2024</text:p>
          </table:table-cell>
          <table:table-cell table:number-columns-repeated="4"/>
        </table:table-row>
        <table:table-row table:style-name="ro5">
          <table:table-cell office:value-type="float" office:value="128" calcext:value-type="float">
            <text:p>128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Розетка переносна, 125A, 400V, ESH-12553 IP-67 (125A, 380V, 3P+N+PE) ETI (004482015) ETI (Словенія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Форма передачі права власності №2</text:p>
          </table:table-cell>
          <table:table-cell office:value-type="string" calcext:value-type="string">
            <text:p>14.08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од.</text:p>
          </table:table-cell>
          <table:table-cell office:value-type="float" office:value="9183" calcext:value-type="float">
            <text:p>9183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розетка переносна</text:p>
          </table:table-cell>
          <table:table-cell office:value-type="string" calcext:value-type="string">
            <text:p>14.08.2024</text:p>
          </table:table-cell>
          <table:table-cell table:number-columns-repeated="4"/>
        </table:table-row>
        <table:table-row table:style-name="ro5">
          <table:table-cell office:value-type="float" office:value="129" calcext:value-type="float">
            <text:p>129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Вилка переносна, 63A, 400V, EVH-6353 IP-67 (63A, 380V, 3P+N+PE) ETI (004482031) ETI (Словенія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Форма передачі права власності №2</text:p>
          </table:table-cell>
          <table:table-cell office:value-type="string" calcext:value-type="string">
            <text:p>14.08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од.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вилка переносна</text:p>
          </table:table-cell>
          <table:table-cell office:value-type="string" calcext:value-type="string">
            <text:p>14.08.2024</text:p>
          </table:table-cell>
          <table:table-cell table:number-columns-repeated="4"/>
        </table:table-row>
        <table:table-row table:style-name="ro5">
          <table:table-cell office:value-type="float" office:value="130" calcext:value-type="float">
            <text:p>130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Кабель силовий КГНВ 3х4 з 1Р вилки та розетки 32 А (25 м) на котушц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Форма передачі права власності №2</text:p>
          </table:table-cell>
          <table:table-cell office:value-type="string" calcext:value-type="string">
            <text:p>14.08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од.</text:p>
          </table:table-cell>
          <table:table-cell office:value-type="float" office:value="6560" calcext:value-type="float">
            <text:p>6560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кабель силовий</text:p>
          </table:table-cell>
          <table:table-cell office:value-type="string" calcext:value-type="string">
            <text:p>14.08.2024</text:p>
          </table:table-cell>
          <table:table-cell table:number-columns-repeated="4"/>
        </table:table-row>
        <table:table-row table:style-name="ro10">
          <table:table-cell office:value-type="float" office:value="131" calcext:value-type="float">
            <text:p>131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Розподільник живлення 63A на 2 модулі з 3-фазними споживачами з компонентами eNEXT (Україна)/NOARK (ЧЕХІЯ)/ETI (Словенія) або еквівалентним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Форма передачі права власності №2</text:p>
          </table:table-cell>
          <table:table-cell office:value-type="string" calcext:value-type="string">
            <text:p>14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д.</text:p>
          </table:table-cell>
          <table:table-cell office:value-type="float" office:value="106805" calcext:value-type="float">
            <text:p>106805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розподільник живлення</text:p>
          </table:table-cell>
          <table:table-cell office:value-type="string" calcext:value-type="string">
            <text:p>14.08.2024</text:p>
          </table:table-cell>
          <table:table-cell table:number-columns-repeated="4"/>
        </table:table-row>
        <table:table-row table:style-name="ro5">
          <table:table-cell office:value-type="float" office:value="132" calcext:value-type="float">
            <text:p>132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Подовжувач КГ 3х2,5 (50м) з 4-ма розетками шуко на котушці + 1шт 3-розетка 16 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Форма передачі права власності №2</text:p>
          </table:table-cell>
          <table:table-cell office:value-type="string" calcext:value-type="string">
            <text:p>14.08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д.</text:p>
          </table:table-cell>
          <table:table-cell office:value-type="float" office:value="34440" calcext:value-type="float">
            <text:p>34440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подовжувач</text:p>
          </table:table-cell>
          <table:table-cell office:value-type="string" calcext:value-type="string">
            <text:p>14.08.2024</text:p>
          </table:table-cell>
          <table:table-cell table:number-columns-repeated="4"/>
        </table:table-row>
        <table:table-row table:style-name="ro5">
          <table:table-cell office:value-type="float" office:value="133" calcext:value-type="float">
            <text:p>133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Подовжувач КГ 3х2,5 (25 м) з 4-ма розетками шуко на котушц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Форма передачі права власності №2</text:p>
          </table:table-cell>
          <table:table-cell office:value-type="string" calcext:value-type="string">
            <text:p>14.08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од.</text:p>
          </table:table-cell>
          <table:table-cell office:value-type="float" office:value="31980" calcext:value-type="float">
            <text:p>31980</text:p>
          </table:table-cell>
          <table:table-cell office:value-type="string" calcext:value-type="string">
            <text:p>АРЗ СПГУ ДСНС України у Миколаївській області</text:p>
          </table:table-cell>
          <table:table-cell office:value-type="string" calcext:value-type="string">
            <text:p>подовжувач</text:p>
          </table:table-cell>
          <table:table-cell office:value-type="string" calcext:value-type="string">
            <text:p>14.08.2024</text:p>
          </table:table-cell>
          <table:table-cell table:number-columns-repeated="4"/>
        </table:table-row>
        <table:table-row table:style-name="ro5">
          <table:table-cell office:value-type="float" office:value="134" calcext:value-type="float">
            <text:p>134</text:p>
          </table:table-cell>
          <table:table-cell office:value-type="string" calcext:value-type="string">
            <text:p>АРЗ СП ГУ ДСНС України у Миколаївській області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Адаптери та розгалужувачі на замовлення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Форма передачі права власності №2</text:p>
          </table:table-cell>
          <table:table-cell office:value-type="string" calcext:value-type="string">
            <text:p>14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д.</text:p>
          </table:table-cell>
          <table:table-cell office:value-type="float" office:value="41000" calcext:value-type="float">
            <text:p>41000</text:p>
          </table:table-cell>
          <table:table-cell office:value-type="string" calcext:value-type="string">
            <text:p>АРЗ СП ГУ ДСНС України у Миколаївській області</text:p>
          </table:table-cell>
          <table:table-cell office:value-type="string" calcext:value-type="string">
            <text:p>адаптер</text:p>
          </table:table-cell>
          <table:table-cell office:value-type="string" calcext:value-type="string">
            <text:p>14.08.2024</text:p>
          </table:table-cell>
          <table:table-cell table:number-columns-repeated="4"/>
        </table:table-row>
        <table:table-row table:style-name="ro11">
          <table:table-cell office:value-type="float" office:value="135" calcext:value-type="float">
            <text:p>135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Автомобіль легковий ГАС 861 PTS спеціалізований Peugeot Traveller на базі а/м Peugeot Traveller L3 BHDi 177 BSN AT8 VF3VKEHZ6RZ015312 / Passenger car GAS 861 PTS specialized Peugeot Traveler based on Peugeot Traveler L3 BHDi 177 BSN AT8 VF3VKEHZ6RZ0153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Форма передачі права власності №3</text:p>
          </table:table-cell>
          <table:table-cell office:value-type="string" calcext:value-type="string">
            <text:p>19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1570042.6" calcext:value-type="float">
            <text:p>1570042,6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легковий автомобіль</text:p>
          </table:table-cell>
          <table:table-cell office:value-type="string" calcext:value-type="string">
            <text:p>19.08.2024</text:p>
          </table:table-cell>
          <table:table-cell table:number-columns-repeated="4"/>
        </table:table-row>
        <table:table-row table:style-name="ro5">
          <table:table-cell office:value-type="float" office:value="136" calcext:value-type="float">
            <text:p>136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Акустична панель з монтажем / Light acoustic panel with installation 118-60LED-200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Форма передачі права власності №3</text:p>
          </table:table-cell>
          <table:table-cell office:value-type="string" calcext:value-type="string">
            <text:p>19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41533.8" calcext:value-type="float">
            <text:p>41533,8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акустична панель</text:p>
          </table:table-cell>
          <table:table-cell office:value-type="string" calcext:value-type="string">
            <text:p>19.08.2024</text:p>
          </table:table-cell>
          <table:table-cell table:number-columns-repeated="4"/>
        </table:table-row>
        <table:table-row table:style-name="ro5">
          <table:table-cell office:value-type="float" office:value="137" calcext:value-type="float">
            <text:p>137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Радіостанція з установкою / Radio station with installation Motorola DM4601e 40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Форма передачі права власності №3</text:p>
          </table:table-cell>
          <table:table-cell office:value-type="string" calcext:value-type="string">
            <text:p>19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60571.14" calcext:value-type="float">
            <text:p>60571,14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автомобільна радіостанція</text:p>
          </table:table-cell>
          <table:table-cell office:value-type="string" calcext:value-type="string">
            <text:p>19.08.2024</text:p>
          </table:table-cell>
          <table:table-cell table:number-columns-repeated="4"/>
        </table:table-row>
        <table:table-row table:style-name="ro5">
          <table:table-cell office:value-type="float" office:value="138" calcext:value-type="float">
            <text:p>138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№ 5147 від 25.04.2023</text:p>
          </table:table-cell>
          <table:table-cell office:value-type="string" calcext:value-type="string">
            <text:p>“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и”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Данія</text:p>
          </table:table-cell>
          <table:table-cell office:value-type="string" calcext:value-type="string">
            <text:p>Додатковий комплект зимової нешипованої резини на 4 колес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Форма передачі права власності №3</text:p>
          </table:table-cell>
          <table:table-cell office:value-type="string" calcext:value-type="string">
            <text:p>19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22533" calcext:value-type="float">
            <text:p>22533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нешипована резина</text:p>
          </table:table-cell>
          <table:table-cell office:value-type="string" calcext:value-type="string">
            <text:p>19.08.2024</text:p>
          </table:table-cell>
          <table:table-cell table:number-columns-repeated="4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№ 5194 від 02.06.2024</text:p>
          </table:table-cell>
          <table:table-cell office:value-type="string" calcext:value-type="string">
            <text:p>"EU4Recovery - Розширення можливостей громад в Україні"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ЄС</text:p>
          </table:table-cell>
          <table:table-cell office:value-type="string" calcext:value-type="string">
            <text:p>Аir-conditioner for 25 sq.m./ COOPER&amp;HUNTER CHS12FTXE-NG Кондиціонер на 25 кв.м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Форма передачі права власності №02</text:p>
          </table:table-cell>
          <table:table-cell office:value-type="string" calcext:value-type="string">
            <text:p>07.10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25100" calcext:value-type="float">
            <text:p>25100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побутовий кондиціонер</text:p>
          </table:table-cell>
          <table:table-cell office:value-type="string" calcext:value-type="string">
            <text:p>07.10.2024</text:p>
          </table:table-cell>
          <table:table-cell table:number-columns-repeated="4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5216-03 від 20.12.2023 </text:p>
          </table:table-cell>
          <table:table-cell office:value-type="string" calcext:value-type="string">
            <text:p>"Сприяння безпеці людей в Україні через багатовимірну кризу, спричинену війною"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Бінокль 20х50 /</text:p>
            <text:p>BINOCULA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06-в</text:p>
          </table:table-cell>
          <table:table-cell office:value-type="string" calcext:value-type="string">
            <text:p>10.10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шт</text:p>
          </table:table-cell>
          <table:table-cell office:value-type="float" office:value="10740" calcext:value-type="float">
            <text:p>10740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бінокль</text:p>
          </table:table-cell>
          <table:table-cell office:value-type="string" calcext:value-type="string">
            <text:p>10.10.2024</text:p>
          </table:table-cell>
          <table:table-cell table:number-columns-repeated="4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5216-03 від 20.12.2023 </text:p>
          </table:table-cell>
          <table:table-cell office:value-type="string" calcext:value-type="string">
            <text:p>"Сприяння безпеці людей в Україні через багатовимірну кризу, спричинену війною"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Компас К4074 для</text:p>
            <text:p>орієнтування на</text:p>
            <text:p>місцевості металевий /</text:p>
            <text:p>COMPAS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35-в</text:p>
          </table:table-cell>
          <table:table-cell office:value-type="string" calcext:value-type="string">
            <text:p>10.10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</text:p>
          </table:table-cell>
          <table:table-cell office:value-type="float" office:value="10327.4" calcext:value-type="float">
            <text:p>10327,4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компас</text:p>
          </table:table-cell>
          <table:table-cell office:value-type="string" calcext:value-type="string">
            <text:p>10.10.2024</text:p>
          </table:table-cell>
          <table:table-cell table:number-columns-repeated="4"/>
        </table:table-row>
        <table:table-row table:style-name="ro12">
          <table:table-cell office:value-type="float" office:value="142" calcext:value-type="float">
            <text:p>142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5216-03 від 20.12.2023 </text:p>
          </table:table-cell>
          <table:table-cell office:value-type="string" calcext:value-type="string">
            <text:p>"Сприяння безпеці людей в Україні через багатовимірну кризу, спричинену війною"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Прилади та інструменти</text:p>
            <text:p>топографічні-лазерний</text:p>
            <text:p>далекомір / LAZER</text:p>
            <text:p>RANGEFINDER</text:p>
            <text:p>TIDEW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81-в</text:p>
          </table:table-cell>
          <table:table-cell office:value-type="string" calcext:value-type="string">
            <text:p>10.10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шт</text:p>
          </table:table-cell>
          <table:table-cell office:value-type="float" office:value="50561.16" calcext:value-type="float">
            <text:p>50561,16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далекомір</text:p>
          </table:table-cell>
          <table:table-cell office:value-type="string" calcext:value-type="string">
            <text:p>10.10.2024</text:p>
          </table:table-cell>
          <table:table-cell table:number-columns-repeated="4"/>
        </table:table-row>
        <table:table-row table:style-name="ro5">
          <table:table-cell office:value-type="float" office:value="143" calcext:value-type="float">
            <text:p>143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5216-03 від 20.12.2023 </text:p>
          </table:table-cell>
          <table:table-cell office:value-type="string" calcext:value-type="string">
            <text:p>"Сприяння безпеці людей в Україні через багатовимірну кризу, спричинену війною" 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Вимірювач опору</text:p>
            <text:p>«СЕНСОР-1» /</text:p>
            <text:p>OHMMETR for</text:p>
            <text:p>checking the electrical</text:p>
            <text:p>Explosive circuit</text:p>
            <text:p>«SENSOR-1»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96-в</text:p>
          </table:table-cell>
          <table:table-cell office:value-type="string" calcext:value-type="string">
            <text:p>10.10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</text:p>
          </table:table-cell>
          <table:table-cell office:value-type="float" office:value="113209.3" calcext:value-type="float">
            <text:p>113209,3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вимірювач опору</text:p>
          </table:table-cell>
          <table:table-cell office:value-type="string" calcext:value-type="string">
            <text:p>10.10.2024</text:p>
          </table:table-cell>
          <table:table-cell table:number-columns-repeated="4"/>
        </table:table-row>
        <table:table-row table:style-name="ro10">
          <table:table-cell office:value-type="float" office:value="144" calcext:value-type="float">
            <text:p>144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No 5335 від 30.11.2023</text:p>
          </table:table-cell>
          <table:table-cell office:value-type="string" calcext:value-type="string">
            <text:p>«Протимінна діяльність в Україні»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Підривна машинка</text:p>
            <text:p>Електрична EIT</text:p>
            <text:p>Scorpion S-355 /</text:p>
            <text:p>Demolition exploder EIT</text:p>
            <text:p>Scorpion S-355 (2402463, 2402464,2402465,</text:p>
            <text:p>2402466,2402423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53-в</text:p>
          </table:table-cell>
          <table:table-cell office:value-type="string" calcext:value-type="string">
            <text:p>10.10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шт</text:p>
          </table:table-cell>
          <table:table-cell office:value-type="float" office:value="107388.65" calcext:value-type="float">
            <text:p>107388,65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підривна машинка</text:p>
          </table:table-cell>
          <table:table-cell office:value-type="string" calcext:value-type="string">
            <text:p>10.10.2024</text:p>
          </table:table-cell>
          <table:table-cell table:number-columns-repeated="4"/>
        </table:table-row>
        <table:table-row table:style-name="ro5">
          <table:table-cell office:value-type="float" office:value="145" calcext:value-type="float">
            <text:p>145</text:p>
          </table:table-cell>
          <table:table-cell office:value-type="string" calcext:value-type="string">
            <text:p>УЗ ОРС ЦЗ ДСНС</text:p>
            <text:p>України</text:p>
          </table:table-cell>
          <table:table-cell office:value-type="string" calcext:value-type="string">
            <text:p>No 4915-24 від 07.12.2021</text:p>
          </table:table-cell>
          <table:table-cell office:value-type="string" calcext:value-type="string">
            <text:p>«Партнерство за сильну Україну»</text:p>
          </table:table-cell>
          <table:table-cell office:value-type="string" calcext:value-type="string">
            <text:p>Кімонікс Інтернешнл Інк./Chemonics International Inc</text:p>
          </table:table-cell>
          <table:table-cell office:value-type="string" calcext:value-type="string">
            <text:p>Кімонікс Інтернешнл</text:p>
            <text:p>Інк./Chemonics</text:p>
            <text:p>International Inc</text:p>
          </table:table-cell>
          <table:table-cell office:value-type="string" calcext:value-type="string">
            <text:p>Сполучене Королівство Великої Британії і Північної Ірландії</text:p>
          </table:table-cell>
          <table:table-cell office:value-type="string" calcext:value-type="string">
            <text:p>Safety glasses / Захисні маски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н/в № 24-724</text:p>
          </table:table-cell>
          <table:table-cell office:value-type="string" calcext:value-type="string">
            <text:p>30.10.202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шт</text:p>
          </table:table-cell>
          <table:table-cell office:value-type="float" office:value="20681.64" calcext:value-type="float">
            <text:p>20681,64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захисні маски</text:p>
          </table:table-cell>
          <table:table-cell office:value-type="string" calcext:value-type="string">
            <text:p>30.10.2024</text:p>
          </table:table-cell>
          <table:table-cell table:number-columns-repeated="4"/>
        </table:table-row>
        <table:table-row table:style-name="ro5">
          <table:table-cell office:value-type="float" office:value="146" calcext:value-type="float">
            <text:p>146</text:p>
          </table:table-cell>
          <table:table-cell office:value-type="string" calcext:value-type="string">
            <text:p>УЗ ОРС ЦЗ ДСНС</text:p>
            <text:p>України</text:p>
          </table:table-cell>
          <table:table-cell office:value-type="string" calcext:value-type="string">
            <text:p>No 4915-24 від 07.12.2021</text:p>
          </table:table-cell>
          <table:table-cell office:value-type="string" calcext:value-type="string">
            <text:p>«Партнерство за сильну Україну»</text:p>
          </table:table-cell>
          <table:table-cell office:value-type="string" calcext:value-type="string">
            <text:p>Кімонікс Інтернешнл Інк./Chemonics International Inc</text:p>
          </table:table-cell>
          <table:table-cell office:value-type="string" calcext:value-type="string">
            <text:p>Кімонікс Інтернешнл</text:p>
            <text:p>Інк./Chemonics</text:p>
            <text:p>International Inc</text:p>
          </table:table-cell>
          <table:table-cell office:value-type="string" calcext:value-type="string">
            <text:p>Сполучене Королівство Великої Британії і Північної Ірландії</text:p>
          </table:table-cell>
          <table:table-cell office:value-type="string" calcext:value-type="string">
            <text:p>Submersible sewage pump 900 W / Погружний насос для стічних вод 900 Вт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акт № 24-1105</text:p>
          </table:table-cell>
          <table:table-cell office:value-type="string" calcext:value-type="string">
            <text:p>30.10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погружний насос</text:p>
          </table:table-cell>
          <table:table-cell office:value-type="string" calcext:value-type="string">
            <text:p>30.10.2024</text:p>
          </table:table-cell>
          <table:table-cell table:number-columns-repeated="4"/>
        </table:table-row>
        <table:table-row table:style-name="ro5">
          <table:table-cell office:value-type="float" office:value="147" calcext:value-type="float">
            <text:p>147</text:p>
          </table:table-cell>
          <table:table-cell office:value-type="string" calcext:value-type="string">
            <text:p>УЗ ОРС ЦЗ ДСНС</text:p>
            <text:p>України</text:p>
          </table:table-cell>
          <table:table-cell office:value-type="string" calcext:value-type="string">
            <text:p>No 4915-24 від 07.12.2021</text:p>
          </table:table-cell>
          <table:table-cell office:value-type="string" calcext:value-type="string">
            <text:p>«Партнерство за сильну Україну»</text:p>
          </table:table-cell>
          <table:table-cell office:value-type="string" calcext:value-type="string">
            <text:p>Кімонікс Інтернешнл Інк./Chemonics International Inc</text:p>
          </table:table-cell>
          <table:table-cell office:value-type="string" calcext:value-type="string">
            <text:p>Кімонікс Інтернешнл</text:p>
            <text:p>Інк./Chemonics</text:p>
            <text:p>International Inc</text:p>
          </table:table-cell>
          <table:table-cell office:value-type="string" calcext:value-type="string">
            <text:p>Сполучене Королівство Великої Британії і Північної Ірландії</text:p>
          </table:table-cell>
          <table:table-cell office:value-type="string" calcext:value-type="string">
            <text:p>Roofing hammer 500 g.</text:p>
            <text:p>fiberglass handle</text:p>
            <text:p>INTERTOOL HT-0230 /</text:p>
            <text:p>Молоток покрівельний 500 г. Ручка з фібергласу</text:p>
            <text:p>INTERTOOL HT-02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н/в № 24-724</text:p>
          </table:table-cell>
          <table:table-cell office:value-type="string" calcext:value-type="string">
            <text:p>30.10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шт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молоток</text:p>
          </table:table-cell>
          <table:table-cell office:value-type="string" calcext:value-type="string">
            <text:p>30.10.2024</text:p>
          </table:table-cell>
          <table:table-cell table:number-columns-repeated="4"/>
        </table:table-row>
        <table:table-row table:style-name="ro5">
          <table:table-cell office:value-type="float" office:value="148" calcext:value-type="float">
            <text:p>148</text:p>
          </table:table-cell>
          <table:table-cell office:value-type="string" calcext:value-type="string">
            <text:p>УЗ ОРС ЦЗ ДСНС</text:p>
            <text:p>України</text:p>
          </table:table-cell>
          <table:table-cell office:value-type="string" calcext:value-type="string">
            <text:p>No 4915-24 від 07.12.2021</text:p>
          </table:table-cell>
          <table:table-cell office:value-type="string" calcext:value-type="string">
            <text:p>«Партнерство за сильну Україну»</text:p>
          </table:table-cell>
          <table:table-cell office:value-type="string" calcext:value-type="string">
            <text:p>Кімонікс Інтернешнл Інк./Chemonics International Inc</text:p>
          </table:table-cell>
          <table:table-cell office:value-type="string" calcext:value-type="string">
            <text:p>Кімонікс Інтернешнл</text:p>
            <text:p>Інк./Chemonics</text:p>
            <text:p>International Inc</text:p>
          </table:table-cell>
          <table:table-cell office:value-type="string" calcext:value-type="string">
            <text:p>Сполучене Королівство Великої Британії і Північної Ірландії</text:p>
          </table:table-cell>
          <table:table-cell office:value-type="string" calcext:value-type="string">
            <text:p>Mounting glue PENOSIL</text:p>
            <text:p>Premium SpeedFix Universal</text:p>
            <text:p>907 310 ml / Клей</text:p>
            <text:p>монтажний PENOSIL</text:p>
            <text:p>Premium SpeedFix Universal</text:p>
            <text:p>907 бежевий 310мл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н/в № 24-724</text:p>
          </table:table-cell>
          <table:table-cell office:value-type="string" calcext:value-type="string">
            <text:p>30.10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шт</text:p>
          </table:table-cell>
          <table:table-cell office:value-type="float" office:value="635.7" calcext:value-type="float">
            <text:p>635,7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клей</text:p>
          </table:table-cell>
          <table:table-cell office:value-type="string" calcext:value-type="string">
            <text:p>30.10.2024</text:p>
          </table:table-cell>
          <table:table-cell table:number-columns-repeated="4"/>
        </table:table-row>
        <table:table-row table:style-name="ro5">
          <table:table-cell office:value-type="float" office:value="149" calcext:value-type="float">
            <text:p>149</text:p>
          </table:table-cell>
          <table:table-cell office:value-type="string" calcext:value-type="string">
            <text:p>УЗ ОРС ЦЗ ДСНС</text:p>
            <text:p>України</text:p>
          </table:table-cell>
          <table:table-cell office:value-type="string" calcext:value-type="string">
            <text:p>No 4915-24 від 07.12.2021</text:p>
          </table:table-cell>
          <table:table-cell office:value-type="string" calcext:value-type="string">
            <text:p>«Партнерство за сильну Україну»</text:p>
          </table:table-cell>
          <table:table-cell office:value-type="string" calcext:value-type="string">
            <text:p>Кімонікс Інтернешнл Інк./Chemonics International Inc</text:p>
          </table:table-cell>
          <table:table-cell office:value-type="string" calcext:value-type="string">
            <text:p>Кімонікс Інтернешнл</text:p>
            <text:p>Інк./Chemonics</text:p>
            <text:p>International Inc</text:p>
          </table:table-cell>
          <table:table-cell office:value-type="string" calcext:value-type="string">
            <text:p>Сполучене Королівство Великої Британії і Північної Ірландії</text:p>
          </table:table-cell>
          <table:table-cell office:value-type="string" calcext:value-type="string">
            <text:p>Stanley Tylon tape measure 0-30-697 5 m x 19 mm /</text:p>
            <text:p>Рулетка 5 м х 19 мм</text:p>
            <text:p>STANLEY Bi-Mat 0-30-69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н/в № 24-724</text:p>
          </table:table-cell>
          <table:table-cell office:value-type="string" calcext:value-type="string">
            <text:p>30.10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т</text:p>
          </table:table-cell>
          <table:table-cell office:value-type="float" office:value="886.6" calcext:value-type="float">
            <text:p>886,6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рулетка</text:p>
          </table:table-cell>
          <table:table-cell office:value-type="string" calcext:value-type="string">
            <text:p>30.10.2024</text:p>
          </table:table-cell>
          <table:table-cell table:number-columns-repeated="4"/>
        </table:table-row>
        <table:table-row table:style-name="ro5">
          <table:table-cell office:value-type="float" office:value="150" calcext:value-type="float">
            <text:p>150</text:p>
          </table:table-cell>
          <table:table-cell office:value-type="string" calcext:value-type="string">
            <text:p>УЗ ОРС ЦЗ ДСНС</text:p>
            <text:p>України</text:p>
          </table:table-cell>
          <table:table-cell office:value-type="string" calcext:value-type="string">
            <text:p>No 4915-24 від 07.12.2021</text:p>
          </table:table-cell>
          <table:table-cell office:value-type="string" calcext:value-type="string">
            <text:p>«Партнерство за сильну Україну»</text:p>
          </table:table-cell>
          <table:table-cell office:value-type="string" calcext:value-type="string">
            <text:p>Кімонікс Інтернешнл Інк./Chemonics International Inc</text:p>
          </table:table-cell>
          <table:table-cell office:value-type="string" calcext:value-type="string">
            <text:p>Кімонікс Інтернешнл</text:p>
            <text:p>Інк./Chemonics</text:p>
            <text:p>International Inc</text:p>
          </table:table-cell>
          <table:table-cell office:value-type="string" calcext:value-type="string">
            <text:p>Сполучене Королівство Великої Британії і Північної Ірландії</text:p>
          </table:table-cell>
          <table:table-cell office:value-type="string" calcext:value-type="string">
            <text:p>Makita 18V Angle Grinder</text:p>
            <text:p>180mm BL LXT /</text:p>
            <text:p>Шліфмашинка кутова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акт № 24-1106</text:p>
          </table:table-cell>
          <table:table-cell office:value-type="string" calcext:value-type="string">
            <text:p>30.10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11028.5" calcext:value-type="float">
            <text:p>11028,5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шліувальна машинка</text:p>
          </table:table-cell>
          <table:table-cell office:value-type="string" calcext:value-type="string">
            <text:p>30.10.2024</text:p>
          </table:table-cell>
          <table:table-cell table:number-columns-repeated="4"/>
        </table:table-row>
        <table:table-row table:style-name="ro5">
          <table:table-cell office:value-type="float" office:value="151" calcext:value-type="float">
            <text:p>151</text:p>
          </table:table-cell>
          <table:table-cell office:value-type="string" calcext:value-type="string">
            <text:p>УЗ ОРС ЦЗ ДСНС</text:p>
            <text:p>України</text:p>
          </table:table-cell>
          <table:table-cell office:value-type="string" calcext:value-type="string">
            <text:p>No 4915-24 від 07.12.2021</text:p>
          </table:table-cell>
          <table:table-cell office:value-type="string" calcext:value-type="string">
            <text:p>«Партнерство за сильну Україну»</text:p>
          </table:table-cell>
          <table:table-cell office:value-type="string" calcext:value-type="string">
            <text:p>Кімонікс Інтернешнл Інк./Chemonics International Inc</text:p>
          </table:table-cell>
          <table:table-cell office:value-type="string" calcext:value-type="string">
            <text:p>Кімонікс Інтернешнл</text:p>
            <text:p>Інк./Chemonics</text:p>
            <text:p>International Inc</text:p>
          </table:table-cell>
          <table:table-cell office:value-type="string" calcext:value-type="string">
            <text:p>Сполучене Королівство Великої Британії і Північної Ірландії</text:p>
          </table:table-cell>
          <table:table-cell office:value-type="string" calcext:value-type="string">
            <text:p>Convertor from 230v to 110v /</text:p>
            <text:p>Перетворювачі статичн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акт № 24-1107</text:p>
          </table:table-cell>
          <table:table-cell office:value-type="string" calcext:value-type="string">
            <text:p>30.10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т</text:p>
          </table:table-cell>
          <table:table-cell office:value-type="float" office:value="17918.32" calcext:value-type="float">
            <text:p>17918,32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перетворювач статичний</text:p>
          </table:table-cell>
          <table:table-cell office:value-type="string" calcext:value-type="string">
            <text:p>30.10.2024</text:p>
          </table:table-cell>
          <table:table-cell table:number-columns-repeated="4"/>
        </table:table-row>
        <table:table-row table:style-name="ro5">
          <table:table-cell office:value-type="float" office:value="152" calcext:value-type="float">
            <text:p>152</text:p>
          </table:table-cell>
          <table:table-cell office:value-type="string" calcext:value-type="string">
            <text:p>УЗ ОРС ЦЗ ДСНС</text:p>
            <text:p>України</text:p>
          </table:table-cell>
          <table:table-cell office:value-type="string" calcext:value-type="string">
            <text:p>No 4915-24 від 07.12.2021</text:p>
          </table:table-cell>
          <table:table-cell office:value-type="string" calcext:value-type="string">
            <text:p>«Партнерство за сильну Україну»</text:p>
          </table:table-cell>
          <table:table-cell office:value-type="string" calcext:value-type="string">
            <text:p>Кімонікс Інтернешнл Інк./Chemonics International Inc</text:p>
          </table:table-cell>
          <table:table-cell office:value-type="string" calcext:value-type="string">
            <text:p>Кімонікс Інтернешнл</text:p>
            <text:p>Інк./Chemonics</text:p>
            <text:p>International Inc</text:p>
          </table:table-cell>
          <table:table-cell office:value-type="string" calcext:value-type="string">
            <text:p>Сполучене Королівство Великої Британії і Північної Ірландії</text:p>
          </table:table-cell>
          <table:table-cell office:value-type="string" calcext:value-type="string">
            <text:p>Makita Battery Pack with Dual Charger 198091-4LXT/</text:p>
            <text:p>Комплект акумуляторів</text:p>
            <text:p>Makita з подвійним зарядним пристроєм 198091-4L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акт № 24-1108</text:p>
          </table:table-cell>
          <table:table-cell office:value-type="string" calcext:value-type="string">
            <text:p>30.10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20249.75" calcext:value-type="float">
            <text:p>20249,75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комплект акумуляторів</text:p>
          </table:table-cell>
          <table:table-cell office:value-type="string" calcext:value-type="string">
            <text:p>30.10.2024</text:p>
          </table:table-cell>
          <table:table-cell table:number-columns-repeated="4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ЦЗУ ДСНС</text:p>
            <text:p>України</text:p>
          </table:table-cell>
          <table:table-cell office:value-type="string" calcext:value-type="string">
            <text:p>No 5216-02 від 06.10.2023</text:p>
          </table:table-cell>
          <table:table-cell office:value-type="string" calcext:value-type="string">
            <text:p>Реєстраційна картка проєкту</text:p>
            <text:p>«Сприяння безпеці людей в</text:p>
            <text:p>Україні шляхом реагування</text:p>
            <text:p>на багатовимірну кризу,</text:p>
            <text:p>спричинену війною»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ЄС</text:p>
          </table:table-cell>
          <table:table-cell office:value-type="string" calcext:value-type="string">
            <text:p>Ноутбук DELL Latitude/Laptop</text:p>
            <text:p>DELL Latitude 3540:</text:p>
            <text:p>4MCKMX3, 4YCKMX3,</text:p>
            <text:p>50DKMX3, 5LCKMX3,</text:p>
            <text:p>5SCKMX3, 5ZCKMX3,</text:p>
            <text:p>6KCKMX3, 6MCKMX3,</text:p>
            <text:p>6YCKMX3, 70DKMX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№ 24-351 зв</text:p>
          </table:table-cell>
          <table:table-cell office:value-type="string" calcext:value-type="string">
            <text:p>29.10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</text:p>
          </table:table-cell>
          <table:table-cell office:value-type="float" office:value="288444.2" calcext:value-type="float">
            <text:p>288444,2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ноутбук</text:p>
          </table:table-cell>
          <table:table-cell office:value-type="string" calcext:value-type="string">
            <text:p>29.10.2024</text:p>
          </table:table-cell>
          <table:table-cell table:number-columns-repeated="4"/>
        </table:table-row>
        <table:table-row table:style-name="ro10">
          <table:table-cell office:value-type="float" office:value="154" calcext:value-type="float">
            <text:p>154</text:p>
          </table:table-cell>
          <table:table-cell office:value-type="string" calcext:value-type="string">
            <text:p>ЦЗУ ДСНС</text:p>
            <text:p>України</text:p>
          </table:table-cell>
          <table:table-cell office:value-type="string" calcext:value-type="string">
            <text:p>No 5216-02 від 06.10.2023</text:p>
          </table:table-cell>
          <table:table-cell office:value-type="string" calcext:value-type="string">
            <text:p>Реєстраційна картка проєкту</text:p>
            <text:p>«Сприяння безпеці людей в</text:p>
            <text:p>Україні шляхом реагування</text:p>
            <text:p>на багатовимірну кризу,</text:p>
            <text:p>спричинену війною»</text:p>
          </table:table-cell>
          <table:table-cell table:number-columns-repeated="2" office:value-type="string" calcext:value-type="string">
            <text:p>ПРООН</text:p>
          </table:table-cell>
          <table:table-cell office:value-type="string" calcext:value-type="string">
            <text:p>ЄС</text:p>
          </table:table-cell>
          <table:table-cell office:value-type="string" calcext:value-type="string">
            <text:p>Принтер EPSON ET-2820 ecotank кольоровий mf/Printer EPSON</text:p>
            <text:p>ET-2820 ecotank color mf Серійні номери:</text:p>
            <text:p>XAJF145147, XAJF145152,</text:p>
            <text:p>XAJF145296, XAJF1453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№ 24-352 зв</text:p>
          </table:table-cell>
          <table:table-cell office:value-type="string" calcext:value-type="string">
            <text:p>29.10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т</text:p>
          </table:table-cell>
          <table:table-cell office:value-type="float" office:value="27635.56" calcext:value-type="float">
            <text:p>27635,56</text:p>
          </table:table-cell>
          <table:table-cell office:value-type="string" calcext:value-type="string">
            <text:p>ГУ ДСНС України у Миколаївській області</text:p>
          </table:table-cell>
          <table:table-cell office:value-type="string" calcext:value-type="string">
            <text:p>принтер</text:p>
          </table:table-cell>
          <table:table-cell office:value-type="string" calcext:value-type="string">
            <text:p>29.10.2024</text:p>
          </table:table-cell>
          <table:table-cell table:number-columns-repeated="4"/>
        </table:table-row>
        <table:table-row table:style-name="ro5">
          <table:table-cell office:value-type="float" office:value="155" calcext:value-type="float">
            <text:p>155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5147 від 25.04.2023</text:p>
          </table:table-cell>
          <table:table-cell office:value-type="string" calcext:value-type="string">
            <text:p>Активізація участі громадян для покращення безпеки громад, зміцнення соціальної структури та підвищення стабільності на територіях, що постраждали внаслідок війни в Україні</text:p>
          </table:table-cell>
          <table:table-cell office:value-type="string" calcext:value-type="string">
            <text:p>Уряд Королівства Данія через Міністерство закордонних справ Данії</text:p>
          </table:table-cell>
          <table:table-cell office:value-type="string" calcext:value-type="string">
            <text:p>ПРООН</text:p>
          </table:table-cell>
          <table:table-cell table:style-name="ce2"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17.04.2024</text:p>
          </table:table-cell>
          <table:table-cell table:style-name="ce2" table:number-columns-repeated="3"/>
          <table:table-cell office:value-type="string" calcext:value-type="string">
            <text:p>ГУ ДСНС України у Полтавській області</text:p>
          </table:table-cell>
          <table:table-cell table:style-name="ce2" table:number-columns-repeated="2"/>
          <table:table-cell table:number-columns-repeated="4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5194-01</text:p>
          </table:table-cell>
          <table:table-cell office:value-type="string" calcext:value-type="string">
            <text:p>EU4Recovery – Розширення можливостей громад в Україні</text:p>
          </table:table-cell>
          <table:table-cell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Європейський Союз</text:p>
          </table:table-cell>
          <table:table-cell office:value-type="string" calcext:value-type="string">
            <text:p>-масажне крісло REXON BRYKLYN</text:p>
          </table:table-cell>
          <table:table-cell office:value-type="string" calcext:value-type="string">
            <text:p>R956SL-1 R956SL-2 R956SL-3 R956SL-4 R956SL-5 R956SL-6</text:p>
          </table:table-cell>
          <table:table-cell office:value-type="string" calcext:value-type="string">
            <text:p>№01</text:p>
          </table:table-cell>
          <table:table-cell office:value-type="string" calcext:value-type="string">
            <text:p>05.09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шт</text:p>
          </table:table-cell>
          <table:table-cell office:value-type="float" office:value="429660" calcext:value-type="float">
            <text:p>429660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office:value-type="string" calcext:value-type="string">
            <text:p>05.09.2024</text:p>
          </table:table-cell>
          <table:table-cell table:number-columns-repeated="4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5194-01</text:p>
          </table:table-cell>
          <table:table-cell office:value-type="string" calcext:value-type="string">
            <text:p>EU4Recovery – Розширення можливостей громад в Україні</text:p>
          </table:table-cell>
          <table:table-cell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Європейський Союз</text:p>
          </table:table-cell>
          <table:table-cell office:value-type="string" calcext:value-type="string">
            <text:p>-термомасажне ліжко МАХ-908-S</text:p>
          </table:table-cell>
          <table:table-cell office:value-type="string" calcext:value-type="string">
            <text:p>M908/34568, M908/34976</text:p>
          </table:table-cell>
          <table:table-cell office:value-type="string" calcext:value-type="string">
            <text:p>№01</text:p>
          </table:table-cell>
          <table:table-cell office:value-type="string" calcext:value-type="string">
            <text:p>05.09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267 190.00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office:value-type="string" calcext:value-type="string">
            <text:p>05.09.2024</text:p>
          </table:table-cell>
          <table:table-cell table:number-columns-repeated="4"/>
        </table:table-row>
        <table:table-row table:style-name="ro12">
          <table:table-cell office:value-type="float" office:value="158" calcext:value-type="float">
            <text:p>158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5194-01</text:p>
          </table:table-cell>
          <table:table-cell office:value-type="string" calcext:value-type="string">
            <text:p>EU4Recovery – Розширення можливостей громад в Україні</text:p>
          </table:table-cell>
          <table:table-cell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Європейський Союз</text:p>
          </table:table-cell>
          <table:table-cell office:value-type="string" calcext:value-type="string">
            <text:p>-бездротовий набір для десенсибілізації та повторної обробки рухів очей (бездротовий набір EMDR)</text:p>
          </table:table-cell>
          <table:table-cell office:value-type="float" office:value="8004504930" calcext:value-type="float">
            <text:p>8004504930</text:p>
          </table:table-cell>
          <table:table-cell office:value-type="string" calcext:value-type="string">
            <text:p>№01</text:p>
          </table:table-cell>
          <table:table-cell office:value-type="string" calcext:value-type="string">
            <text:p>05.09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к-т</text:p>
          </table:table-cell>
          <table:table-cell office:value-type="string" calcext:value-type="string">
            <text:p>34 842.50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office:value-type="string" calcext:value-type="string">
            <text:p>05.09.2024</text:p>
          </table:table-cell>
          <table:table-cell table:number-columns-repeated="4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5194-01</text:p>
          </table:table-cell>
          <table:table-cell office:value-type="string" calcext:value-type="string">
            <text:p>EU4Recovery – Розширення можливостей громад в Україні</text:p>
          </table:table-cell>
          <table:table-cell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Європейський Союз</text:p>
          </table:table-cell>
          <table:table-cell office:value-type="string" calcext:value-type="string">
            <text:p>-bluetooth-гарнітура Neuro</text:p>
          </table:table-cell>
          <table:table-cell office:value-type="string" calcext:value-type="string">
            <text:p>MW2RED4417, MW2RED4411</text:p>
          </table:table-cell>
          <table:table-cell office:value-type="string" calcext:value-type="string">
            <text:p>№01</text:p>
          </table:table-cell>
          <table:table-cell office:value-type="string" calcext:value-type="string">
            <text:p>05.09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30 800.00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office:value-type="string" calcext:value-type="string">
            <text:p>05.09.2024</text:p>
          </table:table-cell>
          <table:table-cell table:number-columns-repeated="4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5194-01</text:p>
          </table:table-cell>
          <table:table-cell office:value-type="string" calcext:value-type="string">
            <text:p>EU4Recovery – Розширення можливостей громад в Україні</text:p>
          </table:table-cell>
          <table:table-cell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Європейський Союз</text:p>
          </table:table-cell>
          <table:table-cell office:value-type="string" calcext:value-type="string">
            <text:p>- електрична варильна панель Gorenje (ECT643BSC)</text:p>
          </table:table-cell>
          <table:table-cell office:value-type="float" office:value="41750189" calcext:value-type="float">
            <text:p>41750189</text:p>
          </table:table-cell>
          <table:table-cell office:value-type="string" calcext:value-type="string">
            <text:p>№02</text:p>
          </table:table-cell>
          <table:table-cell office:value-type="string" calcext:value-type="string">
            <text:p>25.09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10 800.00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office:value-type="string" calcext:value-type="string">
            <text:p>25.09.2024</text:p>
          </table:table-cell>
          <table:table-cell table:number-columns-repeated="4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5194-01</text:p>
          </table:table-cell>
          <table:table-cell office:value-type="string" calcext:value-type="string">
            <text:p>EU4Recovery – Розширення можливостей громад в Україні</text:p>
          </table:table-cell>
          <table:table-cell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Європейський Союз</text:p>
          </table:table-cell>
          <table:table-cell office:value-type="string" calcext:value-type="string">
            <text:p>- плита настільна електрична Ardesto (ICS - B218)</text:p>
          </table:table-cell>
          <table:table-cell office:value-type="string" calcext:value-type="string">
            <text:p>082022B21801108; 022022B21801109</text:p>
          </table:table-cell>
          <table:table-cell office:value-type="string" calcext:value-type="string">
            <text:p>№02</text:p>
          </table:table-cell>
          <table:table-cell office:value-type="string" calcext:value-type="string">
            <text:p>25.09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6 960.00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office:value-type="string" calcext:value-type="string">
            <text:p>25.09.2024</text:p>
          </table:table-cell>
          <table:table-cell table:number-columns-repeated="4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5194-01</text:p>
          </table:table-cell>
          <table:table-cell office:value-type="string" calcext:value-type="string">
            <text:p>EU4Recovery – Розширення можливостей громад в Україні</text:p>
          </table:table-cell>
          <table:table-cell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Європейський Союз</text:p>
          </table:table-cell>
          <table:table-cell office:value-type="string" calcext:value-type="string">
            <text:p>- кухонна витяжка Franke Evo Plus FPJ625VBK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№02</text:p>
          </table:table-cell>
          <table:table-cell office:value-type="string" calcext:value-type="string">
            <text:p>25.09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52 800.00 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office:value-type="string" calcext:value-type="string">
            <text:p>25.09.2024</text:p>
          </table:table-cell>
          <table:table-cell table:number-columns-repeated="4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5194-01</text:p>
          </table:table-cell>
          <table:table-cell office:value-type="string" calcext:value-type="string">
            <text:p>EU4Recovery – Розширення можливостей громад в Україні</text:p>
          </table:table-cell>
          <table:table-cell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Європейський Союз</text:p>
          </table:table-cell>
          <table:table-cell office:value-type="string" calcext:value-type="string">
            <text:p>- настільна кухонна мийка Kroner Dekor - 6080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№02</text:p>
          </table:table-cell>
          <table:table-cell office:value-type="string" calcext:value-type="string">
            <text:p>25.09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8 340.00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office:value-type="string" calcext:value-type="string">
            <text:p>25.09.2024</text:p>
          </table:table-cell>
          <table:table-cell table:number-columns-repeated="4"/>
        </table:table-row>
        <table:table-row table:style-name="ro5">
          <table:table-cell office:value-type="float" office:value="164" calcext:value-type="float">
            <text:p>164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5194-01</text:p>
          </table:table-cell>
          <table:table-cell office:value-type="string" calcext:value-type="string">
            <text:p>EU4Recovery – Розширення можливостей громад в Україні</text:p>
          </table:table-cell>
          <table:table-cell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Європейський Союз</text:p>
          </table:table-cell>
          <table:table-cell office:value-type="string" calcext:value-type="string">
            <text:p>- холодильник з нижньою морозилкою Gorenje 185x60x60см, 2дв, Х-207л, М-93л,А+,NoFrost Plus, Fresh zone, дисплей, білий NRK619FAW4</text:p>
          </table:table-cell>
          <table:table-cell office:value-type="string" calcext:value-type="string">
            <text:p>4149062-E</text:p>
          </table:table-cell>
          <table:table-cell office:value-type="string" calcext:value-type="string">
            <text:p>№02</text:p>
          </table:table-cell>
          <table:table-cell office:value-type="string" calcext:value-type="string">
            <text:p>25.09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19 300.00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office:value-type="string" calcext:value-type="string">
            <text:p>25.09.2024</text:p>
          </table:table-cell>
          <table:table-cell table:number-columns-repeated="4"/>
        </table:table-row>
        <table:table-row table:style-name="ro5">
          <table:table-cell office:value-type="float" office:value="165" calcext:value-type="float">
            <text:p>165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5194-01</text:p>
          </table:table-cell>
          <table:table-cell office:value-type="string" calcext:value-type="string">
            <text:p>EU4Recovery – Розширення можливостей громад в Україні</text:p>
          </table:table-cell>
          <table:table-cell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Європейський Союз</text:p>
          </table:table-cell>
          <table:table-cell office:value-type="string" calcext:value-type="string">
            <text:p>-пральна машина</text:p>
            <text:p>Gorenje фронтальна, 9кг, 1400, A+++,</text:p>
            <text:p>60см, дисплей, пара, інвертор, білий</text:p>
            <text:p>(WNEI94BS)</text:p>
          </table:table-cell>
          <table:table-cell office:value-type="float" office:value="41930011" calcext:value-type="float">
            <text:p>41930011</text:p>
          </table:table-cell>
          <table:table-cell office:value-type="string" calcext:value-type="string">
            <text:p>№02</text:p>
          </table:table-cell>
          <table:table-cell office:value-type="string" calcext:value-type="string">
            <text:p>25.09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18 660.00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office:value-type="string" calcext:value-type="string">
            <text:p>25.09.2024</text:p>
          </table:table-cell>
          <table:table-cell table:number-columns-repeated="4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5194-01</text:p>
          </table:table-cell>
          <table:table-cell office:value-type="string" calcext:value-type="string">
            <text:p>EU4Recovery – Розширення можливостей громад в Україні</text:p>
          </table:table-cell>
          <table:table-cell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Європейський Союз</text:p>
          </table:table-cell>
          <table:table-cell office:value-type="string" calcext:value-type="string">
            <text:p>- холодильник однокамерний (маленький) Веко, 82х50×60, 90л, </text:p>
            <text:p>1дв., A+, ST (TS190020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№02</text:p>
          </table:table-cell>
          <table:table-cell office:value-type="string" calcext:value-type="string">
            <text:p>25.09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16500" calcext:value-type="float">
            <text:p>16500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office:value-type="string" calcext:value-type="string">
            <text:p>25.09.2024</text:p>
          </table:table-cell>
          <table:table-cell table:number-columns-repeated="4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5194-01</text:p>
          </table:table-cell>
          <table:table-cell office:value-type="string" calcext:value-type="string">
            <text:p>EU4Recovery – Розширення можливостей громад в Україні</text:p>
          </table:table-cell>
          <table:table-cell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Європейський Союз</text:p>
          </table:table-cell>
          <table:table-cell office:value-type="string" calcext:value-type="string">
            <text:p>- кондиціонер на 25 кв.м. </text:p>
            <text:p>COOPER&amp;HUNTER CHS12FTXE-NG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№02</text:p>
          </table:table-cell>
          <table:table-cell office:value-type="string" calcext:value-type="string">
            <text:p>25.09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200 800.00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office:value-type="string" calcext:value-type="string">
            <text:p>25.09.2024</text:p>
          </table:table-cell>
          <table:table-cell table:number-columns-repeated="4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5194-01</text:p>
          </table:table-cell>
          <table:table-cell office:value-type="string" calcext:value-type="string">
            <text:p>EU4Recovery – Розширення можливостей громад в Україні</text:p>
          </table:table-cell>
          <table:table-cell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Європейський Союз</text:p>
          </table:table-cell>
          <table:table-cell office:value-type="string" calcext:value-type="string">
            <text:p>- кондиціонер на 60 кв.м.</text:p>
            <text:p>COOPER&amp;HUNTER CHS24FTXLA2-NG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№02</text:p>
          </table:table-cell>
          <table:table-cell office:value-type="string" calcext:value-type="string">
            <text:p>25.09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99 800.00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office:value-type="string" calcext:value-type="string">
            <text:p>25.09.2024</text:p>
          </table:table-cell>
          <table:table-cell table:number-columns-repeated="4"/>
        </table:table-row>
        <table:table-row table:style-name="ro12">
          <table:table-cell office:value-type="float" office:value="169" calcext:value-type="float">
            <text:p>169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5194-01</text:p>
          </table:table-cell>
          <table:table-cell office:value-type="string" calcext:value-type="string">
            <text:p>EU4Recovery – Розширення можливостей громад в Україні</text:p>
          </table:table-cell>
          <table:table-cell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Європейський Союз</text:p>
          </table:table-cell>
          <table:table-cell office:value-type="string" calcext:value-type="string">
            <text:p>- котел Gorenje круглий GBF, </text:p>
            <text:p>100л, 2кВт, сухий тен, мех. кер-ння, </text:p>
            <text:p>С, білий (GBF100/UA)</text:p>
          </table:table-cell>
          <table:table-cell office:value-type="string" calcext:value-type="string">
            <text:p>41730042; </text:p>
            <text:p>41730063</text:p>
          </table:table-cell>
          <table:table-cell office:value-type="string" calcext:value-type="string">
            <text:p>№02</text:p>
          </table:table-cell>
          <table:table-cell office:value-type="string" calcext:value-type="string">
            <text:p>25.09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19 200.00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office:value-type="string" calcext:value-type="string">
            <text:p>25.09.2024</text:p>
          </table:table-cell>
          <table:table-cell table:number-columns-repeated="4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5194-01</text:p>
          </table:table-cell>
          <table:table-cell office:value-type="string" calcext:value-type="string">
            <text:p>EU4Recovery – Розширення можливостей громад в Україні</text:p>
          </table:table-cell>
          <table:table-cell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Європейський Союз</text:p>
          </table:table-cell>
          <table:table-cell office:value-type="string" calcext:value-type="string">
            <text:p>- мікрохвильова піч </text:p>
            <text:p>Candy, 20л, мех.керув., 700Вт, білий </text:p>
            <text:p>(CMW20SMWLI/4U)</text:p>
          </table:table-cell>
          <table:table-cell office:value-type="string" calcext:value-type="string">
            <text:p>3800103523325873;</text:p>
            <text:p>3800103523325768</text:p>
            <text:p>3800103523325772</text:p>
          </table:table-cell>
          <table:table-cell office:value-type="string" calcext:value-type="string">
            <text:p>№02</text:p>
          </table:table-cell>
          <table:table-cell office:value-type="string" calcext:value-type="string">
            <text:p>25.09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8 940.00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office:value-type="string" calcext:value-type="string">
            <text:p>25.09.2024</text:p>
          </table:table-cell>
          <table:table-cell table:number-columns-repeated="4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5194-01</text:p>
          </table:table-cell>
          <table:table-cell office:value-type="string" calcext:value-type="string">
            <text:p>EU4Recovery – Розширення можливостей громад в Україні</text:p>
          </table:table-cell>
          <table:table-cell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Європейський Союз</text:p>
          </table:table-cell>
          <table:table-cell office:value-type="string" calcext:value-type="string">
            <text:p>- електричний чайник</text:p>
            <text:p>Tefal Element 1.7л, пластик, білий</text:p>
            <text:p>(KO200130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№02</text:p>
          </table:table-cell>
          <table:table-cell office:value-type="string" calcext:value-type="string">
            <text:p>25.09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16 800.00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office:value-type="string" calcext:value-type="string">
            <text:p>25.09.2024</text:p>
          </table:table-cell>
          <table:table-cell table:number-columns-repeated="4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5194-01</text:p>
          </table:table-cell>
          <table:table-cell office:value-type="string" calcext:value-type="string">
            <text:p>EU4Recovery – Розширення можливостей громад в Україні</text:p>
          </table:table-cell>
          <table:table-cell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Європейський Союз</text:p>
          </table:table-cell>
          <table:table-cell office:value-type="string" calcext:value-type="string">
            <text:p>- ортопедичний </text:p>
            <text:p>матрац Freedom Hard 900*20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№03</text:p>
          </table:table-cell>
          <table:table-cell office:value-type="string" calcext:value-type="string">
            <text:p>25.09.202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243 408.00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office:value-type="string" calcext:value-type="string">
            <text:p>25.09.2024</text:p>
          </table:table-cell>
          <table:table-cell table:number-columns-repeated="4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5194-01</text:p>
          </table:table-cell>
          <table:table-cell office:value-type="string" calcext:value-type="string">
            <text:p>EU4Recovery – Розширення можливостей громад в Україні</text:p>
          </table:table-cell>
          <table:table-cell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Європейський Союз</text:p>
          </table:table-cell>
          <table:table-cell office:value-type="string" calcext:value-type="string">
            <text:p>- комплект постільної </text:p>
            <text:p>білизни MIRSON 143*210 Geronim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№03</text:p>
          </table:table-cell>
          <table:table-cell office:value-type="string" calcext:value-type="string">
            <text:p>25.09.202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84 656.00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office:value-type="string" calcext:value-type="string">
            <text:p>25.09.2024</text:p>
          </table:table-cell>
          <table:table-cell table:number-columns-repeated="4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5194-01</text:p>
          </table:table-cell>
          <table:table-cell office:value-type="string" calcext:value-type="string">
            <text:p>EU4Recovery – Розширення можливостей громад в Україні</text:p>
          </table:table-cell>
          <table:table-cell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Європейський Союз</text:p>
          </table:table-cell>
          <table:table-cell office:value-type="string" calcext:value-type="string">
            <text:p>- подушка антиалергічна 50*70 Eco Vital Ecosilk </text:p>
            <text:p>MIRSO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№03</text:p>
          </table:table-cell>
          <table:table-cell office:value-type="string" calcext:value-type="string">
            <text:p>25.09.202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30 448.00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office:value-type="string" calcext:value-type="string">
            <text:p>25.09.2024</text:p>
          </table:table-cell>
          <table:table-cell table:number-columns-repeated="4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5194-01</text:p>
          </table:table-cell>
          <table:table-cell office:value-type="string" calcext:value-type="string">
            <text:p>EU4Recovery – Розширення можливостей громад в Україні</text:p>
          </table:table-cell>
          <table:table-cell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Європейський Союз</text:p>
          </table:table-cell>
          <table:table-cell office:value-type="string" calcext:value-type="string">
            <text:p>- стіл трансформер "КС-5"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№04</text:p>
          </table:table-cell>
          <table:table-cell office:value-type="string" calcext:value-type="string">
            <text:p>16.10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79 980.00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office:value-type="string" calcext:value-type="string">
            <text:p>16.10.2024</text:p>
          </table:table-cell>
          <table:table-cell table:number-columns-repeated="4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5194-01</text:p>
          </table:table-cell>
          <table:table-cell office:value-type="string" calcext:value-type="string">
            <text:p>EU4Recovery – Розширення можливостей громад в Україні</text:p>
          </table:table-cell>
          <table:table-cell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Європейський Союз</text:p>
          </table:table-cell>
          <table:table-cell office:value-type="string" calcext:value-type="string">
            <text:p>- Дерев'яний стілець для їдальні FAGU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№04</text:p>
          </table:table-cell>
          <table:table-cell office:value-type="string" calcext:value-type="string">
            <text:p>16.10.20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97 200.00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office:value-type="string" calcext:value-type="string">
            <text:p>16.10.2024</text:p>
          </table:table-cell>
          <table:table-cell table:number-columns-repeated="4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5194-01</text:p>
          </table:table-cell>
          <table:table-cell office:value-type="string" calcext:value-type="string">
            <text:p>EU4Recovery – Розширення можливостей громад в Україні</text:p>
          </table:table-cell>
          <table:table-cell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Європейський Союз</text:p>
          </table:table-cell>
          <table:table-cell office:value-type="string" calcext:value-type="string">
            <text:p>- металевий обідній стілець Marcos, black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№04</text:p>
          </table:table-cell>
          <table:table-cell office:value-type="string" calcext:value-type="string">
            <text:p>16.10.202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67 260.00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office:value-type="string" calcext:value-type="string">
            <text:p>16.10.2024</text:p>
          </table:table-cell>
          <table:table-cell table:number-columns-repeated="4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5194-01</text:p>
          </table:table-cell>
          <table:table-cell office:value-type="string" calcext:value-type="string">
            <text:p>EU4Recovery – Розширення можливостей громад в Україні</text:p>
          </table:table-cell>
          <table:table-cell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Європейський Союз</text:p>
          </table:table-cell>
          <table:table-cell office:value-type="string" calcext:value-type="string">
            <text:p>- Двох дверна шафа "Ш-2 МІЛАНА"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№04</text:p>
          </table:table-cell>
          <table:table-cell office:value-type="string" calcext:value-type="string">
            <text:p>16.10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65 185.20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office:value-type="string" calcext:value-type="string">
            <text:p>16.10.2024</text:p>
          </table:table-cell>
          <table:table-cell table:number-columns-repeated="4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5194-01</text:p>
          </table:table-cell>
          <table:table-cell office:value-type="string" calcext:value-type="string">
            <text:p>EU4Recovery – Розширення можливостей громад в Україні</text:p>
          </table:table-cell>
          <table:table-cell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Європейський Союз</text:p>
          </table:table-cell>
          <table:table-cell office:value-type="string" calcext:value-type="string">
            <text:p>- крісло для відпочинку "Vesta"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№04</text:p>
          </table:table-cell>
          <table:table-cell office:value-type="string" calcext:value-type="string">
            <text:p>16.10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121 872.00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office:value-type="string" calcext:value-type="string">
            <text:p>16.10.2024</text:p>
          </table:table-cell>
          <table:table-cell table:number-columns-repeated="4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5194-01</text:p>
          </table:table-cell>
          <table:table-cell office:value-type="string" calcext:value-type="string">
            <text:p>EU4Recovery – Розширення можливостей громад в Україні</text:p>
          </table:table-cell>
          <table:table-cell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Європейський Союз</text:p>
          </table:table-cell>
          <table:table-cell office:value-type="string" calcext:value-type="string">
            <text:p>- приліжкова тумба "Greid Ester"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№04</text:p>
          </table:table-cell>
          <table:table-cell office:value-type="string" calcext:value-type="string">
            <text:p>16.10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62 472.00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office:value-type="string" calcext:value-type="string">
            <text:p>16.10.2024</text:p>
          </table:table-cell>
          <table:table-cell table:number-columns-repeated="4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5194-01</text:p>
          </table:table-cell>
          <table:table-cell office:value-type="string" calcext:value-type="string">
            <text:p>EU4Recovery – Розширення можливостей громад в Україні</text:p>
          </table:table-cell>
          <table:table-cell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Європейський Союз</text:p>
          </table:table-cell>
          <table:table-cell office:value-type="string" calcext:value-type="string">
            <text:p>- односпальне ліжко "Nocola"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№04</text:p>
          </table:table-cell>
          <table:table-cell office:value-type="string" calcext:value-type="string">
            <text:p>16.10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24 000.00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office:value-type="string" calcext:value-type="string">
            <text:p>16.10.2024</text:p>
          </table:table-cell>
          <table:table-cell table:number-columns-repeated="4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5194-01</text:p>
          </table:table-cell>
          <table:table-cell office:value-type="string" calcext:value-type="string">
            <text:p>EU4Recovery – Розширення можливостей громад в Україні</text:p>
          </table:table-cell>
          <table:table-cell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Європейський Союз</text:p>
          </table:table-cell>
          <table:table-cell office:value-type="string" calcext:value-type="string">
            <text:p>- Комп'ютерний стіл вчителя "СКМ-9"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№04</text:p>
          </table:table-cell>
          <table:table-cell office:value-type="string" calcext:value-type="string">
            <text:p>16.10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26 387.20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office:value-type="string" calcext:value-type="string">
            <text:p>16.10.2024</text:p>
          </table:table-cell>
          <table:table-cell table:number-columns-repeated="4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5194-01</text:p>
          </table:table-cell>
          <table:table-cell office:value-type="string" calcext:value-type="string">
            <text:p>EU4Recovery – Розширення можливостей громад в Україні</text:p>
          </table:table-cell>
          <table:table-cell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Європейський Союз</text:p>
          </table:table-cell>
          <table:table-cell office:value-type="string" calcext:value-type="string">
            <text:p>- Крісло вчителя Manager steel CHR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№04</text:p>
          </table:table-cell>
          <table:table-cell office:value-type="string" calcext:value-type="string">
            <text:p>16.10.202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85 200.75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office:value-type="string" calcext:value-type="string">
            <text:p>16.10.2024</text:p>
          </table:table-cell>
          <table:table-cell table:number-columns-repeated="4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5194-01</text:p>
          </table:table-cell>
          <table:table-cell office:value-type="string" calcext:value-type="string">
            <text:p>EU4Recovery – Розширення можливостей громад в Україні</text:p>
          </table:table-cell>
          <table:table-cell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Європейський Союз</text:p>
          </table:table-cell>
          <table:table-cell office:value-type="string" calcext:value-type="string">
            <text:p>- Крісло офісне Iso чорний А-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№04</text:p>
          </table:table-cell>
          <table:table-cell office:value-type="string" calcext:value-type="string">
            <text:p>16.10.202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80 346.25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office:value-type="string" calcext:value-type="string">
            <text:p>16.10.2024</text:p>
          </table:table-cell>
          <table:table-cell table:number-columns-repeated="4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5194-01</text:p>
          </table:table-cell>
          <table:table-cell office:value-type="string" calcext:value-type="string">
            <text:p>EU4Recovery – Розширення можливостей громад в Україні</text:p>
          </table:table-cell>
          <table:table-cell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Європейський Союз</text:p>
          </table:table-cell>
          <table:table-cell office:value-type="string" calcext:value-type="string">
            <text:p>-крісло з підлокітниками Самба хром горіх Скаден чорний без канта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№04</text:p>
          </table:table-cell>
          <table:table-cell office:value-type="string" calcext:value-type="string">
            <text:p>16.10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24 396.00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office:value-type="string" calcext:value-type="string">
            <text:p>16.10.2024</text:p>
          </table:table-cell>
          <table:table-cell table:number-columns-repeated="4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5194-01</text:p>
          </table:table-cell>
          <table:table-cell office:value-type="string" calcext:value-type="string">
            <text:p>EU4Recovery – Розширення можливостей громад в Україні</text:p>
          </table:table-cell>
          <table:table-cell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Європейський Союз</text:p>
          </table:table-cell>
          <table:table-cell office:value-type="string" calcext:value-type="string">
            <text:p>-кухонний гарнітур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№04</text:p>
          </table:table-cell>
          <table:table-cell office:value-type="string" calcext:value-type="string">
            <text:p>16.10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комплект</text:p>
          </table:table-cell>
          <table:table-cell office:value-type="string" calcext:value-type="string">
            <text:p>13 563.15</text:p>
          </table:table-cell>
          <table:table-cell office:value-type="string" calcext:value-type="string">
            <text:p>ГУ ДСНС України у Полтавській області</text:p>
          </table:table-cell>
          <table:table-cell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office:value-type="string" calcext:value-type="string">
            <text:p>16.10.2024</text:p>
          </table:table-cell>
          <table:table-cell table:number-columns-repeated="4"/>
        </table:table-row>
        <table:table-row table:style-name="ro6">
          <table:table-cell office:value-type="float" office:value="187" calcext:value-type="float">
            <text:p>187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аска PS63 HeightEndurance</text:p>
          </table:table-cell>
          <table:table-cell table:style-name="ce2" table:number-columns-repeated="2"/>
          <table:table-cell office:value-type="string" calcext:value-type="string">
            <text:p>20.09.20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5,070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188" calcext:value-type="float">
            <text:p>188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Вісімка з фіксатором сталева (FA 6008)</text:p>
          </table:table-cell>
          <table:table-cell table:style-name="ce2" table:number-columns-repeated="2"/>
          <table:table-cell office:value-type="string" calcext:value-type="string">
            <text:p>20.09.20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1,920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189" calcext:value-type="float">
            <text:p>189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Зажим Shunt B03B</text:p>
          </table:table-cell>
          <table:table-cell table:style-name="ce2" table:number-columns-repeated="2"/>
          <table:table-cell office:value-type="string" calcext:value-type="string">
            <text:p>20.09.20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18,600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190" calcext:value-type="float">
            <text:p>190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Зажим для мотузки B50A Rescucender</text:p>
          </table:table-cell>
          <table:table-cell table:style-name="ce2" table:number-columns-repeated="2"/>
          <table:table-cell office:value-type="string" calcext:value-type="string">
            <text:p>20.09.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5,920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191" calcext:value-type="float">
            <text:p>191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Зажим для мотузки Rescucender (PTZL B50</text:p>
          </table:table-cell>
          <table:table-cell table:style-name="ce2" table:number-columns-repeated="2"/>
          <table:table-cell office:value-type="string" calcext:value-type="string">
            <text:p>20.09.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23,680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192" calcext:value-type="float">
            <text:p>192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Шнур Hard 10 мм евро (100 м.п.)</text:p>
          </table:table-cell>
          <table:table-cell table:style-name="ce2" table:number-columns-repeated="2"/>
          <table:table-cell office:value-type="string" calcext:value-type="string">
            <text:p>21.09.20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18,900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193" calcext:value-type="float">
            <text:p>193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Вуса самостраховки мотузкові 50×50 см</text:p>
          </table:table-cell>
          <table:table-cell table:style-name="ce2" table:number-columns-repeated="2"/>
          <table:table-cell office:value-type="string" calcext:value-type="string">
            <text:p>21.09.20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2,128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194" calcext:value-type="float">
            <text:p>194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Система страхувальная URBAN + comfort XL</text:p>
          </table:table-cell>
          <table:table-cell table:style-name="ce2" table:number-columns-repeated="2"/>
          <table:table-cell office:value-type="string" calcext:value-type="string">
            <text:p>21.09.20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19,624.5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195" calcext:value-type="float">
            <text:p>195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Шнур Hard 8 мм (60 м.п.)</text:p>
          </table:table-cell>
          <table:table-cell table:style-name="ce2" table:number-columns-repeated="2"/>
          <table:table-cell office:value-type="string" calcext:value-type="string">
            <text:p>21.09.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1,436.4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196" calcext:value-type="float">
            <text:p>196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арабін Worker сталь</text:p>
          </table:table-cell>
          <table:table-cell table:style-name="ce2" table:number-columns-repeated="2"/>
          <table:table-cell office:value-type="string" calcext:value-type="string">
            <text:p>26.09.202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4,617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197" calcext:value-type="float">
            <text:p>197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Петля Nylon 80см 19мм</text:p>
          </table:table-cell>
          <table:table-cell table:style-name="ce2" table:number-columns-repeated="2"/>
          <table:table-cell office:value-type="string" calcext:value-type="string">
            <text:p>26.09.20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761.5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198" calcext:value-type="float">
            <text:p>198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Педаль</text:p>
          </table:table-cell>
          <table:table-cell table:style-name="ce2" table:number-columns-repeated="2"/>
          <table:table-cell office:value-type="string" calcext:value-type="string">
            <text:p>26.09.20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1,496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199" calcext:value-type="float">
            <text:p>199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Протектор для мотузки 75см</text:p>
          </table:table-cell>
          <table:table-cell table:style-name="ce2" table:number-columns-repeated="2"/>
          <table:table-cell office:value-type="string" calcext:value-type="string">
            <text:p>26.09.20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2,138.5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00" calcext:value-type="float">
            <text:p>200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Акумуляторний дриль-шурупокрут GSR 120-LI</text:p>
          </table:table-cell>
          <table:table-cell table:style-name="ce2" table:number-columns-repeated="2"/>
          <table:table-cell office:value-type="string" calcext:value-type="string">
            <text:p>10.10.202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202,354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01" calcext:value-type="float">
            <text:p>201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Передавач X1T-S TTL</text:p>
          </table:table-cell>
          <table:table-cell table:style-name="ce2" table:number-columns-repeated="2"/>
          <table:table-cell office:value-type="string" calcext:value-type="string">
            <text:p>16.10.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1,590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02" calcext:value-type="float">
            <text:p>202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Студійний набір SK400II-E</text:p>
          </table:table-cell>
          <table:table-cell table:style-name="ce2" table:number-columns-repeated="2"/>
          <table:table-cell office:value-type="string" calcext:value-type="string">
            <text:p>16.10.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16,947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Набір студійного світла в зборі (Godox SL100D – 2 шт., cтійка – 2 шт., cофтбокс – 2 шт, cумка)</text:p>
          </table:table-cell>
          <table:table-cell table:style-name="ce2" table:number-columns-repeated="2"/>
          <table:table-cell office:value-type="string" calcext:value-type="string">
            <text:p>16.10.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24,380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04" calcext:value-type="float">
            <text:p>204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Проектор EF-11 (V11HA23040)</text:p>
          </table:table-cell>
          <table:table-cell table:style-name="ce2" table:number-columns-repeated="2"/>
          <table:table-cell office:value-type="string" calcext:value-type="string">
            <text:p>16.10.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36,966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05" calcext:value-type="float">
            <text:p>205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Проектор QF13 MR.JWD11.001</text:p>
          </table:table-cell>
          <table:table-cell table:style-name="ce2" table:number-columns-repeated="2"/>
          <table:table-cell office:value-type="string" calcext:value-type="string">
            <text:p>16.10.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8,554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06" calcext:value-type="float">
            <text:p>206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Лазерний принтер Laser 107a 4ZB77A</text:p>
          </table:table-cell>
          <table:table-cell table:style-name="ce2" table:number-columns-repeated="2"/>
          <table:table-cell office:value-type="string" calcext:value-type="string">
            <text:p>16.10.20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36,552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Струменевий принтер A4 EcoTank L1250 33_15 ppm USB Wi-Fi 4 inks C11CJ71404</text:p>
          </table:table-cell>
          <table:table-cell table:style-name="ce2" table:number-columns-repeated="2"/>
          <table:table-cell office:value-type="string" calcext:value-type="string">
            <text:p>16.10.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6,942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08" calcext:value-type="float">
            <text:p>208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Телевізор 55GUS6500</text:p>
          </table:table-cell>
          <table:table-cell table:style-name="ce2" table:number-columns-repeated="2"/>
          <table:table-cell office:value-type="string" calcext:value-type="string">
            <text:p>16.10.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14,070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09" calcext:value-type="float">
            <text:p>209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Телевізор 65U740NB</text:p>
          </table:table-cell>
          <table:table-cell table:style-name="ce2" table:number-columns-repeated="2"/>
          <table:table-cell office:value-type="string" calcext:value-type="string">
            <text:p>16.10.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93,240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10" calcext:value-type="float">
            <text:p>210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ронштейн TV0604T Black</text:p>
          </table:table-cell>
          <table:table-cell table:style-name="ce2" table:number-columns-repeated="2"/>
          <table:table-cell office:value-type="string" calcext:value-type="string">
            <text:p>16.10.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2,208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11" calcext:value-type="float">
            <text:p>211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Мікрофонна радіосистема WirelessGo II</text:p>
          </table:table-cell>
          <table:table-cell table:style-name="ce2" table:number-columns-repeated="2"/>
          <table:table-cell office:value-type="string" calcext:value-type="string">
            <text:p>16.10.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28,104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12" calcext:value-type="float">
            <text:p>212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Проекційний екран TRM -NTSC-100D 100" (4:3) 203*153 см</text:p>
          </table:table-cell>
          <table:table-cell table:style-name="ce2" table:number-columns-repeated="2"/>
          <table:table-cell office:value-type="string" calcext:value-type="string">
            <text:p>16.10.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1,656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13" calcext:value-type="float">
            <text:p>213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Рукав пожежний напірний Д-150мм Клас 3 з 2ГРН-150</text:p>
          </table:table-cell>
          <table:table-cell table:style-name="ce2" table:number-columns-repeated="2"/>
          <table:table-cell office:value-type="string" calcext:value-type="string">
            <text:p>16.10.2023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1,062,750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14" calcext:value-type="float">
            <text:p>214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Kамера HERO10 BLACK (CHDHX-101-RW)</text:p>
          </table:table-cell>
          <table:table-cell table:style-name="ce2" table:number-columns-repeated="2"/>
          <table:table-cell office:value-type="string" calcext:value-type="string">
            <text:p>26.10.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62,796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15" calcext:value-type="float">
            <text:p>215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Накамерне світло LED 396A</text:p>
          </table:table-cell>
          <table:table-cell table:style-name="ce2" table:number-columns-repeated="2"/>
          <table:table-cell office:value-type="string" calcext:value-type="string">
            <text:p>26.10.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6,549.6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16" calcext:value-type="float">
            <text:p>216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Накамерне світло LED 320I</text:p>
          </table:table-cell>
          <table:table-cell table:style-name="ce2" table:number-columns-repeated="2"/>
          <table:table-cell office:value-type="string" calcext:value-type="string">
            <text:p>26.10.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9,408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17" calcext:value-type="float">
            <text:p>217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Штатив для фотокамер Traveller 163</text:p>
          </table:table-cell>
          <table:table-cell table:style-name="ce2" table:number-columns-repeated="2"/>
          <table:table-cell office:value-type="string" calcext:value-type="string">
            <text:p>26.10.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7,200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18" calcext:value-type="float">
            <text:p>218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Графічний планшет Intuos Pro (L) PTH-860-N</text:p>
          </table:table-cell>
          <table:table-cell table:style-name="ce2" table:number-columns-repeated="2"/>
          <table:table-cell office:value-type="string" calcext:value-type="string">
            <text:p>26.10.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23,814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Багатофункціональний пристрій А4 кол. i-SENSYS MF752Cdw з Wi-Fi 5455C012</text:p>
          </table:table-cell>
          <table:table-cell table:style-name="ce2" table:number-columns-repeated="2"/>
          <table:table-cell office:value-type="string" calcext:value-type="string">
            <text:p>26.10.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21,120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лавіатура MX Keys Advanced for Business Wireless Illuminated UA Graphite (920-010251)</text:p>
          </table:table-cell>
          <table:table-cell table:style-name="ce2" table:number-columns-repeated="2"/>
          <table:table-cell office:value-type="string" calcext:value-type="string">
            <text:p>26.10.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16,776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омп’ютерна миша MX Master 3S Performance Bluetooth Graphite (910-006559)</text:p>
          </table:table-cell>
          <table:table-cell table:style-name="ce2" table:number-columns-repeated="2"/>
          <table:table-cell office:value-type="string" calcext:value-type="string">
            <text:p>26.10.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18,192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22" calcext:value-type="float">
            <text:p>222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Портативні колонки PS-650 Black</text:p>
          </table:table-cell>
          <table:table-cell table:style-name="ce2" table:number-columns-repeated="2"/>
          <table:table-cell office:value-type="string" calcext:value-type="string">
            <text:p>26.10.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4,710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12">
          <table:table-cell office:value-type="float" office:value="223" calcext:value-type="float">
            <text:p>223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абель premium в блістері HDMI CCBP-HDMI-5M V.2.0, 4К 60 Гц, HDR, 18Gbps, YUV 4:4:4, нейлонове обплетення, 5 м</text:p>
          </table:table-cell>
          <table:table-cell table:style-name="ce2" table:number-columns-repeated="2"/>
          <table:table-cell office:value-type="string" calcext:value-type="string">
            <text:p>26.10.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516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24" calcext:value-type="float">
            <text:p>224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Веб-камера Group Video Conferencing System (960-001057)</text:p>
          </table:table-cell>
          <table:table-cell table:style-name="ce2" table:number-columns-repeated="2"/>
          <table:table-cell office:value-type="string" calcext:value-type="string">
            <text:p>26.10.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40,860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25" calcext:value-type="float">
            <text:p>225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Стенд - Куточок споживача 1000/900 </text:p>
          </table:table-cell>
          <table:table-cell table:style-name="ce2" table:number-columns-repeated="2"/>
          <table:table-cell office:value-type="string" calcext:value-type="string">
            <text:p>26.10.202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39,204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26" calcext:value-type="float">
            <text:p>226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Ноутбук EliteBook 630 G9 (4D0Q8AV_V5)</text:p>
          </table:table-cell>
          <table:table-cell table:style-name="ce2" table:number-columns-repeated="2"/>
          <table:table-cell office:value-type="string" calcext:value-type="string">
            <text:p>26.10.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56,220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27" calcext:value-type="float">
            <text:p>227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Об`єктив 24-240mm f/3.5-6.3 для камер NEX FF SEL24240.SYX</text:p>
          </table:table-cell>
          <table:table-cell table:style-name="ce2" table:number-columns-repeated="2"/>
          <table:table-cell office:value-type="string" calcext:value-type="string">
            <text:p>01.11.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44,352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28" calcext:value-type="float">
            <text:p>228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Об'єктив 35mm, f/1.8 для камер NEX FF SEL35F18F.SYX</text:p>
          </table:table-cell>
          <table:table-cell table:style-name="ce2" table:number-columns-repeated="2"/>
          <table:table-cell office:value-type="string" calcext:value-type="string">
            <text:p>01.11.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30,222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29" calcext:value-type="float">
            <text:p>229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Спалах HVL-F46RM (HVLF46RM.CE7)</text:p>
          </table:table-cell>
          <table:table-cell table:style-name="ce2" table:number-columns-repeated="2"/>
          <table:table-cell office:value-type="string" calcext:value-type="string">
            <text:p>01.11.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19,182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5">
          <table:table-cell office:value-type="float" office:value="230" calcext:value-type="float">
            <text:p>230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омп’ютер персональний 2E-10372 Rational AMD R9-7900X, 128Gb, F1TB+2TB, NVD4090-24, X670, Z10, 850W, Win11P, OFC2021H&amp;B</text:p>
          </table:table-cell>
          <table:table-cell table:style-name="ce2" table:number-columns-repeated="2"/>
          <table:table-cell office:value-type="string" calcext:value-type="string">
            <text:p>01.11.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683,172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31" calcext:value-type="float">
            <text:p>231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омутатор DES-1008C8xFE</text:p>
          </table:table-cell>
          <table:table-cell table:style-name="ce2" table:number-columns-repeated="2"/>
          <table:table-cell office:value-type="string" calcext:value-type="string">
            <text:p>01.11.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720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32" calcext:value-type="float">
            <text:p>232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Ліхтар X-Pistol GEN2</text:p>
          </table:table-cell>
          <table:table-cell table:style-name="ce2" table:number-columns-repeated="2"/>
          <table:table-cell office:value-type="string" calcext:value-type="string">
            <text:p>01.11.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26,400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33" calcext:value-type="float">
            <text:p>233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Ліхтар 3810-10W LED</text:p>
          </table:table-cell>
          <table:table-cell table:style-name="ce2" table:number-columns-repeated="2"/>
          <table:table-cell office:value-type="string" calcext:value-type="string">
            <text:p>01.11.202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27,900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5">
          <table:table-cell office:value-type="float" office:value="234" calcext:value-type="float">
            <text:p>234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омбінований гідравлічний інструмент SC 358 e3 [дві батареї (5 А*год та 9 А*год), зарядний пристрій, набір наконечників для відкриття дверей]</text:p>
          </table:table-cell>
          <table:table-cell table:style-name="ce2" table:number-columns-repeated="2"/>
          <table:table-cell office:value-type="string" calcext:value-type="string">
            <text:p>01.11.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612,950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35" calcext:value-type="float">
            <text:p>235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Відбійний молоток SH-45</text:p>
          </table:table-cell>
          <table:table-cell table:style-name="ce2" table:number-columns-repeated="2"/>
          <table:table-cell office:value-type="string" calcext:value-type="string">
            <text:p>01.11.20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102,980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Маршрутизатор ARCHER AX10 AX1500 4xGE LAN 1xGE WAN MU -MIMO OFDMA ARCHER- AX10</text:p>
          </table:table-cell>
          <table:table-cell table:style-name="ce2" table:number-columns-repeated="2"/>
          <table:table-cell office:value-type="string" calcext:value-type="string">
            <text:p>01.11.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7,464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37" calcext:value-type="float">
            <text:p>237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Страхувальний пристрій Sir K032</text:p>
          </table:table-cell>
          <table:table-cell table:style-name="ce2" table:number-columns-repeated="2"/>
          <table:table-cell office:value-type="string" calcext:value-type="string">
            <text:p>01.11.20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20,165.7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38" calcext:value-type="float">
            <text:p>238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Спусковий пристрій Shuttle</text:p>
          </table:table-cell>
          <table:table-cell table:style-name="ce2" table:number-columns-repeated="2"/>
          <table:table-cell office:value-type="string" calcext:value-type="string">
            <text:p>01.11.20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3,962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39" calcext:value-type="float">
            <text:p>239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Жумар A1 Ascender</text:p>
          </table:table-cell>
          <table:table-cell table:style-name="ce2" table:number-columns-repeated="2"/>
          <table:table-cell office:value-type="string" calcext:value-type="string">
            <text:p>01.11.20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11,951.5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40" calcext:value-type="float">
            <text:p>240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Блок-ролик ExtraPlusPulley</text:p>
          </table:table-cell>
          <table:table-cell table:style-name="ce2" table:number-columns-repeated="2"/>
          <table:table-cell office:value-type="string" calcext:value-type="string">
            <text:p>01.11.20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18,225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41" calcext:value-type="float">
            <text:p>241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Човен ПВХ KM-300</text:p>
          </table:table-cell>
          <table:table-cell table:style-name="ce2" table:number-columns-repeated="2"/>
          <table:table-cell office:value-type="string" calcext:value-type="string">
            <text:p>01.11.202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324,456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42" calcext:value-type="float">
            <text:p>242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Дизельна насосна станція СНВ(д) 200-90ш</text:p>
          </table:table-cell>
          <table:table-cell table:style-name="ce2" table:number-columns-repeated="2"/>
          <table:table-cell office:value-type="string" calcext:value-type="string">
            <text:p>01.11.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2,296,886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43" calcext:value-type="float">
            <text:p>243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Цифрова камера Alpha a7 IV Body (ILCE7M4B.CEC)</text:p>
          </table:table-cell>
          <table:table-cell table:style-name="ce2" table:number-columns-repeated="2"/>
          <table:table-cell office:value-type="string" calcext:value-type="string">
            <text:p>06.11.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211,464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44" calcext:value-type="float">
            <text:p>244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Ліхтар MT21C</text:p>
          </table:table-cell>
          <table:table-cell table:style-name="ce2" table:number-columns-repeated="2"/>
          <table:table-cell office:value-type="string" calcext:value-type="string">
            <text:p>06.11.202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458,200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45" calcext:value-type="float">
            <text:p>245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Дошка магнітно-маркерна в алюмінієвій рамці 100х150 см (BM.0005)</text:p>
          </table:table-cell>
          <table:table-cell table:style-name="ce2" table:number-columns-repeated="2"/>
          <table:table-cell office:value-type="string" calcext:value-type="string">
            <text:p>06.11.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17,520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46" calcext:value-type="float">
            <text:p>246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Дошка магнітно-маркерна 60х90 см з алюмінієвою рамкою</text:p>
          </table:table-cell>
          <table:table-cell table:style-name="ce2" table:number-columns-repeated="2"/>
          <table:table-cell office:value-type="string" calcext:value-type="string">
            <text:p>06.11.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909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47" calcext:value-type="float">
            <text:p>247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Мольберт-тринога алюмінієвий 94160474 110x85x157 см</text:p>
          </table:table-cell>
          <table:table-cell table:style-name="ce2" table:number-columns-repeated="2"/>
          <table:table-cell office:value-type="string" calcext:value-type="string">
            <text:p>06.11.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769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48" calcext:value-type="float">
            <text:p>248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Стіл письмовий 2-х тумбовий, горіх міланський</text:p>
          </table:table-cell>
          <table:table-cell table:style-name="ce2" table:number-columns-repeated="2"/>
          <table:table-cell office:value-type="string" calcext:value-type="string">
            <text:p>06.11.20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23,940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49" calcext:value-type="float">
            <text:p>249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Захисний бокс для камери GoPro</text:p>
          </table:table-cell>
          <table:table-cell table:style-name="ce2" table:number-columns-repeated="2"/>
          <table:table-cell office:value-type="string" calcext:value-type="string">
            <text:p>21.11.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3,600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50" calcext:value-type="float">
            <text:p>250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Hабір кріплень 53 в 1 для екшн-камер PKT09</text:p>
          </table:table-cell>
          <table:table-cell table:style-name="ce2" table:number-columns-repeated="2"/>
          <table:table-cell office:value-type="string" calcext:value-type="string">
            <text:p>21.11.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3,770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51" calcext:value-type="float">
            <text:p>251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Об'єктив FE 24-70 mm f/2.8 GM (SEL2470GM.SYX)</text:p>
          </table:table-cell>
          <table:table-cell table:style-name="ce2" table:number-columns-repeated="2"/>
          <table:table-cell office:value-type="string" calcext:value-type="string">
            <text:p>21.11.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179,280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52" calcext:value-type="float">
            <text:p>252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Об'єктив SEL20F18G</text:p>
          </table:table-cell>
          <table:table-cell table:style-name="ce2" table:number-columns-repeated="2"/>
          <table:table-cell office:value-type="string" calcext:value-type="string">
            <text:p>21.11.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33,300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53" calcext:value-type="float">
            <text:p>253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Об'єктив FE 14 mm f/1.8 GM (SEL14F18GM.SYX)</text:p>
          </table:table-cell>
          <table:table-cell table:style-name="ce2" table:number-columns-repeated="2"/>
          <table:table-cell office:value-type="string" calcext:value-type="string">
            <text:p>21.11.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62,000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арта пам`ятi SDXC 64GB UHS-I/U3 Class 10 Canvas Go! Plus R170/W70MB/s (SDG3/64GB)</text:p>
          </table:table-cell>
          <table:table-cell table:style-name="ce2" table:number-columns-repeated="2"/>
          <table:table-cell office:value-type="string" calcext:value-type="string">
            <text:p>21.11.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605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арта пам`ятi SDXC 256GB UHS-I/U3 Class 10 Canvas Go! Plus R170/W90MB/s (SDG3/256GB)</text:p>
          </table:table-cell>
          <table:table-cell table:style-name="ce2" table:number-columns-repeated="2"/>
          <table:table-cell office:value-type="string" calcext:value-type="string">
            <text:p>21.11.20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4,686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56" calcext:value-type="float">
            <text:p>256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Рюкзак ProTactic BP 450 AW II</text:p>
          </table:table-cell>
          <table:table-cell table:style-name="ce2" table:number-columns-repeated="2"/>
          <table:table-cell office:value-type="string" calcext:value-type="string">
            <text:p>21.11.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47,995.2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57" calcext:value-type="float">
            <text:p>257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Монітор 34" UltraWide 34WN780-B IPS Black</text:p>
          </table:table-cell>
          <table:table-cell table:style-name="ce2" table:number-columns-repeated="2"/>
          <table:table-cell office:value-type="string" calcext:value-type="string">
            <text:p>21.11.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95,584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вадрокоптер Mavic 3 Pro Fly More Combo with DJI RC Pro (CP.MA.00000662.01)</text:p>
          </table:table-cell>
          <table:table-cell table:style-name="ce2" table:number-columns-repeated="2"/>
          <table:table-cell office:value-type="string" calcext:value-type="string">
            <text:p>21.11.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140,000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59" calcext:value-type="float">
            <text:p>259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Ноутбук 240 G8 (43W59EA) Dark Ash Silver</text:p>
          </table:table-cell>
          <table:table-cell table:style-name="ce2" table:number-columns-repeated="2"/>
          <table:table-cell office:value-type="string" calcext:value-type="string">
            <text:p>21.11.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124,000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Зовнішній жорсткий диск 2.5" USB 5.0TB My Passport Black (WDBPKJ0050BBK-WESN)</text:p>
          </table:table-cell>
          <table:table-cell table:style-name="ce2" table:number-columns-repeated="2"/>
          <table:table-cell office:value-type="string" calcext:value-type="string">
            <text:p>21.11.20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28,842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61" calcext:value-type="float">
            <text:p>261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Cтедікам RSC 2 Pro Combo CP.RN.00000124.04)</text:p>
          </table:table-cell>
          <table:table-cell table:style-name="ce2" table:number-columns-repeated="2"/>
          <table:table-cell office:value-type="string" calcext:value-type="string">
            <text:p>04.12.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60,000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62" calcext:value-type="float">
            <text:p>262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Объектив FE 50 mm f/1.4 ZA Planar T* Carl Zeiss (ʼ.SYX)</text:p>
          </table:table-cell>
          <table:table-cell table:style-name="ce2" table:number-columns-repeated="2"/>
          <table:table-cell office:value-type="string" calcext:value-type="string">
            <text:p>04.12.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55,000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63" calcext:value-type="float">
            <text:p>263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Багатофункціональний пристрій А4 ч/б Laser 137fnw з Wi-Fi 4ZB84A</text:p>
          </table:table-cell>
          <table:table-cell table:style-name="ce2" table:number-columns-repeated="2"/>
          <table:table-cell office:value-type="string" calcext:value-type="string">
            <text:p>15.12.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10,926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64" calcext:value-type="float">
            <text:p>264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Цифрова камера Sony Alpha A7S III body</text:p>
          </table:table-cell>
          <table:table-cell table:style-name="ce2" table:number-columns-repeated="2"/>
          <table:table-cell office:value-type="string" calcext:value-type="string">
            <text:p>15.12.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175,948.85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омплект зарядка і 2 акумулятори Batmax NP-FZ100 для камер Sony A7 III A7C A9 A6600</text:p>
          </table:table-cell>
          <table:table-cell table:style-name="ce2" table:number-columns-repeated="2"/>
          <table:table-cell office:value-type="string" calcext:value-type="string">
            <text:p>15.12.2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5,517.7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Проeкційний eкран T120NWV1 BLACK CAS ELITE SCREENS (T120NWV1)</text:p>
          </table:table-cell>
          <table:table-cell table:style-name="ce2" table:number-columns-repeated="2"/>
          <table:table-cell office:value-type="string" calcext:value-type="string">
            <text:p>15.12.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4,368.85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12">
          <table:table-cell office:value-type="float" office:value="267" calcext:value-type="float">
            <text:p>267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Хаб кард-рідер Trust USB-hub HALYX FAST 3USB+CARD READER USB-C ALUMINIUM (24191_TRUST)</text:p>
          </table:table-cell>
          <table:table-cell table:style-name="ce2" table:number-columns-repeated="2"/>
          <table:table-cell office:value-type="string" calcext:value-type="string">
            <text:p>15.12.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4,135.4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5">
          <table:table-cell office:value-type="float" office:value="268" calcext:value-type="float">
            <text:p>268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омутатор Catalyst 9200L 24-port PoE+, 4 x 1G, Network Essentials, C9200L-24P-4G-E;+CON-PSRT-C920L24G;+C9200L-DNA-E-24-3Y</text:p>
          </table:table-cell>
          <table:table-cell table:style-name="ce2" table:number-columns-repeated="2"/>
          <table:table-cell office:value-type="string" calcext:value-type="string">
            <text:p>20.12.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71,640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69" calcext:value-type="float">
            <text:p>269</text:p>
          </table:table-cell>
          <table:table-cell office:value-type="string" calcext:value-type="string">
            <text:p>ГУ ДСНС України у Сумській області</text:p>
          </table:table-cell>
          <table:table-cell office:value-type="string" calcext:value-type="string">
            <text:p>5108-05</text:p>
          </table:table-cell>
          <table:table-cell office:value-type="string" calcext:value-type="string">
            <text:p>Зміцнення громадської довіри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Безпровідні навушники Bluetooth-гарнітура Major IV Black (1005773)</text:p>
          </table:table-cell>
          <table:table-cell table:style-name="ce2" table:number-columns-repeated="2"/>
          <table:table-cell office:value-type="string" calcext:value-type="string">
            <text:p>20.12.20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22,600.00</text:p>
          </table:table-cell>
          <table:table-cell office:value-type="string" calcext:value-type="string">
            <text:p>ГУ ДСНС України у Сумській області та його підпорядковані підрозділи</text:p>
          </table:table-cell>
          <table:table-cell table:style-name="ce49" table:number-columns-repeated="2"/>
          <table:table-cell table:number-columns-repeated="4"/>
        </table:table-row>
        <table:table-row table:style-name="ro6">
          <table:table-cell office:value-type="float" office:value="270" calcext:value-type="float">
            <text:p>270</text:p>
          </table:table-cell>
          <table:table-cell office:value-type="string" calcext:value-type="string">
            <text:p>Головне управління ДСНС України у Харківській області</text:p>
          </table:table-cell>
          <table:table-cell office:value-type="string" calcext:value-type="string">
            <text:p>5194 від 02.06.2023</text:p>
          </table:table-cell>
          <table:table-cell office:value-type="string" calcext:value-type="string">
            <text:p>"EU4Recovery -Розширення можливостей громад в Україні</text:p>
          </table:table-cell>
          <table:table-cell office:value-type="string" calcext:value-type="string">
            <text:p>Європейський Союз через ПРООН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Європейський Союз через ПРООН</text:p>
          </table:table-cell>
          <table:table-cell office:value-type="string" calcext:value-type="string">
            <text:p>8 укриттів та матеріали для облаштування укриттів для рятувальників</text:p>
          </table:table-cell>
          <table:table-cell table:style-name="ce2"/>
          <table:table-cell office:value-type="string" calcext:value-type="string">
            <text:p>Форма передачі права власності № 1</text:p>
          </table:table-cell>
          <table:table-cell office:value-type="string" calcext:value-type="string">
            <text:p>08.03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шт</text:p>
          </table:table-cell>
          <table:table-cell office:value-type="float" office:value="2124451.52" calcext:value-type="float">
            <text:p>2124451,52</text:p>
          </table:table-cell>
          <table:table-cell office:value-type="string" calcext:value-type="string">
            <text:p>Головне управління ДСНС України у Харківській області</text:p>
          </table:table-cell>
          <table:table-cell office:value-type="string" calcext:value-type="string">
            <text:p>швидкоспоруджувальні захисні споруди для захисту особового складу </text:p>
          </table:table-cell>
          <table:table-cell table:style-name="ce2"/>
          <table:table-cell table:number-columns-repeated="4"/>
        </table:table-row>
        <table:table-row table:style-name="ro10">
          <table:table-cell office:value-type="float" office:value="271" calcext:value-type="float">
            <text:p>271</text:p>
          </table:table-cell>
          <table:table-cell office:value-type="string" calcext:value-type="string">
            <text:p>Головне управління ДСНС України у Харківській області</text:p>
          </table:table-cell>
          <table:table-cell office:value-type="string" calcext:value-type="string">
            <text:p>5108-18 від 15.07.2024</text:p>
          </table:table-cell>
          <table:table-cell office:value-type="string" calcext:value-type="string">
            <text:p>“Зміцнення громадської довіри (UCBI – 4)”</text:p>
          </table:table-cell>
          <table:table-cell office:value-type="string" calcext:value-type="string">
            <text:p>Кімонікс Інтернешнл Інк. / Chemonics International,</text:p>
            <text:p>Inc. за підтримки Уряду США через Агентство США з міжнародного розвитку</text:p>
            <text:p>(USAID)</text:p>
          </table:table-cell>
          <table:table-cell office:value-type="string" calcext:value-type="string">
            <text:p>Кімонікс Інтернешнл Інк. / Chemonics International</text:p>
          </table:table-cell>
          <table:table-cell office:value-type="string" calcext:value-type="string">
            <text:p>Уряд США через Агентство США з міжнародного розвитку</text:p>
            <text:p>(USAID)</text:p>
          </table:table-cell>
          <table:table-cell office:value-type="string" calcext:value-type="string">
            <text:p>Рюкзаки з аптечками першої допомоги та засобами психологічної підтримки</text:p>
          </table:table-cell>
          <table:table-cell table:style-name="ce2"/>
          <table:table-cell office:value-type="string" calcext:value-type="string">
            <text:p>Акт дарування № UA169 SA2</text:p>
          </table:table-cell>
          <table:table-cell office:value-type="string" calcext:value-type="string">
            <text:p>19.07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</text:p>
          </table:table-cell>
          <table:table-cell office:value-type="float" office:value="83190" calcext:value-type="float">
            <text:p>83190</text:p>
          </table:table-cell>
          <table:table-cell office:value-type="string" calcext:value-type="string">
            <text:p>Головне управління ДСНС України у Харківській області</text:p>
          </table:table-cell>
          <table:table-cell office:value-type="string" calcext:value-type="string">
            <text:p>10 укомплектованих рюкзаків для психологів Головного управління, для надання психологічної допомоги постраждалим</text:p>
          </table:table-cell>
          <table:table-cell table:style-name="ce2"/>
          <table:table-cell table:number-columns-repeated="4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ГУ ДСНС України у Херсонській області</text:p>
          </table:table-cell>
          <table:table-cell office:value-type="string" calcext:value-type="string">
            <text:p>РК №5216-2 від 06.10.2023</text:p>
          </table:table-cell>
          <table:table-cell office:value-type="string" calcext:value-type="string">
            <text:p>"Сприяння безпеці людей в Україні через реагування на багатовимірну кризу, спричинену війною"</text:p>
          </table:table-cell>
          <table:table-cell office:value-type="string" calcext:value-type="string">
            <text:p>Уряд Японії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Японія</text:p>
          </table:table-cell>
          <table:table-cell office:value-type="string" calcext:value-type="string">
            <text:p>Наколінники Traega KP02S </text:p>
          </table:table-cell>
          <table:table-cell office:value-type="float" office:value="1815118102181" calcext:value-type="float">
            <text:p>1815118102181</text:p>
          </table:table-cell>
          <table:table-cell office:value-type="string" calcext:value-type="string">
            <text:p>91-В</text:p>
          </table:table-cell>
          <table:table-cell office:value-type="string" calcext:value-type="string">
            <text:p>09.04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ара</text:p>
          </table:table-cell>
          <table:table-cell office:value-type="float" office:value="8200" calcext:value-type="float">
            <text:p>8200</text:p>
          </table:table-cell>
          <table:table-cell office:value-type="string" calcext:value-type="string">
            <text:p>АРЗ СП ГУ ДСНС України у Херсонській області</text:p>
          </table:table-cell>
          <table:table-cell office:value-type="string" calcext:value-type="string">
            <text:p>чорні, з білими пластиковими вставками</text:p>
          </table:table-cell>
          <table:table-cell office:value-type="string" calcext:value-type="string">
            <text:p>09.04.2024</text:p>
          </table:table-cell>
          <table:table-cell table:number-columns-repeated="4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ГУ ДСНС України у Херсонській області</text:p>
          </table:table-cell>
          <table:table-cell office:value-type="string" calcext:value-type="string">
            <text:p>РК №5216-2 від 06.10.2023</text:p>
          </table:table-cell>
          <table:table-cell office:value-type="string" calcext:value-type="string">
            <text:p>"Сприяння безпеці людей в Україні через реагування на багатовимірну кризу, спричинену війною"</text:p>
          </table:table-cell>
          <table:table-cell office:value-type="string" calcext:value-type="string">
            <text:p>Уряд Японії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Японія</text:p>
          </table:table-cell>
          <table:table-cell office:value-type="string" calcext:value-type="string">
            <text:p>Налокітники Portwest</text:p>
          </table:table-cell>
          <table:table-cell office:value-type="float" office:value="1815118102183" calcext:value-type="float">
            <text:p>1815118102183</text:p>
          </table:table-cell>
          <table:table-cell office:value-type="string" calcext:value-type="string">
            <text:p>91-В</text:p>
          </table:table-cell>
          <table:table-cell office:value-type="string" calcext:value-type="string">
            <text:p>09.04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ара</text:p>
          </table:table-cell>
          <table:table-cell office:value-type="float" office:value="3631.8" calcext:value-type="float">
            <text:p>3631,8</text:p>
          </table:table-cell>
          <table:table-cell office:value-type="string" calcext:value-type="string">
            <text:p>АРЗ СП ГУ ДСНС України у Херсонській області</text:p>
          </table:table-cell>
          <table:table-cell office:value-type="string" calcext:value-type="string">
            <text:p>чорні, з чорними вставками</text:p>
          </table:table-cell>
          <table:table-cell office:value-type="string" calcext:value-type="string">
            <text:p>09.04.2024</text:p>
          </table:table-cell>
          <table:table-cell table:number-columns-repeated="4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ГУ ДСНС України у Херсонській області</text:p>
          </table:table-cell>
          <table:table-cell office:value-type="string" calcext:value-type="string">
            <text:p>РК №5216-2 від 06.10.2023</text:p>
          </table:table-cell>
          <table:table-cell office:value-type="string" calcext:value-type="string">
            <text:p>"Сприяння безпеці людей в Україні через реагування на багатовимірну кризу, спричинену війною"</text:p>
          </table:table-cell>
          <table:table-cell office:value-type="string" calcext:value-type="string">
            <text:p>Уряд Японії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Японія</text:p>
          </table:table-cell>
          <table:table-cell office:value-type="string" calcext:value-type="string">
            <text:p>сумка (для наколінників та налокітників)</text:p>
          </table:table-cell>
          <table:table-cell office:value-type="float" office:value="1815118102189" calcext:value-type="float">
            <text:p>1815118102189</text:p>
          </table:table-cell>
          <table:table-cell office:value-type="string" calcext:value-type="string">
            <text:p>91-В</text:p>
          </table:table-cell>
          <table:table-cell office:value-type="string" calcext:value-type="string">
            <text:p>09.04.20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штук</text:p>
          </table:table-cell>
          <table:table-cell office:value-type="float" office:value="950.25" calcext:value-type="float">
            <text:p>950,25</text:p>
          </table:table-cell>
          <table:table-cell office:value-type="string" calcext:value-type="string">
            <text:p>АРЗ СП ГУ ДСНС України у Херсонській області</text:p>
          </table:table-cell>
          <table:table-cell office:value-type="string" calcext:value-type="string">
            <text:p>сірі, тканеві</text:p>
          </table:table-cell>
          <table:table-cell office:value-type="string" calcext:value-type="string">
            <text:p>09.04.2024</text:p>
          </table:table-cell>
          <table:table-cell table:number-columns-repeated="4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ГУ ДСНС України у Херсонській області</text:p>
          </table:table-cell>
          <table:table-cell office:value-type="string" calcext:value-type="string">
            <text:p>РК №5216-2 від 06.10.2023</text:p>
          </table:table-cell>
          <table:table-cell office:value-type="string" calcext:value-type="string">
            <text:p>"Сприяння безпеці людей в Україні через реагування на багатовимірну кризу, спричинену війною"</text:p>
          </table:table-cell>
          <table:table-cell office:value-type="string" calcext:value-type="string">
            <text:p>Уряд Японії</text:p>
          </table:table-cell>
          <table:table-cell office:value-type="string" calcext:value-type="string">
            <text:p>ПРООН</text:p>
          </table:table-cell>
          <table:table-cell office:value-type="string" calcext:value-type="string">
            <text:p>Японія</text:p>
          </table:table-cell>
          <table:table-cell office:value-type="string" calcext:value-type="string">
            <text:p>сумка (для наколінників та налокітників)</text:p>
          </table:table-cell>
          <table:table-cell office:value-type="float" office:value="1815118102188" calcext:value-type="float">
            <text:p>1815118102188</text:p>
          </table:table-cell>
          <table:table-cell office:value-type="string" calcext:value-type="string">
            <text:p>91-В</text:p>
          </table:table-cell>
          <table:table-cell office:value-type="string" calcext:value-type="string">
            <text:p>09.04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штук</text:p>
          </table:table-cell>
          <table:table-cell office:value-type="float" office:value="1253.5" calcext:value-type="float">
            <text:p>1253,5</text:p>
          </table:table-cell>
          <table:table-cell office:value-type="string" calcext:value-type="string">
            <text:p>АРЗ СП ГУ ДСНС України у Херсонській області</text:p>
          </table:table-cell>
          <table:table-cell office:value-type="string" calcext:value-type="string">
            <text:p>сірі, тканеві</text:p>
          </table:table-cell>
          <table:table-cell office:value-type="string" calcext:value-type="string">
            <text:p>09.04.2024</text:p>
          </table:table-cell>
          <table:table-cell table:number-columns-repeated="4"/>
        </table:table-row>
        <table:table-row table:style-name="ro4">
          <table:table-cell office:value-type="float" office:value="276" calcext:value-type="float">
            <text:p>276</text:p>
          </table:table-cell>
          <table:table-cell office:value-type="string" calcext:value-type="string">
            <text:p>Аваійно-рятувальний загін спеціального призначення Головного управління ДСНС України у Хмельницькій області</text:p>
          </table:table-cell>
          <table:table-cell office:value-type="string" calcext:value-type="string">
            <text:p>3944-19</text:p>
          </table:table-cell>
          <table:table-cell office:value-type="string" calcext:value-type="string">
            <text:p>Проект енергетичної безпеки</text:p>
          </table:table-cell>
          <table:table-cell office:value-type="string" calcext:value-type="string">
            <text:p>Уряд США через агенство США з міжнародного розвитку </text:p>
          </table:table-cell>
          <table:table-cell office:value-type="string" calcext:value-type="string">
            <text:p>Tetra Tech ES,Inc</text:p>
          </table:table-cell>
          <table:table-cell office:value-type="string" calcext:value-type="string">
            <text:p>США</text:p>
          </table:table-cell>
          <table:table-cell office:value-type="string" calcext:value-type="string">
            <text:p>Мобільні намети PNM-6-12</text:p>
          </table:table-cell>
          <table:table-cell office:value-type="string" calcext:value-type="string">
            <text:p>101482332</text:p>
            <text:p>101482333</text:p>
            <text:p>101482334</text:p>
            <text:p>101482335</text:p>
            <text:p>101482336</text:p>
            <text:p>101482337</text:p>
            <text:p>101482338</text:p>
            <text:p>101482339101482340</text:p>
            <text:p>101482341</text:p>
          </table:table-cell>
          <table:table-cell office:value-type="string" calcext:value-type="string">
            <text:p>Закупівельний ордер No. 154-UCEM-1810-100</text:p>
          </table:table-cell>
          <table:table-cell office:value-type="string" calcext:value-type="string">
            <text:p>14.02.20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уки</text:p>
          </table:table-cell>
          <table:table-cell office:value-type="float" office:value="8374210" calcext:value-type="float">
            <text:p>8374210</text:p>
          </table:table-cell>
          <table:table-cell office:value-type="string" calcext:value-type="string">
            <text:p>Аваійно-рятувальний загін спеціального призначення Головного управління ДСНС України у Хмельницькій області</text:p>
          </table:table-cell>
          <table:table-cell office:value-type="string" calcext:value-type="string">
            <text:p>Надання реципієнту майна задля ефективного здійснення ним діяльності в умовах воєнного стану та у відбудовний період, що сприятиме посиленню енергетичної безпеки.</text:p>
          </table:table-cell>
          <table:table-cell office:value-type="string" calcext:value-type="string">
            <text:p>04.05.2023</text:p>
          </table:table-cell>
          <table:table-cell table:number-columns-repeated="4"/>
        </table:table-row>
        <table:table-row table:style-name="ro13">
          <table:table-cell office:value-type="float" office:value="277" calcext:value-type="float">
            <text:p>277</text:p>
          </table:table-cell>
          <table:table-cell office:value-type="string" calcext:value-type="string">
            <text:p>ГУ ДСНС України у Чернівецькій області</text:p>
          </table:table-cell>
          <table:table-cell office:value-type="string" calcext:value-type="string">
            <text:p>4159-02</text:p>
          </table:table-cell>
          <table:table-cell office:value-type="string" calcext:value-type="string">
            <text:p>Покращення рівня безпеки населення у транскордонному регіоні шляхом посилення спільних заходів з навчання та співробітництва у сфері управління надзвичайними ситуаціями-BRIDGE</text:p>
          </table:table-cell>
          <table:table-cell office:value-type="string" calcext:value-type="string">
            <text:p>Європейський Союз через Орган управління СОП "Румунія-Україна 2014-2020", представлений Міністерством регіонального розвитку та державного управління Румунії</text:p>
          </table:table-cell>
          <table:table-cell office:value-type="string" calcext:value-type="string">
            <text:p>Генеральний інспекторат технічної допомоги Європейського Союзу</text:p>
          </table:table-cell>
          <table:table-cell office:value-type="string" calcext:value-type="string">
            <text:p>Румунія</text:p>
          </table:table-cell>
          <table:table-cell office:value-type="string" calcext:value-type="string">
            <text:p>КВ-Трансивер з комплектуючими - короткохивльова радіостанція, у рамках реалізації проєкту МТД "Покращення рівня безпеки населення у транскордонному регіоні шляхом посилення спільних заходів з навчання та співробітництва у сфері управління надзвичайними ситуаціями-BRIDGE"</text:p>
          </table:table-cell>
          <table:table-cell office:value-type="string" calcext:value-type="string">
            <text:p>-</text:p>
          </table:table-cell>
          <table:table-cell table:style-name="ce2"/>
          <table:table-cell office:value-type="string" calcext:value-type="string">
            <text:p>13.12.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компл.</text:p>
          </table:table-cell>
          <table:table-cell office:value-type="float" office:value="108000" calcext:value-type="float">
            <text:p>108000</text:p>
          </table:table-cell>
          <table:table-cell office:value-type="string" calcext:value-type="string">
            <text:p>ГУ ДСНС України у Чернівецькій області</text:p>
          </table:table-cell>
          <table:table-cell table:style-name="ce2"/>
          <table:table-cell office:value-type="string" calcext:value-type="string">
            <text:p>13.12.2022</text:p>
          </table:table-cell>
          <table:table-cell table:number-columns-repeated="4"/>
        </table:table-row>
        <table:table-row table:style-name="ro2">
          <table:table-cell office:value-type="float" office:value="278" calcext:value-type="float">
            <text:p>278</text:p>
          </table:table-cell>
          <table:table-cell office:value-type="string" calcext:value-type="string">
            <text:p>ГУ ДСНС України у Чернівецькій області</text:p>
          </table:table-cell>
          <table:table-cell office:value-type="string" calcext:value-type="string">
            <text:p>4159-02</text:p>
          </table:table-cell>
          <table:table-cell office:value-type="string" calcext:value-type="string">
            <text:p>Покращення рівня безпеки населення у транскордонному регіоні шляхом посилення спільних заходів з навчання та співробітництва у сфері управління надзвичайними ситуаціями-BRIDGE</text:p>
          </table:table-cell>
          <table:table-cell office:value-type="string" calcext:value-type="string">
            <text:p>Європейський Союз через Орган управління СОП "Румунія-Україна 2014-2020", представлений Міністерством регіонального розвитку та державного управління Румунії</text:p>
          </table:table-cell>
          <table:table-cell office:value-type="string" calcext:value-type="string">
            <text:p>Генеральний інспекторат технічної допомоги Європейського Союзу</text:p>
          </table:table-cell>
          <table:table-cell office:value-type="string" calcext:value-type="string">
            <text:p>Румунія</text:p>
          </table:table-cell>
          <table:table-cell office:value-type="string" calcext:value-type="string">
            <text:p>IP телефон Fanvil X3SP V2</text:p>
          </table:table-cell>
          <table:table-cell office:value-type="float" office:value="1.11300000000082E+017" calcext:value-type="float">
            <text:p>1,11300000000082E+017</text:p>
          </table:table-cell>
          <table:table-cell table:style-name="ce2"/>
          <table:table-cell office:value-type="string" calcext:value-type="string">
            <text:p>19.12.202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шт.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ГУ ДСНС України у Чернівецькій області</text:p>
          </table:table-cell>
          <table:table-cell table:style-name="ce2"/>
          <table:table-cell office:value-type="string" calcext:value-type="string">
            <text:p>30.08.2023</text:p>
          </table:table-cell>
          <table:table-cell table:number-columns-repeated="4"/>
        </table:table-row>
        <table:table-row table:style-name="ro2">
          <table:table-cell office:value-type="float" office:value="279" calcext:value-type="float">
            <text:p>279</text:p>
          </table:table-cell>
          <table:table-cell office:value-type="string" calcext:value-type="string">
            <text:p>ГУ ДСНС України у Чернівецькій області</text:p>
          </table:table-cell>
          <table:table-cell office:value-type="string" calcext:value-type="string">
            <text:p>4159-02</text:p>
          </table:table-cell>
          <table:table-cell office:value-type="string" calcext:value-type="string">
            <text:p>Покращення рівня безпеки населення у транскордонному регіоні шляхом посилення спільних заходів з навчання та співробітництва у сфері управління надзвичайними ситуаціями-BRIDGE</text:p>
          </table:table-cell>
          <table:table-cell office:value-type="string" calcext:value-type="string">
            <text:p>Європейський Союз через Орган управління СОП "Румунія-Україна 2014-2020", представлений Міністерством регіонального розвитку та державного управління Румунії</text:p>
          </table:table-cell>
          <table:table-cell office:value-type="string" calcext:value-type="string">
            <text:p>Генеральний інспекторат технічної допомоги Європейського Союзу</text:p>
          </table:table-cell>
          <table:table-cell office:value-type="string" calcext:value-type="string">
            <text:p>Румунія</text:p>
          </table:table-cell>
          <table:table-cell office:value-type="string" calcext:value-type="string">
            <text:p>Настінний шкаф CH-9U-06-06-ДС-1</text:p>
          </table:table-cell>
          <table:table-cell office:value-type="float" office:value="1.11300000000082E+017" calcext:value-type="float">
            <text:p>1,11300000000082E+017</text:p>
          </table:table-cell>
          <table:table-cell table:style-name="ce2"/>
          <table:table-cell office:value-type="string" calcext:value-type="string">
            <text:p>19.12.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шт.</text:p>
          </table:table-cell>
          <table:table-cell office:value-type="float" office:value="36400" calcext:value-type="float">
            <text:p>36400</text:p>
          </table:table-cell>
          <table:table-cell office:value-type="string" calcext:value-type="string">
            <text:p>ГУ ДСНС України у Чернівецькій області</text:p>
          </table:table-cell>
          <table:table-cell table:style-name="ce2"/>
          <table:table-cell office:value-type="string" calcext:value-type="string">
            <text:p>30.08.2023</text:p>
          </table:table-cell>
          <table:table-cell table:number-columns-repeated="4"/>
        </table:table-row>
        <table:table-row table:style-name="ro2">
          <table:table-cell office:value-type="float" office:value="280" calcext:value-type="float">
            <text:p>280</text:p>
          </table:table-cell>
          <table:table-cell office:value-type="string" calcext:value-type="string">
            <text:p>ГУ ДСНС України у Чернівецькій області</text:p>
          </table:table-cell>
          <table:table-cell office:value-type="string" calcext:value-type="string">
            <text:p>4159-02</text:p>
          </table:table-cell>
          <table:table-cell office:value-type="string" calcext:value-type="string">
            <text:p>Покращення рівня безпеки населення у транскордонному регіоні шляхом посилення спільних заходів з навчання та співробітництва у сфері управління надзвичайними ситуаціями-BRIDGE</text:p>
          </table:table-cell>
          <table:table-cell office:value-type="string" calcext:value-type="string">
            <text:p>Європейський Союз через Орган управління СОП "Румунія-Україна 2014-2020", представлений Міністерством регіонального розвитку та державного управління Румунії</text:p>
          </table:table-cell>
          <table:table-cell office:value-type="string" calcext:value-type="string">
            <text:p>Генеральний інспекторат технічної допомоги Європейського Союзу</text:p>
          </table:table-cell>
          <table:table-cell office:value-type="string" calcext:value-type="string">
            <text:p>Румунія</text:p>
          </table:table-cell>
          <table:table-cell office:value-type="string" calcext:value-type="string">
            <text:p>Патч панель 24 порта UTP для стійки 19"</text:p>
          </table:table-cell>
          <table:table-cell office:value-type="float" office:value="1.11300000000082E+017" calcext:value-type="float">
            <text:p>1,11300000000082E+017</text:p>
          </table:table-cell>
          <table:table-cell table:style-name="ce2"/>
          <table:table-cell office:value-type="string" calcext:value-type="string">
            <text:p>19.12.20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шт.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ГУ ДСНС України у Чернівецькій області</text:p>
          </table:table-cell>
          <table:table-cell table:style-name="ce2"/>
          <table:table-cell office:value-type="string" calcext:value-type="string">
            <text:p>30.08.2023</text:p>
          </table:table-cell>
          <table:table-cell table:number-columns-repeated="4"/>
        </table:table-row>
        <table:table-row table:style-name="ro2">
          <table:table-cell office:value-type="float" office:value="281" calcext:value-type="float">
            <text:p>281</text:p>
          </table:table-cell>
          <table:table-cell office:value-type="string" calcext:value-type="string">
            <text:p>ГУ ДСНС України у Чернівецькій області</text:p>
          </table:table-cell>
          <table:table-cell office:value-type="string" calcext:value-type="string">
            <text:p>4159-02</text:p>
          </table:table-cell>
          <table:table-cell office:value-type="string" calcext:value-type="string">
            <text:p>Покращення рівня безпеки населення у транскордонному регіоні шляхом посилення спільних заходів з навчання та співробітництва у сфері управління надзвичайними ситуаціями-BRIDGE</text:p>
          </table:table-cell>
          <table:table-cell office:value-type="string" calcext:value-type="string">
            <text:p>Європейський Союз через Орган управління СОП "Румунія-Україна 2014-2020", представлений Міністерством регіонального розвитку та державного управління Румунії</text:p>
          </table:table-cell>
          <table:table-cell office:value-type="string" calcext:value-type="string">
            <text:p>Генеральний інспекторат технічної допомоги Європейського Союзу</text:p>
          </table:table-cell>
          <table:table-cell office:value-type="string" calcext:value-type="string">
            <text:p>Румунія</text:p>
          </table:table-cell>
          <table:table-cell office:value-type="string" calcext:value-type="string">
            <text:p>Керований комутатор Mikrotik CRS328-24P-4S+RM</text:p>
          </table:table-cell>
          <table:table-cell office:value-type="float" office:value="101480001" calcext:value-type="float">
            <text:p>101480001</text:p>
          </table:table-cell>
          <table:table-cell table:style-name="ce2"/>
          <table:table-cell office:value-type="string" calcext:value-type="string">
            <text:p>19.12.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ГУ ДСНС України у Чернівецькій області</text:p>
          </table:table-cell>
          <table:table-cell table:style-name="ce2"/>
          <table:table-cell office:value-type="string" calcext:value-type="string">
            <text:p>30.08.2023</text:p>
          </table:table-cell>
          <table:table-cell table:number-columns-repeated="4"/>
        </table:table-row>
        <table:table-row table:style-name="ro2">
          <table:table-cell office:value-type="float" office:value="282" calcext:value-type="float">
            <text:p>282</text:p>
          </table:table-cell>
          <table:table-cell office:value-type="string" calcext:value-type="string">
            <text:p>ГУ ДСНС України у Чернівецькій області</text:p>
          </table:table-cell>
          <table:table-cell office:value-type="string" calcext:value-type="string">
            <text:p>4159-02</text:p>
          </table:table-cell>
          <table:table-cell office:value-type="string" calcext:value-type="string">
            <text:p>Покращення рівня безпеки населення у транскордонному регіоні шляхом посилення спільних заходів з навчання та співробітництва у сфері управління надзвичайними ситуаціями-BRIDGE</text:p>
          </table:table-cell>
          <table:table-cell office:value-type="string" calcext:value-type="string">
            <text:p>Європейський Союз через Орган управління СОП "Румунія-Україна 2014-2020", представлений Міністерством регіонального розвитку та державного управління Румунії</text:p>
          </table:table-cell>
          <table:table-cell office:value-type="string" calcext:value-type="string">
            <text:p>Генеральний інспекторат технічної допомоги Європейського Союзу</text:p>
          </table:table-cell>
          <table:table-cell office:value-type="string" calcext:value-type="string">
            <text:p>Румунія</text:p>
          </table:table-cell>
          <table:table-cell office:value-type="string" calcext:value-type="string">
            <text:p>Керований комутатор Mikrotik CRS328-24P-4S+RM</text:p>
          </table:table-cell>
          <table:table-cell office:value-type="float" office:value="101480003" calcext:value-type="float">
            <text:p>101480003</text:p>
          </table:table-cell>
          <table:table-cell table:style-name="ce2"/>
          <table:table-cell office:value-type="string" calcext:value-type="string">
            <text:p>19.12.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ГУ ДСНС України у Чернівецькій області</text:p>
          </table:table-cell>
          <table:table-cell table:style-name="ce2"/>
          <table:table-cell office:value-type="string" calcext:value-type="string">
            <text:p>30.08.2023</text:p>
          </table:table-cell>
          <table:table-cell table:number-columns-repeated="4"/>
        </table:table-row>
        <table:table-row table:style-name="ro2">
          <table:table-cell office:value-type="float" office:value="283" calcext:value-type="float">
            <text:p>283</text:p>
          </table:table-cell>
          <table:table-cell office:value-type="string" calcext:value-type="string">
            <text:p>ГУ ДСНС України у Чернівецькій області</text:p>
          </table:table-cell>
          <table:table-cell office:value-type="string" calcext:value-type="string">
            <text:p>4159-02</text:p>
          </table:table-cell>
          <table:table-cell office:value-type="string" calcext:value-type="string">
            <text:p>Покращення рівня безпеки населення у транскордонному регіоні шляхом посилення спільних заходів з навчання та співробітництва у сфері управління надзвичайними ситуаціями-BRIDGE</text:p>
          </table:table-cell>
          <table:table-cell office:value-type="string" calcext:value-type="string">
            <text:p>Європейський Союз через Орган управління СОП "Румунія-Україна 2014-2020", представлений Міністерством регіонального розвитку та державного управління Румунії</text:p>
          </table:table-cell>
          <table:table-cell office:value-type="string" calcext:value-type="string">
            <text:p>Генеральний інспекторат технічної допомоги Європейського Союзу</text:p>
          </table:table-cell>
          <table:table-cell office:value-type="string" calcext:value-type="string">
            <text:p>Румунія</text:p>
          </table:table-cell>
          <table:table-cell office:value-type="string" calcext:value-type="string">
            <text:p>Керований комутатор Mikrotik CRS328-24P-4S+RM</text:p>
          </table:table-cell>
          <table:table-cell office:value-type="float" office:value="101480005" calcext:value-type="float">
            <text:p>101480005</text:p>
          </table:table-cell>
          <table:table-cell table:style-name="ce2"/>
          <table:table-cell office:value-type="string" calcext:value-type="string">
            <text:p>19.12.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ГУ ДСНС України у Чернівецькій області</text:p>
          </table:table-cell>
          <table:table-cell table:style-name="ce2"/>
          <table:table-cell office:value-type="string" calcext:value-type="string">
            <text:p>30.08.2023</text:p>
          </table:table-cell>
          <table:table-cell table:number-columns-repeated="4"/>
        </table:table-row>
        <table:table-row table:style-name="ro2">
          <table:table-cell office:value-type="float" office:value="284" calcext:value-type="float">
            <text:p>284</text:p>
          </table:table-cell>
          <table:table-cell office:value-type="string" calcext:value-type="string">
            <text:p>ГУ ДСНС України у Чернівецькій області</text:p>
          </table:table-cell>
          <table:table-cell office:value-type="string" calcext:value-type="string">
            <text:p>4159-02</text:p>
          </table:table-cell>
          <table:table-cell office:value-type="string" calcext:value-type="string">
            <text:p>Покращення рівня безпеки населення у транскордонному регіоні шляхом посилення спільних заходів з навчання та співробітництва у сфері управління надзвичайними ситуаціями-BRIDGE</text:p>
          </table:table-cell>
          <table:table-cell office:value-type="string" calcext:value-type="string">
            <text:p>Європейський Союз через Орган управління СОП "Румунія-Україна 2014-2020", представлений Міністерством регіонального розвитку та державного управління Румунії</text:p>
          </table:table-cell>
          <table:table-cell office:value-type="string" calcext:value-type="string">
            <text:p>Генеральний інспекторат технічної допомоги Європейського Союзу</text:p>
          </table:table-cell>
          <table:table-cell office:value-type="string" calcext:value-type="string">
            <text:p>Румунія</text:p>
          </table:table-cell>
          <table:table-cell office:value-type="string" calcext:value-type="string">
            <text:p>Керований комутатор Mikrotik CRS328-24P-4S+RM</text:p>
          </table:table-cell>
          <table:table-cell office:value-type="float" office:value="101480006" calcext:value-type="float">
            <text:p>101480006</text:p>
          </table:table-cell>
          <table:table-cell table:style-name="ce2"/>
          <table:table-cell office:value-type="string" calcext:value-type="string">
            <text:p>19.12.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ГУ ДСНС України у Чернівецькій області</text:p>
          </table:table-cell>
          <table:table-cell table:style-name="ce2"/>
          <table:table-cell office:value-type="string" calcext:value-type="string">
            <text:p>30.08.2023</text:p>
          </table:table-cell>
          <table:table-cell table:number-columns-repeated="4"/>
        </table:table-row>
        <table:table-row table:style-name="ro2">
          <table:table-cell office:value-type="float" office:value="285" calcext:value-type="float">
            <text:p>285</text:p>
          </table:table-cell>
          <table:table-cell office:value-type="string" calcext:value-type="string">
            <text:p>ГУ ДСНС України у Чернівецькій області</text:p>
          </table:table-cell>
          <table:table-cell office:value-type="string" calcext:value-type="string">
            <text:p>4159-02</text:p>
          </table:table-cell>
          <table:table-cell office:value-type="string" calcext:value-type="string">
            <text:p>Покращення рівня безпеки населення у транскордонному регіоні шляхом посилення спільних заходів з навчання та співробітництва у сфері управління надзвичайними ситуаціями-BRIDGE</text:p>
          </table:table-cell>
          <table:table-cell office:value-type="string" calcext:value-type="string">
            <text:p>Європейський Союз через Орган управління СОП "Румунія-Україна 2014-2020", представлений Міністерством регіонального розвитку та державного управління Румунії</text:p>
          </table:table-cell>
          <table:table-cell office:value-type="string" calcext:value-type="string">
            <text:p>Генеральний інспекторат технічної допомоги Європейського Союзу</text:p>
          </table:table-cell>
          <table:table-cell office:value-type="string" calcext:value-type="string">
            <text:p>Румунія</text:p>
          </table:table-cell>
          <table:table-cell office:value-type="string" calcext:value-type="string">
            <text:p>Керований комутатор Mikrotik CRS328-24P-4S+RM</text:p>
          </table:table-cell>
          <table:table-cell office:value-type="float" office:value="101480007" calcext:value-type="float">
            <text:p>101480007</text:p>
          </table:table-cell>
          <table:table-cell table:style-name="ce2"/>
          <table:table-cell office:value-type="string" calcext:value-type="string">
            <text:p>19.12.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ГУ ДСНС України у Чернівецькій області</text:p>
          </table:table-cell>
          <table:table-cell table:style-name="ce2"/>
          <table:table-cell office:value-type="string" calcext:value-type="string">
            <text:p>30.08.2023</text:p>
          </table:table-cell>
          <table:table-cell table:number-columns-repeated="4"/>
        </table:table-row>
        <table:table-row table:style-name="ro2">
          <table:table-cell office:value-type="float" office:value="286" calcext:value-type="float">
            <text:p>286</text:p>
          </table:table-cell>
          <table:table-cell office:value-type="string" calcext:value-type="string">
            <text:p>ГУ ДСНС України у Чернівецькій області</text:p>
          </table:table-cell>
          <table:table-cell office:value-type="string" calcext:value-type="string">
            <text:p>4159-02</text:p>
          </table:table-cell>
          <table:table-cell office:value-type="string" calcext:value-type="string">
            <text:p>Покращення рівня безпеки населення у транскордонному регіоні шляхом посилення спільних заходів з навчання та співробітництва у сфері управління надзвичайними ситуаціями-BRIDGE</text:p>
          </table:table-cell>
          <table:table-cell office:value-type="string" calcext:value-type="string">
            <text:p>Європейський Союз через Орган управління СОП "Румунія-Україна 2014-2020", представлений Міністерством регіонального розвитку та державного управління Румунії</text:p>
          </table:table-cell>
          <table:table-cell office:value-type="string" calcext:value-type="string">
            <text:p>Генеральний інспекторат технічної допомоги Європейського Союзу</text:p>
          </table:table-cell>
          <table:table-cell office:value-type="string" calcext:value-type="string">
            <text:p>Румунія</text:p>
          </table:table-cell>
          <table:table-cell office:value-type="string" calcext:value-type="string">
            <text:p>Керований комутатор Mikrotik CRS328-24P-4S+RM</text:p>
          </table:table-cell>
          <table:table-cell office:value-type="float" office:value="101480002" calcext:value-type="float">
            <text:p>101480002</text:p>
          </table:table-cell>
          <table:table-cell table:style-name="ce2"/>
          <table:table-cell office:value-type="string" calcext:value-type="string">
            <text:p>19.12.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ГУ ДСНС України у Чернівецькій області</text:p>
          </table:table-cell>
          <table:table-cell table:style-name="ce2"/>
          <table:table-cell office:value-type="string" calcext:value-type="string">
            <text:p>30.08.2023</text:p>
          </table:table-cell>
          <table:table-cell table:number-columns-repeated="4"/>
        </table:table-row>
        <table:table-row table:style-name="ro2">
          <table:table-cell office:value-type="float" office:value="287" calcext:value-type="float">
            <text:p>287</text:p>
          </table:table-cell>
          <table:table-cell office:value-type="string" calcext:value-type="string">
            <text:p>ГУ ДСНС України у Чернівецькій області</text:p>
          </table:table-cell>
          <table:table-cell office:value-type="string" calcext:value-type="string">
            <text:p>4159-02</text:p>
          </table:table-cell>
          <table:table-cell office:value-type="string" calcext:value-type="string">
            <text:p>Покращення рівня безпеки населення у транскордонному регіоні шляхом посилення спільних заходів з навчання та співробітництва у сфері управління надзвичайними ситуаціями-BRIDGE</text:p>
          </table:table-cell>
          <table:table-cell office:value-type="string" calcext:value-type="string">
            <text:p>Європейський Союз через Орган управління СОП "Румунія-Україна 2014-2020", представлений Міністерством регіонального розвитку та державного управління Румунії</text:p>
          </table:table-cell>
          <table:table-cell office:value-type="string" calcext:value-type="string">
            <text:p>Генеральний інспекторат технічної допомоги Європейського Союзу</text:p>
          </table:table-cell>
          <table:table-cell office:value-type="string" calcext:value-type="string">
            <text:p>Румунія</text:p>
          </table:table-cell>
          <table:table-cell office:value-type="string" calcext:value-type="string">
            <text:p>Керований комутатор Mikrotik CRS328-24P-4S+RM</text:p>
          </table:table-cell>
          <table:table-cell office:value-type="float" office:value="101480004" calcext:value-type="float">
            <text:p>101480004</text:p>
          </table:table-cell>
          <table:table-cell table:style-name="ce2"/>
          <table:table-cell office:value-type="string" calcext:value-type="string">
            <text:p>19.12.2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ГУ ДСНС України у Чернівецькій області</text:p>
          </table:table-cell>
          <table:table-cell table:style-name="ce2"/>
          <table:table-cell office:value-type="string" calcext:value-type="string">
            <text:p>30.08.2023</text:p>
          </table:table-cell>
          <table:table-cell table:number-columns-repeated="4"/>
        </table:table-row>
        <table:table-row table:style-name="ro5">
          <table:table-cell office:value-type="float" office:value="288" calcext:value-type="float">
            <text:p>288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office:value-type="float" office:value="4915" calcext:value-type="float">
            <text:p>4915</text:p>
          </table:table-cell>
          <table:table-cell office:value-type="string" calcext:value-type="string">
            <text:p>Фонд "Партнерство за сильну Україну"</text:p>
          </table:table-cell>
          <table:table-cell office:value-type="string" calcext:value-type="string">
            <text:p>Сполучене Королівство Великої Британії та Північної Ірландії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получене Королівство Великої Британії та Північної Ірландії</text:p>
          </table:table-cell>
          <table:table-cell office:value-type="string" calcext:value-type="string">
            <text:p>Пульт дистанційного керування DJI Smart Controller Enterprise для DJI Matrice 300 RTK (CP.EN.00000210.03)</text:p>
          </table:table-cell>
          <table:table-cell table:style-name="ce2"/>
          <table:table-cell office:value-type="string" calcext:value-type="string">
            <text:p>23-876</text:p>
          </table:table-cell>
          <table:table-cell office:value-type="string" calcext:value-type="string">
            <text:p>01.12.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38250" calcext:value-type="float">
            <text:p>38250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/>
          <table:table-cell office:value-type="string" calcext:value-type="string">
            <text:p>01.12.2023</text:p>
          </table:table-cell>
          <table:table-cell table:number-columns-repeated="4"/>
        </table:table-row>
        <table:table-row table:style-name="ro5">
          <table:table-cell office:value-type="float" office:value="289" calcext:value-type="float">
            <text:p>289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</text:p>
          </table:table-cell>
          <table:table-cell office:value-type="string" calcext:value-type="string">
            <text:p>Сполучене Королівство Великої Британії та Північної Ірландії</text:p>
          </table:table-cell>
          <table:table-cell office:value-type="string" calcext:value-type="string">
            <text:p>Кімонікс Інтернешнл Інк</text:p>
          </table:table-cell>
          <table:table-cell office:value-type="string" calcext:value-type="string">
            <text:p>Сполучене Королівство Великої Британії та Північної Ірландії</text:p>
          </table:table-cell>
          <table:table-cell office:value-type="string" calcext:value-type="string">
            <text:p>MAN HX60 18.330 Cargo Flat w/crane </text:p>
          </table:table-cell>
          <table:table-cell table:style-name="ce2"/>
          <table:table-cell office:value-type="string" calcext:value-type="string">
            <text:p>23-920</text:p>
          </table:table-cell>
          <table:table-cell office:value-type="string" calcext:value-type="string">
            <text:p>21.12.2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2801941.2" calcext:value-type="float">
            <text:p>2801941,2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/>
          <table:table-cell office:value-type="string" calcext:value-type="string">
            <text:p>21.12.2023</text:p>
          </table:table-cell>
          <table:table-cell table:number-columns-repeated="4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office:value-type="string" calcext:value-type="string">
            <text:p>5216-2</text:p>
          </table:table-cell>
          <table:table-cell office:value-type="string" calcext:value-type="string">
            <text:p>"Сприяння безпеці людей в Україні через реагування на багатовимірну кризу, спричиненою війною"</text:p>
          </table:table-cell>
          <table:table-cell office:value-type="string" calcext:value-type="string">
            <text:p>Програма Розвитку ООН</text:p>
          </table:table-cell>
          <table:table-cell table:style-name="ce2" table:number-columns-repeated="2"/>
          <table:table-cell office:value-type="string" calcext:value-type="string">
            <text:p>Наколінники/Paris of Knee Pads</text:p>
          </table:table-cell>
          <table:table-cell table:style-name="ce2"/>
          <table:table-cell office:value-type="string" calcext:value-type="string">
            <text:p>23-в</text:p>
          </table:table-cell>
          <table:table-cell office:value-type="string" calcext:value-type="string">
            <text:p>23.02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ар</text:p>
          </table:table-cell>
          <table:table-cell office:value-type="float" office:value="3249.28" calcext:value-type="float">
            <text:p>3249,28</text:p>
          </table:table-cell>
          <table:table-cell office:value-type="string" calcext:value-type="string">
            <text:p>АРЗ СП ГУ ДСНС України у Чернігівській області</text:p>
          </table:table-cell>
          <table:table-cell table:style-name="ce2"/>
          <table:table-cell office:value-type="string" calcext:value-type="string">
            <text:p>23.02.2024</text:p>
          </table:table-cell>
          <table:table-cell table:number-columns-repeated="4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office:value-type="string" calcext:value-type="string">
            <text:p>5216-2</text:p>
          </table:table-cell>
          <table:table-cell office:value-type="string" calcext:value-type="string">
            <text:p>"Сприяння безпеці людей в Україні через реагування на багатовимірну кризу, спричиненою війною"</text:p>
          </table:table-cell>
          <table:table-cell office:value-type="string" calcext:value-type="string">
            <text:p>Програма Розвитку ООН</text:p>
          </table:table-cell>
          <table:table-cell table:style-name="ce2" table:number-columns-repeated="2"/>
          <table:table-cell office:value-type="string" calcext:value-type="string">
            <text:p>Налокітники/Paris of Knee Pads</text:p>
          </table:table-cell>
          <table:table-cell table:style-name="ce2"/>
          <table:table-cell office:value-type="string" calcext:value-type="string">
            <text:p>23-в</text:p>
          </table:table-cell>
          <table:table-cell office:value-type="string" calcext:value-type="string">
            <text:p>23.02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ар</text:p>
          </table:table-cell>
          <table:table-cell office:value-type="float" office:value="2964.64" calcext:value-type="float">
            <text:p>2964,64</text:p>
          </table:table-cell>
          <table:table-cell office:value-type="string" calcext:value-type="string">
            <text:p>АРЗ СП ГУ ДСНС України у Чернігівській області</text:p>
          </table:table-cell>
          <table:table-cell table:style-name="ce2"/>
          <table:table-cell office:value-type="string" calcext:value-type="string">
            <text:p>23.02.2024</text:p>
          </table:table-cell>
          <table:table-cell table:number-columns-repeated="4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office:value-type="string" calcext:value-type="string">
            <text:p>5216-2</text:p>
          </table:table-cell>
          <table:table-cell office:value-type="string" calcext:value-type="string">
            <text:p>"Сприяння безпеці людей в Україні через реагування на багатовимірну кризу, спричиненою війною"</text:p>
          </table:table-cell>
          <table:table-cell office:value-type="string" calcext:value-type="string">
            <text:p>Програма Розвитку ООН</text:p>
          </table:table-cell>
          <table:table-cell table:style-name="ce2" table:number-columns-repeated="2"/>
          <table:table-cell office:value-type="string" calcext:value-type="string">
            <text:p>Захисні окуляри/Protective Glasses</text:p>
          </table:table-cell>
          <table:table-cell table:style-name="ce2"/>
          <table:table-cell office:value-type="string" calcext:value-type="string">
            <text:p>23-в</text:p>
          </table:table-cell>
          <table:table-cell office:value-type="string" calcext:value-type="string">
            <text:p>23.02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шт.</text:p>
          </table:table-cell>
          <table:table-cell office:value-type="float" office:value="1681.28" calcext:value-type="float">
            <text:p>1681,28</text:p>
          </table:table-cell>
          <table:table-cell office:value-type="string" calcext:value-type="string">
            <text:p>АРЗ СП ГУ ДСНС України у Чернігівській області</text:p>
          </table:table-cell>
          <table:table-cell table:style-name="ce2"/>
          <table:table-cell office:value-type="string" calcext:value-type="string">
            <text:p>23.02.2024</text:p>
          </table:table-cell>
          <table:table-cell table:number-columns-repeated="4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office:value-type="string" calcext:value-type="string">
            <text:p>5216-2</text:p>
          </table:table-cell>
          <table:table-cell office:value-type="string" calcext:value-type="string">
            <text:p>"Сприяння безпеці людей в Україні через реагування на багатовимірну кризу, спричиненою війною"</text:p>
          </table:table-cell>
          <table:table-cell office:value-type="string" calcext:value-type="string">
            <text:p>Програма Розвитку ООН</text:p>
          </table:table-cell>
          <table:table-cell table:style-name="ce2" table:number-columns-repeated="2"/>
          <table:table-cell office:value-type="string" calcext:value-type="string">
            <text:p>Сумка для окулярів/Glasses Pouches</text:p>
          </table:table-cell>
          <table:table-cell table:style-name="ce2"/>
          <table:table-cell office:value-type="string" calcext:value-type="string">
            <text:p>23-в</text:p>
          </table:table-cell>
          <table:table-cell office:value-type="string" calcext:value-type="string">
            <text:p>23.02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шт.</text:p>
          </table:table-cell>
          <table:table-cell office:value-type="float" office:value="195.68" calcext:value-type="float">
            <text:p>195,68</text:p>
          </table:table-cell>
          <table:table-cell office:value-type="string" calcext:value-type="string">
            <text:p>АРЗ СП ГУ ДСНС України у Чернігівській області</text:p>
          </table:table-cell>
          <table:table-cell table:style-name="ce2"/>
          <table:table-cell office:value-type="string" calcext:value-type="string">
            <text:p>23.02.2024</text:p>
          </table:table-cell>
          <table:table-cell table:number-columns-repeated="4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office:value-type="string" calcext:value-type="string">
            <text:p>5216-2</text:p>
          </table:table-cell>
          <table:table-cell office:value-type="string" calcext:value-type="string">
            <text:p>"Сприяння безпеці людей в Україні через реагування на багатовимірну кризу, спричиненою війною"</text:p>
          </table:table-cell>
          <table:table-cell office:value-type="string" calcext:value-type="string">
            <text:p>Програма Розвитку ООН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Наколінники/Pairs of Knee Pads</text:p>
          </table:table-cell>
          <table:table-cell office:value-type="float" office:value="1815118102181" calcext:value-type="float">
            <text:p>1815118102181</text:p>
          </table:table-cell>
          <table:table-cell office:value-type="string" calcext:value-type="string">
            <text:p>б/н</text:p>
          </table:table-cell>
          <table:table-cell office:value-type="string" calcext:value-type="string">
            <text:p>11.04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ар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АРЗ СП ГУ ДСНС України у Чернігівській області</text:p>
          </table:table-cell>
          <table:table-cell office:value-type="string" calcext:value-type="string">
            <text:p>для піротехнічного підрозділу</text:p>
          </table:table-cell>
          <table:table-cell office:value-type="string" calcext:value-type="string">
            <text:p>11.04.2024</text:p>
          </table:table-cell>
          <table:table-cell table:number-columns-repeated="4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office:value-type="string" calcext:value-type="string">
            <text:p>5216-2</text:p>
          </table:table-cell>
          <table:table-cell office:value-type="string" calcext:value-type="string">
            <text:p>"Сприяння безпеці людей в Україні через реагування на багатовимірну кризу, спричиненою війною"</text:p>
          </table:table-cell>
          <table:table-cell office:value-type="string" calcext:value-type="string">
            <text:p>Програма Розвитку ООН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Налокітники/Pairs of Knee Pads</text:p>
          </table:table-cell>
          <table:table-cell office:value-type="float" office:value="1815118102183" calcext:value-type="float">
            <text:p>1815118102183</text:p>
          </table:table-cell>
          <table:table-cell office:value-type="string" calcext:value-type="string">
            <text:p>б/н</text:p>
          </table:table-cell>
          <table:table-cell office:value-type="string" calcext:value-type="string">
            <text:p>11.04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ар</text:p>
          </table:table-cell>
          <table:table-cell office:value-type="float" office:value="3631" calcext:value-type="float">
            <text:p>3631</text:p>
          </table:table-cell>
          <table:table-cell office:value-type="string" calcext:value-type="string">
            <text:p>АРЗ СП ГУ ДСНС України у Чернігівській області</text:p>
          </table:table-cell>
          <table:table-cell table:style-name="ce2"/>
          <table:table-cell office:value-type="string" calcext:value-type="string">
            <text:p>11.04.2024</text:p>
          </table:table-cell>
          <table:table-cell table:number-columns-repeated="4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office:value-type="string" calcext:value-type="string">
            <text:p>5216-2</text:p>
          </table:table-cell>
          <table:table-cell office:value-type="string" calcext:value-type="string">
            <text:p>"Сприяння безпеці людей в Україні через реагування на багатовимірну кризу, спричиненою війною"</text:p>
          </table:table-cell>
          <table:table-cell office:value-type="string" calcext:value-type="string">
            <text:p>Програма Розвитку ООН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Захисні окуляри/Protective Glasses</text:p>
          </table:table-cell>
          <table:table-cell office:value-type="float" office:value="1815118102185" calcext:value-type="float">
            <text:p>1815118102185</text:p>
          </table:table-cell>
          <table:table-cell office:value-type="string" calcext:value-type="string">
            <text:p>б/н</text:p>
          </table:table-cell>
          <table:table-cell office:value-type="string" calcext:value-type="string">
            <text:p>11.04.20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шт.</text:p>
          </table:table-cell>
          <table:table-cell office:value-type="float" office:value="10492.5" calcext:value-type="float">
            <text:p>10492,5</text:p>
          </table:table-cell>
          <table:table-cell office:value-type="string" calcext:value-type="string">
            <text:p>АРЗ СП ГУ ДСНС України у Чернігівській області</text:p>
          </table:table-cell>
          <table:table-cell table:style-name="ce2"/>
          <table:table-cell office:value-type="string" calcext:value-type="string">
            <text:p>11.04.2024</text:p>
          </table:table-cell>
          <table:table-cell table:number-columns-repeated="4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office:value-type="string" calcext:value-type="string">
            <text:p>5216-2</text:p>
          </table:table-cell>
          <table:table-cell office:value-type="string" calcext:value-type="string">
            <text:p>"Сприяння безпеці людей в Україні через реагування на багатовимірну кризу, спричиненою війною"</text:p>
          </table:table-cell>
          <table:table-cell office:value-type="string" calcext:value-type="string">
            <text:p>Програма Розвитку ООН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Сумки/Bags</text:p>
          </table:table-cell>
          <table:table-cell office:value-type="float" office:value="1815118102189" calcext:value-type="float">
            <text:p>1815118102189</text:p>
          </table:table-cell>
          <table:table-cell office:value-type="string" calcext:value-type="string">
            <text:p>б/н</text:p>
          </table:table-cell>
          <table:table-cell office:value-type="string" calcext:value-type="string">
            <text:p>11.04.202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шт.</text:p>
          </table:table-cell>
          <table:table-cell office:value-type="float" office:value="488.7" calcext:value-type="float">
            <text:p>488,7</text:p>
          </table:table-cell>
          <table:table-cell office:value-type="string" calcext:value-type="string">
            <text:p>АРЗ СП ГУ ДСНС України у Чернігівській області</text:p>
          </table:table-cell>
          <table:table-cell table:style-name="ce2"/>
          <table:table-cell office:value-type="string" calcext:value-type="string">
            <text:p>11.04.2024</text:p>
          </table:table-cell>
          <table:table-cell table:number-columns-repeated="4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office:value-type="string" calcext:value-type="string">
            <text:p>5216-2</text:p>
          </table:table-cell>
          <table:table-cell office:value-type="string" calcext:value-type="string">
            <text:p>"Сприяння безпеці людей в Україні через реагування на багатовимірну кризу, спричиненою війною"</text:p>
          </table:table-cell>
          <table:table-cell office:value-type="string" calcext:value-type="string">
            <text:p>Програма Розвитку ООН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Сумка для окулярів/Glasses pouches</text:p>
          </table:table-cell>
          <table:table-cell office:value-type="float" office:value="1815118102187" calcext:value-type="float">
            <text:p>1815118102187</text:p>
          </table:table-cell>
          <table:table-cell office:value-type="string" calcext:value-type="string">
            <text:p>б/н</text:p>
          </table:table-cell>
          <table:table-cell office:value-type="string" calcext:value-type="string">
            <text:p>11.04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шт.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АРЗ СП ГУ ДСНС України у Чернігівській області</text:p>
          </table:table-cell>
          <table:table-cell table:style-name="ce2"/>
          <table:table-cell office:value-type="string" calcext:value-type="string">
            <text:p>11.04.2024</text:p>
          </table:table-cell>
          <table:table-cell table:number-columns-repeated="4"/>
        </table:table-row>
        <table:table-row table:style-name="ro6">
          <table:table-cell office:value-type="float" office:value="299" calcext:value-type="float">
            <text:p>299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office:value-type="string" calcext:value-type="string">
            <text:p>5216-02</text:p>
          </table:table-cell>
          <table:table-cell office:value-type="string" calcext:value-type="string">
            <text:p>"Сприяння безпеці людей в Україні через багатовимірну кризу, спричиненою війною"</text:p>
          </table:table-cell>
          <table:table-cell office:value-type="string" calcext:value-type="string">
            <text:p>Програма розвитку ООН в Україні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Бінокль SIGETA Imperial 10x42 Black/Binocula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Нове</text:p>
          </table:table-cell>
          <table:table-cell office:value-type="string" calcext:value-type="string">
            <text:p>07.05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5296" calcext:value-type="float">
            <text:p>5296</text:p>
          </table:table-cell>
          <table:table-cell office:value-type="string" calcext:value-type="string">
            <text:p>АРЗ СП ГУ ДСНС України у Чернігівській області</text:p>
          </table:table-cell>
          <table:table-cell office:value-type="string" calcext:value-type="string">
            <text:p>для піротехнічного підрозділу</text:p>
          </table:table-cell>
          <table:table-cell office:value-type="string" calcext:value-type="string">
            <text:p>07.05.2024</text:p>
          </table:table-cell>
          <table:table-cell table:number-columns-repeated="4"/>
        </table:table-row>
        <table:table-row table:style-name="ro6">
          <table:table-cell office:value-type="float" office:value="300" calcext:value-type="float">
            <text:p>300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office:value-type="string" calcext:value-type="string">
            <text:p>5216-02</text:p>
          </table:table-cell>
          <table:table-cell office:value-type="string" calcext:value-type="string">
            <text:p>"Сприяння безпеці людей в Україні через багатовимірну кризу, спричиненою війною"</text:p>
          </table:table-cell>
          <table:table-cell office:value-type="string" calcext:value-type="string">
            <text:p>Програма розвитку ООН в Україні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Лазерний далекомір SIGETA iMeter LF1500A/Laser rangefind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Нове</text:p>
          </table:table-cell>
          <table:table-cell office:value-type="string" calcext:value-type="string">
            <text:p>07.05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7995" calcext:value-type="float">
            <text:p>7995</text:p>
          </table:table-cell>
          <table:table-cell office:value-type="string" calcext:value-type="string">
            <text:p>АРЗ СП ГУ ДСНС України у Чернігівській області</text:p>
          </table:table-cell>
          <table:table-cell table:style-name="ce2"/>
          <table:table-cell office:value-type="string" calcext:value-type="string">
            <text:p>07.05.2024</text:p>
          </table:table-cell>
          <table:table-cell table:number-columns-repeated="4"/>
        </table:table-row>
        <table:table-row table:style-name="ro5">
          <table:table-cell office:value-type="float" office:value="301" calcext:value-type="float">
            <text:p>301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"Протимінна діяльність в Україні"</text:p>
          </table:table-cell>
          <table:table-cell office:value-type="string" calcext:value-type="string">
            <text:p>Програма розвитку ООН в Україні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IA CMD 1.34 металодетектор з великою пошуковою головкою в комплекті з частинами (серійний номер 35140430245-35140430256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Нове</text:p>
          </table:table-cell>
          <table:table-cell office:value-type="string" calcext:value-type="string">
            <text:p>07.05.20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шт.</text:p>
          </table:table-cell>
          <table:table-cell office:value-type="float" office:value="678867" calcext:value-type="float">
            <text:p>678867</text:p>
          </table:table-cell>
          <table:table-cell office:value-type="string" calcext:value-type="string">
            <text:p>АРЗ СП ГУ ДСНС України у Чернігівській області</text:p>
          </table:table-cell>
          <table:table-cell table:style-name="ce2"/>
          <table:table-cell office:value-type="string" calcext:value-type="string">
            <text:p>07.05.2024</text:p>
          </table:table-cell>
          <table:table-cell table:number-columns-repeated="4"/>
        </table:table-row>
        <table:table-row table:style-name="ro5">
          <table:table-cell office:value-type="float" office:value="302" calcext:value-type="float">
            <text:p>302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office:value-type="string" calcext:value-type="string">
            <text:p>5171-01</text:p>
          </table:table-cell>
          <table:table-cell office:value-type="string" calcext:value-type="string">
            <text:p>"Підтримка якнайшвидшого відновлення у місцевостях України, що постраждало від війни"</text:p>
          </table:table-cell>
          <table:table-cell office:value-type="string" calcext:value-type="string">
            <text:p>Програма розвитку ООН в Україні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UPEX 740 МЗ Металодетектор EBINGER з великою пошуковою головкою в комплекті з частинами (Серійний номер 5701-5706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Нове</text:p>
          </table:table-cell>
          <table:table-cell office:value-type="string" calcext:value-type="string">
            <text:p>07.05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шт.</text:p>
          </table:table-cell>
          <table:table-cell office:value-type="float" office:value="1440864" calcext:value-type="float">
            <text:p>1440864</text:p>
          </table:table-cell>
          <table:table-cell office:value-type="string" calcext:value-type="string">
            <text:p>АРЗ СП ГУ ДСНС України у Чернігівській області</text:p>
          </table:table-cell>
          <table:table-cell table:style-name="ce2"/>
          <table:table-cell office:value-type="string" calcext:value-type="string">
            <text:p>07.05.2024</text:p>
          </table:table-cell>
          <table:table-cell table:number-columns-repeated="4"/>
        </table:table-row>
        <table:table-row table:style-name="ro6">
          <table:table-cell office:value-type="float" office:value="303" calcext:value-type="float">
            <text:p>303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office:value-type="string" calcext:value-type="string">
            <text:p>5216-02</text:p>
          </table:table-cell>
          <table:table-cell office:value-type="string" calcext:value-type="string">
            <text:p>"Сприяння безпеці людей в Україні через багатовимірну кризу, спричиненою війною"</text:p>
          </table:table-cell>
          <table:table-cell office:value-type="string" calcext:value-type="string">
            <text:p>Програма розвитку ООН в Україні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Машинка підривна "ВИХОР" / Demolition exploder "VIHOR"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Нове</text:p>
          </table:table-cell>
          <table:table-cell office:value-type="string" calcext:value-type="string">
            <text:p>07.05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шт.</text:p>
          </table:table-cell>
          <table:table-cell office:value-type="float" office:value="134209.2" calcext:value-type="float">
            <text:p>134209,2</text:p>
          </table:table-cell>
          <table:table-cell office:value-type="string" calcext:value-type="string">
            <text:p>АРЗ СП ГУ ДСНС України у Чернігівській області</text:p>
          </table:table-cell>
          <table:table-cell table:style-name="ce2"/>
          <table:table-cell office:value-type="string" calcext:value-type="string">
            <text:p>07.05.2024</text:p>
          </table:table-cell>
          <table:table-cell table:number-columns-repeated="4"/>
        </table:table-row>
        <table:table-row table:style-name="ro6">
          <table:table-cell office:value-type="float" office:value="304" calcext:value-type="float">
            <text:p>304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office:value-type="string" calcext:value-type="string">
            <text:p>5216-02</text:p>
          </table:table-cell>
          <table:table-cell office:value-type="string" calcext:value-type="string">
            <text:p>"Сприяння безпеці людей в Україні через багатовимірну кризу, спричиненою війною"</text:p>
          </table:table-cell>
          <table:table-cell office:value-type="string" calcext:value-type="string">
            <text:p>Програма розвитку ООН в Україні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Компас SIGETA Orient/Compas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Нове</text:p>
          </table:table-cell>
          <table:table-cell office:value-type="string" calcext:value-type="string">
            <text:p>07.05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АРЗ СП ГУ ДСНС України у Чернігівській області</text:p>
          </table:table-cell>
          <table:table-cell table:style-name="ce2"/>
          <table:table-cell office:value-type="string" calcext:value-type="string">
            <text:p>07.05.2024</text:p>
          </table:table-cell>
          <table:table-cell table:number-columns-repeated="4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office:value-type="string" calcext:value-type="string">
            <text:p>4743-19</text:p>
          </table:table-cell>
          <table:table-cell office:value-type="string" calcext:value-type="string">
            <text:p>"Підвищення ефективності роботи та підзвітності органів місцевого самоврядування" (ГОВЕРЛА)</text:p>
          </table:table-cell>
          <table:table-cell office:value-type="string" calcext:value-type="string">
            <text:p>DAI Global, LLC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Плаваюча мотопомпа /Floating motor pump</text:p>
          </table:table-cell>
          <table:table-cell office:value-type="string" calcext:value-type="string">
            <text:p>2025529 2025530</text:p>
          </table:table-cell>
          <table:table-cell office:value-type="string" calcext:value-type="string">
            <text:p>Нове</text:p>
          </table:table-cell>
          <table:table-cell office:value-type="string" calcext:value-type="string">
            <text:p>07.05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.</text:p>
          </table:table-cell>
          <table:table-cell office:value-type="float" office:value="163827.32" calcext:value-type="float">
            <text:p>163827,32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/>
          <table:table-cell office:value-type="string" calcext:value-type="string">
            <text:p>07.05.2024</text:p>
          </table:table-cell>
          <table:table-cell table:number-columns-repeated="4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office:value-type="string" calcext:value-type="string">
            <text:p>4743-19</text:p>
          </table:table-cell>
          <table:table-cell office:value-type="string" calcext:value-type="string">
            <text:p>"Підвищення ефективності роботи та підзвітності органів місцевого самоврядування" (ГОВЕРЛА)</text:p>
          </table:table-cell>
          <table:table-cell office:value-type="string" calcext:value-type="string">
            <text:p>DAI Global, LLC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Плаваюча мотопомпа /Floating motor pump</text:p>
          </table:table-cell>
          <table:table-cell office:value-type="float" office:value="2023195" calcext:value-type="float">
            <text:p>2023195</text:p>
          </table:table-cell>
          <table:table-cell office:value-type="string" calcext:value-type="string">
            <text:p>Нове</text:p>
          </table:table-cell>
          <table:table-cell office:value-type="string" calcext:value-type="string">
            <text:p>07.05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49001.92" calcext:value-type="float">
            <text:p>49001,92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/>
          <table:table-cell office:value-type="string" calcext:value-type="string">
            <text:p>07.05.2024</text:p>
          </table:table-cell>
          <table:table-cell table:number-columns-repeated="4"/>
        </table:table-row>
        <table:table-row table:style-name="ro14">
          <table:table-cell office:value-type="float" office:value="307" calcext:value-type="float">
            <text:p>307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office:value-type="string" calcext:value-type="string">
            <text:p>4743-19</text:p>
          </table:table-cell>
          <table:table-cell office:value-type="string" calcext:value-type="string">
            <text:p>"Підвищення ефективності роботи та підзвітності органів місцевого самоврядування" (ГОВЕРЛА)</text:p>
          </table:table-cell>
          <table:table-cell office:value-type="string" calcext:value-type="string">
            <text:p>DAI Global, LLC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Бензинова мотопомпа КАМА/Gasoline motor pump KAMA</text:p>
          </table:table-cell>
          <table:table-cell office:value-type="string" calcext:value-type="string">
            <text:p>30062023KGL30P097, 30062023KGL30P095, 30062023KGL30P096, 30062023KGL30P157, 30062023KGL30P158, 30062023KGL30P159, 30062023KGL30P155, 30062023KGL30P156, 30062023KGL30P163, 30062023KGL30P164, 30062023KGL30P165, 30062023KGL30P160, 30062023KGL30P161, 30062023KGL30P162, 30062023KGL30P166, 30062023KGL30P167, 30062023KGL30P168</text:p>
          </table:table-cell>
          <table:table-cell office:value-type="string" calcext:value-type="string">
            <text:p>405-В</text:p>
          </table:table-cell>
          <table:table-cell office:value-type="string" calcext:value-type="string">
            <text:p>01.08.202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шт.</text:p>
          </table:table-cell>
          <table:table-cell office:value-type="float" office:value="269803.09" calcext:value-type="float">
            <text:p>269803,09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/>
          <table:table-cell office:value-type="string" calcext:value-type="string">
            <text:p>01.08.2024</text:p>
          </table:table-cell>
          <table:table-cell table:number-columns-repeated="4"/>
        </table:table-row>
        <table:table-row table:style-name="ro5">
          <table:table-cell office:value-type="float" office:value="308" calcext:value-type="float">
            <text:p>308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office:value-type="string" calcext:value-type="string">
            <text:p>№4595-01</text:p>
          </table:table-cell>
          <table:table-cell office:value-type="string" calcext:value-type="string">
            <text:p>"Підготовка та залучення до виконання робіт з гуманітарного розмінування піротехнічних підрозділів Державної служби України з надзвичайних ситуацій - Фаза 2"</text:p>
          </table:table-cell>
          <table:table-cell office:value-type="string" calcext:value-type="string">
            <text:p>Датська рада у справах біженців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Машинка підривна OneShot MNL-OS-S700-2H</text:p>
          </table:table-cell>
          <table:table-cell office:value-type="float" office:value="1.113E+019" calcext:value-type="float">
            <text:p>1,113E+019</text:p>
          </table:table-cell>
          <table:table-cell office:value-type="string" calcext:value-type="string">
            <text:p>24-726</text:p>
          </table:table-cell>
          <table:table-cell office:value-type="string" calcext:value-type="string">
            <text:p>05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10998" calcext:value-type="float">
            <text:p>10998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office:value-type="string" calcext:value-type="string">
            <text:p>для піротехнічного підрозділу</text:p>
          </table:table-cell>
          <table:table-cell office:value-type="string" calcext:value-type="string">
            <text:p>05.08.2024</text:p>
          </table:table-cell>
          <table:table-cell table:number-columns-repeated="4"/>
        </table:table-row>
        <table:table-row table:style-name="ro15">
          <table:table-cell office:value-type="float" office:value="309" calcext:value-type="float">
            <text:p>309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 table:number-columns-repeated="3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GPS-навігатор Garmin GPSMAP65S</text:p>
          </table:table-cell>
          <table:table-cell office:value-type="float" office:value="1.11300000000001E+019" calcext:value-type="float">
            <text:p>1,11300000000001E+019</text:p>
          </table:table-cell>
          <table:table-cell office:value-type="string" calcext:value-type="string">
            <text:p>24-725</text:p>
          </table:table-cell>
          <table:table-cell office:value-type="string" calcext:value-type="string">
            <text:p>05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38052" calcext:value-type="float">
            <text:p>38052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/>
          <table:table-cell office:value-type="string" calcext:value-type="string">
            <text:p>05.08.2024</text:p>
          </table:table-cell>
          <table:table-cell table:number-columns-repeated="4"/>
        </table:table-row>
        <table:table-row table:style-name="ro15">
          <table:table-cell office:value-type="float" office:value="310" calcext:value-type="float">
            <text:p>310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 table:number-columns-repeated="3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Фотоапарат Kodak WPZ2</text:p>
          </table:table-cell>
          <table:table-cell office:value-type="float" office:value="1.11300000000001E+019" calcext:value-type="float">
            <text:p>1,11300000000001E+019</text:p>
          </table:table-cell>
          <table:table-cell office:value-type="string" calcext:value-type="string">
            <text:p>24-723</text:p>
          </table:table-cell>
          <table:table-cell office:value-type="string" calcext:value-type="string">
            <text:p>05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10541" calcext:value-type="float">
            <text:p>10541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/>
          <table:table-cell office:value-type="string" calcext:value-type="string">
            <text:p>05.08.2024</text:p>
          </table:table-cell>
          <table:table-cell table:number-columns-repeated="4"/>
        </table:table-row>
        <table:table-row table:style-name="ro15">
          <table:table-cell office:value-type="float" office:value="311" calcext:value-type="float">
            <text:p>311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 table:number-columns-repeated="3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М-ТАС ЛІХТАР ML-8</text:p>
          </table:table-cell>
          <table:table-cell office:value-type="float" office:value="1.11300000000001E+019" calcext:value-type="float">
            <text:p>1,11300000000001E+019</text:p>
          </table:table-cell>
          <table:table-cell office:value-type="string" calcext:value-type="string">
            <text:p>24-724</text:p>
          </table:table-cell>
          <table:table-cell office:value-type="string" calcext:value-type="string">
            <text:p>05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1856" calcext:value-type="float">
            <text:p>1856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/>
          <table:table-cell office:value-type="string" calcext:value-type="string">
            <text:p>05.08.2024</text:p>
          </table:table-cell>
          <table:table-cell table:number-columns-repeated="4"/>
        </table:table-row>
        <table:table-row table:style-name="ro15">
          <table:table-cell office:value-type="float" office:value="312" calcext:value-type="float">
            <text:p>312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 table:number-columns-repeated="3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Драбина універсальна Мастертул 79-1015</text:p>
          </table:table-cell>
          <table:table-cell office:value-type="float" office:value="1.11300000000001E+019" calcext:value-type="float">
            <text:p>1,11300000000001E+019</text:p>
          </table:table-cell>
          <table:table-cell office:value-type="string" calcext:value-type="string">
            <text:p>24-727</text:p>
          </table:table-cell>
          <table:table-cell office:value-type="string" calcext:value-type="string">
            <text:p>05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2568" calcext:value-type="float">
            <text:p>2568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/>
          <table:table-cell office:value-type="string" calcext:value-type="string">
            <text:p>05.08.2024</text:p>
          </table:table-cell>
          <table:table-cell table:number-columns-repeated="4"/>
        </table:table-row>
        <table:table-row table:style-name="ro12">
          <table:table-cell office:value-type="float" office:value="313" calcext:value-type="float">
            <text:p>313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 table:number-columns-repeated="3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Сумка-баул. Об'єм: 105 л; Вантажопідйомність: 30 кг; Матеріал: міцна тканина Оксфорд 600D з водотримким просоченням</text:p>
          </table:table-cell>
          <table:table-cell office:value-type="float" office:value="1.11300000000001E+019" calcext:value-type="float">
            <text:p>1,11300000000001E+019</text:p>
          </table:table-cell>
          <table:table-cell office:value-type="string" calcext:value-type="string">
            <text:p>24-728</text:p>
          </table:table-cell>
          <table:table-cell office:value-type="string" calcext:value-type="string">
            <text:p>05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/>
          <table:table-cell office:value-type="string" calcext:value-type="string">
            <text:p>05.08.2024</text:p>
          </table:table-cell>
          <table:table-cell table:number-columns-repeated="4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 table:number-columns-repeated="3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БІНОКЛЬ KONUS KONUSRANGE-2 10X42 З ЛАЗЕРНИМ ДАЛЕКОМІРОМ</text:p>
          </table:table-cell>
          <table:table-cell office:value-type="float" office:value="1.11300000000001E+019" calcext:value-type="float">
            <text:p>1,11300000000001E+019</text:p>
          </table:table-cell>
          <table:table-cell office:value-type="string" calcext:value-type="string">
            <text:p>24-722</text:p>
          </table:table-cell>
          <table:table-cell office:value-type="string" calcext:value-type="string">
            <text:p>05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19999" calcext:value-type="float">
            <text:p>19999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/>
          <table:table-cell office:value-type="string" calcext:value-type="string">
            <text:p>05.08.2024</text:p>
          </table:table-cell>
          <table:table-cell table:number-columns-repeated="4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 table:number-columns-repeated="3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Ізоляційна стрічка Yongle, колір чорний, товщина 0,13 мм, ширина 19 мм, довжина 33 м</text:p>
          </table:table-cell>
          <table:table-cell office:value-type="float" office:value="1.51300026236503E+019" calcext:value-type="float">
            <text:p>1,51300026236503E+019</text:p>
          </table:table-cell>
          <table:table-cell office:value-type="string" calcext:value-type="string">
            <text:p>24-543</text:p>
          </table:table-cell>
          <table:table-cell office:value-type="string" calcext:value-type="string">
            <text:p>05.08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шт.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/>
          <table:table-cell office:value-type="string" calcext:value-type="string">
            <text:p>05.08.2024</text:p>
          </table:table-cell>
          <table:table-cell table:number-columns-repeated="4"/>
        </table:table-row>
        <table:table-row table:style-name="ro15">
          <table:table-cell office:value-type="float" office:value="316" calcext:value-type="float">
            <text:p>316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 table:number-columns-repeated="3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БЕРУШІ ОДНОРАЗОВІ 3М 1100 Арт. 7100100637</text:p>
          </table:table-cell>
          <table:table-cell office:value-type="float" office:value="1.81200026236503E+019" calcext:value-type="float">
            <text:p>1,81200026236503E+019</text:p>
          </table:table-cell>
          <table:table-cell office:value-type="string" calcext:value-type="string">
            <text:p>24-543</text:p>
          </table:table-cell>
          <table:table-cell office:value-type="string" calcext:value-type="string">
            <text:p>05.08.20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шт.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/>
          <table:table-cell office:value-type="string" calcext:value-type="string">
            <text:p>05.08.2024</text:p>
          </table:table-cell>
          <table:table-cell table:number-columns-repeated="4"/>
        </table:table-row>
        <table:table-row table:style-name="ro15">
          <table:table-cell office:value-type="float" office:value="317" calcext:value-type="float">
            <text:p>317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 table:number-columns-repeated="3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Гідратаційний рюкзак KMS (чорний, олива, койот)</text:p>
          </table:table-cell>
          <table:table-cell office:value-type="float" office:value="1.81200026236503E+019" calcext:value-type="float">
            <text:p>1,81200026236503E+019</text:p>
          </table:table-cell>
          <table:table-cell office:value-type="string" calcext:value-type="string">
            <text:p>24-543</text:p>
          </table:table-cell>
          <table:table-cell office:value-type="string" calcext:value-type="string">
            <text:p>05.08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.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/>
          <table:table-cell office:value-type="string" calcext:value-type="string">
            <text:p>05.08.2024</text:p>
          </table:table-cell>
          <table:table-cell table:number-columns-repeated="4"/>
        </table:table-row>
        <table:table-row table:style-name="ro15">
          <table:table-cell office:value-type="float" office:value="318" calcext:value-type="float">
            <text:p>318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 table:number-columns-repeated="3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Мішок поліпропіленовий 50*75</text:p>
          </table:table-cell>
          <table:table-cell office:value-type="float" office:value="1.51300026236503E+019" calcext:value-type="float">
            <text:p>1,51300026236503E+019</text:p>
          </table:table-cell>
          <table:table-cell office:value-type="string" calcext:value-type="string">
            <text:p>24-543</text:p>
          </table:table-cell>
          <table:table-cell office:value-type="string" calcext:value-type="string">
            <text:p>05.08.202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шт.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/>
          <table:table-cell office:value-type="string" calcext:value-type="string">
            <text:p>05.08.2024</text:p>
          </table:table-cell>
          <table:table-cell table:number-columns-repeated="4"/>
        </table:table-row>
        <table:table-row table:style-name="ro15">
          <table:table-cell office:value-type="float" office:value="319" calcext:value-type="float">
            <text:p>319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 table:number-columns-repeated="3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Ножиці My Garden газонні 370 мм</text:p>
          </table:table-cell>
          <table:table-cell office:value-type="float" office:value="1.51300026236503E+019" calcext:value-type="float">
            <text:p>1,51300026236503E+019</text:p>
          </table:table-cell>
          <table:table-cell office:value-type="string" calcext:value-type="string">
            <text:p>24-543</text:p>
          </table:table-cell>
          <table:table-cell office:value-type="string" calcext:value-type="string">
            <text:p>05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726" calcext:value-type="float">
            <text:p>726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/>
          <table:table-cell office:value-type="string" calcext:value-type="string">
            <text:p>05.08.2024</text:p>
          </table:table-cell>
          <table:table-cell table:number-columns-repeated="4"/>
        </table:table-row>
        <table:table-row table:style-name="ro15">
          <table:table-cell office:value-type="float" office:value="320" calcext:value-type="float">
            <text:p>320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 table:number-columns-repeated="3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Рулетка-брелок Stanley FATMAX 2м х 13мм</text:p>
          </table:table-cell>
          <table:table-cell office:value-type="float" office:value="1.81200026236503E+019" calcext:value-type="float">
            <text:p>1,81200026236503E+019</text:p>
          </table:table-cell>
          <table:table-cell office:value-type="string" calcext:value-type="string">
            <text:p>24-543</text:p>
          </table:table-cell>
          <table:table-cell office:value-type="string" calcext:value-type="string">
            <text:p>05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/>
          <table:table-cell office:value-type="string" calcext:value-type="string">
            <text:p>05.08.2024</text:p>
          </table:table-cell>
          <table:table-cell table:number-columns-repeated="4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 table:number-columns-repeated="3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Сигнальна стрічка для маркування мін, червоно-білого кольору, 100 м в рулоні, ширина 50 мм</text:p>
          </table:table-cell>
          <table:table-cell office:value-type="float" office:value="1.51300026236503E+019" calcext:value-type="float">
            <text:p>1,51300026236503E+019</text:p>
          </table:table-cell>
          <table:table-cell office:value-type="string" calcext:value-type="string">
            <text:p>24-543</text:p>
          </table:table-cell>
          <table:table-cell office:value-type="string" calcext:value-type="string">
            <text:p>05.08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шт.</text:p>
          </table:table-cell>
          <table:table-cell office:value-type="float" office:value="93.6" calcext:value-type="float">
            <text:p>93,6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/>
          <table:table-cell office:value-type="string" calcext:value-type="string">
            <text:p>05.08.2024</text:p>
          </table:table-cell>
          <table:table-cell table:number-columns-repeated="4"/>
        </table:table-row>
        <table:table-row table:style-name="ro6">
          <table:table-cell office:value-type="float" office:value="322" calcext:value-type="float">
            <text:p>322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 table:number-columns-repeated="3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Синтетичний трос Minicord бухта 500метрів. Розміри: 2.2О. Колір: жовтий.</text:p>
          </table:table-cell>
          <table:table-cell office:value-type="float" office:value="1.51300026236503E+019" calcext:value-type="float">
            <text:p>1,51300026236503E+019</text:p>
          </table:table-cell>
          <table:table-cell office:value-type="string" calcext:value-type="string">
            <text:p>24-543</text:p>
          </table:table-cell>
          <table:table-cell office:value-type="string" calcext:value-type="string">
            <text:p>05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2970" calcext:value-type="float">
            <text:p>2970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/>
          <table:table-cell office:value-type="string" calcext:value-type="string">
            <text:p>05.08.2024</text:p>
          </table:table-cell>
          <table:table-cell table:number-columns-repeated="4"/>
        </table:table-row>
        <table:table-row table:style-name="ro15">
          <table:table-cell office:value-type="float" office:value="323" calcext:value-type="float">
            <text:p>323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 table:number-columns-repeated="3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Скотч універсальний армований 48 мм х 50 м</text:p>
          </table:table-cell>
          <table:table-cell office:value-type="float" office:value="1.81200026236503E+019" calcext:value-type="float">
            <text:p>1,81200026236503E+019</text:p>
          </table:table-cell>
          <table:table-cell office:value-type="string" calcext:value-type="string">
            <text:p>24-543</text:p>
          </table:table-cell>
          <table:table-cell office:value-type="string" calcext:value-type="string">
            <text:p>05.08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.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/>
          <table:table-cell office:value-type="string" calcext:value-type="string">
            <text:p>05.08.2024</text:p>
          </table:table-cell>
          <table:table-cell table:number-columns-repeated="4"/>
        </table:table-row>
        <table:table-row table:style-name="ro15">
          <table:table-cell office:value-type="float" office:value="324" calcext:value-type="float">
            <text:p>324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 table:number-columns-repeated="3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Фарба аерозольна 400 мл Емаль Фюгенлюкс</text:p>
          </table:table-cell>
          <table:table-cell office:value-type="float" office:value="1.51300026236503E+019" calcext:value-type="float">
            <text:p>1,51300026236503E+019</text:p>
          </table:table-cell>
          <table:table-cell office:value-type="string" calcext:value-type="string">
            <text:p>24-543</text:p>
          </table:table-cell>
          <table:table-cell office:value-type="string" calcext:value-type="string">
            <text:p>05.08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.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/>
          <table:table-cell office:value-type="string" calcext:value-type="string">
            <text:p>05.08.2024</text:p>
          </table:table-cell>
          <table:table-cell table:number-columns-repeated="4"/>
        </table:table-row>
        <table:table-row table:style-name="ro15">
          <table:table-cell office:value-type="float" office:value="325" calcext:value-type="float">
            <text:p>325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 table:number-columns-repeated="3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Шпагат поліпропіленовий Jute RD 1000 грам</text:p>
          </table:table-cell>
          <table:table-cell office:value-type="float" office:value="1.81200026236503E+019" calcext:value-type="float">
            <text:p>1,81200026236503E+019</text:p>
          </table:table-cell>
          <table:table-cell office:value-type="string" calcext:value-type="string">
            <text:p>24-543</text:p>
          </table:table-cell>
          <table:table-cell office:value-type="string" calcext:value-type="string">
            <text:p>05.08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шт.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/>
          <table:table-cell office:value-type="string" calcext:value-type="string">
            <text:p>05.08.2024</text:p>
          </table:table-cell>
          <table:table-cell table:number-columns-repeated="4"/>
        </table:table-row>
        <table:table-row table:style-name="ro6">
          <table:table-cell office:value-type="float" office:value="326" calcext:value-type="float">
            <text:p>326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office:value-type="string" calcext:value-type="string">
            <text:p>№ 5194 </text:p>
          </table:table-cell>
          <table:table-cell office:value-type="string" calcext:value-type="string">
            <text:p>"EU4Recovery - Розширення можливостей громад в Україні"</text:p>
          </table:table-cell>
          <table:table-cell office:value-type="string" calcext:value-type="string">
            <text:p>Програма Розвитку ООН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Кондиціонер на 25 кв.м COOPER&amp;HUNTER CHS12FTXE-N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Акт №б/н</text:p>
          </table:table-cell>
          <table:table-cell office:value-type="string" calcext:value-type="string">
            <text:p>14.10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25100" calcext:value-type="float">
            <text:p>25100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table:style-name="ce2"/>
          <table:table-cell office:value-type="string" calcext:value-type="string">
            <text:p>14.10.2024</text:p>
          </table:table-cell>
          <table:table-cell table:number-columns-repeated="4"/>
        </table:table-row>
        <table:table-row table:style-name="ro12">
          <table:table-cell office:value-type="float" office:value="327" calcext:value-type="float">
            <text:p>327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office:value-type="string" calcext:value-type="string">
            <text:p>№ 5335</text:p>
          </table:table-cell>
          <table:table-cell office:value-type="string" calcext:value-type="string">
            <text:p>"Протимінна діяльність в Україні"</text:p>
          </table:table-cell>
          <table:table-cell office:value-type="string" calcext:value-type="string">
            <text:p>Програма Розвитку ООН в Україні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Металодетектор UPEX 740 M3 EBINGER з великою пошуковою головкою, 3 рівня, в комплекті з частинами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72-в</text:p>
          </table:table-cell>
          <table:table-cell office:value-type="string" calcext:value-type="string">
            <text:p>10.10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шт.</text:p>
          </table:table-cell>
          <table:table-cell office:value-type="float" office:value="1292665.6" calcext:value-type="float">
            <text:p>1292665,6</text:p>
          </table:table-cell>
          <table:table-cell office:value-type="string" calcext:value-type="string">
            <text:p>АРЗ СП ГУ ДСНС України у Чернігівській області</text:p>
          </table:table-cell>
          <table:table-cell office:value-type="string" calcext:value-type="string">
            <text:p>для піротехнічного підрозділу</text:p>
          </table:table-cell>
          <table:table-cell office:value-type="string" calcext:value-type="string">
            <text:p>10.10.2024</text:p>
          </table:table-cell>
          <table:table-cell table:number-columns-repeated="4"/>
        </table:table-row>
        <table:table-row table:style-name="ro15">
          <table:table-cell office:value-type="float" office:value="328" calcext:value-type="float">
            <text:p>328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office:value-type="string" calcext:value-type="string">
            <text:p>№ 5335</text:p>
          </table:table-cell>
          <table:table-cell office:value-type="string" calcext:value-type="string">
            <text:p>"Протимінна діяльність в Україні"</text:p>
          </table:table-cell>
          <table:table-cell office:value-type="string" calcext:value-type="string">
            <text:p>Програма Розвитку ООН в Україні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Бінокль 20х5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98-в</text:p>
          </table:table-cell>
          <table:table-cell office:value-type="string" calcext:value-type="string">
            <text:p>10.10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шт.</text:p>
          </table:table-cell>
          <table:table-cell office:value-type="float" office:value="8055.3" calcext:value-type="float">
            <text:p>8055,3</text:p>
          </table:table-cell>
          <table:table-cell office:value-type="string" calcext:value-type="string">
            <text:p>АРЗ СП ГУ ДСНС України у Чернігівській області</text:p>
          </table:table-cell>
          <table:table-cell office:value-type="string" calcext:value-type="string">
            <text:p>для піротехнічного підрозділу</text:p>
          </table:table-cell>
          <table:table-cell office:value-type="string" calcext:value-type="string">
            <text:p>10.10.2024</text:p>
          </table:table-cell>
          <table:table-cell table:number-columns-repeated="4"/>
        </table:table-row>
        <table:table-row table:style-name="ro6">
          <table:table-cell office:value-type="float" office:value="329" calcext:value-type="float">
            <text:p>329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office:value-type="string" calcext:value-type="string">
            <text:p>№ 5335</text:p>
          </table:table-cell>
          <table:table-cell office:value-type="string" calcext:value-type="string">
            <text:p>"Протимінна діяльність в Україні"</text:p>
          </table:table-cell>
          <table:table-cell office:value-type="string" calcext:value-type="string">
            <text:p>Програма Розвитку ООН в Україні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Прилади та інструменти топографічні-лазерний далекомір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73-в</text:p>
          </table:table-cell>
          <table:table-cell office:value-type="string" calcext:value-type="string">
            <text:p>10.10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шт.</text:p>
          </table:table-cell>
          <table:table-cell office:value-type="float" office:value="21067.15" calcext:value-type="float">
            <text:p>21067,15</text:p>
          </table:table-cell>
          <table:table-cell office:value-type="string" calcext:value-type="string">
            <text:p>АРЗ СП ГУ ДСНС України у Чернігівській області</text:p>
          </table:table-cell>
          <table:table-cell office:value-type="string" calcext:value-type="string">
            <text:p>для піротехнічного підрозділу</text:p>
          </table:table-cell>
          <table:table-cell office:value-type="string" calcext:value-type="string">
            <text:p>10.10.2024</text:p>
          </table:table-cell>
          <table:table-cell table:number-columns-repeated="4"/>
        </table:table-row>
        <table:table-row table:style-name="ro6">
          <table:table-cell office:value-type="float" office:value="330" calcext:value-type="float">
            <text:p>330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office:value-type="string" calcext:value-type="string">
            <text:p>№ 5335</text:p>
          </table:table-cell>
          <table:table-cell office:value-type="string" calcext:value-type="string">
            <text:p>"Протимінна діяльність в Україні"</text:p>
          </table:table-cell>
          <table:table-cell office:value-type="string" calcext:value-type="string">
            <text:p>Програма Розвитку ООН в Україні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Підривна машинка електрична EIT Scorpion S-35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47-в</text:p>
          </table:table-cell>
          <table:table-cell office:value-type="string" calcext:value-type="string">
            <text:p>10.10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шт.</text:p>
          </table:table-cell>
          <table:table-cell office:value-type="float" office:value="107388.65" calcext:value-type="float">
            <text:p>107388,65</text:p>
          </table:table-cell>
          <table:table-cell office:value-type="string" calcext:value-type="string">
            <text:p>АРЗ СП ГУ ДСНС України у Чернігівській області</text:p>
          </table:table-cell>
          <table:table-cell office:value-type="string" calcext:value-type="string">
            <text:p>для піротехнічного підрозділу</text:p>
          </table:table-cell>
          <table:table-cell office:value-type="string" calcext:value-type="string">
            <text:p>10.10.2024</text:p>
          </table:table-cell>
          <table:table-cell table:number-columns-repeated="4"/>
        </table:table-row>
        <table:table-row table:style-name="ro6">
          <table:table-cell office:value-type="float" office:value="331" calcext:value-type="float">
            <text:p>331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office:value-type="string" calcext:value-type="string">
            <text:p>№ 5335</text:p>
          </table:table-cell>
          <table:table-cell office:value-type="string" calcext:value-type="string">
            <text:p>"Протимінна діяльність в Україні"</text:p>
          </table:table-cell>
          <table:table-cell office:value-type="string" calcext:value-type="string">
            <text:p>Програма Розвитку ООН в Україні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Компас К4074 для орієнтування на місцевості металевий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26-в</text:p>
          </table:table-cell>
          <table:table-cell office:value-type="string" calcext:value-type="string">
            <text:p>10.10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шт.</text:p>
          </table:table-cell>
          <table:table-cell office:value-type="float" office:value="5163.7" calcext:value-type="float">
            <text:p>5163,7</text:p>
          </table:table-cell>
          <table:table-cell office:value-type="string" calcext:value-type="string">
            <text:p>АРЗ СП ГУ ДСНС України у Чернігівській області</text:p>
          </table:table-cell>
          <table:table-cell office:value-type="string" calcext:value-type="string">
            <text:p>для піротехнічного підрозділу</text:p>
          </table:table-cell>
          <table:table-cell office:value-type="string" calcext:value-type="string">
            <text:p>10.10.2024</text:p>
          </table:table-cell>
          <table:table-cell table:number-columns-repeated="4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office:value-type="string" calcext:value-type="string">
            <text:p>№ 5335</text:p>
          </table:table-cell>
          <table:table-cell office:value-type="string" calcext:value-type="string">
            <text:p>"Протимінна діяльність в Україні"</text:p>
          </table:table-cell>
          <table:table-cell office:value-type="string" calcext:value-type="string">
            <text:p>Програма Розвитку ООН в Україні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Машинка OHMMETER для контролю електричних схем машинки EIT Scorpion Digital DRCI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4-в</text:p>
          </table:table-cell>
          <table:table-cell office:value-type="string" calcext:value-type="string">
            <text:p>10.10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шт.</text:p>
          </table:table-cell>
          <table:table-cell office:value-type="float" office:value="97008.4" calcext:value-type="float">
            <text:p>97008,4</text:p>
          </table:table-cell>
          <table:table-cell office:value-type="string" calcext:value-type="string">
            <text:p>АРЗ СП ГУ ДСНС України у Чернігівській області</text:p>
          </table:table-cell>
          <table:table-cell office:value-type="string" calcext:value-type="string">
            <text:p>для піротехнічного підрозділу</text:p>
          </table:table-cell>
          <table:table-cell office:value-type="string" calcext:value-type="string">
            <text:p>10.10.2024</text:p>
          </table:table-cell>
          <table:table-cell table:number-columns-repeated="4"/>
        </table:table-row>
        <table:table-row table:style-name="ro6">
          <table:table-cell office:value-type="float" office:value="333" calcext:value-type="float">
            <text:p>333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office:value-type="string" calcext:value-type="string">
            <text:p>№ 5216-03</text:p>
          </table:table-cell>
          <table:table-cell office:value-type="string" calcext:value-type="string">
            <text:p>"Сприяння безпеці людей в Україні через багатовимірну кризу, спричинену війною"</text:p>
          </table:table-cell>
          <table:table-cell office:value-type="string" calcext:value-type="string">
            <text:p>Програма Розвитку ООН в Україні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Комплект вибухового кабелю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94-в</text:p>
          </table:table-cell>
          <table:table-cell office:value-type="string" calcext:value-type="string">
            <text:p>10.10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шт.</text:p>
          </table:table-cell>
          <table:table-cell office:value-type="float" office:value="146182.32" calcext:value-type="float">
            <text:p>146182,32</text:p>
          </table:table-cell>
          <table:table-cell office:value-type="string" calcext:value-type="string">
            <text:p>АРЗ СП ГУ ДСНС України у Чернігівській області</text:p>
          </table:table-cell>
          <table:table-cell office:value-type="string" calcext:value-type="string">
            <text:p>для піротехнічного підрозділу</text:p>
          </table:table-cell>
          <table:table-cell office:value-type="string" calcext:value-type="string">
            <text:p>10.10.2024</text:p>
          </table:table-cell>
          <table:table-cell table:number-columns-repeated="4"/>
        </table:table-row>
        <table:table-row table:style-name="ro6">
          <table:table-cell office:value-type="float" office:value="334" calcext:value-type="float">
            <text:p>334</text:p>
          </table:table-cell>
          <table:table-cell office:value-type="string" calcext:value-type="string">
            <text:p>ГУ ДСНС України у Чернігівській області</text:p>
          </table:table-cell>
          <table:table-cell office:value-type="string" calcext:value-type="string">
            <text:p>№ 5194-04</text:p>
          </table:table-cell>
          <table:table-cell office:value-type="string" calcext:value-type="string">
            <text:p>"EU4Recovery - Розширення можливостей громад в Україні"</text:p>
          </table:table-cell>
          <table:table-cell office:value-type="string" calcext:value-type="string">
            <text:p>Програма Розвитку ООН в Україні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Драбина алюмінієва телескопічна Dnipro-M TL138 13 cx 3.8 м</text:p>
          </table:table-cell>
          <table:table-cell office:value-type="string" calcext:value-type="string">
            <text:p>-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17.10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шт.</text:p>
          </table:table-cell>
          <table:table-cell office:value-type="float" office:value="19788" calcext:value-type="float">
            <text:p>19788</text:p>
          </table:table-cell>
          <table:table-cell office:value-type="string" calcext:value-type="string">
            <text:p>АРЗ СП ГУ ДСНС України у Чернігівській області (АРЧ з ЛННС)</text:p>
          </table:table-cell>
          <table:table-cell table:style-name="ce2"/>
          <table:table-cell office:value-type="string" calcext:value-type="string">
            <text:p>17.10.2024</text:p>
          </table:table-cell>
          <table:table-cell table:number-columns-repeated="4"/>
        </table:table-row>
        <table:table-row table:style-name="ro16">
          <table:table-cell office:value-type="float" office:value="335" calcext:value-type="float">
            <text:p>335</text:p>
          </table:table-cell>
          <table:table-cell office:value-type="string" calcext:value-type="string">
            <text:p>ГУ ДСНС України в Івано-Франківській області</text:p>
          </table:table-cell>
          <table:table-cell office:value-type="string" calcext:value-type="string">
            <text:p>4159-02</text:p>
          </table:table-cell>
          <table:table-cell office:value-type="string" calcext:value-type="string">
            <text:p>Підвищення рівня безпеки населення у транскордонному регіоні шляхом посилення спільних заходів з навчання та співробітництва у сфері управління надзвичайними ситуаціями - BRIDGE</text:p>
          </table:table-cell>
          <table:table-cell office:value-type="string" calcext:value-type="string">
            <text:p>Європейський Союз через Орган управління СОП «Румунія-Україна 2014-2020» ЄІС 2014-2020, представлений Міністерством регіонального розвитку та державного управління Румунії</text:p>
          </table:table-cell>
          <table:table-cell office:value-type="string" calcext:value-type="string">
            <text:p>Генеральний інспекторат з надзвичайних ситуацій Румунії</text:p>
          </table:table-cell>
          <table:table-cell office:value-type="string" calcext:value-type="string">
            <text:p>Румунія</text:p>
          </table:table-cell>
          <table:table-cell office:value-type="string" calcext:value-type="string">
            <text:p>Пересувний пункт управління (мобільний)</text:p>
          </table:table-cell>
          <table:table-cell office:value-type="string" calcext:value-type="string">
            <text:p>шасі VF631P355RD00200</text:p>
          </table:table-cell>
          <table:table-cell office:value-type="string" calcext:value-type="string">
            <text:p>без номеру</text:p>
          </table:table-cell>
          <table:table-cell office:value-type="string" calcext:value-type="string">
            <text:p>30.11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31588608" calcext:value-type="float">
            <text:p>31588608</text:p>
          </table:table-cell>
          <table:table-cell office:value-type="string" calcext:value-type="string">
            <text:p>ГУ ДСНС України в Івано-Франківській області</text:p>
          </table:table-cell>
          <table:table-cell office:value-type="string" calcext:value-type="string">
            <text:p>ППУ розгортається і функціонує за своєю схемою та оперативним складом і повинен забезпечити стійкість, надійність і безперервність управління силами та засобами в цілодобовому режимі. </text:p>
            <text:p>Одним із основних завдань ППУ є забезпечення радіо-, супутникового, мобільного зв’язку і передачі даних з використанням мережі Інтернет </text:p>
          </table:table-cell>
          <table:table-cell office:value-type="string" calcext:value-type="string">
            <text:p>11.12.2024</text:p>
          </table:table-cell>
          <table:table-cell table:number-columns-repeated="4"/>
        </table:table-row>
        <table:table-row table:style-name="ro4">
          <table:table-cell office:value-type="float" office:value="336" calcext:value-type="float">
            <text:p>336</text:p>
          </table:table-cell>
          <table:table-cell office:value-type="string" calcext:value-type="string">
            <text:p>ГУ ДСНС України в Івано-Франківській області</text:p>
          </table:table-cell>
          <table:table-cell office:value-type="string" calcext:value-type="string">
            <text:p>4159-02</text:p>
          </table:table-cell>
          <table:table-cell office:value-type="string" calcext:value-type="string">
            <text:p>Підвищення рівня безпеки населення у транскордонному регіоні шляхом посилення спільних заходів з навчання та співробітництва у сфері управління надзвичайними ситуаціями - BRIDGE</text:p>
          </table:table-cell>
          <table:table-cell office:value-type="string" calcext:value-type="string">
            <text:p>Європейський Союз через Орган управління СОП «Румунія-Україна 2014-2020» ЄІС 2014-2020, представлений Міністерством регіонального розвитку та державного управління Румунії</text:p>
          </table:table-cell>
          <table:table-cell office:value-type="string" calcext:value-type="string">
            <text:p>Генеральний інспекторат з надзвичайних ситуацій Румунії</text:p>
          </table:table-cell>
          <table:table-cell office:value-type="string" calcext:value-type="string">
            <text:p>Румунія</text:p>
          </table:table-cell>
          <table:table-cell office:value-type="string" calcext:value-type="string">
            <text:p>Спеціальний автомобіль мобільної оперативної групи</text:p>
          </table:table-cell>
          <table:table-cell office:value-type="string" calcext:value-type="string">
            <text:p>шасі WV1ZZZ7HZPH069334</text:p>
          </table:table-cell>
          <table:table-cell office:value-type="string" calcext:value-type="string">
            <text:p>без номеру</text:p>
          </table:table-cell>
          <table:table-cell office:value-type="string" calcext:value-type="string">
            <text:p>13.12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7613374.21" calcext:value-type="float">
            <text:p>7613374,21</text:p>
          </table:table-cell>
          <table:table-cell office:value-type="string" calcext:value-type="string">
            <text:p>ГУ ДСНС України в Івано-Франківській області</text:p>
          </table:table-cell>
          <table:table-cell office:value-type="string" calcext:value-type="string">
            <text:p>Для доставки мобільної оперативної групи та забезпечення роботи на місці надзвичайної ситуації, пожежі чи небезпечної події залучається автомобіль мобільної оперативної групи.</text:p>
          </table:table-cell>
          <table:table-cell office:value-type="string" calcext:value-type="string">
            <text:p>15.12.2024</text:p>
          </table:table-cell>
          <table:table-cell table:number-columns-repeated="4"/>
        </table:table-row>
        <table:table-row table:style-name="ro17">
          <table:table-cell office:value-type="float" office:value="337" calcext:value-type="float">
            <text:p>337</text:p>
          </table:table-cell>
          <table:table-cell office:value-type="string" calcext:value-type="string">
            <text:p>ГУ ДСНС України в Івано-Франківській області</text:p>
          </table:table-cell>
          <table:table-cell office:value-type="string" calcext:value-type="string">
            <text:p>4159-03</text:p>
          </table:table-cell>
          <table:table-cell office:value-type="string" calcext:value-type="string">
            <text:p>Підвищення рівня безпеки населення у транскордонному регіоні шляхом посилення спільних заходів з навчання та співробітництва у сфері управління надзвичайними ситуаціями - BRIDGE</text:p>
          </table:table-cell>
          <table:table-cell office:value-type="string" calcext:value-type="string">
            <text:p>Європейський Союз через Орган управління СОП «Румунія-Україна 2014-2020» ЄІС 2014-2020, представлений Міністерством регіонального розвитку та державного управління Румунії</text:p>
          </table:table-cell>
          <table:table-cell office:value-type="string" calcext:value-type="string">
            <text:p>Генеральний інспекторат з надзвичайних ситуацій Румунії</text:p>
          </table:table-cell>
          <table:table-cell office:value-type="string" calcext:value-type="string">
            <text:p>Румунія</text:p>
          </table:table-cell>
          <table:table-cell office:value-type="string" calcext:value-type="string">
            <text:p>Пункт управління підготовкою рятувальників</text:p>
          </table:table-cell>
          <table:table-cell table:style-name="ce2"/>
          <table:table-cell office:value-type="string" calcext:value-type="string">
            <text:p>без номеру</text:p>
          </table:table-cell>
          <table:table-cell office:value-type="string" calcext:value-type="string">
            <text:p>22.12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7729790.75" calcext:value-type="float">
            <text:p>7729790,75</text:p>
          </table:table-cell>
          <table:table-cell office:value-type="string" calcext:value-type="string">
            <text:p>ГУ ДСНС України в Івано-Франківській області</text:p>
          </table:table-cell>
          <table:table-cell office:value-type="string" calcext:value-type="string">
            <text:p>Багатофункціональний комплекс контейнерного типу, який призначений для вдосконалення знань та навичок з гасіння пожеж, прийомів потрапляння у закриті та напівзакриті простори, рятувальників з різних ворожих середовищ (колодязів, льохів, різної висоти, обмеженого простору, високих температур тощо), тренування підвищення працездатності організму в непридатному для дихання середовища, де проводяться практичні заняття з особовим складом підрозділів Головного управління ДСНС України в Івано-Франківській області</text:p>
          </table:table-cell>
          <table:table-cell office:value-type="string" calcext:value-type="string">
            <text:p>24.12.2024</text:p>
          </table:table-cell>
          <table:table-cell table:number-columns-repeated="4"/>
        </table:table-row>
        <table:table-row table:style-name="ro18">
          <table:table-cell table:style-name="ce3" table:number-columns-repeated="7"/>
          <table:table-cell table:style-name="ce38"/>
          <table:table-cell table:style-name="ce40" office:value-type="string" calcext:value-type="string">
            <text:p>ОНОВЛЕНА ІНФОРМАЦІЯ</text:p>
          </table:table-cell>
          <table:table-cell table:style-name="ce3" table:number-columns-repeated="8"/>
          <table:table-cell table:style-name="ce51" table:number-columns-repeated="4"/>
        </table:table-row>
        <table:table-row table:style-name="ro19">
          <table:table-cell table:style-name="ce21" office:value-type="string" calcext:value-type="string">
            <text:p>№</text:p>
          </table:table-cell>
          <table:table-cell table:style-name="ce6" office:value-type="string" calcext:value-type="string">
            <text:p>Назва юридичної особи реципієнта</text:p>
          </table:table-cell>
          <table:table-cell table:style-name="ce6" office:value-type="string" calcext:value-type="string">
            <text:p>Номер реєстраційної картки</text:p>
          </table:table-cell>
          <table:table-cell table:style-name="ce6" office:value-type="string" calcext:value-type="string">
            <text:p>Назва проєкту</text:p>
          </table:table-cell>
          <table:table-cell table:style-name="ce6" office:value-type="string" calcext:value-type="string">
            <text:p>Партнер з розвитку </text:p>
          </table:table-cell>
          <table:table-cell table:style-name="ce6" office:value-type="string" calcext:value-type="string">
            <text:p>Виконавець проєкту</text:p>
          </table:table-cell>
          <table:table-cell table:style-name="ce6" office:value-type="string" calcext:value-type="string">
            <text:p>Країна</text:p>
          </table:table-cell>
          <table:table-cell table:style-name="ce6" office:value-type="string" calcext:value-type="string">
            <text:p>Назва майна</text:p>
          </table:table-cell>
          <table:table-cell table:style-name="ce6" office:value-type="string" calcext:value-type="string">
            <text:p>Індикатор (інвентарний / номенклатурний номер) отриманого об'єкта</text:p>
          </table:table-cell>
          <table:table-cell table:style-name="ce6" office:value-type="string" calcext:value-type="string">
            <text:p>Номер акту приймання - передачі</text:p>
          </table:table-cell>
          <table:table-cell table:style-name="ce6" office:value-type="string" calcext:value-type="string">
            <text:p>Дата акту приймання - передачі</text:p>
          </table:table-cell>
          <table:table-cell table:style-name="ce6" office:value-type="string" calcext:value-type="string">
            <text:p>Кількість одиниць</text:p>
          </table:table-cell>
          <table:table-cell table:style-name="ce6" office:value-type="string" calcext:value-type="string">
            <text:p>Назва одиниці виміру</text:p>
          </table:table-cell>
          <table:table-cell table:style-name="ce6" office:value-type="string" calcext:value-type="string">
            <text:p>Загальна вартість (грн)</text:p>
          </table:table-cell>
          <table:table-cell table:style-name="ce6" office:value-type="string" calcext:value-type="string">
            <text:p>Кінцевий набувач</text:p>
          </table:table-cell>
          <table:table-cell table:style-name="ce6" office:value-type="string" calcext:value-type="string">
            <text:p>Короткий опис</text:p>
          </table:table-cell>
          <table:table-cell table:style-name="ce6" office:value-type="string" calcext:value-type="string">
            <text:p>Дата зарахування майна на баланс</text:p>
          </table:table-cell>
          <table:table-cell table:style-name="ce25" table:number-columns-repeated="4"/>
        </table:table-row>
        <table:table-row table:style-name="ro20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636-02 від 26.11.2024</text:p>
          </table:table-cell>
          <table:table-cell table:style-name="ce13" office:value-type="string" calcext:value-type="string">
            <text:p>"Трансформаційне відновлення задля безпеки людей в Україні"</text:p>
          </table:table-cell>
          <table:table-cell table:style-name="ce13" office:value-type="string" calcext:value-type="string">
            <text:p> </text:p>
            <text:p><text:span text:style-name="T1"/></text:p>
            <text:p><text:span text:style-name="T2">Уряд Японії</text:span></text:p>
          </table:table-cell>
          <table:table-cell table:style-name="ce13" office:value-type="string" calcext:value-type="string">
            <text:p> </text:p>
            <text:p> <text:tab/></text:p>
            <text:p>ПРООН</text:p>
          </table:table-cell>
          <table:table-cell table:style-name="ce5" office:value-type="string" calcext:value-type="string">
            <text:p> </text:p>
            <text:p> <text:tab/></text:p>
            <text:p>Японія</text:p>
          </table:table-cell>
          <table:table-cell table:style-name="ce13" office:value-type="string" calcext:value-type="string">
            <text:p>  </text:p>
            <text:p> <text:tab/></text:p>
            <text:p>Psychologist’s toolkit/ Валіза психолога</text:p>
          </table:table-cell>
          <table:table-cell table:style-name="ce12" office:value-type="string" calcext:value-type="string">
            <text:p> </text:p>
            <text:p> <text:tab/></text:p>
            <text:p>11130002623650304561</text:p>
          </table:table-cell>
          <table:table-cell table:style-name="ce5" office:value-type="string" calcext:value-type="string">
            <text:p> </text:p>
            <text:p> <text:tab/></text:p>
            <text:p>24-1679</text:p>
          </table:table-cell>
          <table:table-cell table:style-name="ce17" office:value-type="date" office:date-value="2024-12-27" calcext:value-type="date">
            <text:p>27.12.24</text:p>
          </table:table-cell>
          <table:table-cell table:style-name="ce5" office:value-type="float" office:value="2" calcext:value-type="float">
            <text:p>2</text:p>
          </table:table-cell>
          <table:table-cell table:style-name="ce47" office:value-type="string" calcext:value-type="string">
            <text:p>шт</text:p>
          </table:table-cell>
          <table:table-cell table:style-name="ce5" office:value-type="string" calcext:value-type="string">
            <text:p/>
            <text:p> <text:tab/></text:p>
            <text:p>22 630,00</text:p>
          </table:table-cell>
          <table:table-cell table:style-name="ce12" office:value-type="string" calcext:value-type="string">
            <text:p>ГУ ДСНС України у Чернігівській області</text:p>
          </table:table-cell>
          <table:table-cell table:style-name="ce12" office:value-type="string" calcext:value-type="string">
            <text:p> </text:p>
            <text:p> <text:tab/></text:p>
            <text:p>Для відділу психологічного забезпечення та соціально-гуманітарної роботи</text:p>
          </table:table-cell>
          <table:table-cell table:style-name="ce17" office:value-type="date" office:date-value="2024-12-27" calcext:value-type="date">
            <text:p>27.12.24</text:p>
          </table:table-cell>
          <table:table-cell table:number-columns-repeated="4"/>
        </table:table-row>
        <table:table-row table:style-name="ro21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194-05 від 21.11.2024</text:p>
          </table:table-cell>
          <table:table-cell table:style-name="ce13" office:value-type="string" calcext:value-type="string">
            <text:p>"EU4Recovery - Розширення можливостей громад в Україні"</text:p>
          </table:table-cell>
          <table:table-cell table:style-name="ce13" office:value-type="string" calcext:value-type="string">
            <text:p>Європейський Союз</text:p>
            <text:p>ПРООН</text:p>
          </table:table-cell>
          <table:table-cell table:style-name="ce13" office:value-type="string" calcext:value-type="string">
            <text:p>ПРООН</text:p>
          </table:table-cell>
          <table:table-cell table:style-name="ce5"/>
          <table:table-cell table:style-name="ce13" office:value-type="string" calcext:value-type="string">
            <text:p>Multifunctional scrap Paratech Hooligan 30 inch (76 cm) / Багатофункціональний лом Paratech Hooligan 30 inch (76 cm)</text:p>
          </table:table-cell>
          <table:table-cell table:style-name="ce13" office:value-type="string" calcext:value-type="string">
            <text:p>N/A/немає</text:p>
          </table:table-cell>
          <table:table-cell table:style-name="ce13" office:value-type="string" calcext:value-type="string">
            <text:p>б/н</text:p>
          </table:table-cell>
          <table:table-cell table:style-name="ce18" office:value-type="string" calcext:value-type="string">
            <text:p>22.01.2025</text:p>
          </table:table-cell>
          <table:table-cell table:style-name="ce13" office:value-type="float" office:value="10" calcext:value-type="float">
            <text:p>10</text:p>
          </table:table-cell>
          <table:table-cell table:style-name="ce5" office:value-type="string" calcext:value-type="string">
            <text:p>шт</text:p>
          </table:table-cell>
          <table:table-cell table:style-name="ce13" office:value-type="float" office:value="181314" calcext:value-type="float">
            <text:p>181314</text:p>
          </table:table-cell>
          <table:table-cell table:style-name="ce12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обладнання для проведення аварійно-рятувальних робіт</text:p>
          </table:table-cell>
          <table:table-cell table:style-name="ce18" office:value-type="string" calcext:value-type="string">
            <text:p>22.01.2025</text:p>
          </table:table-cell>
          <table:table-cell table:number-columns-repeated="4"/>
        </table:table-row>
        <table:table-row table:style-name="ro22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194-05 від 21.11.2024</text:p>
          </table:table-cell>
          <table:table-cell table:style-name="ce13" office:value-type="string" calcext:value-type="string">
            <text:p>"EU4Recovery - Розширення можливостей громад в Україні"</text:p>
          </table:table-cell>
          <table:table-cell table:style-name="ce13" office:value-type="string" calcext:value-type="string">
            <text:p>Європейський Союз</text:p>
            <text:p>ПРООН</text:p>
          </table:table-cell>
          <table:table-cell table:style-name="ce13" office:value-type="string" calcext:value-type="string">
            <text:p>ПРООН</text:p>
          </table:table-cell>
          <table:table-cell table:style-name="ce5"/>
          <table:table-cell table:style-name="ce13" office:value-type="string" calcext:value-type="string">
            <text:p>Cordless jackhammer XGT 80 V MAX Makita (XGT 40В+40В)/ Акумуляторний відбійний молоток XGT 80 V MAX Makita (XGT 40В+40В)</text:p>
          </table:table-cell>
          <table:table-cell table:style-name="ce13" office:value-type="string" calcext:value-type="string">
            <text:p>0003417 Y 0003403 Y</text:p>
          </table:table-cell>
          <table:table-cell table:style-name="ce13" office:value-type="string" calcext:value-type="string">
            <text:p>б/н</text:p>
          </table:table-cell>
          <table:table-cell table:style-name="ce18" office:value-type="string" calcext:value-type="string">
            <text:p>22.01.2025</text:p>
          </table:table-cell>
          <table:table-cell table:style-name="ce13" office:value-type="float" office:value="2" calcext:value-type="float">
            <text:p>2</text:p>
          </table:table-cell>
          <table:table-cell table:style-name="ce5" office:value-type="string" calcext:value-type="string">
            <text:p>шт</text:p>
          </table:table-cell>
          <table:table-cell table:style-name="ce13" office:value-type="float" office:value="100692.6" calcext:value-type="float">
            <text:p>100692,6</text:p>
          </table:table-cell>
          <table:table-cell table:style-name="ce12" office:value-type="string" calcext:value-type="string">
            <text:p>ГУ ДСНС України у Чернігівській області</text:p>
          </table:table-cell>
          <table:table-cell table:style-name="ce15"/>
          <table:table-cell table:style-name="ce18" office:value-type="string" calcext:value-type="string">
            <text:p>22.01.2025</text:p>
          </table:table-cell>
          <table:table-cell table:number-columns-repeated="4"/>
        </table:table-row>
        <table:table-row table:style-name="ro2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194-05 від 21.11.2024</text:p>
          </table:table-cell>
          <table:table-cell table:style-name="ce13" office:value-type="string" calcext:value-type="string">
            <text:p>"EU4Recovery - Розширення можливостей громад в Україні"</text:p>
          </table:table-cell>
          <table:table-cell table:style-name="ce13" office:value-type="string" calcext:value-type="string">
            <text:p>Європейський Союз</text:p>
            <text:p>ПРООН</text:p>
          </table:table-cell>
          <table:table-cell table:style-name="ce13" office:value-type="string" calcext:value-type="string">
            <text:p>ПРООН</text:p>
          </table:table-cell>
          <table:table-cell table:style-name="ce5"/>
          <table:table-cell table:style-name="ce13" office:value-type="string" calcext:value-type="string">
            <text:p>Battery floodlight on a tripod Metabo BSA 18 LED 5000, DUO-S/ Ліхтар акум. Metabo BSA 18 LED 5000, DUO-S</text:p>
          </table:table-cell>
          <table:table-cell table:style-name="ce13" office:value-type="string" calcext:value-type="string">
            <text:p>3048810671</text:p>
            <text:p>3048810648</text:p>
            <text:p>3048810323</text:p>
          </table:table-cell>
          <table:table-cell table:style-name="ce13" office:value-type="string" calcext:value-type="string">
            <text:p>б/н</text:p>
          </table:table-cell>
          <table:table-cell table:style-name="ce18" office:value-type="string" calcext:value-type="string">
            <text:p>22.01.2025</text:p>
          </table:table-cell>
          <table:table-cell table:style-name="ce13" office:value-type="float" office:value="3" calcext:value-type="float">
            <text:p>3</text:p>
          </table:table-cell>
          <table:table-cell table:style-name="ce5" office:value-type="string" calcext:value-type="string">
            <text:p>шт</text:p>
          </table:table-cell>
          <table:table-cell table:style-name="ce13" office:value-type="float" office:value="104993.7" calcext:value-type="float">
            <text:p>104993,7</text:p>
          </table:table-cell>
          <table:table-cell table:style-name="ce12" office:value-type="string" calcext:value-type="string">
            <text:p>ГУ ДСНС України у Чернігівській області</text:p>
          </table:table-cell>
          <table:table-cell table:style-name="ce15"/>
          <table:table-cell table:style-name="ce18" office:value-type="string" calcext:value-type="string">
            <text:p>22.01.2025</text:p>
          </table:table-cell>
          <table:table-cell table:number-columns-repeated="4"/>
        </table:table-row>
        <table:table-row table:style-name="ro24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335-01 від 30.11.2023</text:p>
          </table:table-cell>
          <table:table-cell table:style-name="ce13" office:value-type="string" calcext:value-type="string">
            <text:p>«Протимінна діяльність в </text:p>
            <text:p>Україні»</text:p>
          </table:table-cell>
          <table:table-cell table:style-name="ce36" office:value-type="string" calcext:value-type="string">
            <text:p>МЗС Норвегії через Норвезьке агентство з розвитку співробітництва (Norad), Уряд Королівства Швеція, Уряд Республіки Корея</text:p>
          </table:table-cell>
          <table:table-cell table:style-name="ce13" office:value-type="string" calcext:value-type="string">
            <text:p>ПРООН</text:p>
          </table:table-cell>
          <table:table-cell table:style-name="ce26" office:value-type="string" calcext:value-type="string">
            <text:p>Корея</text:p>
          </table:table-cell>
          <table:table-cell table:style-name="ce13" office:value-type="string" calcext:value-type="string">
            <text:p>MAP – GPS – навігатор </text:p>
            <text:p>багатоцільовий GARMIN </text:p>
            <text:p>GPSMAP 67 / MAP - GPS </text:p>
            <text:p>navigator GARMIN GPSMAP 67</text:p>
          </table:table-cell>
          <table:table-cell table:style-name="ce15"/>
          <table:table-cell table:style-name="ce13" office:value-type="string" calcext:value-type="string">
            <text:p>166-в</text:p>
          </table:table-cell>
          <table:table-cell table:style-name="ce18" office:value-type="string" calcext:value-type="string">
            <text:p>06.02.2025</text:p>
          </table:table-cell>
          <table:table-cell table:style-name="ce13" office:value-type="float" office:value="10" calcext:value-type="float">
            <text:p>10</text:p>
          </table:table-cell>
          <table:table-cell table:style-name="ce5" office:value-type="string" calcext:value-type="string">
            <text:p>шт</text:p>
          </table:table-cell>
          <table:table-cell table:style-name="ce13" office:value-type="float" office:value="140590.2" calcext:value-type="float">
            <text:p>140590,2</text:p>
          </table:table-cell>
          <table:table-cell table:style-name="ce12" office:value-type="string" calcext:value-type="string">
            <text:p>ГУ ДСНС України у Чернігівській області</text:p>
          </table:table-cell>
          <table:table-cell table:style-name="ce15"/>
          <table:table-cell table:style-name="ce18" office:value-type="string" calcext:value-type="string">
            <text:p>06.02.2025</text:p>
          </table:table-cell>
          <table:table-cell table:number-columns-repeated="4"/>
        </table:table-row>
        <table:table-row table:style-name="ro25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194-04 від 10.10.2024</text:p>
          </table:table-cell>
          <table:table-cell table:style-name="ce13" office:value-type="string" calcext:value-type="string">
            <text:p>«EU4Recovery - Розширення </text:p>
            <text:p>можливостей громад в Україні»</text:p>
          </table:table-cell>
          <table:table-cell table:style-name="ce13" office:value-type="string" calcext:value-type="string">
            <text:p><text:span text:style-name="T3">Європейський Союз</text:span></text:p>
            <text:p><text:span text:style-name="T3">ПРООН</text:span></text:p>
          </table:table-cell>
          <table:table-cell table:style-name="ce13" office:value-type="string" calcext:value-type="string">
            <text:p>ПРООН</text:p>
          </table:table-cell>
          <table:table-cell table:style-name="ce5"/>
          <table:table-cell table:style-name="ce13" office:value-type="string" calcext:value-type="string">
            <text:p>Комп’ютерний моноблок / </text:p>
            <text:p>Computer Monoblock HP ProOne </text:p>
            <text:p>240 G10 AiO3</text:p>
          </table:table-cell>
          <table:table-cell table:style-name="ce13" office:value-type="string" calcext:value-type="string">
            <text:p>Серійний </text:p>
            <text:p>номер: </text:p>
            <text:p>8CC4430F3J</text:p>
          </table:table-cell>
          <table:table-cell table:style-name="ce13" office:value-type="string" calcext:value-type="string">
            <text:p>196-в</text:p>
          </table:table-cell>
          <table:table-cell table:style-name="ce18" office:value-type="string" calcext:value-type="string">
            <text:p>06.02.2025</text:p>
          </table:table-cell>
          <table:table-cell table:style-name="ce13" office:value-type="float" office:value="1" calcext:value-type="float">
            <text:p>1</text:p>
          </table:table-cell>
          <table:table-cell table:style-name="ce5" office:value-type="string" calcext:value-type="string">
            <text:p>шт</text:p>
          </table:table-cell>
          <table:table-cell table:style-name="ce13" office:value-type="float" office:value="34215.09" calcext:value-type="float">
            <text:p>34215,09</text:p>
          </table:table-cell>
          <table:table-cell table:style-name="ce12" office:value-type="string" calcext:value-type="string">
            <text:p>ГУ ДСНС України у Чернігівській області</text:p>
          </table:table-cell>
          <table:table-cell table:style-name="ce15"/>
          <table:table-cell table:style-name="ce18" office:value-type="string" calcext:value-type="string">
            <text:p>06.02.2025</text:p>
          </table:table-cell>
          <table:table-cell table:number-columns-repeated="4"/>
        </table:table-row>
        <table:table-row table:style-name="ro2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368-01 від 31.12.2024</text:p>
          </table:table-cell>
          <table:table-cell table:style-name="ce13" office:value-type="string" calcext:value-type="string">
            <text:p>«Посилення</text:p>
            <text:p>спроможності України</text:p>
            <text:p>щодо реагування на</text:p>
            <text:p>надзвичайні ситуації,</text:p>
            <text:p>пов’язані з небезпечними</text:p>
            <text:p>хімічними речовинами»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5"/>
          <table:table-cell table:style-name="ce13" office:value-type="string" calcext:value-type="string">
            <text:p>Фольга алюмінієва 5м/</text:p>
            <text:p>Aluminum foil 5m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0-в</text:p>
          </table:table-cell>
          <table:table-cell table:style-name="ce18" office:value-type="string" calcext:value-type="string">
            <text:p>03.03.2025</text:p>
          </table:table-cell>
          <table:table-cell table:style-name="ce13" office:value-type="float" office:value="2" calcext:value-type="float">
            <text:p>2</text:p>
          </table:table-cell>
          <table:table-cell table:style-name="ce5" office:value-type="string" calcext:value-type="string">
            <text:p>шт</text:p>
          </table:table-cell>
          <table:table-cell table:style-name="ce13" office:value-type="float" office:value="78.12" calcext:value-type="float">
            <text:p>78,12</text:p>
          </table:table-cell>
          <table:table-cell table:style-name="ce12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Для гпупи радіаційного, хімічного та біологічного захисту</text:p>
          </table:table-cell>
          <table:table-cell table:style-name="ce18" office:value-type="string" calcext:value-type="string">
            <text:p>03.03.2025</text:p>
          </table:table-cell>
          <table:table-cell table:number-columns-repeated="4"/>
        </table:table-row>
        <table:table-row table:style-name="ro2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368-01 від 31.12.2024</text:p>
          </table:table-cell>
          <table:table-cell table:style-name="ce13" office:value-type="string" calcext:value-type="string">
            <text:p>«Посилення</text:p>
            <text:p>спроможності України</text:p>
            <text:p>щодо реагування на</text:p>
            <text:p>надзвичайні ситуації,</text:p>
            <text:p>пов’язані з небезпечними</text:p>
            <text:p>хімічними речовинами»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5"/>
          <table:table-cell table:style-name="ce13" office:value-type="string" calcext:value-type="string">
            <text:p>Килимок гумовий</text:p>
            <text:p>500x500x7мм/ Rubber mat</text:p>
            <text:p>500x500x7mm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0-в</text:p>
          </table:table-cell>
          <table:table-cell table:style-name="ce18" office:value-type="string" calcext:value-type="string">
            <text:p>03.03.2025</text:p>
          </table:table-cell>
          <table:table-cell table:style-name="ce13" office:value-type="float" office:value="1" calcext:value-type="float">
            <text:p>1</text:p>
          </table:table-cell>
          <table:table-cell table:style-name="ce5" office:value-type="string" calcext:value-type="string">
            <text:p>шт</text:p>
          </table:table-cell>
          <table:table-cell table:style-name="ce13" office:value-type="float" office:value="550.86" calcext:value-type="float">
            <text:p>550,86</text:p>
          </table:table-cell>
          <table:table-cell table:style-name="ce12" office:value-type="string" calcext:value-type="string">
            <text:p>ГУ ДСНС України у Чернігівській області</text:p>
          </table:table-cell>
          <table:table-cell table:style-name="ce15"/>
          <table:table-cell table:style-name="ce18" office:value-type="string" calcext:value-type="string">
            <text:p>03.03.2025</text:p>
          </table:table-cell>
          <table:table-cell table:number-columns-repeated="4"/>
        </table:table-row>
        <table:table-row table:style-name="ro27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368-01 від 31.12.2024</text:p>
          </table:table-cell>
          <table:table-cell table:style-name="ce13" office:value-type="string" calcext:value-type="string">
            <text:p>«Посилення</text:p>
            <text:p>спроможності України</text:p>
            <text:p>щодо реагування на</text:p>
            <text:p>надзвичайні ситуації,</text:p>
            <text:p>пов’язані з небезпечними</text:p>
            <text:p>хімічними речовинами»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5"/>
          <table:table-cell table:style-name="ce13" office:value-type="string" calcext:value-type="string">
            <text:p>Рушники паперові рулонні</text:p>
            <text:p>2-шарові білі 2шт./уп Roll paper towels 2-layer, 2 in a pack, white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0-в</text:p>
          </table:table-cell>
          <table:table-cell table:style-name="ce18" office:value-type="string" calcext:value-type="string">
            <text:p>03.03.2025</text:p>
          </table:table-cell>
          <table:table-cell table:style-name="ce13" office:value-type="float" office:value="1" calcext:value-type="float">
            <text:p>1</text:p>
          </table:table-cell>
          <table:table-cell table:style-name="ce5" office:value-type="string" calcext:value-type="string">
            <text:p>шт</text:p>
          </table:table-cell>
          <table:table-cell table:style-name="ce13" office:value-type="float" office:value="47.46" calcext:value-type="float">
            <text:p>47,46</text:p>
          </table:table-cell>
          <table:table-cell table:style-name="ce12" office:value-type="string" calcext:value-type="string">
            <text:p>ГУ ДСНС України у Чернігівській області</text:p>
          </table:table-cell>
          <table:table-cell table:style-name="ce15"/>
          <table:table-cell table:style-name="ce18" office:value-type="string" calcext:value-type="string">
            <text:p>03.03.2025</text:p>
          </table:table-cell>
          <table:table-cell table:number-columns-repeated="4"/>
        </table:table-row>
        <table:table-row table:style-name="ro28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368-01 від 31.12.2024</text:p>
          </table:table-cell>
          <table:table-cell table:style-name="ce13" office:value-type="string" calcext:value-type="string">
            <text:p>«Посилення</text:p>
            <text:p>спроможності України</text:p>
            <text:p>щодо реагування на</text:p>
            <text:p>надзвичайні ситуації,</text:p>
            <text:p>пов’язані з небезпечними</text:p>
            <text:p>хімічними речовинами»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5"/>
          <table:table-cell table:style-name="ce13" office:value-type="string" calcext:value-type="string">
            <text:p>Набір маркерів перманентних</text:p>
            <text:p>4 шт. 1мм/Set of permanent</text:p>
            <text:p>markers 4 colors, 1 mm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0-в</text:p>
          </table:table-cell>
          <table:table-cell table:style-name="ce18" office:value-type="string" calcext:value-type="string">
            <text:p>03.03.2025</text:p>
          </table:table-cell>
          <table:table-cell table:style-name="ce13" office:value-type="float" office:value="3" calcext:value-type="float">
            <text:p>3</text:p>
          </table:table-cell>
          <table:table-cell table:style-name="ce5" office:value-type="string" calcext:value-type="string">
            <text:p>шт</text:p>
          </table:table-cell>
          <table:table-cell table:style-name="ce13" office:value-type="float" office:value="175.68" calcext:value-type="float">
            <text:p>175,68</text:p>
          </table:table-cell>
          <table:table-cell table:style-name="ce12" office:value-type="string" calcext:value-type="string">
            <text:p>ГУ ДСНС України у Чернігівській області</text:p>
          </table:table-cell>
          <table:table-cell table:style-name="ce15"/>
          <table:table-cell table:style-name="ce18" office:value-type="string" calcext:value-type="string">
            <text:p>03.03.2025</text:p>
          </table:table-cell>
          <table:table-cell table:number-columns-repeated="4"/>
        </table:table-row>
        <table:table-row table:style-name="ro29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ГУ ДСНС України у Чернігівській області</text:p>
          </table:table-cell>
          <table:table-cell table:style-name="ce14" office:value-type="string" calcext:value-type="string">
            <text:p>№ 5368-01 від 31.12.2024</text:p>
          </table:table-cell>
          <table:table-cell table:style-name="ce14" office:value-type="string" calcext:value-type="string">
            <text:p>«Посилення</text:p>
            <text:p>спроможності України</text:p>
            <text:p>щодо реагування на</text:p>
            <text:p>надзвичайні ситуації,</text:p>
            <text:p>пов’язані з небезпечними</text:p>
            <text:p>хімічними речовинами»</text:p>
          </table:table-cell>
          <table:table-cell table:style-name="ce14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4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Планшет з кліпом А4 чорний/</text:p>
            <text:p>A4 tablet with clip black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0-в</text:p>
          </table:table-cell>
          <table:table-cell table:style-name="ce18" office:value-type="string" calcext:value-type="string">
            <text:p>03.03.2025</text:p>
          </table:table-cell>
          <table:table-cell table:style-name="ce13" office:value-type="float" office:value="1" calcext:value-type="float">
            <text:p>1</text:p>
          </table:table-cell>
          <table:table-cell table:style-name="ce5" office:value-type="string" calcext:value-type="string">
            <text:p>шт</text:p>
          </table:table-cell>
          <table:table-cell table:style-name="ce23" office:value-type="float" office:value="39.6" calcext:value-type="float">
            <text:p>39,6</text:p>
          </table:table-cell>
          <table:table-cell table:style-name="ce23" office:value-type="string" calcext:value-type="string">
            <text:p>АРЗ СП ГУ ДСНС України у Чернігівській області </text:p>
          </table:table-cell>
          <table:table-cell table:style-name="ce24"/>
          <table:table-cell table:style-name="ce18" office:value-type="string" calcext:value-type="string">
            <text:p>03.03.2025</text:p>
          </table:table-cell>
          <table:table-cell table:number-columns-repeated="4"/>
        </table:table-row>
        <table:table-row table:style-name="ro30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ГУ ДСНС України у Чернігівській області</text:p>
          </table:table-cell>
          <table:table-cell table:style-name="ce14" office:value-type="string" calcext:value-type="string">
            <text:p>№ 5368-01 від 31.12.2024</text:p>
          </table:table-cell>
          <table:table-cell table:style-name="ce14" office:value-type="string" calcext:value-type="string">
            <text:p>«Посилення</text:p>
            <text:p>спроможності України</text:p>
            <text:p>щодо реагування на</text:p>
            <text:p>надзвичайні ситуації,</text:p>
            <text:p>пов’язані з небезпечними</text:p>
            <text:p>хімічними речовинами»</text:p>
          </table:table-cell>
          <table:table-cell table:style-name="ce14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4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Папір універсальний індикаторний в смужках 0-14, 100 шт./уп. Universal indicator paper</text:p>
            <text:p>in strips 0-14 100 pcs/pack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0-в</text:p>
          </table:table-cell>
          <table:table-cell table:style-name="ce18" office:value-type="string" calcext:value-type="string">
            <text:p>03.03.2025</text:p>
          </table:table-cell>
          <table:table-cell table:style-name="ce13" office:value-type="float" office:value="1" calcext:value-type="float">
            <text:p>1</text:p>
          </table:table-cell>
          <table:table-cell table:style-name="ce5" office:value-type="string" calcext:value-type="string">
            <text:p>шт</text:p>
          </table:table-cell>
          <table:table-cell table:style-name="ce23" office:value-type="float" office:value="299.04" calcext:value-type="float">
            <text:p>299,04</text:p>
          </table:table-cell>
          <table:table-cell table:style-name="ce23" office:value-type="string" calcext:value-type="string">
            <text:p>АРЗ СП ГУ ДСНС України у Чернігівській області </text:p>
          </table:table-cell>
          <table:table-cell table:style-name="ce24"/>
          <table:table-cell table:style-name="ce18" office:value-type="string" calcext:value-type="string">
            <text:p>03.03.2025</text:p>
          </table:table-cell>
          <table:table-cell table:number-columns-repeated="4"/>
        </table:table-row>
        <table:table-row table:style-name="ro31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ГУ ДСНС України у Чернігівській області</text:p>
          </table:table-cell>
          <table:table-cell table:style-name="ce14" office:value-type="string" calcext:value-type="string">
            <text:p>№ 5368-01 від 31.12.2024</text:p>
          </table:table-cell>
          <table:table-cell table:style-name="ce14" office:value-type="string" calcext:value-type="string">
            <text:p>«Посилення</text:p>
            <text:p>спроможності України</text:p>
            <text:p>щодо реагування на</text:p>
            <text:p>надзвичайні ситуації,</text:p>
            <text:p>пов’язані з небезпечними</text:p>
            <text:p>хімічними речовинами»</text:p>
          </table:table-cell>
          <table:table-cell table:style-name="ce14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4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Рулетка з фіксатором</text:p>
            <text:p>2мх16мм/Tape measure with</text:p>
            <text:p>clamp 2mx16mm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0-в</text:p>
          </table:table-cell>
          <table:table-cell table:style-name="ce19" office:value-type="string" calcext:value-type="string">
            <text:p>03.03.2025</text:p>
          </table:table-cell>
          <table:table-cell table:style-name="ce13" office:value-type="float" office:value="1" calcext:value-type="float">
            <text:p>1</text:p>
          </table:table-cell>
          <table:table-cell table:style-name="ce5" office:value-type="string" calcext:value-type="string">
            <text:p>шт</text:p>
          </table:table-cell>
          <table:table-cell table:style-name="ce23" office:value-type="float" office:value="104.7" calcext:value-type="float">
            <text:p>104,7</text:p>
          </table:table-cell>
          <table:table-cell table:style-name="ce23" office:value-type="string" calcext:value-type="string">
            <text:p>АРЗ СП ГУ ДСНС України у Чернігівській області </text:p>
          </table:table-cell>
          <table:table-cell table:style-name="ce24"/>
          <table:table-cell table:style-name="ce18" office:value-type="string" calcext:value-type="string">
            <text:p>03.03.2025</text:p>
          </table:table-cell>
          <table:table-cell table:number-columns-repeated="4"/>
        </table:table-row>
        <table:table-row table:style-name="ro32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368-01 від 31.12.2024</text:p>
          </table:table-cell>
          <table:table-cell table:style-name="ce13" office:value-type="string" calcext:value-type="string">
            <text:p>«Посилення</text:p>
            <text:p>спроможності України</text:p>
            <text:p>щодо реагування на</text:p>
            <text:p>надзвичайні ситуації,</text:p>
            <text:p>пов’язані з небезпечними</text:p>
            <text:p>хімічними речовинами»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Рукавички нітрилові,</text:p>
            <text:p>одноразові, нестерильні,</text:p>
            <text:p>100 шт./уп.</text:p>
            <text:p>Disposable nitrile gloves,</text:p>
            <text:p>non-sterile, 100 pcs./pack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0-в</text:p>
          </table:table-cell>
          <table:table-cell table:style-name="ce18" office:value-type="string" calcext:value-type="string">
            <text:p>03.03.2025</text:p>
          </table:table-cell>
          <table:table-cell table:style-name="ce13" office:value-type="float" office:value="1" calcext:value-type="float">
            <text:p>1</text:p>
          </table:table-cell>
          <table:table-cell table:style-name="ce5" office:value-type="string" calcext:value-type="string">
            <text:p>шт</text:p>
          </table:table-cell>
          <table:table-cell table:style-name="ce13" office:value-type="float" office:value="156.3" calcext:value-type="float">
            <text:p>156,3</text:p>
          </table:table-cell>
          <table:table-cell table:style-name="ce23" office:value-type="string" calcext:value-type="string">
            <text:p>АРЗ СП ГУ ДСНС України у Чернігівській області </text:p>
          </table:table-cell>
          <table:table-cell table:style-name="ce5"/>
          <table:table-cell table:style-name="ce18" office:value-type="string" calcext:value-type="string">
            <text:p>03.03.2025</text:p>
          </table:table-cell>
          <table:table-cell table:number-columns-repeated="4"/>
        </table:table-row>
        <table:table-row table:style-name="ro26">
          <table:table-cell table:style-name="ce5" office:value-type="float" office:value="15" calcext:value-type="float">
            <text:p>15</text:p>
          </table:table-cell>
          <table:table-cell table:style-name="ce13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368-01 від 31.12.2024</text:p>
          </table:table-cell>
          <table:table-cell table:style-name="ce13" office:value-type="string" calcext:value-type="string">
            <text:p>«Посилення</text:p>
            <text:p>спроможності України</text:p>
            <text:p>щодо реагування на</text:p>
            <text:p>надзвичайні ситуації,</text:p>
            <text:p>пов’язані з небезпечними</text:p>
            <text:p>хімічними речовинами»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Ножиці офісні BUROMAX,</text:p>
            <text:p>16.3 см/Stationery scissors</text:p>
            <text:p>BUROMAX 16.3 cm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0-в</text:p>
          </table:table-cell>
          <table:table-cell table:style-name="ce18" office:value-type="string" calcext:value-type="string">
            <text:p>03.03.2025</text:p>
          </table:table-cell>
          <table:table-cell table:style-name="ce13" office:value-type="float" office:value="5" calcext:value-type="float">
            <text:p>5</text:p>
          </table:table-cell>
          <table:table-cell table:style-name="ce5" office:value-type="string" calcext:value-type="string">
            <text:p>шт</text:p>
          </table:table-cell>
          <table:table-cell table:style-name="ce13" office:value-type="float" office:value="87.3" calcext:value-type="float">
            <text:p>87,3</text:p>
          </table:table-cell>
          <table:table-cell table:style-name="ce13" office:value-type="string" calcext:value-type="string">
            <text:p>АРЗ СП ГУ ДСНС України у Чернігівській області </text:p>
          </table:table-cell>
          <table:table-cell table:style-name="ce5"/>
          <table:table-cell table:style-name="ce18" office:value-type="string" calcext:value-type="string">
            <text:p>03.03.2025</text:p>
          </table:table-cell>
          <table:table-cell table:number-columns-repeated="4"/>
        </table:table-row>
        <table:table-row table:style-name="ro26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368-01 від 31.12.2024</text:p>
          </table:table-cell>
          <table:table-cell table:style-name="ce13" office:value-type="string" calcext:value-type="string">
            <text:p>«Посилення</text:p>
            <text:p>спроможності України</text:p>
            <text:p>щодо реагування на</text:p>
            <text:p>надзвичайні ситуації,</text:p>
            <text:p>пов’язані з небезпечними</text:p>
            <text:p>хімічними речовинами»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Вода дистильована Helpix 5л/</text:p>
            <text:p>Distilled water Helpix 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0-в</text:p>
          </table:table-cell>
          <table:table-cell table:style-name="ce18" office:value-type="string" calcext:value-type="string">
            <text:p>03.03.2025</text:p>
          </table:table-cell>
          <table:table-cell table:style-name="ce13" office:value-type="float" office:value="1" calcext:value-type="float">
            <text:p>1</text:p>
          </table:table-cell>
          <table:table-cell table:style-name="ce5" office:value-type="string" calcext:value-type="string">
            <text:p>шт</text:p>
          </table:table-cell>
          <table:table-cell table:style-name="ce13" office:value-type="float" office:value="80.52" calcext:value-type="float">
            <text:p>80,52</text:p>
          </table:table-cell>
          <table:table-cell table:style-name="ce13" office:value-type="string" calcext:value-type="string">
            <text:p>АРЗ СП ГУ ДСНС України у Чернігівській області </text:p>
          </table:table-cell>
          <table:table-cell table:style-name="ce5"/>
          <table:table-cell table:style-name="ce18" office:value-type="string" calcext:value-type="string">
            <text:p>03.03.2025</text:p>
          </table:table-cell>
          <table:table-cell table:number-columns-repeated="4"/>
        </table:table-row>
        <table:table-row table:style-name="ro26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368-01 від 31.12.2024</text:p>
          </table:table-cell>
          <table:table-cell table:style-name="ce13" office:value-type="string" calcext:value-type="string">
            <text:p>«Посилення</text:p>
            <text:p>спроможності України</text:p>
            <text:p>щодо реагування на</text:p>
            <text:p>надзвичайні ситуації,</text:p>
            <text:p>пов’язані з небезпечними</text:p>
            <text:p>хімічними речовинами»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Розчинник технічний</text:p>
            <text:p>спирт, етанол, 1л/</text:p>
            <text:p>Technical alcohol, ethanol,</text:p>
            <text:p>solvent tech.1l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0-в</text:p>
          </table:table-cell>
          <table:table-cell table:style-name="ce18" office:value-type="string" calcext:value-type="string">
            <text:p>03.03.2025</text:p>
          </table:table-cell>
          <table:table-cell table:style-name="ce13" office:value-type="float" office:value="1" calcext:value-type="float">
            <text:p>1</text:p>
          </table:table-cell>
          <table:table-cell table:style-name="ce5" office:value-type="string" calcext:value-type="string">
            <text:p>шт</text:p>
          </table:table-cell>
          <table:table-cell table:style-name="ce13" office:value-type="float" office:value="161.04" calcext:value-type="float">
            <text:p>161,04</text:p>
          </table:table-cell>
          <table:table-cell table:style-name="ce13" office:value-type="string" calcext:value-type="string">
            <text:p>АРЗ СП ГУ ДСНС України у Чернігівській області </text:p>
          </table:table-cell>
          <table:table-cell table:style-name="ce5"/>
          <table:table-cell table:style-name="ce18" office:value-type="string" calcext:value-type="string">
            <text:p>03.03.2025</text:p>
          </table:table-cell>
          <table:table-cell table:number-columns-repeated="4"/>
        </table:table-row>
        <table:table-row table:style-name="ro33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368-01 від 31.12.2024</text:p>
          </table:table-cell>
          <table:table-cell table:style-name="ce13" office:value-type="string" calcext:value-type="string">
            <text:p>«Посилення</text:p>
            <text:p>спроможності України</text:p>
            <text:p>щодо реагування на</text:p>
            <text:p>надзвичайні ситуації,</text:p>
            <text:p>пов’язані з небезпечними</text:p>
            <text:p>хімічними речовинами»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Скляна банка для зразків з</text:p>
            <text:p>кришкою 500 мл/</text:p>
            <text:p>Glass bottle for samples</text:p>
            <text:p>with cap 500ml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0-в</text:p>
          </table:table-cell>
          <table:table-cell table:style-name="ce18" office:value-type="string" calcext:value-type="string">
            <text:p>03.03.2025</text:p>
          </table:table-cell>
          <table:table-cell table:style-name="ce13" office:value-type="float" office:value="5" calcext:value-type="float">
            <text:p>5</text:p>
          </table:table-cell>
          <table:table-cell table:style-name="ce5" office:value-type="string" calcext:value-type="string">
            <text:p>шт</text:p>
          </table:table-cell>
          <table:table-cell table:style-name="ce13" office:value-type="float" office:value="1498.2" calcext:value-type="float">
            <text:p>1498,2</text:p>
          </table:table-cell>
          <table:table-cell table:style-name="ce13" office:value-type="string" calcext:value-type="string">
            <text:p>АРЗ СП ГУ ДСНС України у Чернігівській області </text:p>
          </table:table-cell>
          <table:table-cell table:style-name="ce5"/>
          <table:table-cell table:style-name="ce18" office:value-type="string" calcext:value-type="string">
            <text:p>03.03.2025</text:p>
          </table:table-cell>
          <table:table-cell table:number-columns-repeated="4"/>
        </table:table-row>
        <table:table-row table:style-name="ro34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368-01 від 31.12.2024</text:p>
          </table:table-cell>
          <table:table-cell table:style-name="ce13" office:value-type="string" calcext:value-type="string">
            <text:p>«Посилення</text:p>
            <text:p>спроможності України</text:p>
            <text:p>щодо реагування на</text:p>
            <text:p>надзвичайні ситуації,</text:p>
            <text:p>пов’язані з небезпечними</text:p>
            <text:p>хімічними речовинами»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Скляна банка для зразків</text:p>
            <text:p>з кришкою 100 мл/</text:p>
            <text:p>Glass bottle for samples</text:p>
            <text:p>with cap 100ml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0-в</text:p>
          </table:table-cell>
          <table:table-cell table:style-name="ce18" office:value-type="string" calcext:value-type="string">
            <text:p>03.03.2025</text:p>
          </table:table-cell>
          <table:table-cell table:style-name="ce13" office:value-type="float" office:value="10" calcext:value-type="float">
            <text:p>10</text:p>
          </table:table-cell>
          <table:table-cell table:style-name="ce5" office:value-type="string" calcext:value-type="string">
            <text:p>шт</text:p>
          </table:table-cell>
          <table:table-cell table:style-name="ce13" office:value-type="float" office:value="1362" calcext:value-type="float">
            <text:p>1362</text:p>
          </table:table-cell>
          <table:table-cell table:style-name="ce13" office:value-type="string" calcext:value-type="string">
            <text:p>АРЗ СП ГУ ДСНС України у Чернігівській області </text:p>
          </table:table-cell>
          <table:table-cell table:style-name="ce5"/>
          <table:table-cell table:style-name="ce18" office:value-type="string" calcext:value-type="string">
            <text:p>03.03.2025</text:p>
          </table:table-cell>
          <table:table-cell table:number-columns-repeated="4"/>
        </table:table-row>
        <table:table-row table:style-name="ro35">
          <table:table-cell table:style-name="ce5" office:value-type="float" office:value="20" calcext:value-type="float">
            <text:p>20</text:p>
          </table:table-cell>
          <table:table-cell table:style-name="ce13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368-01 від 31.12.2024</text:p>
          </table:table-cell>
          <table:table-cell table:style-name="ce13" office:value-type="string" calcext:value-type="string">
            <text:p>«Посилення</text:p>
            <text:p>спроможності України</text:p>
            <text:p>щодо реагування на</text:p>
            <text:p>надзвичайні ситуації,</text:p>
            <text:p>пов’язані з небезпечними</text:p>
            <text:p>хімічними речовинами»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Черпак з нержавіючої</text:p>
            <text:p>сталі 470 мл/</text:p>
            <text:p>Stainless steel ladle 470 ml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0-в</text:p>
          </table:table-cell>
          <table:table-cell table:style-name="ce18" office:value-type="string" calcext:value-type="string">
            <text:p>03.03.2025</text:p>
          </table:table-cell>
          <table:table-cell table:style-name="ce13" office:value-type="float" office:value="3" calcext:value-type="float">
            <text:p>3</text:p>
          </table:table-cell>
          <table:table-cell table:style-name="ce5" office:value-type="string" calcext:value-type="string">
            <text:p>шт</text:p>
          </table:table-cell>
          <table:table-cell table:style-name="ce13" office:value-type="float" office:value="1144.08" calcext:value-type="float">
            <text:p>1144,08</text:p>
          </table:table-cell>
          <table:table-cell table:style-name="ce13" office:value-type="string" calcext:value-type="string">
            <text:p>АРЗ СП ГУ ДСНС України у Чернігівській області </text:p>
          </table:table-cell>
          <table:table-cell table:style-name="ce5"/>
          <table:table-cell table:style-name="ce18" office:value-type="string" calcext:value-type="string">
            <text:p>03.03.2025</text:p>
          </table:table-cell>
          <table:table-cell table:number-columns-repeated="4"/>
        </table:table-row>
        <table:table-row table:style-name="ro26">
          <table:table-cell table:style-name="ce5" office:value-type="float" office:value="21" calcext:value-type="float">
            <text:p>21</text:p>
          </table:table-cell>
          <table:table-cell table:style-name="ce13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368-01 від 31.12.2024</text:p>
          </table:table-cell>
          <table:table-cell table:style-name="ce13" office:value-type="string" calcext:value-type="string">
            <text:p>«Посилення</text:p>
            <text:p>спроможності України</text:p>
            <text:p>щодо реагування на</text:p>
            <text:p>надзвичайні ситуації,</text:p>
            <text:p>пов’язані з небезпечними</text:p>
            <text:p>хімічними речовинами»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Стакан мірний</text:p>
            <text:p>пластиковий 0.5л/</text:p>
            <text:p>Measuring plastic cup 0.5l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0-в</text:p>
          </table:table-cell>
          <table:table-cell table:style-name="ce18" office:value-type="string" calcext:value-type="string">
            <text:p>03.03.2025</text:p>
          </table:table-cell>
          <table:table-cell table:style-name="ce13" office:value-type="float" office:value="3" calcext:value-type="float">
            <text:p>3</text:p>
          </table:table-cell>
          <table:table-cell table:style-name="ce5" office:value-type="string" calcext:value-type="string">
            <text:p>шт</text:p>
          </table:table-cell>
          <table:table-cell table:style-name="ce13" office:value-type="float" office:value="326.88" calcext:value-type="float">
            <text:p>326,88</text:p>
          </table:table-cell>
          <table:table-cell table:style-name="ce13" office:value-type="string" calcext:value-type="string">
            <text:p>АРЗ СП ГУ ДСНС України у Чернігівській області </text:p>
          </table:table-cell>
          <table:table-cell table:style-name="ce5"/>
          <table:table-cell table:style-name="ce18" office:value-type="string" calcext:value-type="string">
            <text:p>03.03.2025</text:p>
          </table:table-cell>
          <table:table-cell table:number-columns-repeated="4"/>
        </table:table-row>
        <table:table-row table:style-name="ro26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368-01 від 31.12.2024</text:p>
          </table:table-cell>
          <table:table-cell table:style-name="ce13" office:value-type="string" calcext:value-type="string">
            <text:p>«Посилення</text:p>
            <text:p>спроможності України</text:p>
            <text:p>щодо реагування на</text:p>
            <text:p>надзвичайні ситуації,</text:p>
            <text:p>пов’язані з небезпечними</text:p>
            <text:p>хімічними речовинами»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Пластикова воронка для</text:p>
            <text:p>сипучих речовин/</text:p>
            <text:p>Plastic funnel for bulk solid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0-в</text:p>
          </table:table-cell>
          <table:table-cell table:style-name="ce18" office:value-type="string" calcext:value-type="string">
            <text:p>03.03.2025</text:p>
          </table:table-cell>
          <table:table-cell table:style-name="ce13" office:value-type="float" office:value="5" calcext:value-type="float">
            <text:p>5</text:p>
          </table:table-cell>
          <table:table-cell table:style-name="ce5" office:value-type="string" calcext:value-type="string">
            <text:p>шт</text:p>
          </table:table-cell>
          <table:table-cell table:style-name="ce13" office:value-type="float" office:value="408.6" calcext:value-type="float">
            <text:p>408,6</text:p>
          </table:table-cell>
          <table:table-cell table:style-name="ce13" office:value-type="string" calcext:value-type="string">
            <text:p>АРЗ СП ГУ ДСНС України у Чернігівській області </text:p>
          </table:table-cell>
          <table:table-cell table:style-name="ce5"/>
          <table:table-cell table:style-name="ce18" office:value-type="string" calcext:value-type="string">
            <text:p>03.03.2025</text:p>
          </table:table-cell>
          <table:table-cell table:number-columns-repeated="4"/>
        </table:table-row>
        <table:table-row table:style-name="ro26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368-01 від 31.12.2024</text:p>
          </table:table-cell>
          <table:table-cell table:style-name="ce13" office:value-type="string" calcext:value-type="string">
            <text:p>«Посилення</text:p>
            <text:p>спроможності України</text:p>
            <text:p>щодо реагування на</text:p>
            <text:p>надзвичайні ситуації,</text:p>
            <text:p>пов’язані з небезпечними</text:p>
            <text:p>хімічними речовинами»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Пінцет з нержавіючої</text:p>
            <text:p>сталі з гачком 300 мм/</text:p>
            <text:p>Stainless steel tweezers</text:p>
            <text:p>with hook 300 mmsolid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0-в</text:p>
          </table:table-cell>
          <table:table-cell table:style-name="ce18" office:value-type="string" calcext:value-type="string">
            <text:p>03.03.2025</text:p>
          </table:table-cell>
          <table:table-cell table:style-name="ce13" office:value-type="float" office:value="5" calcext:value-type="float">
            <text:p>5</text:p>
          </table:table-cell>
          <table:table-cell table:style-name="ce5" office:value-type="string" calcext:value-type="string">
            <text:p>шт</text:p>
          </table:table-cell>
          <table:table-cell table:style-name="ce13" office:value-type="float" office:value="1089.6" calcext:value-type="float">
            <text:p>1089,6</text:p>
          </table:table-cell>
          <table:table-cell table:style-name="ce13" office:value-type="string" calcext:value-type="string">
            <text:p>АРЗ СП ГУ ДСНС України у Чернігівській області </text:p>
          </table:table-cell>
          <table:table-cell table:style-name="ce5"/>
          <table:table-cell table:style-name="ce18" office:value-type="string" calcext:value-type="string">
            <text:p>03.03.2025</text:p>
          </table:table-cell>
          <table:table-cell table:number-columns-repeated="4"/>
        </table:table-row>
        <table:table-row table:style-name="ro26">
          <table:table-cell table:style-name="ce5" office:value-type="float" office:value="24" calcext:value-type="float">
            <text:p>24</text:p>
          </table:table-cell>
          <table:table-cell table:style-name="ce13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368-01 від 31.12.2024</text:p>
          </table:table-cell>
          <table:table-cell table:style-name="ce13" office:value-type="string" calcext:value-type="string">
            <text:p>«Посилення</text:p>
            <text:p>спроможності України</text:p>
            <text:p>щодо реагування на</text:p>
            <text:p>надзвичайні ситуації,</text:p>
            <text:p>пов’язані з небезпечними</text:p>
            <text:p>хімічними речовинами»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Пінцет з нержавіючої</text:p>
            <text:p>сталі 300 мм /шт.</text:p>
            <text:p>Stainless steel tweezers 300 mm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0-в</text:p>
          </table:table-cell>
          <table:table-cell table:style-name="ce18" office:value-type="string" calcext:value-type="string">
            <text:p>03.03.2025</text:p>
          </table:table-cell>
          <table:table-cell table:style-name="ce13" office:value-type="float" office:value="5" calcext:value-type="float">
            <text:p>5</text:p>
          </table:table-cell>
          <table:table-cell table:style-name="ce5" office:value-type="string" calcext:value-type="string">
            <text:p>шт</text:p>
          </table:table-cell>
          <table:table-cell table:style-name="ce13" office:value-type="float" office:value="1498.2" calcext:value-type="float">
            <text:p>1498,2</text:p>
          </table:table-cell>
          <table:table-cell table:style-name="ce13" office:value-type="string" calcext:value-type="string">
            <text:p>АРЗ СП ГУ ДСНС України у Чернігівській області </text:p>
          </table:table-cell>
          <table:table-cell table:style-name="ce5"/>
          <table:table-cell table:style-name="ce18" office:value-type="string" calcext:value-type="string">
            <text:p>03.03.2025</text:p>
          </table:table-cell>
          <table:table-cell table:number-columns-repeated="4"/>
        </table:table-row>
        <table:table-row table:style-name="ro26">
          <table:table-cell table:style-name="ce5" office:value-type="float" office:value="25" calcext:value-type="float">
            <text:p>25</text:p>
          </table:table-cell>
          <table:table-cell table:style-name="ce13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368-01 від 31.12.2024</text:p>
          </table:table-cell>
          <table:table-cell table:style-name="ce13" office:value-type="string" calcext:value-type="string">
            <text:p>«Посилення</text:p>
            <text:p>спроможності України</text:p>
            <text:p>щодо реагування на</text:p>
            <text:p>надзвичайні ситуації,</text:p>
            <text:p>пов’язані з небезпечними</text:p>
            <text:p>хімічними речовинами»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Піпетка Пастера 216 мм,</text:p>
            <text:p>5 мл,100 шт./уп./</text:p>
            <text:p>Pasteur pipette 216 mm, 5</text:p>
            <text:p>ml, 100 pcs./pack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0-в</text:p>
          </table:table-cell>
          <table:table-cell table:style-name="ce18" office:value-type="string" calcext:value-type="string">
            <text:p>03.03.2025</text:p>
          </table:table-cell>
          <table:table-cell table:style-name="ce13" office:value-type="float" office:value="1" calcext:value-type="float">
            <text:p>1</text:p>
          </table:table-cell>
          <table:table-cell table:style-name="ce5" office:value-type="string" calcext:value-type="string">
            <text:p>шт</text:p>
          </table:table-cell>
          <table:table-cell table:style-name="ce13" office:value-type="float" office:value="1443.72" calcext:value-type="float">
            <text:p>1443,72</text:p>
          </table:table-cell>
          <table:table-cell table:style-name="ce13" office:value-type="string" calcext:value-type="string">
            <text:p>АРЗ СП ГУ ДСНС України у Чернігівській області </text:p>
          </table:table-cell>
          <table:table-cell table:style-name="ce5"/>
          <table:table-cell table:style-name="ce18" office:value-type="string" calcext:value-type="string">
            <text:p>03.03.2025</text:p>
          </table:table-cell>
          <table:table-cell table:number-columns-repeated="4"/>
        </table:table-row>
        <table:table-row table:style-name="ro26">
          <table:table-cell table:style-name="ce5" office:value-type="float" office:value="26" calcext:value-type="float">
            <text:p>26</text:p>
          </table:table-cell>
          <table:table-cell table:style-name="ce13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368-01 від 31.12.2024</text:p>
          </table:table-cell>
          <table:table-cell table:style-name="ce13" office:value-type="string" calcext:value-type="string">
            <text:p>«Посилення</text:p>
            <text:p>спроможності України</text:p>
            <text:p>щодо реагування на</text:p>
            <text:p>надзвичайні ситуації,</text:p>
            <text:p>пов’язані з небезпечними</text:p>
            <text:p>хімічними речовинами»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Пластиковий шприц 50 мл/</text:p>
            <text:p>Plastic syringe 50 ml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0-в</text:p>
          </table:table-cell>
          <table:table-cell table:style-name="ce18" office:value-type="string" calcext:value-type="string">
            <text:p>03.03.2025</text:p>
          </table:table-cell>
          <table:table-cell table:style-name="ce13" office:value-type="float" office:value="20" calcext:value-type="float">
            <text:p>20</text:p>
          </table:table-cell>
          <table:table-cell table:style-name="ce5" office:value-type="string" calcext:value-type="string">
            <text:p>шт</text:p>
          </table:table-cell>
          <table:table-cell table:style-name="ce13" office:value-type="float" office:value="326.8" calcext:value-type="float">
            <text:p>326,8</text:p>
          </table:table-cell>
          <table:table-cell table:style-name="ce13" office:value-type="string" calcext:value-type="string">
            <text:p>АРЗ СП ГУ ДСНС України у Чернігівській області </text:p>
          </table:table-cell>
          <table:table-cell table:style-name="ce5"/>
          <table:table-cell table:style-name="ce18" office:value-type="string" calcext:value-type="string">
            <text:p>03.03.2025</text:p>
          </table:table-cell>
          <table:table-cell table:number-columns-repeated="4"/>
        </table:table-row>
        <table:table-row table:style-name="ro26">
          <table:table-cell table:style-name="ce5" office:value-type="float" office:value="27" calcext:value-type="float">
            <text:p>27</text:p>
          </table:table-cell>
          <table:table-cell table:style-name="ce13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368-01 від 31.12.2024</text:p>
          </table:table-cell>
          <table:table-cell table:style-name="ce13" office:value-type="string" calcext:value-type="string">
            <text:p>«Посилення</text:p>
            <text:p>спроможності України</text:p>
            <text:p>щодо реагування на</text:p>
            <text:p>надзвичайні ситуації,</text:p>
            <text:p>пов’язані з небезпечними</text:p>
            <text:p>хімічними речовинами»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Стяжка кабельна 2,5x120</text:p>
            <text:p>мм,20 шт./уп. /</text:p>
            <text:p>Cable tie 2.5x120 mm, 20</text:p>
            <text:p>pcs./pack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0-в</text:p>
          </table:table-cell>
          <table:table-cell table:style-name="ce18" office:value-type="string" calcext:value-type="string">
            <text:p>03.03.2025</text:p>
          </table:table-cell>
          <table:table-cell table:style-name="ce13" office:value-type="float" office:value="1" calcext:value-type="float">
            <text:p>1</text:p>
          </table:table-cell>
          <table:table-cell table:style-name="ce5" office:value-type="string" calcext:value-type="string">
            <text:p>уп.</text:p>
          </table:table-cell>
          <table:table-cell table:style-name="ce13" office:value-type="float" office:value="27.24" calcext:value-type="float">
            <text:p>27,24</text:p>
          </table:table-cell>
          <table:table-cell table:style-name="ce13" office:value-type="string" calcext:value-type="string">
            <text:p>АРЗ СП ГУ ДСНС України у Чернігівській області </text:p>
          </table:table-cell>
          <table:table-cell table:style-name="ce5"/>
          <table:table-cell table:style-name="ce18" office:value-type="string" calcext:value-type="string">
            <text:p>03.03.2025</text:p>
          </table:table-cell>
          <table:table-cell table:number-columns-repeated="4"/>
        </table:table-row>
        <table:table-row table:style-name="ro26">
          <table:table-cell table:style-name="ce5" office:value-type="float" office:value="28" calcext:value-type="float">
            <text:p>28</text:p>
          </table:table-cell>
          <table:table-cell table:style-name="ce13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368-01 від 31.12.2024</text:p>
          </table:table-cell>
          <table:table-cell table:style-name="ce13" office:value-type="string" calcext:value-type="string">
            <text:p>«Посилення</text:p>
            <text:p>спроможності України</text:p>
            <text:p>щодо реагування на</text:p>
            <text:p>надзвичайні ситуації,</text:p>
            <text:p>пов’язані з небезпечними</text:p>
            <text:p>хімічними речовинами»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Ложка з лопаткою 250мм/</text:p>
            <text:p>Spatula-spoon 250 mm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0-в</text:p>
          </table:table-cell>
          <table:table-cell table:style-name="ce18" office:value-type="string" calcext:value-type="string">
            <text:p>03.03.2025</text:p>
          </table:table-cell>
          <table:table-cell table:style-name="ce13" office:value-type="float" office:value="5" calcext:value-type="float">
            <text:p>5</text:p>
          </table:table-cell>
          <table:table-cell table:style-name="ce5" office:value-type="string" calcext:value-type="string">
            <text:p>шт</text:p>
          </table:table-cell>
          <table:table-cell table:style-name="ce13" office:value-type="float" office:value="2724" calcext:value-type="float">
            <text:p>2724</text:p>
          </table:table-cell>
          <table:table-cell table:style-name="ce13" office:value-type="string" calcext:value-type="string">
            <text:p>АРЗ СП ГУ ДСНС України у Чернігівській області </text:p>
          </table:table-cell>
          <table:table-cell table:style-name="ce5"/>
          <table:table-cell table:style-name="ce18" office:value-type="string" calcext:value-type="string">
            <text:p>03.03.2025</text:p>
          </table:table-cell>
          <table:table-cell table:number-columns-repeated="4"/>
        </table:table-row>
        <table:table-row table:style-name="ro26">
          <table:table-cell table:style-name="ce5" office:value-type="float" office:value="29" calcext:value-type="float">
            <text:p>29</text:p>
          </table:table-cell>
          <table:table-cell table:style-name="ce13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368-01 від 31.12.2024</text:p>
          </table:table-cell>
          <table:table-cell table:style-name="ce13" office:value-type="string" calcext:value-type="string">
            <text:p>«Посилення</text:p>
            <text:p>спроможності України</text:p>
            <text:p>щодо реагування на</text:p>
            <text:p>надзвичайні ситуації,</text:p>
            <text:p>пов’язані з небезпечними</text:p>
            <text:p>хімічними речовинами»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Ложка з лопаткою 150мм/</text:p>
            <text:p>Spatula-spoon 150 mm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0-в</text:p>
          </table:table-cell>
          <table:table-cell table:style-name="ce18" office:value-type="string" calcext:value-type="string">
            <text:p>03.03.2025</text:p>
          </table:table-cell>
          <table:table-cell table:style-name="ce13" office:value-type="float" office:value="5" calcext:value-type="float">
            <text:p>5</text:p>
          </table:table-cell>
          <table:table-cell table:style-name="ce5" office:value-type="string" calcext:value-type="string">
            <text:p>шт</text:p>
          </table:table-cell>
          <table:table-cell table:style-name="ce13" office:value-type="float" office:value="1362" calcext:value-type="float">
            <text:p>1362</text:p>
          </table:table-cell>
          <table:table-cell table:style-name="ce13" office:value-type="string" calcext:value-type="string">
            <text:p>АРЗ СП ГУ ДСНС України у Чернігівській області </text:p>
          </table:table-cell>
          <table:table-cell table:style-name="ce5"/>
          <table:table-cell table:style-name="ce18" office:value-type="string" calcext:value-type="string">
            <text:p>03.03.2025</text:p>
          </table:table-cell>
          <table:table-cell table:number-columns-repeated="4"/>
        </table:table-row>
        <table:table-row table:style-name="ro26">
          <table:table-cell table:style-name="ce5" office:value-type="float" office:value="30" calcext:value-type="float">
            <text:p>30</text:p>
          </table:table-cell>
          <table:table-cell table:style-name="ce13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368-01 від 31.12.2024</text:p>
          </table:table-cell>
          <table:table-cell table:style-name="ce13" office:value-type="string" calcext:value-type="string">
            <text:p>«Посилення</text:p>
            <text:p>спроможності України</text:p>
            <text:p>щодо реагування на</text:p>
            <text:p>надзвичайні ситуації,</text:p>
            <text:p>пов’язані з небезпечними</text:p>
            <text:p>хімічними речовинами»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Совок для сипучих</text:p>
            <text:p>речовин з нержавіючої</text:p>
            <text:p>сталі/Scoop for loose products,</text:p>
            <text:p>stainless steel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0-в</text:p>
          </table:table-cell>
          <table:table-cell table:style-name="ce18" office:value-type="string" calcext:value-type="string">
            <text:p>03.03.2025</text:p>
          </table:table-cell>
          <table:table-cell table:style-name="ce13" office:value-type="float" office:value="5" calcext:value-type="float">
            <text:p>5</text:p>
          </table:table-cell>
          <table:table-cell table:style-name="ce5" office:value-type="string" calcext:value-type="string">
            <text:p>шт</text:p>
          </table:table-cell>
          <table:table-cell table:style-name="ce13" office:value-type="float" office:value="1498.2" calcext:value-type="float">
            <text:p>1498,2</text:p>
          </table:table-cell>
          <table:table-cell table:style-name="ce13" office:value-type="string" calcext:value-type="string">
            <text:p>АРЗ СП ГУ ДСНС України у Чернігівській області </text:p>
          </table:table-cell>
          <table:table-cell table:style-name="ce5"/>
          <table:table-cell table:style-name="ce18" office:value-type="string" calcext:value-type="string">
            <text:p>03.03.2025</text:p>
          </table:table-cell>
          <table:table-cell table:number-columns-repeated="4"/>
        </table:table-row>
        <table:table-row table:style-name="ro26">
          <table:table-cell table:style-name="ce5" office:value-type="float" office:value="31" calcext:value-type="float">
            <text:p>31</text:p>
          </table:table-cell>
          <table:table-cell table:style-name="ce13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368-01 від 31.12.2024</text:p>
          </table:table-cell>
          <table:table-cell table:style-name="ce13" office:value-type="string" calcext:value-type="string">
            <text:p>«Посилення</text:p>
            <text:p>спроможності України</text:p>
            <text:p>щодо реагування на</text:p>
            <text:p>надзвичайні ситуації,</text:p>
            <text:p>пов’язані з небезпечними</text:p>
            <text:p>хімічними речовинами»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Спатула, 100 шт./уп./</text:p>
            <text:p>Spatula, 100 pcs./pack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0-в</text:p>
          </table:table-cell>
          <table:table-cell table:style-name="ce18" office:value-type="string" calcext:value-type="string">
            <text:p>03.03.2025</text:p>
          </table:table-cell>
          <table:table-cell table:style-name="ce13" office:value-type="float" office:value="1" calcext:value-type="float">
            <text:p>1</text:p>
          </table:table-cell>
          <table:table-cell table:style-name="ce5" office:value-type="string" calcext:value-type="string">
            <text:p>уп.</text:p>
          </table:table-cell>
          <table:table-cell table:style-name="ce13" office:value-type="float" office:value="272.4" calcext:value-type="float">
            <text:p>272,4</text:p>
          </table:table-cell>
          <table:table-cell table:style-name="ce13" office:value-type="string" calcext:value-type="string">
            <text:p>АРЗ СП ГУ ДСНС України у Чернігівській області </text:p>
          </table:table-cell>
          <table:table-cell table:style-name="ce5"/>
          <table:table-cell table:style-name="ce18" office:value-type="string" calcext:value-type="string">
            <text:p>03.03.2025</text:p>
          </table:table-cell>
          <table:table-cell table:number-columns-repeated="4"/>
        </table:table-row>
        <table:table-row table:style-name="ro26">
          <table:table-cell table:style-name="ce5" office:value-type="float" office:value="32" calcext:value-type="float">
            <text:p>32</text:p>
          </table:table-cell>
          <table:table-cell table:style-name="ce13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368-01 від 31.12.2024</text:p>
          </table:table-cell>
          <table:table-cell table:style-name="ce13" office:value-type="string" calcext:value-type="string">
            <text:p>«Посилення</text:p>
            <text:p>спроможності України</text:p>
            <text:p>щодо реагування на</text:p>
            <text:p>надзвичайні ситуації,</text:p>
            <text:p>пов’язані з небезпечними</text:p>
            <text:p>хімічними речовинами»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Фільтри лабораторні</text:p>
            <text:p>знезолені 90 мм, 100 шт./уп./</text:p>
            <text:p>Laboratory filters de-ashed</text:p>
            <text:p>90 mm, 100 pcs./pac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0-в</text:p>
          </table:table-cell>
          <table:table-cell table:style-name="ce18" office:value-type="string" calcext:value-type="string">
            <text:p>03.03.2025</text:p>
          </table:table-cell>
          <table:table-cell table:style-name="ce13" office:value-type="float" office:value="1" calcext:value-type="float">
            <text:p>1</text:p>
          </table:table-cell>
          <table:table-cell table:style-name="ce5" office:value-type="string" calcext:value-type="string">
            <text:p>уп.</text:p>
          </table:table-cell>
          <table:table-cell table:style-name="ce13" office:value-type="float" office:value="163.44" calcext:value-type="float">
            <text:p>163,44</text:p>
          </table:table-cell>
          <table:table-cell table:style-name="ce13" office:value-type="string" calcext:value-type="string">
            <text:p>АРЗ СП ГУ ДСНС України у Чернігівській області </text:p>
          </table:table-cell>
          <table:table-cell table:style-name="ce5"/>
          <table:table-cell table:style-name="ce18" office:value-type="string" calcext:value-type="string">
            <text:p>03.03.2025</text:p>
          </table:table-cell>
          <table:table-cell table:number-columns-repeated="4"/>
        </table:table-row>
        <table:table-row table:style-name="ro36">
          <table:table-cell table:style-name="ce5" office:value-type="float" office:value="33" calcext:value-type="float">
            <text:p>33</text:p>
          </table:table-cell>
          <table:table-cell table:style-name="ce13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368-01 від 31.12.2024</text:p>
          </table:table-cell>
          <table:table-cell table:style-name="ce13" office:value-type="string" calcext:value-type="string">
            <text:p>«Посилення</text:p>
            <text:p>спроможності України</text:p>
            <text:p>щодо реагування на</text:p>
            <text:p>надзвичайні ситуації,</text:p>
            <text:p>пов’язані з небезпечними</text:p>
            <text:p>хімічними речовинами»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Трубка з силікагелевим</text:p>
            <text:p>сорбентом 2-компонентна,</text:p>
            <text:p>6мм х 70мм, GS, сорбент</text:p>
            <text:p>150/75мг (30 шт./уп.)/</text:p>
            <text:p>Silica gel sorbent tube 2-part,</text:p>
            <text:p>6mm x 70mm, GS, 150/75mg</text:p>
            <text:p>sorbent (pack, 30 pcs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0-в</text:p>
          </table:table-cell>
          <table:table-cell table:style-name="ce18" office:value-type="string" calcext:value-type="string">
            <text:p>03.03.2025</text:p>
          </table:table-cell>
          <table:table-cell table:style-name="ce13" office:value-type="float" office:value="1" calcext:value-type="float">
            <text:p>1</text:p>
          </table:table-cell>
          <table:table-cell table:style-name="ce5" office:value-type="string" calcext:value-type="string">
            <text:p>уп.</text:p>
          </table:table-cell>
          <table:table-cell table:style-name="ce13" office:value-type="float" office:value="5883.84" calcext:value-type="float">
            <text:p>5883,84</text:p>
          </table:table-cell>
          <table:table-cell table:style-name="ce13" office:value-type="string" calcext:value-type="string">
            <text:p>АРЗ СП ГУ ДСНС України у Чернігівській області </text:p>
          </table:table-cell>
          <table:table-cell table:style-name="ce5"/>
          <table:table-cell table:style-name="ce18" office:value-type="string" calcext:value-type="string">
            <text:p>03.03.2025</text:p>
          </table:table-cell>
          <table:table-cell table:number-columns-repeated="4"/>
        </table:table-row>
        <table:table-row table:style-name="ro37">
          <table:table-cell table:style-name="ce5" office:value-type="float" office:value="34" calcext:value-type="float">
            <text:p>34</text:p>
          </table:table-cell>
          <table:table-cell table:style-name="ce13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368-01 від 31.12.2024</text:p>
          </table:table-cell>
          <table:table-cell table:style-name="ce13" office:value-type="string" calcext:value-type="string">
            <text:p>«Посилення</text:p>
            <text:p>спроможності України</text:p>
            <text:p>щодо реагування на</text:p>
            <text:p>надзвичайні ситуації,</text:p>
            <text:p>пов’язані з небезпечними</text:p>
            <text:p>хімічними речовинами»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5"/>
          <table:table-cell table:style-name="ce13" office:value-type="string" calcext:value-type="string">
            <text:p>Наклейки для маркування</text:p>
            <text:p>зразків А4 65 штук на арк,</text:p>
            <text:p>(100 арк/уп.)</text:p>
            <text:p>Self-adhesive labels A4 65</text:p>
            <text:p>pcs./sheet, (pack, 100 sheets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0-в</text:p>
          </table:table-cell>
          <table:table-cell table:style-name="ce18" office:value-type="string" calcext:value-type="string">
            <text:p>03.03.2025</text:p>
          </table:table-cell>
          <table:table-cell table:style-name="ce13" office:value-type="float" office:value="1" calcext:value-type="float">
            <text:p>1</text:p>
          </table:table-cell>
          <table:table-cell table:style-name="ce5" office:value-type="string" calcext:value-type="string">
            <text:p>уп.</text:p>
          </table:table-cell>
          <table:table-cell table:style-name="ce13" office:value-type="float" office:value="241.5" calcext:value-type="float">
            <text:p>241,5</text:p>
          </table:table-cell>
          <table:table-cell table:style-name="ce13" office:value-type="string" calcext:value-type="string">
            <text:p>АРЗ СП ГУ ДСНС України у Чернігівській області </text:p>
          </table:table-cell>
          <table:table-cell table:style-name="ce5"/>
          <table:table-cell table:style-name="ce18" office:value-type="string" calcext:value-type="string">
            <text:p>03.03.2025</text:p>
          </table:table-cell>
          <table:table-cell table:number-columns-repeated="4"/>
        </table:table-row>
        <table:table-row table:style-name="ro32">
          <table:table-cell table:style-name="ce5" office:value-type="float" office:value="35" calcext:value-type="float">
            <text:p>35</text:p>
          </table:table-cell>
          <table:table-cell table:style-name="ce13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368-01 від 31.12.2024</text:p>
          </table:table-cell>
          <table:table-cell table:style-name="ce13" office:value-type="string" calcext:value-type="string">
            <text:p>«Посилення</text:p>
            <text:p>спроможності України</text:p>
            <text:p>щодо реагування на</text:p>
            <text:p>надзвичайні ситуації,</text:p>
            <text:p>пов’язані з небезпечними</text:p>
            <text:p>хімічними речовинами»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Поліетиленові пакети із</text:p>
            <text:p>застібкою 25x35см (50 шт./уп.) /</text:p>
            <text:p>Polyethylene (PE) bag</text:p>
            <text:p>with a fastener 25x35cm</text:p>
            <text:p>(pack, 50 pcs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0-в</text:p>
          </table:table-cell>
          <table:table-cell table:style-name="ce18" office:value-type="string" calcext:value-type="string">
            <text:p>03.03.20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уп.</text:p>
          </table:table-cell>
          <table:table-cell table:style-name="ce13" office:value-type="float" office:value="131.43" calcext:value-type="float">
            <text:p>131,43</text:p>
          </table:table-cell>
          <table:table-cell table:style-name="ce13" office:value-type="string" calcext:value-type="string">
            <text:p>АРЗ СП ГУ ДСНС України у Чернігівській області </text:p>
          </table:table-cell>
          <table:table-cell table:style-name="ce15"/>
          <table:table-cell table:style-name="ce18" office:value-type="string" calcext:value-type="string">
            <text:p>03.03.2025</text:p>
          </table:table-cell>
          <table:table-cell table:number-columns-repeated="4"/>
        </table:table-row>
        <table:table-row table:style-name="ro38">
          <table:table-cell table:style-name="ce5" office:value-type="float" office:value="36" calcext:value-type="float">
            <text:p>36</text:p>
          </table:table-cell>
          <table:table-cell table:style-name="ce13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368-01 від 31.12.2024</text:p>
          </table:table-cell>
          <table:table-cell table:style-name="ce13" office:value-type="string" calcext:value-type="string">
            <text:p>«Посилення</text:p>
            <text:p>спроможності України</text:p>
            <text:p>щодо реагування на</text:p>
            <text:p>надзвичайні ситуації,</text:p>
            <text:p>пов’язані з небезпечними</text:p>
            <text:p>хімічними речовинами»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Трубка з Тенакс сорбент,</text:p>
            <text:p>2-част., 8мм х 110мм,GS,</text:p>
            <text:p>сорбент 100/50мг (30 шт./уп.)/</text:p>
            <text:p>Tenax sorbent tube 2-part,</text:p>
            <text:p>8mmx110mm, GS, 100/50mg</text:p>
            <text:p>sorbent (pack, 30 pcs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0-в</text:p>
          </table:table-cell>
          <table:table-cell table:style-name="ce18" office:value-type="string" calcext:value-type="string">
            <text:p>03.03.20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уп.</text:p>
          </table:table-cell>
          <table:table-cell table:style-name="ce13" office:value-type="float" office:value="33396.24" calcext:value-type="float">
            <text:p>33396,24</text:p>
          </table:table-cell>
          <table:table-cell table:style-name="ce13" office:value-type="string" calcext:value-type="string">
            <text:p>АРЗ СП ГУ ДСНС України у Чернігівській області </text:p>
          </table:table-cell>
          <table:table-cell table:style-name="ce15"/>
          <table:table-cell table:style-name="ce18" office:value-type="string" calcext:value-type="string">
            <text:p>03.03.2025</text:p>
          </table:table-cell>
          <table:table-cell table:number-columns-repeated="4"/>
        </table:table-row>
        <table:table-row table:style-name="ro26">
          <table:table-cell table:style-name="ce5" office:value-type="float" office:value="37" calcext:value-type="float">
            <text:p>37</text:p>
          </table:table-cell>
          <table:table-cell table:style-name="ce13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368-01 від 31.12.2024</text:p>
          </table:table-cell>
          <table:table-cell table:style-name="ce13" office:value-type="string" calcext:value-type="string">
            <text:p>«Посилення</text:p>
            <text:p>спроможності України</text:p>
            <text:p>щодо реагування на</text:p>
            <text:p>надзвичайні ситуації,</text:p>
            <text:p>пов’язані з небезпечними</text:p>
            <text:p>хімічними речовинами»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Секатор 200 мм/</text:p>
            <text:p>Secateurs 200 mm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0-в</text:p>
          </table:table-cell>
          <table:table-cell table:style-name="ce18" office:value-type="string" calcext:value-type="string">
            <text:p>05.02.20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шт.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string" calcext:value-type="string">
            <text:p>АРЗ СП ГУ ДСНС України у Чернігівській області </text:p>
          </table:table-cell>
          <table:table-cell table:style-name="ce15"/>
          <table:table-cell table:style-name="ce18" office:value-type="string" calcext:value-type="string">
            <text:p>05.02.2025</text:p>
          </table:table-cell>
          <table:table-cell table:number-columns-repeated="4"/>
        </table:table-row>
        <table:table-row table:style-name="ro26">
          <table:table-cell table:style-name="ce5" office:value-type="float" office:value="38" calcext:value-type="float">
            <text:p>38</text:p>
          </table:table-cell>
          <table:table-cell table:style-name="ce13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368-01 від 31.12.2024</text:p>
          </table:table-cell>
          <table:table-cell table:style-name="ce13" office:value-type="string" calcext:value-type="string">
            <text:p>«Посилення</text:p>
            <text:p>спроможності України</text:p>
            <text:p>щодо реагування на</text:p>
            <text:p>надзвичайні ситуації,</text:p>
            <text:p>пов’язані з небезпечними</text:p>
            <text:p>хімічними речовинами»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Термометр електронний/</text:p>
            <text:p>Electronic thermometer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5-в</text:p>
          </table:table-cell>
          <table:table-cell table:style-name="ce18" office:value-type="string" calcext:value-type="string">
            <text:p>05.02.20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шт.</text:p>
          </table:table-cell>
          <table:table-cell table:style-name="ce13" office:value-type="float" office:value="483.12" calcext:value-type="float">
            <text:p>483,12</text:p>
          </table:table-cell>
          <table:table-cell table:style-name="ce13" office:value-type="string" calcext:value-type="string">
            <text:p>АРЗ СП ГУ ДСНС України у Чернігівській області </text:p>
          </table:table-cell>
          <table:table-cell table:style-name="ce15"/>
          <table:table-cell table:style-name="ce18" office:value-type="string" calcext:value-type="string">
            <text:p>05.02.2025</text:p>
          </table:table-cell>
          <table:table-cell table:number-columns-repeated="4"/>
        </table:table-row>
        <table:table-row table:style-name="ro26">
          <table:table-cell table:style-name="ce5" office:value-type="float" office:value="39" calcext:value-type="float">
            <text:p>39</text:p>
          </table:table-cell>
          <table:table-cell table:style-name="ce13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368-01 від 31.12.2024</text:p>
          </table:table-cell>
          <table:table-cell table:style-name="ce13" office:value-type="string" calcext:value-type="string">
            <text:p>«Посилення</text:p>
            <text:p>спроможності України</text:p>
            <text:p>щодо реагування на</text:p>
            <text:p>надзвичайні ситуації,</text:p>
            <text:p>пов’язані з небезпечними</text:p>
            <text:p>хімічними речовинами»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Ліхтарик BL-1810-T6/</text:p>
            <text:p>BL-1810-T6 manual flashligh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3-в</text:p>
          </table:table-cell>
          <table:table-cell table:style-name="ce18" office:value-type="string" calcext:value-type="string">
            <text:p>05.02.20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шт.</text:p>
          </table:table-cell>
          <table:table-cell table:style-name="ce13" office:value-type="float" office:value="488.76" calcext:value-type="float">
            <text:p>488,76</text:p>
          </table:table-cell>
          <table:table-cell table:style-name="ce13" office:value-type="string" calcext:value-type="string">
            <text:p>АРЗ СП ГУ ДСНС України у Чернігівській області </text:p>
          </table:table-cell>
          <table:table-cell table:style-name="ce15"/>
          <table:table-cell table:style-name="ce18" office:value-type="string" calcext:value-type="string">
            <text:p>05.02.2025</text:p>
          </table:table-cell>
          <table:table-cell table:number-columns-repeated="4"/>
        </table:table-row>
        <table:table-row table:style-name="ro39">
          <table:table-cell table:style-name="ce5" office:value-type="float" office:value="40" calcext:value-type="float">
            <text:p>40</text:p>
          </table:table-cell>
          <table:table-cell table:style-name="ce13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368-01 від 31.12.2024</text:p>
          </table:table-cell>
          <table:table-cell table:style-name="ce13" office:value-type="string" calcext:value-type="string">
            <text:p>«Посилення</text:p>
            <text:p>спроможності України</text:p>
            <text:p>щодо реагування на</text:p>
            <text:p>надзвичайні ситуації,</text:p>
            <text:p>пов’язані з небезпечними</text:p>
            <text:p>хімічними речовинами»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Секретаріат Організації з безпеки</text:p>
            <text:p>і співробітництва в Європі (ОБСЄ)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Модульна система для</text:p>
            <text:p>інструментів Keter ROC</text:p>
            <text:p>Pro Gear 2.0/ Keter ROC Pro Gear 2.0</text:p>
            <text:p>Modular Tool System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6-в</text:p>
          </table:table-cell>
          <table:table-cell table:style-name="ce18" office:value-type="string" calcext:value-type="string">
            <text:p>05.02.20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шт.</text:p>
          </table:table-cell>
          <table:table-cell table:style-name="ce13" office:value-type="float" office:value="12650.04" calcext:value-type="float">
            <text:p>12650,04</text:p>
          </table:table-cell>
          <table:table-cell table:style-name="ce13" office:value-type="string" calcext:value-type="string">
            <text:p>АРЗ СП ГУ ДСНС України у Чернігівській області </text:p>
          </table:table-cell>
          <table:table-cell table:style-name="ce15"/>
          <table:table-cell table:style-name="ce18" office:value-type="string" calcext:value-type="string">
            <text:p>05.02.2025</text:p>
          </table:table-cell>
          <table:table-cell table:number-columns-repeated="4"/>
        </table:table-row>
        <table:table-row table:style-name="ro40">
          <table:table-cell table:style-name="ce5" office:value-type="float" office:value="41" calcext:value-type="float">
            <text:p>41</text:p>
          </table:table-cell>
          <table:table-cell table:style-name="ce13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636-02 від 26.11.2024</text:p>
          </table:table-cell>
          <table:table-cell table:style-name="ce13" office:value-type="string" calcext:value-type="string">
            <text:p>«Трансформаційне відновлення задля безпеки людей в Україні» </text:p>
          </table:table-cell>
          <table:table-cell table:style-name="ce13" office:value-type="string" calcext:value-type="string">
            <text:p>Програма розвитку</text:p>
            <text:p>ООН</text:p>
          </table:table-cell>
          <table:table-cell table:style-name="ce13" office:value-type="string" calcext:value-type="string">
            <text:p>Програма розвитку</text:p>
            <text:p>ООН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Саперне обладнання для виявлення</text:p>
            <text:p>феромагнітних об’єктів VX1</text:p>
            <text:p>MAGNETOMETER KIT SURFACE</text:p>
            <text:p>арт.6665-12-407-0374/ EOD equipment for detecting ferromagnetic objects VX1</text:p>
            <text:p>MAGNETOMETER KIT SURFACE,</text:p>
            <text:p>Art.6665-12-407-0374</text:p>
          </table:table-cell>
          <table:table-cell table:style-name="ce13" office:value-type="string" calcext:value-type="string">
            <text:p>101490640 101490641</text:p>
          </table:table-cell>
          <table:table-cell table:style-name="ce13" office:value-type="string" calcext:value-type="string">
            <text:p>25-71</text:p>
          </table:table-cell>
          <table:table-cell table:style-name="ce18" office:value-type="string" calcext:value-type="string">
            <text:p>04.03.20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набори</text:p>
          </table:table-cell>
          <table:table-cell table:style-name="ce13" office:value-type="float" office:value="664706.42" calcext:value-type="float">
            <text:p>664706,42</text:p>
          </table:table-cell>
          <table:table-cell table:style-name="ce13" office:value-type="string" calcext:value-type="string">
            <text:p>АРЗ СП ГУ ДСНС України у Чернігівській області </text:p>
          </table:table-cell>
          <table:table-cell table:style-name="ce13" office:value-type="string" calcext:value-type="string">
            <text:p>Для відділення піротехнічних робіт</text:p>
          </table:table-cell>
          <table:table-cell table:style-name="ce18" office:value-type="string" calcext:value-type="string">
            <text:p>04.03.2025</text:p>
          </table:table-cell>
          <table:table-cell table:number-columns-repeated="4"/>
        </table:table-row>
        <table:table-row table:style-name="ro41">
          <table:table-cell table:style-name="ce5" office:value-type="float" office:value="42" calcext:value-type="float">
            <text:p>42</text:p>
          </table:table-cell>
          <table:table-cell table:style-name="ce13" office:value-type="string" calcext:value-type="string">
            <text:p>ГУ ДСНС України у Чернігівській області</text:p>
          </table:table-cell>
          <table:table-cell table:style-name="ce13" office:value-type="string" calcext:value-type="string">
            <text:p>№ 5335-01 від 22.11.2024</text:p>
          </table:table-cell>
          <table:table-cell table:style-name="ce13" office:value-type="string" calcext:value-type="string">
            <text:p>«Протимінна діяльність в </text:p>
            <text:p>Україні»</text:p>
          </table:table-cell>
          <table:table-cell table:style-name="ce36" office:value-type="string" calcext:value-type="string">
            <text:p>МЗС Норвегії через Норвезьке агентство з розвитку співробітництва (Norad), Уряд Королівства Швеція, Уряд Республіки Корея</text:p>
          </table:table-cell>
          <table:table-cell table:style-name="ce13" office:value-type="string" calcext:value-type="string">
            <text:p>ПРООН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HL009410 OMEGA 4 HOOK AND</text:p>
            <text:p>LINE KIT/ Груповий набір ручних</text:p>
            <text:p>інструментів із гачками та</text:p>
            <text:p>шнурами для знешкодження</text:p>
            <text:p>вибухових пристроїв HL009410</text:p>
          </table:table-cell>
          <table:table-cell table:style-name="ce13" office:value-type="string" calcext:value-type="string">
            <text:p>101610098 101610099 101610100 101610101</text:p>
          </table:table-cell>
          <table:table-cell table:style-name="ce13" office:value-type="string" calcext:value-type="string">
            <text:p>25-144</text:p>
          </table:table-cell>
          <table:table-cell table:style-name="ce18" office:value-type="string" calcext:value-type="string">
            <text:p>13.03.20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шт.</text:p>
          </table:table-cell>
          <table:table-cell table:style-name="ce13" office:value-type="float" office:value="692434.24" calcext:value-type="float">
            <text:p>692434,24</text:p>
          </table:table-cell>
          <table:table-cell table:style-name="ce13" office:value-type="string" calcext:value-type="string">
            <text:p>АРЗ СП ГУ ДСНС України у Чернігівській області </text:p>
          </table:table-cell>
          <table:table-cell table:style-name="ce13" office:value-type="string" calcext:value-type="string">
            <text:p>Для відділення піротехнічних робіт</text:p>
          </table:table-cell>
          <table:table-cell table:style-name="ce18" office:value-type="string" calcext:value-type="string">
            <text:p>13.03.2025</text:p>
          </table:table-cell>
          <table:table-cell table:number-columns-repeated="4"/>
        </table:table-row>
        <table:table-row table:style-name="ro26">
          <table:table-cell table:style-name="ce5" office:value-type="float" office:value="43" calcext:value-type="float">
            <text:p>43</text:p>
          </table:table-cell>
          <table:table-cell table:style-name="ce13" office:value-type="string" calcext:value-type="string">
            <text:p>ГУ ДСНС України у Полтавській області</text:p>
          </table:table-cell>
          <table:table-cell table:style-name="ce13" office:value-type="string" calcext:value-type="string">
            <text:p>№ 5194-05 від 21.11.2024</text:p>
          </table:table-cell>
          <table:table-cell table:style-name="ce13" office:value-type="string" calcext:value-type="string">
            <text:p>EU4Recovery – Розширення можливостей громад в Україні</text:p>
          </table:table-cell>
          <table:table-cell table:style-name="ce13"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table:style-name="ce13" office:value-type="string" calcext:value-type="string">
            <text:p>ПРООН</text:p>
          </table:table-cell>
          <table:table-cell table:style-name="ce13" office:value-type="string" calcext:value-type="string">
            <text:p>Європейський Союз</text:p>
          </table:table-cell>
          <table:table-cell table:style-name="ce13" office:value-type="string" calcext:value-type="string">
            <text:p>Двоярусні ліжка "Комфорт/Comfort" МЕТАКАМ</text:p>
          </table:table-cell>
          <table:table-cell table:style-name="ce13" office:value-type="float" office:value="11130096" calcext:value-type="float">
            <text:p>11130096</text:p>
          </table:table-cell>
          <table:table-cell table:style-name="ce13" office:value-type="string" calcext:value-type="string">
            <text:p>№8</text:p>
          </table:table-cell>
          <table:table-cell table:style-name="ce18" office:value-type="string" calcext:value-type="string">
            <text:p>13.1.20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string" calcext:value-type="string">
            <text:p>шт.</text:p>
          </table:table-cell>
          <table:table-cell table:style-name="ce13" office:value-type="string" calcext:value-type="string">
            <text:p>249,888.00</text:p>
          </table:table-cell>
          <table:table-cell table:style-name="ce13" office:value-type="string" calcext:value-type="string">
            <text:p>ГУ ДСНС України у Полтавській області</text:p>
          </table:table-cell>
          <table:table-cell table:style-name="ce13"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table:style-name="ce18" office:value-type="string" calcext:value-type="string">
            <text:p>13.1.2025</text:p>
          </table:table-cell>
          <table:table-cell table:number-columns-repeated="4"/>
        </table:table-row>
        <table:table-row table:style-name="ro26">
          <table:table-cell table:style-name="ce5" office:value-type="float" office:value="44" calcext:value-type="float">
            <text:p>44</text:p>
          </table:table-cell>
          <table:table-cell table:style-name="ce13" office:value-type="string" calcext:value-type="string">
            <text:p>ГУ ДСНС України у Полтавській області</text:p>
          </table:table-cell>
          <table:table-cell table:style-name="ce13" office:value-type="string" calcext:value-type="string">
            <text:p>№ 5194-05 від 21.11.2025</text:p>
          </table:table-cell>
          <table:table-cell table:style-name="ce13" office:value-type="string" calcext:value-type="string">
            <text:p>EU4Recovery – Розширення можливостей громад в Україні</text:p>
          </table:table-cell>
          <table:table-cell table:style-name="ce13"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table:style-name="ce13" office:value-type="string" calcext:value-type="string">
            <text:p>ПРООН</text:p>
          </table:table-cell>
          <table:table-cell table:style-name="ce13" office:value-type="string" calcext:value-type="string">
            <text:p>Європейський Союз</text:p>
          </table:table-cell>
          <table:table-cell table:style-name="ce13" office:value-type="string" calcext:value-type="string">
            <text:p>Стіл обідній для їдальні Faleria</text:p>
          </table:table-cell>
          <table:table-cell table:style-name="ce13" office:value-type="float" office:value="11130097" calcext:value-type="float">
            <text:p>11130097</text:p>
          </table:table-cell>
          <table:table-cell table:style-name="ce13" office:value-type="string" calcext:value-type="string">
            <text:p>№8</text:p>
          </table:table-cell>
          <table:table-cell table:style-name="ce18" office:value-type="string" calcext:value-type="string">
            <text:p>13.1.20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шт.</text:p>
          </table:table-cell>
          <table:table-cell table:style-name="ce13" office:value-type="string" calcext:value-type="string">
            <text:p>91,485.00</text:p>
          </table:table-cell>
          <table:table-cell table:style-name="ce13" office:value-type="string" calcext:value-type="string">
            <text:p>ГУ ДСНС України у Полтавській області</text:p>
          </table:table-cell>
          <table:table-cell table:style-name="ce13"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table:style-name="ce18" office:value-type="string" calcext:value-type="string">
            <text:p>13.1.2025</text:p>
          </table:table-cell>
          <table:table-cell table:number-columns-repeated="4"/>
        </table:table-row>
        <table:table-row table:style-name="ro26">
          <table:table-cell table:style-name="ce5" office:value-type="float" office:value="45" calcext:value-type="float">
            <text:p>45</text:p>
          </table:table-cell>
          <table:table-cell table:style-name="ce13" office:value-type="string" calcext:value-type="string">
            <text:p>ГУ ДСНС України у Полтавській області</text:p>
          </table:table-cell>
          <table:table-cell table:style-name="ce13" office:value-type="string" calcext:value-type="string">
            <text:p>№ 5194-05 від 21.11.2026</text:p>
          </table:table-cell>
          <table:table-cell table:style-name="ce13" office:value-type="string" calcext:value-type="string">
            <text:p>EU4Recovery – Розширення можливостей громад в Україні</text:p>
          </table:table-cell>
          <table:table-cell table:style-name="ce13"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table:style-name="ce13" office:value-type="string" calcext:value-type="string">
            <text:p>ПРООН</text:p>
          </table:table-cell>
          <table:table-cell table:style-name="ce13" office:value-type="string" calcext:value-type="string">
            <text:p>Європейський Союз</text:p>
          </table:table-cell>
          <table:table-cell table:style-name="ce13" office:value-type="string" calcext:value-type="string">
            <text:p>Три дверна шафа ШК-3дз</text:p>
          </table:table-cell>
          <table:table-cell table:style-name="ce13" office:value-type="float" office:value="11130098" calcext:value-type="float">
            <text:p>11130098</text:p>
          </table:table-cell>
          <table:table-cell table:style-name="ce13" office:value-type="string" calcext:value-type="string">
            <text:p>№8</text:p>
          </table:table-cell>
          <table:table-cell table:style-name="ce18" office:value-type="string" calcext:value-type="string">
            <text:p>13.1.20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шт.</text:p>
          </table:table-cell>
          <table:table-cell table:style-name="ce13" office:value-type="string" calcext:value-type="string">
            <text:p>136,800.00</text:p>
          </table:table-cell>
          <table:table-cell table:style-name="ce13" office:value-type="string" calcext:value-type="string">
            <text:p>ГУ ДСНС України у Полтавській області</text:p>
          </table:table-cell>
          <table:table-cell table:style-name="ce13"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table:style-name="ce18" office:value-type="string" calcext:value-type="string">
            <text:p>13.1.2025</text:p>
          </table:table-cell>
          <table:table-cell table:number-columns-repeated="4"/>
        </table:table-row>
        <table:table-row table:style-name="ro26">
          <table:table-cell table:style-name="ce5" office:value-type="float" office:value="46" calcext:value-type="float">
            <text:p>46</text:p>
          </table:table-cell>
          <table:table-cell table:style-name="ce13" office:value-type="string" calcext:value-type="string">
            <text:p>ГУ ДСНС України у Полтавській області</text:p>
          </table:table-cell>
          <table:table-cell table:style-name="ce13" office:value-type="string" calcext:value-type="string">
            <text:p>№ 5194-05 від 21.11.2027</text:p>
          </table:table-cell>
          <table:table-cell table:style-name="ce13" office:value-type="string" calcext:value-type="string">
            <text:p>EU4Recovery – Розширення можливостей громад в Україні</text:p>
          </table:table-cell>
          <table:table-cell table:style-name="ce13"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table:style-name="ce13" office:value-type="string" calcext:value-type="string">
            <text:p>ПРООН</text:p>
          </table:table-cell>
          <table:table-cell table:style-name="ce13" office:value-type="string" calcext:value-type="string">
            <text:p>Європейський Союз</text:p>
          </table:table-cell>
          <table:table-cell table:style-name="ce13" office:value-type="string" calcext:value-type="string">
            <text:p>Учительський стіл ФКМ ос-29</text:p>
          </table:table-cell>
          <table:table-cell table:style-name="ce13" office:value-type="float" office:value="11130099" calcext:value-type="float">
            <text:p>11130099</text:p>
          </table:table-cell>
          <table:table-cell table:style-name="ce13" office:value-type="string" calcext:value-type="string">
            <text:p>№8</text:p>
          </table:table-cell>
          <table:table-cell table:style-name="ce18" office:value-type="string" calcext:value-type="string">
            <text:p>13.1.20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шт.</text:p>
          </table:table-cell>
          <table:table-cell table:style-name="ce13" office:value-type="string" calcext:value-type="string">
            <text:p>8,604.15</text:p>
          </table:table-cell>
          <table:table-cell table:style-name="ce13" office:value-type="string" calcext:value-type="string">
            <text:p>ГУ ДСНС України у Полтавській області</text:p>
          </table:table-cell>
          <table:table-cell table:style-name="ce13"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table:style-name="ce18" office:value-type="string" calcext:value-type="string">
            <text:p>13.1.2025</text:p>
          </table:table-cell>
          <table:table-cell table:number-columns-repeated="4"/>
        </table:table-row>
        <table:table-row table:style-name="ro26">
          <table:table-cell table:style-name="ce5" office:value-type="float" office:value="47" calcext:value-type="float">
            <text:p>47</text:p>
          </table:table-cell>
          <table:table-cell table:style-name="ce13" office:value-type="string" calcext:value-type="string">
            <text:p>ГУ ДСНС України у Полтавській області</text:p>
          </table:table-cell>
          <table:table-cell table:style-name="ce13" office:value-type="string" calcext:value-type="string">
            <text:p>№ 5194-05 від 21.11.2028</text:p>
          </table:table-cell>
          <table:table-cell table:style-name="ce13" office:value-type="string" calcext:value-type="string">
            <text:p>EU4Recovery – Розширення можливостей громад в Україні</text:p>
          </table:table-cell>
          <table:table-cell table:style-name="ce13"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table:style-name="ce13" office:value-type="string" calcext:value-type="string">
            <text:p>ПРООН</text:p>
          </table:table-cell>
          <table:table-cell table:style-name="ce13" office:value-type="string" calcext:value-type="string">
            <text:p>Європейський Союз</text:p>
          </table:table-cell>
          <table:table-cell table:style-name="ce13" office:value-type="string" calcext:value-type="string">
            <text:p>Стіл для глядачів на двох Осло</text:p>
          </table:table-cell>
          <table:table-cell table:style-name="ce13" office:value-type="float" office:value="111300100" calcext:value-type="float">
            <text:p>111300100</text:p>
          </table:table-cell>
          <table:table-cell table:style-name="ce13" office:value-type="string" calcext:value-type="string">
            <text:p>№8</text:p>
          </table:table-cell>
          <table:table-cell table:style-name="ce18" office:value-type="string" calcext:value-type="string">
            <text:p>13.1.202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string" calcext:value-type="string">
            <text:p>шт.</text:p>
          </table:table-cell>
          <table:table-cell table:style-name="ce13" office:value-type="string" calcext:value-type="string">
            <text:p>139,500.00</text:p>
          </table:table-cell>
          <table:table-cell table:style-name="ce13" office:value-type="string" calcext:value-type="string">
            <text:p>ГУ ДСНС України у Полтавській області</text:p>
          </table:table-cell>
          <table:table-cell table:style-name="ce13"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table:style-name="ce18" office:value-type="string" calcext:value-type="string">
            <text:p>13.1.2025</text:p>
          </table:table-cell>
          <table:table-cell table:number-columns-repeated="4"/>
        </table:table-row>
        <table:table-row table:style-name="ro26">
          <table:table-cell table:style-name="ce5" office:value-type="float" office:value="48" calcext:value-type="float">
            <text:p>48</text:p>
          </table:table-cell>
          <table:table-cell table:style-name="ce13" office:value-type="string" calcext:value-type="string">
            <text:p>ГУ ДСНС України у Полтавській області</text:p>
          </table:table-cell>
          <table:table-cell table:style-name="ce13" office:value-type="string" calcext:value-type="string">
            <text:p>№ 5194-05 від 21.11.2029</text:p>
          </table:table-cell>
          <table:table-cell table:style-name="ce13" office:value-type="string" calcext:value-type="string">
            <text:p>EU4Recovery – Розширення можливостей громад в Україні</text:p>
          </table:table-cell>
          <table:table-cell table:style-name="ce13" office:value-type="string" calcext:value-type="string">
            <text:p>Європейський Союз, Програма розвитку Організації Об’єднаних націй (ПРООН)</text:p>
          </table:table-cell>
          <table:table-cell table:style-name="ce13" office:value-type="string" calcext:value-type="string">
            <text:p>ПРООН</text:p>
          </table:table-cell>
          <table:table-cell table:style-name="ce13" office:value-type="string" calcext:value-type="string">
            <text:p>Європейський Союз</text:p>
          </table:table-cell>
          <table:table-cell table:style-name="ce1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№8</text:p>
          </table:table-cell>
          <table:table-cell table:style-name="ce18" office:value-type="string" calcext:value-type="string">
            <text:p>13.1.2025</text:p>
          </table:table-cell>
          <table:table-cell table:style-name="ce15"/>
          <table:table-cell table:style-name="ce13" office:value-type="string" calcext:value-type="string">
            <text:p>шт.</text:p>
          </table:table-cell>
          <table:table-cell table:style-name="ce15"/>
          <table:table-cell table:style-name="ce13" office:value-type="string" calcext:value-type="string">
            <text:p>ГУ ДСНС України у Полтавській області</text:p>
          </table:table-cell>
          <table:table-cell table:style-name="ce13" office:value-type="string" calcext:value-type="string">
            <text:p>Для Міжрегіонального навчального пункту на базі Головного управління ДСНС України у Полтавській області</text:p>
          </table:table-cell>
          <table:table-cell table:style-name="ce18" office:value-type="string" calcext:value-type="string">
            <text:p>13.1.2025</text:p>
          </table:table-cell>
          <table:table-cell table:number-columns-repeated="4"/>
        </table:table-row>
        <table:table-row table:style-name="ro42">
          <table:table-cell table:style-name="ce5" office:value-type="float" office:value="49" calcext:value-type="float">
            <text:p>49</text:p>
          </table:table-cell>
          <table:table-cell table:style-name="ce13" office:value-type="string" calcext:value-type="string">
            <text:p>ЦЗУ ДСНС</text:p>
            <text:p>України</text:p>
          </table:table-cell>
          <table:table-cell table:style-name="ce13" office:value-type="string" calcext:value-type="string">
            <text:p>№ 5335-01 від 22.11.2024</text:p>
          </table:table-cell>
          <table:table-cell table:style-name="ce13" office:value-type="string" calcext:value-type="string">
            <text:p>Програма розвитку ООН в</text:p>
            <text:p>Україні "Протимінна</text:p>
            <text:p>діяльність в Україні",</text:p>
            <text:p>реєстраційна картка</text:p>
          </table:table-cell>
          <table:table-cell table:number-columns-repeated="2" table:style-name="ce13" office:value-type="string" calcext:value-type="string">
            <text:p>ПРООН</text:p>
          </table:table-cell>
          <table:table-cell table:style-name="ce13" office:value-type="string" calcext:value-type="string">
            <text:p>Королівство</text:p>
            <text:p>Данія</text:p>
          </table:table-cell>
          <table:table-cell table:style-name="ce13" office:value-type="string" calcext:value-type="string">
            <text:p>Літій-іонна батарея ІР68 2850ОТ/Batt</text:p>
            <text:p>LiIon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акт № 25-13</text:p>
          </table:table-cell>
          <table:table-cell table:style-name="ce18" office:value-type="string" calcext:value-type="string">
            <text:p>01.01.20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9668.15" calcext:value-type="float">
            <text:p>19668,15</text:p>
          </table:table-cell>
          <table:table-cell table:style-name="ce13" office:value-type="string" calcext:value-type="string">
            <text:p>ГУ ДСНС України</text:p>
            <text:p>у Миколаївській</text:p>
            <text:p>Області</text:p>
          </table:table-cell>
          <table:table-cell table:style-name="ce13" office:value-type="string" calcext:value-type="string">
            <text:p>батарея</text:p>
          </table:table-cell>
          <table:table-cell table:style-name="ce18" office:value-type="string" calcext:value-type="string">
            <text:p>01.01.2025</text:p>
          </table:table-cell>
          <table:table-cell table:number-columns-repeated="4"/>
        </table:table-row>
        <table:table-row table:style-name="ro43">
          <table:table-cell table:style-name="ce5" office:value-type="float" office:value="50" calcext:value-type="float">
            <text:p>50</text:p>
          </table:table-cell>
          <table:table-cell table:style-name="ce13" office:value-type="string" calcext:value-type="string">
            <text:p>АРЗ СП ГУ ДСНС України у Миколаївській області</text:p>
          </table:table-cell>
          <table:table-cell table:style-name="ce13" office:value-type="string" calcext:value-type="string">
            <text:p>№ 5147-01 від 02.05.2024</text:p>
            <text:p/>
          </table:table-cell>
          <table:table-cell table:style-name="ce13" office:value-type="string" calcext:value-type="string">
            <text:p>Активізація участі громадян для покращення безпеки громад, зміцнення соціальної структури та підвищення стабільності на територіях , що постраждали внаслідок війни в Україні</text:p>
          </table:table-cell>
          <table:table-cell table:style-name="ce13" office:value-type="string" calcext:value-type="string">
            <text:p>Уряд Королівства Данія через Міністерство закордонних справ Данії </text:p>
            <text:p>-----------------------------</text:p>
            <text:p>ПРООН</text:p>
          </table:table-cell>
          <table:table-cell table:style-name="ce13" office:value-type="string" calcext:value-type="string">
            <text:p>ПРООН</text:p>
          </table:table-cell>
          <table:table-cell table:style-name="ce13" office:value-type="string" calcext:value-type="string">
            <text:p>Данія</text:p>
          </table:table-cell>
          <table:table-cell table:style-name="ce13" office:value-type="string" calcext:value-type="string">
            <text:p>Кабель (ВВГнг) PVC-insulated power cable 4х2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Форма передачі права власності № 8 </text:p>
          </table:table-cell>
          <table:table-cell table:style-name="ce18" office:value-type="string" calcext:value-type="string">
            <text:p>24.01.2024</text:p>
          </table:table-cell>
          <table:table-cell table:style-name="ce13" office:value-type="float" office:value="149.85" calcext:value-type="float">
            <text:p>149,85</text:p>
          </table:table-cell>
          <table:table-cell table:style-name="ce13" office:value-type="string" calcext:value-type="string">
            <text:p>м</text:p>
          </table:table-cell>
          <table:table-cell table:style-name="ce13" office:value-type="float" office:value="542913" calcext:value-type="float">
            <text:p>542913</text:p>
          </table:table-cell>
          <table:table-cell table:style-name="ce13" office:value-type="string" calcext:value-type="string">
            <text:p>АРЗ СП ГУ ДСНС України у Миколаївській області</text:p>
          </table:table-cell>
          <table:table-cell table:style-name="ce13" office:value-type="string" calcext:value-type="string">
            <text:p>кабель</text:p>
          </table:table-cell>
          <table:table-cell table:style-name="ce18" office:value-type="string" calcext:value-type="string">
            <text:p>22.01.25</text:p>
          </table:table-cell>
          <table:table-cell table:number-columns-repeated="4"/>
        </table:table-row>
        <table:table-row table:style-name="ro44">
          <table:table-cell table:style-name="ce5" office:value-type="float" office:value="51" calcext:value-type="float">
            <text:p>51</text:p>
          </table:table-cell>
          <table:table-cell table:style-name="ce13" office:value-type="string" calcext:value-type="string">
            <text:p>АРЗ СП ГУ ДСНС України у Миколаївській області</text:p>
          </table:table-cell>
          <table:table-cell table:style-name="ce13" office:value-type="string" calcext:value-type="string">
            <text:p>№ 5147-01 від 02.05.2024</text:p>
            <text:p/>
          </table:table-cell>
          <table:table-cell table:style-name="ce13" office:value-type="string" calcext:value-type="string">
            <text:p>Активізація участі громадян для покращення безпеки громад, зміцнення соціальної структури та підвищення стабільності на територіях , що постраждали внаслідок війни в Україні</text:p>
          </table:table-cell>
          <table:table-cell table:style-name="ce13" office:value-type="string" calcext:value-type="string">
            <text:p>Уряд Королівства Данія через Міністерство закордонних справ Данії </text:p>
            <text:p>-----------------------------</text:p>
            <text:p>ПРООН</text:p>
          </table:table-cell>
          <table:table-cell table:style-name="ce13" office:value-type="string" calcext:value-type="string">
            <text:p>ПРООН</text:p>
          </table:table-cell>
          <table:table-cell table:style-name="ce13" office:value-type="string" calcext:value-type="string">
            <text:p>Данія</text:p>
          </table:table-cell>
          <table:table-cell table:style-name="ce13" office:value-type="string" calcext:value-type="string">
            <text:p>Кабель (ВВГнг) PVC-insulated power cable 4х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Форма передачі права власності № 8 </text:p>
          </table:table-cell>
          <table:table-cell table:style-name="ce18" office:value-type="string" calcext:value-type="string">
            <text:p>24.01.2024</text:p>
          </table:table-cell>
          <table:table-cell table:style-name="ce13" office:value-type="float" office:value="199.8" calcext:value-type="float">
            <text:p>199,8</text:p>
          </table:table-cell>
          <table:table-cell table:style-name="ce13" office:value-type="string" calcext:value-type="string">
            <text:p>м</text:p>
          </table:table-cell>
          <table:table-cell table:style-name="ce13" office:value-type="float" office:value="210690" calcext:value-type="float">
            <text:p>210690</text:p>
          </table:table-cell>
          <table:table-cell table:style-name="ce13" office:value-type="string" calcext:value-type="string">
            <text:p>АРЗ СП ГУ ДСНС України у Миколаївській області</text:p>
          </table:table-cell>
          <table:table-cell table:style-name="ce13" office:value-type="string" calcext:value-type="string">
            <text:p>кабель</text:p>
          </table:table-cell>
          <table:table-cell table:style-name="ce18" office:value-type="string" calcext:value-type="string">
            <text:p>22.01.25</text:p>
          </table:table-cell>
          <table:table-cell table:number-columns-repeated="4"/>
        </table:table-row>
        <table:table-row table:style-name="ro45">
          <table:table-cell table:style-name="ce5" office:value-type="float" office:value="52" calcext:value-type="float">
            <text:p>52</text:p>
          </table:table-cell>
          <table:table-cell table:style-name="ce13" office:value-type="string" calcext:value-type="string">
            <text:p>АРЗ СП ГУ ДСНС України у Миколаївській області</text:p>
          </table:table-cell>
          <table:table-cell table:style-name="ce13" office:value-type="string" calcext:value-type="string">
            <text:p>№ 5147-01 від 02.05.2024</text:p>
            <text:p/>
          </table:table-cell>
          <table:table-cell table:style-name="ce13" office:value-type="string" calcext:value-type="string">
            <text:p>Активізація участі громадян для покращення безпеки громад, зміцнення соціальної структури та підвищення стабільності на територіях , що постраждали внаслідок війни в Україні</text:p>
          </table:table-cell>
          <table:table-cell table:style-name="ce13" office:value-type="string" calcext:value-type="string">
            <text:p>Уряд Королівства Данія через Міністерство закордонних справ Данії </text:p>
            <text:p>-----------------------------</text:p>
            <text:p>ПРООН</text:p>
          </table:table-cell>
          <table:table-cell table:style-name="ce13" office:value-type="string" calcext:value-type="string">
            <text:p>ПРООН</text:p>
          </table:table-cell>
          <table:table-cell table:style-name="ce13" office:value-type="string" calcext:value-type="string">
            <text:p>Данія</text:p>
          </table:table-cell>
          <table:table-cell table:style-name="ce13" office:value-type="string" calcext:value-type="string">
            <text:p>Кабель (ВВГнг) PVC-insulated power cable 4х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Форма передачі права власності № 8 </text:p>
          </table:table-cell>
          <table:table-cell table:style-name="ce18" office:value-type="string" calcext:value-type="string">
            <text:p>24.01.2024</text:p>
          </table:table-cell>
          <table:table-cell table:style-name="ce13" office:value-type="float" office:value="389.61" calcext:value-type="float">
            <text:p>389,61</text:p>
          </table:table-cell>
          <table:table-cell table:style-name="ce13" office:value-type="string" calcext:value-type="string">
            <text:p>м</text:p>
          </table:table-cell>
          <table:table-cell table:style-name="ce13" office:value-type="float" office:value="150399" calcext:value-type="float">
            <text:p>150399</text:p>
          </table:table-cell>
          <table:table-cell table:style-name="ce13" office:value-type="string" calcext:value-type="string">
            <text:p>АРЗ СП ГУ ДСНС України у Миколаївській області</text:p>
          </table:table-cell>
          <table:table-cell table:style-name="ce13" office:value-type="string" calcext:value-type="string">
            <text:p>кабель</text:p>
          </table:table-cell>
          <table:table-cell table:style-name="ce18" office:value-type="string" calcext:value-type="string">
            <text:p>22.01.25</text:p>
          </table:table-cell>
          <table:table-cell table:number-columns-repeated="4"/>
        </table:table-row>
        <table:table-row table:style-name="ro30">
          <table:table-cell table:style-name="ce5" office:value-type="float" office:value="53" calcext:value-type="float">
            <text:p>53</text:p>
          </table:table-cell>
          <table:table-cell table:style-name="ce13" office:value-type="string" calcext:value-type="string">
            <text:p>ДСНС України</text:p>
          </table:table-cell>
          <table:table-cell table:style-name="ce13" office:value-type="string" calcext:value-type="string">
            <text:p>№ 5194-05 від 21.11.2024</text:p>
          </table:table-cell>
          <table:table-cell table:style-name="ce13" office:value-type="string" calcext:value-type="string">
            <text:p>Реєстраційна картка проєкту «EU4Recovery — Розширення можливостей громад в Україні»</text:p>
          </table:table-cell>
          <table:table-cell table:number-columns-repeated="2" table:style-name="ce13" office:value-type="string" calcext:value-type="string">
            <text:p>ПРООН</text:p>
          </table:table-cell>
          <table:table-cell table:style-name="ce13" office:value-type="string" calcext:value-type="string">
            <text:p>ЄС</text:p>
          </table:table-cell>
          <table:table-cell table:style-name="ce13" office:value-type="string" calcext:value-type="string">
            <text:p>Комп’ютерний моноблок /</text:p>
            <text:p>Computer Monoblock HP ProOne</text:p>
            <text:p>240 G10 AiO3 Серійний</text:p>
            <text:p>Номер: 8CC4430F3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акт 198-в </text:p>
          </table:table-cell>
          <table:table-cell table:style-name="ce18" office:value-type="string" calcext:value-type="string">
            <text:p>06.02.20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34215.09" calcext:value-type="float">
            <text:p>34215,09</text:p>
          </table:table-cell>
          <table:table-cell table:style-name="ce13" office:value-type="string" calcext:value-type="string">
            <text:p>ГУ ДСНС у Миколаївській області</text:p>
          </table:table-cell>
          <table:table-cell table:style-name="ce13" office:value-type="string" calcext:value-type="string">
            <text:p>комп'ютерний моноблок</text:p>
          </table:table-cell>
          <table:table-cell table:style-name="ce18" office:value-type="string" calcext:value-type="string">
            <text:p>06.02.2025</text:p>
          </table:table-cell>
          <table:table-cell table:number-columns-repeated="4"/>
        </table:table-row>
        <table:table-row table:style-name="ro46">
          <table:table-cell table:style-name="ce5" office:value-type="float" office:value="54" calcext:value-type="float">
            <text:p>54</text:p>
          </table:table-cell>
          <table:table-cell table:style-name="ce13" office:value-type="string" calcext:value-type="string">
            <text:p>ДСНС України</text:p>
          </table:table-cell>
          <table:table-cell table:style-name="ce13" office:value-type="string" calcext:value-type="string">
            <text:p>No 5170-02 від 19.01.2024</text:p>
          </table:table-cell>
          <table:table-cell table:style-name="ce13" office:value-type="string" calcext:value-type="string">
            <text:p>Реєстраційна картка проєкту «Підтримка якнайшвидшого відновлення у місцевостях України, що постраждало від війни»</text:p>
          </table:table-cell>
          <table:table-cell table:number-columns-repeated="2" table:style-name="ce13" office:value-type="string" calcext:value-type="string">
            <text:p>ПРООН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(НГ53 - FPIb ЗАМІНИТИ НА) - FPI – GPS – навігатор</text:p>
            <text:p>багатоцільовий GARMIN</text:p>
            <text:p>GPSMAP 67 / FPI - GPS</text:p>
            <text:p>navigator GARMIN GPSMAP 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акт 189-в (1шт) акт 190-в (10шт)</text:p>
          </table:table-cell>
          <table:table-cell table:style-name="ce18" office:value-type="string" calcext:value-type="string">
            <text:p>06.02.20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string" calcext:value-type="string">
            <text:p>14059,17 140590,20</text:p>
          </table:table-cell>
          <table:table-cell table:style-name="ce13" office:value-type="string" calcext:value-type="string">
            <text:p>ГУ ДСНС у Миколаївській області</text:p>
          </table:table-cell>
          <table:table-cell table:style-name="ce13" office:value-type="string" calcext:value-type="string">
            <text:p>навігатор</text:p>
          </table:table-cell>
          <table:table-cell table:style-name="ce18" office:value-type="string" calcext:value-type="string">
            <text:p>06.02.2025</text:p>
          </table:table-cell>
          <table:table-cell table:number-columns-repeated="4"/>
        </table:table-row>
        <table:table-row table:style-name="ro47">
          <table:table-cell table:style-name="ce5" office:value-type="float" office:value="55" calcext:value-type="float">
            <text:p>55</text:p>
          </table:table-cell>
          <table:table-cell table:style-name="ce13" office:value-type="string" calcext:value-type="string">
            <text:p>ДСНС України</text:p>
          </table:table-cell>
          <table:table-cell table:style-name="ce13" office:value-type="string" calcext:value-type="string">
            <text:p>No5234 від 20.07.2023</text:p>
          </table:table-cell>
          <table:table-cell table:style-name="ce13" office:value-type="string" calcext:value-type="string">
            <text:p>«Покращення обладнання для</text:p>
            <text:p>гуманітарного розмінування»</text:p>
          </table:table-cell>
          <table:table-cell table:style-name="ce13" office:value-type="string" calcext:value-type="string">
            <text:p>Японська система</text:p>
            <text:p>міжнародного</text:p>
            <text:p>співробітництва</text:p>
            <text:p>«JICS»</text:p>
          </table:table-cell>
          <table:table-cell table:style-name="ce13" office:value-type="string" calcext:value-type="string">
            <text:p>Японська система</text:p>
            <text:p>міжнародного</text:p>
            <text:p>співробітництва</text:p>
            <text:p>«JICS»</text:p>
          </table:table-cell>
          <table:table-cell table:style-name="ce13" office:value-type="string" calcext:value-type="string">
            <text:p>Японія</text:p>
          </table:table-cell>
          <table:table-cell table:style-name="ce13" office:value-type="string" calcext:value-type="string">
            <text:p>Вижимний підшипник зчеплення /</text:p>
            <text:p>BEARING ASSY,</text:p>
            <text:p>CLUTCH</text:p>
            <text:p>(артикул 3123060201),GKANA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акт 211-в </text:p>
          </table:table-cell>
          <table:table-cell table:style-name="ce18" office:value-type="string" calcext:value-type="string">
            <text:p>06.02.20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6063.84" calcext:value-type="float">
            <text:p>6063,84</text:p>
          </table:table-cell>
          <table:table-cell table:style-name="ce13" office:value-type="string" calcext:value-type="string">
            <text:p>ГУ ДСНС у Миколаївській області</text:p>
          </table:table-cell>
          <table:table-cell table:style-name="ce13" office:value-type="string" calcext:value-type="string">
            <text:p>підшипни</text:p>
          </table:table-cell>
          <table:table-cell table:style-name="ce18" office:value-type="string" calcext:value-type="string">
            <text:p>06.02.2025</text:p>
          </table:table-cell>
          <table:table-cell table:number-columns-repeated="4"/>
        </table:table-row>
        <table:table-row table:style-name="ro48">
          <table:table-cell table:style-name="ce5" office:value-type="float" office:value="56" calcext:value-type="float">
            <text:p>56</text:p>
          </table:table-cell>
          <table:table-cell table:style-name="ce13" office:value-type="string" calcext:value-type="string">
            <text:p>ДСНС України</text:p>
          </table:table-cell>
          <table:table-cell table:style-name="ce13" office:value-type="string" calcext:value-type="string">
            <text:p>No5234 від 20.07.2023</text:p>
          </table:table-cell>
          <table:table-cell table:style-name="ce13" office:value-type="string" calcext:value-type="string">
            <text:p>«Покращення обладнання для</text:p>
            <text:p>гуманітарного розмінування»</text:p>
          </table:table-cell>
          <table:table-cell table:style-name="ce13" office:value-type="string" calcext:value-type="string">
            <text:p>Японська система</text:p>
            <text:p>міжнародного</text:p>
            <text:p>співробітництва</text:p>
            <text:p>«JICS»</text:p>
          </table:table-cell>
          <table:table-cell table:style-name="ce13" office:value-type="string" calcext:value-type="string">
            <text:p>Японська система</text:p>
            <text:p>міжнародного</text:p>
            <text:p>співробітництва</text:p>
            <text:p>«JICS»</text:p>
          </table:table-cell>
          <table:table-cell table:style-name="ce13" office:value-type="string" calcext:value-type="string">
            <text:p>Японія</text:p>
          </table:table-cell>
          <table:table-cell table:style-name="ce13" office:value-type="string" calcext:value-type="string">
            <text:p>Диск зчеплення / DISC ASSY,</text:p>
            <text:p>CLUTCH (артикул</text:p>
            <text:p>3125060432),GKA1Q0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акт 211-в </text:p>
          </table:table-cell>
          <table:table-cell table:style-name="ce18" office:value-type="string" calcext:value-type="string">
            <text:p>06.02.20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6170.24" calcext:value-type="float">
            <text:p>16170,24</text:p>
          </table:table-cell>
          <table:table-cell table:style-name="ce13" office:value-type="string" calcext:value-type="string">
            <text:p>ГУ ДСНС у Миколаївській області</text:p>
          </table:table-cell>
          <table:table-cell table:style-name="ce13" office:value-type="string" calcext:value-type="string">
            <text:p>диск зчеплення</text:p>
          </table:table-cell>
          <table:table-cell table:style-name="ce18" office:value-type="string" calcext:value-type="string">
            <text:p>06.02.2025</text:p>
          </table:table-cell>
          <table:table-cell table:number-columns-repeated="4"/>
        </table:table-row>
        <table:table-row table:style-name="ro26">
          <table:table-cell table:style-name="ce5" office:value-type="float" office:value="57" calcext:value-type="float">
            <text:p>57</text:p>
          </table:table-cell>
          <table:table-cell table:style-name="ce13" office:value-type="string" calcext:value-type="string">
            <text:p>ДСНС України</text:p>
          </table:table-cell>
          <table:table-cell table:style-name="ce13" office:value-type="string" calcext:value-type="string">
            <text:p>No5234 від 20.07.2023</text:p>
          </table:table-cell>
          <table:table-cell table:style-name="ce13" office:value-type="string" calcext:value-type="string">
            <text:p>«Покращення обладнання для</text:p>
            <text:p>гуманітарного розмінування»</text:p>
          </table:table-cell>
          <table:table-cell table:style-name="ce13" office:value-type="string" calcext:value-type="string">
            <text:p>Японська система</text:p>
            <text:p>міжнародного</text:p>
            <text:p>співробітництва</text:p>
            <text:p>«JICS»</text:p>
          </table:table-cell>
          <table:table-cell table:style-name="ce13" office:value-type="string" calcext:value-type="string">
            <text:p>Японська система</text:p>
            <text:p>міжнародного</text:p>
            <text:p>співробітництва</text:p>
            <text:p>«JICS»</text:p>
          </table:table-cell>
          <table:table-cell table:style-name="ce13" office:value-type="string" calcext:value-type="string">
            <text:p>Японія</text:p>
          </table:table-cell>
          <table:table-cell table:style-name="ce13" office:value-type="string" calcext:value-type="string">
            <text:p>Корзина зчеплення / COVER</text:p>
            <text:p>ASSY, CLUTCH</text:p>
            <text:p>(артикул 3121036330),GKA1Q0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акт 211-в </text:p>
          </table:table-cell>
          <table:table-cell table:style-name="ce18" office:value-type="string" calcext:value-type="string">
            <text:p>06.02.20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8444.18" calcext:value-type="float">
            <text:p>18444,18</text:p>
          </table:table-cell>
          <table:table-cell table:style-name="ce13" office:value-type="string" calcext:value-type="string">
            <text:p>ГУ ДСНС у Миколаївській області</text:p>
          </table:table-cell>
          <table:table-cell table:style-name="ce13" office:value-type="string" calcext:value-type="string">
            <text:p>корзина зчеплення</text:p>
          </table:table-cell>
          <table:table-cell table:style-name="ce18" office:value-type="string" calcext:value-type="string">
            <text:p>06.02.2025</text:p>
          </table:table-cell>
          <table:table-cell table:number-columns-repeated="4"/>
        </table:table-row>
        <table:table-row table:style-name="ro26">
          <table:table-cell table:style-name="ce5" office:value-type="float" office:value="58" calcext:value-type="float">
            <text:p>58</text:p>
          </table:table-cell>
          <table:table-cell table:style-name="ce13" office:value-type="string" calcext:value-type="string">
            <text:p>ДСНС України</text:p>
          </table:table-cell>
          <table:table-cell table:style-name="ce13" office:value-type="string" calcext:value-type="string">
            <text:p>No5234 від 20.07.2023</text:p>
          </table:table-cell>
          <table:table-cell table:style-name="ce13" office:value-type="string" calcext:value-type="string">
            <text:p>«Покращення обладнання для</text:p>
            <text:p>гуманітарного розмінування»</text:p>
          </table:table-cell>
          <table:table-cell table:style-name="ce13" office:value-type="string" calcext:value-type="string">
            <text:p>Японська система</text:p>
            <text:p>міжнародного</text:p>
            <text:p>співробітництва</text:p>
            <text:p>«JICS»</text:p>
          </table:table-cell>
          <table:table-cell table:style-name="ce13" office:value-type="string" calcext:value-type="string">
            <text:p>Японська система</text:p>
            <text:p>міжнародного</text:p>
            <text:p>співробітництва</text:p>
            <text:p>«JICS»</text:p>
          </table:table-cell>
          <table:table-cell table:style-name="ce13" office:value-type="string" calcext:value-type="string">
            <text:p>Японія</text:p>
          </table:table-cell>
          <table:table-cell table:style-name="ce13" office:value-type="string" calcext:value-type="string">
            <text:p>Гальмівні колодки / PAD KIT,</text:p>
            <text:p>DISC BRAKE (артикул</text:p>
            <text:p>446560370),GKA1Q0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акт 211-в </text:p>
          </table:table-cell>
          <table:table-cell table:style-name="ce18" office:value-type="string" calcext:value-type="string">
            <text:p>06.02.20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26074.52" calcext:value-type="float">
            <text:p>26074,52</text:p>
          </table:table-cell>
          <table:table-cell table:style-name="ce13" office:value-type="string" calcext:value-type="string">
            <text:p>ГУ ДСНС у Миколаївській області</text:p>
          </table:table-cell>
          <table:table-cell table:style-name="ce13" office:value-type="string" calcext:value-type="string">
            <text:p>гальмівні колодки</text:p>
          </table:table-cell>
          <table:table-cell table:style-name="ce18" office:value-type="string" calcext:value-type="string">
            <text:p>06.02.2025</text:p>
          </table:table-cell>
          <table:table-cell table:number-columns-repeated="4"/>
        </table:table-row>
        <table:table-row table:style-name="ro26">
          <table:table-cell table:style-name="ce5" office:value-type="float" office:value="59" calcext:value-type="float">
            <text:p>59</text:p>
          </table:table-cell>
          <table:table-cell table:style-name="ce13" office:value-type="string" calcext:value-type="string">
            <text:p>ДСНС України</text:p>
          </table:table-cell>
          <table:table-cell table:style-name="ce13" office:value-type="string" calcext:value-type="string">
            <text:p>No5234 від 20.07.2023</text:p>
          </table:table-cell>
          <table:table-cell table:style-name="ce13" office:value-type="string" calcext:value-type="string">
            <text:p>«Покращення обладнання для</text:p>
            <text:p>гуманітарного розмінування»</text:p>
          </table:table-cell>
          <table:table-cell table:style-name="ce13" office:value-type="string" calcext:value-type="string">
            <text:p>Японська система</text:p>
            <text:p>міжнародного</text:p>
            <text:p>співробітництва</text:p>
            <text:p>«JICS»</text:p>
          </table:table-cell>
          <table:table-cell table:style-name="ce13" office:value-type="string" calcext:value-type="string">
            <text:p>Японська система</text:p>
            <text:p>міжнародного</text:p>
            <text:p>співробітництва</text:p>
            <text:p>«JICS»</text:p>
          </table:table-cell>
          <table:table-cell table:style-name="ce13" office:value-type="string" calcext:value-type="string">
            <text:p>Японія</text:p>
          </table:table-cell>
          <table:table-cell table:style-name="ce13" office:value-type="string" calcext:value-type="string">
            <text:p>Колодки гальмівні задні / SHOE</text:p>
            <text:p>KIT, BRAKE, RR (артикул</text:p>
            <text:p>449560070), GKA1Q0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акт 211-в </text:p>
          </table:table-cell>
          <table:table-cell table:style-name="ce18" office:value-type="string" calcext:value-type="string">
            <text:p>06.02.20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9348.42" calcext:value-type="float">
            <text:p>9348,42</text:p>
          </table:table-cell>
          <table:table-cell table:style-name="ce13" office:value-type="string" calcext:value-type="string">
            <text:p>ГУ ДСНС у Миколаївській області</text:p>
          </table:table-cell>
          <table:table-cell table:style-name="ce13" office:value-type="string" calcext:value-type="string">
            <text:p>колодки гальмівні</text:p>
          </table:table-cell>
          <table:table-cell table:style-name="ce18" office:value-type="string" calcext:value-type="string">
            <text:p>06.02.2025</text:p>
          </table:table-cell>
          <table:table-cell table:number-columns-repeated="4"/>
        </table:table-row>
        <table:table-row table:style-name="ro30">
          <table:table-cell table:style-name="ce5" office:value-type="float" office:value="60" calcext:value-type="float">
            <text:p>60</text:p>
          </table:table-cell>
          <table:table-cell table:style-name="ce13" office:value-type="string" calcext:value-type="string">
            <text:p>ДСНС України</text:p>
          </table:table-cell>
          <table:table-cell table:style-name="ce13" office:value-type="string" calcext:value-type="string">
            <text:p>No5234 від 20.07.2023</text:p>
          </table:table-cell>
          <table:table-cell table:style-name="ce13" office:value-type="string" calcext:value-type="string">
            <text:p>«Покращення обладнання для</text:p>
            <text:p>гуманітарного розмінування»</text:p>
          </table:table-cell>
          <table:table-cell table:style-name="ce13" office:value-type="string" calcext:value-type="string">
            <text:p>Японська система</text:p>
            <text:p>міжнародного</text:p>
            <text:p>співробітництва</text:p>
            <text:p>«JICS»</text:p>
          </table:table-cell>
          <table:table-cell table:style-name="ce13" office:value-type="string" calcext:value-type="string">
            <text:p>Японська система</text:p>
            <text:p>міжнародного</text:p>
            <text:p>співробітництва</text:p>
            <text:p>«JICS»</text:p>
          </table:table-cell>
          <table:table-cell table:style-name="ce13" office:value-type="string" calcext:value-type="string">
            <text:p>Японія</text:p>
          </table:table-cell>
          <table:table-cell table:style-name="ce13" office:value-type="string" calcext:value-type="string">
            <text:p>Комплект</text:p>
            <text:p>противоскрипних</text:p>
            <text:p>Пластин / SHIM KIT, ANTI</text:p>
            <text:p>(артикул 494560030),GKANA0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акт 211-в </text:p>
          </table:table-cell>
          <table:table-cell table:style-name="ce18" office:value-type="string" calcext:value-type="string">
            <text:p>06.02.20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0106.4" calcext:value-type="float">
            <text:p>10106,4</text:p>
          </table:table-cell>
          <table:table-cell table:style-name="ce13" office:value-type="string" calcext:value-type="string">
            <text:p>ГУ ДСНС у Миколаївській області</text:p>
          </table:table-cell>
          <table:table-cell table:style-name="ce13" office:value-type="string" calcext:value-type="string">
            <text:p>к-т противоскрипних пластин</text:p>
          </table:table-cell>
          <table:table-cell table:style-name="ce18" office:value-type="string" calcext:value-type="string">
            <text:p>06.02.2025</text:p>
          </table:table-cell>
          <table:table-cell table:number-columns-repeated="4"/>
        </table:table-row>
        <table:table-row table:style-name="ro26">
          <table:table-cell table:style-name="ce5" office:value-type="float" office:value="61" calcext:value-type="float">
            <text:p>61</text:p>
          </table:table-cell>
          <table:table-cell table:style-name="ce13" office:value-type="string" calcext:value-type="string">
            <text:p>ДСНС України</text:p>
          </table:table-cell>
          <table:table-cell table:style-name="ce13" office:value-type="string" calcext:value-type="string">
            <text:p>No5234 від 20.07.2023</text:p>
          </table:table-cell>
          <table:table-cell table:style-name="ce13" office:value-type="string" calcext:value-type="string">
            <text:p>«Покращення обладнання для</text:p>
            <text:p>гуманітарного розмінування»</text:p>
          </table:table-cell>
          <table:table-cell table:style-name="ce13" office:value-type="string" calcext:value-type="string">
            <text:p>Японська система</text:p>
            <text:p>міжнародного</text:p>
            <text:p>співробітництва</text:p>
            <text:p>«JICS»</text:p>
          </table:table-cell>
          <table:table-cell table:style-name="ce13" office:value-type="string" calcext:value-type="string">
            <text:p>Японська система</text:p>
            <text:p>міжнародного</text:p>
            <text:p>співробітництва</text:p>
            <text:p>«JICS»</text:p>
          </table:table-cell>
          <table:table-cell table:style-name="ce13" office:value-type="string" calcext:value-type="string">
            <text:p>Японія</text:p>
          </table:table-cell>
          <table:table-cell table:style-name="ce13" office:value-type="string" calcext:value-type="string">
            <text:p>Пружина колодки стояночного гальма / FITTING KIT, DISC</text:p>
            <text:p>(артикул 494760090),GKANA0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акт 211-в </text:p>
          </table:table-cell>
          <table:table-cell table:style-name="ce18" office:value-type="string" calcext:value-type="string">
            <text:p>06.02.20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2526.6" calcext:value-type="float">
            <text:p>2526,6</text:p>
          </table:table-cell>
          <table:table-cell table:style-name="ce13" office:value-type="string" calcext:value-type="string">
            <text:p>ГУ ДСНС у Миколаївській області</text:p>
          </table:table-cell>
          <table:table-cell table:style-name="ce13" office:value-type="string" calcext:value-type="string">
            <text:p>пружина колодки</text:p>
          </table:table-cell>
          <table:table-cell table:style-name="ce18" office:value-type="string" calcext:value-type="string">
            <text:p>06.02.2025</text:p>
          </table:table-cell>
          <table:table-cell table:number-columns-repeated="4"/>
        </table:table-row>
        <table:table-row table:style-name="ro39">
          <table:table-cell table:style-name="ce5" office:value-type="float" office:value="62" calcext:value-type="float">
            <text:p>62</text:p>
          </table:table-cell>
          <table:table-cell table:style-name="ce13" office:value-type="string" calcext:value-type="string">
            <text:p>ДСНС України</text:p>
          </table:table-cell>
          <table:table-cell table:style-name="ce13" office:value-type="string" calcext:value-type="string">
            <text:p>No5234 від 20.07.2023</text:p>
          </table:table-cell>
          <table:table-cell table:style-name="ce13" office:value-type="string" calcext:value-type="string">
            <text:p>«Покращення обладнання для</text:p>
            <text:p>гуманітарного розмінування»</text:p>
          </table:table-cell>
          <table:table-cell table:style-name="ce13" office:value-type="string" calcext:value-type="string">
            <text:p>Японська система</text:p>
            <text:p>міжнародного</text:p>
            <text:p>співробітництва</text:p>
            <text:p>«JICS»</text:p>
          </table:table-cell>
          <table:table-cell table:style-name="ce13" office:value-type="string" calcext:value-type="string">
            <text:p>Японська система</text:p>
            <text:p>міжнародного</text:p>
            <text:p>співробітництва</text:p>
            <text:p>«JICS»</text:p>
          </table:table-cell>
          <table:table-cell table:style-name="ce13" office:value-type="string" calcext:value-type="string">
            <text:p>Японія</text:p>
          </table:table-cell>
          <table:table-cell table:style-name="ce13" office:value-type="string" calcext:value-type="string">
            <text:p>Опорний підшипник / BEARING,</text:p>
            <text:p>RADIAL BALL (артикул</text:p>
            <text:p>9036312010),GKANA0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акт 211-в </text:p>
          </table:table-cell>
          <table:table-cell table:style-name="ce18" office:value-type="string" calcext:value-type="string">
            <text:p>06.02.20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757.98" calcext:value-type="float">
            <text:p>757,98</text:p>
          </table:table-cell>
          <table:table-cell table:style-name="ce13" office:value-type="string" calcext:value-type="string">
            <text:p>ГУ ДСНС у Миколаївській області</text:p>
          </table:table-cell>
          <table:table-cell table:style-name="ce13" office:value-type="string" calcext:value-type="string">
            <text:p>опорний підшипник</text:p>
          </table:table-cell>
          <table:table-cell table:style-name="ce18" office:value-type="string" calcext:value-type="string">
            <text:p>06.02.2025</text:p>
          </table:table-cell>
          <table:table-cell table:number-columns-repeated="4"/>
        </table:table-row>
        <table:table-row table:style-name="ro48">
          <table:table-cell table:style-name="ce5" office:value-type="float" office:value="63" calcext:value-type="float">
            <text:p>63</text:p>
          </table:table-cell>
          <table:table-cell table:style-name="ce13" office:value-type="string" calcext:value-type="string">
            <text:p>ДСНС України</text:p>
          </table:table-cell>
          <table:table-cell table:style-name="ce13" office:value-type="string" calcext:value-type="string">
            <text:p>No5234 від 20.07.2023</text:p>
          </table:table-cell>
          <table:table-cell table:style-name="ce13" office:value-type="string" calcext:value-type="string">
            <text:p>«Покращення обладнання для</text:p>
            <text:p>гуманітарного розмінування»</text:p>
          </table:table-cell>
          <table:table-cell table:style-name="ce13" office:value-type="string" calcext:value-type="string">
            <text:p>Японська система</text:p>
            <text:p>міжнародного</text:p>
            <text:p>співробітництва</text:p>
            <text:p>«JICS»</text:p>
          </table:table-cell>
          <table:table-cell table:style-name="ce13" office:value-type="string" calcext:value-type="string">
            <text:p>Японська система</text:p>
            <text:p>міжнародного</text:p>
            <text:p>співробітництва</text:p>
            <text:p>«JICS»</text:p>
          </table:table-cell>
          <table:table-cell table:style-name="ce13" office:value-type="string" calcext:value-type="string">
            <text:p>Японія</text:p>
          </table:table-cell>
          <table:table-cell table:style-name="ce13" office:value-type="string" calcext:value-type="string">
            <text:p>Прокладка зливної пробки / GASKET</text:p>
            <text:p>(артикул 9043012031),GKANA0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акт 211-в </text:p>
          </table:table-cell>
          <table:table-cell table:style-name="ce18" office:value-type="string" calcext:value-type="string">
            <text:p>06.02.20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606.4" calcext:value-type="float">
            <text:p>606,4</text:p>
          </table:table-cell>
          <table:table-cell table:style-name="ce13" office:value-type="string" calcext:value-type="string">
            <text:p>ГУ ДСНС у Миколаївській області</text:p>
          </table:table-cell>
          <table:table-cell table:style-name="ce13" office:value-type="string" calcext:value-type="string">
            <text:p>прокладка зливної пробки</text:p>
          </table:table-cell>
          <table:table-cell table:style-name="ce18" office:value-type="string" calcext:value-type="string">
            <text:p>06.02.2025</text:p>
          </table:table-cell>
          <table:table-cell table:number-columns-repeated="4"/>
        </table:table-row>
        <table:table-row table:style-name="ro48">
          <table:table-cell table:style-name="ce5" office:value-type="float" office:value="64" calcext:value-type="float">
            <text:p>64</text:p>
          </table:table-cell>
          <table:table-cell table:style-name="ce13" office:value-type="string" calcext:value-type="string">
            <text:p>ДСНС України</text:p>
          </table:table-cell>
          <table:table-cell table:style-name="ce13" office:value-type="string" calcext:value-type="string">
            <text:p>No5234 від 20.07.2023</text:p>
          </table:table-cell>
          <table:table-cell table:style-name="ce13" office:value-type="string" calcext:value-type="string">
            <text:p>«Покращення обладнання для</text:p>
            <text:p>гуманітарного розмінування»</text:p>
          </table:table-cell>
          <table:table-cell table:style-name="ce13" office:value-type="string" calcext:value-type="string">
            <text:p>Японська система</text:p>
            <text:p>міжнародного</text:p>
            <text:p>співробітництва</text:p>
            <text:p>«JICS»</text:p>
          </table:table-cell>
          <table:table-cell table:style-name="ce13" office:value-type="string" calcext:value-type="string">
            <text:p>Японська система</text:p>
            <text:p>міжнародного</text:p>
            <text:p>співробітництва</text:p>
            <text:p>«JICS»</text:p>
          </table:table-cell>
          <table:table-cell table:style-name="ce13" office:value-type="string" calcext:value-type="string">
            <text:p>Японія</text:p>
          </table:table-cell>
          <table:table-cell table:style-name="ce13" office:value-type="string" calcext:value-type="string">
            <text:p>Прокладка зливної пробки /</text:p>
            <text:p>GASKET (артикул</text:p>
            <text:p>9043012031),GKANA0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акт 211-в </text:p>
          </table:table-cell>
          <table:table-cell table:style-name="ce18" office:value-type="string" calcext:value-type="string">
            <text:p>06.02.20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606.4" calcext:value-type="float">
            <text:p>606,4</text:p>
          </table:table-cell>
          <table:table-cell table:style-name="ce13" office:value-type="string" calcext:value-type="string">
            <text:p>ГУ ДСНС у Миколаївській області</text:p>
          </table:table-cell>
          <table:table-cell table:style-name="ce13" office:value-type="string" calcext:value-type="string">
            <text:p>прокладка зливної пробки</text:p>
          </table:table-cell>
          <table:table-cell table:style-name="ce18" office:value-type="string" calcext:value-type="string">
            <text:p>06.02.2025</text:p>
          </table:table-cell>
          <table:table-cell table:number-columns-repeated="4"/>
        </table:table-row>
        <table:table-row table:style-name="ro48">
          <table:table-cell table:style-name="ce5" office:value-type="float" office:value="65" calcext:value-type="float">
            <text:p>65</text:p>
          </table:table-cell>
          <table:table-cell table:style-name="ce13" office:value-type="string" calcext:value-type="string">
            <text:p>ДСНС України</text:p>
          </table:table-cell>
          <table:table-cell table:style-name="ce13" office:value-type="string" calcext:value-type="string">
            <text:p>No5234 від 20.07.2023</text:p>
          </table:table-cell>
          <table:table-cell table:style-name="ce13" office:value-type="string" calcext:value-type="string">
            <text:p>«Покращення обладнання для</text:p>
            <text:p>гуманітарного розмінування»</text:p>
          </table:table-cell>
          <table:table-cell table:style-name="ce13" office:value-type="string" calcext:value-type="string">
            <text:p>Японська система</text:p>
            <text:p>міжнародного</text:p>
            <text:p>співробітництва</text:p>
            <text:p>«JICS»</text:p>
          </table:table-cell>
          <table:table-cell table:style-name="ce13" office:value-type="string" calcext:value-type="string">
            <text:p>Японська система</text:p>
            <text:p>міжнародного</text:p>
            <text:p>співробітництва</text:p>
            <text:p>«JICS»</text:p>
          </table:table-cell>
          <table:table-cell table:style-name="ce13" office:value-type="string" calcext:value-type="string">
            <text:p>Японія</text:p>
          </table:table-cell>
          <table:table-cell table:style-name="ce13" office:value-type="string" calcext:value-type="string">
            <text:p>Ремінь ГРМ / BELT, TIMING</text:p>
            <text:p>(артикул 1356819195),GKA1Q0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акт 211-в </text:p>
          </table:table-cell>
          <table:table-cell table:style-name="ce18" office:value-type="string" calcext:value-type="string">
            <text:p>06.02.20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3941.5" calcext:value-type="float">
            <text:p>3941,5</text:p>
          </table:table-cell>
          <table:table-cell table:style-name="ce13" office:value-type="string" calcext:value-type="string">
            <text:p>ГУ ДСНС у Миколаївській області</text:p>
          </table:table-cell>
          <table:table-cell table:style-name="ce13" office:value-type="string" calcext:value-type="string">
            <text:p>ремінь ГРМ</text:p>
          </table:table-cell>
          <table:table-cell table:style-name="ce18" office:value-type="string" calcext:value-type="string">
            <text:p>06.02.2025</text:p>
          </table:table-cell>
          <table:table-cell table:number-columns-repeated="4"/>
        </table:table-row>
        <table:table-row table:style-name="ro48">
          <table:table-cell table:style-name="ce5" office:value-type="float" office:value="66" calcext:value-type="float">
            <text:p>66</text:p>
          </table:table-cell>
          <table:table-cell table:style-name="ce13" office:value-type="string" calcext:value-type="string">
            <text:p>ДСНС України</text:p>
          </table:table-cell>
          <table:table-cell table:style-name="ce13" office:value-type="string" calcext:value-type="string">
            <text:p>No5234 від 20.07.2023</text:p>
          </table:table-cell>
          <table:table-cell table:style-name="ce13" office:value-type="string" calcext:value-type="string">
            <text:p>«Покращення обладнання для</text:p>
            <text:p>гуманітарного розмінування»</text:p>
          </table:table-cell>
          <table:table-cell table:style-name="ce13" office:value-type="string" calcext:value-type="string">
            <text:p>Японська система</text:p>
            <text:p>міжнародного</text:p>
            <text:p>співробітництва</text:p>
            <text:p>«JICS»</text:p>
          </table:table-cell>
          <table:table-cell table:style-name="ce13" office:value-type="string" calcext:value-type="string">
            <text:p>Японська система</text:p>
            <text:p>міжнародного</text:p>
            <text:p>співробітництва</text:p>
            <text:p>«JICS»</text:p>
          </table:table-cell>
          <table:table-cell table:style-name="ce13" office:value-type="string" calcext:value-type="string">
            <text:p>Японія</text:p>
          </table:table-cell>
          <table:table-cell table:style-name="ce13" office:value-type="string" calcext:value-type="string">
            <text:p>Ремінь клиновий / BELT SET, V</text:p>
            <text:p>(артикул 9091602452),GKA1Q0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акт 211-в </text:p>
          </table:table-cell>
          <table:table-cell table:style-name="ce18" office:value-type="string" calcext:value-type="string">
            <text:p>06.02.20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8287.24" calcext:value-type="float">
            <text:p>8287,24</text:p>
          </table:table-cell>
          <table:table-cell table:style-name="ce13" office:value-type="string" calcext:value-type="string">
            <text:p>ГУ ДСНС у Миколаївській області</text:p>
          </table:table-cell>
          <table:table-cell table:style-name="ce13" office:value-type="string" calcext:value-type="string">
            <text:p>ремінь клиновий</text:p>
          </table:table-cell>
          <table:table-cell table:style-name="ce18" office:value-type="string" calcext:value-type="string">
            <text:p>06.02.2025</text:p>
          </table:table-cell>
          <table:table-cell table:number-columns-repeated="4"/>
        </table:table-row>
        <table:table-row table:style-name="ro48">
          <table:table-cell table:style-name="ce5" office:value-type="float" office:value="67" calcext:value-type="float">
            <text:p>67</text:p>
          </table:table-cell>
          <table:table-cell table:style-name="ce13" office:value-type="string" calcext:value-type="string">
            <text:p>ДСНС України</text:p>
          </table:table-cell>
          <table:table-cell table:style-name="ce13" office:value-type="string" calcext:value-type="string">
            <text:p>No5234 від 20.07.2023</text:p>
          </table:table-cell>
          <table:table-cell table:style-name="ce13" office:value-type="string" calcext:value-type="string">
            <text:p>«Покращення обладнання для</text:p>
            <text:p>гуманітарного розмінування»</text:p>
          </table:table-cell>
          <table:table-cell table:style-name="ce13" office:value-type="string" calcext:value-type="string">
            <text:p>Японська система</text:p>
            <text:p>міжнародного</text:p>
            <text:p>співробітництва</text:p>
            <text:p>«JICS»</text:p>
          </table:table-cell>
          <table:table-cell table:style-name="ce13" office:value-type="string" calcext:value-type="string">
            <text:p>Японська система</text:p>
            <text:p>міжнародного</text:p>
            <text:p>співробітництва</text:p>
            <text:p>«JICS»</text:p>
          </table:table-cell>
          <table:table-cell table:style-name="ce13" office:value-type="string" calcext:value-type="string">
            <text:p>Японія</text:p>
          </table:table-cell>
          <table:table-cell table:style-name="ce13" office:value-type="string" calcext:value-type="string">
            <text:p>Фільтр масляний / FILTER, OIL</text:p>
            <text:p>(артикул 9091530002),GKA1Q0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акт 211-в </text:p>
          </table:table-cell>
          <table:table-cell table:style-name="ce18" office:value-type="string" calcext:value-type="string">
            <text:p>06.02.20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24255.36" calcext:value-type="float">
            <text:p>24255,36</text:p>
          </table:table-cell>
          <table:table-cell table:style-name="ce13" office:value-type="string" calcext:value-type="string">
            <text:p>ГУ ДСНС у Миколаївській області</text:p>
          </table:table-cell>
          <table:table-cell table:style-name="ce13" office:value-type="string" calcext:value-type="string">
            <text:p>фільтр масляний</text:p>
          </table:table-cell>
          <table:table-cell table:style-name="ce18" office:value-type="string" calcext:value-type="string">
            <text:p>06.02.2025</text:p>
          </table:table-cell>
          <table:table-cell table:number-columns-repeated="4"/>
        </table:table-row>
        <table:table-row table:style-name="ro26">
          <table:table-cell table:style-name="ce5" office:value-type="float" office:value="68" calcext:value-type="float">
            <text:p>68</text:p>
          </table:table-cell>
          <table:table-cell table:style-name="ce13" office:value-type="string" calcext:value-type="string">
            <text:p>ДСНС України</text:p>
          </table:table-cell>
          <table:table-cell table:style-name="ce13" office:value-type="string" calcext:value-type="string">
            <text:p>No5234 від 20.07.2023</text:p>
          </table:table-cell>
          <table:table-cell table:style-name="ce13" office:value-type="string" calcext:value-type="string">
            <text:p>«Покращення обладнання для</text:p>
            <text:p>гуманітарного розмінування»</text:p>
          </table:table-cell>
          <table:table-cell table:style-name="ce13" office:value-type="string" calcext:value-type="string">
            <text:p>Японська система</text:p>
            <text:p>міжнародного</text:p>
            <text:p>співробітництва</text:p>
            <text:p>«JICS»</text:p>
          </table:table-cell>
          <table:table-cell table:style-name="ce13" office:value-type="string" calcext:value-type="string">
            <text:p>Японська система</text:p>
            <text:p>міжнародного</text:p>
            <text:p>співробітництва</text:p>
            <text:p>«JICS»</text:p>
          </table:table-cell>
          <table:table-cell table:style-name="ce13" office:value-type="string" calcext:value-type="string">
            <text:p>Японія</text:p>
          </table:table-cell>
          <table:table-cell table:style-name="ce13" office:value-type="string" calcext:value-type="string">
            <text:p>Фільтр паливний / ELEMENT</text:p>
            <text:p>ASSY, FUEL</text:p>
            <text:p>(артикул 2339051070),GRANA0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акт 211-в </text:p>
          </table:table-cell>
          <table:table-cell table:style-name="ce18" office:value-type="string" calcext:value-type="string">
            <text:p>06.02.20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3284.58" calcext:value-type="float">
            <text:p>3284,58</text:p>
          </table:table-cell>
          <table:table-cell table:style-name="ce13" office:value-type="string" calcext:value-type="string">
            <text:p>ГУ ДСНС у Миколаївській області</text:p>
          </table:table-cell>
          <table:table-cell table:style-name="ce13" office:value-type="string" calcext:value-type="string">
            <text:p>фільтр паливний</text:p>
          </table:table-cell>
          <table:table-cell table:style-name="ce18" office:value-type="string" calcext:value-type="string">
            <text:p>06.02.2025</text:p>
          </table:table-cell>
          <table:table-cell table:number-columns-repeated="4"/>
        </table:table-row>
        <table:table-row table:style-name="ro48">
          <table:table-cell table:style-name="ce5" office:value-type="float" office:value="69" calcext:value-type="float">
            <text:p>69</text:p>
          </table:table-cell>
          <table:table-cell table:style-name="ce13" office:value-type="string" calcext:value-type="string">
            <text:p>ДСНС України</text:p>
          </table:table-cell>
          <table:table-cell table:style-name="ce13" office:value-type="string" calcext:value-type="string">
            <text:p>No5234 від 20.07.2023</text:p>
          </table:table-cell>
          <table:table-cell table:style-name="ce13" office:value-type="string" calcext:value-type="string">
            <text:p>«Покращення обладнання для</text:p>
            <text:p>гуманітарного розмінування»</text:p>
          </table:table-cell>
          <table:table-cell table:style-name="ce13" office:value-type="string" calcext:value-type="string">
            <text:p>Японська система</text:p>
            <text:p>міжнародного</text:p>
            <text:p>співробітництва</text:p>
            <text:p>«JICS»</text:p>
          </table:table-cell>
          <table:table-cell table:style-name="ce13" office:value-type="string" calcext:value-type="string">
            <text:p>Японська система</text:p>
            <text:p>міжнародного</text:p>
            <text:p>співробітництва</text:p>
            <text:p>«JICS»</text:p>
          </table:table-cell>
          <table:table-cell table:style-name="ce13" office:value-type="string" calcext:value-type="string">
            <text:p>Японія</text:p>
          </table:table-cell>
          <table:table-cell table:style-name="ce13" office:value-type="string" calcext:value-type="string">
            <text:p>Фільтр повітряний / ELEMENT, AIR</text:p>
            <text:p>(артикул 1780161030),GKA1Q0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акт 211-в </text:p>
          </table:table-cell>
          <table:table-cell table:style-name="ce18" office:value-type="string" calcext:value-type="string">
            <text:p>06.02.20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617.04" calcext:value-type="float">
            <text:p>1617,04</text:p>
          </table:table-cell>
          <table:table-cell table:style-name="ce13" office:value-type="string" calcext:value-type="string">
            <text:p>ГУ ДСНС у Миколаївській області</text:p>
          </table:table-cell>
          <table:table-cell table:style-name="ce13" office:value-type="string" calcext:value-type="string">
            <text:p>фільтр повітряний</text:p>
          </table:table-cell>
          <table:table-cell table:style-name="ce18" office:value-type="string" calcext:value-type="string">
            <text:p>06.02.2025</text:p>
          </table:table-cell>
          <table:table-cell table:number-columns-repeated="4"/>
        </table:table-row>
        <table:table-row table:style-name="ro48">
          <table:table-cell table:style-name="ce5" office:value-type="float" office:value="70" calcext:value-type="float">
            <text:p>70</text:p>
          </table:table-cell>
          <table:table-cell table:style-name="ce13" office:value-type="string" calcext:value-type="string">
            <text:p>ДСНС України</text:p>
          </table:table-cell>
          <table:table-cell table:style-name="ce13" office:value-type="string" calcext:value-type="string">
            <text:p>No5234 від 20.07.2023</text:p>
          </table:table-cell>
          <table:table-cell table:style-name="ce13" office:value-type="string" calcext:value-type="string">
            <text:p>«Покращення обладнання для</text:p>
            <text:p>гуманітарного розмінування»</text:p>
          </table:table-cell>
          <table:table-cell table:style-name="ce13" office:value-type="string" calcext:value-type="string">
            <text:p>Японська система</text:p>
            <text:p>міжнародного</text:p>
            <text:p>співробітництва</text:p>
            <text:p>«JICS»</text:p>
          </table:table-cell>
          <table:table-cell table:style-name="ce13" office:value-type="string" calcext:value-type="string">
            <text:p>Японська система</text:p>
            <text:p>міжнародного</text:p>
            <text:p>співробітництва</text:p>
            <text:p>«JICS»</text:p>
          </table:table-cell>
          <table:table-cell table:style-name="ce13" office:value-type="string" calcext:value-type="string">
            <text:p>Японія</text:p>
          </table:table-cell>
          <table:table-cell table:style-name="ce13" office:value-type="string" calcext:value-type="string">
            <text:p>Фільтр повітряний / FILTER, AIR</text:p>
            <text:p>(артикул 8856860070),GRANA0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акт 211-в </text:p>
          </table:table-cell>
          <table:table-cell table:style-name="ce18" office:value-type="string" calcext:value-type="string">
            <text:p>06.02.20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9202.16" calcext:value-type="float">
            <text:p>19202,16</text:p>
          </table:table-cell>
          <table:table-cell table:style-name="ce13" office:value-type="string" calcext:value-type="string">
            <text:p>ГУ ДСНС у Миколаївській області</text:p>
          </table:table-cell>
          <table:table-cell table:style-name="ce13" office:value-type="string" calcext:value-type="string">
            <text:p>фільтр повітряний</text:p>
          </table:table-cell>
          <table:table-cell table:style-name="ce18" office:value-type="string" calcext:value-type="string">
            <text:p>06.02.2025</text:p>
          </table:table-cell>
          <table:table-cell table:number-columns-repeated="4"/>
        </table:table-row>
        <table:table-row table:style-name="ro49">
          <table:table-cell table:style-name="ce5" office:value-type="float" office:value="71" calcext:value-type="float">
            <text:p>71</text:p>
          </table:table-cell>
          <table:table-cell table:style-name="ce13" office:value-type="string" calcext:value-type="string">
            <text:p>ДСНС України</text:p>
          </table:table-cell>
          <table:table-cell table:style-name="ce13" office:value-type="string" calcext:value-type="string">
            <text:p>No5234 від 20.07.2023</text:p>
          </table:table-cell>
          <table:table-cell table:style-name="ce13" office:value-type="string" calcext:value-type="string">
            <text:p>«Покращення обладнання для</text:p>
            <text:p>гуманітарного розмінування»</text:p>
          </table:table-cell>
          <table:table-cell table:style-name="ce13" office:value-type="string" calcext:value-type="string">
            <text:p>Японська система</text:p>
            <text:p>міжнародного</text:p>
            <text:p>співробітництва</text:p>
            <text:p>«JICS»</text:p>
          </table:table-cell>
          <table:table-cell table:style-name="ce13" office:value-type="string" calcext:value-type="string">
            <text:p>Японська система</text:p>
            <text:p>міжнародного</text:p>
            <text:p>співробітництва</text:p>
            <text:p>«JICS»</text:p>
          </table:table-cell>
          <table:table-cell table:style-name="ce13" office:value-type="string" calcext:value-type="string">
            <text:p>Японія</text:p>
          </table:table-cell>
          <table:table-cell table:style-name="ce13" office:value-type="string" calcext:value-type="string">
            <text:p>Щітка склоочисника / BLADE, FR</text:p>
            <text:p>WIPER, RH (артикул</text:p>
            <text:p>8521260032),GRANA0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акт 211-в </text:p>
          </table:table-cell>
          <table:table-cell table:style-name="ce18" office:value-type="string" calcext:value-type="string">
            <text:p>06.02.20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7686.2" calcext:value-type="float">
            <text:p>17686,2</text:p>
          </table:table-cell>
          <table:table-cell table:style-name="ce13" office:value-type="string" calcext:value-type="string">
            <text:p>ГУ ДСНС у Миколаївській області</text:p>
          </table:table-cell>
          <table:table-cell table:style-name="ce13" office:value-type="string" calcext:value-type="string">
            <text:p>щітка склоочисника</text:p>
          </table:table-cell>
          <table:table-cell table:style-name="ce18" office:value-type="string" calcext:value-type="string">
            <text:p>06.02.2025</text:p>
          </table:table-cell>
          <table:table-cell table:number-columns-repeated="4"/>
        </table:table-row>
        <table:table-row table:style-name="ro50">
          <table:table-cell table:style-name="ce5" office:value-type="float" office:value="72" calcext:value-type="float">
            <text:p>72</text:p>
          </table:table-cell>
          <table:table-cell table:style-name="ce13" office:value-type="string" calcext:value-type="string">
            <text:p>ДСНС України</text:p>
          </table:table-cell>
          <table:table-cell table:style-name="ce35" office:value-type="string" calcext:value-type="string">
            <text:p>№ 5194-05 від 21.11.2024</text:p>
          </table:table-cell>
          <table:table-cell table:style-name="ce13" office:value-type="string" calcext:value-type="string">
            <text:p>«Протимінна діяльність</text:p>
            <text:p>в Україні» </text:p>
          </table:table-cell>
          <table:table-cell table:style-name="ce13" office:value-type="string" calcext:value-type="string">
            <text:p>Програма розвитку</text:p>
            <text:p>ООН в Україні</text:p>
          </table:table-cell>
          <table:table-cell table:style-name="ce13" office:value-type="string" calcext:value-type="string">
            <text:p>Програма розвитку</text:p>
            <text:p>ООН в Україні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Комплект вибухового</text:p>
            <text:p>Blasting cable set кабелю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акт 235-в</text:p>
          </table:table-cell>
          <table:table-cell table:style-name="ce18" office:value-type="string" calcext:value-type="string">
            <text:p>06.02.20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12343.82" calcext:value-type="float">
            <text:p>112343,82</text:p>
          </table:table-cell>
          <table:table-cell table:style-name="ce13" office:value-type="string" calcext:value-type="string">
            <text:p>ГУ ДСНС у Миколаївській області</text:p>
          </table:table-cell>
          <table:table-cell table:style-name="ce13" office:value-type="string" calcext:value-type="string">
            <text:p>к-т вибухового кабелю</text:p>
          </table:table-cell>
          <table:table-cell table:style-name="ce18" office:value-type="string" calcext:value-type="string">
            <text:p>06.02.2025</text:p>
          </table:table-cell>
          <table:table-cell table:number-columns-repeated="4"/>
        </table:table-row>
        <table:table-row table:style-name="ro26">
          <table:table-cell table:style-name="ce5" office:value-type="float" office:value="73" calcext:value-type="float">
            <text:p>73</text:p>
          </table:table-cell>
          <table:table-cell table:style-name="ce13" office:value-type="string" calcext:value-type="string">
            <text:p>УЗ ОРС ЦЗ</text:p>
            <text:p>ДСНС України</text:p>
          </table:table-cell>
          <table:table-cell table:style-name="ce13" office:value-type="string" calcext:value-type="string">
            <text:p>№ 5335-01 від 22.11.2024</text:p>
          </table:table-cell>
          <table:table-cell table:style-name="ce13" office:value-type="string" calcext:value-type="string">
            <text:p>«Протимінна діяльність</text:p>
            <text:p>в Україні» </text:p>
          </table:table-cell>
          <table:table-cell table:style-name="ce13" office:value-type="string" calcext:value-type="string">
            <text:p>Програма розвитку</text:p>
            <text:p>ООН в Україні</text:p>
          </table:table-cell>
          <table:table-cell table:style-name="ce13" office:value-type="string" calcext:value-type="string">
            <text:p>Програма розвитку</text:p>
            <text:p>ООН в Україні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Захисні керамічні пластини Sarkar</text:p>
            <text:p>Renger Solo арт. ST-RSL/ Sarkar</text:p>
            <text:p>Renger Solo Part No: ST-RSL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Акт 25-98 </text:p>
          </table:table-cell>
          <table:table-cell table:style-name="ce18" office:value-type="string" calcext:value-type="string">
            <text:p>10.03.20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56161.6" calcext:value-type="float">
            <text:p>56161,6</text:p>
          </table:table-cell>
          <table:table-cell table:style-name="ce13" office:value-type="string" calcext:value-type="string">
            <text:p>ГУ ДСНС у Миколаївській області</text:p>
          </table:table-cell>
          <table:table-cell table:style-name="ce13" office:value-type="string" calcext:value-type="string">
            <text:p>захисні керамічні пластини</text:p>
          </table:table-cell>
          <table:table-cell table:style-name="ce18" office:value-type="string" calcext:value-type="string">
            <text:p>10.03.2025</text:p>
          </table:table-cell>
          <table:table-cell table:number-columns-repeated="4"/>
        </table:table-row>
        <table:table-row table:style-name="ro30">
          <table:table-cell table:style-name="ce5" office:value-type="float" office:value="74" calcext:value-type="float">
            <text:p>74</text:p>
          </table:table-cell>
          <table:table-cell table:style-name="ce13" office:value-type="string" calcext:value-type="string">
            <text:p>УЗ ОРС ЦЗ</text:p>
            <text:p>ДСНС України</text:p>
          </table:table-cell>
          <table:table-cell table:style-name="ce13" office:value-type="string" calcext:value-type="string">
            <text:p>№ 5335-01 від 22.11.2024</text:p>
          </table:table-cell>
          <table:table-cell table:style-name="ce13" office:value-type="string" calcext:value-type="string">
            <text:p>«Протимінна діяльність</text:p>
            <text:p>в Україні» </text:p>
          </table:table-cell>
          <table:table-cell table:style-name="ce13" office:value-type="string" calcext:value-type="string">
            <text:p>Програма розвитку</text:p>
            <text:p>ООН в Україні</text:p>
          </table:table-cell>
          <table:table-cell table:style-name="ce13" office:value-type="string" calcext:value-type="string">
            <text:p>Програма розвитку</text:p>
            <text:p>ООН в Україні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Захисний шолом Sarkar Advanced Tactical Helmet арт. ST-ATH/Sarkar Advanced Tactical Helmet Part No: ST-ATH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Акт 25-99</text:p>
          </table:table-cell>
          <table:table-cell table:style-name="ce18" office:value-type="string" calcext:value-type="string">
            <text:p>10.03.20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38480.95" calcext:value-type="float">
            <text:p>38480,95</text:p>
          </table:table-cell>
          <table:table-cell table:style-name="ce13" office:value-type="string" calcext:value-type="string">
            <text:p>ГУ ДСНС у Миколаївській області</text:p>
          </table:table-cell>
          <table:table-cell table:style-name="ce13" office:value-type="string" calcext:value-type="string">
            <text:p>захисний шолом</text:p>
          </table:table-cell>
          <table:table-cell table:style-name="ce18" office:value-type="string" calcext:value-type="string">
            <text:p>10.03.2025</text:p>
          </table:table-cell>
          <table:table-cell table:number-columns-repeated="4"/>
        </table:table-row>
        <table:table-row table:style-name="ro48">
          <table:table-cell table:style-name="ce5" office:value-type="float" office:value="75" calcext:value-type="float">
            <text:p>75</text:p>
          </table:table-cell>
          <table:table-cell table:style-name="ce13" office:value-type="string" calcext:value-type="string">
            <text:p>УЗ ОРС ЦЗ</text:p>
            <text:p>ДСНС України</text:p>
          </table:table-cell>
          <table:table-cell table:style-name="ce13" office:value-type="string" calcext:value-type="string">
            <text:p>№ 5335-01 від 22.11.2024</text:p>
          </table:table-cell>
          <table:table-cell table:style-name="ce13" office:value-type="string" calcext:value-type="string">
            <text:p>«Протимінна діяльність</text:p>
            <text:p>в Україні» </text:p>
          </table:table-cell>
          <table:table-cell table:style-name="ce13" office:value-type="string" calcext:value-type="string">
            <text:p>Програма розвитку</text:p>
            <text:p>ООН в Україні</text:p>
          </table:table-cell>
          <table:table-cell table:style-name="ce13" office:value-type="string" calcext:value-type="string">
            <text:p>Програма розвитку</text:p>
            <text:p>ООН в Україні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Захисний жилет Sarkar Falcon ATV арт. ST-FLCN/ Sarkar Falcon ATV Part No: ST-FLCN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Акт 25-100</text:p>
          </table:table-cell>
          <table:table-cell table:style-name="ce18" office:value-type="string" calcext:value-type="string">
            <text:p>10.03.20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07122.55" calcext:value-type="float">
            <text:p>107122,55</text:p>
          </table:table-cell>
          <table:table-cell table:style-name="ce13" office:value-type="string" calcext:value-type="string">
            <text:p>ГУ ДСНС у Миколаївській області</text:p>
          </table:table-cell>
          <table:table-cell table:style-name="ce13" office:value-type="string" calcext:value-type="string">
            <text:p>захисний жилет</text:p>
          </table:table-cell>
          <table:table-cell table:style-name="ce18" office:value-type="string" calcext:value-type="string">
            <text:p>10.03.2025</text:p>
          </table:table-cell>
          <table:table-cell table:number-columns-repeated="4"/>
        </table:table-row>
        <table:table-row table:style-name="ro51">
          <table:table-cell table:style-name="ce5" office:value-type="float" office:value="76" calcext:value-type="float">
            <text:p>76</text:p>
          </table:table-cell>
          <table:table-cell table:style-name="ce13" office:value-type="string" calcext:value-type="string">
            <text:p>УЗ ОРС ЦЗ</text:p>
            <text:p>ДСНС України</text:p>
          </table:table-cell>
          <table:table-cell table:style-name="ce13" office:value-type="string" calcext:value-type="string">
            <text:p>No 5335-01 від 22.11.2024</text:p>
          </table:table-cell>
          <table:table-cell table:style-name="ce13" office:value-type="string" calcext:value-type="string">
            <text:p>«Протимінна діяльність в</text:p>
            <text:p>Україні»</text:p>
          </table:table-cell>
          <table:table-cell table:style-name="ce13" office:value-type="string" calcext:value-type="string">
            <text:p>Програма розвитку</text:p>
            <text:p>ООН в Україні</text:p>
          </table:table-cell>
          <table:table-cell table:style-name="ce13" office:value-type="string" calcext:value-type="string">
            <text:p>Програма розвитку</text:p>
            <text:p>ООН в Україні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HL009410 OMEGA 4 HOOK AND</text:p>
            <text:p>LINE KIT/ Груповий набір ручних</text:p>
            <text:p>інструментів із гачками та</text:p>
            <text:p>шнурами для знешкодження</text:p>
            <text:p>вибухових пристроїв HL0094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Акт 25-138</text:p>
          </table:table-cell>
          <table:table-cell table:style-name="ce18" office:value-type="string" calcext:value-type="string">
            <text:p>13.03.20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шт</text:p>
          </table:table-cell>
          <table:table-cell table:style-name="ce13" office:value-type="float" office:value="1211759.92" calcext:value-type="float">
            <text:p>1211759,92</text:p>
          </table:table-cell>
          <table:table-cell table:style-name="ce13" office:value-type="string" calcext:value-type="string">
            <text:p>ГУ ДСНС у Миколаївській області</text:p>
          </table:table-cell>
          <table:table-cell table:style-name="ce13" office:value-type="string" calcext:value-type="string">
            <text:p>груповий набір ручних</text:p>
            <text:p>інструментів із гачками та</text:p>
            <text:p>шнурами для знешкодження</text:p>
            <text:p>вибухових пристроїв </text:p>
          </table:table-cell>
          <table:table-cell table:style-name="ce18" office:value-type="string" calcext:value-type="string">
            <text:p>13.03.2025</text:p>
          </table:table-cell>
          <table:table-cell table:number-columns-repeated="4"/>
        </table:table-row>
        <table:table-row table:style-name="ro52" table:number-rows-repeated="24">
          <table:table-cell table:style-name="Default" table:number-columns-repeated="11"/>
          <table:table-cell table:style-name="ce20"/>
          <table:table-cell table:style-name="Default" table:number-columns-repeated="5"/>
          <table:table-cell table:number-columns-repeated="4"/>
        </table:table-row>
        <table:table-row table:style-name="ro52">
          <table:table-cell table:style-name="Default" table:number-columns-repeated="11"/>
          <table:table-cell table:style-name="ce20"/>
          <table:table-cell table:style-name="Default" table:number-columns-repeated="5"/>
          <table:table-cell table:number-columns-repeated="4"/>
        </table:table-row>
      </table:table>
      <table:table table:name="Звіт від підрозділв центрального підпорядкування" table:style-name="ta1">
        <table:table-column table:style-name="co1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4" table:number-columns-repeated="2" table:default-cell-style-name="ce53"/>
        <table:table-column table:style-name="co1" table:default-cell-style-name="ce53"/>
        <table:table-column table:style-name="co17" table:default-cell-style-name="ce53"/>
        <table:table-column table:style-name="co18" table:default-cell-style-name="ce55"/>
        <table:table-column table:style-name="co19" table:default-cell-style-name="ce53"/>
        <table:table-column table:style-name="co16" table:default-cell-style-name="ce59"/>
        <table:table-column table:style-name="co1" table:default-cell-style-name="ce53"/>
        <table:table-column table:style-name="co16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23" table:default-cell-style-name="ce59"/>
        <table:table-column table:style-name="co1" table:number-columns-repeated="11" table:default-cell-style-name="Default"/>
        <table:table-row table:style-name="ro53">
          <table:table-cell office:value-type="string" calcext:value-type="string">
            <text:p>№</text:p>
          </table:table-cell>
          <table:table-cell office:value-type="string" calcext:value-type="string">
            <text:p>Назва юридичної особи реципієнта</text:p>
          </table:table-cell>
          <table:table-cell office:value-type="string" calcext:value-type="string">
            <text:p>Номер реєстраційної картки</text:p>
          </table:table-cell>
          <table:table-cell office:value-type="string" calcext:value-type="string">
            <text:p>Назва проєкту</text:p>
          </table:table-cell>
          <table:table-cell office:value-type="string" calcext:value-type="string">
            <text:p>Партнер з розвитку </text:p>
          </table:table-cell>
          <table:table-cell office:value-type="string" calcext:value-type="string">
            <text:p>Виконавець проєкту</text:p>
          </table:table-cell>
          <table:table-cell office:value-type="string" calcext:value-type="string">
            <text:p>Країна</text:p>
          </table:table-cell>
          <table:table-cell office:value-type="string" calcext:value-type="string">
            <text:p>Назва майна</text:p>
          </table:table-cell>
          <table:table-cell table:style-name="ce53" office:value-type="string" calcext:value-type="string">
            <text:p>Індикатор (інвентарний / номенклатурний номер) отриманого об'єкта</text:p>
          </table:table-cell>
          <table:table-cell office:value-type="string" calcext:value-type="string">
            <text:p>Номер акту приймання - передачі</text:p>
          </table:table-cell>
          <table:table-cell table:style-name="ce53" office:value-type="string" calcext:value-type="string">
            <text:p>Дата акту приймання - передачі</text:p>
          </table:table-cell>
          <table:table-cell office:value-type="string" calcext:value-type="string">
            <text:p>Кількість одиниць</text:p>
          </table:table-cell>
          <table:table-cell office:value-type="string" calcext:value-type="string">
            <text:p>Назва одиниці виміру</text:p>
          </table:table-cell>
          <table:table-cell office:value-type="string" calcext:value-type="string">
            <text:p>Загальна вартість (грн)</text:p>
          </table:table-cell>
          <table:table-cell office:value-type="string" calcext:value-type="string">
            <text:p>Кінцевий набувач</text:p>
          </table:table-cell>
          <table:table-cell office:value-type="string" calcext:value-type="string">
            <text:p>Короткий опис</text:p>
          </table:table-cell>
          <table:table-cell table:style-name="ce53" office:value-type="string" calcext:value-type="string">
            <text:p>Дата зарахування майна на баланс</text:p>
          </table:table-cell>
          <table:table-cell table:number-columns-repeated="11"/>
        </table:table-row>
        <table:table-row table:style-name="ro54">
          <table:table-cell office:value-type="float" office:value="1" calcext:value-type="float">
            <text:p>1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4835 від 06.10.2021</text:p>
          </table:table-cell>
          <table:table-cell office:value-type="string" calcext:value-type="string">
            <text:p>Посилення можливостей України у сфері цивільного захисту ІІІ</text:p>
          </table:table-cell>
          <table:table-cell office:value-type="string" calcext:value-type="string">
            <text:p>Уряд Федеративної Республіки Німеччина</text:p>
          </table:table-cell>
          <table:table-cell table:style-name="ce55"/>
          <table:table-cell office:value-type="string" calcext:value-type="string">
            <text:p>Федеративна Республіка Німеччина</text:p>
          </table:table-cell>
          <table:table-cell office:value-type="string" calcext:value-type="string">
            <text:p>Багатоканальннй газоаналiзатор Drager Х-аm 8000 у комплекті: акумуляторна батарея, блок живлення для iндукцiйного зарядного модуля, iндукцiйний зарядний модуль, плечовий peмінь, iнструкцiя, вбудований насос, документацiя, сенсори (PID, Dual IR-Ex/CO2 ES3, Cl2 NH3)</text:p>
          </table:table-cell>
          <table:table-cell/>
          <table:table-cell office:value-type="string" calcext:value-type="string">
            <text:p>№57-в</text:p>
          </table:table-cell>
          <table:table-cell office:value-type="string" calcext:value-type="string">
            <text:p>28.03.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123897.2" calcext:value-type="float">
            <text:p>123897,2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5">
          <table:table-cell office:value-type="float" office:value="2" calcext:value-type="float">
            <text:p>2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4835 від 06.10.2021</text:p>
          </table:table-cell>
          <table:table-cell office:value-type="string" calcext:value-type="string">
            <text:p>Посилення можливостей України у сфері цивільного захисту ІІІ</text:p>
          </table:table-cell>
          <table:table-cell office:value-type="string" calcext:value-type="string">
            <text:p>Уряд Федеративної Республіки Німеччина</text:p>
          </table:table-cell>
          <table:table-cell table:style-name="ce55"/>
          <table:table-cell office:value-type="string" calcext:value-type="string">
            <text:p>Федеративна Республіка Німеччина</text:p>
          </table:table-cell>
          <table:table-cell office:value-type="string" calcext:value-type="string">
            <text:p>Захисний ryмовий чохол</text:p>
          </table:table-cell>
          <table:table-cell/>
          <table:table-cell office:value-type="string" calcext:value-type="string">
            <text:p>№57-в</text:p>
          </table:table-cell>
          <table:table-cell office:value-type="string" calcext:value-type="string">
            <text:p>28.03.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2130.95" calcext:value-type="float">
            <text:p>2130,95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5">
          <table:table-cell office:value-type="float" office:value="3" calcext:value-type="float">
            <text:p>3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4835 від 06.10.2021</text:p>
          </table:table-cell>
          <table:table-cell office:value-type="string" calcext:value-type="string">
            <text:p>Посилення можливостей України у сфері цивільного захисту ІІІ</text:p>
          </table:table-cell>
          <table:table-cell office:value-type="string" calcext:value-type="string">
            <text:p>Уряд Федеративної Республіки Німеччина</text:p>
          </table:table-cell>
          <table:table-cell table:style-name="ce55"/>
          <table:table-cell office:value-type="string" calcext:value-type="string">
            <text:p>Федеративна Республіка Німеччина</text:p>
          </table:table-cell>
          <table:table-cell office:value-type="string" calcext:value-type="string">
            <text:p>Транспорneвалъний кейс</text:p>
          </table:table-cell>
          <table:table-cell/>
          <table:table-cell office:value-type="string" calcext:value-type="string">
            <text:p>№57-в</text:p>
          </table:table-cell>
          <table:table-cell office:value-type="string" calcext:value-type="string">
            <text:p>28.03.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3828.81" calcext:value-type="float">
            <text:p>3828,81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5">
          <table:table-cell office:value-type="float" office:value="4" calcext:value-type="float">
            <text:p>4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4835 від 06.10.2021</text:p>
          </table:table-cell>
          <table:table-cell office:value-type="string" calcext:value-type="string">
            <text:p>Посилення можливостей України у сфері цивільного захисту ІІІ</text:p>
          </table:table-cell>
          <table:table-cell office:value-type="string" calcext:value-type="string">
            <text:p>Уряд Федеративної Республіки Німеччина</text:p>
          </table:table-cell>
          <table:table-cell table:style-name="ce55"/>
          <table:table-cell office:value-type="string" calcext:value-type="string">
            <text:p>Федеративна Республіка Німеччина</text:p>
          </table:table-cell>
          <table:table-cell office:value-type="string" calcext:value-type="string">
            <text:p>Редукцiйний клапан для реryлювання тиску</text:p>
          </table:table-cell>
          <table:table-cell/>
          <table:table-cell office:value-type="string" calcext:value-type="string">
            <text:p>№57-в</text:p>
          </table:table-cell>
          <table:table-cell office:value-type="string" calcext:value-type="string">
            <text:p>28.03.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5180.81" calcext:value-type="float">
            <text:p>5180,81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5">
          <table:table-cell office:value-type="float" office:value="5" calcext:value-type="float">
            <text:p>5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4835 від 06.10.2021</text:p>
          </table:table-cell>
          <table:table-cell office:value-type="string" calcext:value-type="string">
            <text:p>Посилення можливостей України у сфері цивільного захисту ІІІ</text:p>
          </table:table-cell>
          <table:table-cell office:value-type="string" calcext:value-type="string">
            <text:p>Уряд Федеративної Республіки Німеччина</text:p>
          </table:table-cell>
          <table:table-cell table:style-name="ce55"/>
          <table:table-cell office:value-type="string" calcext:value-type="string">
            <text:p>Федеративна Республіка Німеччина</text:p>
          </table:table-cell>
          <table:table-cell office:value-type="string" calcext:value-type="string">
            <text:p>Трубки гнучкi FKM</text:p>
          </table:table-cell>
          <table:table-cell/>
          <table:table-cell office:value-type="string" calcext:value-type="string">
            <text:p>№57-в</text:p>
          </table:table-cell>
          <table:table-cell office:value-type="string" calcext:value-type="string">
            <text:p>28.03.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807.52" calcext:value-type="float">
            <text:p>807,52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5">
          <table:table-cell office:value-type="float" office:value="6" calcext:value-type="float">
            <text:p>6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4835 від 06.10.2021</text:p>
          </table:table-cell>
          <table:table-cell office:value-type="string" calcext:value-type="string">
            <text:p>Посилення можливостей України у сфері цивільного захисту ІІІ</text:p>
          </table:table-cell>
          <table:table-cell office:value-type="string" calcext:value-type="string">
            <text:p>Уряд Федеративної Республіки Німеччина</text:p>
          </table:table-cell>
          <table:table-cell table:style-name="ce55"/>
          <table:table-cell office:value-type="string" calcext:value-type="string">
            <text:p>Федеративна Республіка Німеччина</text:p>
          </table:table-cell>
          <table:table-cell office:value-type="string" calcext:value-type="string">
            <text:p>Калiбрувалъний газ PH3/N2 0,5 ррm, 58 л</text:p>
          </table:table-cell>
          <table:table-cell/>
          <table:table-cell office:value-type="string" calcext:value-type="string">
            <text:p>№57-в</text:p>
          </table:table-cell>
          <table:table-cell office:value-type="string" calcext:value-type="string">
            <text:p>28.03.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12010" calcext:value-type="float">
            <text:p>12010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5">
          <table:table-cell office:value-type="float" office:value="7" calcext:value-type="float">
            <text:p>7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4835 від 06.10.2021</text:p>
          </table:table-cell>
          <table:table-cell office:value-type="string" calcext:value-type="string">
            <text:p>Посилення можливостей України у сфері цивільного захисту ІІІ</text:p>
          </table:table-cell>
          <table:table-cell office:value-type="string" calcext:value-type="string">
            <text:p>Уряд Федеративної Республіки Німеччина</text:p>
          </table:table-cell>
          <table:table-cell table:style-name="ce55"/>
          <table:table-cell office:value-type="string" calcext:value-type="string">
            <text:p>Федеративна Республіка Німеччина</text:p>
          </table:table-cell>
          <table:table-cell office:value-type="string" calcext:value-type="string">
            <text:p>Калiбрувальний газ CI2/N2 5 ррm, 60 л</text:p>
          </table:table-cell>
          <table:table-cell/>
          <table:table-cell office:value-type="string" calcext:value-type="string">
            <text:p>№57-в</text:p>
          </table:table-cell>
          <table:table-cell office:value-type="string" calcext:value-type="string">
            <text:p>28.03.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10705" calcext:value-type="float">
            <text:p>10705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5">
          <table:table-cell office:value-type="float" office:value="8" calcext:value-type="float">
            <text:p>8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4835 від 06.10.2021</text:p>
          </table:table-cell>
          <table:table-cell office:value-type="string" calcext:value-type="string">
            <text:p>Посилення можливостей України у сфері цивільного захисту ІІІ</text:p>
          </table:table-cell>
          <table:table-cell office:value-type="string" calcext:value-type="string">
            <text:p>Уряд Федеративної Республіки Німеччина</text:p>
          </table:table-cell>
          <table:table-cell table:style-name="ce55"/>
          <table:table-cell office:value-type="string" calcext:value-type="string">
            <text:p>Федеративна Республіка Німеччина</text:p>
          </table:table-cell>
          <table:table-cell office:value-type="string" calcext:value-type="string">
            <text:p>Калiбрувальний газ NH3/N2 50 ррm, 60 л</text:p>
          </table:table-cell>
          <table:table-cell/>
          <table:table-cell office:value-type="string" calcext:value-type="string">
            <text:p>№57-в</text:p>
          </table:table-cell>
          <table:table-cell office:value-type="string" calcext:value-type="string">
            <text:p>28.03.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10705" calcext:value-type="float">
            <text:p>10705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5">
          <table:table-cell office:value-type="float" office:value="9" calcext:value-type="float">
            <text:p>9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4835 від 06.10.2021</text:p>
          </table:table-cell>
          <table:table-cell office:value-type="string" calcext:value-type="string">
            <text:p>Посилення можливостей України у сфері цивільного захисту ІІІ</text:p>
          </table:table-cell>
          <table:table-cell office:value-type="string" calcext:value-type="string">
            <text:p>Уряд Федеративної Республіки Німеччина</text:p>
          </table:table-cell>
          <table:table-cell table:style-name="ce55"/>
          <table:table-cell office:value-type="string" calcext:value-type="string">
            <text:p>Федеративна Республіка Німеччина</text:p>
          </table:table-cell>
          <table:table-cell office:value-type="string" calcext:value-type="string">
            <text:p>Калiбрувалъний газ i-C4H8/Luft 100 ррm, 34л</text:p>
          </table:table-cell>
          <table:table-cell/>
          <table:table-cell office:value-type="string" calcext:value-type="string">
            <text:p>№57-в</text:p>
          </table:table-cell>
          <table:table-cell office:value-type="string" calcext:value-type="string">
            <text:p>28.03.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2618.45" calcext:value-type="float">
            <text:p>2618,45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5">
          <table:table-cell office:value-type="float" office:value="10" calcext:value-type="float">
            <text:p>10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4835 від 06.10.2021</text:p>
          </table:table-cell>
          <table:table-cell office:value-type="string" calcext:value-type="string">
            <text:p>Посилення можливостей України у сфері цивільного захисту ІІІ</text:p>
          </table:table-cell>
          <table:table-cell office:value-type="string" calcext:value-type="string">
            <text:p>Уряд Федеративної Республіки Німеччина</text:p>
          </table:table-cell>
          <table:table-cell table:style-name="ce55"/>
          <table:table-cell office:value-type="string" calcext:value-type="string">
            <text:p>Федеративна Республіка Німеччина</text:p>
          </table:table-cell>
          <table:table-cell office:value-type="string" calcext:value-type="string">
            <text:p>Калiбрувалышй газ C02/Luft 2,5 %, 60 л</text:p>
          </table:table-cell>
          <table:table-cell/>
          <table:table-cell office:value-type="string" calcext:value-type="string">
            <text:p>№57-в</text:p>
          </table:table-cell>
          <table:table-cell office:value-type="string" calcext:value-type="string">
            <text:p>28.03.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6190.1" calcext:value-type="float">
            <text:p>6190,1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5">
          <table:table-cell office:value-type="float" office:value="11" calcext:value-type="float">
            <text:p>11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4835 від 06.10.2021</text:p>
          </table:table-cell>
          <table:table-cell office:value-type="string" calcext:value-type="string">
            <text:p>Посилення можливостей України у сфері цивільного захисту ІІІ</text:p>
          </table:table-cell>
          <table:table-cell office:value-type="string" calcext:value-type="string">
            <text:p>Уряд Федеративної Республіки Німеччина</text:p>
          </table:table-cell>
          <table:table-cell table:style-name="ce55"/>
          <table:table-cell office:value-type="string" calcext:value-type="string">
            <text:p>Федеративна Республіка Німеччина</text:p>
          </table:table-cell>
          <table:table-cell office:value-type="string" calcext:value-type="string">
            <text:p>Калiбрувальний raз CH4/N2 3,5 %, 112 л</text:p>
          </table:table-cell>
          <table:table-cell/>
          <table:table-cell office:value-type="string" calcext:value-type="string">
            <text:p>№57-в</text:p>
          </table:table-cell>
          <table:table-cell office:value-type="string" calcext:value-type="string">
            <text:p>28.03.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6403.66" calcext:value-type="float">
            <text:p>6403,66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6">
          <table:table-cell office:value-type="float" office:value="12" calcext:value-type="float">
            <text:p>12</text:p>
          </table:table-cell>
          <table:table-cell office:value-type="string" calcext:value-type="string">
            <text:p>ДСНС України</text:p>
          </table:table-cell>
          <table:table-cell table:style-name="ce55"/>
          <table:table-cell office:value-type="string" calcext:value-type="string">
            <text:p>Підтримка у справі нарощування потенціалу щодо інтегрованої протимінної діяльності на сході України</text:p>
          </table:table-cell>
          <table:table-cell office:value-type="string" calcext:value-type="string">
            <text:p>Представництво програми розвитку ООН в Україні</text:p>
          </table:table-cell>
          <table:table-cell table:style-name="ce55" table:number-columns-repeated="2"/>
          <table:table-cell office:value-type="string" calcext:value-type="string">
            <text:p>Комп'ютер Dell OptiPlex 3090 Micro/ Computer main unit</text:p>
          </table:table-cell>
          <table:table-cell/>
          <table:table-cell office:value-type="string" calcext:value-type="string">
            <text:p>№174/2 — 11/01</text:p>
          </table:table-cell>
          <table:table-cell office:value-type="string" calcext:value-type="string">
            <text:p>07.07.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од</text:p>
          </table:table-cell>
          <table:table-cell office:value-type="float" office:value="135604.8" calcext:value-type="float">
            <text:p>135604,8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6">
          <table:table-cell office:value-type="float" office:value="13" calcext:value-type="float">
            <text:p>13</text:p>
          </table:table-cell>
          <table:table-cell office:value-type="string" calcext:value-type="string">
            <text:p>ДСНС України</text:p>
          </table:table-cell>
          <table:table-cell table:style-name="ce55"/>
          <table:table-cell office:value-type="string" calcext:value-type="string">
            <text:p>Підтримка у справі нарощування потенціалу щодо інтегрованої протимінної діяльності на сході України</text:p>
          </table:table-cell>
          <table:table-cell office:value-type="string" calcext:value-type="string">
            <text:p>Представництво програми розвитку ООН в Україні</text:p>
          </table:table-cell>
          <table:table-cell table:style-name="ce55" table:number-columns-repeated="2"/>
          <table:table-cell office:value-type="string" calcext:value-type="string">
            <text:p>Монітор Dell Е2422Н / Computer monitor</text:p>
          </table:table-cell>
          <table:table-cell/>
          <table:table-cell office:value-type="string" calcext:value-type="string">
            <text:p>№174/2 — 11/01</text:p>
          </table:table-cell>
          <table:table-cell office:value-type="string" calcext:value-type="string">
            <text:p>07.07.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од</text:p>
          </table:table-cell>
          <table:table-cell office:value-type="float" office:value="26366.4" calcext:value-type="float">
            <text:p>26366,4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6">
          <table:table-cell office:value-type="float" office:value="14" calcext:value-type="float">
            <text:p>14</text:p>
          </table:table-cell>
          <table:table-cell office:value-type="string" calcext:value-type="string">
            <text:p>ДСНС України</text:p>
          </table:table-cell>
          <table:table-cell table:style-name="ce55"/>
          <table:table-cell office:value-type="string" calcext:value-type="string">
            <text:p>Підтримка у справі нарощування потенціалу щодо інтегрованої протимінної діяльності на сході України</text:p>
          </table:table-cell>
          <table:table-cell office:value-type="string" calcext:value-type="string">
            <text:p>Представництво програми розвитку ООН в Україні</text:p>
          </table:table-cell>
          <table:table-cell table:style-name="ce55" table:number-columns-repeated="2"/>
          <table:table-cell office:value-type="string" calcext:value-type="string">
            <text:p>Безпровiдна мишка М185 Logitech / Wireless mouse</text:p>
          </table:table-cell>
          <table:table-cell/>
          <table:table-cell office:value-type="string" calcext:value-type="string">
            <text:p>№174/2 — 11/01</text:p>
          </table:table-cell>
          <table:table-cell office:value-type="string" calcext:value-type="string">
            <text:p>07.07.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од</text:p>
          </table:table-cell>
          <table:table-cell office:value-type="float" office:value="2030.4" calcext:value-type="float">
            <text:p>2030,4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6">
          <table:table-cell office:value-type="float" office:value="15" calcext:value-type="float">
            <text:p>15</text:p>
          </table:table-cell>
          <table:table-cell office:value-type="string" calcext:value-type="string">
            <text:p>ДСНС України</text:p>
          </table:table-cell>
          <table:table-cell table:style-name="ce55"/>
          <table:table-cell office:value-type="string" calcext:value-type="string">
            <text:p>Підтримка у справі нарощування потенціалу щодо інтегрованої протимінної діяльності на сході України</text:p>
          </table:table-cell>
          <table:table-cell office:value-type="string" calcext:value-type="string">
            <text:p>Представництво програми розвитку ООН в Україні</text:p>
          </table:table-cell>
          <table:table-cell table:style-name="ce55" table:number-columns-repeated="2"/>
          <table:table-cell office:value-type="string" calcext:value-type="string">
            <text:p>Клавiатура / Wireless keyboard</text:p>
          </table:table-cell>
          <table:table-cell/>
          <table:table-cell office:value-type="string" calcext:value-type="string">
            <text:p>№174/2 — 11/01</text:p>
          </table:table-cell>
          <table:table-cell office:value-type="string" calcext:value-type="string">
            <text:p>07.07.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од</text:p>
          </table:table-cell>
          <table:table-cell office:value-type="float" office:value="3686.4" calcext:value-type="float">
            <text:p>3686,4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6">
          <table:table-cell office:value-type="float" office:value="16" calcext:value-type="float">
            <text:p>16</text:p>
          </table:table-cell>
          <table:table-cell office:value-type="string" calcext:value-type="string">
            <text:p>ДСНС України</text:p>
          </table:table-cell>
          <table:table-cell table:style-name="ce55"/>
          <table:table-cell office:value-type="string" calcext:value-type="string">
            <text:p>Підтримка у справі нарощування потенціалу щодо інтегрованої протимінної діяльності на сході України</text:p>
          </table:table-cell>
          <table:table-cell office:value-type="string" calcext:value-type="string">
            <text:p>Представництво програми розвитку ООН в Україні</text:p>
          </table:table-cell>
          <table:table-cell table:style-name="ce55" table:number-columns-repeated="2"/>
          <table:table-cell office:value-type="string" calcext:value-type="string">
            <text:p>Ноутбук Dеll Vostro 3510 / Laptop</text:p>
          </table:table-cell>
          <table:table-cell/>
          <table:table-cell office:value-type="string" calcext:value-type="string">
            <text:p>№174/2 — 11/01</text:p>
          </table:table-cell>
          <table:table-cell office:value-type="string" calcext:value-type="string">
            <text:p>07.07.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од</text:p>
          </table:table-cell>
          <table:table-cell office:value-type="float" office:value="102999.6" calcext:value-type="float">
            <text:p>102999,6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6">
          <table:table-cell office:value-type="float" office:value="17" calcext:value-type="float">
            <text:p>17</text:p>
          </table:table-cell>
          <table:table-cell office:value-type="string" calcext:value-type="string">
            <text:p>ДСНС України</text:p>
          </table:table-cell>
          <table:table-cell table:style-name="ce55"/>
          <table:table-cell office:value-type="string" calcext:value-type="string">
            <text:p>Підтримка у справі нарощування потенціалу щодо інтегрованої протимінної діяльності на сході України</text:p>
          </table:table-cell>
          <table:table-cell office:value-type="string" calcext:value-type="string">
            <text:p>Представництво програми розвитку ООН в Україні</text:p>
          </table:table-cell>
          <table:table-cell table:style-name="ce55" table:number-columns-repeated="2"/>
          <table:table-cell office:value-type="string" calcext:value-type="string">
            <text:p>Сумка пiд ноутбук / Shockproof laptop case</text:p>
          </table:table-cell>
          <table:table-cell/>
          <table:table-cell office:value-type="string" calcext:value-type="string">
            <text:p>№174/2 — 11/01</text:p>
          </table:table-cell>
          <table:table-cell office:value-type="string" calcext:value-type="string">
            <text:p>07.07.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д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6">
          <table:table-cell office:value-type="float" office:value="18" calcext:value-type="float">
            <text:p>18</text:p>
          </table:table-cell>
          <table:table-cell office:value-type="string" calcext:value-type="string">
            <text:p>ДСНС України</text:p>
          </table:table-cell>
          <table:table-cell table:style-name="ce55"/>
          <table:table-cell office:value-type="string" calcext:value-type="string">
            <text:p>Підтримка у справі нарощування потенціалу щодо інтегрованої протимінної діяльності на сході України</text:p>
          </table:table-cell>
          <table:table-cell office:value-type="string" calcext:value-type="string">
            <text:p>Представництво програми розвитку ООН в Україні</text:p>
          </table:table-cell>
          <table:table-cell table:style-name="ce55" table:number-columns-repeated="2"/>
          <table:table-cell office:value-type="string" calcext:value-type="string">
            <text:p>Багатофункцiональний пристрiй Canon I-SENSYS MF264dw/ Multifunctional device</text:p>
          </table:table-cell>
          <table:table-cell/>
          <table:table-cell office:value-type="string" calcext:value-type="string">
            <text:p>№174/2 — 11/01</text:p>
          </table:table-cell>
          <table:table-cell office:value-type="string" calcext:value-type="string">
            <text:p>07.07.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од</text:p>
          </table:table-cell>
          <table:table-cell office:value-type="float" office:value="25315.2" calcext:value-type="float">
            <text:p>25315,2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6">
          <table:table-cell office:value-type="float" office:value="19" calcext:value-type="float">
            <text:p>19</text:p>
          </table:table-cell>
          <table:table-cell office:value-type="string" calcext:value-type="string">
            <text:p>ДСНС України</text:p>
          </table:table-cell>
          <table:table-cell table:style-name="ce55"/>
          <table:table-cell office:value-type="string" calcext:value-type="string">
            <text:p>Підтримка у справі нарощування потенціалу щодо інтегрованої протимінної діяльності на сході України</text:p>
          </table:table-cell>
          <table:table-cell office:value-type="string" calcext:value-type="string">
            <text:p>Представництво програми розвитку ООН в Україні</text:p>
          </table:table-cell>
          <table:table-cell table:style-name="ce55" table:number-columns-repeated="2"/>
          <table:table-cell office:value-type="string" calcext:value-type="string">
            <text:p>Програмна продукція / MS Windows 10 pro 64Bit (UKR)OEM license</text:p>
          </table:table-cell>
          <table:table-cell/>
          <table:table-cell office:value-type="string" calcext:value-type="string">
            <text:p>№174/2 — 11/01</text:p>
          </table:table-cell>
          <table:table-cell office:value-type="string" calcext:value-type="string">
            <text:p>07.07.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од</text:p>
          </table:table-cell>
          <table:table-cell office:value-type="float" office:value="18348" calcext:value-type="float">
            <text:p>18348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1">
          <table:table-cell office:value-type="float" office:value="20" calcext:value-type="float">
            <text:p>20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4743-04 від 16.05.22</text:p>
          </table:table-cell>
          <table:table-cell office:value-type="string" calcext:value-type="string">
            <text:p>Підвищення ефективності роботи та звітності органів місцевого самоврядування </text:p>
          </table:table-cell>
          <table:table-cell office:value-type="string" calcext:value-type="string">
            <text:p>DAI Global, LLC</text:p>
          </table:table-cell>
          <table:table-cell table:style-name="ce55"/>
          <table:table-cell office:value-type="string" calcext:value-type="string">
            <text:p>Сполучені Штати Америки</text:p>
          </table:table-cell>
          <table:table-cell office:value-type="string" calcext:value-type="string">
            <text:p>Бензорізи для проведення аварійно- рятувальних робіт STIHL TS420/Rescue saw chain STIHL TS420 Серійний №/Serial№ 192402525, 192380087, 192379890, 192402582, 192380105, 192380322, 192402634, 192402720, 192380272, 192402613, 192379902, 192402603, 192402952</text:p>
          </table:table-cell>
          <table:table-cell/>
          <table:table-cell office:value-type="string" calcext:value-type="string">
            <text:p>№149-в</text:p>
          </table:table-cell>
          <table:table-cell office:value-type="string" calcext:value-type="string">
            <text:p>04.08.2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шт</text:p>
          </table:table-cell>
          <table:table-cell office:value-type="float" office:value="463905" calcext:value-type="float">
            <text:p>463905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7">
          <table:table-cell office:value-type="float" office:value="21" calcext:value-type="float">
            <text:p>21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4743-09 від 13.09.22</text:p>
          </table:table-cell>
          <table:table-cell office:value-type="string" calcext:value-type="string">
            <text:p>Підвищення ефективності роботи та звітності органів місцевого самоврядування </text:p>
          </table:table-cell>
          <table:table-cell office:value-type="string" calcext:value-type="string">
            <text:p>DAI Global, LLC</text:p>
          </table:table-cell>
          <table:table-cell table:style-name="ce55"/>
          <table:table-cell office:value-type="string" calcext:value-type="string">
            <text:p>Сполучені Штати Америки</text:p>
          </table:table-cell>
          <table:table-cell office:value-type="string" calcext:value-type="string">
            <text:p>Набір рятувальних інструментів із зарядним акумулятором, який складається з: різака Weber RSU 210 PLUS E-FORCE3 – 1 шт, акумулятора Milwaukee – 2 шт, зарядного пристрою – 1 шт,розтискача Weber SP 50 BS E-FORCE3 – 1 шт, акумулятора Milwaukee – 2 шт, зарядного пристрою – 1 шт,телескопічного домкрата Weber RZT 2-1170 E-FORCE2 – 1 шт, акумулятора Milwaukee – 2 шт., зарядного пристрою – 1 шт./ Battery charged rescue tool set comprising: сutter Weber RSU 210 PLUS E-FORCE3 – 1 pc,batteriesMilwaukee – 2 pcs, charger – 1 pc,spreader Weber SP 50 BS E-FORCE3 – 1 pc, batteries Milwaukee – 2 pcs, charger – 1 pc,cylinder Weber RZT 2-1170 E-FORCE2 – 1 pc, batteries Milwaukee – 2 pcs, charger – 1 pc</text:p>
          </table:table-cell>
          <table:table-cell/>
          <table:table-cell office:value-type="string" calcext:value-type="string">
            <text:p>№21-в</text:p>
          </table:table-cell>
          <table:table-cell office:value-type="string" calcext:value-type="string">
            <text:p>05.01.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шт</text:p>
          </table:table-cell>
          <table:table-cell office:value-type="float" office:value="2355522.84" calcext:value-type="float">
            <text:p>2355522,84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8">
          <table:table-cell office:value-type="float" office:value="22" calcext:value-type="float">
            <text:p>22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4915-05 від 25.11.22</text:p>
          </table:table-cell>
          <table:table-cell table:style-name="ce55"/>
          <table:table-cell office:value-type="string" calcext:value-type="string">
            <text:p>Уряд Сполученого королівства Великої Британії та Північної Ірландії</text:p>
          </table:table-cell>
          <table:table-cell table:style-name="ce55"/>
          <table:table-cell office:value-type="string" calcext:value-type="string">
            <text:p>Королівство Великої Британії</text:p>
          </table:table-cell>
          <table:table-cell office:value-type="string" calcext:value-type="string">
            <text:p>Комплект стендів «Міни та вибухонебезпечні предмети»</text:p>
          </table:table-cell>
          <table:table-cell/>
          <table:table-cell office:value-type="string" calcext:value-type="string">
            <text:p>№168-в</text:p>
          </table:table-cell>
          <table:table-cell office:value-type="string" calcext:value-type="string">
            <text:p>03.04.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25185.74" calcext:value-type="float">
            <text:p>25185,74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9">
          <table:table-cell office:value-type="float" office:value="23" calcext:value-type="float">
            <text:p>23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4915-05 від 25.11.22</text:p>
          </table:table-cell>
          <table:table-cell table:style-name="ce55"/>
          <table:table-cell office:value-type="string" calcext:value-type="string">
            <text:p>Уряд Сполученого Королівства Великої Британії та Північної Ірландії (FCDO)</text:p>
          </table:table-cell>
          <table:table-cell table:style-name="ce55"/>
          <table:table-cell office:value-type="string" calcext:value-type="string">
            <text:p>Королівство Великої Британії</text:p>
          </table:table-cell>
          <table:table-cell office:value-type="string" calcext:value-type="string">
            <text:p>Мультикоптер DJI Matrice 300 RTK IZNBK9600C00KE</text:p>
          </table:table-cell>
          <table:table-cell/>
          <table:table-cell office:value-type="string" calcext:value-type="string">
            <text:p>№269-в</text:p>
          </table:table-cell>
          <table:table-cell office:value-type="string" calcext:value-type="string">
            <text:p>24.05.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table:style-name="ce55"/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9">
          <table:table-cell office:value-type="float" office:value="24" calcext:value-type="float">
            <text:p>24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4915-05 від 25.11.22</text:p>
          </table:table-cell>
          <table:table-cell table:style-name="ce55"/>
          <table:table-cell office:value-type="string" calcext:value-type="string">
            <text:p>Уряд Сполученого Королівства Великої Британії та Північної Ірландії (FCDO)</text:p>
          </table:table-cell>
          <table:table-cell table:style-name="ce55"/>
          <table:table-cell office:value-type="string" calcext:value-type="string">
            <text:p>Королівство Великої Британії</text:p>
          </table:table-cell>
          <table:table-cell office:value-type="string" calcext:value-type="string">
            <text:p>Підвіс DJI Zenmuse H20T з тепловізором з технічними можливостями нічного бачення (Starlight), подвійним зумом IW9DK9800IFKLU</text:p>
          </table:table-cell>
          <table:table-cell/>
          <table:table-cell office:value-type="string" calcext:value-type="string">
            <text:p>№269-в</text:p>
          </table:table-cell>
          <table:table-cell office:value-type="string" calcext:value-type="string">
            <text:p>24.05.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table:style-name="ce55"/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5081 від 10.02.2023</text:p>
          </table:table-cell>
          <table:table-cell office:value-type="string" calcext:value-type="string">
            <text:p>Проект</text:p>
            <text:p>розвитку</text:p>
            <text:p>спроможностей</text:p>
            <text:p>у</text:p>
            <text:p>гуманітарному</text:p>
            <text:p>розмінуванні та</text:p>
            <text:p>знешкодженні</text:p>
            <text:p>вибухонебезпеч</text:p>
            <text:p>них предметів</text:p>
          </table:table-cell>
          <table:table-cell office:value-type="string" calcext:value-type="string">
            <text:p>Японська агенція з міжнародного співробітництва (JICA)</text:p>
          </table:table-cell>
          <table:table-cell table:style-name="ce55"/>
          <table:table-cell office:value-type="string" calcext:value-type="string">
            <text:p>Японія</text:p>
          </table:table-cell>
          <table:table-cell office:value-type="string" calcext:value-type="string">
            <text:p>Спеціалізований вантажний автомобіль ISUZU FSR34 (з краном-маніпулятором), 2023 року випуску, номер шасі JALFSR34LN7000075 VIN Y7BFSR34LPB000025</text:p>
          </table:table-cell>
          <table:table-cell/>
          <table:table-cell office:value-type="string" calcext:value-type="string">
            <text:p>№ 23/1-5</text:p>
          </table:table-cell>
          <table:table-cell office:value-type="string" calcext:value-type="string">
            <text:p>14.09.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2119499.4" calcext:value-type="float">
            <text:p>2119499,4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5081 від 10.02.2023</text:p>
          </table:table-cell>
          <table:table-cell office:value-type="string" calcext:value-type="string">
            <text:p>Проект</text:p>
            <text:p>розвитку</text:p>
            <text:p>спроможностей</text:p>
            <text:p>у</text:p>
            <text:p>гуманітарному</text:p>
            <text:p>розмінуванні та</text:p>
            <text:p>знешкодженні</text:p>
            <text:p>вибухонебезпеч</text:p>
            <text:p>них предметів</text:p>
          </table:table-cell>
          <table:table-cell office:value-type="string" calcext:value-type="string">
            <text:p>Японська агенція з міжнародного співробітництва (JICA)</text:p>
          </table:table-cell>
          <table:table-cell table:style-name="ce55"/>
          <table:table-cell office:value-type="string" calcext:value-type="string">
            <text:p>Японія</text:p>
          </table:table-cell>
          <table:table-cell office:value-type="string" calcext:value-type="string">
            <text:p>Спеціалізований вантажний автомобіль ISUZU FSR34 (з краном-маніпулятором), 2023 року випуску, номер шасі JALFSR34LN7000076 VIN Y7BFSR34LPB000026</text:p>
          </table:table-cell>
          <table:table-cell/>
          <table:table-cell office:value-type="string" calcext:value-type="string">
            <text:p>№ 23/1-5</text:p>
          </table:table-cell>
          <table:table-cell office:value-type="string" calcext:value-type="string">
            <text:p>14.09.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2119499.4" calcext:value-type="float">
            <text:p>2119499,4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8">
          <table:table-cell office:value-type="float" office:value="27" calcext:value-type="float">
            <text:p>27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Mercedes-Benz Sprinter 2.0 315 CDI Progressive RWD L3 H2 Euro 6 (s/s) 5dr RHD Серійний номер W1V9076352P346394</text:p>
          </table:table-cell>
          <table:table-cell/>
          <table:table-cell office:value-type="string" calcext:value-type="string">
            <text:p>№ 23-851</text:p>
          </table:table-cell>
          <table:table-cell office:value-type="string" calcext:value-type="string">
            <text:p>07.11.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table:style-name="ce55"/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28" calcext:value-type="float">
            <text:p>28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Mercedes-Benz Atego 816 Box S Cab 4x2 RHD Серійний номер WDB96700120164250</text:p>
          </table:table-cell>
          <table:table-cell/>
          <table:table-cell office:value-type="string" calcext:value-type="string">
            <text:p>№ 23-852</text:p>
          </table:table-cell>
          <table:table-cell office:value-type="string" calcext:value-type="string">
            <text:p>07.11.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table:style-name="ce55"/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29" calcext:value-type="float">
            <text:p>29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GPS навігатор (GPS handheld (type 2))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table:style-name="ce55"/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30" calcext:value-type="float">
            <text:p>30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Бінокль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table:style-name="ce55"/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31" calcext:value-type="float">
            <text:p>31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Вата медична 50г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шт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32" calcext:value-type="float">
            <text:p>32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Гумові чоботи HAZMAX S5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шт</text:p>
          </table:table-cell>
          <table:table-cell office:value-type="float" office:value="90772.5" calcext:value-type="float">
            <text:p>90772,5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33" calcext:value-type="float">
            <text:p>33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Дезінфекційні засоби для рятувальних робіт в зонах підтоплення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шт</text:p>
          </table:table-cell>
          <table:table-cell office:value-type="float" office:value="28138" calcext:value-type="float">
            <text:p>28138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34" calcext:value-type="float">
            <text:p>34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Детектор радіації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689725.26" calcext:value-type="float">
            <text:p>689725,26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35" calcext:value-type="float">
            <text:p>35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Елементи рятувального обладнання: Bio-flash Detector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2087490.41" calcext:value-type="float">
            <text:p>2087490,41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36" calcext:value-type="float">
            <text:p>36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Елементи рятувального обладнання: Go-Pro Chesty Harness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3584.14" calcext:value-type="float">
            <text:p>3584,14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37" calcext:value-type="float">
            <text:p>37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Елементи рятувального обладнання: Go-Pro Quick Clip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1792.06" calcext:value-type="float">
            <text:p>1792,06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38" calcext:value-type="float">
            <text:p>38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Елементи рятувального обладнання: Go-Pro Camera or equal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53762.04" calcext:value-type="float">
            <text:p>53762,04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8">
          <table:table-cell office:value-type="float" office:value="39" calcext:value-type="float">
            <text:p>39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Елементи рятувального обладнання: прилад для вимірювання повітряного режиму Anemoment (type 2)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6272.24" calcext:value-type="float">
            <text:p>6272,24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40" calcext:value-type="float">
            <text:p>40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Захисні костюми Respirex PRPS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шт</text:p>
          </table:table-cell>
          <table:table-cell office:value-type="float" office:value="532664.9" calcext:value-type="float">
            <text:p>532664,9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41" calcext:value-type="float">
            <text:p>41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Захисні костюми L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365799.72" calcext:value-type="float">
            <text:p>365799,72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42" calcext:value-type="float">
            <text:p>42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Захисні костюми S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365799.72" calcext:value-type="float">
            <text:p>365799,72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43" calcext:value-type="float">
            <text:p>43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Захисні костюми XL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365799.72" calcext:value-type="float">
            <text:p>365799,72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44" calcext:value-type="float">
            <text:p>44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Захисні костюми XXL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365799.72" calcext:value-type="float">
            <text:p>365799,72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45" calcext:value-type="float">
            <text:p>45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Захисні костюми M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365799.72" calcext:value-type="float">
            <text:p>365799,72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46" calcext:value-type="float">
            <text:p>46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Захисний костюм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шт</text:p>
          </table:table-cell>
          <table:table-cell office:value-type="float" office:value="214130" calcext:value-type="float">
            <text:p>214130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47" calcext:value-type="float">
            <text:p>47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Комплект газоаналізаторів MSA Altair 5x HCN, NH3, NO2; Altair 2*SO2; AltairPro PH3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399295.72" calcext:value-type="float">
            <text:p>399295,72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48" calcext:value-type="float">
            <text:p>48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Лакмусовий папір (індикатор) у вигляді смужок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шт</text:p>
          </table:table-cell>
          <table:table-cell office:value-type="float" office:value="355660" calcext:value-type="float">
            <text:p>355660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49" calcext:value-type="float">
            <text:p>49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Лонгслів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шт</text:p>
          </table:table-cell>
          <table:table-cell office:value-type="float" office:value="35401.34" calcext:value-type="float">
            <text:p>35401,34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50" calcext:value-type="float">
            <text:p>50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Мішки для сміття Гривня Петрівна, 60л/40 шт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шт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51" calcext:value-type="float">
            <text:p>51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Пакет для медичних радіоактивно небезпечних відходів 65 л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шт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52" calcext:value-type="float">
            <text:p>52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Палочки ватні 200 шт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28.7" calcext:value-type="float">
            <text:p>28,7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53" calcext:value-type="float">
            <text:p>53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Папір для виявлення хімічних речовин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шт</text:p>
          </table:table-cell>
          <table:table-cell office:value-type="float" office:value="59276" calcext:value-type="float">
            <text:p>59276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54" calcext:value-type="float">
            <text:p>54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Пластикові бокси для транспортування великі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шт</text:p>
          </table:table-cell>
          <table:table-cell office:value-type="float" office:value="43710.45" calcext:value-type="float">
            <text:p>43710,45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55" calcext:value-type="float">
            <text:p>55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Пластикові бокси для транспортування маленькі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шт</text:p>
          </table:table-cell>
          <table:table-cell office:value-type="float" office:value="62563.2" calcext:value-type="float">
            <text:p>62563,2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56" calcext:value-type="float">
            <text:p>56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Серветки очищувальні SWIPEX Xxl 20шт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шт</text:p>
          </table:table-cell>
          <table:table-cell office:value-type="float" office:value="3187.5" calcext:value-type="float">
            <text:p>3187,5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57" calcext:value-type="float">
            <text:p>57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Система освітлення віддалених зон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76602.15" calcext:value-type="float">
            <text:p>76602,15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58" calcext:value-type="float">
            <text:p>58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Совок пластиковий з мірною шкалою Flora R SCOOP2 чорний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59" calcext:value-type="float">
            <text:p>59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Стрічка барєрна 50мм*100м біло-червона В50100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шт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60" calcext:value-type="float">
            <text:p>60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Термоштани (лосини) для чоловіків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шт</text:p>
          </table:table-cell>
          <table:table-cell office:value-type="float" office:value="34493.55" calcext:value-type="float">
            <text:p>34493,55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61" calcext:value-type="float">
            <text:p>61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Транспортувальна скринька N6433-ALC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шт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62" calcext:value-type="float">
            <text:p>62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Цінник 50*40мм (100 шт. 4м), прямокутний, зовнішня намотка, помаранчевий, уп 10 шт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244.54" calcext:value-type="float">
            <text:p>244,54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63" calcext:value-type="float">
            <text:p>63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Циліндричний контейнер з гвинтовою кришкою і внутрішньою пробкою, 120 мл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шт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64" calcext:value-type="float">
            <text:p>64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Циліндричний контейнер з гвинтовою кришкою і внутрішньою пробкою, 200 мл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шт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65" calcext:value-type="float">
            <text:p>65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Циліндричний контейнер з гвинтовою кришкою і внутрішньою пробкою, 500 мл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шт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53">
          <table:table-cell office:value-type="float" office:value="66" calcext:value-type="float">
            <text:p>66</text:p>
          </table:table-cell>
          <table:table-cell office:value-type="string" calcext:value-type="string">
            <text:p>Управління забезпечення ОРС ЦЗ ДСНС України</text:p>
          </table:table-cell>
          <table:table-cell office:value-type="string" calcext:value-type="string">
            <text:p>№ 4915-05</text:p>
          </table:table-cell>
          <table:table-cell table:style-name="ce55"/>
          <table:table-cell office:value-type="string" calcext:value-type="string">
            <text:p>Фонд партнерства за сильну Україну Chemonics</text:p>
          </table:table-cell>
          <table:table-cell table:style-name="ce55" table:number-columns-repeated="2"/>
          <table:table-cell office:value-type="string" calcext:value-type="string">
            <text:p>Частини для фотокамер (затискач для камери): Camera clamp</text:p>
          </table:table-cell>
          <table:table-cell/>
          <table:table-cell office:value-type="string" calcext:value-type="string">
            <text:p>№ 23-770</text:p>
          </table:table-cell>
          <table:table-cell office:value-type="string" calcext:value-type="string">
            <text:p>07.11.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2688.1" calcext:value-type="float">
            <text:p>2688,1</text:p>
          </table:table-cell>
          <table:table-cell office:value-type="string" calcext:value-type="string">
            <text:p>МЦШР</text:p>
          </table:table-cell>
          <table:table-cell table:style-name="ce55" table:number-columns-repeated="2"/>
          <table:table-cell table:number-columns-repeated="11"/>
        </table:table-row>
        <table:table-row table:style-name="ro60">
          <table:table-cell office:value-type="float" office:value="67" calcext:value-type="float">
            <text:p>67</text:p>
          </table:table-cell>
          <table:table-cell office:value-type="string" calcext:value-type="string">
            <text:p>УЗ ОРС ЦЗ 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Пульт дистанційного керування DJI Smart Controller Enterprise для DJI Matrice 300 RTK (CP.EN.00000210.03)</text:p>
          </table:table-cell>
          <table:table-cell table:style-name="ce53" office:value-type="float" office:value="101510133" calcext:value-type="float">
            <text:p>101510133</text:p>
          </table:table-cell>
          <table:table-cell office:value-type="string" calcext:value-type="string">
            <text:p>23-875</text:p>
          </table:table-cell>
          <table:table-cell office:value-type="string" calcext:value-type="string">
            <text:p>01.12.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table:style-name="ce55"/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БПЛА</text:p>
          </table:table-cell>
          <table:table-cell office:value-type="string" calcext:value-type="string">
            <text:p>05.12.2023</text:p>
          </table:table-cell>
          <table:table-cell table:number-columns-repeated="11"/>
        </table:table-row>
        <table:table-row table:style-name="ro61">
          <table:table-cell office:value-type="float" office:value="68" calcext:value-type="float">
            <text:p>68</text:p>
          </table:table-cell>
          <table:table-cell office:value-type="string" calcext:value-type="string">
            <text:p>ДСНС України</text:p>
          </table:table-cell>
          <table:table-cell office:value-type="float" office:value="5081" calcext:value-type="float">
            <text:p>5081</text:p>
          </table:table-cell>
          <table:table-cell office:value-type="string" calcext:value-type="string">
            <text:p>Програма</text:p>
            <text:p>екстреного</text:p>
            <text:p>відновлення,</text:p>
            <text:p>субпроект № 1</text:p>
            <text:p>«Покращення</text:p>
            <text:p>обладнання для</text:p>
            <text:p>гуманітарного</text:p>
            <text:p>розмінування»,</text:p>
            <text:p>РК № 5234</text:p>
            <text:p>від 20.07.2023</text:p>
          </table:table-cell>
          <table:table-cell office:value-type="string" calcext:value-type="string">
            <text:p>Уряд Японії</text:p>
            <text:p>через Японське</text:p>
            <text:p>агентство</text:p>
            <text:p>міжнародного</text:p>
            <text:p>співробітництва</text:p>
            <text:p>(JICA)</text:p>
            <text:p>Японська</text:p>
            <text:p>система</text:p>
            <text:p>міжнародного</text:p>
            <text:p>співробітництва</text:p>
            <text:p>JICS</text:p>
          </table:table-cell>
          <table:table-cell office:value-type="string" calcext:value-type="string">
            <text:p>Японська</text:p>
            <text:p>система</text:p>
            <text:p>міжнародного</text:p>
            <text:p>співробітництва</text:p>
            <text:p>JICS</text:p>
          </table:table-cell>
          <table:table-cell office:value-type="string" calcext:value-type="string">
            <text:p>Японія</text:p>
          </table:table-cell>
          <table:table-cell office:value-type="string" calcext:value-type="string">
            <text:p>Легковий спеціальний автомобіль, Марка - TOYOTA, модель - LAND CRUISER 79, модельний рік - 2023, рік виготовлення - 2023, ідентифікаційний номер —JTEBB71J30B061359, робочий обʼєм циліндрів двигуна — 4164 см. куб., потужність двигуна - 96 кВт, номер двигуна - 1053235, кількість місць для сидіння (включаючи місце для водія) - 6, колісна формула - 4*4, колір — білий. Країна Японія</text:p>
          </table:table-cell>
          <table:table-cell table:style-name="ce53" office:value-type="float" office:value="1311101060" calcext:value-type="float">
            <text:p>1311101060</text:p>
          </table:table-cell>
          <table:table-cell office:value-type="string" calcext:value-type="string">
            <text:p>6-в</text:p>
          </table:table-cell>
          <table:table-cell office:value-type="string" calcext:value-type="string">
            <text:p>07.02.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table:style-name="ce55"/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Автомобіль</text:p>
          </table:table-cell>
          <table:table-cell office:value-type="string" calcext:value-type="string">
            <text:p>07.02.2024</text:p>
          </table:table-cell>
          <table:table-cell table:number-columns-repeated="11"/>
        </table:table-row>
        <table:table-row table:style-name="ro62">
          <table:table-cell office:value-type="float" office:value="69" calcext:value-type="float">
            <text:p>69</text:p>
          </table:table-cell>
          <table:table-cell office:value-type="string" calcext:value-type="string">
            <text:p>ДСНС України</text:p>
          </table:table-cell>
          <table:table-cell office:value-type="float" office:value="5081" calcext:value-type="float">
            <text:p>5081</text:p>
          </table:table-cell>
          <table:table-cell office:value-type="string" calcext:value-type="string">
            <text:p>Програма</text:p>
            <text:p>екстреного</text:p>
            <text:p>відновлення,</text:p>
            <text:p>субпроект № 1</text:p>
            <text:p>«Покращення</text:p>
            <text:p>обладнання для</text:p>
            <text:p>гуманітарного</text:p>
            <text:p>розмінування»,</text:p>
            <text:p>РК № 5234</text:p>
            <text:p>від 20.07.2024</text:p>
          </table:table-cell>
          <table:table-cell office:value-type="string" calcext:value-type="string">
            <text:p>Уряд Японії через Японське агентство міжнародного співробітництва (JICA)</text:p>
          </table:table-cell>
          <table:table-cell office:value-type="string" calcext:value-type="string">
            <text:p>Японська система міжнародного співробітництва JICS</text:p>
          </table:table-cell>
          <table:table-cell office:value-type="string" calcext:value-type="string">
            <text:p>Японія</text:p>
          </table:table-cell>
          <table:table-cell office:value-type="string" calcext:value-type="string">
            <text:p>Марка —TOYOTA, модель — LAND CRUISER 79, модельний рік — 2023, рік виготовлення —2023, ідентифікаційний номер —JTEBB71J30B061362, робочий об'єм циліндрів двигуна — 4164 см. куб., потужність двигуна — 96 кВт, номер двигуна — 1053242, кількість місць для сидіння (включаючи місце для водія) — 6, колісна формула — 4*4, колір — білий. Країна виробництва — Японія</text:p>
          </table:table-cell>
          <table:table-cell table:style-name="ce53" office:value-type="float" office:value="1311101062" calcext:value-type="float">
            <text:p>1311101062</text:p>
          </table:table-cell>
          <table:table-cell office:value-type="string" calcext:value-type="string">
            <text:p>6-в</text:p>
          </table:table-cell>
          <table:table-cell office:value-type="string" calcext:value-type="string">
            <text:p>07.02.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table:style-name="ce55"/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Автомобіль</text:p>
          </table:table-cell>
          <table:table-cell office:value-type="string" calcext:value-type="string">
            <text:p>07.02.2024</text:p>
          </table:table-cell>
          <table:table-cell table:number-columns-repeated="11"/>
        </table:table-row>
        <table:table-row table:style-name="ro63">
          <table:table-cell office:value-type="float" office:value="70" calcext:value-type="float">
            <text:p>70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 5216-2</text:p>
          </table:table-cell>
          <table:table-cell office:value-type="string" calcext:value-type="string">
            <text:p>«Сприяння безпеці</text:p>
            <text:p>людей в Україні через</text:p>
            <text:p>реагування на</text:p>
            <text:p>багатовимірну кризу,</text:p>
            <text:p>спричиненою війною»</text:p>
            <text:p>від 06.10.2023</text:p>
          </table:table-cell>
          <table:table-cell office:value-type="string" calcext:value-type="string">
            <text:p>Програма розвитку ООН</text:p>
          </table:table-cell>
          <table:table-cell table:style-name="ce55" table:number-columns-repeated="2"/>
          <table:table-cell office:value-type="string" calcext:value-type="string">
            <text:p>Наколінники/Pairs of Knee Pads</text:p>
          </table:table-cell>
          <table:table-cell table:style-name="ce53" office:value-type="float" office:value="1815118102180" calcext:value-type="float">
            <text:p>1815118102180</text:p>
          </table:table-cell>
          <table:table-cell office:value-type="string" calcext:value-type="string">
            <text:p>22-в</text:p>
          </table:table-cell>
          <table:table-cell office:value-type="string" calcext:value-type="string">
            <text:p>23.02.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ар</text:p>
          </table:table-cell>
          <table:table-cell table:style-name="ce55"/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Наколінники</text:p>
          </table:table-cell>
          <table:table-cell office:value-type="string" calcext:value-type="string">
            <text:p>23.02.2024</text:p>
          </table:table-cell>
          <table:table-cell table:number-columns-repeated="11"/>
        </table:table-row>
        <table:table-row table:style-name="ro63">
          <table:table-cell office:value-type="float" office:value="71" calcext:value-type="float">
            <text:p>71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 5216-2</text:p>
          </table:table-cell>
          <table:table-cell office:value-type="string" calcext:value-type="string">
            <text:p>«Сприяння безпеці</text:p>
            <text:p>людей в Україні через</text:p>
            <text:p>реагування на</text:p>
            <text:p>багатовимірну кризу,</text:p>
            <text:p>спричиненою війною»</text:p>
            <text:p>від 06.10.2023</text:p>
          </table:table-cell>
          <table:table-cell office:value-type="string" calcext:value-type="string">
            <text:p>Програма розвитку ООН</text:p>
          </table:table-cell>
          <table:table-cell table:style-name="ce55" table:number-columns-repeated="2"/>
          <table:table-cell office:value-type="string" calcext:value-type="string">
            <text:p>Налокітники/Pairs of Knee Pads</text:p>
          </table:table-cell>
          <table:table-cell table:style-name="ce53" office:value-type="float" office:value="1815118102182" calcext:value-type="float">
            <text:p>1815118102182</text:p>
          </table:table-cell>
          <table:table-cell office:value-type="string" calcext:value-type="string">
            <text:p>22-в</text:p>
          </table:table-cell>
          <table:table-cell office:value-type="string" calcext:value-type="string">
            <text:p>23.02.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ар</text:p>
          </table:table-cell>
          <table:table-cell table:style-name="ce55"/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Наколінники</text:p>
          </table:table-cell>
          <table:table-cell office:value-type="string" calcext:value-type="string">
            <text:p>23.02.2024</text:p>
          </table:table-cell>
          <table:table-cell table:number-columns-repeated="11"/>
        </table:table-row>
        <table:table-row table:style-name="ro63">
          <table:table-cell office:value-type="float" office:value="72" calcext:value-type="float">
            <text:p>72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 5216-2</text:p>
          </table:table-cell>
          <table:table-cell office:value-type="string" calcext:value-type="string">
            <text:p>«Сприяння безпеці</text:p>
            <text:p>людей в Україні через</text:p>
            <text:p>реагування на</text:p>
            <text:p>багатовимірну кризу,</text:p>
            <text:p>спричиненою війною»</text:p>
            <text:p>від 06.10.2023</text:p>
          </table:table-cell>
          <table:table-cell office:value-type="string" calcext:value-type="string">
            <text:p>Програма розвитку ООН</text:p>
          </table:table-cell>
          <table:table-cell table:style-name="ce55" table:number-columns-repeated="2"/>
          <table:table-cell office:value-type="string" calcext:value-type="string">
            <text:p>Захисні окуляри/Protective Glasses</text:p>
          </table:table-cell>
          <table:table-cell table:style-name="ce53" office:value-type="float" office:value="1815118102184" calcext:value-type="float">
            <text:p>1815118102184</text:p>
          </table:table-cell>
          <table:table-cell office:value-type="string" calcext:value-type="string">
            <text:p>22-в</text:p>
          </table:table-cell>
          <table:table-cell office:value-type="string" calcext:value-type="string">
            <text:p>23.02.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шт</text:p>
          </table:table-cell>
          <table:table-cell table:style-name="ce55"/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Окуляри</text:p>
          </table:table-cell>
          <table:table-cell office:value-type="string" calcext:value-type="string">
            <text:p>23.02.2024</text:p>
          </table:table-cell>
          <table:table-cell table:number-columns-repeated="11"/>
        </table:table-row>
        <table:table-row table:style-name="ro63">
          <table:table-cell office:value-type="float" office:value="73" calcext:value-type="float">
            <text:p>73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 5216-2</text:p>
          </table:table-cell>
          <table:table-cell office:value-type="string" calcext:value-type="string">
            <text:p>«Сприяння безпеці</text:p>
            <text:p>людей в Україні через</text:p>
            <text:p>реагування на</text:p>
            <text:p>багатовимірну кризу,</text:p>
            <text:p>спричиненою війною»</text:p>
            <text:p>від 06.10.2023</text:p>
          </table:table-cell>
          <table:table-cell office:value-type="string" calcext:value-type="string">
            <text:p>Програма розвитку ООН</text:p>
          </table:table-cell>
          <table:table-cell table:style-name="ce55" table:number-columns-repeated="2"/>
          <table:table-cell office:value-type="string" calcext:value-type="string">
            <text:p>Сумка для окулярів/Glasses</text:p>
            <text:p>Pouches</text:p>
          </table:table-cell>
          <table:table-cell table:style-name="ce53" office:value-type="float" office:value="1815118102186" calcext:value-type="float">
            <text:p>1815118102186</text:p>
          </table:table-cell>
          <table:table-cell office:value-type="string" calcext:value-type="string">
            <text:p>22-в</text:p>
          </table:table-cell>
          <table:table-cell office:value-type="string" calcext:value-type="string">
            <text:p>23.02.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шт</text:p>
          </table:table-cell>
          <table:table-cell office:value-type="float" office:value="635.96" calcext:value-type="float">
            <text:p>635,96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Сумка</text:p>
          </table:table-cell>
          <table:table-cell office:value-type="string" calcext:value-type="string">
            <text:p>23.02.2024</text:p>
          </table:table-cell>
          <table:table-cell table:number-columns-repeated="11"/>
        </table:table-row>
        <table:table-row table:style-name="ro60">
          <table:table-cell office:value-type="float" office:value="74" calcext:value-type="float">
            <text:p>74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Підривна машинка «ВИХОР»</text:p>
          </table:table-cell>
          <table:table-cell table:style-name="ce53" office:value-type="float" office:value="11132081" calcext:value-type="float">
            <text:p>1113208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шт.</text:p>
          </table:table-cell>
          <table:table-cell office:value-type="float" office:value="299970" calcext:value-type="float">
            <text:p>299970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75" calcext:value-type="float">
            <text:p>75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Вимірювач опору «СЕНСОР-1Б»</text:p>
          </table:table-cell>
          <table:table-cell table:style-name="ce53" office:value-type="float" office:value="11132082" calcext:value-type="float">
            <text:p>1113208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шт.</text:p>
          </table:table-cell>
          <table:table-cell office:value-type="float" office:value="153000" calcext:value-type="float">
            <text:p>153000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76" calcext:value-type="float">
            <text:p>76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Мультитул Leatherman Super Tool 300 Eod-BIack (831368)</text:p>
          </table:table-cell>
          <table:table-cell table:style-name="ce53" office:value-type="float" office:value="11132083" calcext:value-type="float">
            <text:p>111320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12390" calcext:value-type="float">
            <text:p>12390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77" calcext:value-type="float">
            <text:p>77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Бінокль Bassell 10x50 (BL)</text:p>
          </table:table-cell>
          <table:table-cell table:style-name="ce53" office:value-type="float" office:value="11132084" calcext:value-type="float">
            <text:p>1113208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.</text:p>
          </table:table-cell>
          <table:table-cell office:value-type="float" office:value="3700" calcext:value-type="float">
            <text:p>3700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78" calcext:value-type="float">
            <text:p>78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Військовий тритієвий компас CAM- MENGA 3H U.S. Military Lensatic Compass</text:p>
          </table:table-cell>
          <table:table-cell table:style-name="ce53" office:value-type="float" office:value="11132085" calcext:value-type="float">
            <text:p>1113208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.</text:p>
          </table:table-cell>
          <table:table-cell office:value-type="float" office:value="6160" calcext:value-type="float">
            <text:p>6160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79" calcext:value-type="float">
            <text:p>79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Рулетка Stanley FatMax FMHTO-33856 2 m x 13 мм</text:p>
          </table:table-cell>
          <table:table-cell table:style-name="ce53" office:value-type="float" office:value="1812092" calcext:value-type="float">
            <text:p>181209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.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80" calcext:value-type="float">
            <text:p>80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Рулетка геодезична MASTERTOOL 50 м 13 мм сталеве полотно 67-5013</text:p>
          </table:table-cell>
          <table:table-cell table:style-name="ce53" office:value-type="float" office:value="18120923" calcext:value-type="float">
            <text:p>1812092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.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81" calcext:value-type="float">
            <text:p>81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Совок Gardena ergo 8.5 см (08960-20.000.00)</text:p>
          </table:table-cell>
          <table:table-cell table:style-name="ce53" office:value-type="float" office:value="18120924" calcext:value-type="float">
            <text:p>1812092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.</text:p>
          </table:table-cell>
          <table:table-cell office:value-type="float" office:value="920" calcext:value-type="float">
            <text:p>920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82" calcext:value-type="float">
            <text:p>82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Бірка для маркування рослин "кілочок" 104x18 мм 1000 шт. (арт. 00804)</text:p>
          </table:table-cell>
          <table:table-cell table:style-name="ce53" office:value-type="float" office:value="18120925" calcext:value-type="float">
            <text:p>1812092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набір</text:p>
          </table:table-cell>
          <table:table-cell office:value-type="float" office:value="1380" calcext:value-type="float">
            <text:p>1380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83" calcext:value-type="float">
            <text:p>83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Ліхтарик світлодіодний налобний Videx VLF-H065A 1200 Lm 5000 К</text:p>
          </table:table-cell>
          <table:table-cell table:style-name="ce53" office:value-type="float" office:value="18120926" calcext:value-type="float">
            <text:p>1812092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.</text:p>
          </table:table-cell>
          <table:table-cell office:value-type="float" office:value="2360" calcext:value-type="float">
            <text:p>2360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84" calcext:value-type="float">
            <text:p>84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Ізоляційна стрічка 0,15 x18 мм 21 метр</text:p>
          </table:table-cell>
          <table:table-cell table:style-name="ce53" office:value-type="float" office:value="18120927" calcext:value-type="float">
            <text:p>1812092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шт.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85" calcext:value-type="float">
            <text:p>85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Стрічка сигнальна PRO запас червоно - біла 75 мм 100 м</text:p>
          </table:table-cell>
          <table:table-cell table:style-name="ce53" office:value-type="float" office:value="18120928" calcext:value-type="float">
            <text:p>1812092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шт.</text:p>
          </table:table-cell>
          <table:table-cell office:value-type="float" office:value="7600" calcext:value-type="float">
            <text:p>7600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86" calcext:value-type="float">
            <text:p>86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Ліхтар Skilhunt М300 HD + BL-135 CREE ХНР35 HD</text:p>
          </table:table-cell>
          <table:table-cell table:style-name="ce53" office:value-type="float" office:value="11132086" calcext:value-type="float">
            <text:p>1113208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.</text:p>
          </table:table-cell>
          <table:table-cell office:value-type="float" office:value="6360" calcext:value-type="float">
            <text:p>6360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87" calcext:value-type="float">
            <text:p>87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Сумка для інструментів NEO tools монтерська 84-308</text:p>
          </table:table-cell>
          <table:table-cell table:style-name="ce53" office:value-type="float" office:value="11132087" calcext:value-type="float">
            <text:p>1113208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.</text:p>
          </table:table-cell>
          <table:table-cell office:value-type="float" office:value="4480" calcext:value-type="float">
            <text:p>4480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88" calcext:value-type="float">
            <text:p>88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Ножиці для живоплоту Gardena Nature Cut (12300-20.000.00)</text:p>
          </table:table-cell>
          <table:table-cell table:style-name="ce53" office:value-type="float" office:value="18120929" calcext:value-type="float">
            <text:p>1812092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.</text:p>
          </table:table-cell>
          <table:table-cell office:value-type="float" office:value="2760" calcext:value-type="float">
            <text:p>2760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89" calcext:value-type="float">
            <text:p>89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Саперне обладнання Mamba Midi 12G Recoilless Disruptor CSL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т.</text:p>
          </table:table-cell>
          <table:table-cell office:value-type="float" office:value="1496351.24" calcext:value-type="float">
            <text:p>1496351,24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90" calcext:value-type="float">
            <text:p>90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Металодетектори - Command wire detector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.</text:p>
          </table:table-cell>
          <table:table-cell office:value-type="float" office:value="610260.48" calcext:value-type="float">
            <text:p>610260,48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91" calcext:value-type="float">
            <text:p>91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Захисний костюм у комплекті з шоломом Final Арр roach Bomb Suit. NP</text:p>
            <text:p>Aerospace 4030</text:p>
            <text:p>Elite NP Suit and Helmet (Blue)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723543.98" calcext:value-type="float">
            <text:p>723543,98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92" calcext:value-type="float">
            <text:p>92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Частина саперного обладнання - кручений провід 400m</text:p>
          </table:table-cell>
          <table:table-cell table:style-name="ce53" office:value-type="float" office:value="18121020" calcext:value-type="float">
            <text:p>181210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table:style-name="ce55"/>
          <table:table-cell office:value-type="string" calcext:value-type="string">
            <text:p>шт/м</text:p>
          </table:table-cell>
          <table:table-cell office:value-type="float" office:value="737227.08" calcext:value-type="float">
            <text:p>737227,08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93" calcext:value-type="float">
            <text:p>93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Частина саперного обладнання - кручений провід 200m</text:p>
          </table:table-cell>
          <table:table-cell table:style-name="ce53" office:value-type="float" office:value="18121021" calcext:value-type="float">
            <text:p>1812102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-255516" calcext:value-type="float">
            <text:p>-255516</text:p>
          </table:table-cell>
          <table:table-cell office:value-type="string" calcext:value-type="string">
            <text:p>шт/м</text:p>
          </table:table-cell>
          <table:table-cell office:value-type="float" office:value="252964.56" calcext:value-type="float">
            <text:p>252964,56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94" calcext:value-type="float">
            <text:p>94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Саперний інструмент для викручування запобіжників на вибухонебезпечних предметах Fuse Extractor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375428.82" calcext:value-type="float">
            <text:p>375428,82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95" calcext:value-type="float">
            <text:p>95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Саперний інструмент для викручування запобіжників на вибухонебезпечних предметах Fuse Extractor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375428.81" calcext:value-type="float">
            <text:p>375428,81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96" calcext:value-type="float">
            <text:p>96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Саперне обладнання - ракетний ключ (для дистанційного викручування запобіжників, капсулів, тощо на вибухонебезпечних предметах)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.</text:p>
          </table:table-cell>
          <table:table-cell office:value-type="float" office:value="602569.5" calcext:value-type="float">
            <text:p>602569,5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97" calcext:value-type="float">
            <text:p>97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Частини до саперного обладнання - силові картридж і для приведення до обертання ракетного ключа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ак.</text:p>
          </table:table-cell>
          <table:table-cell office:value-type="float" office:value="325314.56" calcext:value-type="float">
            <text:p>325314,56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98" calcext:value-type="float">
            <text:p>98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Mine Detectors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шт.</text:p>
          </table:table-cell>
          <table:table-cell office:value-type="float" office:value="2803743.8" calcext:value-type="float">
            <text:p>2803743,8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99" calcext:value-type="float">
            <text:p>99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Акумуляторні батареї Spare Batteries for metal detectors</text:p>
          </table:table-cell>
          <table:table-cell table:style-name="ce53" office:value-type="float" office:value="11132088" calcext:value-type="float">
            <text:p>1113208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шт.</text:p>
          </table:table-cell>
          <table:table-cell office:value-type="float" office:value="114915.2" calcext:value-type="float">
            <text:p>114915,2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100" calcext:value-type="float">
            <text:p>100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Зарядний пристрій до металошукача</text:p>
          </table:table-cell>
          <table:table-cell table:style-name="ce53" office:value-type="float" office:value="11132089" calcext:value-type="float">
            <text:p>1113208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шт.</text:p>
          </table:table-cell>
          <table:table-cell office:value-type="float" office:value="172755.2" calcext:value-type="float">
            <text:p>172755,2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101" calcext:value-type="float">
            <text:p>101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Цифровий фотоапарат Panasonic DC- FZ82EE-K Black (DC-FZ82EE-K)</text:p>
          </table:table-cell>
          <table:table-cell table:style-name="ce53" office:value-type="float" office:value="11132038" calcext:value-type="float">
            <text:p>1113203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.</text:p>
          </table:table-cell>
          <table:table-cell office:value-type="float" office:value="27780" calcext:value-type="float">
            <text:p>27780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102" calcext:value-type="float">
            <text:p>102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Персональный навігатор Garmin GPS- MAP 66s(</text:p>
          </table:table-cell>
          <table:table-cell table:style-name="ce53" office:value-type="float" office:value="1132039" calcext:value-type="float">
            <text:p>113203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.</text:p>
          </table:table-cell>
          <table:table-cell office:value-type="float" office:value="35960" calcext:value-type="float">
            <text:p>35960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54">
          <table:table-cell office:value-type="float" office:value="103" calcext:value-type="float">
            <text:p>103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Цифрова радіостанція Motorola DP4801EUHF</text:p>
            <text:p>Діапазон - UHF. Частота - 403-527 МГц</text:p>
            <text:p>Вихідна потужність — 4 Вт.</text:p>
            <text:p>Низька вихідна потужність - 1 Вт.</text:p>
            <text:p>Рознос каналів - 12,5, 20, 25 кГц.</text:p>
            <text:p>Ємність каналів - 1000.</text:p>
            <text:p>Батарея - ІР68, 1950-2500 мАг.</text:p>
            <text:p>Водонепроникність — ІР68.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шт.</text:p>
          </table:table-cell>
          <table:table-cell office:value-type="float" office:value="252000" calcext:value-type="float">
            <text:p>252000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104" calcext:value-type="float">
            <text:p>104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Носилки медичні"БИОМЕД" A09</text:p>
          </table:table-cell>
          <table:table-cell table:style-name="ce53" office:value-type="float" office:value="11130864" calcext:value-type="float">
            <text:p>1113086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.</text:p>
          </table:table-cell>
          <table:table-cell office:value-type="float" office:value="11200" calcext:value-type="float">
            <text:p>11200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105" calcext:value-type="float">
            <text:p>105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Гідратор-рюкзак 3 л Мультикам (3573620)</text:p>
          </table:table-cell>
          <table:table-cell table:style-name="ce53" office:value-type="float" office:value="11131569" calcext:value-type="float">
            <text:p>1113156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шт.</text:p>
          </table:table-cell>
          <table:table-cell office:value-type="float" office:value="4720" calcext:value-type="float">
            <text:p>4720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106" calcext:value-type="float">
            <text:p>106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Рюкзак Тактичний Mil-Tec® Large Assault Pack Laser Cut 36L Urban Grey</text:p>
          </table:table-cell>
          <table:table-cell table:style-name="ce53" office:value-type="float" office:value="11131570" calcext:value-type="float">
            <text:p>1113157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.</text:p>
          </table:table-cell>
          <table:table-cell office:value-type="float" office:value="3590" calcext:value-type="float">
            <text:p>3590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107" calcext:value-type="float">
            <text:p>107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Мішок 75 г/м2 1050x550 мм поліпропілен</text:p>
          </table:table-cell>
          <table:table-cell table:style-name="ce53" office:value-type="float" office:value="18120643" calcext:value-type="float">
            <text:p>1812064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шт.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108" calcext:value-type="float">
            <text:p>108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Драбина з алюмінію, 3-секційна універсальна розкладна, 3*10 сход., 6,48 м INTERTOOL LT-0310</text:p>
          </table:table-cell>
          <table:table-cell table:style-name="ce53" office:value-type="float" office:value="11131777" calcext:value-type="float">
            <text:p>1113177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.</text:p>
          </table:table-cell>
          <table:table-cell office:value-type="float" office:value="12940" calcext:value-type="float">
            <text:p>12940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109" calcext:value-type="float">
            <text:p>109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Балістичні окуляри ESS - Crossbow Suppressor 2X+ Issue Kit - 740-0388</text:p>
          </table:table-cell>
          <table:table-cell table:style-name="ce53" office:value-type="float" office:value="11131571" calcext:value-type="float">
            <text:p>1113157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шт.</text:p>
          </table:table-cell>
          <table:table-cell office:value-type="float" office:value="50560" calcext:value-type="float">
            <text:p>50560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3">
          <table:table-cell office:value-type="float" office:value="110" calcext:value-type="float">
            <text:p>110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Рукавиці зі спандекса, антиковзаюче покриття долоні, захист суглобів піноматеріалом, посилення на великому й вказівному пальцях 10 "( XL) STORM INTERTOOL SP-0180</text:p>
          </table:table-cell>
          <table:table-cell table:style-name="ce53" office:value-type="float" office:value="18120644" calcext:value-type="float">
            <text:p>1812064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шт.</text:p>
          </table:table-cell>
          <table:table-cell office:value-type="float" office:value="3504" calcext:value-type="float">
            <text:p>3504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111" calcext:value-type="float">
            <text:p>111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Пластини Клас захисту: NIJ III+ / ДСТУ 8782:2018 Рівень 4. Матеріал пластин: Кераміка Комплект: Передня пластина + задня пластина. Розмір - L</text:p>
          </table:table-cell>
          <table:table-cell table:style-name="ce53" office:value-type="float" office:value="11140382" calcext:value-type="float">
            <text:p>1114038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шт.</text:p>
          </table:table-cell>
          <table:table-cell office:value-type="float" office:value="114400" calcext:value-type="float">
            <text:p>114400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3">
          <table:table-cell office:value-type="float" office:value="112" calcext:value-type="float">
            <text:p>112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Плитоноска Матеріал плитоноски: тканина CORDURA 500 Комплект: Плитоноска з боковим захистом (1 клас ДСТУ), (НВМПЕ/UHMWPE) Колір: синій. Розмір – L</text:p>
          </table:table-cell>
          <table:table-cell table:style-name="ce53" office:value-type="float" office:value="11140383" calcext:value-type="float">
            <text:p>1114038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шт.</text:p>
          </table:table-cell>
          <table:table-cell office:value-type="float" office:value="81600" calcext:value-type="float">
            <text:p>81600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1">
          <table:table-cell office:value-type="float" office:value="113" calcext:value-type="float">
            <text:p>113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Шолом PASGT L, Black Клас захисту: NIJ 0106.01 Type IIIА / Рівень 1 ДСТУ 8835:2019 Балістика: 9x19 мм FMJ RN SC Luger/ Parahelium. Матеріал: НВМПЕ (UHMWPE) — спеціальний балістичний надвисокомолекулярний поліетилен. Вага: ~1,5 кг. Розмір: Універсальний (регулювання на обхват голови 50-59 см). Регулювання: Система ремінців.Колір: Чорний. Модель: PASGT</text:p>
          </table:table-cell>
          <table:table-cell table:style-name="ce53" office:value-type="float" office:value="11140384" calcext:value-type="float">
            <text:p>1114038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0.12.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шт.</text:p>
          </table:table-cell>
          <table:table-cell office:value-type="float" office:value="58435.44" calcext:value-type="float">
            <text:p>58435,44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0.12.2023</text:p>
          </table:table-cell>
          <table:table-cell table:number-columns-repeated="11"/>
        </table:table-row>
        <table:table-row table:style-name="ro60">
          <table:table-cell office:value-type="float" office:value="114" calcext:value-type="float">
            <text:p>114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Самохідна машина MW-370 Platform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25.12.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30695359.73" calcext:value-type="float">
            <text:p>30695359,73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5.12.2023</text:p>
          </table:table-cell>
          <table:table-cell table:number-columns-repeated="11"/>
        </table:table-row>
        <table:table-row table:style-name="ro60">
          <table:table-cell office:value-type="float" office:value="115" calcext:value-type="float">
            <text:p>115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Румпель T-275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25.12.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2942828.8" calcext:value-type="float">
            <text:p>2942828,8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5.12.2023</text:p>
          </table:table-cell>
          <table:table-cell table:number-columns-repeated="11"/>
        </table:table-row>
        <table:table-row table:style-name="ro60">
          <table:table-cell office:value-type="float" office:value="116" calcext:value-type="float">
            <text:p>116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5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Причіп автомобільний Low bed trailer 1 6,5t / 32,5t HUMBAUR Модель HTD40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25.12.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2615852.93" calcext:value-type="float">
            <text:p>2615852,93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5.12.2023</text:p>
          </table:table-cell>
          <table:table-cell table:number-columns-repeated="11"/>
        </table:table-row>
        <table:table-row table:style-name="ro60">
          <table:table-cell office:value-type="float" office:value="117" calcext:value-type="float">
            <text:p>117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6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Робочий контейнер із обладнанням Workshopcontainer 20"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25.12.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5059964.21" calcext:value-type="float">
            <text:p>5059964,21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5.12.2023</text:p>
          </table:table-cell>
          <table:table-cell table:number-columns-repeated="11"/>
        </table:table-row>
        <table:table-row table:style-name="ro60">
          <table:table-cell office:value-type="float" office:value="118" calcext:value-type="float">
            <text:p>118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4915-06</text:p>
          </table:table-cell>
          <table:table-cell office:value-type="string" calcext:value-type="string">
            <text:p>Фонд "Партнерство за сильну Україну" </text:p>
          </table:table-cell>
          <table:table-cell office:value-type="string" calcext:value-type="string">
            <text:p>Сполученого Королівства Великої Британії та Північної Ірландії (FCDO)</text:p>
          </table:table-cell>
          <table:table-cell office:value-type="string" calcext:value-type="string">
            <text:p>Кімонікс Інтернешнл інк.</text:p>
          </table:table-cell>
          <table:table-cell office:value-type="string" calcext:value-type="string">
            <text:p>Королівство Великої Британії та Північної Ірландії</text:p>
          </table:table-cell>
          <table:table-cell office:value-type="string" calcext:value-type="string">
            <text:p>Запасні частини та матеріали до обладнання MW370 Spare Parts Package,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25.12.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3228926.94" calcext:value-type="float">
            <text:p>3228926,94</text:p>
          </table:table-cell>
          <table:table-cell office:value-type="string" calcext:value-type="string">
            <text:p>МЦГР ШР ДСНС України</text:p>
          </table:table-cell>
          <table:table-cell office:value-type="string" calcext:value-type="string">
            <text:p>Спеціальне обладнання та спорядження для роботи з вибуховими та небезпечними матеріалами</text:p>
          </table:table-cell>
          <table:table-cell office:value-type="string" calcext:value-type="string">
            <text:p>25.12.2023</text:p>
          </table:table-cell>
          <table:table-cell table:number-columns-repeated="11"/>
        </table:table-row>
        <table:table-row table:style-name="ro60">
          <table:table-cell office:value-type="float" office:value="119" calcext:value-type="float">
            <text:p>119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5216-2 від 06.10.2023</text:p>
          </table:table-cell>
          <table:table-cell office:value-type="string" calcext:value-type="string">
            <text:p>Сприяння безпеці людей в Україні через реагування на багатовимірну кризу, спричинену війною</text:p>
          </table:table-cell>
          <table:table-cell table:style-name="ce56"/>
          <table:table-cell office:value-type="string" calcext:value-type="string">
            <text:p>Програма Розвитку ООН</text:p>
          </table:table-cell>
          <table:table-cell table:style-name="ce55"/>
          <table:table-cell office:value-type="string" calcext:value-type="string">
            <text:p>Наколінники/Pairs of Knee Pads</text:p>
          </table:table-cell>
          <table:table-cell table:style-name="ce53" office:value-type="float" office:value="1815118102180" calcext:value-type="float">
            <text:p>1815118102180</text:p>
          </table:table-cell>
          <table:table-cell office:value-type="string" calcext:value-type="string">
            <text:p>№ 21-В</text:p>
          </table:table-cell>
          <table:table-cell office:value-type="string" calcext:value-type="string">
            <text:p>23.02.202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ар</text:p>
          </table:table-cell>
          <table:table-cell table:style-name="ce56"/>
          <table:table-cell table:style-name="ce61" office:value-type="string" calcext:value-type="string">
            <text:p>МЦШР ДСНС України</text:p>
          </table:table-cell>
          <table:table-cell table:style-name="ce56" table:number-columns-repeated="2"/>
          <table:table-cell table:number-columns-repeated="11"/>
        </table:table-row>
        <table:table-row table:style-name="ro60">
          <table:table-cell office:value-type="float" office:value="120" calcext:value-type="float">
            <text:p>120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5216-2 від 06.10.2023</text:p>
          </table:table-cell>
          <table:table-cell office:value-type="string" calcext:value-type="string">
            <text:p>Сприяння безпеці людей в Україні через реагування на багатовимірну кризу, спричинену війною</text:p>
          </table:table-cell>
          <table:table-cell table:style-name="ce56"/>
          <table:table-cell office:value-type="string" calcext:value-type="string">
            <text:p>Програма Розвитку ООН</text:p>
          </table:table-cell>
          <table:table-cell table:style-name="ce55"/>
          <table:table-cell office:value-type="string" calcext:value-type="string">
            <text:p>Наколінники/Pairs of Knee Pads</text:p>
          </table:table-cell>
          <table:table-cell table:style-name="ce53" office:value-type="float" office:value="1815118102181" calcext:value-type="float">
            <text:p>1815118102181</text:p>
          </table:table-cell>
          <table:table-cell office:value-type="string" calcext:value-type="string">
            <text:p>№ 21-В</text:p>
          </table:table-cell>
          <table:table-cell office:value-type="string" calcext:value-type="string">
            <text:p>23.02.202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ар</text:p>
          </table:table-cell>
          <table:table-cell table:style-name="ce56"/>
          <table:table-cell table:style-name="ce61" office:value-type="string" calcext:value-type="string">
            <text:p>МЦШР ДСНС України</text:p>
          </table:table-cell>
          <table:table-cell table:style-name="ce56" table:number-columns-repeated="2"/>
          <table:table-cell table:number-columns-repeated="11"/>
        </table:table-row>
        <table:table-row table:style-name="ro60">
          <table:table-cell office:value-type="float" office:value="121" calcext:value-type="float">
            <text:p>121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5216-2 від 06.10.2023</text:p>
          </table:table-cell>
          <table:table-cell office:value-type="string" calcext:value-type="string">
            <text:p>Сприяння безпеці людей в Україні через реагування на багатовимірну кризу, спричинену війною</text:p>
          </table:table-cell>
          <table:table-cell table:style-name="ce56"/>
          <table:table-cell office:value-type="string" calcext:value-type="string">
            <text:p>Програма Розвитку ООН</text:p>
          </table:table-cell>
          <table:table-cell table:style-name="ce55"/>
          <table:table-cell office:value-type="string" calcext:value-type="string">
            <text:p>Налокітники/Pairs of Knee Pads</text:p>
          </table:table-cell>
          <table:table-cell table:style-name="ce53" office:value-type="float" office:value="1815118102183" calcext:value-type="float">
            <text:p>1815118102183</text:p>
          </table:table-cell>
          <table:table-cell office:value-type="string" calcext:value-type="string">
            <text:p>№ 21-В</text:p>
          </table:table-cell>
          <table:table-cell office:value-type="string" calcext:value-type="string">
            <text:p>23.02.202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пар</text:p>
          </table:table-cell>
          <table:table-cell table:style-name="ce56"/>
          <table:table-cell table:style-name="ce61" office:value-type="string" calcext:value-type="string">
            <text:p>МЦШР ДСНС України</text:p>
          </table:table-cell>
          <table:table-cell table:style-name="ce56" table:number-columns-repeated="2"/>
          <table:table-cell table:number-columns-repeated="11"/>
        </table:table-row>
        <table:table-row table:style-name="ro60">
          <table:table-cell office:value-type="float" office:value="122" calcext:value-type="float">
            <text:p>122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5216-2 від 06.10.2023</text:p>
          </table:table-cell>
          <table:table-cell office:value-type="string" calcext:value-type="string">
            <text:p>Сприяння безпеці людей в Україні через реагування на багатовимірну кризу, спричинену війною</text:p>
          </table:table-cell>
          <table:table-cell table:style-name="ce56"/>
          <table:table-cell office:value-type="string" calcext:value-type="string">
            <text:p>Програма Розвитку ООН</text:p>
          </table:table-cell>
          <table:table-cell table:style-name="ce55"/>
          <table:table-cell office:value-type="string" calcext:value-type="string">
            <text:p>Захисні окуляри/Protective Glasses</text:p>
          </table:table-cell>
          <table:table-cell table:style-name="ce53" office:value-type="float" office:value="1815118102184" calcext:value-type="float">
            <text:p>1815118102184</text:p>
          </table:table-cell>
          <table:table-cell office:value-type="string" calcext:value-type="string">
            <text:p>№ 21-В</text:p>
          </table:table-cell>
          <table:table-cell office:value-type="string" calcext:value-type="string">
            <text:p>23.02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шт</text:p>
          </table:table-cell>
          <table:table-cell table:style-name="ce56"/>
          <table:table-cell table:style-name="ce61" office:value-type="string" calcext:value-type="string">
            <text:p>МЦШР ДСНС України</text:p>
          </table:table-cell>
          <table:table-cell table:style-name="ce56" table:number-columns-repeated="2"/>
          <table:table-cell table:number-columns-repeated="11"/>
        </table:table-row>
        <table:table-row table:style-name="ro60">
          <table:table-cell office:value-type="float" office:value="123" calcext:value-type="float">
            <text:p>123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5216-2 від 06.10.2023</text:p>
          </table:table-cell>
          <table:table-cell office:value-type="string" calcext:value-type="string">
            <text:p>Сприяння безпеці людей в Україні через реагування на багатовимірну кризу, спричинену війною</text:p>
          </table:table-cell>
          <table:table-cell table:style-name="ce56"/>
          <table:table-cell office:value-type="string" calcext:value-type="string">
            <text:p>Програма Розвитку ООН</text:p>
          </table:table-cell>
          <table:table-cell table:style-name="ce55"/>
          <table:table-cell office:value-type="string" calcext:value-type="string">
            <text:p>Сумка для окулярів/Glasses Pouches</text:p>
          </table:table-cell>
          <table:table-cell table:style-name="ce53" office:value-type="float" office:value="1815118102187" calcext:value-type="float">
            <text:p>1815118102187</text:p>
          </table:table-cell>
          <table:table-cell office:value-type="string" calcext:value-type="string">
            <text:p>№ 21-В</text:p>
          </table:table-cell>
          <table:table-cell office:value-type="string" calcext:value-type="string">
            <text:p>23.02.202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шт</text:p>
          </table:table-cell>
          <table:table-cell table:style-name="ce56"/>
          <table:table-cell table:style-name="ce61" office:value-type="string" calcext:value-type="string">
            <text:p>МЦШР ДСНС України</text:p>
          </table:table-cell>
          <table:table-cell table:style-name="ce56" table:number-columns-repeated="2"/>
          <table:table-cell table:number-columns-repeated="11"/>
        </table:table-row>
        <table:table-row table:style-name="ro54">
          <table:table-cell office:value-type="float" office:value="124" calcext:value-type="float">
            <text:p>124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5381-01 від 12.02.2024</text:p>
          </table:table-cell>
          <table:table-cell office:value-type="string" calcext:value-type="string">
            <text:p>Комплексна підтримка національного сектору протимінної діяльності в Україні - оперативна допомога державним оператором у проведенні гуманітарного розмінування</text:p>
          </table:table-cell>
          <table:table-cell table:style-name="ce56"/>
          <table:table-cell office:value-type="string" calcext:value-type="string">
            <text:p>Державна установа Центральне агенство з управління проектами 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Спеціальна піротехнічна машина важкого типу ВС ПМ-В TGS (VIN код Y99BCSPMHRGC75019)</text:p>
          </table:table-cell>
          <table:table-cell/>
          <table:table-cell office:value-type="string" calcext:value-type="string">
            <text:p>№ 102-В</text:p>
          </table:table-cell>
          <table:table-cell office:value-type="string" calcext:value-type="string">
            <text:p>29.04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table:style-name="ce56"/>
          <table:table-cell table:style-name="ce61" office:value-type="string" calcext:value-type="string">
            <text:p>МЦШР ДСНС України</text:p>
          </table:table-cell>
          <table:table-cell table:style-name="ce56" table:number-columns-repeated="2"/>
          <table:table-cell table:number-columns-repeated="11"/>
        </table:table-row>
        <table:table-row table:style-name="ro60">
          <table:table-cell office:value-type="float" office:value="125" calcext:value-type="float">
            <text:p>125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5216-2 від 06.10.2023</text:p>
          </table:table-cell>
          <table:table-cell office:value-type="string" calcext:value-type="string">
            <text:p>Сприяння безпеці людей в Україні через реагування на багатовимірну кризу, спричинену війною</text:p>
          </table:table-cell>
          <table:table-cell table:style-name="ce56"/>
          <table:table-cell office:value-type="string" calcext:value-type="string">
            <text:p>Програма Розвитку ООН</text:p>
          </table:table-cell>
          <table:table-cell table:style-name="ce55"/>
          <table:table-cell office:value-type="string" calcext:value-type="string">
            <text:p>Сумки/Bags</text:p>
          </table:table-cell>
          <table:table-cell table:style-name="ce53" office:value-type="float" office:value="1815118102189" calcext:value-type="float">
            <text:p>1815118102189</text:p>
          </table:table-cell>
          <table:table-cell table:style-name="ce55"/>
          <table:table-cell office:value-type="string" calcext:value-type="string">
            <text:p>01.05.202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шт</text:p>
          </table:table-cell>
          <table:table-cell table:style-name="ce56"/>
          <table:table-cell table:style-name="ce61" office:value-type="string" calcext:value-type="string">
            <text:p>МЦШР ДСНС України</text:p>
          </table:table-cell>
          <table:table-cell table:style-name="ce56" table:number-columns-repeated="2"/>
          <table:table-cell table:number-columns-repeated="11"/>
        </table:table-row>
        <table:table-row table:style-name="ro60">
          <table:table-cell office:value-type="float" office:value="126" calcext:value-type="float">
            <text:p>126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5216-2 від 06.10.2023</text:p>
          </table:table-cell>
          <table:table-cell office:value-type="string" calcext:value-type="string">
            <text:p>Сприяння безпеці людей в Україні через реагування на багатовимірну кризу, спричинену війною</text:p>
          </table:table-cell>
          <table:table-cell table:style-name="ce56"/>
          <table:table-cell office:value-type="string" calcext:value-type="string">
            <text:p>Програма Розвитку ООН</text:p>
          </table:table-cell>
          <table:table-cell table:style-name="ce55"/>
          <table:table-cell office:value-type="string" calcext:value-type="string">
            <text:p>Наколінники/Pairs of Knee Pads</text:p>
          </table:table-cell>
          <table:table-cell table:style-name="ce53" office:value-type="float" office:value="1815118102181" calcext:value-type="float">
            <text:p>1815118102181</text:p>
          </table:table-cell>
          <table:table-cell table:style-name="ce55"/>
          <table:table-cell office:value-type="string" calcext:value-type="string">
            <text:p>01.05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ар</text:p>
          </table:table-cell>
          <table:table-cell table:style-name="ce56"/>
          <table:table-cell table:style-name="ce61" office:value-type="string" calcext:value-type="string">
            <text:p>МЦШР ДСНС України</text:p>
          </table:table-cell>
          <table:table-cell table:style-name="ce56" table:number-columns-repeated="2"/>
          <table:table-cell table:number-columns-repeated="11"/>
        </table:table-row>
        <table:table-row table:style-name="ro60">
          <table:table-cell office:value-type="float" office:value="127" calcext:value-type="float">
            <text:p>127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5216-2 від 06.10.2023</text:p>
          </table:table-cell>
          <table:table-cell office:value-type="string" calcext:value-type="string">
            <text:p>Сприяння безпеці людей в Україні через реагування на багатовимірну кризу, спричинену війною</text:p>
          </table:table-cell>
          <table:table-cell table:style-name="ce56"/>
          <table:table-cell office:value-type="string" calcext:value-type="string">
            <text:p>Програма Розвитку ООН</text:p>
          </table:table-cell>
          <table:table-cell table:style-name="ce55"/>
          <table:table-cell office:value-type="string" calcext:value-type="string">
            <text:p>Налокітники/Pairs of Knee Pads</text:p>
          </table:table-cell>
          <table:table-cell table:style-name="ce53" office:value-type="float" office:value="1815118102183" calcext:value-type="float">
            <text:p>1815118102183</text:p>
          </table:table-cell>
          <table:table-cell table:style-name="ce55"/>
          <table:table-cell office:value-type="string" calcext:value-type="string">
            <text:p>01.05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ар</text:p>
          </table:table-cell>
          <table:table-cell table:style-name="ce56"/>
          <table:table-cell table:style-name="ce61" office:value-type="string" calcext:value-type="string">
            <text:p>МЦШР ДСНС України</text:p>
          </table:table-cell>
          <table:table-cell table:style-name="ce56" table:number-columns-repeated="2"/>
          <table:table-cell table:number-columns-repeated="11"/>
        </table:table-row>
        <table:table-row table:style-name="ro60">
          <table:table-cell office:value-type="float" office:value="128" calcext:value-type="float">
            <text:p>128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5216-2 від 06.10.2023</text:p>
          </table:table-cell>
          <table:table-cell office:value-type="string" calcext:value-type="string">
            <text:p>Сприяння безпеці людей в Україні через реагування на багатовимірну кризу, спричинену війною</text:p>
          </table:table-cell>
          <table:table-cell table:style-name="ce56"/>
          <table:table-cell office:value-type="string" calcext:value-type="string">
            <text:p>Програма Розвитку ООН</text:p>
          </table:table-cell>
          <table:table-cell table:style-name="ce55"/>
          <table:table-cell office:value-type="string" calcext:value-type="string">
            <text:p>Захисні окуляри/Protective Glasses</text:p>
          </table:table-cell>
          <table:table-cell table:style-name="ce53" office:value-type="float" office:value="1815118102185" calcext:value-type="float">
            <text:p>1815118102185</text:p>
          </table:table-cell>
          <table:table-cell table:style-name="ce55"/>
          <table:table-cell office:value-type="string" calcext:value-type="string">
            <text:p>01.05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шт</text:p>
          </table:table-cell>
          <table:table-cell table:style-name="ce56"/>
          <table:table-cell table:style-name="ce61" office:value-type="string" calcext:value-type="string">
            <text:p>МЦШР ДСНС України</text:p>
          </table:table-cell>
          <table:table-cell table:style-name="ce56" table:number-columns-repeated="2"/>
          <table:table-cell table:number-columns-repeated="11"/>
        </table:table-row>
        <table:table-row table:style-name="ro60">
          <table:table-cell office:value-type="float" office:value="129" calcext:value-type="float">
            <text:p>129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5216-2 від 06.10.2023</text:p>
          </table:table-cell>
          <table:table-cell office:value-type="string" calcext:value-type="string">
            <text:p>Сприяння безпеці людей в Україні через реагування на багатовимірну кризу, спричинену війною</text:p>
          </table:table-cell>
          <table:table-cell table:style-name="ce56"/>
          <table:table-cell office:value-type="string" calcext:value-type="string">
            <text:p>Програма Розвитку ООН</text:p>
          </table:table-cell>
          <table:table-cell table:style-name="ce55"/>
          <table:table-cell office:value-type="string" calcext:value-type="string">
            <text:p>Сумка для окулярів/Glasses Pouches</text:p>
          </table:table-cell>
          <table:table-cell table:style-name="ce53" office:value-type="float" office:value="1815118102187" calcext:value-type="float">
            <text:p>1815118102187</text:p>
          </table:table-cell>
          <table:table-cell table:style-name="ce55"/>
          <table:table-cell office:value-type="string" calcext:value-type="string">
            <text:p>01.05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шт</text:p>
          </table:table-cell>
          <table:table-cell table:style-name="ce56"/>
          <table:table-cell table:style-name="ce61" office:value-type="string" calcext:value-type="string">
            <text:p>МЦШР ДСНС України</text:p>
          </table:table-cell>
          <table:table-cell table:style-name="ce56" table:number-columns-repeated="2"/>
          <table:table-cell table:number-columns-repeated="11"/>
        </table:table-row>
        <table:table-row table:style-name="ro63">
          <table:table-cell office:value-type="float" office:value="130" calcext:value-type="float">
            <text:p>130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5171-01 від 13.11.2023</text:p>
          </table:table-cell>
          <table:table-cell office:value-type="string" calcext:value-type="string">
            <text:p>Підтримка якнайшвидшого відновлення у місцевостях України, що постраждало від війни</text:p>
          </table:table-cell>
          <table:table-cell table:style-name="ce56"/>
          <table:table-cell office:value-type="string" calcext:value-type="string">
            <text:p>Програма Розвитку ООН в Україні</text:p>
          </table:table-cell>
          <table:table-cell table:style-name="ce55"/>
          <table:table-cell office:value-type="string" calcext:value-type="string">
            <text:p>UPEX 740 M3 Металодетектор EBINGER з великою пошуковою головкою в комплекті з частинами</text:p>
          </table:table-cell>
          <table:table-cell/>
          <table:table-cell office:value-type="string" calcext:value-type="string">
            <text:p>140-в</text:p>
          </table:table-cell>
          <table:table-cell office:value-type="string" calcext:value-type="string">
            <text:p>07.05.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шт</text:p>
          </table:table-cell>
          <table:table-cell table:style-name="ce56"/>
          <table:table-cell table:style-name="ce61" office:value-type="string" calcext:value-type="string">
            <text:p>МЦШР ДСНС України</text:p>
          </table:table-cell>
          <table:table-cell table:style-name="ce56" table:number-columns-repeated="2"/>
          <table:table-cell table:number-columns-repeated="11"/>
        </table:table-row>
        <table:table-row table:style-name="ro53">
          <table:table-cell office:value-type="float" office:value="131" calcext:value-type="float">
            <text:p>131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5335 від 30.11.2023</text:p>
          </table:table-cell>
          <table:table-cell office:value-type="string" calcext:value-type="string">
            <text:p>Протимінна діяльність в Україні</text:p>
          </table:table-cell>
          <table:table-cell table:style-name="ce56"/>
          <table:table-cell office:value-type="string" calcext:value-type="string">
            <text:p>Програма Розвитку ООН в Україні</text:p>
          </table:table-cell>
          <table:table-cell table:style-name="ce55"/>
          <table:table-cell office:value-type="string" calcext:value-type="string">
            <text:p>CEIA CMD 1.34 металодетектор з великою пошуковою головкою в комплекті з частинами</text:p>
          </table:table-cell>
          <table:table-cell/>
          <table:table-cell office:value-type="string" calcext:value-type="string">
            <text:p>108-в</text:p>
          </table:table-cell>
          <table:table-cell office:value-type="string" calcext:value-type="string">
            <text:p>07.05.20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шт</text:p>
          </table:table-cell>
          <table:table-cell table:style-name="ce56"/>
          <table:table-cell table:style-name="ce61" office:value-type="string" calcext:value-type="string">
            <text:p>МЦШР ДСНС України</text:p>
          </table:table-cell>
          <table:table-cell table:style-name="ce56" table:number-columns-repeated="2"/>
          <table:table-cell table:number-columns-repeated="11"/>
        </table:table-row>
        <table:table-row table:style-name="ro58">
          <table:table-cell office:value-type="float" office:value="132" calcext:value-type="float">
            <text:p>132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5216-02 від 06.10.2023</text:p>
          </table:table-cell>
          <table:table-cell office:value-type="string" calcext:value-type="string">
            <text:p>Сприяння безпеці людей в Україні через багатовимірну кризу, спричинену війною</text:p>
          </table:table-cell>
          <table:table-cell table:style-name="ce56"/>
          <table:table-cell office:value-type="string" calcext:value-type="string">
            <text:p>Програма Розвитку ООН в Україні</text:p>
          </table:table-cell>
          <table:table-cell table:style-name="ce55"/>
          <table:table-cell office:value-type="string" calcext:value-type="string">
            <text:p>Лазерний далекомір SIGETA iMeter LF1500A/Laser rangefinder</text:p>
          </table:table-cell>
          <table:table-cell/>
          <table:table-cell office:value-type="string" calcext:value-type="string">
            <text:p>301-в</text:p>
          </table:table-cell>
          <table:table-cell office:value-type="string" calcext:value-type="string">
            <text:p>07.05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table:style-name="ce56"/>
          <table:table-cell table:style-name="ce61" office:value-type="string" calcext:value-type="string">
            <text:p>МЦШР ДСНС України</text:p>
          </table:table-cell>
          <table:table-cell table:style-name="ce56" table:number-columns-repeated="2"/>
          <table:table-cell table:number-columns-repeated="11"/>
        </table:table-row>
        <table:table-row table:style-name="ro58">
          <table:table-cell office:value-type="float" office:value="133" calcext:value-type="float">
            <text:p>133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5216-02 від 06.10.2023</text:p>
          </table:table-cell>
          <table:table-cell office:value-type="string" calcext:value-type="string">
            <text:p>Сприяння безпеці людей в Україні через багатовимірну кризу, спричинену війною</text:p>
          </table:table-cell>
          <table:table-cell table:style-name="ce56"/>
          <table:table-cell office:value-type="string" calcext:value-type="string">
            <text:p>Програма Розвитку ООН в Україні</text:p>
          </table:table-cell>
          <table:table-cell table:style-name="ce55"/>
          <table:table-cell office:value-type="string" calcext:value-type="string">
            <text:p>Компас SIGETA Orient/Compass</text:p>
          </table:table-cell>
          <table:table-cell/>
          <table:table-cell office:value-type="string" calcext:value-type="string">
            <text:p>299-в</text:p>
          </table:table-cell>
          <table:table-cell office:value-type="string" calcext:value-type="string">
            <text:p>07.05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table:style-name="ce56"/>
          <table:table-cell table:style-name="ce61" office:value-type="string" calcext:value-type="string">
            <text:p>МЦШР ДСНС України</text:p>
          </table:table-cell>
          <table:table-cell table:style-name="ce56" table:number-columns-repeated="2"/>
          <table:table-cell table:number-columns-repeated="11"/>
        </table:table-row>
        <table:table-row table:style-name="ro58">
          <table:table-cell office:value-type="float" office:value="134" calcext:value-type="float">
            <text:p>134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5216-02 від 06.10.2023</text:p>
          </table:table-cell>
          <table:table-cell office:value-type="string" calcext:value-type="string">
            <text:p>Сприяння безпеці людей в Україні через багатовимірну кризу, спричинену війною</text:p>
          </table:table-cell>
          <table:table-cell table:style-name="ce56"/>
          <table:table-cell office:value-type="string" calcext:value-type="string">
            <text:p>Програма Розвитку ООН в Україні</text:p>
          </table:table-cell>
          <table:table-cell table:style-name="ce55"/>
          <table:table-cell office:value-type="string" calcext:value-type="string">
            <text:p>Бінокль SIGETA Imperial 10x42 Black/Binoculars</text:p>
          </table:table-cell>
          <table:table-cell/>
          <table:table-cell office:value-type="string" calcext:value-type="string">
            <text:p>281-в</text:p>
          </table:table-cell>
          <table:table-cell office:value-type="string" calcext:value-type="string">
            <text:p>07.05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table:style-name="ce56"/>
          <table:table-cell table:style-name="ce61" office:value-type="string" calcext:value-type="string">
            <text:p>МЦШР ДСНС України</text:p>
          </table:table-cell>
          <table:table-cell table:style-name="ce56" table:number-columns-repeated="2"/>
          <table:table-cell table:number-columns-repeated="11"/>
        </table:table-row>
        <table:table-row table:style-name="ro63">
          <table:table-cell office:value-type="float" office:value="135" calcext:value-type="float">
            <text:p>135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 5216-2</text:p>
          </table:table-cell>
          <table:table-cell office:value-type="string" calcext:value-type="string">
            <text:p>«Сприяння безпеці</text:p>
            <text:p>людей в Україні через</text:p>
            <text:p>реагування на</text:p>
            <text:p>багатовимірну кризу,</text:p>
            <text:p>спричиненою війною»</text:p>
            <text:p>від 06.10.2023</text:p>
          </table:table-cell>
          <table:table-cell table:style-name="ce56"/>
          <table:table-cell office:value-type="string" calcext:value-type="string">
            <text:p>Програма розвитку ООН</text:p>
          </table:table-cell>
          <table:table-cell table:style-name="ce55"/>
          <table:table-cell office:value-type="string" calcext:value-type="string">
            <text:p>Сумка / Bags</text:p>
          </table:table-cell>
          <table:table-cell table:style-name="ce53" office:value-type="float" office:value="1815118102189" calcext:value-type="float">
            <text:p>1815118102189</text:p>
          </table:table-cell>
          <table:table-cell office:value-type="string" calcext:value-type="string">
            <text:p>86-в</text:p>
          </table:table-cell>
          <table:table-cell office:value-type="string" calcext:value-type="string">
            <text:p>09.04.20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977, 40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Сумки</text:p>
          </table:table-cell>
          <table:table-cell office:value-type="string" calcext:value-type="string">
            <text:p>09.04.2024</text:p>
          </table:table-cell>
          <table:table-cell table:number-columns-repeated="11"/>
        </table:table-row>
        <table:table-row table:style-name="ro63">
          <table:table-cell office:value-type="float" office:value="136" calcext:value-type="float">
            <text:p>136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 5216-2</text:p>
          </table:table-cell>
          <table:table-cell office:value-type="string" calcext:value-type="string">
            <text:p>«Сприяння безпеці</text:p>
            <text:p>людей в Україні через</text:p>
            <text:p>реагування на</text:p>
            <text:p>багатовимірну кризу,</text:p>
            <text:p>спричиненою війною»</text:p>
            <text:p>від 06.10.2023</text:p>
          </table:table-cell>
          <table:table-cell table:style-name="ce56"/>
          <table:table-cell office:value-type="string" calcext:value-type="string">
            <text:p>Програма розвитку ООН</text:p>
          </table:table-cell>
          <table:table-cell table:style-name="ce55"/>
          <table:table-cell office:value-type="string" calcext:value-type="string">
            <text:p>Налокітники/Pairs of Knee Pads</text:p>
          </table:table-cell>
          <table:table-cell table:style-name="ce53" office:value-type="float" office:value="1815118102181" calcext:value-type="float">
            <text:p>1815118102181</text:p>
          </table:table-cell>
          <table:table-cell office:value-type="string" calcext:value-type="string">
            <text:p>86-в</text:p>
          </table:table-cell>
          <table:table-cell office:value-type="string" calcext:value-type="string">
            <text:p>09.04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ар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Налокітники</text:p>
          </table:table-cell>
          <table:table-cell office:value-type="string" calcext:value-type="string">
            <text:p>09.04.2024</text:p>
          </table:table-cell>
          <table:table-cell table:number-columns-repeated="11"/>
        </table:table-row>
        <table:table-row table:style-name="ro63">
          <table:table-cell office:value-type="float" office:value="137" calcext:value-type="float">
            <text:p>137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 5216-2</text:p>
          </table:table-cell>
          <table:table-cell office:value-type="string" calcext:value-type="string">
            <text:p>«Сприяння безпеці</text:p>
            <text:p>людей в Україні через</text:p>
            <text:p>реагування на</text:p>
            <text:p>багатовимірну кризу,</text:p>
            <text:p>спричиненою війною»</text:p>
            <text:p>від 06.10.2023</text:p>
          </table:table-cell>
          <table:table-cell table:style-name="ce56"/>
          <table:table-cell office:value-type="string" calcext:value-type="string">
            <text:p>Програма розвитку ООН</text:p>
          </table:table-cell>
          <table:table-cell table:style-name="ce55"/>
          <table:table-cell office:value-type="string" calcext:value-type="string">
            <text:p>Налокітники/Pairs of Knee Pads</text:p>
          </table:table-cell>
          <table:table-cell table:style-name="ce53" office:value-type="float" office:value="1815118102185" calcext:value-type="float">
            <text:p>1815118102185</text:p>
          </table:table-cell>
          <table:table-cell office:value-type="string" calcext:value-type="string">
            <text:p>86-в</text:p>
          </table:table-cell>
          <table:table-cell office:value-type="string" calcext:value-type="string">
            <text:p>09.04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ар</text:p>
          </table:table-cell>
          <table:table-cell office:value-type="float" office:value="3631.8" calcext:value-type="float">
            <text:p>3631,8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Налокітники</text:p>
          </table:table-cell>
          <table:table-cell office:value-type="string" calcext:value-type="string">
            <text:p>09.04.2024</text:p>
          </table:table-cell>
          <table:table-cell table:number-columns-repeated="11"/>
        </table:table-row>
        <table:table-row table:style-name="ro63">
          <table:table-cell office:value-type="float" office:value="138" calcext:value-type="float">
            <text:p>138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 5216-2</text:p>
          </table:table-cell>
          <table:table-cell office:value-type="string" calcext:value-type="string">
            <text:p>«Сприяння безпеці</text:p>
            <text:p>людей в Україні через</text:p>
            <text:p>реагування на</text:p>
            <text:p>багатовимірну кризу,</text:p>
            <text:p>спричиненою війною»</text:p>
            <text:p>від 06.10.2023</text:p>
          </table:table-cell>
          <table:table-cell table:style-name="ce56"/>
          <table:table-cell office:value-type="string" calcext:value-type="string">
            <text:p>Програма розвитку ООН</text:p>
          </table:table-cell>
          <table:table-cell table:style-name="ce55"/>
          <table:table-cell office:value-type="string" calcext:value-type="string">
            <text:p>Захисні окуляри/Protective Glasses</text:p>
          </table:table-cell>
          <table:table-cell table:style-name="ce53" office:value-type="float" office:value="1815118102183" calcext:value-type="float">
            <text:p>1815118102183</text:p>
          </table:table-cell>
          <table:table-cell office:value-type="string" calcext:value-type="string">
            <text:p>86-в</text:p>
          </table:table-cell>
          <table:table-cell office:value-type="string" calcext:value-type="string">
            <text:p>09.04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шт</text:p>
          </table:table-cell>
          <table:table-cell office:value-type="float" office:value="12591" calcext:value-type="float">
            <text:p>12591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Захисні окуляри</text:p>
          </table:table-cell>
          <table:table-cell office:value-type="string" calcext:value-type="string">
            <text:p>09.04.2024</text:p>
          </table:table-cell>
          <table:table-cell table:number-columns-repeated="11"/>
        </table:table-row>
        <table:table-row table:style-name="ro63">
          <table:table-cell office:value-type="float" office:value="139" calcext:value-type="float">
            <text:p>139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 5216-2</text:p>
          </table:table-cell>
          <table:table-cell office:value-type="string" calcext:value-type="string">
            <text:p>«Сприяння безпеці</text:p>
            <text:p>людей в Україні через</text:p>
            <text:p>реагування на</text:p>
            <text:p>багатовимірну кризу,</text:p>
            <text:p>спричиненою війною»</text:p>
            <text:p>від 06.10.2023</text:p>
          </table:table-cell>
          <table:table-cell table:style-name="ce56"/>
          <table:table-cell office:value-type="string" calcext:value-type="string">
            <text:p>Програма розвитку ООН</text:p>
          </table:table-cell>
          <table:table-cell table:style-name="ce55"/>
          <table:table-cell office:value-type="string" calcext:value-type="string">
            <text:p>Сумка для окулярів/Glasses</text:p>
            <text:p>Pouches</text:p>
          </table:table-cell>
          <table:table-cell table:style-name="ce53" office:value-type="float" office:value="1815118102187" calcext:value-type="float">
            <text:p>1815118102187</text:p>
          </table:table-cell>
          <table:table-cell office:value-type="string" calcext:value-type="string">
            <text:p>86-в</text:p>
          </table:table-cell>
          <table:table-cell office:value-type="string" calcext:value-type="string">
            <text:p>09.04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498, 00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Сумка для окулярів</text:p>
          </table:table-cell>
          <table:table-cell office:value-type="string" calcext:value-type="string">
            <text:p>09.04.2024</text:p>
          </table:table-cell>
          <table:table-cell table:number-columns-repeated="11"/>
        </table:table-row>
        <table:table-row table:style-name="ro51">
          <table:table-cell office:value-type="float" office:value="140" calcext:value-type="float">
            <text:p>140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Важка роботизована система MV-10 у комплекті для розмінування сер.номер 094 з основним макросом OCU сер.номер 127, стандартні та спеціальні набори інструментів для обслуговування </text:p>
          </table:table-cell>
          <table:table-cell/>
          <table:table-cell office:value-type="string" calcext:value-type="string">
            <text:p>101-в</text:p>
          </table:table-cell>
          <table:table-cell office:value-type="string" calcext:value-type="string">
            <text:p>29.04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string" calcext:value-type="string">
            <text:p>36 940 481, 05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Важка роботизована система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41" calcext:value-type="float">
            <text:p>141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Запасний Macro OCU ,сер.номер 139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366143.18" calcext:value-type="float">
            <text:p>366143,18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42" calcext:value-type="float">
            <text:p>142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MV-10 Подвійний MCU (робочий орган), сер.номер 035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9165921.72" calcext:value-type="float">
            <text:p>9165921,72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43" calcext:value-type="float">
            <text:p>143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Зуби культиватора, артикул 007347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шт</text:p>
          </table:table-cell>
          <table:table-cell office:value-type="float" office:value="984276.24" calcext:value-type="float">
            <text:p>984276,24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44" calcext:value-type="float">
            <text:p>144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Накладки гумові MV-10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к-т</text:p>
          </table:table-cell>
          <table:table-cell office:value-type="float" office:value="415024.87" calcext:value-type="float">
            <text:p>415024,87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45" calcext:value-type="float">
            <text:p>145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Болт DIN 931 M24x85 10,9 Zn ,артикул 000039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шт</text:p>
          </table:table-cell>
          <table:table-cell office:value-type="float" office:value="171169.6" calcext:value-type="float">
            <text:p>171169,6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46" calcext:value-type="float">
            <text:p>146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Болт DIN 912 M12x4510.9 Zn,артикул 007283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шт</text:p>
          </table:table-cell>
          <table:table-cell office:value-type="float" office:value="1281.6" calcext:value-type="float">
            <text:p>1281,6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47" calcext:value-type="float">
            <text:p>147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Болт DIN 931 M16x65 10.9 Zn,артикул 102991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шт</text:p>
          </table:table-cell>
          <table:table-cell office:value-type="float" office:value="76548.9" calcext:value-type="float">
            <text:p>76548,9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48" calcext:value-type="float">
            <text:p>148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Болт DIN 912 M8x20 10.9 Zn,артикул 108928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шт</text:p>
          </table:table-cell>
          <table:table-cell office:value-type="float" office:value="975.2" calcext:value-type="float">
            <text:p>975,2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49" calcext:value-type="float">
            <text:p>149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Болт DIN 912 M16x6010.9 Zn,артикул 109085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шт</text:p>
          </table:table-cell>
          <table:table-cell office:value-type="float" office:value="2192.4" calcext:value-type="float">
            <text:p>2192,4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50" calcext:value-type="float">
            <text:p>150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Гайка DIN 985 M16 Zn,артикул 000451 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шт</text:p>
          </table:table-cell>
          <table:table-cell office:value-type="float" office:value="11632.3" calcext:value-type="float">
            <text:p>11632,3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51" calcext:value-type="float">
            <text:p>151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Гайка DIN 985 M24,артикул 007377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шт</text:p>
          </table:table-cell>
          <table:table-cell office:value-type="float" office:value="17409.28" calcext:value-type="float">
            <text:p>17409,28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52" calcext:value-type="float">
            <text:p>152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Вторинний паливний фільтр 1R-0749,артикул 000591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шт</text:p>
          </table:table-cell>
          <table:table-cell office:value-type="float" office:value="19583.4" calcext:value-type="float">
            <text:p>19583,4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53" calcext:value-type="float">
            <text:p>153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Масляний фільтр двигуна,артикул 001842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</text:p>
          </table:table-cell>
          <table:table-cell office:value-type="float" office:value="62447.5" calcext:value-type="float">
            <text:p>62447,5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54" calcext:value-type="float">
            <text:p>154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Шайба NL 12, Zn,артикул 001119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шт</text:p>
          </table:table-cell>
          <table:table-cell office:value-type="float" office:value="3210" calcext:value-type="float">
            <text:p>3210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55" calcext:value-type="float">
            <text:p>155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Шайба NL16 Zn,артикул 001121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шт</text:p>
          </table:table-cell>
          <table:table-cell office:value-type="float" office:value="5007" calcext:value-type="float">
            <text:p>5007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56" calcext:value-type="float">
            <text:p>156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Шайба NL8 Zn,артикул 004404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шт</text:p>
          </table:table-cell>
          <table:table-cell office:value-type="float" office:value="3744" calcext:value-type="float">
            <text:p>3744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57" calcext:value-type="float">
            <text:p>157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Шайба DIN 125 16 Zn,артикул 000378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шт</text:p>
          </table:table-cell>
          <table:table-cell office:value-type="float" office:value="8166.4" calcext:value-type="float">
            <text:p>8166,4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58" calcext:value-type="float">
            <text:p>158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Шайба DIN 125 24 Zn,артикул 000876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шт</text:p>
          </table:table-cell>
          <table:table-cell office:value-type="float" office:value="6064.48" calcext:value-type="float">
            <text:p>6064,48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59" calcext:value-type="float">
            <text:p>159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Мастильний патрубок,артикул 001847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т</text:p>
          </table:table-cell>
          <table:table-cell office:value-type="float" office:value="237.8" calcext:value-type="float">
            <text:p>237,8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60" calcext:value-type="float">
            <text:p>160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Вставка фильтра,артикул 002114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</text:p>
          </table:table-cell>
          <table:table-cell office:value-type="float" office:value="85340.5" calcext:value-type="float">
            <text:p>85340,5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61" calcext:value-type="float">
            <text:p>161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Фільтрувальна секція,артикул 002553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шт</text:p>
          </table:table-cell>
          <table:table-cell office:value-type="float" office:value="5936.15" calcext:value-type="float">
            <text:p>5936,15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62" calcext:value-type="float">
            <text:p>162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Зворотній фільтруючий елемент,артикул 121845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</text:p>
          </table:table-cell>
          <table:table-cell office:value-type="float" office:value="141830.8" calcext:value-type="float">
            <text:p>141830,8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63" calcext:value-type="float">
            <text:p>163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Втулка валу,артикул 124322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т</text:p>
          </table:table-cell>
          <table:table-cell office:value-type="float" office:value="99990.28" calcext:value-type="float">
            <text:p>99990,28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64" calcext:value-type="float">
            <text:p>164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Первинний очищувач повітря,артикул 003204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36461.74" calcext:value-type="float">
            <text:p>36461,74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65" calcext:value-type="float">
            <text:p>165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Ремінь приводу SPB 1465x16,артикул 129527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шт</text:p>
          </table:table-cell>
          <table:table-cell office:value-type="float" office:value="5017.47" calcext:value-type="float">
            <text:p>5017,47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66" calcext:value-type="float">
            <text:p>166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V подібний ремінь приводу генератора XPB 1900x16,артикул 004563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10401.32" calcext:value-type="float">
            <text:p>10401,32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67" calcext:value-type="float">
            <text:p>167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Зчеплення ланцюга SG 16B-3 1",артикул 008001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т</text:p>
          </table:table-cell>
          <table:table-cell office:value-type="float" office:value="1608.84" calcext:value-type="float">
            <text:p>1608,84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68" calcext:value-type="float">
            <text:p>168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Підшипник 23022-2CS,артикул 008074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т</text:p>
          </table:table-cell>
          <table:table-cell office:value-type="float" office:value="85020.04" calcext:value-type="float">
            <text:p>85020,04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69" calcext:value-type="float">
            <text:p>169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Фільтруючий елемент, всмоктування масла,артикул 008260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т</text:p>
          </table:table-cell>
          <table:table-cell office:value-type="float" office:value="7571.96" calcext:value-type="float">
            <text:p>7571,96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70" calcext:value-type="float">
            <text:p>170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Ковпачок ,артикул 012701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шт</text:p>
          </table:table-cell>
          <table:table-cell office:value-type="float" office:value="232.72" calcext:value-type="float">
            <text:p>232,72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71" calcext:value-type="float">
            <text:p>171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Шестерня ланцюга 16B- 3, z=17,артикул 100257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50941.2" calcext:value-type="float">
            <text:p>50941,2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72" calcext:value-type="float">
            <text:p>172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Шестерня ланцюга 16B- 3, z=22,артикул 100258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58779.62" calcext:value-type="float">
            <text:p>58779,62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73" calcext:value-type="float">
            <text:p>173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Шестерня z=21,артикул 124329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51793.68" calcext:value-type="float">
            <text:p>51793,68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74" calcext:value-type="float">
            <text:p>174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Шестерня z=34,артикул 124332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77690.94" calcext:value-type="float">
            <text:p>77690,94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75" calcext:value-type="float">
            <text:p>175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Корпус подшипника,артикул 104159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22797.66" calcext:value-type="float">
            <text:p>22797,66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76" calcext:value-type="float">
            <text:p>176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Шпонка,артикул 100334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шт</text:p>
          </table:table-cell>
          <table:table-cell office:value-type="float" office:value="4944.56" calcext:value-type="float">
            <text:p>4944,56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77" calcext:value-type="float">
            <text:p>177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Шпонка,артикул 100419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шт</text:p>
          </table:table-cell>
          <table:table-cell office:value-type="float" office:value="4411.6" calcext:value-type="float">
            <text:p>4411,6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78" calcext:value-type="float">
            <text:p>178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Антена даних,артикул 102746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6691.23" calcext:value-type="float">
            <text:p>6691,23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79" calcext:value-type="float">
            <text:p>179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Вхідний фільтр,артикул 107950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3569.2" calcext:value-type="float">
            <text:p>3569,2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80" calcext:value-type="float">
            <text:p>180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Фільтруючий елемент,артикул 118039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шт</text:p>
          </table:table-cell>
          <table:table-cell office:value-type="float" office:value="424535.4" calcext:value-type="float">
            <text:p>424535,4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81" calcext:value-type="float">
            <text:p>181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Всмоктуючий фільтр,артикул 118857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6198.38" calcext:value-type="float">
            <text:p>6198,38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82" calcext:value-type="float">
            <text:p>182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Привідний ланцюг,артикул 109401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66556.46" calcext:value-type="float">
            <text:p>66556,46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83" calcext:value-type="float">
            <text:p>183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Ланцюг приводу культиватора,артикул 109402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29641.92" calcext:value-type="float">
            <text:p>29641,92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84" calcext:value-type="float">
            <text:p>184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Елемент попереднього очищення повітря,артикул 118100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шт</text:p>
          </table:table-cell>
          <table:table-cell office:value-type="float" office:value="327567.2" calcext:value-type="float">
            <text:p>327567,2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85" calcext:value-type="float">
            <text:p>185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Фільтруючий елемент,артикул 119543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</text:p>
          </table:table-cell>
          <table:table-cell office:value-type="float" office:value="81061.2" calcext:value-type="float">
            <text:p>81061,2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86" calcext:value-type="float">
            <text:p>186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Вторинний повітряний фільтр,артикул 121100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шт</text:p>
          </table:table-cell>
          <table:table-cell office:value-type="float" office:value="76731.4" calcext:value-type="float">
            <text:p>76731,4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87" calcext:value-type="float">
            <text:p>187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Дверний замок 1,артикул 122511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шт</text:p>
          </table:table-cell>
          <table:table-cell office:value-type="float" office:value="27859.37" calcext:value-type="float">
            <text:p>27859,37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88" calcext:value-type="float">
            <text:p>188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Гідравлічні рукава: 116-03-02, артикул 123398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17349.31" calcext:value-type="float">
            <text:p>17349,31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89" calcext:value-type="float">
            <text:p>189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Гідравлічні рукава: 116-03-04, артикул 123400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17349.3" calcext:value-type="float">
            <text:p>17349,3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90" calcext:value-type="float">
            <text:p>190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Гідравлічні рукава:116-03-06, артикул 123402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17349.3" calcext:value-type="float">
            <text:p>17349,3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91" calcext:value-type="float">
            <text:p>191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Гідравлічні рукава: 116-03-08, артикул 123404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17519.21" calcext:value-type="float">
            <text:p>17519,21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92" calcext:value-type="float">
            <text:p>192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Гідравлічні рукава: 116-04-04, артикул 123408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7906.28" calcext:value-type="float">
            <text:p>7906,28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93" calcext:value-type="float">
            <text:p>193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Гідравлічні рукава: 116-04-06, артикул 123410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8155.87" calcext:value-type="float">
            <text:p>8155,87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94" calcext:value-type="float">
            <text:p>194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Фільтр сепаратор палива, артикул 125135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шт</text:p>
          </table:table-cell>
          <table:table-cell office:value-type="float" office:value="34879.05" calcext:value-type="float">
            <text:p>34879,05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95" calcext:value-type="float">
            <text:p>195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Набір обертових ланцюгів з молотом,артикул 129043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шт</text:p>
          </table:table-cell>
          <table:table-cell office:value-type="float" office:value="3838084.8" calcext:value-type="float">
            <text:p>3838084,8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96" calcext:value-type="float">
            <text:p>196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Вал ланцюга,артикул 129199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588131.7" calcext:value-type="float">
            <text:p>588131,7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97" calcext:value-type="float">
            <text:p>197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Пропорційний клапан,артикул 127285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37223.16" calcext:value-type="float">
            <text:p>37223,16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98" calcext:value-type="float">
            <text:p>198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Ущільнювальне кільце артикул 106022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</text:p>
          </table:table-cell>
          <table:table-cell office:value-type="float" office:value="341.8" calcext:value-type="float">
            <text:p>341,8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199" calcext:value-type="float">
            <text:p>199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Ущільнювальне кільце артикул 000889;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шт</text:p>
          </table:table-cell>
          <table:table-cell office:value-type="float" office:value="685.4" calcext:value-type="float">
            <text:p>685,4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200" calcext:value-type="float">
            <text:p>200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Ущільнювальне кільце артикул 000890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шт</text:p>
          </table:table-cell>
          <table:table-cell office:value-type="float" office:value="443.95" calcext:value-type="float">
            <text:p>443,95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201" calcext:value-type="float">
            <text:p>201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Комплект ущільнювальних кілець імперський,артикул 000996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2743.78" calcext:value-type="float">
            <text:p>2743,78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202" calcext:value-type="float">
            <text:p>202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Метричний комплект ущільнювального кільця,артикул 000997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2618.57" calcext:value-type="float">
            <text:p>2618,57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203" calcext:value-type="float">
            <text:p>203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Корпус підшипника,артикул 100331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</text:p>
          </table:table-cell>
          <table:table-cell office:value-type="float" office:value="22797.66" calcext:value-type="float">
            <text:p>22797,66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204" calcext:value-type="float">
            <text:p>204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Пилозахисний ущільнювач 125x150x13,артикул 002751</text:p>
          </table:table-cell>
          <table:table-cell/>
          <table:table-cell office:value-type="string" calcext:value-type="string">
            <text:p>95-в</text:p>
          </table:table-cell>
          <table:table-cell office:value-type="string" calcext:value-type="string">
            <text:p>29.04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шт</text:p>
          </table:table-cell>
          <table:table-cell office:value-type="float" office:value="2674.64" calcext:value-type="float">
            <text:p>2674,64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омплектуючі до важкої роботизованої системи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51">
          <table:table-cell office:value-type="float" office:value="205" calcext:value-type="float">
            <text:p>205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2.02.2024 № 5381-01</text:p>
          </table:table-cell>
          <table:table-cell office:value-type="string" calcext:value-type="string">
            <text:p>«Комплексна підтримка національного сектору протимінної діяльності в Україні ‒ оперативна допомога державним оператором у проведенні гуманітарного розмінування"</text:p>
          </table:table-cell>
          <table:table-cell table:style-name="ce55"/>
          <table:table-cell office:value-type="string" calcext:value-type="string">
            <text:p>Державна установа «Центральне агентство з управління проєктами»</text:p>
          </table:table-cell>
          <table:table-cell office:value-type="string" calcext:value-type="string">
            <text:p>Литовська Республіка</text:p>
          </table:table-cell>
          <table:table-cell office:value-type="string" calcext:value-type="string">
            <text:p>Напівпричіп HTS до важкої роботизованої системи MV-10, с.н. WHD481324P1186114</text:p>
          </table:table-cell>
          <table:table-cell/>
          <table:table-cell office:value-type="string" calcext:value-type="string">
            <text:p>100-в</text:p>
          </table:table-cell>
          <table:table-cell office:value-type="string" calcext:value-type="string">
            <text:p>29.04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4465426.62" calcext:value-type="float">
            <text:p>4465426,62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Напівпричіп</text:p>
          </table:table-cell>
          <table:table-cell office:value-type="string" calcext:value-type="string">
            <text:p>22.05.2024</text:p>
          </table:table-cell>
          <table:table-cell table:number-columns-repeated="11"/>
        </table:table-row>
        <table:table-row table:style-name="ro63">
          <table:table-cell office:value-type="float" office:value="206" calcext:value-type="float">
            <text:p>206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9.01.2024 No 5170-02</text:p>
          </table:table-cell>
          <table:table-cell office:value-type="string" calcext:value-type="string">
            <text:p>"Підтримка</text:p>
            <text:p>якнайшвидшого</text:p>
            <text:p>відновлення у</text:p>
            <text:p>місцевостях України,</text:p>
            <text:p>що постраждали від</text:p>
            <text:p>війни" </text:p>
          </table:table-cell>
          <table:table-cell table:style-name="ce55"/>
          <table:table-cell office:value-type="string" calcext:value-type="string">
            <text:p>ПРООН</text:p>
          </table:table-cell>
          <table:table-cell table:style-name="ce55"/>
          <table:table-cell office:value-type="string" calcext:value-type="string">
            <text:p>Захисні броньовані пластини керамічні UP TO NIJ LEVEL IV (4)/ HARD ARMOUR</text:p>
            <text:p>PLATE: PROTECTION UP TO</text:p>
            <text:p>NIJ LEVEL IV (4)</text:p>
          </table:table-cell>
          <table:table-cell/>
          <table:table-cell office:value-type="string" calcext:value-type="string">
            <text:p>234-в</text:p>
          </table:table-cell>
          <table:table-cell office:value-type="string" calcext:value-type="string">
            <text:p>07.05.202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шт</text:p>
          </table:table-cell>
          <table:table-cell office:value-type="float" office:value="834330.42" calcext:value-type="float">
            <text:p>834330,42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Захисні броньовані пластини </text:p>
          </table:table-cell>
          <table:table-cell office:value-type="string" calcext:value-type="string">
            <text:p>27.05.2024</text:p>
          </table:table-cell>
          <table:table-cell table:number-columns-repeated="11"/>
        </table:table-row>
        <table:table-row table:style-name="ro63">
          <table:table-cell office:value-type="float" office:value="207" calcext:value-type="float">
            <text:p>207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9.01.2024 No 5170-03</text:p>
          </table:table-cell>
          <table:table-cell office:value-type="string" calcext:value-type="string">
            <text:p>"Підтримка</text:p>
            <text:p>якнайшвидшого</text:p>
            <text:p>відновлення у</text:p>
            <text:p>місцевостях України,</text:p>
            <text:p>що постраждали від</text:p>
            <text:p>війни" </text:p>
          </table:table-cell>
          <table:table-cell table:style-name="ce55"/>
          <table:table-cell office:value-type="string" calcext:value-type="string">
            <text:p>ПРООН</text:p>
          </table:table-cell>
          <table:table-cell table:style-name="ce55"/>
          <table:table-cell office:value-type="string" calcext:value-type="string">
            <text:p>Захисні броньовані пластини керамічні UP TO NIJ LEVEL IV (4)/ HARD ARMOUR</text:p>
            <text:p>PLATE: PROTECTION UP TO</text:p>
            <text:p>NIJ LEVEL IV (4)</text:p>
          </table:table-cell>
          <table:table-cell/>
          <table:table-cell office:value-type="string" calcext:value-type="string">
            <text:p>234-в</text:p>
          </table:table-cell>
          <table:table-cell office:value-type="string" calcext:value-type="string">
            <text:p>07.05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table:style-name="ce59" office:value-type="string" calcext:value-type="string">
            <text:p>8 429,71 грн. 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Захисні броньовані пластини </text:p>
          </table:table-cell>
          <table:table-cell office:value-type="string" calcext:value-type="string">
            <text:p>27.05.2024</text:p>
          </table:table-cell>
          <table:table-cell table:number-columns-repeated="11"/>
        </table:table-row>
        <table:table-row table:style-name="ro63">
          <table:table-cell office:value-type="float" office:value="208" calcext:value-type="float">
            <text:p>208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9.01.2024 No 5170-04</text:p>
          </table:table-cell>
          <table:table-cell office:value-type="string" calcext:value-type="string">
            <text:p>"Підтримка</text:p>
            <text:p>якнайшвидшого</text:p>
            <text:p>відновлення у</text:p>
            <text:p>місцевостях України,</text:p>
            <text:p>що постраждали від</text:p>
            <text:p>війни" </text:p>
          </table:table-cell>
          <table:table-cell table:style-name="ce55"/>
          <table:table-cell office:value-type="string" calcext:value-type="string">
            <text:p>ПРООН</text:p>
          </table:table-cell>
          <table:table-cell table:style-name="ce55"/>
          <table:table-cell office:value-type="string" calcext:value-type="string">
            <text:p>Бронежилет: захист рівня UP TO NIJ LEVEL IIIA (3A)PERSONAL BODY ARMOUR:</text:p>
            <text:p>PROTECTION UP TO NIJ</text:p>
            <text:p>LEVEL IIIA (3A)</text:p>
          </table:table-cell>
          <table:table-cell/>
          <table:table-cell office:value-type="string" calcext:value-type="string">
            <text:p>232-в</text:p>
          </table:table-cell>
          <table:table-cell office:value-type="string" calcext:value-type="string">
            <text:p>07.05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шт</text:p>
          </table:table-cell>
          <table:table-cell office:value-type="float" office:value="1405279.82" calcext:value-type="float">
            <text:p>1405279,82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Бронежилет</text:p>
          </table:table-cell>
          <table:table-cell office:value-type="string" calcext:value-type="string">
            <text:p>27.05.2024</text:p>
          </table:table-cell>
          <table:table-cell table:number-columns-repeated="11"/>
        </table:table-row>
        <table:table-row table:style-name="ro63">
          <table:table-cell office:value-type="float" office:value="209" calcext:value-type="float">
            <text:p>209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9.01.2024 No 5170-05</text:p>
          </table:table-cell>
          <table:table-cell office:value-type="string" calcext:value-type="string">
            <text:p>"Підтримка</text:p>
            <text:p>якнайшвидшого</text:p>
            <text:p>відновлення у</text:p>
            <text:p>місцевостях України,</text:p>
            <text:p>що постраждали від</text:p>
            <text:p>війни" </text:p>
          </table:table-cell>
          <table:table-cell table:style-name="ce55"/>
          <table:table-cell office:value-type="string" calcext:value-type="string">
            <text:p>ПРООН</text:p>
          </table:table-cell>
          <table:table-cell table:style-name="ce55"/>
          <table:table-cell office:value-type="string" calcext:value-type="string">
            <text:p>Бронежилет: захист рівня UP TO NIJ LEVEL IIIA (3A)PERSONAL BODY ARMOUR:</text:p>
            <text:p>PROTECTION UP TO NIJ</text:p>
            <text:p>LEVEL IIIA (3A)</text:p>
          </table:table-cell>
          <table:table-cell/>
          <table:table-cell office:value-type="string" calcext:value-type="string">
            <text:p>232-в</text:p>
          </table:table-cell>
          <table:table-cell office:value-type="string" calcext:value-type="string">
            <text:p>07.05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table:style-name="ce59" office:value-type="string" calcext:value-type="string">
            <text:p>28 680,25 грн. 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Бронежилет</text:p>
          </table:table-cell>
          <table:table-cell office:value-type="string" calcext:value-type="string">
            <text:p>27.05.2024</text:p>
          </table:table-cell>
          <table:table-cell table:number-columns-repeated="11"/>
        </table:table-row>
        <table:table-row table:style-name="ro63">
          <table:table-cell office:value-type="float" office:value="210" calcext:value-type="float">
            <text:p>210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9.01.2024 No 5170-06</text:p>
          </table:table-cell>
          <table:table-cell office:value-type="string" calcext:value-type="string">
            <text:p>"Підтримка</text:p>
            <text:p>якнайшвидшого</text:p>
            <text:p>відновлення у</text:p>
            <text:p>місцевостях України,</text:p>
            <text:p>що постраждали від</text:p>
            <text:p>війни" </text:p>
          </table:table-cell>
          <table:table-cell table:style-name="ce55"/>
          <table:table-cell office:value-type="string" calcext:value-type="string">
            <text:p>ПРООН</text:p>
          </table:table-cell>
          <table:table-cell table:style-name="ce55"/>
          <table:table-cell office:value-type="string" calcext:value-type="string">
            <text:p>Балістичний захисний шолом пластиковий UP TO NIJ LEVEL IIIA (3A)/ / BALLISTIC</text:p>
            <text:p>HELMET: PROTECTION UP</text:p>
            <text:p>TO NIJ LEVEL IIIA (3A)</text:p>
          </table:table-cell>
          <table:table-cell/>
          <table:table-cell office:value-type="string" calcext:value-type="string">
            <text:p>231-в</text:p>
          </table:table-cell>
          <table:table-cell office:value-type="string" calcext:value-type="string">
            <text:p>07.05.202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шт</text:p>
          </table:table-cell>
          <table:table-cell office:value-type="float" office:value="444071.32" calcext:value-type="float">
            <text:p>444071,32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Балістичний захисний шолом</text:p>
          </table:table-cell>
          <table:table-cell office:value-type="string" calcext:value-type="string">
            <text:p>27.05.2024</text:p>
          </table:table-cell>
          <table:table-cell table:number-columns-repeated="11"/>
        </table:table-row>
        <table:table-row table:style-name="ro63">
          <table:table-cell office:value-type="float" office:value="211" calcext:value-type="float">
            <text:p>211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19.01.2024 No 5170-07</text:p>
          </table:table-cell>
          <table:table-cell office:value-type="string" calcext:value-type="string">
            <text:p>"Підтримка</text:p>
            <text:p>якнайшвидшого</text:p>
            <text:p>відновлення у</text:p>
            <text:p>місцевостях України,</text:p>
            <text:p>що постраждали від</text:p>
            <text:p>війни" </text:p>
          </table:table-cell>
          <table:table-cell table:style-name="ce55"/>
          <table:table-cell office:value-type="string" calcext:value-type="string">
            <text:p>ПРООН</text:p>
          </table:table-cell>
          <table:table-cell table:style-name="ce55"/>
          <table:table-cell office:value-type="string" calcext:value-type="string">
            <text:p>Балістичний захисний шолом пластиковий UP TO NIJ LEVEL IIIA (3A)/ / BALLISTIC</text:p>
            <text:p>HELMET: PROTECTION UP</text:p>
            <text:p>TO NIJ LEVEL IIIA (3A)</text:p>
          </table:table-cell>
          <table:table-cell/>
          <table:table-cell office:value-type="string" calcext:value-type="string">
            <text:p>231-в</text:p>
          </table:table-cell>
          <table:table-cell office:value-type="string" calcext:value-type="string">
            <text:p>07.05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table:style-name="ce59" office:value-type="string" calcext:value-type="string">
            <text:p>9 063,31 грн. 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Балістичний захисний шолом</text:p>
          </table:table-cell>
          <table:table-cell office:value-type="string" calcext:value-type="string">
            <text:p>27.05.2024</text:p>
          </table:table-cell>
          <table:table-cell table:number-columns-repeated="11"/>
        </table:table-row>
        <table:table-row table:style-name="ro63">
          <table:table-cell office:value-type="float" office:value="212" calcext:value-type="float">
            <text:p>212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20.12.2023 No 5359</text:p>
          </table:table-cell>
          <table:table-cell office:value-type="string" calcext:value-type="string">
            <text:p>"Підтримка</text:p>
            <text:p>державного та</text:p>
            <text:p>муніципального</text:p>
            <text:p>управління</text:p>
            <text:p>надзвичайними</text:p>
            <text:p>ситуаціями в Україні"</text:p>
          </table:table-cell>
          <table:table-cell table:style-name="ce55"/>
          <table:table-cell office:value-type="string" calcext:value-type="string">
            <text:p>Німецьке</text:p>
            <text:p>товариство</text:p>
            <text:p>міжнародного</text:p>
            <text:p>співробітництва (GIZ) ГмбХ</text:p>
          </table:table-cell>
          <table:table-cell table:style-name="ce55"/>
          <table:table-cell office:value-type="string" calcext:value-type="string">
            <text:p>Сумки з текстильних матеріалів, длч захисного спорядження рятувальника PAX L</text:p>
          </table:table-cell>
          <table:table-cell/>
          <table:table-cell office:value-type="string" calcext:value-type="string">
            <text:p>229-в</text:p>
          </table:table-cell>
          <table:table-cell office:value-type="string" calcext:value-type="string">
            <text:p>07.05.2024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шт</text:p>
          </table:table-cell>
          <table:table-cell office:value-type="float" office:value="980436.39" calcext:value-type="float">
            <text:p>980436,39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Сумки</text:p>
          </table:table-cell>
          <table:table-cell office:value-type="string" calcext:value-type="string">
            <text:p>27.05.2024</text:p>
          </table:table-cell>
          <table:table-cell table:number-columns-repeated="11"/>
        </table:table-row>
        <table:table-row table:style-name="ro63">
          <table:table-cell office:value-type="float" office:value="213" calcext:value-type="float">
            <text:p>213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20.12.2023 No 5359</text:p>
          </table:table-cell>
          <table:table-cell office:value-type="string" calcext:value-type="string">
            <text:p>"Підтримка</text:p>
            <text:p>державного та</text:p>
            <text:p>муніципального</text:p>
            <text:p>управління</text:p>
            <text:p>надзвичайними</text:p>
            <text:p>ситуаціями в Україні"</text:p>
          </table:table-cell>
          <table:table-cell table:style-name="ce55"/>
          <table:table-cell office:value-type="string" calcext:value-type="string">
            <text:p>Німецьке</text:p>
            <text:p>товариство</text:p>
            <text:p>міжнародного</text:p>
            <text:p>співробітництва (GIZ) ГмбХ</text:p>
          </table:table-cell>
          <table:table-cell table:style-name="ce55"/>
          <table:table-cell office:value-type="string" calcext:value-type="string">
            <text:p>Сумки з текстильних матеріалів, длч захисного спорядження рятувальника PAX L</text:p>
          </table:table-cell>
          <table:table-cell/>
          <table:table-cell office:value-type="string" calcext:value-type="string">
            <text:p>229-в</text:p>
          </table:table-cell>
          <table:table-cell office:value-type="string" calcext:value-type="string">
            <text:p>07.05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6580.92" calcext:value-type="float">
            <text:p>6580,92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Сумки</text:p>
          </table:table-cell>
          <table:table-cell office:value-type="string" calcext:value-type="string">
            <text:p>27.05.2024</text:p>
          </table:table-cell>
          <table:table-cell table:number-columns-repeated="11"/>
        </table:table-row>
        <table:table-row table:style-name="ro55">
          <table:table-cell office:value-type="float" office:value="214" calcext:value-type="float">
            <text:p>214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06.10.2023 </text:p>
            <text:p>№ 5216-02</text:p>
          </table:table-cell>
          <table:table-cell office:value-type="string" calcext:value-type="string">
            <text:p>«Сприяння безпеці людей в Україні через багатовимірну кризу, спричинену війною»</text:p>
          </table:table-cell>
          <table:table-cell table:style-name="ce55"/>
          <table:table-cell office:value-type="string" calcext:value-type="string">
            <text:p>ПРООН</text:p>
          </table:table-cell>
          <table:table-cell table:style-name="ce55"/>
          <table:table-cell office:value-type="string" calcext:value-type="string">
            <text:p>Ноші транспортні розкладні YFTC-Y2D</text:p>
          </table:table-cell>
          <table:table-cell/>
          <table:table-cell office:value-type="string" calcext:value-type="string">
            <text:p>280-в</text:p>
          </table:table-cell>
          <table:table-cell office:value-type="string" calcext:value-type="string">
            <text:p>07.05.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шт</text:p>
          </table:table-cell>
          <table:table-cell office:value-type="float" office:value="30172.77" calcext:value-type="float">
            <text:p>30172,77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Ноші транспортні</text:p>
          </table:table-cell>
          <table:table-cell office:value-type="string" calcext:value-type="string">
            <text:p>27.05.2024</text:p>
          </table:table-cell>
          <table:table-cell table:number-columns-repeated="11"/>
        </table:table-row>
        <table:table-row table:style-name="ro55">
          <table:table-cell office:value-type="float" office:value="215" calcext:value-type="float">
            <text:p>215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06.10.2023 </text:p>
            <text:p>№ 5216-02</text:p>
          </table:table-cell>
          <table:table-cell office:value-type="string" calcext:value-type="string">
            <text:p>«Сприяння безпеці людей в Україні через багатовимірну кризу, спричинену війною»</text:p>
          </table:table-cell>
          <table:table-cell table:style-name="ce55"/>
          <table:table-cell office:value-type="string" calcext:value-type="string">
            <text:p>ПРООН</text:p>
          </table:table-cell>
          <table:table-cell table:style-name="ce55"/>
          <table:table-cell office:value-type="string" calcext:value-type="string">
            <text:p>Бінокль SIGETA Imperial 10*42 Black/Binoсulars</text:p>
          </table:table-cell>
          <table:table-cell/>
          <table:table-cell office:value-type="string" calcext:value-type="string">
            <text:p>273-в</text:p>
          </table:table-cell>
          <table:table-cell office:value-type="string" calcext:value-type="string">
            <text:p>07.05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</text:p>
          </table:table-cell>
          <table:table-cell office:value-type="float" office:value="5296" calcext:value-type="float">
            <text:p>5296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Бінокль</text:p>
          </table:table-cell>
          <table:table-cell office:value-type="string" calcext:value-type="string">
            <text:p>27.05.2024</text:p>
          </table:table-cell>
          <table:table-cell table:number-columns-repeated="11"/>
        </table:table-row>
        <table:table-row table:style-name="ro59">
          <table:table-cell office:value-type="float" office:value="216" calcext:value-type="float">
            <text:p>216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від 30.11.2023 </text:p>
            <text:p>№ 5335</text:p>
          </table:table-cell>
          <table:table-cell office:value-type="string" calcext:value-type="string">
            <text:p>«Протимінна діяльність в Україні» </text:p>
          </table:table-cell>
          <table:table-cell table:style-name="ce55"/>
          <table:table-cell office:value-type="string" calcext:value-type="string">
            <text:p>ПРООН</text:p>
          </table:table-cell>
          <table:table-cell table:style-name="ce55"/>
          <table:table-cell office:value-type="string" calcext:value-type="string">
            <text:p>CEIA CMD 1.34 металодетектор з великою пошуковою головкою в комплекті з частинами</text:p>
            <text:p>Номер паспорта: 35140430257-35140430289</text:p>
          </table:table-cell>
          <table:table-cell/>
          <table:table-cell office:value-type="string" calcext:value-type="string">
            <text:p>110-в</text:p>
          </table:table-cell>
          <table:table-cell office:value-type="string" calcext:value-type="string">
            <text:p>07.05.20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шт</text:p>
          </table:table-cell>
          <table:table-cell office:value-type="float" office:value="1866884.25" calcext:value-type="float">
            <text:p>1866884,25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Металодетектор</text:p>
          </table:table-cell>
          <table:table-cell office:value-type="string" calcext:value-type="string">
            <text:p>27.05.2024</text:p>
          </table:table-cell>
          <table:table-cell table:number-columns-repeated="11"/>
        </table:table-row>
        <table:table-row table:style-name="ro62">
          <table:table-cell office:value-type="float" office:value="217" calcext:value-type="float">
            <text:p>217</text:p>
          </table:table-cell>
          <table:table-cell office:value-type="string" calcext:value-type="string">
            <text:p>УЗ ОРС ЦЗ ДСНС України</text:p>
          </table:table-cell>
          <table:table-cell office:value-type="string" calcext:value-type="string">
            <text:p>від 09.11.2023 №4595-01</text:p>
          </table:table-cell>
          <table:table-cell office:value-type="string" calcext:value-type="string">
            <text:p>"Підготовка та залучення до виконання робіт з гуманітарного розмінування піротехнічних підрозділів ДСНС - Фаза 2"</text:p>
          </table:table-cell>
          <table:table-cell table:style-name="ce55"/>
          <table:table-cell office:value-type="string" calcext:value-type="string">
            <text:p>Датська рада у справах біженців</text:p>
          </table:table-cell>
          <table:table-cell table:style-name="ce55"/>
          <table:table-cell office:value-type="string" calcext:value-type="string">
            <text:p>Тактичний комплект Hook and line. </text:p>
            <text:p>Комплектація набору: </text:p>
            <text:p>Підсумок-1 шт.; Шнур діаметром 3 мм. (30м) - 1 шт.; кішка для розмінування з автоматичною фіксацією КС-М2 - 1 шт.; Шків - 1 шт.; Затискач медичний - 1 шт.; Хомут для фіксації цілі - 10 шт.; Маркери хімічні - 10 шт.; Карабін S - подібний - 2 шт; Стропоріз - 1 шт.; Планка для переводу канату - 1 шт.</text:p>
          </table:table-cell>
          <table:table-cell table:style-name="ce53" office:value-type="float" office:value="1.11300000000013E+018" calcext:value-type="float">
            <text:p>1,11300000000013E+018</text:p>
          </table:table-cell>
          <table:table-cell office:value-type="string" calcext:value-type="string">
            <text:p>24-717</text:p>
          </table:table-cell>
          <table:table-cell office:value-type="string" calcext:value-type="string">
            <text:p>02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7670" calcext:value-type="float">
            <text:p>7670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Тактичний комплект </text:p>
          </table:table-cell>
          <table:table-cell office:value-type="string" calcext:value-type="string">
            <text:p>02.08.2024</text:p>
          </table:table-cell>
          <table:table-cell table:number-columns-repeated="11"/>
        </table:table-row>
        <table:table-row table:style-name="ro64">
          <table:table-cell office:value-type="float" office:value="218" calcext:value-type="float">
            <text:p>218</text:p>
          </table:table-cell>
          <table:table-cell office:value-type="string" calcext:value-type="string">
            <text:p>УЗ ОРС ЦЗ ДСНС України</text:p>
          </table:table-cell>
          <table:table-cell office:value-type="string" calcext:value-type="string">
            <text:p>від 09.11.2023 №4595-01</text:p>
          </table:table-cell>
          <table:table-cell office:value-type="string" calcext:value-type="string">
            <text:p>"Підготовка та залучення до виконання робіт з гуманітарного розмінування піротехнічних підрозділів ДСНС - Фаза 2"</text:p>
          </table:table-cell>
          <table:table-cell table:style-name="ce55"/>
          <table:table-cell office:value-type="string" calcext:value-type="string">
            <text:p>Датська рада у справах біженців</text:p>
          </table:table-cell>
          <table:table-cell table:style-name="ce55"/>
          <table:table-cell office:value-type="string" calcext:value-type="string">
            <text:p>Ізоляційна стрічка 0,13мм*19 мм/20м чорна</text:p>
          </table:table-cell>
          <table:table-cell table:style-name="ce53" office:value-type="float" office:value="1.51300026236503E+019" calcext:value-type="float">
            <text:p>1,51300026236503E+019</text:p>
          </table:table-cell>
          <table:table-cell office:value-type="string" calcext:value-type="string">
            <text:p>24-542</text:p>
          </table:table-cell>
          <table:table-cell office:value-type="string" calcext:value-type="string">
            <text:p>02.08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Ізоляційна стрічка</text:p>
          </table:table-cell>
          <table:table-cell office:value-type="string" calcext:value-type="string">
            <text:p>02.08.2024</text:p>
          </table:table-cell>
          <table:table-cell table:number-columns-repeated="11"/>
        </table:table-row>
        <table:table-row table:style-name="ro64">
          <table:table-cell office:value-type="float" office:value="219" calcext:value-type="float">
            <text:p>219</text:p>
          </table:table-cell>
          <table:table-cell office:value-type="string" calcext:value-type="string">
            <text:p>УЗ ОРС ЦЗ ДСНС України</text:p>
          </table:table-cell>
          <table:table-cell office:value-type="string" calcext:value-type="string">
            <text:p>від 09.11.2023 №4595-01</text:p>
          </table:table-cell>
          <table:table-cell office:value-type="string" calcext:value-type="string">
            <text:p>"Підготовка та залучення до виконання робіт з гуманітарного розмінування піротехнічних підрозділів ДСНС - Фаза 2"</text:p>
          </table:table-cell>
          <table:table-cell table:style-name="ce55"/>
          <table:table-cell office:value-type="string" calcext:value-type="string">
            <text:p>Датська рада у справах біженців</text:p>
          </table:table-cell>
          <table:table-cell table:style-name="ce55"/>
          <table:table-cell office:value-type="string" calcext:value-type="string">
            <text:p>Ізоляційна стрічка Yongle 0,13мм*19 мм/33м чорна</text:p>
          </table:table-cell>
          <table:table-cell table:style-name="ce53" office:value-type="float" office:value="1.51300026236503E+019" calcext:value-type="float">
            <text:p>1,51300026236503E+019</text:p>
          </table:table-cell>
          <table:table-cell office:value-type="string" calcext:value-type="string">
            <text:p>24-542</text:p>
          </table:table-cell>
          <table:table-cell office:value-type="string" calcext:value-type="string">
            <text:p>02.08.20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шт.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Ізоляційна </text:p>
          </table:table-cell>
          <table:table-cell office:value-type="string" calcext:value-type="string">
            <text:p>02.08.2024</text:p>
          </table:table-cell>
          <table:table-cell table:number-columns-repeated="11"/>
        </table:table-row>
        <table:table-row table:style-name="ro64">
          <table:table-cell office:value-type="float" office:value="220" calcext:value-type="float">
            <text:p>220</text:p>
          </table:table-cell>
          <table:table-cell office:value-type="string" calcext:value-type="string">
            <text:p>УЗ ОРС ЦЗ ДСНС України</text:p>
          </table:table-cell>
          <table:table-cell office:value-type="string" calcext:value-type="string">
            <text:p>від 09.11.2023 №4595-01</text:p>
          </table:table-cell>
          <table:table-cell office:value-type="string" calcext:value-type="string">
            <text:p>"Підготовка та залучення до виконання робіт з гуманітарного розмінування піротехнічних підрозділів ДСНС - Фаза 2"</text:p>
          </table:table-cell>
          <table:table-cell table:style-name="ce55"/>
          <table:table-cell office:value-type="string" calcext:value-type="string">
            <text:p>Датська рада у справах біженців</text:p>
          </table:table-cell>
          <table:table-cell table:style-name="ce55"/>
          <table:table-cell office:value-type="string" calcext:value-type="string">
            <text:p>Беруші одноразові 3М1100 Арт. 7100100637</text:p>
          </table:table-cell>
          <table:table-cell table:style-name="ce53" office:value-type="float" office:value="1.81200026236503E+019" calcext:value-type="float">
            <text:p>1,81200026236503E+019</text:p>
          </table:table-cell>
          <table:table-cell office:value-type="string" calcext:value-type="string">
            <text:p>24-542</text:p>
          </table:table-cell>
          <table:table-cell office:value-type="string" calcext:value-type="string">
            <text:p>02.08.20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шт.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Беруші</text:p>
          </table:table-cell>
          <table:table-cell office:value-type="string" calcext:value-type="string">
            <text:p>02.08.2024</text:p>
          </table:table-cell>
          <table:table-cell table:number-columns-repeated="11"/>
        </table:table-row>
        <table:table-row table:style-name="ro64">
          <table:table-cell office:value-type="float" office:value="221" calcext:value-type="float">
            <text:p>221</text:p>
          </table:table-cell>
          <table:table-cell office:value-type="string" calcext:value-type="string">
            <text:p>УЗ ОРС ЦЗ ДСНС України</text:p>
          </table:table-cell>
          <table:table-cell office:value-type="string" calcext:value-type="string">
            <text:p>від 09.11.2023 №4595-01</text:p>
          </table:table-cell>
          <table:table-cell office:value-type="string" calcext:value-type="string">
            <text:p>"Підготовка та залучення до виконання робіт з гуманітарного розмінування піротехнічних підрозділів ДСНС - Фаза 2"</text:p>
          </table:table-cell>
          <table:table-cell table:style-name="ce55"/>
          <table:table-cell office:value-type="string" calcext:value-type="string">
            <text:p>Датська рада у справах біженців</text:p>
          </table:table-cell>
          <table:table-cell table:style-name="ce55"/>
          <table:table-cell office:value-type="string" calcext:value-type="string">
            <text:p>Гідратаційний рюкзак КМS (чорний, олива, койот)</text:p>
          </table:table-cell>
          <table:table-cell table:style-name="ce53" office:value-type="float" office:value="1.81200026236503E+019" calcext:value-type="float">
            <text:p>1,81200026236503E+019</text:p>
          </table:table-cell>
          <table:table-cell office:value-type="string" calcext:value-type="string">
            <text:p>24-542</text:p>
          </table:table-cell>
          <table:table-cell office:value-type="string" calcext:value-type="string">
            <text:p>02.08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шт.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Рюкзак</text:p>
          </table:table-cell>
          <table:table-cell office:value-type="string" calcext:value-type="string">
            <text:p>02.08.2024</text:p>
          </table:table-cell>
          <table:table-cell table:number-columns-repeated="11"/>
        </table:table-row>
        <table:table-row table:style-name="ro64">
          <table:table-cell office:value-type="float" office:value="222" calcext:value-type="float">
            <text:p>222</text:p>
          </table:table-cell>
          <table:table-cell office:value-type="string" calcext:value-type="string">
            <text:p>УЗ ОРС ЦЗ ДСНС України</text:p>
          </table:table-cell>
          <table:table-cell office:value-type="string" calcext:value-type="string">
            <text:p>від 09.11.2023 №4595-01</text:p>
          </table:table-cell>
          <table:table-cell office:value-type="string" calcext:value-type="string">
            <text:p>"Підготовка та залучення до виконання робіт з гуманітарного розмінування піротехнічних підрозділів ДСНС - Фаза 2"</text:p>
          </table:table-cell>
          <table:table-cell table:style-name="ce55"/>
          <table:table-cell office:value-type="string" calcext:value-type="string">
            <text:p>Датська рада у справах біженців</text:p>
          </table:table-cell>
          <table:table-cell table:style-name="ce55"/>
          <table:table-cell office:value-type="string" calcext:value-type="string">
            <text:p>Рулетка геодезична MASTERTOOL 50 м 13мм скловолоконне полотно 66-5013</text:p>
          </table:table-cell>
          <table:table-cell table:style-name="ce53" office:value-type="float" office:value="1.51300026236503E+019" calcext:value-type="float">
            <text:p>1,51300026236503E+019</text:p>
          </table:table-cell>
          <table:table-cell office:value-type="string" calcext:value-type="string">
            <text:p>24-542</text:p>
          </table:table-cell>
          <table:table-cell office:value-type="string" calcext:value-type="string">
            <text:p>02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Рулетка</text:p>
          </table:table-cell>
          <table:table-cell office:value-type="string" calcext:value-type="string">
            <text:p>02.08.2024</text:p>
          </table:table-cell>
          <table:table-cell table:number-columns-repeated="11"/>
        </table:table-row>
        <table:table-row table:style-name="ro64">
          <table:table-cell office:value-type="float" office:value="223" calcext:value-type="float">
            <text:p>223</text:p>
          </table:table-cell>
          <table:table-cell office:value-type="string" calcext:value-type="string">
            <text:p>УЗ ОРС ЦЗ ДСНС України</text:p>
          </table:table-cell>
          <table:table-cell office:value-type="string" calcext:value-type="string">
            <text:p>від 09.11.2023 №4595-01</text:p>
          </table:table-cell>
          <table:table-cell office:value-type="string" calcext:value-type="string">
            <text:p>"Підготовка та залучення до виконання робіт з гуманітарного розмінування піротехнічних підрозділів ДСНС - Фаза 2"</text:p>
          </table:table-cell>
          <table:table-cell table:style-name="ce55"/>
          <table:table-cell office:value-type="string" calcext:value-type="string">
            <text:p>Датська рада у справах біженців</text:p>
          </table:table-cell>
          <table:table-cell table:style-name="ce55"/>
          <table:table-cell office:value-type="string" calcext:value-type="string">
            <text:p>Сигнальна стрічка для маркування мін, червоно-білого кольору, 100м в рклоні, ширина 50мм</text:p>
          </table:table-cell>
          <table:table-cell table:style-name="ce53" office:value-type="float" office:value="1.51300026236503E+019" calcext:value-type="float">
            <text:p>1,51300026236503E+019</text:p>
          </table:table-cell>
          <table:table-cell office:value-type="string" calcext:value-type="string">
            <text:p>24-542</text:p>
          </table:table-cell>
          <table:table-cell office:value-type="string" calcext:value-type="string">
            <text:p>02.08.2024</text:p>
          </table:table-cell>
          <table:table-cell office:value-type="string" calcext:value-type="string">
            <text:p>30 метрів</text:p>
          </table:table-cell>
          <table:table-cell office:value-type="string" calcext:value-type="string">
            <text:p>метрів</text:p>
          </table:table-cell>
          <table:table-cell office:value-type="float" office:value="46.8" calcext:value-type="float">
            <text:p>46,8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Сигнальна стрічка </text:p>
          </table:table-cell>
          <table:table-cell office:value-type="string" calcext:value-type="string">
            <text:p>02.08.2024</text:p>
          </table:table-cell>
          <table:table-cell table:number-columns-repeated="11"/>
        </table:table-row>
        <table:table-row table:style-name="ro64">
          <table:table-cell office:value-type="float" office:value="224" calcext:value-type="float">
            <text:p>224</text:p>
          </table:table-cell>
          <table:table-cell office:value-type="string" calcext:value-type="string">
            <text:p>УЗ ОРС ЦЗ ДСНС України</text:p>
          </table:table-cell>
          <table:table-cell office:value-type="string" calcext:value-type="string">
            <text:p>від 09.11.2023 №4595-01</text:p>
          </table:table-cell>
          <table:table-cell office:value-type="string" calcext:value-type="string">
            <text:p>"Підготовка та залучення до виконання робіт з гуманітарного розмінування піротехнічних підрозділів ДСНС - Фаза 2"</text:p>
          </table:table-cell>
          <table:table-cell table:style-name="ce55"/>
          <table:table-cell office:value-type="string" calcext:value-type="string">
            <text:p>Датська рада у справах біженців</text:p>
          </table:table-cell>
          <table:table-cell table:style-name="ce55"/>
          <table:table-cell office:value-type="string" calcext:value-type="string">
            <text:p>Синтетичний трос Minicord бухта 500 метрів. Розміри: 2 20. Колір; жовтий</text:p>
          </table:table-cell>
          <table:table-cell table:style-name="ce53" office:value-type="float" office:value="1.51300026236503E+019" calcext:value-type="float">
            <text:p>1,51300026236503E+019</text:p>
          </table:table-cell>
          <table:table-cell office:value-type="string" calcext:value-type="string">
            <text:p>24-542</text:p>
          </table:table-cell>
          <table:table-cell office:value-type="string" calcext:value-type="string">
            <text:p>02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2970" calcext:value-type="float">
            <text:p>2970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Синтетичний трос</text:p>
          </table:table-cell>
          <table:table-cell office:value-type="string" calcext:value-type="string">
            <text:p>02.08.2024</text:p>
          </table:table-cell>
          <table:table-cell table:number-columns-repeated="11"/>
        </table:table-row>
        <table:table-row table:style-name="ro64">
          <table:table-cell office:value-type="float" office:value="225" calcext:value-type="float">
            <text:p>225</text:p>
          </table:table-cell>
          <table:table-cell office:value-type="string" calcext:value-type="string">
            <text:p>УЗ ОРС ЦЗ ДСНС України</text:p>
          </table:table-cell>
          <table:table-cell office:value-type="string" calcext:value-type="string">
            <text:p>від 09.11.2023 №4595-01</text:p>
          </table:table-cell>
          <table:table-cell office:value-type="string" calcext:value-type="string">
            <text:p>"Підготовка та залучення до виконання робіт з гуманітарного розмінування піротехнічних підрозділів ДСНС - Фаза 2"</text:p>
          </table:table-cell>
          <table:table-cell table:style-name="ce55"/>
          <table:table-cell office:value-type="string" calcext:value-type="string">
            <text:p>Датська рада у справах біженців</text:p>
          </table:table-cell>
          <table:table-cell table:style-name="ce55"/>
          <table:table-cell office:value-type="string" calcext:value-type="string">
            <text:p>Скотч універсальний армований 48мм *50м</text:p>
          </table:table-cell>
          <table:table-cell table:style-name="ce53" office:value-type="float" office:value="1.81200026236503E+019" calcext:value-type="float">
            <text:p>1,81200026236503E+019</text:p>
          </table:table-cell>
          <table:table-cell office:value-type="string" calcext:value-type="string">
            <text:p>24-542</text:p>
          </table:table-cell>
          <table:table-cell office:value-type="string" calcext:value-type="string">
            <text:p>02.08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.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Скотч</text:p>
          </table:table-cell>
          <table:table-cell office:value-type="string" calcext:value-type="string">
            <text:p>02.08.2024</text:p>
          </table:table-cell>
          <table:table-cell table:number-columns-repeated="11"/>
        </table:table-row>
        <table:table-row table:style-name="ro64">
          <table:table-cell office:value-type="float" office:value="226" calcext:value-type="float">
            <text:p>226</text:p>
          </table:table-cell>
          <table:table-cell office:value-type="string" calcext:value-type="string">
            <text:p>УЗ ОРС ЦЗ ДСНС України</text:p>
          </table:table-cell>
          <table:table-cell office:value-type="string" calcext:value-type="string">
            <text:p>від 09.11.2023 №4595-01</text:p>
          </table:table-cell>
          <table:table-cell office:value-type="string" calcext:value-type="string">
            <text:p>"Підготовка та залучення до виконання робіт з гуманітарного розмінування піротехнічних підрозділів ДСНС - Фаза 2"</text:p>
          </table:table-cell>
          <table:table-cell table:style-name="ce55"/>
          <table:table-cell office:value-type="string" calcext:value-type="string">
            <text:p>Датська рада у справах біженців</text:p>
          </table:table-cell>
          <table:table-cell table:style-name="ce55"/>
          <table:table-cell office:value-type="string" calcext:value-type="string">
            <text:p>Фарба аерозольна 400 мл Емаль Флюгенлюкс</text:p>
          </table:table-cell>
          <table:table-cell table:style-name="ce53" office:value-type="float" office:value="1.51300026236503E+019" calcext:value-type="float">
            <text:p>1,51300026236503E+019</text:p>
          </table:table-cell>
          <table:table-cell office:value-type="string" calcext:value-type="string">
            <text:p>24-542</text:p>
          </table:table-cell>
          <table:table-cell office:value-type="string" calcext:value-type="string">
            <text:p>02.08.20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шт.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Фарба</text:p>
          </table:table-cell>
          <table:table-cell office:value-type="string" calcext:value-type="string">
            <text:p>02.08.2024</text:p>
          </table:table-cell>
          <table:table-cell table:number-columns-repeated="11"/>
        </table:table-row>
        <table:table-row table:style-name="ro64">
          <table:table-cell office:value-type="float" office:value="227" calcext:value-type="float">
            <text:p>227</text:p>
          </table:table-cell>
          <table:table-cell office:value-type="string" calcext:value-type="string">
            <text:p>УЗ ОРС ЦЗ ДСНС України</text:p>
          </table:table-cell>
          <table:table-cell office:value-type="string" calcext:value-type="string">
            <text:p>від 09.11.2023 №4595-01</text:p>
          </table:table-cell>
          <table:table-cell office:value-type="string" calcext:value-type="string">
            <text:p>"Підготовка та залучення до виконання робіт з гуманітарного розмінування піротехнічних підрозділів ДСНС - Фаза 2"</text:p>
          </table:table-cell>
          <table:table-cell table:style-name="ce55"/>
          <table:table-cell office:value-type="string" calcext:value-type="string">
            <text:p>Датська рада у справах біженців</text:p>
          </table:table-cell>
          <table:table-cell table:style-name="ce55"/>
          <table:table-cell office:value-type="string" calcext:value-type="string">
            <text:p>Шпагат поліпропіленовий Jute RD 1000 грам</text:p>
          </table:table-cell>
          <table:table-cell table:style-name="ce53" office:value-type="float" office:value="1.81200026236503E+019" calcext:value-type="float">
            <text:p>1,81200026236503E+019</text:p>
          </table:table-cell>
          <table:table-cell office:value-type="string" calcext:value-type="string">
            <text:p>24-542</text:p>
          </table:table-cell>
          <table:table-cell office:value-type="string" calcext:value-type="string">
            <text:p>02.08.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шт.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Шпагат</text:p>
          </table:table-cell>
          <table:table-cell office:value-type="string" calcext:value-type="string">
            <text:p>02.08.2024</text:p>
          </table:table-cell>
          <table:table-cell table:number-columns-repeated="11"/>
        </table:table-row>
        <table:table-row table:style-name="ro64">
          <table:table-cell office:value-type="float" office:value="228" calcext:value-type="float">
            <text:p>228</text:p>
          </table:table-cell>
          <table:table-cell office:value-type="string" calcext:value-type="string">
            <text:p>УЗ ОРС ЦЗ ДСНС України</text:p>
          </table:table-cell>
          <table:table-cell office:value-type="string" calcext:value-type="string">
            <text:p>від 09.11.2023 №4595-01</text:p>
          </table:table-cell>
          <table:table-cell office:value-type="string" calcext:value-type="string">
            <text:p>"Підготовка та залучення до виконання робіт з гуманітарного розмінування піротехнічних підрозділів ДСНС - Фаза 2"</text:p>
          </table:table-cell>
          <table:table-cell table:style-name="ce55"/>
          <table:table-cell office:value-type="string" calcext:value-type="string">
            <text:p>Датська рада у справах біженців</text:p>
          </table:table-cell>
          <table:table-cell table:style-name="ce55"/>
          <table:table-cell office:value-type="string" calcext:value-type="string">
            <text:p>Налобний світлодіодний ліхтарик Everbeam H6 Pro LED</text:p>
          </table:table-cell>
          <table:table-cell table:style-name="ce53" office:value-type="float" office:value="1.11300000000001E+019" calcext:value-type="float">
            <text:p>1,11300000000001E+019</text:p>
          </table:table-cell>
          <table:table-cell office:value-type="string" calcext:value-type="string">
            <text:p>24-718</text:p>
          </table:table-cell>
          <table:table-cell office:value-type="string" calcext:value-type="string">
            <text:p>02.08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3052" calcext:value-type="float">
            <text:p>3052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Ліхтарик</text:p>
          </table:table-cell>
          <table:table-cell office:value-type="string" calcext:value-type="string">
            <text:p>02.08.2024</text:p>
          </table:table-cell>
          <table:table-cell table:number-columns-repeated="11"/>
        </table:table-row>
        <table:table-row table:style-name="ro63">
          <table:table-cell office:value-type="float" office:value="229" calcext:value-type="float">
            <text:p>229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5359</text:p>
            <text:p>від 20.12.2023 </text:p>
          </table:table-cell>
          <table:table-cell office:value-type="string" calcext:value-type="string">
            <text:p>"Підтримка державного та муніципального управління надзвичайними ситуаціями в Україні"</text:p>
          </table:table-cell>
          <table:table-cell table:style-name="ce55"/>
          <table:table-cell office:value-type="string" calcext:value-type="string">
            <text:p>Німецьке</text:p>
            <text:p>товариство</text:p>
            <text:p>міжнародного</text:p>
            <text:p>співробітництва (GIZ) ГмбХ</text:p>
          </table:table-cell>
          <table:table-cell table:style-name="ce55"/>
          <table:table-cell office:value-type="string" calcext:value-type="string">
            <text:p>Куртка рятувальника захисна жіноча seamTEX / seamTEX FOREST KL Einsatzjacke Ursprung</text:p>
          </table:table-cell>
          <table:table-cell/>
          <table:table-cell office:value-type="string" calcext:value-type="string">
            <text:p>437-в</text:p>
          </table:table-cell>
          <table:table-cell office:value-type="string" calcext:value-type="string">
            <text:p>02.10.2024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шт.</text:p>
          </table:table-cell>
          <table:table-cell office:value-type="float" office:value="2954778.77" calcext:value-type="float">
            <text:p>2954778,77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уртка</text:p>
          </table:table-cell>
          <table:table-cell office:value-type="string" calcext:value-type="string">
            <text:p>02.10.2024</text:p>
          </table:table-cell>
          <table:table-cell table:number-columns-repeated="11"/>
        </table:table-row>
        <table:table-row table:style-name="ro63">
          <table:table-cell office:value-type="float" office:value="230" calcext:value-type="float">
            <text:p>230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5359</text:p>
            <text:p>від 20.12.2023 </text:p>
          </table:table-cell>
          <table:table-cell office:value-type="string" calcext:value-type="string">
            <text:p>"Підтримка державного та муніципального управління надзвичайними ситуаціями в Україні"</text:p>
          </table:table-cell>
          <table:table-cell table:style-name="ce55"/>
          <table:table-cell office:value-type="string" calcext:value-type="string">
            <text:p>Німецьке</text:p>
            <text:p>товариство</text:p>
            <text:p>міжнародного</text:p>
            <text:p>співробітництва (GIZ) ГмбХ</text:p>
          </table:table-cell>
          <table:table-cell table:style-name="ce55"/>
          <table:table-cell office:value-type="string" calcext:value-type="string">
            <text:p>Куртка рятувальника захисна жіноча seamTEX / seamTEX FOREST KL Einsatzjacke Ursprung</text:p>
          </table:table-cell>
          <table:table-cell/>
          <table:table-cell office:value-type="string" calcext:value-type="string">
            <text:p>438-в</text:p>
          </table:table-cell>
          <table:table-cell office:value-type="string" calcext:value-type="string">
            <text:p>02.10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19831.81" calcext:value-type="float">
            <text:p>19831,81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Куртка</text:p>
          </table:table-cell>
          <table:table-cell office:value-type="string" calcext:value-type="string">
            <text:p>02.10.2024</text:p>
          </table:table-cell>
          <table:table-cell table:number-columns-repeated="11"/>
        </table:table-row>
        <table:table-row table:style-name="ro63">
          <table:table-cell office:value-type="float" office:value="231" calcext:value-type="float">
            <text:p>231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5359</text:p>
            <text:p>від 20.12.2023 </text:p>
          </table:table-cell>
          <table:table-cell office:value-type="string" calcext:value-type="string">
            <text:p>"Підтримка державного та муніципального управління надзвичайними ситуаціями в Україні"</text:p>
          </table:table-cell>
          <table:table-cell table:style-name="ce55"/>
          <table:table-cell office:value-type="string" calcext:value-type="string">
            <text:p>Німецьке</text:p>
            <text:p>товариство</text:p>
            <text:p>міжнародного</text:p>
            <text:p>співробітництва (GIZ) ГмбХ</text:p>
          </table:table-cell>
          <table:table-cell table:style-name="ce55"/>
          <table:table-cell office:value-type="string" calcext:value-type="string">
            <text:p>Штани рятувальника захисні жіночі seamTEX / seamTEX FOREST KS Einsatzhose Ursprung</text:p>
          </table:table-cell>
          <table:table-cell/>
          <table:table-cell office:value-type="string" calcext:value-type="string">
            <text:p>439-в</text:p>
          </table:table-cell>
          <table:table-cell office:value-type="string" calcext:value-type="string">
            <text:p>02.10.2024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шт.</text:p>
          </table:table-cell>
          <table:table-cell office:value-type="float" office:value="1378546.51" calcext:value-type="float">
            <text:p>1378546,51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Штани</text:p>
          </table:table-cell>
          <table:table-cell office:value-type="string" calcext:value-type="string">
            <text:p>02.10.2024</text:p>
          </table:table-cell>
          <table:table-cell table:number-columns-repeated="11"/>
        </table:table-row>
        <table:table-row table:style-name="ro63">
          <table:table-cell office:value-type="float" office:value="232" calcext:value-type="float">
            <text:p>232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5359</text:p>
            <text:p>від 20.12.2023 </text:p>
          </table:table-cell>
          <table:table-cell office:value-type="string" calcext:value-type="string">
            <text:p>"Підтримка державного та муніципального управління надзвичайними ситуаціями в Україні"</text:p>
          </table:table-cell>
          <table:table-cell table:style-name="ce55"/>
          <table:table-cell office:value-type="string" calcext:value-type="string">
            <text:p>Німецьке</text:p>
            <text:p>товариство</text:p>
            <text:p>міжнародного</text:p>
            <text:p>співробітництва (GIZ) ГмбХ</text:p>
          </table:table-cell>
          <table:table-cell table:style-name="ce55"/>
          <table:table-cell office:value-type="string" calcext:value-type="string">
            <text:p>Штани рятувальника захисні жіночі seamTEX / seamTEX FOREST KS Einsatzhose Ursprung</text:p>
          </table:table-cell>
          <table:table-cell/>
          <table:table-cell office:value-type="string" calcext:value-type="string">
            <text:p>440-в</text:p>
          </table:table-cell>
          <table:table-cell office:value-type="string" calcext:value-type="string">
            <text:p>02.10.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9252.47" calcext:value-type="float">
            <text:p>9252,47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Штани</text:p>
          </table:table-cell>
          <table:table-cell office:value-type="string" calcext:value-type="string">
            <text:p>02.10.2024</text:p>
          </table:table-cell>
          <table:table-cell table:number-columns-repeated="11"/>
        </table:table-row>
        <table:table-row table:style-name="ro63">
          <table:table-cell office:value-type="float" office:value="233" calcext:value-type="float">
            <text:p>233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5359</text:p>
            <text:p>від 20.12.2023 </text:p>
          </table:table-cell>
          <table:table-cell office:value-type="string" calcext:value-type="string">
            <text:p>"Підтримка державного та муніципального управління надзвичайними ситуаціями в Україні"</text:p>
          </table:table-cell>
          <table:table-cell table:style-name="ce55"/>
          <table:table-cell office:value-type="string" calcext:value-type="string">
            <text:p>Німецьке</text:p>
            <text:p>товариство</text:p>
            <text:p>міжнародного</text:p>
            <text:p>співробітництва (GIZ) ГмбХ</text:p>
          </table:table-cell>
          <table:table-cell table:style-name="ce55"/>
          <table:table-cell office:value-type="string" calcext:value-type="string">
            <text:p>Автобус TORSUS PREATORIAN на базі MAN (VIN: WMA36DZZXRP247053)</text:p>
          </table:table-cell>
          <table:table-cell/>
          <table:table-cell office:value-type="string" calcext:value-type="string">
            <text:p>435-в</text:p>
          </table:table-cell>
          <table:table-cell office:value-type="string" calcext:value-type="string">
            <text:p>01.10.25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13659796.8" calcext:value-type="float">
            <text:p>13659796,8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Автобус</text:p>
          </table:table-cell>
          <table:table-cell office:value-type="string" calcext:value-type="string">
            <text:p>11.10.2024</text:p>
          </table:table-cell>
          <table:table-cell table:number-columns-repeated="11"/>
        </table:table-row>
        <table:table-row table:style-name="ro63">
          <table:table-cell office:value-type="float" office:value="234" calcext:value-type="float">
            <text:p>234</text:p>
          </table:table-cell>
          <table:table-cell office:value-type="string" calcext:value-type="string">
            <text:p>ДСНС України</text:p>
          </table:table-cell>
          <table:table-cell office:value-type="string" calcext:value-type="string">
            <text:p>№5359</text:p>
            <text:p>від 20.12.2023 </text:p>
          </table:table-cell>
          <table:table-cell office:value-type="string" calcext:value-type="string">
            <text:p>"Підтримка державного та муніципального управління надзвичайними ситуаціями в Україні"</text:p>
          </table:table-cell>
          <table:table-cell table:style-name="ce55"/>
          <table:table-cell office:value-type="string" calcext:value-type="string">
            <text:p>Німецьке</text:p>
            <text:p>товариство</text:p>
            <text:p>міжнародного</text:p>
            <text:p>співробітництва (GIZ) ГмбХ</text:p>
          </table:table-cell>
          <table:table-cell table:style-name="ce55"/>
          <table:table-cell office:value-type="string" calcext:value-type="string">
            <text:p>Автобус TORSUS PREATORIAN на базі MAN (VIN: WMA36DZZXRP247053)</text:p>
          </table:table-cell>
          <table:table-cell/>
          <table:table-cell office:value-type="string" calcext:value-type="string">
            <text:p>436-в</text:p>
          </table:table-cell>
          <table:table-cell office:value-type="string" calcext:value-type="string">
            <text:p>01.10.25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шт.</text:p>
          </table:table-cell>
          <table:table-cell office:value-type="float" office:value="13659796.8" calcext:value-type="float">
            <text:p>13659796,8</text:p>
          </table:table-cell>
          <table:table-cell office:value-type="string" calcext:value-type="string">
            <text:p>МРЦ ШР ДСНС України</text:p>
          </table:table-cell>
          <table:table-cell office:value-type="string" calcext:value-type="string">
            <text:p>Автобус</text:p>
          </table:table-cell>
          <table:table-cell office:value-type="string" calcext:value-type="string">
            <text:p>11.10.2024</text:p>
          </table:table-cell>
          <table:table-cell table:number-columns-repeated="11"/>
        </table:table-row>
        <table:table-row table:style-name="ro53">
          <table:table-cell office:value-type="float" office:value="235" calcext:value-type="float">
            <text:p>235</text:p>
          </table:table-cell>
          <table:table-cell office:value-type="string" calcext:value-type="string">
            <text:p>САЗ ОРСЦЗ ДСНС України</text:p>
          </table:table-cell>
          <table:table-cell office:value-type="string" calcext:value-type="string">
            <text:p>50301-29/23-23-5</text:p>
          </table:table-cell>
          <table:table-cell office:value-type="string" calcext:value-type="string">
            <text:p>Гуманітарна допомога</text:p>
          </table:table-cell>
          <table:table-cell office:value-type="string" calcext:value-type="string">
            <text:p>Республіка Хорваті</text:p>
          </table:table-cell>
          <table:table-cell office:value-type="string" calcext:value-type="string">
            <text:p>ВПС Республіки Хорватії Збройні сили</text:p>
          </table:table-cell>
          <table:table-cell office:value-type="string" calcext:value-type="string">
            <text:p>Республіка Хорваті</text:p>
          </table:table-cell>
          <table:table-cell office:value-type="string" calcext:value-type="string">
            <text:p>Літак АН-32Б 2810</text:p>
          </table:table-cell>
          <table:table-cell table:style-name="ce53" office:value-type="float" office:value="101520054" calcext:value-type="float">
            <text:p>101520054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25.12.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д.</text:p>
          </table:table-cell>
          <table:table-cell office:value-type="float" office:value="154080954.4" calcext:value-type="float">
            <text:p>154080954,4</text:p>
          </table:table-cell>
          <table:table-cell office:value-type="string" calcext:value-type="string">
            <text:p>САЗ ОРСЦЗ ДСНС України</text:p>
          </table:table-cell>
          <table:table-cell office:value-type="string" calcext:value-type="string">
            <text:p>Авіаційна техніка</text:p>
          </table:table-cell>
          <table:table-cell office:value-type="string" calcext:value-type="string">
            <text:p>26.06.24</text:p>
          </table:table-cell>
          <table:table-cell table:number-columns-repeated="11"/>
        </table:table-row>
        <table:table-row table:style-name="ro53">
          <table:table-cell office:value-type="float" office:value="236" calcext:value-type="float">
            <text:p>236</text:p>
          </table:table-cell>
          <table:table-cell office:value-type="string" calcext:value-type="string">
            <text:p>САЗ ОРСЦЗ ДСНС України</text:p>
          </table:table-cell>
          <table:table-cell table:style-name="ce55"/>
          <table:table-cell office:value-type="string" calcext:value-type="string">
            <text:p>Гуманітарна допомога</text:p>
          </table:table-cell>
          <table:table-cell office:value-type="string" calcext:value-type="string">
            <text:p>Республіка Хорваті</text:p>
          </table:table-cell>
          <table:table-cell office:value-type="string" calcext:value-type="string">
            <text:p>ВПС Республіки Хорватії Збройні сили</text:p>
          </table:table-cell>
          <table:table-cell office:value-type="string" calcext:value-type="string">
            <text:p>Республіка Хорваті</text:p>
          </table:table-cell>
          <table:table-cell office:value-type="string" calcext:value-type="string">
            <text:p>Літак АН-32Б 3310</text:p>
          </table:table-cell>
          <table:table-cell table:style-name="ce53" office:value-type="float" office:value="101520055" calcext:value-type="float">
            <text:p>10152005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25.12.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д.</text:p>
          </table:table-cell>
          <table:table-cell office:value-type="float" office:value="154080954.4" calcext:value-type="float">
            <text:p>154080954,4</text:p>
          </table:table-cell>
          <table:table-cell office:value-type="string" calcext:value-type="string">
            <text:p>САЗ ОРСЦЗ ДСНС України</text:p>
          </table:table-cell>
          <table:table-cell office:value-type="string" calcext:value-type="string">
            <text:p>Авіаційна техніка</text:p>
          </table:table-cell>
          <table:table-cell office:value-type="string" calcext:value-type="string">
            <text:p>29.08.24</text:p>
          </table:table-cell>
          <table:table-cell table:number-columns-repeated="11"/>
        </table:table-row>
        <table:table-row table:style-name="ro65">
          <table:table-cell office:value-type="float" office:value="237" calcext:value-type="float">
            <text:p>237</text:p>
          </table:table-cell>
          <table:table-cell office:value-type="string" calcext:value-type="string">
            <text:p>САЗ ОРСЦЗ ДСНС України</text:p>
          </table:table-cell>
          <table:table-cell office:value-type="string" calcext:value-type="string">
            <text:p>215Л-034314</text:p>
          </table:table-cell>
          <table:table-cell office:value-type="string" calcext:value-type="string">
            <text:p>Гуманітарна допомога</text:p>
          </table:table-cell>
          <table:table-cell office:value-type="string" calcext:value-type="string">
            <text:p>Республіка Польща</text:p>
          </table:table-cell>
          <table:table-cell office:value-type="string" calcext:value-type="string">
            <text:p>Pern S. A.</text:p>
          </table:table-cell>
          <table:table-cell office:value-type="string" calcext:value-type="string">
            <text:p>Республіка Польща</text:p>
          </table:table-cell>
          <table:table-cell office:value-type="string" calcext:value-type="string">
            <text:p>Авіаційне паливо для турбіних двигунів, 3, GP III</text:p>
          </table:table-cell>
          <table:table-cell table:style-name="ce53" office:value-type="string" calcext:value-type="string">
            <text:p>-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15.08.24</text:p>
          </table:table-cell>
          <table:table-cell office:value-type="float" office:value="190900" calcext:value-type="float">
            <text:p>190900</text:p>
          </table:table-cell>
          <table:table-cell office:value-type="string" calcext:value-type="string">
            <text:p>кг.</text:p>
          </table:table-cell>
          <table:table-cell office:value-type="float" office:value="12599400" calcext:value-type="float">
            <text:p>12599400</text:p>
          </table:table-cell>
          <table:table-cell office:value-type="string" calcext:value-type="string">
            <text:p>САЗ ОРСЦЗ ДСНС України</text:p>
          </table:table-cell>
          <table:table-cell office:value-type="string" calcext:value-type="string">
            <text:p>Авіаційне паливо</text:p>
          </table:table-cell>
          <table:table-cell office:value-type="string" calcext:value-type="string">
            <text:p>29.08.24</text:p>
          </table:table-cell>
          <table:table-cell table:number-columns-repeated="11"/>
        </table:table-row>
        <table:table-row table:style-name="ro59">
          <table:table-cell office:value-type="float" office:value="238" calcext:value-type="float">
            <text:p>238</text:p>
          </table:table-cell>
          <table:table-cell office:value-type="string" calcext:value-type="string">
            <text:p>САЗ ОРСЦЗ ДСНС України</text:p>
          </table:table-cell>
          <table:table-cell office:value-type="string" calcext:value-type="string">
            <text:p>AT100924</text:p>
          </table:table-cell>
          <table:table-cell office:value-type="string" calcext:value-type="string">
            <text:p>Humanitarian Aid to Ukraine, US Government Contracted Donations for Ukraine Government</text:p>
          </table:table-cell>
          <table:table-cell office:value-type="string" calcext:value-type="string">
            <text:p>Сполучені Штати Америки</text:p>
          </table:table-cell>
          <table:table-cell office:value-type="string" calcext:value-type="string">
            <text:p>The Palatin Group LTD</text:p>
          </table:table-cell>
          <table:table-cell office:value-type="string" calcext:value-type="string">
            <text:p>Сполучені Штати Америки</text:p>
          </table:table-cell>
          <table:table-cell office:value-type="string" calcext:value-type="string">
            <text:p>Rdation Solutions; Part# B-1218, RSGM energy compensated Geiger-Muller tube detector with cable</text:p>
          </table:table-cell>
          <table:table-cell table:style-name="ce53" office:value-type="float" office:value="111710.88" calcext:value-type="float">
            <text:p>111710,88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24.09.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комплект</text:p>
          </table:table-cell>
          <table:table-cell office:value-type="float" office:value="223421.76" calcext:value-type="float">
            <text:p>223421,76</text:p>
          </table:table-cell>
          <table:table-cell office:value-type="string" calcext:value-type="string">
            <text:p>САЗ ОРСЦЗ ДСНС України</text:p>
          </table:table-cell>
          <table:table-cell office:value-type="string" calcext:value-type="string">
            <text:p>Дозиметр</text:p>
          </table:table-cell>
          <table:table-cell office:value-type="string" calcext:value-type="string">
            <text:p>24.09.24</text:p>
          </table:table-cell>
          <table:table-cell table:number-columns-repeated="11"/>
        </table:table-row>
        <table:table-row table:style-name="ro66">
          <table:table-cell table:style-name="ce3" table:number-columns-repeated="8"/>
          <table:table-cell table:style-name="ce58" office:value-type="string" calcext:value-type="string">
            <text:p>ОНОВЛЕНА ІНФОРМАЦІЯ</text:p>
          </table:table-cell>
          <table:table-cell table:style-name="ce3" table:number-columns-repeated="19"/>
        </table:table-row>
        <table:table-row table:style-name="ro67">
          <table:table-cell table:style-name="ce6" office:value-type="string" calcext:value-type="string">
            <text:p>№</text:p>
          </table:table-cell>
          <table:table-cell table:style-name="ce6" office:value-type="string" calcext:value-type="string">
            <text:p>Назва юридичної особи реципієнта</text:p>
          </table:table-cell>
          <table:table-cell table:style-name="ce6" office:value-type="string" calcext:value-type="string">
            <text:p>Номер реєстраційної картки</text:p>
          </table:table-cell>
          <table:table-cell table:style-name="ce6" office:value-type="string" calcext:value-type="string">
            <text:p>Назва проєкту</text:p>
          </table:table-cell>
          <table:table-cell table:style-name="ce6" office:value-type="string" calcext:value-type="string">
            <text:p>Партнер з розвитку </text:p>
          </table:table-cell>
          <table:table-cell table:style-name="ce6" office:value-type="string" calcext:value-type="string">
            <text:p>Виконавець проєкту</text:p>
          </table:table-cell>
          <table:table-cell table:style-name="ce6" office:value-type="string" calcext:value-type="string">
            <text:p>Країна</text:p>
          </table:table-cell>
          <table:table-cell table:style-name="ce6" office:value-type="string" calcext:value-type="string">
            <text:p>Назва майна</text:p>
          </table:table-cell>
          <table:table-cell table:style-name="ce6" office:value-type="string" calcext:value-type="string">
            <text:p>Індикатор (інвентарний / номенклатурний номер) отриманого об'єкта</text:p>
          </table:table-cell>
          <table:table-cell table:style-name="ce6" office:value-type="string" calcext:value-type="string">
            <text:p>Номер акту приймання - передачі</text:p>
          </table:table-cell>
          <table:table-cell table:style-name="ce6" office:value-type="string" calcext:value-type="string">
            <text:p>Дата акту приймання - передачі</text:p>
          </table:table-cell>
          <table:table-cell table:style-name="ce6" office:value-type="string" calcext:value-type="string">
            <text:p>Кількість одиниць</text:p>
          </table:table-cell>
          <table:table-cell table:style-name="ce6" office:value-type="string" calcext:value-type="string">
            <text:p>Назва одиниці виміру</text:p>
          </table:table-cell>
          <table:table-cell table:style-name="ce6" office:value-type="string" calcext:value-type="string">
            <text:p>Загальна вартість (грн)</text:p>
          </table:table-cell>
          <table:table-cell table:style-name="ce6" office:value-type="string" calcext:value-type="string">
            <text:p>Кінцевий набувач</text:p>
          </table:table-cell>
          <table:table-cell table:style-name="ce6" office:value-type="string" calcext:value-type="string">
            <text:p>Короткий опис</text:p>
          </table:table-cell>
          <table:table-cell table:style-name="ce6" office:value-type="string" calcext:value-type="string">
            <text:p>Дата зарахування майна на баланс</text:p>
          </table:table-cell>
          <table:table-cell table:number-columns-repeated="11"/>
        </table:table-row>
        <table:table-row table:style-name="ro6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УЗ ОРС ЦЗ ДСНС України</text:p>
          </table:table-cell>
          <table:table-cell table:style-name="ce27" office:value-type="string" calcext:value-type="string">
            <text:p>5335-01</text:p>
          </table:table-cell>
          <table:table-cell table:style-name="ce27" office:value-type="string" calcext:value-type="string">
            <text:p>Протимінна діяльність в Україні</text:p>
          </table:table-cell>
          <table:table-cell table:style-name="ce27" office:value-type="string" calcext:value-type="string">
            <text:p>ПРООН</text:p>
          </table:table-cell>
          <table:table-cell table:style-name="ce57" office:value-type="string" calcext:value-type="string">
            <text:p>МЗС Норвегії через Норвезьке агентство з розвитку співробітництва (Norad), Уряд Королівства Швеція, Уряд Республіки Корея</text:p>
          </table:table-cell>
          <table:table-cell table:style-name="ce27" office:value-type="string" calcext:value-type="string">
            <text:p>Корея</text:p>
          </table:table-cell>
          <table:table-cell table:style-name="ce27" office:value-type="string" calcext:value-type="string">
            <text:p>Overt body armor with additional protections Sarkar Falcom ATV/Захисний жилет з додатковими елементами захисту Sarkar Falcom ATV</text:p>
          </table:table-cell>
          <table:table-cell table:style-name="ce53" office:value-type="string" calcext:value-type="string">
            <text:p>-</text:p>
          </table:table-cell>
          <table:table-cell table:style-name="ce27" office:value-type="float" office:value="36" calcext:value-type="float">
            <text:p>36</text:p>
          </table:table-cell>
          <table:table-cell table:style-name="ce29" office:value-type="string" calcext:value-type="string">
            <text:p>17.12.24</text:p>
          </table:table-cell>
          <table:table-cell table:style-name="ce27" office:value-type="float" office:value="425" calcext:value-type="float">
            <text:p>425</text:p>
          </table:table-cell>
          <table:table-cell table:style-name="ce27" office:value-type="string" calcext:value-type="string">
            <text:p>шт</text:p>
          </table:table-cell>
          <table:table-cell table:style-name="ce27" office:value-type="float" office:value="9083312.5" calcext:value-type="float">
            <text:p>9083312,5</text:p>
          </table:table-cell>
          <table:table-cell table:style-name="ce27" office:value-type="string" calcext:value-type="string">
            <text:p>Підрозділи ДСНС України</text:p>
          </table:table-cell>
          <table:table-cell table:style-name="ce27" office:value-type="string" calcext:value-type="string">
            <text:p>Захисний жилет з додатковими елементами захисту Sarkar Falcom ATV</text:p>
          </table:table-cell>
          <table:table-cell table:style-name="ce29" office:value-type="string" calcext:value-type="string">
            <text:p>17.12.2024</text:p>
          </table:table-cell>
          <table:table-cell table:number-columns-repeated="11"/>
        </table:table-row>
        <table:table-row table:style-name="ro69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УЗ ОРС ЦЗ ДСНС України</text:p>
          </table:table-cell>
          <table:table-cell table:style-name="ce27" office:value-type="string" calcext:value-type="string">
            <text:p>5636-02</text:p>
          </table:table-cell>
          <table:table-cell table:style-name="ce27" office:value-type="string" calcext:value-type="string">
            <text:p>Трансформаційне відновлення задля безпеки людей в Україні</text:p>
          </table:table-cell>
          <table:table-cell table:style-name="ce27" office:value-type="string" calcext:value-type="string">
            <text:p>ПРООН</text:p>
          </table:table-cell>
          <table:table-cell table:style-name="ce26" office:value-type="string" calcext:value-type="string">
            <text:p>Уряд Японії</text:p>
          </table:table-cell>
          <table:table-cell table:style-name="ce27"/>
          <table:table-cell table:style-name="ce27" office:value-type="string" calcext:value-type="string">
            <text:p>Psychologist's toolkit/ Валіза психолога</text:p>
          </table:table-cell>
          <table:table-cell table:style-name="ce53" office:value-type="string" calcext:value-type="string">
            <text:p>-</text:p>
          </table:table-cell>
          <table:table-cell table:style-name="ce27" office:value-type="float" office:value="35" calcext:value-type="float">
            <text:p>35</text:p>
          </table:table-cell>
          <table:table-cell table:style-name="ce29" office:value-type="string" calcext:value-type="string">
            <text:p>09.12.24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string" calcext:value-type="string">
            <text:p>шт</text:p>
          </table:table-cell>
          <table:table-cell table:style-name="ce27" office:value-type="float" office:value="565750" calcext:value-type="float">
            <text:p>565750</text:p>
          </table:table-cell>
          <table:table-cell table:style-name="ce27" office:value-type="string" calcext:value-type="string">
            <text:p>ДСНС, підрозділи ДСНС України</text:p>
          </table:table-cell>
          <table:table-cell table:style-name="ce27" office:value-type="string" calcext:value-type="string">
            <text:p>Валіза психолога</text:p>
          </table:table-cell>
          <table:table-cell table:style-name="ce29" office:value-type="string" calcext:value-type="string">
            <text:p>09.12.2024</text:p>
          </table:table-cell>
          <table:table-cell table:number-columns-repeated="11"/>
        </table:table-row>
        <table:table-row table:style-name="ro70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УЗ ОРС ЦЗ ДСНС України</text:p>
          </table:table-cell>
          <table:table-cell table:style-name="ce27" office:value-type="string" calcext:value-type="string">
            <text:p>5636-02</text:p>
          </table:table-cell>
          <table:table-cell table:style-name="ce27" office:value-type="string" calcext:value-type="string">
            <text:p>Трансформаційне відновлення задля безпеки людей в Україні</text:p>
          </table:table-cell>
          <table:table-cell table:style-name="ce27" office:value-type="string" calcext:value-type="string">
            <text:p>ПРООН</text:p>
          </table:table-cell>
          <table:table-cell table:style-name="ce26" office:value-type="string" calcext:value-type="string">
            <text:p>Уряд Японії</text:p>
          </table:table-cell>
          <table:table-cell table:style-name="ce26"/>
          <table:table-cell table:style-name="ce27" office:value-type="string" calcext:value-type="string">
            <text:p>Саперне обладнання для виявлення феромагнітних об"єктів VX1 MAGNETOMETER KIT SURFACE ар.6665-12-407-0374</text:p>
          </table:table-cell>
          <table:table-cell table:style-name="ce53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28.01.2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string" calcext:value-type="string">
            <text:p>набір</text:p>
          </table:table-cell>
          <table:table-cell table:style-name="ce27" office:value-type="float" office:value="9638243.09" calcext:value-type="float">
            <text:p>9638243,09</text:p>
          </table:table-cell>
          <table:table-cell table:style-name="ce27" office:value-type="string" calcext:value-type="string">
            <text:p>Підрозділи ДСНС України</text:p>
          </table:table-cell>
          <table:table-cell table:style-name="ce27" office:value-type="string" calcext:value-type="string">
            <text:p>Саперне обладнання для виявлення феромагнітних об"єктів VX1 MAGNETOMETER KIT SURFACE ар.6665-12-407-0374</text:p>
          </table:table-cell>
          <table:table-cell table:style-name="ce29" office:value-type="string" calcext:value-type="string">
            <text:p>28.01.2025</text:p>
          </table:table-cell>
          <table:table-cell table:number-columns-repeated="11"/>
        </table:table-row>
        <table:table-row table:style-name="ro70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УЗ ОРС ЦЗ ДСНС України</text:p>
          </table:table-cell>
          <table:table-cell table:style-name="ce27" office:value-type="string" calcext:value-type="string">
            <text:p>5636-02</text:p>
          </table:table-cell>
          <table:table-cell table:style-name="ce27" office:value-type="string" calcext:value-type="string">
            <text:p>Трансформаційне відновлення задля безпеки людей в Україні</text:p>
          </table:table-cell>
          <table:table-cell table:style-name="ce27" office:value-type="string" calcext:value-type="string">
            <text:p>ПРООН</text:p>
          </table:table-cell>
          <table:table-cell table:style-name="ce26" office:value-type="string" calcext:value-type="string">
            <text:p>Уряд Японії</text:p>
          </table:table-cell>
          <table:table-cell table:style-name="ce26"/>
          <table:table-cell table:style-name="ce27" office:value-type="string" calcext:value-type="string">
            <text:p>Саперне обладнання для виявлення феромагнітних об"єктів VX1 MAGNETOMETER KIT SURFACE ар.6665-12-407-0374</text:p>
          </table:table-cell>
          <table:table-cell table:style-name="ce53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9" office:value-type="string" calcext:value-type="string">
            <text:p>28.01.2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набір</text:p>
          </table:table-cell>
          <table:table-cell table:style-name="ce27" office:value-type="float" office:value="332353.26" calcext:value-type="float">
            <text:p>332353,26</text:p>
          </table:table-cell>
          <table:table-cell table:style-name="ce27" office:value-type="string" calcext:value-type="string">
            <text:p>Підрозділи ДСНС України</text:p>
          </table:table-cell>
          <table:table-cell table:style-name="ce27" office:value-type="string" calcext:value-type="string">
            <text:p>Саперне обладнання для виявлення феромагнітних об"єктів VX1 MAGNETOMETER KIT SURFACE ар.6665-12-407-0374</text:p>
          </table:table-cell>
          <table:table-cell table:style-name="ce29" office:value-type="string" calcext:value-type="string">
            <text:p>28.01.2025</text:p>
          </table:table-cell>
          <table:table-cell table:number-columns-repeated="11"/>
        </table:table-row>
        <table:table-row table:style-name="ro71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УЗ ОРС ЦЗ ДСНС України</text:p>
          </table:table-cell>
          <table:table-cell table:style-name="ce27" office:value-type="string" calcext:value-type="string">
            <text:p>5335-01</text:p>
          </table:table-cell>
          <table:table-cell table:style-name="ce27" office:value-type="string" calcext:value-type="string">
            <text:p>Протимінна діяльність в Україні</text:p>
          </table:table-cell>
          <table:table-cell table:style-name="ce27" office:value-type="string" calcext:value-type="string">
            <text:p>ПРООН</text:p>
          </table:table-cell>
          <table:table-cell table:style-name="ce57" office:value-type="string" calcext:value-type="string">
            <text:p>МЗС Норвегії через Норвезьке агентство з розвитку співробітництва (Norad), Уряд Королівства Швеція, Уряд Республіки Корея, </text:p>
          </table:table-cell>
          <table:table-cell table:style-name="ce26"/>
          <table:table-cell table:style-name="ce27" office:value-type="string" calcext:value-type="string">
            <text:p>HL009410 OMEGA 4 HOOK AND LINE KIT / Груповий набір ручних інструментів із гачками та шнурами для знешкодження вибухових пристроїв HL009410</text:p>
          </table:table-cell>
          <table:table-cell table:style-name="ce53" office:value-type="string" calcext:value-type="string">
            <text:p>-</text:p>
          </table:table-cell>
          <table:table-cell table:style-name="ce27" office:value-type="float" office:value="5" calcext:value-type="float">
            <text:p>5</text:p>
          </table:table-cell>
          <table:table-cell table:style-name="ce29" office:value-type="string" calcext:value-type="string">
            <text:p>17.02.25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string" calcext:value-type="string">
            <text:p>набір</text:p>
          </table:table-cell>
          <table:table-cell table:style-name="ce27" office:value-type="float" office:value="36352796.63" calcext:value-type="float">
            <text:p>36352796,63</text:p>
          </table:table-cell>
          <table:table-cell table:style-name="ce27" office:value-type="string" calcext:value-type="string">
            <text:p>Підрозділи ДСНС України</text:p>
          </table:table-cell>
          <table:table-cell table:style-name="ce27" office:value-type="string" calcext:value-type="string">
            <text:p>HL009410 OMEGA 4 HOOK AND LINE KIT / Груповий набір ручних інструментів із гачками та шнурами для знешкодження вибухових пристроїв HL009410</text:p>
          </table:table-cell>
          <table:table-cell table:style-name="ce29" office:value-type="string" calcext:value-type="string">
            <text:p>17.02.2025</text:p>
          </table:table-cell>
          <table:table-cell table:number-columns-repeated="11"/>
        </table:table-row>
        <table:table-row table:style-name="ro71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УЗ ОРС ЦЗ ДСНС України</text:p>
          </table:table-cell>
          <table:table-cell table:style-name="ce27" office:value-type="string" calcext:value-type="string">
            <text:p>5335-01</text:p>
          </table:table-cell>
          <table:table-cell table:style-name="ce27" office:value-type="string" calcext:value-type="string">
            <text:p>Протимінна діяльність в Україні</text:p>
          </table:table-cell>
          <table:table-cell table:style-name="ce27" office:value-type="string" calcext:value-type="string">
            <text:p>ПРООН</text:p>
          </table:table-cell>
          <table:table-cell table:style-name="ce57" office:value-type="string" calcext:value-type="string">
            <text:p>МЗС Норвегії через Норвезьке агентство з розвитку співробітництва (Norad), Уряд Королівства Швеція, Уряд Республіки Корея, </text:p>
          </table:table-cell>
          <table:table-cell table:style-name="ce26"/>
          <table:table-cell table:style-name="ce27" office:value-type="string" calcext:value-type="string">
            <text:p>Машина для розмінування РТ-300 D:Mine Tier 3 v2024 (Серійний номер 01009)</text:p>
          </table:table-cell>
          <table:table-cell table:style-name="ce53" office:value-type="string" calcext:value-type="string">
            <text:p>-</text:p>
          </table:table-cell>
          <table:table-cell table:style-name="ce27" office:value-type="string" calcext:value-type="string">
            <text:p>25-8</text:p>
          </table:table-cell>
          <table:table-cell table:style-name="ce29" office:value-type="string" calcext:value-type="string">
            <text:p>17.03.2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одиниця</text:p>
          </table:table-cell>
          <table:table-cell table:style-name="ce27" office:value-type="float" office:value="15330568" calcext:value-type="float">
            <text:p>15330568</text:p>
          </table:table-cell>
          <table:table-cell table:style-name="ce27" office:value-type="string" calcext:value-type="string">
            <text:p>Підрозділи ДСНС України</text:p>
          </table:table-cell>
          <table:table-cell table:style-name="ce27" office:value-type="string" calcext:value-type="string">
            <text:p>Машина для розмінування РТ-300 D:Mine Tier 3 v2024 (Серійний номер 01009)</text:p>
          </table:table-cell>
          <table:table-cell table:style-name="ce29" office:value-type="string" calcext:value-type="string">
            <text:p>17.03.2025</text:p>
          </table:table-cell>
          <table:table-cell table:number-columns-repeated="11"/>
        </table:table-row>
        <table:table-row table:style-name="ro71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УЗ ОРС ЦЗ ДСНС України</text:p>
          </table:table-cell>
          <table:table-cell table:style-name="ce27" office:value-type="string" calcext:value-type="string">
            <text:p>5335-01</text:p>
          </table:table-cell>
          <table:table-cell table:style-name="ce27" office:value-type="string" calcext:value-type="string">
            <text:p>Протимінна діяльність в Україні</text:p>
          </table:table-cell>
          <table:table-cell table:style-name="ce27" office:value-type="string" calcext:value-type="string">
            <text:p>ПРООН</text:p>
          </table:table-cell>
          <table:table-cell table:style-name="ce57" office:value-type="string" calcext:value-type="string">
            <text:p>МЗС Норвегії через Норвезьке агентство з розвитку співробітництва (Norad), Уряд Королівства Швеція, Уряд Республіки Корея, </text:p>
          </table:table-cell>
          <table:table-cell table:style-name="ce26"/>
          <table:table-cell table:style-name="ce27" office:value-type="string" calcext:value-type="string">
            <text:p>Машина для розмінування РТ-300 D:Mine Tier 3 v2024 (Серійний номер 01020)</text:p>
          </table:table-cell>
          <table:table-cell table:style-name="ce53" office:value-type="string" calcext:value-type="string">
            <text:p>-</text:p>
          </table:table-cell>
          <table:table-cell table:style-name="ce27" office:value-type="string" calcext:value-type="string">
            <text:p>25-8</text:p>
          </table:table-cell>
          <table:table-cell table:style-name="ce29" office:value-type="string" calcext:value-type="string">
            <text:p>17.03.2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одиниця</text:p>
          </table:table-cell>
          <table:table-cell table:style-name="ce27" office:value-type="float" office:value="15330568" calcext:value-type="float">
            <text:p>15330568</text:p>
          </table:table-cell>
          <table:table-cell table:style-name="ce27" office:value-type="string" calcext:value-type="string">
            <text:p>Підрозділи ДСНС України</text:p>
          </table:table-cell>
          <table:table-cell table:style-name="ce27" office:value-type="string" calcext:value-type="string">
            <text:p>Машина для розмінування РТ-300 D:Mine Tier 3 v2024 (Серійний номер 01020)</text:p>
          </table:table-cell>
          <table:table-cell table:style-name="ce29" office:value-type="string" calcext:value-type="string">
            <text:p>17.03.2025</text:p>
          </table:table-cell>
          <table:table-cell table:number-columns-repeated="11"/>
        </table:table-row>
        <table:table-row table:style-name="ro71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УЗ ОРС ЦЗ ДСНС України</text:p>
          </table:table-cell>
          <table:table-cell table:style-name="ce27" office:value-type="string" calcext:value-type="string">
            <text:p>5335-01</text:p>
          </table:table-cell>
          <table:table-cell table:style-name="ce27" office:value-type="string" calcext:value-type="string">
            <text:p>Протимінна діяльність в Україні</text:p>
          </table:table-cell>
          <table:table-cell table:style-name="ce27" office:value-type="string" calcext:value-type="string">
            <text:p>ПРООН</text:p>
          </table:table-cell>
          <table:table-cell table:style-name="ce57" office:value-type="string" calcext:value-type="string">
            <text:p>МЗС Норвегії через Норвезьке агентство з розвитку співробітництва (Norad), Уряд Королівства Швеція, Уряд Республіки Корея, </text:p>
          </table:table-cell>
          <table:table-cell table:style-name="ce26"/>
          <table:table-cell table:style-name="ce27" office:value-type="string" calcext:value-type="string">
            <text:p>Комплект радіоуправління ІК4 11340295 (Частота 2.4GHz) РТ300 DMine_ v1.0.0.0.</text:p>
          </table:table-cell>
          <table:table-cell table:style-name="ce53" office:value-type="string" calcext:value-type="string">
            <text:p>-</text:p>
          </table:table-cell>
          <table:table-cell table:style-name="ce27" office:value-type="string" calcext:value-type="string">
            <text:p>25-9</text:p>
          </table:table-cell>
          <table:table-cell table:style-name="ce29" office:value-type="string" calcext:value-type="string">
            <text:p>17.03.2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комплект</text:p>
          </table:table-cell>
          <table:table-cell table:style-name="ce27" office:value-type="float" office:value="195707.6" calcext:value-type="float">
            <text:p>195707,6</text:p>
          </table:table-cell>
          <table:table-cell table:style-name="ce27" office:value-type="string" calcext:value-type="string">
            <text:p>Підрозділи ДСНС України</text:p>
          </table:table-cell>
          <table:table-cell table:style-name="ce27" office:value-type="string" calcext:value-type="string">
            <text:p>Комплект радіоуправління ІК4 11340295 (Частота 2.4GHz) РТ300 DMine_ v1.0.0.0.</text:p>
          </table:table-cell>
          <table:table-cell table:style-name="ce29" office:value-type="string" calcext:value-type="string">
            <text:p>17.03.2025</text:p>
          </table:table-cell>
          <table:table-cell table:number-columns-repeated="11"/>
        </table:table-row>
        <table:table-row table:style-name="ro71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УЗ ОРС ЦЗ ДСНС України</text:p>
          </table:table-cell>
          <table:table-cell table:style-name="ce27" office:value-type="string" calcext:value-type="string">
            <text:p>5335-01</text:p>
          </table:table-cell>
          <table:table-cell table:style-name="ce27" office:value-type="string" calcext:value-type="string">
            <text:p>Протимінна діяльність в Україні</text:p>
          </table:table-cell>
          <table:table-cell table:style-name="ce27" office:value-type="string" calcext:value-type="string">
            <text:p>ПРООН</text:p>
          </table:table-cell>
          <table:table-cell table:style-name="ce57" office:value-type="string" calcext:value-type="string">
            <text:p>МЗС Норвегії через Норвезьке агентство з розвитку співробітництва (Norad), Уряд Королівства Швеція, Уряд Республіки Корея, </text:p>
          </table:table-cell>
          <table:table-cell table:style-name="ce26"/>
          <table:table-cell table:style-name="ce27" office:value-type="string" calcext:value-type="string">
            <text:p>Комплект радіоуправління ІК4 11340295 (Частота 2.4GHz) РТ300 DMine_ v1.0.0.0.</text:p>
          </table:table-cell>
          <table:table-cell table:style-name="ce53" office:value-type="string" calcext:value-type="string">
            <text:p>-</text:p>
          </table:table-cell>
          <table:table-cell table:style-name="ce27" office:value-type="string" calcext:value-type="string">
            <text:p>25-9</text:p>
          </table:table-cell>
          <table:table-cell table:style-name="ce29" office:value-type="string" calcext:value-type="string">
            <text:p>17.03.2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комплект</text:p>
          </table:table-cell>
          <table:table-cell table:style-name="ce27" office:value-type="float" office:value="195707.6" calcext:value-type="float">
            <text:p>195707,6</text:p>
          </table:table-cell>
          <table:table-cell table:style-name="ce27" office:value-type="string" calcext:value-type="string">
            <text:p>Підрозділи ДСНС України</text:p>
          </table:table-cell>
          <table:table-cell table:style-name="ce27" office:value-type="string" calcext:value-type="string">
            <text:p>Комплект радіоуправління ІК4 11340295 (Частота 2.4GHz) РТ300 DMine_ v1.0.0.0.</text:p>
          </table:table-cell>
          <table:table-cell table:style-name="ce29" office:value-type="string" calcext:value-type="string">
            <text:p>17.03.2025</text:p>
          </table:table-cell>
          <table:table-cell table:number-columns-repeated="11"/>
        </table:table-row>
        <table:table-row table:style-name="ro71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УЗ ОРС ЦЗ ДСНС України</text:p>
          </table:table-cell>
          <table:table-cell table:style-name="ce27" office:value-type="string" calcext:value-type="string">
            <text:p>5335-01</text:p>
          </table:table-cell>
          <table:table-cell table:style-name="ce27" office:value-type="string" calcext:value-type="string">
            <text:p>Протимінна діяльність в Україні</text:p>
          </table:table-cell>
          <table:table-cell table:style-name="ce27" office:value-type="string" calcext:value-type="string">
            <text:p>ПРООН</text:p>
          </table:table-cell>
          <table:table-cell table:style-name="ce57" office:value-type="string" calcext:value-type="string">
            <text:p>МЗС Норвегії через Норвезьке агентство з розвитку співробітництва (Norad), Уряд Королівства Швеція, Уряд Республіки Корея, </text:p>
          </table:table-cell>
          <table:table-cell table:style-name="ce26"/>
          <table:table-cell table:style-name="ce27" office:value-type="string" calcext:value-type="string">
            <text:p>Комплект радіоуправління ІК4 11340295 (Частота 2.4GHz) РТ300 DMine_ v1.0.0.0.</text:p>
          </table:table-cell>
          <table:table-cell table:style-name="ce53" office:value-type="string" calcext:value-type="string">
            <text:p>-</text:p>
          </table:table-cell>
          <table:table-cell table:style-name="ce27" office:value-type="string" calcext:value-type="string">
            <text:p>25-9</text:p>
          </table:table-cell>
          <table:table-cell table:style-name="ce29" office:value-type="string" calcext:value-type="string">
            <text:p>17.03.2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комплект</text:p>
          </table:table-cell>
          <table:table-cell table:style-name="ce27" office:value-type="float" office:value="195707.6" calcext:value-type="float">
            <text:p>195707,6</text:p>
          </table:table-cell>
          <table:table-cell table:style-name="ce27" office:value-type="string" calcext:value-type="string">
            <text:p>Підрозділи ДСНС України</text:p>
          </table:table-cell>
          <table:table-cell table:style-name="ce27" office:value-type="string" calcext:value-type="string">
            <text:p>Комплект радіоуправління ІК4 11340295 (Частота 2.4GHz) РТ300 DMine_ v1.0.0.0.</text:p>
          </table:table-cell>
          <table:table-cell table:style-name="ce29" office:value-type="string" calcext:value-type="string">
            <text:p>17.03.2025</text:p>
          </table:table-cell>
          <table:table-cell table:number-columns-repeated="11"/>
        </table:table-row>
        <table:table-row table:style-name="ro71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УЗ ОРС ЦЗ ДСНС України</text:p>
          </table:table-cell>
          <table:table-cell table:style-name="ce27" office:value-type="string" calcext:value-type="string">
            <text:p>5335-01</text:p>
          </table:table-cell>
          <table:table-cell table:style-name="ce27" office:value-type="string" calcext:value-type="string">
            <text:p>Протимінна діяльність в Україні</text:p>
          </table:table-cell>
          <table:table-cell table:style-name="ce27" office:value-type="string" calcext:value-type="string">
            <text:p>ПРООН</text:p>
          </table:table-cell>
          <table:table-cell table:style-name="ce57" office:value-type="string" calcext:value-type="string">
            <text:p>МЗС Норвегії через Норвезьке агентство з розвитку співробітництва (Norad), Уряд Королівства Швеція, Уряд Республіки Корея, </text:p>
          </table:table-cell>
          <table:table-cell table:style-name="ce26"/>
          <table:table-cell table:style-name="ce27" office:value-type="string" calcext:value-type="string">
            <text:p>Комплект радіоуправління ІК4 11340295 (Частота 2.4GHz) РТ300 DMine_ v1.0.0.0.</text:p>
          </table:table-cell>
          <table:table-cell table:style-name="ce53" office:value-type="string" calcext:value-type="string">
            <text:p>-</text:p>
          </table:table-cell>
          <table:table-cell table:style-name="ce27" office:value-type="string" calcext:value-type="string">
            <text:p>25-9</text:p>
          </table:table-cell>
          <table:table-cell table:style-name="ce29" office:value-type="string" calcext:value-type="string">
            <text:p>17.03.2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комплект</text:p>
          </table:table-cell>
          <table:table-cell table:style-name="ce27" office:value-type="float" office:value="195707.6" calcext:value-type="float">
            <text:p>195707,6</text:p>
          </table:table-cell>
          <table:table-cell table:style-name="ce27" office:value-type="string" calcext:value-type="string">
            <text:p>Підрозділи ДСНС України</text:p>
          </table:table-cell>
          <table:table-cell table:style-name="ce27" office:value-type="string" calcext:value-type="string">
            <text:p>Комплект радіоуправління ІК4 11340295 (Частота 2.4GHz) РТ300 DMine_ v1.0.0.0.</text:p>
          </table:table-cell>
          <table:table-cell table:style-name="ce29" office:value-type="string" calcext:value-type="string">
            <text:p>17.03.2025</text:p>
          </table:table-cell>
          <table:table-cell table:number-columns-repeated="11"/>
        </table:table-row>
        <table:table-row table:style-name="ro71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УЗ ОРС ЦЗ ДСНС України</text:p>
          </table:table-cell>
          <table:table-cell table:style-name="ce27" office:value-type="string" calcext:value-type="string">
            <text:p>5335-01</text:p>
          </table:table-cell>
          <table:table-cell table:style-name="ce27" office:value-type="string" calcext:value-type="string">
            <text:p>Протимінна діяльність в Україні</text:p>
          </table:table-cell>
          <table:table-cell table:style-name="ce27" office:value-type="string" calcext:value-type="string">
            <text:p>ПРООН</text:p>
          </table:table-cell>
          <table:table-cell table:style-name="ce57" office:value-type="string" calcext:value-type="string">
            <text:p>МЗС Норвегії через Норвезьке агентство з розвитку співробітництва (Norad), Уряд Королівства Швеція, Уряд Республіки Корея, </text:p>
          </table:table-cell>
          <table:table-cell table:style-name="ce26"/>
          <table:table-cell table:style-name="ce27" office:value-type="string" calcext:value-type="string">
            <text:p>Engine filtration kit PT-300 T3A (Oil, Fuel &amp; Air) / Комплект фільтрів двигуна РТ-300 TJ_A (Масляний, Паливний та Повітряний)</text:p>
          </table:table-cell>
          <table:table-cell table:style-name="ce53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string" calcext:value-type="string">
            <text:p>17.03.2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шт.</text:p>
          </table:table-cell>
          <table:table-cell table:style-name="ce27" office:value-type="float" office:value="148787.1" calcext:value-type="float">
            <text:p>148787,1</text:p>
          </table:table-cell>
          <table:table-cell table:style-name="ce27" office:value-type="string" calcext:value-type="string">
            <text:p>Підрозділи ДСНС України</text:p>
          </table:table-cell>
          <table:table-cell table:style-name="ce27" office:value-type="string" calcext:value-type="string">
            <text:p>Engine filtration kit PT-300 T3A (Oil, Fuel &amp; Air) / Комплект фільтрів двигуна РТ-300 TJ_A (Масляний, Паливний та Повітряний)</text:p>
          </table:table-cell>
          <table:table-cell table:style-name="ce29" office:value-type="string" calcext:value-type="string">
            <text:p>17.03.2025</text:p>
          </table:table-cell>
          <table:table-cell table:number-columns-repeated="11"/>
        </table:table-row>
        <table:table-row table:style-name="ro71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УЗ ОРС ЦЗ ДСНС України</text:p>
          </table:table-cell>
          <table:table-cell table:style-name="ce27" office:value-type="string" calcext:value-type="string">
            <text:p>5335-01</text:p>
          </table:table-cell>
          <table:table-cell table:style-name="ce27" office:value-type="string" calcext:value-type="string">
            <text:p>Протимінна діяльність в Україні</text:p>
          </table:table-cell>
          <table:table-cell table:style-name="ce27" office:value-type="string" calcext:value-type="string">
            <text:p>ПРООН</text:p>
          </table:table-cell>
          <table:table-cell table:style-name="ce57" office:value-type="string" calcext:value-type="string">
            <text:p>МЗС Норвегії через Норвезьке агентство з розвитку співробітництва (Norad), Уряд Королівства Швеція, Уряд Республіки Корея, </text:p>
          </table:table-cell>
          <table:table-cell table:style-name="ce26"/>
          <table:table-cell table:style-name="ce27" office:value-type="string" calcext:value-type="string">
            <text:p>Hydraulic oil filtration kit PT-175 C4.4 T4F / PT-300 C7.1 T3A e T4F / PT-300 L9 Cummins (tipo GMF2 / GMF3) / Комплект фільтрації гідравлічного масла PT-175 C4.4 T4F / PT-300 C7.1 T3A e T4F / PT-300 L9 Cummins (tipo GMF2 / GMF3)</text:p>
          </table:table-cell>
          <table:table-cell table:style-name="ce53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string" calcext:value-type="string">
            <text:p>17.03.2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шт.</text:p>
          </table:table-cell>
          <table:table-cell table:style-name="ce27" office:value-type="float" office:value="71260.64" calcext:value-type="float">
            <text:p>71260,64</text:p>
          </table:table-cell>
          <table:table-cell table:style-name="ce27" office:value-type="string" calcext:value-type="string">
            <text:p>Підрозділи ДСНС України</text:p>
          </table:table-cell>
          <table:table-cell table:style-name="ce27" office:value-type="string" calcext:value-type="string">
            <text:p>Hydraulic oil filtration kit PT-175 C4.4 T4F / PT-300 C7.1 T3A e T4F / PT-300 L9 Cummins (tipo GMF2 / GMF3) / Комплект фільтрації гідравлічного масла PT-175 C4.4 T4F / PT-300 C7.1 T3A e T4F / PT-300 L9 Cummins (tipo GMF2 / GMF3)</text:p>
          </table:table-cell>
          <table:table-cell table:style-name="ce29" office:value-type="string" calcext:value-type="string">
            <text:p>17.03.2025</text:p>
          </table:table-cell>
          <table:table-cell table:number-columns-repeated="11"/>
        </table:table-row>
        <table:table-row table:style-name="ro71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УЗ ОРС ЦЗ ДСНС України</text:p>
          </table:table-cell>
          <table:table-cell table:style-name="ce27" office:value-type="string" calcext:value-type="string">
            <text:p>5335-01</text:p>
          </table:table-cell>
          <table:table-cell table:style-name="ce27" office:value-type="string" calcext:value-type="string">
            <text:p>Протимінна діяльність в Україні</text:p>
          </table:table-cell>
          <table:table-cell table:style-name="ce27" office:value-type="string" calcext:value-type="string">
            <text:p>ПРООН</text:p>
          </table:table-cell>
          <table:table-cell table:style-name="ce57" office:value-type="string" calcext:value-type="string">
            <text:p>МЗС Норвегії через Норвезьке агентство з розвитку співробітництва (Norad), Уряд Королівства Швеція, Уряд Республіки Корея, </text:p>
          </table:table-cell>
          <table:table-cell table:style-name="ce26"/>
          <table:table-cell table:style-name="ce27" office:value-type="string" calcext:value-type="string">
            <text:p>Recommended Fuses &amp; Relay Kit for PT-300 T3A/T4F - Cummins L9 / Комплект запобіжників та реле для PT-300 T3A/T4F - Cummins L9</text:p>
          </table:table-cell>
          <table:table-cell table:style-name="ce53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string" calcext:value-type="string">
            <text:p>17.03.2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комплект</text:p>
          </table:table-cell>
          <table:table-cell table:style-name="ce27" office:value-type="float" office:value="9739.4" calcext:value-type="float">
            <text:p>9739,4</text:p>
          </table:table-cell>
          <table:table-cell table:style-name="ce27" office:value-type="string" calcext:value-type="string">
            <text:p>Підрозділи ДСНС України</text:p>
          </table:table-cell>
          <table:table-cell table:style-name="ce27" office:value-type="string" calcext:value-type="string">
            <text:p>Recommended Fuses &amp; Relay Kit for PT-300 T3A/T4F - Cummins L9 / Комплект запобіжників та реле для PT-300 T3A/T4F - Cummins L9</text:p>
          </table:table-cell>
          <table:table-cell table:style-name="ce29" office:value-type="string" calcext:value-type="string">
            <text:p>17.03.2025</text:p>
          </table:table-cell>
          <table:table-cell table:number-columns-repeated="11"/>
        </table:table-row>
        <table:table-row table:style-name="ro71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УЗ ОРС ЦЗ ДСНС України</text:p>
          </table:table-cell>
          <table:table-cell table:style-name="ce27" office:value-type="string" calcext:value-type="string">
            <text:p>5335-01</text:p>
          </table:table-cell>
          <table:table-cell table:style-name="ce27" office:value-type="string" calcext:value-type="string">
            <text:p>Протимінна діяльність в Україні</text:p>
          </table:table-cell>
          <table:table-cell table:style-name="ce27" office:value-type="string" calcext:value-type="string">
            <text:p>ПРООН</text:p>
          </table:table-cell>
          <table:table-cell table:style-name="ce57" office:value-type="string" calcext:value-type="string">
            <text:p>МЗС Норвегії через Норвезьке агентство з розвитку співробітництва (Norad), Уряд Королівства Швеція, Уряд Республіки Корея, </text:p>
          </table:table-cell>
          <table:table-cell table:style-name="ce26"/>
          <table:table-cell table:style-name="ce27" office:value-type="string" calcext:value-type="string">
            <text:p>Tooth holder type B/3 609 / Тримач робочого зуба В/3 609</text:p>
          </table:table-cell>
          <table:table-cell table:style-name="ce53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string" calcext:value-type="string">
            <text:p>17.03.2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шт.</text:p>
          </table:table-cell>
          <table:table-cell table:style-name="ce27" office:value-type="float" office:value="50996" calcext:value-type="float">
            <text:p>50996</text:p>
          </table:table-cell>
          <table:table-cell table:style-name="ce27" office:value-type="string" calcext:value-type="string">
            <text:p>Підрозділи ДСНС України</text:p>
          </table:table-cell>
          <table:table-cell table:style-name="ce27" office:value-type="string" calcext:value-type="string">
            <text:p>Tooth holder type B/3 609 / Тримач робочого зуба В/3 609</text:p>
          </table:table-cell>
          <table:table-cell table:style-name="ce29" office:value-type="string" calcext:value-type="string">
            <text:p>17.03.2025</text:p>
          </table:table-cell>
          <table:table-cell table:number-columns-repeated="11"/>
        </table:table-row>
        <table:table-row table:style-name="ro71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УЗ ОРС ЦЗ ДСНС України</text:p>
          </table:table-cell>
          <table:table-cell table:style-name="ce27" office:value-type="string" calcext:value-type="string">
            <text:p>5335-01</text:p>
          </table:table-cell>
          <table:table-cell table:style-name="ce27" office:value-type="string" calcext:value-type="string">
            <text:p>Протимінна діяльність в Україні</text:p>
          </table:table-cell>
          <table:table-cell table:style-name="ce27" office:value-type="string" calcext:value-type="string">
            <text:p>ПРООН</text:p>
          </table:table-cell>
          <table:table-cell table:style-name="ce57" office:value-type="string" calcext:value-type="string">
            <text:p>МЗС Норвегії через Норвезьке агентство з розвитку співробітництва (Norad), Уряд Королівства Швеція, Уряд Республіки Корея, </text:p>
          </table:table-cell>
          <table:table-cell table:style-name="ce26"/>
          <table:table-cell table:style-name="ce27" office:value-type="string" calcext:value-type="string">
            <text:p>Tooth G/3/ Зуб G/3</text:p>
          </table:table-cell>
          <table:table-cell table:style-name="ce53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string" calcext:value-type="string">
            <text:p>17.03.25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string" calcext:value-type="string">
            <text:p>шт.</text:p>
          </table:table-cell>
          <table:table-cell table:style-name="ce27" office:value-type="float" office:value="376868.8" calcext:value-type="float">
            <text:p>376868,8</text:p>
          </table:table-cell>
          <table:table-cell table:style-name="ce27" office:value-type="string" calcext:value-type="string">
            <text:p>Підрозділи ДСНС України</text:p>
          </table:table-cell>
          <table:table-cell table:style-name="ce27" office:value-type="string" calcext:value-type="string">
            <text:p>Tooth G/3/ Зуб G/3</text:p>
          </table:table-cell>
          <table:table-cell table:style-name="ce29" office:value-type="string" calcext:value-type="string">
            <text:p>17.03.2025</text:p>
          </table:table-cell>
          <table:table-cell table:number-columns-repeated="11"/>
        </table:table-row>
        <table:table-row table:style-name="ro71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УЗ ОРС ЦЗ ДСНС України</text:p>
          </table:table-cell>
          <table:table-cell table:style-name="ce27" office:value-type="string" calcext:value-type="string">
            <text:p>5335-01</text:p>
          </table:table-cell>
          <table:table-cell table:style-name="ce27" office:value-type="string" calcext:value-type="string">
            <text:p>Протимінна діяльність в Україні</text:p>
          </table:table-cell>
          <table:table-cell table:style-name="ce27" office:value-type="string" calcext:value-type="string">
            <text:p>ПРООН</text:p>
          </table:table-cell>
          <table:table-cell table:style-name="ce57" office:value-type="string" calcext:value-type="string">
            <text:p>МЗС Норвегії через Норвезьке агентство з розвитку співробітництва (Norad), Уряд Королівства Швеція, Уряд Республіки Корея, </text:p>
          </table:table-cell>
          <table:table-cell table:style-name="ce26"/>
          <table:table-cell table:style-name="ce27" office:value-type="string" calcext:value-type="string">
            <text:p>Tooth STC/3/FP / Зуб STC/3/FP</text:p>
          </table:table-cell>
          <table:table-cell table:style-name="ce53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string" calcext:value-type="string">
            <text:p>17.03.2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шт.</text:p>
          </table:table-cell>
          <table:table-cell table:style-name="ce27" office:value-type="float" office:value="50377.36" calcext:value-type="float">
            <text:p>50377,36</text:p>
          </table:table-cell>
          <table:table-cell table:style-name="ce27" office:value-type="string" calcext:value-type="string">
            <text:p>Підрозділи ДСНС України</text:p>
          </table:table-cell>
          <table:table-cell table:style-name="ce27" office:value-type="string" calcext:value-type="string">
            <text:p>Tooth STC/3/FP / Зуб STC/3/FP</text:p>
          </table:table-cell>
          <table:table-cell table:style-name="ce29" office:value-type="string" calcext:value-type="string">
            <text:p>17.03.2025</text:p>
          </table:table-cell>
          <table:table-cell table:number-columns-repeated="11"/>
        </table:table-row>
        <table:table-row table:style-name="ro71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УЗ ОРС ЦЗ ДСНС України</text:p>
          </table:table-cell>
          <table:table-cell table:style-name="ce27" office:value-type="string" calcext:value-type="string">
            <text:p>5335-01</text:p>
          </table:table-cell>
          <table:table-cell table:style-name="ce27" office:value-type="string" calcext:value-type="string">
            <text:p>Протимінна діяльність в Україні</text:p>
          </table:table-cell>
          <table:table-cell table:style-name="ce27" office:value-type="string" calcext:value-type="string">
            <text:p>ПРООН</text:p>
          </table:table-cell>
          <table:table-cell table:style-name="ce57" office:value-type="string" calcext:value-type="string">
            <text:p>МЗС Норвегії через Норвезьке агентство з розвитку співробітництва (Norad), Уряд Королівства Швеція, Уряд Республіки Корея, </text:p>
          </table:table-cell>
          <table:table-cell table:style-name="ce26"/>
          <table:table-cell table:style-name="ce27" office:value-type="string" calcext:value-type="string">
            <text:p>Hex socket head cap screw UNI 5932 M24 x 2 x 70 12.9 black / Гвинт з внутрішньою шестигранною</text:p>
          </table:table-cell>
          <table:table-cell table:style-name="ce53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string" calcext:value-type="string">
            <text:p>17.03.25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string" calcext:value-type="string">
            <text:p>шт.</text:p>
          </table:table-cell>
          <table:table-cell table:style-name="ce27" office:value-type="float" office:value="32323.94" calcext:value-type="float">
            <text:p>32323,94</text:p>
          </table:table-cell>
          <table:table-cell table:style-name="ce27" office:value-type="string" calcext:value-type="string">
            <text:p>Підрозділи ДСНС України</text:p>
          </table:table-cell>
          <table:table-cell table:style-name="ce27" office:value-type="string" calcext:value-type="string">
            <text:p>Hex socket head cap screw UNI 5932 M24 x 2 x 70 12.9 black / Гвинт з внутрішньою шестигранною</text:p>
          </table:table-cell>
          <table:table-cell table:style-name="ce29" office:value-type="string" calcext:value-type="string">
            <text:p>17.03.2025</text:p>
          </table:table-cell>
          <table:table-cell table:number-columns-repeated="11"/>
        </table:table-row>
        <table:table-row table:style-name="ro71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УЗ ОРС ЦЗ ДСНС України</text:p>
          </table:table-cell>
          <table:table-cell table:style-name="ce27" office:value-type="string" calcext:value-type="string">
            <text:p>5335-01</text:p>
          </table:table-cell>
          <table:table-cell table:style-name="ce27" office:value-type="string" calcext:value-type="string">
            <text:p>Протимінна діяльність в Україні</text:p>
          </table:table-cell>
          <table:table-cell table:style-name="ce27" office:value-type="string" calcext:value-type="string">
            <text:p>ПРООН</text:p>
          </table:table-cell>
          <table:table-cell table:style-name="ce57" office:value-type="string" calcext:value-type="string">
            <text:p>МЗС Норвегії через Норвезьке агентство з розвитку співробітництва (Norad), Уряд Королівства Швеція, Уряд Республіки Корея, </text:p>
          </table:table-cell>
          <table:table-cell table:style-name="ce26"/>
          <table:table-cell table:style-name="ce27" office:value-type="string" calcext:value-type="string">
            <text:p>Schnorr anti vibration washer Ø24 VS black / Антивібраційна шайба Schnorr 024 VS чорний</text:p>
          </table:table-cell>
          <table:table-cell table:style-name="ce53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string" calcext:value-type="string">
            <text:p>17.03.25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string" calcext:value-type="string">
            <text:p>шт.</text:p>
          </table:table-cell>
          <table:table-cell table:style-name="ce27" office:value-type="float" office:value="5258.44" calcext:value-type="float">
            <text:p>5258,44</text:p>
          </table:table-cell>
          <table:table-cell table:style-name="ce27" office:value-type="string" calcext:value-type="string">
            <text:p>Підрозділи ДСНС України</text:p>
          </table:table-cell>
          <table:table-cell table:style-name="ce27" office:value-type="string" calcext:value-type="string">
            <text:p>Schnorr anti vibration washer Ø24 VS black / Антивібраційна шайба Schnorr 024 VS чорний</text:p>
          </table:table-cell>
          <table:table-cell table:style-name="ce29" office:value-type="string" calcext:value-type="string">
            <text:p>17.03.2025</text:p>
          </table:table-cell>
          <table:table-cell table:number-columns-repeated="11"/>
        </table:table-row>
        <table:table-row table:style-name="ro71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УЗ ОРС ЦЗ ДСНС України</text:p>
          </table:table-cell>
          <table:table-cell table:style-name="ce27" office:value-type="string" calcext:value-type="string">
            <text:p>5335-01</text:p>
          </table:table-cell>
          <table:table-cell table:style-name="ce27" office:value-type="string" calcext:value-type="string">
            <text:p>Протимінна діяльність в Україні</text:p>
          </table:table-cell>
          <table:table-cell table:style-name="ce27" office:value-type="string" calcext:value-type="string">
            <text:p>ПРООН</text:p>
          </table:table-cell>
          <table:table-cell table:style-name="ce57" office:value-type="string" calcext:value-type="string">
            <text:p>МЗС Норвегії через Норвезьке агентство з розвитку співробітництва (Norad), Уряд Королівства Швеція, Уряд Республіки Корея, </text:p>
          </table:table-cell>
          <table:table-cell table:style-name="ce26"/>
          <table:table-cell table:style-name="ce27" office:value-type="string" calcext:value-type="string">
            <text:p>Side scraper complete 300/TD right / Комплект бокового скребка правий 300/TD</text:p>
          </table:table-cell>
          <table:table-cell table:style-name="ce53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string" calcext:value-type="string">
            <text:p>17.03.2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комплект</text:p>
          </table:table-cell>
          <table:table-cell table:style-name="ce27" office:value-type="float" office:value="12372.8" calcext:value-type="float">
            <text:p>12372,8</text:p>
          </table:table-cell>
          <table:table-cell table:style-name="ce27" office:value-type="string" calcext:value-type="string">
            <text:p>Підрозділи ДСНС України</text:p>
          </table:table-cell>
          <table:table-cell table:style-name="ce27" office:value-type="string" calcext:value-type="string">
            <text:p>Side scraper complete 300/TD right / Комплект бокового скребка правий 300/TD</text:p>
          </table:table-cell>
          <table:table-cell table:style-name="ce29" office:value-type="string" calcext:value-type="string">
            <text:p>17.03.2025</text:p>
          </table:table-cell>
          <table:table-cell table:number-columns-repeated="11"/>
        </table:table-row>
        <table:table-row table:style-name="ro71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УЗ ОРС ЦЗ ДСНС України</text:p>
          </table:table-cell>
          <table:table-cell table:style-name="ce27" office:value-type="string" calcext:value-type="string">
            <text:p>5335-01</text:p>
          </table:table-cell>
          <table:table-cell table:style-name="ce27" office:value-type="string" calcext:value-type="string">
            <text:p>Протимінна діяльність в Україні</text:p>
          </table:table-cell>
          <table:table-cell table:style-name="ce27" office:value-type="string" calcext:value-type="string">
            <text:p>ПРООН</text:p>
          </table:table-cell>
          <table:table-cell table:style-name="ce57" office:value-type="string" calcext:value-type="string">
            <text:p>МЗС Норвегії через Норвезьке агентство з розвитку співробітництва (Norad), Уряд Королівства Швеція, Уряд Республіки Корея, </text:p>
          </table:table-cell>
          <table:table-cell table:style-name="ce26"/>
          <table:table-cell table:style-name="ce27" office:value-type="string" calcext:value-type="string">
            <text:p>Side scraper complete 300/TD left / Комплект бокового скребка лівий 300/TD</text:p>
          </table:table-cell>
          <table:table-cell table:style-name="ce53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string" calcext:value-type="string">
            <text:p>17.03.2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комплект</text:p>
          </table:table-cell>
          <table:table-cell table:style-name="ce27" office:value-type="float" office:value="12372.8" calcext:value-type="float">
            <text:p>12372,8</text:p>
          </table:table-cell>
          <table:table-cell table:style-name="ce27" office:value-type="string" calcext:value-type="string">
            <text:p>Підрозділи ДСНС України</text:p>
          </table:table-cell>
          <table:table-cell table:style-name="ce27" office:value-type="string" calcext:value-type="string">
            <text:p>Side scraper complete 300/TD left / Комплект бокового скребка лівий 300/TD</text:p>
          </table:table-cell>
          <table:table-cell table:style-name="ce29" office:value-type="string" calcext:value-type="string">
            <text:p>17.03.2025</text:p>
          </table:table-cell>
          <table:table-cell table:number-columns-repeated="11"/>
        </table:table-row>
        <table:table-row table:style-name="ro71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УЗ ОРС ЦЗ ДСНС України</text:p>
          </table:table-cell>
          <table:table-cell table:style-name="ce27" office:value-type="string" calcext:value-type="string">
            <text:p>5335-01</text:p>
          </table:table-cell>
          <table:table-cell table:style-name="ce27" office:value-type="string" calcext:value-type="string">
            <text:p>Протимінна діяльність в Україні</text:p>
          </table:table-cell>
          <table:table-cell table:style-name="ce27" office:value-type="string" calcext:value-type="string">
            <text:p>ПРООН</text:p>
          </table:table-cell>
          <table:table-cell table:style-name="ce57" office:value-type="string" calcext:value-type="string">
            <text:p>МЗС Норвегії через Норвезьке агентство з розвитку співробітництва (Norad), Уряд Королівства Швеція, Уряд Республіки Корея, </text:p>
          </table:table-cell>
          <table:table-cell table:style-name="ce26"/>
          <table:table-cell table:style-name="ce27" office:value-type="string" calcext:value-type="string">
            <text:p>Spring washer UNI 9195 Ø16 zn/ Пружиниста шайба UNI 9195 Ø16 zn</text:p>
          </table:table-cell>
          <table:table-cell table:style-name="ce53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string" calcext:value-type="string">
            <text:p>17.03.2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шт.</text:p>
          </table:table-cell>
          <table:table-cell table:style-name="ce27" office:value-type="float" office:value="193.92" calcext:value-type="float">
            <text:p>193,92</text:p>
          </table:table-cell>
          <table:table-cell table:style-name="ce27" office:value-type="string" calcext:value-type="string">
            <text:p>Підрозділи ДСНС України</text:p>
          </table:table-cell>
          <table:table-cell table:style-name="ce27" office:value-type="string" calcext:value-type="string">
            <text:p>Spring washer UNI 9195 Ø16 zn/ Пружиниста шайба UNI 9195 Ø16 zn</text:p>
          </table:table-cell>
          <table:table-cell table:style-name="ce29" office:value-type="string" calcext:value-type="string">
            <text:p>17.03.2025</text:p>
          </table:table-cell>
          <table:table-cell table:number-columns-repeated="11"/>
        </table:table-row>
        <table:table-row table:style-name="ro71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УЗ ОРС ЦЗ ДСНС України</text:p>
          </table:table-cell>
          <table:table-cell table:style-name="ce27" office:value-type="string" calcext:value-type="string">
            <text:p>5335-01</text:p>
          </table:table-cell>
          <table:table-cell table:style-name="ce27" office:value-type="string" calcext:value-type="string">
            <text:p>Протимінна діяльність в Україні</text:p>
          </table:table-cell>
          <table:table-cell table:style-name="ce27" office:value-type="string" calcext:value-type="string">
            <text:p>ПРООН</text:p>
          </table:table-cell>
          <table:table-cell table:style-name="ce57" office:value-type="string" calcext:value-type="string">
            <text:p>МЗС Норвегії через Норвезьке агентство з розвитку співробітництва (Norad), Уряд Королівства Швеція, Уряд Республіки Корея, </text:p>
          </table:table-cell>
          <table:table-cell table:style-name="ce26"/>
          <table:table-cell table:style-name="ce27" office:value-type="string" calcext:value-type="string">
            <text:p>Nylock lock nut UNI 7473 M10 10 zn/ Контргайка Nylock UNI 7473 M10 10</text:p>
          </table:table-cell>
          <table:table-cell table:style-name="ce53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string" calcext:value-type="string">
            <text:p>17.03.2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шт.</text:p>
          </table:table-cell>
          <table:table-cell table:style-name="ce27" office:value-type="float" office:value="143.82" calcext:value-type="float">
            <text:p>143,82</text:p>
          </table:table-cell>
          <table:table-cell table:style-name="ce27" office:value-type="string" calcext:value-type="string">
            <text:p>Підрозділи ДСНС України</text:p>
          </table:table-cell>
          <table:table-cell table:style-name="ce27" office:value-type="string" calcext:value-type="string">
            <text:p>Nylock lock nut UNI 7473 M10 10 zn/ Контргайка Nylock UNI 7473 M10 10</text:p>
          </table:table-cell>
          <table:table-cell table:style-name="ce29" office:value-type="string" calcext:value-type="string">
            <text:p>17.03.2025</text:p>
          </table:table-cell>
          <table:table-cell table:number-columns-repeated="11"/>
        </table:table-row>
        <table:table-row table:style-name="ro71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УЗ ОРС ЦЗ ДСНС України</text:p>
          </table:table-cell>
          <table:table-cell table:style-name="ce27" office:value-type="string" calcext:value-type="string">
            <text:p>5335-01</text:p>
          </table:table-cell>
          <table:table-cell table:style-name="ce27" office:value-type="string" calcext:value-type="string">
            <text:p>Протимінна діяльність в Україні</text:p>
          </table:table-cell>
          <table:table-cell table:style-name="ce27" office:value-type="string" calcext:value-type="string">
            <text:p>ПРООН</text:p>
          </table:table-cell>
          <table:table-cell table:style-name="ce57" office:value-type="string" calcext:value-type="string">
            <text:p>МЗС Норвегії через Норвезьке агентство з розвитку співробітництва (Norad), Уряд Королівства Швеція, Уряд Республіки Корея, </text:p>
          </table:table-cell>
          <table:table-cell table:style-name="ce26"/>
          <table:table-cell table:style-name="ce27" office:value-type="string" calcext:value-type="string">
            <text:p>Engine filtration kit PT-300 T3A (Oil, Fuel &amp; Air) / Комплект фільтрів двигуна РТ-300 TJ_A (Масляний, Паливний та Повітряний)</text:p>
          </table:table-cell>
          <table:table-cell table:style-name="ce53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string" calcext:value-type="string">
            <text:p>17.03.2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шт.</text:p>
          </table:table-cell>
          <table:table-cell table:style-name="ce27" office:value-type="float" office:value="148787.1" calcext:value-type="float">
            <text:p>148787,1</text:p>
          </table:table-cell>
          <table:table-cell table:style-name="ce27" office:value-type="string" calcext:value-type="string">
            <text:p>Підрозділи ДСНС України</text:p>
          </table:table-cell>
          <table:table-cell table:style-name="ce27" office:value-type="string" calcext:value-type="string">
            <text:p>Engine filtration kit PT-300 T3A (Oil, Fuel &amp; Air) / Комплект фільтрів двигуна РТ-300 TJ_A (Масляний, Паливний та Повітряний)</text:p>
          </table:table-cell>
          <table:table-cell table:style-name="ce29" office:value-type="string" calcext:value-type="string">
            <text:p>17.03.2025</text:p>
          </table:table-cell>
          <table:table-cell table:number-columns-repeated="11"/>
        </table:table-row>
        <table:table-row table:style-name="ro7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УЗ ОРС ЦЗ ДСНС України</text:p>
          </table:table-cell>
          <table:table-cell table:style-name="ce27" office:value-type="string" calcext:value-type="string">
            <text:p>5335-01</text:p>
          </table:table-cell>
          <table:table-cell table:style-name="ce27" office:value-type="string" calcext:value-type="string">
            <text:p>Протимінна діяльність в Україні</text:p>
          </table:table-cell>
          <table:table-cell table:style-name="ce27" office:value-type="string" calcext:value-type="string">
            <text:p>ПРООН</text:p>
          </table:table-cell>
          <table:table-cell table:style-name="ce57" office:value-type="string" calcext:value-type="string">
            <text:p>МЗС Норвегії через Норвезьке агентство з розвитку співробітництва (Norad), Уряд Королівства Швеція, Уряд Республіки Корея, </text:p>
          </table:table-cell>
          <table:table-cell table:style-name="ce26"/>
          <table:table-cell table:style-name="ce27" office:value-type="string" calcext:value-type="string">
            <text:p>Hydraulic oil filtration kit PT-175 C4.4 T4F / PT-300 C7.1 T3A e T4F / PT-300 L9 Cummins (tipo GMF2 / GMF3) / Комплект фільтрації гідравлічного масла PT-175 C4.4 T4F / PT-300 C7.1 T3A e T4F / PT-300 L9 Cummins (tipo GMF2 / GMF3)</text:p>
          </table:table-cell>
          <table:table-cell table:style-name="ce53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string" calcext:value-type="string">
            <text:p>17.03.2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шт.</text:p>
          </table:table-cell>
          <table:table-cell table:style-name="ce27" office:value-type="float" office:value="71260.64" calcext:value-type="float">
            <text:p>71260,64</text:p>
          </table:table-cell>
          <table:table-cell table:style-name="ce27" office:value-type="string" calcext:value-type="string">
            <text:p>Підрозділи ДСНС України</text:p>
          </table:table-cell>
          <table:table-cell table:style-name="ce27" office:value-type="string" calcext:value-type="string">
            <text:p>Hydraulic oil filtration kit PT-175 C4.4 T4F / PT-300 C7.1 T3A e T4F / PT-300 L9 Cummins (tipo GMF2 / GMF3) / Комплект фільтрації гідравлічного масла PT-175 C4.4 T4F / PT-300 C7.1 T3A e T4F / PT-300 L9 Cummins (tipo GMF2 / GMF3)</text:p>
          </table:table-cell>
          <table:table-cell table:style-name="ce29" office:value-type="string" calcext:value-type="string">
            <text:p>17.03.2025</text:p>
          </table:table-cell>
          <table:table-cell table:number-columns-repeated="11"/>
        </table:table-row>
        <table:table-row table:style-name="ro71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УЗ ОРС ЦЗ ДСНС України</text:p>
          </table:table-cell>
          <table:table-cell table:style-name="ce27" office:value-type="string" calcext:value-type="string">
            <text:p>5335-01</text:p>
          </table:table-cell>
          <table:table-cell table:style-name="ce27" office:value-type="string" calcext:value-type="string">
            <text:p>Протимінна діяльність в Україні</text:p>
          </table:table-cell>
          <table:table-cell table:style-name="ce27" office:value-type="string" calcext:value-type="string">
            <text:p>ПРООН</text:p>
          </table:table-cell>
          <table:table-cell table:style-name="ce57" office:value-type="string" calcext:value-type="string">
            <text:p>МЗС Норвегії через Норвезьке агентство з розвитку співробітництва (Norad), Уряд Королівства Швеція, Уряд Республіки Корея, </text:p>
          </table:table-cell>
          <table:table-cell table:style-name="ce26"/>
          <table:table-cell table:style-name="ce27" office:value-type="string" calcext:value-type="string">
            <text:p>Recommended Fuses &amp; Relay Kit for PT-300 T3A/T4F - Cummins L9 / Комплект запобіжників та реле для PT-300 T3A/T4F - Cummins L9</text:p>
          </table:table-cell>
          <table:table-cell table:style-name="ce53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string" calcext:value-type="string">
            <text:p>17.03.2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string" calcext:value-type="string">
            <text:p>комплект</text:p>
          </table:table-cell>
          <table:table-cell table:style-name="ce27" office:value-type="float" office:value="9739.4" calcext:value-type="float">
            <text:p>9739,4</text:p>
          </table:table-cell>
          <table:table-cell table:style-name="ce27" office:value-type="string" calcext:value-type="string">
            <text:p>Підрозділи ДСНС України</text:p>
          </table:table-cell>
          <table:table-cell table:style-name="ce27" office:value-type="string" calcext:value-type="string">
            <text:p>Recommended Fuses &amp; Relay Kit for PT-300 T3A/T4F - Cummins L9 / Комплект запобіжників та реле для PT-300 T3A/T4F - Cummins L9</text:p>
          </table:table-cell>
          <table:table-cell table:style-name="ce29" office:value-type="string" calcext:value-type="string">
            <text:p>17.03.2025</text:p>
          </table:table-cell>
          <table:table-cell table:number-columns-repeated="11"/>
        </table:table-row>
        <table:table-row table:style-name="ro71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УЗ ОРС ЦЗ ДСНС України</text:p>
          </table:table-cell>
          <table:table-cell table:style-name="ce27" office:value-type="string" calcext:value-type="string">
            <text:p>5335-01</text:p>
          </table:table-cell>
          <table:table-cell table:style-name="ce27" office:value-type="string" calcext:value-type="string">
            <text:p>Протимінна діяльність в Україні</text:p>
          </table:table-cell>
          <table:table-cell table:style-name="ce27" office:value-type="string" calcext:value-type="string">
            <text:p>ПРООН</text:p>
          </table:table-cell>
          <table:table-cell table:style-name="ce57" office:value-type="string" calcext:value-type="string">
            <text:p>МЗС Норвегії через Норвезьке агентство з розвитку співробітництва (Norad), Уряд Королівства Швеція, Уряд Республіки Корея, </text:p>
          </table:table-cell>
          <table:table-cell table:style-name="ce26"/>
          <table:table-cell table:style-name="ce27" office:value-type="string" calcext:value-type="string">
            <text:p>Tooth holder type B/3 609 / Тримач робочого зуба В/3 609</text:p>
          </table:table-cell>
          <table:table-cell table:style-name="ce53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string" calcext:value-type="string">
            <text:p>17.03.2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string" calcext:value-type="string">
            <text:p>шт.</text:p>
          </table:table-cell>
          <table:table-cell table:style-name="ce27" office:value-type="float" office:value="50996" calcext:value-type="float">
            <text:p>50996</text:p>
          </table:table-cell>
          <table:table-cell table:style-name="ce27" office:value-type="string" calcext:value-type="string">
            <text:p>Підрозділи ДСНС України</text:p>
          </table:table-cell>
          <table:table-cell table:style-name="ce27" office:value-type="string" calcext:value-type="string">
            <text:p>Tooth holder type B/3 609 / Тримач робочого зуба В/3 609</text:p>
          </table:table-cell>
          <table:table-cell table:style-name="ce29" office:value-type="string" calcext:value-type="string">
            <text:p>17.03.2025</text:p>
          </table:table-cell>
          <table:table-cell table:number-columns-repeated="11"/>
        </table:table-row>
        <table:table-row table:style-name="ro71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УЗ ОРС ЦЗ ДСНС України</text:p>
          </table:table-cell>
          <table:table-cell table:style-name="ce27" office:value-type="string" calcext:value-type="string">
            <text:p>5335-01</text:p>
          </table:table-cell>
          <table:table-cell table:style-name="ce27" office:value-type="string" calcext:value-type="string">
            <text:p>Протимінна діяльність в Україні</text:p>
          </table:table-cell>
          <table:table-cell table:style-name="ce27" office:value-type="string" calcext:value-type="string">
            <text:p>ПРООН</text:p>
          </table:table-cell>
          <table:table-cell table:style-name="ce57" office:value-type="string" calcext:value-type="string">
            <text:p>МЗС Норвегії через Норвезьке агентство з розвитку співробітництва (Norad), Уряд Королівства Швеція, Уряд Республіки Корея, </text:p>
          </table:table-cell>
          <table:table-cell table:style-name="ce26"/>
          <table:table-cell table:style-name="ce27" office:value-type="string" calcext:value-type="string">
            <text:p>Tooth G/3/ Зуб G/3</text:p>
          </table:table-cell>
          <table:table-cell table:style-name="ce53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string" calcext:value-type="string">
            <text:p>17.03.25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string" calcext:value-type="string">
            <text:p>шт.</text:p>
          </table:table-cell>
          <table:table-cell table:style-name="ce27" office:value-type="float" office:value="376868.8" calcext:value-type="float">
            <text:p>376868,8</text:p>
          </table:table-cell>
          <table:table-cell table:style-name="ce27" office:value-type="string" calcext:value-type="string">
            <text:p>Підрозділи ДСНС України</text:p>
          </table:table-cell>
          <table:table-cell table:style-name="ce27" office:value-type="string" calcext:value-type="string">
            <text:p>Tooth G/3/ Зуб G/3</text:p>
          </table:table-cell>
          <table:table-cell table:style-name="ce29" office:value-type="string" calcext:value-type="string">
            <text:p>17.03.2025</text:p>
          </table:table-cell>
          <table:table-cell table:number-columns-repeated="11"/>
        </table:table-row>
        <table:table-row table:style-name="ro71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УЗ ОРС ЦЗ ДСНС України</text:p>
          </table:table-cell>
          <table:table-cell table:style-name="ce27" office:value-type="string" calcext:value-type="string">
            <text:p>5335-01</text:p>
          </table:table-cell>
          <table:table-cell table:style-name="ce27" office:value-type="string" calcext:value-type="string">
            <text:p>Протимінна діяльність в Україні</text:p>
          </table:table-cell>
          <table:table-cell table:style-name="ce27" office:value-type="string" calcext:value-type="string">
            <text:p>ПРООН</text:p>
          </table:table-cell>
          <table:table-cell table:style-name="ce57" office:value-type="string" calcext:value-type="string">
            <text:p>МЗС Норвегії через Норвезьке агентство з розвитку співробітництва (Norad), Уряд Королівства Швеція, Уряд Республіки Корея, </text:p>
          </table:table-cell>
          <table:table-cell table:style-name="ce26"/>
          <table:table-cell table:style-name="ce27" office:value-type="string" calcext:value-type="string">
            <text:p>Tooth STC/3/FP / Зуб STC/3/FP</text:p>
          </table:table-cell>
          <table:table-cell table:style-name="ce53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string" calcext:value-type="string">
            <text:p>17.03.2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шт.</text:p>
          </table:table-cell>
          <table:table-cell table:style-name="ce27" office:value-type="float" office:value="50377.36" calcext:value-type="float">
            <text:p>50377,36</text:p>
          </table:table-cell>
          <table:table-cell table:style-name="ce27" office:value-type="string" calcext:value-type="string">
            <text:p>Підрозділи ДСНС України</text:p>
          </table:table-cell>
          <table:table-cell table:style-name="ce27" office:value-type="string" calcext:value-type="string">
            <text:p>Tooth STC/3/FP / Зуб STC/3/FP</text:p>
          </table:table-cell>
          <table:table-cell table:style-name="ce29" office:value-type="string" calcext:value-type="string">
            <text:p>17.03.2025</text:p>
          </table:table-cell>
          <table:table-cell table:number-columns-repeated="11"/>
        </table:table-row>
        <table:table-row table:style-name="ro71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УЗ ОРС ЦЗ ДСНС України</text:p>
          </table:table-cell>
          <table:table-cell table:style-name="ce27" office:value-type="string" calcext:value-type="string">
            <text:p>5335-01</text:p>
          </table:table-cell>
          <table:table-cell table:style-name="ce27" office:value-type="string" calcext:value-type="string">
            <text:p>Протимінна діяльність в Україні</text:p>
          </table:table-cell>
          <table:table-cell table:style-name="ce27" office:value-type="string" calcext:value-type="string">
            <text:p>ПРООН</text:p>
          </table:table-cell>
          <table:table-cell table:style-name="ce57" office:value-type="string" calcext:value-type="string">
            <text:p>МЗС Норвегії через Норвезьке агентство з розвитку співробітництва (Norad), Уряд Королівства Швеція, Уряд Республіки Корея, </text:p>
          </table:table-cell>
          <table:table-cell table:style-name="ce26"/>
          <table:table-cell table:style-name="ce27" office:value-type="string" calcext:value-type="string">
            <text:p>Hex socket head cap screw UNI 5932 M24 x 2 x 70 12.9 black / Гвинт з внутрішньою шестигранною</text:p>
          </table:table-cell>
          <table:table-cell table:style-name="ce53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string" calcext:value-type="string">
            <text:p>17.03.25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string" calcext:value-type="string">
            <text:p>шт.</text:p>
          </table:table-cell>
          <table:table-cell table:style-name="ce27" office:value-type="float" office:value="32323.94" calcext:value-type="float">
            <text:p>32323,94</text:p>
          </table:table-cell>
          <table:table-cell table:style-name="ce27" office:value-type="string" calcext:value-type="string">
            <text:p>Підрозділи ДСНС України</text:p>
          </table:table-cell>
          <table:table-cell table:style-name="ce27" office:value-type="string" calcext:value-type="string">
            <text:p>Hex socket head cap screw UNI 5932 M24 x 2 x 70 12.9 black / Гвинт з внутрішньою шестигранною</text:p>
          </table:table-cell>
          <table:table-cell table:style-name="ce29" office:value-type="string" calcext:value-type="string">
            <text:p>17.03.2025</text:p>
          </table:table-cell>
          <table:table-cell table:number-columns-repeated="11"/>
        </table:table-row>
        <table:table-row table:style-name="ro71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УЗ ОРС ЦЗ ДСНС України</text:p>
          </table:table-cell>
          <table:table-cell table:style-name="ce27" office:value-type="string" calcext:value-type="string">
            <text:p>5335-01</text:p>
          </table:table-cell>
          <table:table-cell table:style-name="ce27" office:value-type="string" calcext:value-type="string">
            <text:p>Протимінна діяльність в Україні</text:p>
          </table:table-cell>
          <table:table-cell table:style-name="ce27" office:value-type="string" calcext:value-type="string">
            <text:p>ПРООН</text:p>
          </table:table-cell>
          <table:table-cell table:style-name="ce57" office:value-type="string" calcext:value-type="string">
            <text:p>МЗС Норвегії через Норвезьке агентство з розвитку співробітництва (Norad), Уряд Королівства Швеція, Уряд Республіки Корея, </text:p>
          </table:table-cell>
          <table:table-cell table:style-name="ce26"/>
          <table:table-cell table:style-name="ce27" office:value-type="string" calcext:value-type="string">
            <text:p>Schnorr anti vibration washer Ø24 VS black / Антивібраційна шайба Schnorr 024 VS чорний</text:p>
          </table:table-cell>
          <table:table-cell table:style-name="ce53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string" calcext:value-type="string">
            <text:p>17.03.25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string" calcext:value-type="string">
            <text:p>шт.</text:p>
          </table:table-cell>
          <table:table-cell table:style-name="ce27" office:value-type="float" office:value="5258.44" calcext:value-type="float">
            <text:p>5258,44</text:p>
          </table:table-cell>
          <table:table-cell table:style-name="ce27" office:value-type="string" calcext:value-type="string">
            <text:p>Підрозділи ДСНС України</text:p>
          </table:table-cell>
          <table:table-cell table:style-name="ce27" office:value-type="string" calcext:value-type="string">
            <text:p>Schnorr anti vibration washer Ø24 VS black / Антивібраційна шайба Schnorr 024 VS чорний</text:p>
          </table:table-cell>
          <table:table-cell table:style-name="ce29" office:value-type="string" calcext:value-type="string">
            <text:p>17.03.2025</text:p>
          </table:table-cell>
          <table:table-cell table:number-columns-repeated="11"/>
        </table:table-row>
        <table:table-row table:style-name="ro71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УЗ ОРС ЦЗ ДСНС України</text:p>
          </table:table-cell>
          <table:table-cell table:style-name="ce27" office:value-type="string" calcext:value-type="string">
            <text:p>5335-01</text:p>
          </table:table-cell>
          <table:table-cell table:style-name="ce27" office:value-type="string" calcext:value-type="string">
            <text:p>Протимінна діяльність в Україні</text:p>
          </table:table-cell>
          <table:table-cell table:style-name="ce27" office:value-type="string" calcext:value-type="string">
            <text:p>ПРООН</text:p>
          </table:table-cell>
          <table:table-cell table:style-name="ce57" office:value-type="string" calcext:value-type="string">
            <text:p>МЗС Норвегії через Норвезьке агентство з розвитку співробітництва (Norad), Уряд Королівства Швеція, Уряд Республіки Корея, </text:p>
          </table:table-cell>
          <table:table-cell table:style-name="ce26"/>
          <table:table-cell table:style-name="ce27" office:value-type="string" calcext:value-type="string">
            <text:p>Side scraper complete 300/TD right / Комплект бокового скребка правий 300/TD</text:p>
          </table:table-cell>
          <table:table-cell table:style-name="ce53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string" calcext:value-type="string">
            <text:p>17.03.2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комплект</text:p>
          </table:table-cell>
          <table:table-cell table:style-name="ce27" office:value-type="float" office:value="12372.8" calcext:value-type="float">
            <text:p>12372,8</text:p>
          </table:table-cell>
          <table:table-cell table:style-name="ce27" office:value-type="string" calcext:value-type="string">
            <text:p>Підрозділи ДСНС України</text:p>
          </table:table-cell>
          <table:table-cell table:style-name="ce27" office:value-type="string" calcext:value-type="string">
            <text:p>Side scraper complete 300/TD right / Комплект бокового скребка правий 300/TD</text:p>
          </table:table-cell>
          <table:table-cell table:style-name="ce29" office:value-type="string" calcext:value-type="string">
            <text:p>17.03.2025</text:p>
          </table:table-cell>
          <table:table-cell table:number-columns-repeated="11"/>
        </table:table-row>
        <table:table-row table:style-name="ro71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УЗ ОРС ЦЗ ДСНС України</text:p>
          </table:table-cell>
          <table:table-cell table:style-name="ce27" office:value-type="string" calcext:value-type="string">
            <text:p>5335-01</text:p>
          </table:table-cell>
          <table:table-cell table:style-name="ce27" office:value-type="string" calcext:value-type="string">
            <text:p>Протимінна діяльність в Україні</text:p>
          </table:table-cell>
          <table:table-cell table:style-name="ce27" office:value-type="string" calcext:value-type="string">
            <text:p>ПРООН</text:p>
          </table:table-cell>
          <table:table-cell table:style-name="ce57" office:value-type="string" calcext:value-type="string">
            <text:p>МЗС Норвегії через Норвезьке агентство з розвитку співробітництва (Norad), Уряд Королівства Швеція, Уряд Республіки Корея, </text:p>
          </table:table-cell>
          <table:table-cell table:style-name="ce26"/>
          <table:table-cell table:style-name="ce27" office:value-type="string" calcext:value-type="string">
            <text:p>Side scraper complete 300/TD left / Комплект бокового скребка лівий 300/TD</text:p>
          </table:table-cell>
          <table:table-cell table:style-name="ce53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string" calcext:value-type="string">
            <text:p>17.03.2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комплект</text:p>
          </table:table-cell>
          <table:table-cell table:style-name="ce27" office:value-type="float" office:value="12372.8" calcext:value-type="float">
            <text:p>12372,8</text:p>
          </table:table-cell>
          <table:table-cell table:style-name="ce27" office:value-type="string" calcext:value-type="string">
            <text:p>Підрозділи ДСНС України</text:p>
          </table:table-cell>
          <table:table-cell table:style-name="ce27" office:value-type="string" calcext:value-type="string">
            <text:p>Side scraper complete 300/TD left / Комплект бокового скребка лівий 300/TD</text:p>
          </table:table-cell>
          <table:table-cell table:style-name="ce29" office:value-type="string" calcext:value-type="string">
            <text:p>17.03.2025</text:p>
          </table:table-cell>
          <table:table-cell table:number-columns-repeated="11"/>
        </table:table-row>
        <table:table-row table:style-name="ro71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УЗ ОРС ЦЗ ДСНС України</text:p>
          </table:table-cell>
          <table:table-cell table:style-name="ce27" office:value-type="string" calcext:value-type="string">
            <text:p>5335-01</text:p>
          </table:table-cell>
          <table:table-cell table:style-name="ce27" office:value-type="string" calcext:value-type="string">
            <text:p>Протимінна діяльність в Україні</text:p>
          </table:table-cell>
          <table:table-cell table:style-name="ce27" office:value-type="string" calcext:value-type="string">
            <text:p>ПРООН</text:p>
          </table:table-cell>
          <table:table-cell table:style-name="ce57" office:value-type="string" calcext:value-type="string">
            <text:p>МЗС Норвегії через Норвезьке агентство з розвитку співробітництва (Norad), Уряд Королівства Швеція, Уряд Республіки Корея, </text:p>
          </table:table-cell>
          <table:table-cell table:style-name="ce26"/>
          <table:table-cell table:style-name="ce27" office:value-type="string" calcext:value-type="string">
            <text:p>Spring washer UNI 9195 Ø16 zn/ Пружиниста шайба UNI 9195 Ø16 zn</text:p>
          </table:table-cell>
          <table:table-cell table:style-name="ce53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string" calcext:value-type="string">
            <text:p>17.03.2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шт.</text:p>
          </table:table-cell>
          <table:table-cell table:style-name="ce27" office:value-type="float" office:value="193.92" calcext:value-type="float">
            <text:p>193,92</text:p>
          </table:table-cell>
          <table:table-cell table:style-name="ce27" office:value-type="string" calcext:value-type="string">
            <text:p>Підрозділи ДСНС України</text:p>
          </table:table-cell>
          <table:table-cell table:style-name="ce27" office:value-type="string" calcext:value-type="string">
            <text:p>Spring washer UNI 9195 Ø16 zn/ Пружиниста шайба UNI 9195 Ø16 zn</text:p>
          </table:table-cell>
          <table:table-cell table:style-name="ce29" office:value-type="string" calcext:value-type="string">
            <text:p>17.03.2025</text:p>
          </table:table-cell>
          <table:table-cell table:number-columns-repeated="11"/>
        </table:table-row>
        <table:table-row table:style-name="ro71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УЗ ОРС ЦЗ ДСНС України</text:p>
          </table:table-cell>
          <table:table-cell table:style-name="ce27" office:value-type="string" calcext:value-type="string">
            <text:p>5335-01</text:p>
          </table:table-cell>
          <table:table-cell table:style-name="ce27" office:value-type="string" calcext:value-type="string">
            <text:p>Протимінна діяльність в Україні</text:p>
          </table:table-cell>
          <table:table-cell table:style-name="ce27" office:value-type="string" calcext:value-type="string">
            <text:p>ПРООН</text:p>
          </table:table-cell>
          <table:table-cell table:style-name="ce57" office:value-type="string" calcext:value-type="string">
            <text:p>МЗС Норвегії через Норвезьке агентство з розвитку співробітництва (Norad), Уряд Королівства Швеція, Уряд Республіки Корея, </text:p>
          </table:table-cell>
          <table:table-cell table:style-name="ce26"/>
          <table:table-cell table:style-name="ce27" office:value-type="string" calcext:value-type="string">
            <text:p>Nylock lock nut UNI 7473 M10 10 zn/ Контргайка Nylock UNI 7473 M10 10</text:p>
          </table:table-cell>
          <table:table-cell table:style-name="ce53" office:value-type="string" calcext:value-type="string">
            <text:p>-</text:p>
          </table:table-cell>
          <table:table-cell table:style-name="ce27" office:value-type="float" office:value="7" calcext:value-type="float">
            <text:p>7</text:p>
          </table:table-cell>
          <table:table-cell table:style-name="ce29" office:value-type="string" calcext:value-type="string">
            <text:p>17.03.2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string" calcext:value-type="string">
            <text:p>шт.</text:p>
          </table:table-cell>
          <table:table-cell table:style-name="ce27" office:value-type="float" office:value="143.82" calcext:value-type="float">
            <text:p>143,82</text:p>
          </table:table-cell>
          <table:table-cell table:style-name="ce27" office:value-type="string" calcext:value-type="string">
            <text:p>Підрозділи ДСНС України</text:p>
          </table:table-cell>
          <table:table-cell table:style-name="ce27" office:value-type="string" calcext:value-type="string">
            <text:p>Nylock lock nut UNI 7473 M10 10 zn/ Контргайка Nylock UNI 7473 M10 10</text:p>
          </table:table-cell>
          <table:table-cell table:style-name="ce29" office:value-type="string" calcext:value-type="string">
            <text:p>17.03.2025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і_20_стрілок_20_1" draw:display-name="Стилі стрі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.00.0000</text:date>, <text:time style:data-style-name="N2" text:time-value="15:16:00.115674124"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0T18:34:56.669044855</meta:creation-date>
    <dc:date>2025-03-24T15:54:47.709207367</dc:date>
    <meta:editing-duration>PT8H59M1S</meta:editing-duration>
    <meta:editing-cycles>11</meta:editing-cycles>
    <meta:generator>LibreOffice/7.6.7.2$Linux_X86_64 LibreOffice_project/60$Build-2</meta:generator>
    <meta:document-statistic meta:table-count="2" meta:cell-count="10459" meta:object-count="0"/>
    <meta:user-defined meta:name="sheets-banding"/>
    <meta:user-defined meta:name="sheets-original-selection"/>
  </office:meta>
</office:document-meta>
</file>