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прийняття нового регуляторного акту&quot;;&quot;внесення змін до регуляторного акту&quot;;&quot;скасування діючого регуляторного акту&quot;)">
          <table:help-message/>
          <table:error-message/>
        </table:content-validation>
      </table:content-validations>
      <table:table table:name="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">
            <text:p>identifier</text:p>
          </table:table-cell>
          <table:table-cell office:value-type="string" table:style-name="ce11">
            <text:p>title</text:p>
          </table:table-cell>
          <table:table-cell office:value-type="string" table:style-name="ce8">
            <text:p>legalActTitle</text:p>
          </table:table-cell>
          <table:table-cell office:value-type="string" table:style-name="ce11">
            <text:p>type</text:p>
          </table:table-cell>
          <table:table-cell office:value-type="string" table:style-name="ce9">
            <text:p>objective</text:p>
          </table:table-cell>
          <table:table-cell office:value-type="string" table:style-name="ce9">
            <text:p>isVersionOfІD</text:p>
          </table:table-cell>
          <table:table-cell office:value-type="string" table:style-name="ce9">
            <text:p>isVersionOfTitle</text:p>
          </table:table-cell>
          <table:table-cell office:value-type="string" table:style-name="ce9">
            <text:p>creatorName</text:p>
          </table:table-cell>
          <table:table-cell office:value-type="string" table:style-name="ce9">
            <text:p>creatorID</text:p>
          </table:table-cell>
          <table:table-cell office:value-type="string" table:style-name="ce9">
            <text:p>developmentEndDate</text:p>
          </table:table-cell>
          <table:table-cell office:value-type="string" table:style-name="ce11">
            <text:p>accessURL</text:p>
          </table:table-cell>
          <table:table-cell office:value-type="string" table:style-name="ce10">
            <text:p>bibliographicCitation</text:p>
          </table:table-cell>
          <table:table-cell office:value-type="string" table:style-name="ce8">
            <text:p>dateSubmitted</text:p>
          </table:table-cell>
          <table:table-cell office:value-type="string" table:style-name="ce11">
            <text:p>regulatoryAgencyPrefLabel</text:p>
          </table:table-cell>
          <table:table-cell office:value-type="string" table:style-name="ce10">
            <text:p>regulatoryAgencyID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Ідентифікатор</text:p>
          </table:table-cell>
          <table:table-cell office:value-type="string" table:style-name="ce9">
            <text:p>Назва проекту регуляторного акту</text:p>
          </table:table-cell>
          <table:table-cell office:value-type="string" table:style-name="ce8">
            <text:p>Назва проекту нормативно-правого акту</text:p>
          </table:table-cell>
          <table:table-cell office:value-type="string" table:style-name="ce9">
            <text:p>Вид проекту</text:p>
          </table:table-cell>
          <table:table-cell office:value-type="string" table:style-name="ce9">
            <text:p>Ціль прийняття</text:p>
          </table:table-cell>
          <table:table-cell office:value-type="string" table:style-name="ce9">
            <text:p>Ідентифікатор акту, до якого вносяться зміни</text:p>
          </table:table-cell>
          <table:table-cell office:value-type="string" table:style-name="ce9">
            <text:p>Назва акту, до якого вносяться зміни</text:p>
          </table:table-cell>
          <table:table-cell office:value-type="string" table:style-name="ce9">
            <text:p>Повна назва розробника</text:p>
          </table:table-cell>
          <table:table-cell office:value-type="string" table:style-name="ce9">
            <text:p>Ідентифікатор розробника</text:p>
          </table:table-cell>
          <table:table-cell office:value-type="string" table:style-name="ce9">
            <text:p>Кінець строку розробки</text:p>
          </table:table-cell>
          <table:table-cell office:value-type="string" table:style-name="ce9">
            <text:p>Посилання в Інтернет</text:p>
          </table:table-cell>
          <table:table-cell office:value-type="string" table:style-name="ce8">
            <text:p>Посилання у друкованих виданнях</text:p>
          </table:table-cell>
          <table:table-cell office:value-type="string" table:style-name="ce8">
            <text:p>Дата внесення на розгляд</text:p>
          </table:table-cell>
          <table:table-cell office:value-type="string" table:style-name="ce9">
            <text:p>Назва регуляторного органу</text:p>
          </table:table-cell>
          <table:table-cell office:value-type="string" table:style-name="ce8">
            <text:p>Ідентифікатор регуляторного органу</text:p>
          </table:table-cell>
          <table:table-cell table:number-columns-repeated="11" table:style-name="ce7"/>
          <table:table-cell table:number-columns-repeated="16358"/>
        </table:table-row>
        <table:table-row table:style-name="ro3">
          <table:table-cell office:value-type="string" table:style-name="ce6">
            <text:p>2021-01</text:p>
          </table:table-cell>
          <table:table-cell office:value-type="string" table:style-name="ce5">
            <text:p>Порядок визначення розміру плати за тимчасове користування місцем розташування рекламних засобів на території Оріхівської міської ради</text:p>
          </table:table-cell>
          <table:table-cell office:value-type="string" table:style-name="ce5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string" table:style-name="ce2">
            <text:p>31.04.20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5-01T00:00:00" table:style-name="ce3">
            <text:p>01.05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2021-02</text:p>
          </table:table-cell>
          <table:table-cell office:value-type="string" table:style-name="ce5">
            <text:p>Про встановлення збору за місця для паркування транспортних засобів на території об’єднаної територіальної громади Оріхівської міської ради</text:p>
          </table:table-cell>
          <table:table-cell office:value-type="string" table:style-name="ce2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date" office:date-value="2020-06-30T00:00:00" table:style-name="ce4">
            <text:p>30.06.20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7-01T00:00:00" table:style-name="ce3">
            <text:p>01.07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2021-03</text:p>
          </table:table-cell>
          <table:table-cell office:value-type="string" table:style-name="ce5">
            <text:p>Про встановлення транспортного податку на території об’єднаної територіальної громади Оріхівської міської ради</text:p>
          </table:table-cell>
          <table:table-cell office:value-type="string" table:style-name="ce2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date" office:date-value="2020-06-30T00:00:00" table:style-name="ce4">
            <text:p>30.06.20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7-01T00:00:00" table:style-name="ce3">
            <text:p>01.07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2021-04</text:p>
          </table:table-cell>
          <table:table-cell office:value-type="string" table:style-name="ce5">
            <text:p>Про встановлення туристичного збору на території об’єднаної територіальної громади Оріхівської міської ради</text:p>
          </table:table-cell>
          <table:table-cell office:value-type="string" table:style-name="ce2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date" office:date-value="2020-06-30T00:00:00" table:style-name="ce4">
            <text:p>30.06.20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7-01T00:00:00" table:style-name="ce3">
            <text:p>01.07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2021-05</text:p>
          </table:table-cell>
          <table:table-cell office:value-type="string" table:style-name="ce5">
            <text:p>Про встановлення ставок та пільг зі сплати податку на нерухоме майно, відмінне від земельної ділянки на території об’єднаної територіальної громади Оріхівської міської ради</text:p>
          </table:table-cell>
          <table:table-cell office:value-type="string" table:style-name="ce2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date" office:date-value="2020-06-30T00:00:00" table:style-name="ce4">
            <text:p>30.06.20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7-01T00:00:00" table:style-name="ce3">
            <text:p>01.07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2021-06</text:p>
          </table:table-cell>
          <table:table-cell office:value-type="string" table:style-name="ce5">
            <text:p>Про встановлення ставок та пільг зі сплати земельного податку на території об’єднаної територіальної громади Оріхівської міської ради</text:p>
          </table:table-cell>
          <table:table-cell office:value-type="string" table:style-name="ce2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date" office:date-value="2020-06-30T00:00:00" table:style-name="ce4">
            <text:p>30.06.20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7-01T00:00:00" table:style-name="ce3">
            <text:p>01.07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2021-07</text:p>
          </table:table-cell>
          <table:table-cell office:value-type="string" table:style-name="ce5">
            <text:p>Про встановлення єдиного податку на території об’єднаної територіальної громади Оріхівської міської ради</text:p>
          </table:table-cell>
          <table:table-cell office:value-type="string" table:style-name="ce2">
            <text:p>Рішення Оріхівської міської ради</text:p>
          </table:table-cell>
          <table:table-cell office:value-type="string" table:content-validation-name="val1" table:style-name="ce2">
            <text:p>Прийняття</text:p>
          </table:table-cell>
          <table:table-cell office:value-type="string" table:style-name="ce2">
            <text:p>З метою узгодження з нормами чинного законодавст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Юридичний відділ виконавчого комітету Оріхівської міської ради</text:p>
          </table:table-cell>
          <table:table-cell table:style-name="ce2"/>
          <table:table-cell office:value-type="date" office:date-value="2020-06-30T00:00:00" table:style-name="ce4">
            <text:p>30.06.20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date" office:date-value="2021-07-01T00:00:00" table:style-name="ce3">
            <text:p>01.07.2021</text:p>
          </table:table-cell>
          <table:table-cell office:value-type="string" table:style-name="ce2">
            <text:p>Оріхівська міська рада</text:p>
          </table:table-cell>
          <table:table-cell office:value-type="float" office:value="20519891" table:style-name="ce2">
            <text:p>20519891</text:p>
          </table:table-cell>
          <table:table-cell table:number-columns-repeated="16369" table:style-name="ce1"/>
        </table:table-row>
        <table:table-row table:number-rows-repeated="990" table:style-name="ro1">
          <table:table-cell table:number-columns-repeated="3"/>
          <table:table-cell table:content-validation-name="val1" table:style-name="ce1"/>
          <table:table-cell table:number-columns-repeated="16380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Yuri</meta:initial-creator>
    <dc:creator>Yuri</dc:creator>
    <meta:creation-date>2020-12-16T06:20:04Z</meta:creation-date>
    <dc:date>2020-12-16T06:20:22Z</dc:date>
  </office:meta>
</office:document-meta>
</file>