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2" style:parent-style-name="Обычный" style:family="paragraph">
      <style:paragraph-properties fo:margin-bottom="0.0694in"/>
      <style:text-properties style:font-name="Tahoma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P3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4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5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6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7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8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9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0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T11" style:parent-style-name="Основнойшрифтабзаца" style:family="text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T12" style:parent-style-name="Основнойшрифтабзаца" style:family="text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T13" style:parent-style-name="Основнойшрифтабзаца" style:family="text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T14" style:parent-style-name="Основнойшрифтабзаца" style:family="text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</office:automatic-styles>
  <office:body>
    <office:text text:use-soft-page-breaks="true">
      <text:p text:style-name="P1">10.09.2018</text:p>
      <text:p text:style-name="P2">Звіт Генеральної прокуратури України щодо розгляду запитів на інформацію за 8 місяців 2018 року</text:p>
      <text:p text:style-name="P3"> </text:p>
      <text:p text:style-name="P4">Упродовж січня – серпня поточного року до Генеральної прокуратури України надійшло 1314 запитів на публічну інформацію.</text:p>
      <text:p text:style-name="P5">За належністю іншим розпорядникам інформації скеровано 188 запитів, з яких 122 – підпорядкованим прокурорам.</text:p>
      <text:p text:style-name="P6">За результатами розгляду надано інформацію на 648 запитів, на 462 –надано роз’яснення, відмовлено у задоволенні 15 запитів.</text:p>
      <text:p text:style-name="P7">Найчастіше запитувалася інформація з питань досудового розслідування – 310, організаційно-розпорядчої діяльності – 278, кадрів – 126. З інших питань розглянуто 402 запита.</text:p>
      <text:p text:style-name="P8">Більшість запитів надійшло від громадян – 704 та від засобів масової інформації – 250. Від громадських організацій надійшло 141 запит.</text:p>
      <text:p text:style-name="P9">Переважна більшість запитів надійшла до Генеральної прокуратури України електронною поштою – 731, з особистого прийому – 28.</text:p>
      <text:p text:style-name="P10"> </text:p>
      <text:p text:style-name="Обычный"><text:span text:style-name="T11">Відділ розгляду запитів</text:span><text:span text:style-name="T12"><text:line-break/>на публічну інформацію</text:span><text:span text:style-name="T13"><text:line-break/>Генеральної прокуратури<text:s/></text:span><text:span text:style-name="T14">Україн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>
      <style:text-properties style:font-name-complex="Times New Roman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8-12-07T12:42:00Z</meta:creation-date>
    <dc:date>2018-12-07T12:42:00Z</dc:date>
    <meta:template xlink:href="Normal" xlink:type="simple"/>
    <meta:editing-cycles>2</meta:editing-cycles>
    <meta:editing-duration>PT0S</meta:editing-duration>
    <meta:document-statistic meta:page-count="1" meta:paragraph-count="1" meta:word-count="621" meta:character-count="974" meta:row-count="2" meta:non-whitespace-character-count="354"/>
  </office:meta>
</office:document-meta>
</file>