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4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" style:parent-style-name="Обычный" style:family="paragraph">
      <style:paragraph-properties fo:text-align="justify" fo:margin-top="0.0833in" fo:margin-bottom="0in" fo:line-height="100%" fo:text-indent="0.492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fo:language="uk" fo:country="UA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19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20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21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22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23" style:parent-style-name="Обычный" style:family="paragraph">
      <style:paragraph-properties fo:text-align="justify" fo:margin-top="0.0833in" fo:margin-bottom="0in" fo:line-height="100%" fo:text-indent="0.492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fo:language="uk" fo:country="UA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P42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Звіт<text:s/>Офісу Генерального<text:s/>прокурора<text:s/></text:p>
      <text:p text:style-name="P2"><text:s/>щодо розгляду запитів на інформацію за<text:s/>чотири<text:s/>місяці<text:s/>2021<text:s/>року</text:p>
      <text:p text:style-name="P3"/>
      <text:p text:style-name="P4"/>
      <text:p text:style-name="P5"><text:span text:style-name="T6">Упродовж січня</text:span><text:span text:style-name="T7">-</text:span><text:span text:style-name="T8">квітня<text:s/></text:span><text:span text:style-name="T9">2021</text:span><text:span text:style-name="T10"><text:s/>року до<text:s/></text:span><text:span text:style-name="T11">Офісу Генерального прокурора</text:span><text:span text:style-name="T12"><text:s/></text:span><text:span text:style-name="T13">надійшло</text:span><text:span text:style-name="T14"><text:s/></text:span><text:span text:style-name="T15">1437</text:span><text:span text:style-name="T16"><text:s/>запит</text:span><text:span text:style-name="T17">ів</text:span><text:span text:style-name="T18"><text:s/>на публічну інформацію.</text:span></text:p>
      <text:p text:style-name="P19">За належністю іншим розпорядникам інформації скеровано<text:s/>112<text:s/>запити, з яких<text:s/>75<text:s/>– підпорядкованим прокурорам.</text:p>
      <text:p text:style-name="P20">За результатами<text:s/>розгляду на<text:s/>1068<text:s/>запит<text:s/>надано інформацію, на<text:s/>233<text:s/>–надано роз’яснення, відмовлено в задоволенні запиту<text:s/>–<text:s/>3.</text:p>
      <text:p text:style-name="P21">Найчастіше запитувалася інформація з питань<text:s/>кадрів –<text:s/>447,<text:s/>організаційно-розпорядчої діяльності –<text:s/>152;<text:s/>досудового розслідування –<text:s/>199;<text:s/>представництва інтересів громадян та держави в суді<text:s/>–<text:s/>7.<text:s/>З інших питань розглянуто<text:s/>499<text:s/>запитів.</text:p>
      <text:p text:style-name="P22">Більшість запитів надійшло від громадян –<text:s/>1169<text:s/>та від засобів масової інформації –<text:s/>130. Від громадських організацій надійшло<text:s/>43 запити, інші<text:s/>–<text:s/>40.</text:p>
      <text:p text:style-name="P23"><text:span text:style-name="T24">Переважна більшість запитів надійшла до<text:s/></text:span><text:span text:style-name="T25">Офісу Генерального прокурора</text:span><text:span text:style-name="T26"><text:s/>електронною поштою –<text:s/></text:span><text:span text:style-name="T27">1179</text:span><text:span text:style-name="T28">,</text:span><text:span text:style-name="T29"><text:s/>письмово<text:s/></text:span><text:span text:style-name="T30">–</text:span><text:span text:style-name="T31"><text:s/>19</text:span><text:span text:style-name="T32">3,</text:span><text:span text:style-name="T33"><text:s/>з особистого прийому –</text:span><text:span text:style-name="T34"><text:s/>4, <text:s/>телефоном<text:s/></text:span><text:span text:style-name="T35">–</text:span><text:span text:style-name="T36"><text:s/>6</text:span><text:span text:style-name="T37">.</text:span></text:p>
      <text:p text:style-name="P38"/>
      <text:p text:style-name="P39"/>
      <text:p text:style-name="P40">Відділ розгляду запитів</text:p>
      <text:p text:style-name="P41">на публічну інформацію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лованюк Віктор Сільвестрович</meta:initial-creator>
    <dc:creator>Ерл Ростислав Тарасович</dc:creator>
    <meta:creation-date>2021-05-17T07:29:00Z</meta:creation-date>
    <dc:date>2021-05-17T07:29:00Z</dc:date>
    <meta:print-date>2020-10-22T11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