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.0694in" fo:background-color="#FFFFFF"/>
      <style:text-properties style:font-name="Tahoma" style:font-name-asian="Times New Roman" style:font-name-complex="Tahoma" fo:font-weight="bold" style:font-weight-asian="bold" style:font-weight-complex="bold" fo:color="#1F2C4F" style:letter-kerning="true" fo:font-size="10pt" style:font-size-asian="10pt" style:font-size-complex="10pt" style:language-asian="uk" style:country-asian="UA"/>
    </style:style>
    <style:style style:name="P2" style:parent-style-name="Обычный" style:family="paragraph">
      <style:paragraph-properties fo:background-color="#FFFFFF"/>
      <style:text-properties style:font-name-asian="Times New Roman" style:font-name-complex="Times New Roman" fo:font-size="12pt" style:font-size-asian="12pt" style:font-size-complex="12pt" style:language-asian="uk" style:country-asian="UA"/>
    </style:style>
    <style:style style:name="P3" style:parent-style-name="Обычный" style:family="paragraph">
      <style:paragraph-properties fo:background-color="#FFFFFF"/>
    </style:style>
    <style:style style:name="T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uk" style:country-asian="UA"/>
    </style:style>
    <style:style style:name="P5" style:parent-style-name="Обычный" style:family="paragraph">
      <style:paragraph-properties fo:background-color="#FFFFFF"/>
    </style:style>
    <style:style style:name="T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uk" style:country-asian="UA"/>
    </style:style>
    <style:style style:name="P7" style:parent-style-name="Обычный" style:family="paragraph">
      <style:paragraph-properties fo:background-color="#FFFFFF"/>
    </style:style>
    <style:style style:name="T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uk" style:country-asian="UA"/>
    </style:style>
    <style:style style:name="P9" style:parent-style-name="Обычный" style:family="paragraph">
      <style:paragraph-properties fo:background-color="#FFFFFF"/>
    </style:style>
    <style:style style:name="T1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uk" style:country-asian="UA"/>
    </style:style>
    <style:style style:name="P11" style:parent-style-name="Обычный" style:family="paragraph">
      <style:paragraph-properties fo:background-color="#FFFFFF"/>
    </style:style>
    <style:style style:name="T1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uk" style:country-asian="UA"/>
    </style:style>
    <style:style style:name="P13" style:parent-style-name="Обычный" style:family="paragraph">
      <style:paragraph-properties fo:background-color="#FFFFFF"/>
    </style:style>
    <style:style style:name="T1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uk" style:country-asian="UA"/>
    </style:style>
    <style:style style:name="P15" style:parent-style-name="Обычный" style:family="paragraph">
      <style:paragraph-properties fo:background-color="#FFFFFF"/>
    </style:style>
    <style:style style:name="T16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uk" style:country-asian="UA"/>
    </style:style>
    <style:style style:name="T17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uk" style:country-asian="UA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uk" style:country-asian="UA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uk" style:country-asian="UA"/>
    </style:style>
    <style:style style:name="T20" style:parent-style-name="Основнойшрифтабзаца" style:family="text">
      <style:text-properties style:font-name="Tahoma" style:font-name-asian="Times New Roman" style:font-name-complex="Tahoma" fo:color="#1F2C4F" fo:font-size="10pt" style:font-size-asian="10pt" style:font-size-complex="10pt" fo:background-color="#FFFFFF" style:language-asian="uk" style:country-asian="UA"/>
    </style:style>
  </office:automatic-styles>
  <office:body>
    <office:text text:use-soft-page-breaks="true">
      <text:p text:style-name="P1">Звіт Генеральної прокуратури України щодо розгляду запитів на інформацію за 8 місяців 2019 року</text:p>
      <text:p text:style-name="P2"> </text:p>
      <text:p text:style-name="P3"><text:span text:style-name="T4">Упродовж січня – серпня 2019 року до Генеральної прокуратури України надійшло 2449 запитів на публічну інформацію.</text:span></text:p>
      <text:p text:style-name="P5"><text:span text:style-name="T6">За належністю іншим розпорядникам інформації скеровано 251 запит, з яких 145 – підпорядкованим прокурорам.</text:span></text:p>
      <text:p text:style-name="P7"><text:span text:style-name="T8">За результатами розгляду надано інформацію на 772 запити, на 1471 –надано роз’яснення, відмовлено у задоволенні 7 запитів.</text:span></text:p>
      <text:p text:style-name="P9"><text:span text:style-name="T10">Найчастіше запитувалася інформація з питань досудового розслідування – 1457; організаційно-розпорядчої діяльності – 228; кадрів – 186. З інших питань розглянуто 318 запитів.</text:span></text:p>
      <text:p text:style-name="P11"><text:span text:style-name="T12">Більшість запитів надійшло від громадян – 1827 та від засобів масової інформації – 261. Від громадських організацій надійшло 79 запитів.</text:span></text:p>
      <text:p text:style-name="P13"><text:span text:style-name="T14">Переважна більшість запитів надійшла до Генеральної прокуратури України електронною поштою – 1881, з особистого прийому – 29 .</text:span></text:p>
      <text:p text:style-name="P15"><text:span text:style-name="T16"> </text:span><text:span text:style-name="T17"><text:line-break/></text:span><text:span text:style-name="T18">Відділ розгляду запитів на публічну інформацію</text:span><text:span text:style-name="T19"><text:line-break/>Генеральної прокуратури України</text:span></text:p>
      <text:p text:style-name="Обычный"><text:span text:style-name="T20">06.09.2019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uk" style:country-asian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uk" style:country-asian="UA"/>
    </style:style>
    <style:style style:name="grey_bold" style:display-name="grey_bold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валенко Олександр Володимирович</meta:initial-creator>
    <dc:creator>Коваленко Олександр Володимирович</dc:creator>
    <meta:creation-date>2019-09-09T09:40:00Z</meta:creation-date>
    <dc:date>2019-09-09T09:41:00Z</dc:date>
    <meta:template xlink:href="Normal" xlink:type="simple"/>
    <meta:editing-cycles>1</meta:editing-cycles>
    <meta:editing-duration>PT60S</meta:editing-duration>
    <meta:document-statistic meta:page-count="1" meta:paragraph-count="1" meta:word-count="620" meta:character-count="973" meta:row-count="2" meta:non-whitespace-character-count="354"/>
  </office:meta>
</office:document-meta>
</file>