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4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" style:parent-style-name="Обычный" style:family="paragraph">
      <style:paragraph-properties fo:text-align="justify" fo:margin-top="0.0833in" fo:margin-bottom="0in" fo:line-height="100%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uk" fo:country="UA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8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9" style:parent-style-name="Обычный" style:family="paragraph">
      <style:paragraph-properties fo:text-align="justify" fo:margin-top="0.0833in" fo:margin-bottom="0in" fo:line-height="100%" fo:text-indent="0.492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5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6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7" style:parent-style-name="Обычный" style:family="paragraph">
      <style:paragraph-properties fo:text-align="justify" fo:margin-top="0.0833in" fo:margin-bottom="0in" fo:line-height="100%" fo:text-indent="0.492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Звіт<text:s/>Офісу Генерального<text:s/>прокурора<text:s/></text:p>
      <text:p text:style-name="P2"><text:s/>щодо розгляду запитів на інформацію за<text:s/>одинадцять<text:s/>місяців<text:s/>2020<text:s/>року</text:p>
      <text:p text:style-name="P3"/>
      <text:p text:style-name="P4"/>
      <text:p text:style-name="P5"><text:span text:style-name="T6">Упродовж січня</text:span><text:span text:style-name="T7">-</text:span><text:span text:style-name="T8">листопада</text:span><text:span text:style-name="T9"><text:s/></text:span><text:span text:style-name="T10">2020</text:span><text:span text:style-name="T11"><text:s/>року до<text:s/></text:span><text:span text:style-name="T12">Офісу Генерального прокурора</text:span><text:span text:style-name="T13"><text:s/></text:span><text:span text:style-name="T14">надійшов</text:span><text:span text:style-name="T15"><text:s/></text:span><text:span text:style-name="T16">4831</text:span><text:span text:style-name="T17"><text:s/>запит на публічну інформацію.</text:span></text:p>
      <text:p text:style-name="P18">За належністю іншим розпорядникам інформації скеровано<text:s/>218<text:s/>запитів, з яких<text:s/>130<text:s/>– підпорядкованим прокурорам.</text:p>
      <text:p text:style-name="P19"><text:span text:style-name="T20">За результатам</text:span><text:span text:style-name="T21">и<text:s/></text:span><text:span text:style-name="T22">р</text:span><text:span text:style-name="T23">озгляду на</text:span><text:span text:style-name="T24"><text:s/></text:span><text:span text:style-name="T25">3568</text:span><text:span text:style-name="T26"><text:s/>запитів</text:span><text:span text:style-name="T27"><text:s/></text:span><text:span text:style-name="T28">надано інформацію</text:span><text:span text:style-name="T29">, на<text:s/></text:span><text:span text:style-name="T30">1037</text:span><text:span text:style-name="T31"><text:s/>–надано роз’яснення, відмовлено в задоволенні запиту<text:s/></text:span><text:span text:style-name="T32">–</text:span><text:span text:style-name="T33"><text:s/>7</text:span><text:span text:style-name="T34">.</text:span></text:p>
      <text:p text:style-name="P35">Найчастіше запитувалася інформація з питань<text:s/>кадрів –<text:s/>1496,<text:s/>організаційно-розпорядчої діяльності –<text:s/>365;<text:s/>досудового розслідування –<text:s/>401;<text:s/>підтримання державного обвинувачення в суді<text:s/>–<text:s/>5; представництва інтересів громадян та держави в суді<text:s/>–<text:s/>12.<text:s/>З інших питань розглянуто<text:s/>2333<text:s/>запити.</text:p>
      <text:p text:style-name="P36">Більшість запитів надійшло від громадян –<text:s/>4019<text:s/>та від засобів масової інформації –<text:s/>399. Від громадських організацій надійшло<text:s/>198<text:s/>запитів, інші<text:s/>–<text:s/>215.</text:p>
      <text:p text:style-name="P37"><text:span text:style-name="T38">Переважна більшість запитів надійшла до<text:s/></text:span><text:span text:style-name="T39">Офісу Генерального прокурора</text:span><text:span text:style-name="T40"><text:s/>електронною поштою –<text:s/></text:span><text:span text:style-name="T41">3781</text:span><text:span text:style-name="T42">,</text:span><text:span text:style-name="T43"><text:s/>письмово<text:s/></text:span><text:span text:style-name="T44">–</text:span><text:span text:style-name="T45"><text:s/></text:span><text:span text:style-name="T46">941</text:span><text:span text:style-name="T47">,</text:span><text:span text:style-name="T48"><text:s/>з особистого прийому –<text:s/></text:span><text:span text:style-name="T49">104</text:span><text:span text:style-name="T50">, телефоном<text:s/></text:span><text:span text:style-name="T51">–</text:span><text:span text:style-name="T52"><text:s/>5</text:span><text:span text:style-name="T53">.</text:span></text:p>
      <text:p text:style-name="P54"/>
      <text:p text:style-name="P55"/>
      <text:p text:style-name="P56">Відділ розгляду запитів</text:p>
      <text:p text:style-name="P57">на публічну інформацію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рл Ростислав Тарасович</meta:initial-creator>
    <dc:creator>Ерл Ростислав Тарасович</dc:creator>
    <meta:creation-date>2021-01-11T09:15:00Z</meta:creation-date>
    <dc:date>2021-01-11T09:15:00Z</dc:date>
    <meta:print-date>2020-10-22T11:1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2" meta:character-count="1086" meta:row-count="7" meta:non-whitespace-character-count="926"/>
  </office:meta>
</office:document-meta>
</file>