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4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10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12" style:parent-style-name="Обычный" style:family="paragraph">
      <style:paragraph-properties fo:margin-bottom="0in" fo:line-height="100%" fo:text-indent="0.2958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15" style:parent-style-name="Обычный" style:family="paragraph">
      <style:paragraph-properties fo:line-height="10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</office:automatic-styles>
  <office:body>
    <office:text text:use-soft-page-breaks="true">
      <text:p text:style-name="P1">Звіт<text:s/></text:p>
      <text:p text:style-name="P2">Генеральної прокуратури України щодо розгляду запитів<text:s/></text:p>
      <text:p text:style-name="P3">на інформацію за 4 місяці 2019 року</text:p>
      <text:p text:style-name="P4"/>
      <text:p text:style-name="P5"/>
      <text:p text:style-name="P6">Упродовж січня – квітня<text:s/>2019<text:s/>року до Генеральної прокуратури України надійшло<text:s/>1700<text:s/>запитів на публічну інформацію.</text:p>
      <text:p text:style-name="P7">За належністю іншим розпорядникам інформації скеровано<text:s/>87 запитів, з яких 42<text:s/>– підпорядкованим прокурорам.</text:p>
      <text:p text:style-name="P8">За результатами розгляду надано інформацію на 388<text:s/>запитів, на<text:s/>1215<text:s/>–надано роз’яснення, відмовлено у задоволенні 3 запитів.</text:p>
      <text:p text:style-name="P9">Найчастіше запитувалася інформація з питань досудового розслідування – 1310; організаційно-розпорядчої діяльності –<text:s/>98; кадрів –<text:s/>65. З інших питань розглянуто 129 запитів.</text:p>
      <text:p text:style-name="P10">Більшість запитів надійшло від громадян –<text:s/>1419<text:s/>та від засобів масової інформації –<text:s/>137. Від громадських організацій надійшло<text:s/>42<text:s/>запита.</text:p>
      <text:p text:style-name="P11">Переважна більшість запитів надійшла до Генеральної прокуратури України електронною поштою –<text:s/>1464, з особистого прийому – 14.</text:p>
      <text:p text:style-name="P12"> </text:p>
      <text:p text:style-name="P13"/>
      <text:p text:style-name="P14"/>
      <text:p text:style-name="P15"><text:span text:style-name="T16">Відділ розгляду запитів</text:span><text:span text:style-name="T17"><text:line-break/>на публічну інформацію<text:s/></text:span><text:span text:style-name="T18"><text:line-break/>Генеральної прокуратури Україн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олованюк Віктор Сільвестрович</meta:initial-creator>
    <dc:creator>Коваленко Олександр Володимирович</dc:creator>
    <meta:creation-date>2019-05-13T07:33:00Z</meta:creation-date>
    <dc:date>2019-05-13T07:33:00Z</dc:date>
    <meta:print-date>2019-05-08T1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3" meta:character-count="962" meta:row-count="2" meta:non-whitespace-character-count="350"/>
  </office:meta>
</office:document-meta>
</file>