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Звіт Офісу Генерального прокурора щодо розгляду запитів на інформацію за п’ять місяців 2020 року</text:h>
      <text:p text:style-name="Обычный"> </text:p>
      <text:p text:style-name="Обычный">Упродовж січня-травня 2020 року до Офісу Генерального прокурора<text:span text:style-name="Строгий"><text:s/></text:span>надійшло 2164 запитів на публічну інформацію.</text:p>
      <text:p text:style-name="Обычный">За належністю іншим розпорядникам інформації скеровано 127 запитів, з яких 72 – підпорядкованим прокурорам.</text:p>
      <text:p text:style-name="Обычный">За результатами розгляду на 1643 запити надано інформацію, на 517 –надано роз’яснення, відмовлено в задоволенні запиту – 4.</text:p>
      <text:p text:style-name="Обычный">Найчастіше запитувалася інформація з питань кадрів – 688, організаційно-розпорядчої діяльності – 143; досудового розслідування – 113; підтримання державного обвинувачення в суді – 3; представництва інтересів громадян та держави в суді – 3. З інших питань розглянуто 1214 запити.</text:p>
      <text:p text:style-name="Обычный">Більшість запитів надійшло від громадян – 1855 та від засобів масової інформації – 197. Від громадських організацій надійшло 84 запитів.</text:p>
      <text:p text:style-name="Обычный">Переважна більшість запитів надійшла до Офісу Генерального прокурора електронною поштою – 1647, письмово – 412 та з особистого прийому – 105 .</text:p>
      <text:p text:style-name="Обычный"><text:span text:style-name="T2"><text:line-break/></text:span><text:span text:style-name="Строгий">Відділ розгляду запитів</text:span><text:span text:style-name="T3"><text:line-break/></text:span><text:span text:style-name="Строгий">на публічну інформацію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uk" style:country-asian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uk" style:country-asian="UA"/>
    </style:style>
    <style:style style:name="grey_bold" style:display-name="grey_bold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валенко Олександр Володимирович</meta:initial-creator>
    <dc:creator>ELVIS</dc:creator>
    <meta:creation-date>2020-07-15T12:50:00Z</meta:creation-date>
    <dc:date>2020-07-15T12:50:00Z</dc:date>
    <meta:template xlink:href="Normal" xlink:type="simple"/>
    <meta:editing-cycles>2</meta:editing-cycles>
    <meta:editing-duration>PT0S</meta:editing-duration>
    <meta:document-statistic meta:page-count="1" meta:paragraph-count="2" meta:word-count="668" meta:character-count="1047" meta:row-count="3" meta:non-whitespace-character-count="381"/>
  </office:meta>
</office:document-meta>
</file>